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invoice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Dodávateľ</text:p>
          </table:table-cell>
          <table:table-cell office:value-type="string">
            <text:p>IČO Dod.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string">
            <text:p>2017/20170167</text:p>
          </table:table-cell>
          <table:table-cell office:value-type="string">
            <text:p>Refundácia TPC - Drucker </text:p>
          </table:table-cell>
          <table:table-cell office:value-type="string">
            <text:p>Drucker Tomáš, Ing. JUDr.</text:p>
          </table:table-cell>
          <table:table-cell office:value-type="string">
            <text:p>Drucker</text:p>
          </table:table-cell>
          <table:table-cell office:value-type="string">
            <text:p>422,00 EUR</text:p>
          </table:table-cell>
          <table:table-cell office:value-type="string">
            <text:p>0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68</text:p>
          </table:table-cell>
          <table:table-cell office:value-type="string">
            <text:p>Refundácia TPC - Ráž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52,20 EUR</text:p>
          </table:table-cell>
          <table:table-cell office:value-type="string">
            <text:p>0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70</text:p>
          </table:table-cell>
          <table:table-cell office:value-type="string">
            <text:p>Refundácia ZPC - Drucker </text:p>
          </table:table-cell>
          <table:table-cell office:value-type="string">
            <text:p>Drucker Tomáš, Ing. JUDr.</text:p>
          </table:table-cell>
          <table:table-cell office:value-type="string">
            <text:p>Drucker</text:p>
          </table:table-cell>
          <table:table-cell office:value-type="string">
            <text:p>403,34 EUR</text:p>
          </table:table-cell>
          <table:table-cell office:value-type="string">
            <text:p>03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71</text:p>
          </table:table-cell>
          <table:table-cell office:value-type="string">
            <text:p>Refundácia prac. účtu KK</text:p>
          </table:table-cell>
          <table:table-cell office:value-type="string">
            <text:p>Lukáň Norbert, MUDr. </text:p>
          </table:table-cell>
          <table:table-cell office:value-type="string">
            <text:p>Lukáň</text:p>
          </table:table-cell>
          <table:table-cell office:value-type="string">
            <text:p>34,68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72</text:p>
          </table:table-cell>
          <table:table-cell office:value-type="string">
            <text:p>Refundácia prac účtu</text:p>
          </table:table-cell>
          <table:table-cell office:value-type="string">
            <text:p>Vyhničková-Gondárová. PhDr.</text:p>
          </table:table-cell>
          <table:table-cell office:value-type="string">
            <text:p>Vyhničková</text:p>
          </table:table-cell>
          <table:table-cell office:value-type="string">
            <text:p>93,92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73</text:p>
          </table:table-cell>
          <table:table-cell office:value-type="string">
            <text:p>Refundácia prac. účtu </text:p>
          </table:table-cell>
          <table:table-cell office:value-type="string">
            <text:p>Dziaková Miriam, MUDr.</text:p>
          </table:table-cell>
          <table:table-cell office:value-type="string">
            <text:p>Dziaková</text:p>
          </table:table-cell>
          <table:table-cell office:value-type="string">
            <text:p>58,10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74</text:p>
          </table:table-cell>
          <table:table-cell office:value-type="string">
            <text:p>Cestovné náhrady</text:p>
          </table:table-cell>
          <table:table-cell office:value-type="string">
            <text:p>Gondárová Vyhničková Helena, PhDr.</text:p>
          </table:table-cell>
          <table:table-cell office:value-type="string">
            <text:p>Gondárová</text:p>
          </table:table-cell>
          <table:table-cell office:value-type="string">
            <text:p>134,26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75</text:p>
          </table:table-cell>
          <table:table-cell office:value-type="string">
            <text:p>Refundácia ZPC - Drucker </text:p>
          </table:table-cell>
          <table:table-cell office:value-type="string">
            <text:p>Drucker Tomáš, Ing. JUDr.</text:p>
          </table:table-cell>
          <table:table-cell office:value-type="string">
            <text:p>Drucker</text:p>
          </table:table-cell>
          <table:table-cell office:value-type="string">
            <text:p>425,00 EUR</text:p>
          </table:table-cell>
          <table:table-cell office:value-type="string">
            <text:p>13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76</text:p>
          </table:table-cell>
          <table:table-cell office:value-type="string">
            <text:p>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409,62 EUR</text:p>
          </table:table-cell>
          <table:table-cell office:value-type="string">
            <text:p>11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78</text:p>
          </table:table-cell>
          <table:table-cell office:value-type="string">
            <text:p>Cestovné náhrady</text:p>
          </table:table-cell>
          <table:table-cell office:value-type="string">
            <text:p>Syčová Milada, Ing.</text:p>
          </table:table-cell>
          <table:table-cell office:value-type="string">
            <text:p>Syčová</text:p>
          </table:table-cell>
          <table:table-cell office:value-type="string">
            <text:p>313,99 EUR</text:p>
          </table:table-cell>
          <table:table-cell office:value-type="string">
            <text:p>13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79</text:p>
          </table:table-cell>
          <table:table-cell office:value-type="string">
            <text:p>ZPC - U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304,99 EUR</text:p>
          </table:table-cell>
          <table:table-cell office:value-type="string">
            <text:p>1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80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478,98 EUR</text:p>
          </table:table-cell>
          <table:table-cell office:value-type="string">
            <text:p>2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81</text:p>
          </table:table-cell>
          <table:table-cell office:value-type="string">
            <text:p>Refundácia ZPC 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248,25 EUR</text:p>
          </table:table-cell>
          <table:table-cell office:value-type="string">
            <text:p>2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82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30 EUR</text:p>
          </table:table-cell>
          <table:table-cell office:value-type="string">
            <text:p>0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83</text:p>
          </table:table-cell>
          <table:table-cell office:value-type="string">
            <text:p>Cestovné náhrady KK</text:p>
          </table:table-cell>
          <table:table-cell office:value-type="string">
            <text:p>Donič Viliam, MUDr.</text:p>
          </table:table-cell>
          <table:table-cell office:value-type="string">
            <text:p>Donič</text:p>
          </table:table-cell>
          <table:table-cell office:value-type="string">
            <text:p>41,20 EUR</text:p>
          </table:table-cell>
          <table:table-cell office:value-type="string">
            <text:p>0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84</text:p>
          </table:table-cell>
          <table:table-cell office:value-type="string">
            <text:p>Letenka Debnárov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5,00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85</text:p>
          </table:table-cell>
          <table:table-cell office:value-type="string">
            <text:p>Refundácia pracovnej cesty Akreditačná komisia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,58 EUR</text:p>
          </table:table-cell>
          <table:table-cell office:value-type="string">
            <text:p>1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86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44,50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87</text:p>
          </table:table-cell>
          <table:table-cell office:value-type="string">
            <text:p>Refundácia prac. účtu </text:p>
          </table:table-cell>
          <table:table-cell office:value-type="string">
            <text:p>Hvozdovičová Beáta, Ing.</text:p>
          </table:table-cell>
          <table:table-cell office:value-type="string">
            <text:p>Hvozdovičová</text:p>
          </table:table-cell>
          <table:table-cell office:value-type="string">
            <text:p>62,92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88</text:p>
          </table:table-cell>
          <table:table-cell office:value-type="string">
            <text:p>Refundácia pracovnej cesty Akreditačná komisia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1,78 EUR</text:p>
          </table:table-cell>
          <table:table-cell office:value-type="string">
            <text:p>0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89</text:p>
          </table:table-cell>
          <table:table-cell office:value-type="string">
            <text:p>Refundácia prac. účtu MUDr. Likáň</text:p>
          </table:table-cell>
          <table:table-cell office:value-type="string">
            <text:p>Likáň Norbert MUDr. </text:p>
          </table:table-cell>
          <table:table-cell office:value-type="string">
            <text:p>Likáň</text:p>
          </table:table-cell>
          <table:table-cell office:value-type="string">
            <text:p>35,48 EUR</text:p>
          </table:table-cell>
          <table:table-cell office:value-type="string">
            <text:p>05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90</text:p>
          </table:table-cell>
          <table:table-cell office:value-type="string">
            <text:p>Refundácia prac. cesty </text:p>
          </table:table-cell>
          <table:table-cell office:value-type="string">
            <text:p>Bačová Jozefína </text:p>
          </table:table-cell>
          <table:table-cell office:value-type="string">
            <text:p>Bačová</text:p>
          </table:table-cell>
          <table:table-cell office:value-type="string">
            <text:p>141,80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91</text:p>
          </table:table-cell>
          <table:table-cell office:value-type="string">
            <text:p>Refundácia ZPC - Ján Čáp</text:p>
          </table:table-cell>
          <table:table-cell office:value-type="string">
            <text:p>Ćáp Ján </text:p>
          </table:table-cell>
          <table:table-cell office:value-type="string">
            <text:p>Čáp</text:p>
          </table:table-cell>
          <table:table-cell office:value-type="string">
            <text:p>264,60 EUR</text:p>
          </table:table-cell>
          <table:table-cell office:value-type="string">
            <text:p>1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92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171,45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94</text:p>
          </table:table-cell>
          <table:table-cell office:value-type="string">
            <text:p>Refundácia ZPC - Drucker </text:p>
          </table:table-cell>
          <table:table-cell office:value-type="string">
            <text:p>Drucker Tomáš, Ing. JUDr.</text:p>
          </table:table-cell>
          <table:table-cell office:value-type="string">
            <text:p>Drucker</text:p>
          </table:table-cell>
          <table:table-cell office:value-type="string">
            <text:p>882,00 EUR</text:p>
          </table:table-cell>
          <table:table-cell office:value-type="string">
            <text:p>2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95</text:p>
          </table:table-cell>
          <table:table-cell office:value-type="string">
            <text:p>Refundácia prac. stretnutia Dr. Gerharda Weinzierla </text:p>
          </table:table-cell>
          <table:table-cell office:value-type="string">
            <text:p>Weinzier Gerhard. Dr.</text:p>
          </table:table-cell>
          <table:table-cell office:value-type="string">
            <text:p>Weinzie</text:p>
          </table:table-cell>
          <table:table-cell office:value-type="string">
            <text:p>638,52 EUR</text:p>
          </table:table-cell>
          <table:table-cell office:value-type="string">
            <text:p>2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96</text:p>
          </table:table-cell>
          <table:table-cell office:value-type="string">
            <text:p>Školenie - Nebeský, Hermann, Odor </text:p>
          </table:table-cell>
          <table:table-cell office:value-type="string">
            <text:p>EPRAVO GROUP s.r.o.</text:p>
          </table:table-cell>
          <table:table-cell office:value-type="float" office:value="35889993">
            <text:p>35889993</text:p>
          </table:table-cell>
          <table:table-cell office:value-type="string">
            <text:p>500,00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97</text:p>
          </table:table-cell>
          <table:table-cell office:value-type="string">
            <text:p>Refundácia ZPC 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67,25 EUR</text:p>
          </table:table-cell>
          <table:table-cell office:value-type="string">
            <text:p>0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98</text:p>
          </table:table-cell>
          <table:table-cell office:value-type="string">
            <text:p>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142,18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199</text:p>
          </table:table-cell>
          <table:table-cell office:value-type="string">
            <text:p>Refundácia prac. účtu KK</text:p>
          </table:table-cell>
          <table:table-cell office:value-type="string">
            <text:p>Lukáň Norbert, MUDr. </text:p>
          </table:table-cell>
          <table:table-cell office:value-type="string">
            <text:p>Lukáň</text:p>
          </table:table-cell>
          <table:table-cell office:value-type="string">
            <text:p>58,14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00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2,90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01</text:p>
          </table:table-cell>
          <table:table-cell office:value-type="string">
            <text:p>Refundácia TPC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63,28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02</text:p>
          </table:table-cell>
          <table:table-cell office:value-type="string">
            <text:p>TPC- zasadanie KR </text:p>
          </table:table-cell>
          <table:table-cell office:value-type="string">
            <text:p>Machová Mária, MUDr.</text:p>
          </table:table-cell>
          <table:table-cell office:value-type="string">
            <text:p>Machová</text:p>
          </table:table-cell>
          <table:table-cell office:value-type="string">
            <text:p>30,62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03</text:p>
          </table:table-cell>
          <table:table-cell office:value-type="string">
            <text:p>Refundácia TPC</text:p>
          </table:table-cell>
          <table:table-cell office:value-type="string">
            <text:p>Ihnatko Michal. MUDr.</text:p>
          </table:table-cell>
          <table:table-cell office:value-type="string">
            <text:p>Ihnatko</text:p>
          </table:table-cell>
          <table:table-cell office:value-type="string">
            <text:p>47,60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04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30 EUR</text:p>
          </table:table-cell>
          <table:table-cell office:value-type="string">
            <text:p>29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05</text:p>
          </table:table-cell>
          <table:table-cell office:value-type="string">
            <text:p>Refundácia TPC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64,52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06</text:p>
          </table:table-cell>
          <table:table-cell office:value-type="string">
            <text:p>Zasadnutie ŠKK  Milan Hlinka </text:p>
          </table:table-cell>
          <table:table-cell office:value-type="string">
            <text:p>Hlinka Milan, Ing.</text:p>
          </table:table-cell>
          <table:table-cell office:value-type="string">
            <text:p>Hlinka</text:p>
          </table:table-cell>
          <table:table-cell office:value-type="string">
            <text:p>74,12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07</text:p>
          </table:table-cell>
          <table:table-cell office:value-type="string">
            <text:p>Cestovné náhrady KK</text:p>
          </table:table-cell>
          <table:table-cell office:value-type="string">
            <text:p>Donič Viliam, MUDr.</text:p>
          </table:table-cell>
          <table:table-cell office:value-type="string">
            <text:p>Donič</text:p>
          </table:table-cell>
          <table:table-cell office:value-type="string">
            <text:p>62,64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08</text:p>
          </table:table-cell>
          <table:table-cell office:value-type="string">
            <text:p>Cestovné náhrady</text:p>
          </table:table-cell>
          <table:table-cell office:value-type="string">
            <text:p>Gondárová Vyhničková Helena, PhDr.</text:p>
          </table:table-cell>
          <table:table-cell office:value-type="string">
            <text:p>Gondárová</text:p>
          </table:table-cell>
          <table:table-cell office:value-type="string">
            <text:p>6,70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09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358,94 EUR</text:p>
          </table:table-cell>
          <table:table-cell office:value-type="string">
            <text:p>29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10</text:p>
          </table:table-cell>
          <table:table-cell office:value-type="string">
            <text:p>Refundácia ZPC - Jurina </text:p>
          </table:table-cell>
          <table:table-cell office:value-type="string">
            <text:p>Jurina Vladmír RNDr. </text:p>
          </table:table-cell>
          <table:table-cell office:value-type="string">
            <text:p>Jurina</text:p>
          </table:table-cell>
          <table:table-cell office:value-type="string">
            <text:p>94,00 EUR</text:p>
          </table:table-cell>
          <table:table-cell office:value-type="string">
            <text:p>0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11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18,44 EUR</text:p>
          </table:table-cell>
          <table:table-cell office:value-type="string">
            <text:p>1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12</text:p>
          </table:table-cell>
          <table:table-cell office:value-type="string">
            <text:p>Refundácia ZPC Boháč</text:p>
          </table:table-cell>
          <table:table-cell office:value-type="string">
            <text:p>Boháč Miroslav JUDr.</text:p>
          </table:table-cell>
          <table:table-cell office:value-type="string">
            <text:p>Boháč</text:p>
          </table:table-cell>
          <table:table-cell office:value-type="string">
            <text:p>26,30 EUR</text:p>
          </table:table-cell>
          <table:table-cell office:value-type="string">
            <text:p>06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13</text:p>
          </table:table-cell>
          <table:table-cell office:value-type="string">
            <text:p>Refundácia ZPC - Pavol Sidó</text:p>
          </table:table-cell>
          <table:table-cell office:value-type="string">
            <text:p>Sidó Pavol</text:p>
          </table:table-cell>
          <table:table-cell office:value-type="string">
            <text:p>Sidó</text:p>
          </table:table-cell>
          <table:table-cell office:value-type="string">
            <text:p>221,40 EUR</text:p>
          </table:table-cell>
          <table:table-cell office:value-type="string">
            <text:p>0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14</text:p>
          </table:table-cell>
          <table:table-cell office:value-type="string">
            <text:p>Refundácia ZPC -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240,49 EUR</text:p>
          </table:table-cell>
          <table:table-cell office:value-type="string">
            <text:p>1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15</text:p>
          </table:table-cell>
          <table:table-cell office:value-type="string">
            <text:p>Refundácia ZPC- Solovič</text:p>
          </table:table-cell>
          <table:table-cell office:value-type="string">
            <text:p>Solovič Ivan, MUDr.</text:p>
          </table:table-cell>
          <table:table-cell office:value-type="string">
            <text:p>Solovič</text:p>
          </table:table-cell>
          <table:table-cell office:value-type="string">
            <text:p>146,15 EUR</text:p>
          </table:table-cell>
          <table:table-cell office:value-type="string">
            <text:p>1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16</text:p>
          </table:table-cell>
          <table:table-cell office:value-type="string">
            <text:p>Refundácia prac stretnutie </text:p>
          </table:table-cell>
          <table:table-cell office:value-type="string">
            <text:p>Legáth Ľubomír, MUDr.</text:p>
          </table:table-cell>
          <table:table-cell office:value-type="string">
            <text:p>Legáth</text:p>
          </table:table-cell>
          <table:table-cell office:value-type="string">
            <text:p>96,54 EUR</text:p>
          </table:table-cell>
          <table:table-cell office:value-type="string">
            <text:p>1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17</text:p>
          </table:table-cell>
          <table:table-cell office:value-type="string">
            <text:p>Refundácia TPC - Varga </text:p>
          </table:table-cell>
          <table:table-cell office:value-type="string">
            <text:p>Varga Marek, MUDr.</text:p>
          </table:table-cell>
          <table:table-cell office:value-type="string">
            <text:p>Varga</text:p>
          </table:table-cell>
          <table:table-cell office:value-type="string">
            <text:p>64,84 EUR</text:p>
          </table:table-cell>
          <table:table-cell office:value-type="string">
            <text:p>1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18</text:p>
          </table:table-cell>
          <table:table-cell office:value-type="string">
            <text:p>Refundácia prac účtu - Bicianová</text:p>
          </table:table-cell>
          <table:table-cell office:value-type="string">
            <text:p>Bicianová Pavla </text:p>
          </table:table-cell>
          <table:table-cell office:value-type="string">
            <text:p>Bicianová</text:p>
          </table:table-cell>
          <table:table-cell office:value-type="string">
            <text:p>19,60 EUR</text:p>
          </table:table-cell>
          <table:table-cell office:value-type="string">
            <text:p>1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19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30 EUR</text:p>
          </table:table-cell>
          <table:table-cell office:value-type="string">
            <text:p>1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20</text:p>
          </table:table-cell>
          <table:table-cell office:value-type="string">
            <text:p>Zasadnutie ŠKK  Milan Hlinka </text:p>
          </table:table-cell>
          <table:table-cell office:value-type="string">
            <text:p>Hlinka Milan, Ing.</text:p>
          </table:table-cell>
          <table:table-cell office:value-type="string">
            <text:p>Hlinka</text:p>
          </table:table-cell>
          <table:table-cell office:value-type="string">
            <text:p>31,26 EUR</text:p>
          </table:table-cell>
          <table:table-cell office:value-type="string">
            <text:p>1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21</text:p>
          </table:table-cell>
          <table:table-cell office:value-type="string">
            <text:p>Refundácia ZPC - Jurina </text:p>
          </table:table-cell>
          <table:table-cell office:value-type="string">
            <text:p>Jurina Vladmír RNDr. </text:p>
          </table:table-cell>
          <table:table-cell office:value-type="string">
            <text:p>Jurina</text:p>
          </table:table-cell>
          <table:table-cell office:value-type="string">
            <text:p>94,00 EUR</text:p>
          </table:table-cell>
          <table:table-cell office:value-type="string">
            <text:p>1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22</text:p>
          </table:table-cell>
          <table:table-cell office:value-type="string">
            <text:p>Refundácia ZPC -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216,36 EUR</text:p>
          </table:table-cell>
          <table:table-cell office:value-type="string">
            <text:p>2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23</text:p>
          </table:table-cell>
          <table:table-cell office:value-type="string">
            <text:p>Refundácia ZPC - MUDr. Rosochová</text:p>
          </table:table-cell>
          <table:table-cell office:value-type="string">
            <text:p>Rosochová Jana MUDr.</text:p>
          </table:table-cell>
          <table:table-cell office:value-type="string">
            <text:p>Rosochová</text:p>
          </table:table-cell>
          <table:table-cell office:value-type="string">
            <text:p>548,06 EUR</text:p>
          </table:table-cell>
          <table:table-cell office:value-type="string">
            <text:p>15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24</text:p>
          </table:table-cell>
          <table:table-cell office:value-type="string">
            <text:p>Refundácia prac. účtu - Akreditačná komisia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9,50 EUR</text:p>
          </table:table-cell>
          <table:table-cell office:value-type="string">
            <text:p>3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25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265,20 EUR</text:p>
          </table:table-cell>
          <table:table-cell office:value-type="string">
            <text:p>1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26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126,20 EUR</text:p>
          </table:table-cell>
          <table:table-cell office:value-type="string">
            <text:p>0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27</text:p>
          </table:table-cell>
          <table:table-cell office:value-type="string">
            <text:p>Refundácia ZPC - Drucker </text:p>
          </table:table-cell>
          <table:table-cell office:value-type="string">
            <text:p>Drucker Tomáš, Ing. JUDr.</text:p>
          </table:table-cell>
          <table:table-cell office:value-type="string">
            <text:p>Drucker</text:p>
          </table:table-cell>
          <table:table-cell office:value-type="string">
            <text:p>60,00 EUR</text:p>
          </table:table-cell>
          <table:table-cell office:value-type="string">
            <text:p>25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28</text:p>
          </table:table-cell>
          <table:table-cell office:value-type="string">
            <text:p>Cestovné náhrady</text:p>
          </table:table-cell>
          <table:table-cell office:value-type="string">
            <text:p>Syčová Milada, Ing.</text:p>
          </table:table-cell>
          <table:table-cell office:value-type="string">
            <text:p>Syčová</text:p>
          </table:table-cell>
          <table:table-cell office:value-type="string">
            <text:p>196,79 EUR</text:p>
          </table:table-cell>
          <table:table-cell office:value-type="string">
            <text:p>25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29</text:p>
          </table:table-cell>
          <table:table-cell office:value-type="string">
            <text:p>Refundácia ZPC Halašová</text:p>
          </table:table-cell>
          <table:table-cell office:value-type="string">
            <text:p>Halašová Erika RNDr.</text:p>
          </table:table-cell>
          <table:table-cell office:value-type="string">
            <text:p>Halašová</text:p>
          </table:table-cell>
          <table:table-cell office:value-type="string">
            <text:p>237,98 EUR</text:p>
          </table:table-cell>
          <table:table-cell office:value-type="string">
            <text:p>25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30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552,06 EUR</text:p>
          </table:table-cell>
          <table:table-cell office:value-type="string">
            <text:p>03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31</text:p>
          </table:table-cell>
          <table:table-cell office:value-type="string">
            <text:p>Cestovné náhrady</text:p>
          </table:table-cell>
          <table:table-cell office:value-type="string">
            <text:p>Gondárová Vyhničková Helena, PhDr.</text:p>
          </table:table-cell>
          <table:table-cell office:value-type="string">
            <text:p>Gondárová</text:p>
          </table:table-cell>
          <table:table-cell office:value-type="string">
            <text:p>33,88 EUR</text:p>
          </table:table-cell>
          <table:table-cell office:value-type="string">
            <text:p>0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32</text:p>
          </table:table-cell>
          <table:table-cell office:value-type="string">
            <text:p>Refundácia TPC</text:p>
          </table:table-cell>
          <table:table-cell office:value-type="string">
            <text:p>Ihnatko Michal. MUDr.</text:p>
          </table:table-cell>
          <table:table-cell office:value-type="string">
            <text:p>Ihnatko</text:p>
          </table:table-cell>
          <table:table-cell office:value-type="string">
            <text:p>47,60 EUR</text:p>
          </table:table-cell>
          <table:table-cell office:value-type="string">
            <text:p>0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33</text:p>
          </table:table-cell>
          <table:table-cell office:value-type="string">
            <text:p>Refundácia prac. účtu </text:p>
          </table:table-cell>
          <table:table-cell office:value-type="string">
            <text:p>Hvozdovičová Beáta, Ing.</text:p>
          </table:table-cell>
          <table:table-cell office:value-type="string">
            <text:p>Hvozdovičová</text:p>
          </table:table-cell>
          <table:table-cell office:value-type="string">
            <text:p>47,98 EUR</text:p>
          </table:table-cell>
          <table:table-cell office:value-type="string">
            <text:p>0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0234</text:p>
          </table:table-cell>
          <table:table-cell office:value-type="string">
            <text:p>Zasadnutie ŠKK  Milan Hlinka </text:p>
          </table:table-cell>
          <table:table-cell office:value-type="string">
            <text:p>Hlinka Milan, Ing.</text:p>
          </table:table-cell>
          <table:table-cell office:value-type="string">
            <text:p>Hlinka</text:p>
          </table:table-cell>
          <table:table-cell office:value-type="string">
            <text:p>31,26 EUR</text:p>
          </table:table-cell>
          <table:table-cell office:value-type="string">
            <text:p>0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64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96,80 EUR</text:p>
          </table:table-cell>
          <table:table-cell office:value-type="string">
            <text:p>0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65</text:p>
          </table:table-cell>
          <table:table-cell office:value-type="string">
            <text:p>Technik PO 08/2017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70</text:p>
          </table:table-cell>
          <table:table-cell office:value-type="string">
            <text:p>Prenájom SEPP 08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71</text:p>
          </table:table-cell>
          <table:table-cell office:value-type="string">
            <text:p>Prehliadka EPS za 07/2017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0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78</text:p>
          </table:table-cell>
          <table:table-cell office:value-type="string">
            <text:p>Služby za 08/2017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0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79</text:p>
          </table:table-cell>
          <table:table-cell office:value-type="string">
            <text:p>Vyúčtovanie el.energie 8/2017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6 240,58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87</text:p>
          </table:table-cell>
          <table:table-cell office:value-type="string">
            <text:p>Letenka - Patejdl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82,40 EUR</text:p>
          </table:table-cell>
          <table:table-cell office:value-type="string">
            <text:p>0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88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84,00 EUR</text:p>
          </table:table-cell>
          <table:table-cell office:value-type="string">
            <text:p>0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90</text:p>
          </table:table-cell>
          <table:table-cell office:value-type="string">
            <text:p>Servisne cinnosti 08/2017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0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91</text:p>
          </table:table-cell>
          <table:table-cell office:value-type="string">
            <text:p>Poskytnutie podpornych sluzieb pre EIS za obdobie 08/2017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1 896,00 EUR</text:p>
          </table:table-cell>
          <table:table-cell office:value-type="string">
            <text:p>0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93</text:p>
          </table:table-cell>
          <table:table-cell office:value-type="string">
            <text:p>Neobmedzený mob. internet 08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31,71 EUR</text:p>
          </table:table-cell>
          <table:table-cell office:value-type="string">
            <text:p>02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95</text:p>
          </table:table-cell>
          <table:table-cell office:value-type="string">
            <text:p>Telekomunikačné služby 08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0,69 EUR</text:p>
          </table:table-cell>
          <table:table-cell office:value-type="string">
            <text:p>02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798</text:p>
          </table:table-cell>
          <table:table-cell office:value-type="string">
            <text:p>Letenka - Trus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60,00 EUR</text:p>
          </table:table-cell>
          <table:table-cell office:value-type="string">
            <text:p>0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00</text:p>
          </table:table-cell>
          <table:table-cell office:value-type="string">
            <text:p>Nákup scanneru</text:p>
          </table:table-cell>
          <table:table-cell office:value-type="string">
            <text:p>PERGAMON  spol. s r.o.</text:p>
          </table:table-cell>
          <table:table-cell office:value-type="float" office:value="31327681">
            <text:p>31327681</text:p>
          </table:table-cell>
          <table:table-cell office:value-type="string">
            <text:p>1 684,80 EUR</text:p>
          </table:table-cell>
          <table:table-cell office:value-type="string">
            <text:p>11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02</text:p>
          </table:table-cell>
          <table:table-cell office:value-type="string">
            <text:p>Letenka - Pekare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5,00 EUR</text:p>
          </table:table-cell>
          <table:table-cell office:value-type="string">
            <text:p>08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03</text:p>
          </table:table-cell>
          <table:table-cell office:value-type="string">
            <text:p>Letenka - Syč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03,00 EUR</text:p>
          </table:table-cell>
          <table:table-cell office:value-type="string">
            <text:p>08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06</text:p>
          </table:table-cell>
          <table:table-cell office:value-type="string">
            <text:p>Letenka - Matloňová, Hurn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963,34 EUR</text:p>
          </table:table-cell>
          <table:table-cell office:value-type="string">
            <text:p>0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07</text:p>
          </table:table-cell>
          <table:table-cell office:value-type="string">
            <text:p>Letenka - Okruhlic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38,38 EUR</text:p>
          </table:table-cell>
          <table:table-cell office:value-type="string">
            <text:p>0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08</text:p>
          </table:table-cell>
          <table:table-cell office:value-type="string">
            <text:p>Letenka - Hudec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46,71 EUR</text:p>
          </table:table-cell>
          <table:table-cell office:value-type="string">
            <text:p>0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10</text:p>
          </table:table-cell>
          <table:table-cell office:value-type="string">
            <text:p>Právne služby </text:p>
          </table:table-cell>
          <table:table-cell office:value-type="string">
            <text:p>BENKOVÁ, s. r. o.</text:p>
          </table:table-cell>
          <table:table-cell office:value-type="float" office:value="47253363">
            <text:p>47253363</text:p>
          </table:table-cell>
          <table:table-cell office:value-type="string">
            <text:p>1 627,50 EUR</text:p>
          </table:table-cell>
          <table:table-cell office:value-type="string">
            <text:p>0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11</text:p>
          </table:table-cell>
          <table:table-cell office:value-type="string">
            <text:p>Telekomunikačné služby  08/2017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939,79 EUR</text:p>
          </table:table-cell>
          <table:table-cell office:value-type="string">
            <text:p>0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1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97,60 EUR</text:p>
          </table:table-cell>
          <table:table-cell office:value-type="string">
            <text:p>12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15</text:p>
          </table:table-cell>
          <table:table-cell office:value-type="string">
            <text:p>Letenka - Truskov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70,00 EUR</text:p>
          </table:table-cell>
          <table:table-cell office:value-type="string">
            <text:p>1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16</text:p>
          </table:table-cell>
          <table:table-cell office:value-type="string">
            <text:p>Letenka - Nebeský, Kvietiková, Lutt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605,00 EUR</text:p>
          </table:table-cell>
          <table:table-cell office:value-type="string">
            <text:p>13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18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700,96 EUR</text:p>
          </table:table-cell>
          <table:table-cell office:value-type="string">
            <text:p>1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19</text:p>
          </table:table-cell>
          <table:table-cell office:value-type="string">
            <text:p>Letenka - Glas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73,95 EUR</text:p>
          </table:table-cell>
          <table:table-cell office:value-type="string">
            <text:p>13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20</text:p>
          </table:table-cell>
          <table:table-cell office:value-type="string">
            <text:p>Letenka Slaný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23,39 EUR</text:p>
          </table:table-cell>
          <table:table-cell office:value-type="string">
            <text:p>1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21</text:p>
          </table:table-cell>
          <table:table-cell office:value-type="string">
            <text:p>Revizia a servis kotolne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132,00 EUR</text:p>
          </table:table-cell>
          <table:table-cell office:value-type="string">
            <text:p>08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22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58,06 EUR</text:p>
          </table:table-cell>
          <table:table-cell office:value-type="string">
            <text:p>2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2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68,00 EUR</text:p>
          </table:table-cell>
          <table:table-cell office:value-type="string">
            <text:p>1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24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56 851,20 EUR</text:p>
          </table:table-cell>
          <table:table-cell office:value-type="string">
            <text:p>1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27</text:p>
          </table:table-cell>
          <table:table-cell office:value-type="string">
            <text:p>Systémová údržba Human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595,40 EUR</text:p>
          </table:table-cell>
          <table:table-cell office:value-type="string">
            <text:p>1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29</text:p>
          </table:table-cell>
          <table:table-cell office:value-type="string">
            <text:p>Služby za 08/2017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13.09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30</text:p>
          </table:table-cell>
          <table:table-cell office:value-type="string">
            <text:p>Oprava MV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30,57 EUR</text:p>
          </table:table-cell>
          <table:table-cell office:value-type="string">
            <text:p>21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31</text:p>
          </table:table-cell>
          <table:table-cell office:value-type="string">
            <text:p>Oprava kopírovacích strojov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1 053,49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32</text:p>
          </table:table-cell>
          <table:table-cell office:value-type="string">
            <text:p>Oprava MV BA 783 N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53,57 EUR</text:p>
          </table:table-cell>
          <table:table-cell office:value-type="string">
            <text:p>1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33</text:p>
          </table:table-cell>
          <table:table-cell office:value-type="string">
            <text:p>Letenka - Mrva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78,00 EUR</text:p>
          </table:table-cell>
          <table:table-cell office:value-type="string">
            <text:p>2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36</text:p>
          </table:table-cell>
          <table:table-cell office:value-type="string">
            <text:p>Vodné 8/2017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66,17 EUR</text:p>
          </table:table-cell>
          <table:table-cell office:value-type="string">
            <text:p>11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37</text:p>
          </table:table-cell>
          <table:table-cell office:value-type="string">
            <text:p>Letenka - Ivanov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87,83 EUR</text:p>
          </table:table-cell>
          <table:table-cell office:value-type="string">
            <text:p>13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38</text:p>
          </table:table-cell>
          <table:table-cell office:value-type="string">
            <text:p>Zabezpečenie strážnej služby na MZSR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360,00 EUR</text:p>
          </table:table-cell>
          <table:table-cell office:value-type="string">
            <text:p>27.09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39</text:p>
          </table:table-cell>
          <table:table-cell office:value-type="string">
            <text:p>Revízia el. zariadení </text:p>
          </table:table-cell>
          <table:table-cell office:value-type="string">
            <text:p>Amperia, s. r. o.</text:p>
          </table:table-cell>
          <table:table-cell office:value-type="float" office:value="47579706">
            <text:p>47579706</text:p>
          </table:table-cell>
          <table:table-cell office:value-type="string">
            <text:p>3 075,60 EUR</text:p>
          </table:table-cell>
          <table:table-cell office:value-type="string">
            <text:p>1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40</text:p>
          </table:table-cell>
          <table:table-cell office:value-type="string">
            <text:p>Letenka - Turkovič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01,00 EUR</text:p>
          </table:table-cell>
          <table:table-cell office:value-type="string">
            <text:p>22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41</text:p>
          </table:table-cell>
          <table:table-cell office:value-type="string">
            <text:p>Prenajom rohozi 09/2017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98,44 EUR</text:p>
          </table:table-cell>
          <table:table-cell office:value-type="string">
            <text:p>2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42</text:p>
          </table:table-cell>
          <table:table-cell office:value-type="string">
            <text:p>Letenka - Gub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55,00 EUR</text:p>
          </table:table-cell>
          <table:table-cell office:value-type="string">
            <text:p>2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43</text:p>
          </table:table-cell>
          <table:table-cell office:value-type="string">
            <text:p>Letenka - Barlí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03,00 EUR</text:p>
          </table:table-cell>
          <table:table-cell office:value-type="string">
            <text:p>2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45</text:p>
          </table:table-cell>
          <table:table-cell office:value-type="string">
            <text:p>Ubytovanie - Barlí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92,00 EUR</text:p>
          </table:table-cell>
          <table:table-cell office:value-type="string">
            <text:p>21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46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656,00 EUR</text:p>
          </table:table-cell>
          <table:table-cell office:value-type="string">
            <text:p>2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49</text:p>
          </table:table-cell>
          <table:table-cell office:value-type="string">
            <text:p>Kateringové služby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167,04 EUR</text:p>
          </table:table-cell>
          <table:table-cell office:value-type="string">
            <text:p>13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50</text:p>
          </table:table-cell>
          <table:table-cell office:value-type="string">
            <text:p>Kateringové služby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35,50 EUR</text:p>
          </table:table-cell>
          <table:table-cell office:value-type="string">
            <text:p>0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51</text:p>
          </table:table-cell>
          <table:table-cell office:value-type="string">
            <text:p>Letenka - Hudec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66,50 EUR</text:p>
          </table:table-cell>
          <table:table-cell office:value-type="string">
            <text:p>2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52</text:p>
          </table:table-cell>
          <table:table-cell office:value-type="string">
            <text:p>Letenka - Ball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03,83 EUR</text:p>
          </table:table-cell>
          <table:table-cell office:value-type="string">
            <text:p>2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54</text:p>
          </table:table-cell>
          <table:table-cell office:value-type="string">
            <text:p>Čistiace a upratovacie práce za 09/2017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00,00 EUR</text:p>
          </table:table-cell>
          <table:table-cell office:value-type="string">
            <text:p>1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55</text:p>
          </table:table-cell>
          <table:table-cell office:value-type="string">
            <text:p>Školenie  Hortaiová, Šmidovičová, Kučeravá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77,00 EUR</text:p>
          </table:table-cell>
          <table:table-cell office:value-type="string">
            <text:p>1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56</text:p>
          </table:table-cell>
          <table:table-cell office:value-type="string">
            <text:p>Satelitná technika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577,20 EUR</text:p>
          </table:table-cell>
          <table:table-cell office:value-type="string">
            <text:p>08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57</text:p>
          </table:table-cell>
          <table:table-cell office:value-type="string">
            <text:p>Nakup el. spotrebičov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 217,00 EUR</text:p>
          </table:table-cell>
          <table:table-cell office:value-type="string">
            <text:p>0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58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24,00 EUR</text:p>
          </table:table-cell>
          <table:table-cell office:value-type="string">
            <text:p>28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60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57,36 EUR</text:p>
          </table:table-cell>
          <table:table-cell office:value-type="string">
            <text:p>2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62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313,6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63</text:p>
          </table:table-cell>
          <table:table-cell office:value-type="string">
            <text:p>Servis softvéru NFR 09/2017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64</text:p>
          </table:table-cell>
          <table:table-cell office:value-type="string">
            <text:p>Servis softvéru 09/2017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65</text:p>
          </table:table-cell>
          <table:table-cell office:value-type="string">
            <text:p>Prenájom SEPP 09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66</text:p>
          </table:table-cell>
          <table:table-cell office:value-type="string">
            <text:p>Poskytovanie IS a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 980,00 EUR</text:p>
          </table:table-cell>
          <table:table-cell office:value-type="string">
            <text:p>2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67</text:p>
          </table:table-cell>
          <table:table-cell office:value-type="string">
            <text:p>Rádiový vysielač + programovanie vysielača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630,00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68</text:p>
          </table:table-cell>
          <table:table-cell office:value-type="string">
            <text:p>Zabzečenie sprievodného programu počas bilaterálneho stretnutia </text:p>
          </table:table-cell>
          <table:table-cell office:value-type="string">
            <text:p>Martin Kuštár - SMART JOB</text:p>
          </table:table-cell>
          <table:table-cell office:value-type="float" office:value="36933171">
            <text:p>36933171</text:p>
          </table:table-cell>
          <table:table-cell office:value-type="string">
            <text:p>1 200,00 EUR</text:p>
          </table:table-cell>
          <table:table-cell office:value-type="string">
            <text:p>04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69</text:p>
          </table:table-cell>
          <table:table-cell office:value-type="string">
            <text:p>Zapožičanie krojov </text:p>
          </table:table-cell>
          <table:table-cell office:value-type="string">
            <text:p>Slovenský ľudový umelecký kolektív</text:p>
          </table:table-cell>
          <table:table-cell office:value-type="string">
            <text:p>00164780</text:p>
          </table:table-cell>
          <table:table-cell office:value-type="string">
            <text:p>600,00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70</text:p>
          </table:table-cell>
          <table:table-cell office:value-type="string">
            <text:p>zimné  pneumatiky</text:p>
          </table:table-cell>
          <table:table-cell office:value-type="string">
            <text:p>CentrumKolies, s.r.o.</text:p>
          </table:table-cell>
          <table:table-cell office:value-type="float" office:value="46026339">
            <text:p>46026339</text:p>
          </table:table-cell>
          <table:table-cell office:value-type="string">
            <text:p>1 931,52 EUR</text:p>
          </table:table-cell>
          <table:table-cell office:value-type="string">
            <text:p>28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71</text:p>
          </table:table-cell>
          <table:table-cell office:value-type="string">
            <text:p>Školenie - Bauliková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52,00 EUR</text:p>
          </table:table-cell>
          <table:table-cell office:value-type="string">
            <text:p>1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72</text:p>
          </table:table-cell>
          <table:table-cell office:value-type="string">
            <text:p>Letenka Jozeffi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1,00 EUR</text:p>
          </table:table-cell>
          <table:table-cell office:value-type="string">
            <text:p>2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73</text:p>
          </table:table-cell>
          <table:table-cell office:value-type="string">
            <text:p>Ubytovanie Sidó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70,00 EUR</text:p>
          </table:table-cell>
          <table:table-cell office:value-type="string">
            <text:p>2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74</text:p>
          </table:table-cell>
          <table:table-cell office:value-type="string">
            <text:p>Vyuzivanie spravodajskych servisov TASR  09/2017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75</text:p>
          </table:table-cell>
          <table:table-cell office:value-type="string">
            <text:p>Oprava kopirovacieho stroja - AFICIO MP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16,35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76</text:p>
          </table:table-cell>
          <table:table-cell office:value-type="string">
            <text:p>Technik PO 09/2017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77</text:p>
          </table:table-cell>
          <table:table-cell office:value-type="string">
            <text:p>Oprava MV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54,65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78</text:p>
          </table:table-cell>
          <table:table-cell office:value-type="string">
            <text:p>Oprava MV BA 785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 773,72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79</text:p>
          </table:table-cell>
          <table:table-cell office:value-type="string">
            <text:p>Oprava MV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813,1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80</text:p>
          </table:table-cell>
          <table:table-cell office:value-type="string">
            <text:p>Oprava MV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98,02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81</text:p>
          </table:table-cell>
          <table:table-cell office:value-type="string">
            <text:p>Oprava MV BA 785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0,37 EUR</text:p>
          </table:table-cell>
          <table:table-cell office:value-type="string">
            <text:p>04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82</text:p>
          </table:table-cell>
          <table:table-cell office:value-type="string">
            <text:p>Zabezpečenie prepravy </text:p>
          </table:table-cell>
          <table:table-cell office:value-type="string">
            <text:p>PRESSBURGBUS, s. r. o.</text:p>
          </table:table-cell>
          <table:table-cell office:value-type="float" office:value="44069367">
            <text:p>44069367</text:p>
          </table:table-cell>
          <table:table-cell office:value-type="string">
            <text:p>408,00 EUR</text:p>
          </table:table-cell>
          <table:table-cell office:value-type="string">
            <text:p>18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83</text:p>
          </table:table-cell>
          <table:table-cell office:value-type="string">
            <text:p>Zabezpečenie večere pri príležitost bilaterálneho stretnutia </text:p>
          </table:table-cell>
          <table:table-cell office:value-type="string">
            <text:p>Pivnica u zlatej husi,s.r.o.</text:p>
          </table:table-cell>
          <table:table-cell office:value-type="float" office:value="35884045">
            <text:p>35884045</text:p>
          </table:table-cell>
          <table:table-cell office:value-type="string">
            <text:p>2 394,99 EUR</text:p>
          </table:table-cell>
          <table:table-cell office:value-type="string">
            <text:p>1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84</text:p>
          </table:table-cell>
          <table:table-cell office:value-type="string">
            <text:p>Služby pevnej siete 09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53 EUR</text:p>
          </table:table-cell>
          <table:table-cell office:value-type="string">
            <text:p>2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85</text:p>
          </table:table-cell>
          <table:table-cell office:value-type="string">
            <text:p>Servisne cinnosti 09/2017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01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86</text:p>
          </table:table-cell>
          <table:table-cell office:value-type="string">
            <text:p>Telekomunikačné služby  09/2017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1 043,40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87</text:p>
          </table:table-cell>
          <table:table-cell office:value-type="string">
            <text:p>Upratovacie služby 09/2017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2 990,00 EUR</text:p>
          </table:table-cell>
          <table:table-cell office:value-type="string">
            <text:p>31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88</text:p>
          </table:table-cell>
          <table:table-cell office:value-type="string">
            <text:p>Stravovanie zamestnancov 09/2017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268,87 EUR</text:p>
          </table:table-cell>
          <table:table-cell office:value-type="string">
            <text:p>3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89</text:p>
          </table:table-cell>
          <table:table-cell office:value-type="string">
            <text:p>Repre Akredicna komisia (SZ) 09/2017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9,50 EUR</text:p>
          </table:table-cell>
          <table:table-cell office:value-type="string">
            <text:p>3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90</text:p>
          </table:table-cell>
          <table:table-cell office:value-type="string">
            <text:p>Stravovanie KK MZ SR 9/2017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1,40 EUR</text:p>
          </table:table-cell>
          <table:table-cell office:value-type="string">
            <text:p>3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91</text:p>
          </table:table-cell>
          <table:table-cell office:value-type="string">
            <text:p>Letenka Krom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15,00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92</text:p>
          </table:table-cell>
          <table:table-cell office:value-type="string">
            <text:p>Letenka Barlí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99,00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93</text:p>
          </table:table-cell>
          <table:table-cell office:value-type="string">
            <text:p>Letenka - Cisari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0,00 EUR</text:p>
          </table:table-cell>
          <table:table-cell office:value-type="string">
            <text:p>05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94</text:p>
          </table:table-cell>
          <table:table-cell office:value-type="string">
            <text:p>vyúčtovanie plyn za 9/2017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3 612,44 EUR</text:p>
          </table:table-cell>
          <table:table-cell office:value-type="string">
            <text:p>2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95</text:p>
          </table:table-cell>
          <table:table-cell office:value-type="string">
            <text:p>Školenie HUMAN Klasik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96,40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96</text:p>
          </table:table-cell>
          <table:table-cell office:value-type="string">
            <text:p>Zrážková voda 9/2017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8,15 EUR</text:p>
          </table:table-cell>
          <table:table-cell office:value-type="string">
            <text:p>1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97</text:p>
          </table:table-cell>
          <table:table-cell office:value-type="string">
            <text:p>Služby za 09/2017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98</text:p>
          </table:table-cell>
          <table:table-cell office:value-type="string">
            <text:p>Prenajom priestorov 9/2017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2,80 EUR</text:p>
          </table:table-cell>
          <table:table-cell office:value-type="string">
            <text:p>1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899</text:p>
          </table:table-cell>
          <table:table-cell office:value-type="string">
            <text:p>Vyúčtovanie el.energie 9/2017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671,82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00</text:p>
          </table:table-cell>
          <table:table-cell office:value-type="string">
            <text:p>Letenka Kvieti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89,61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01</text:p>
          </table:table-cell>
          <table:table-cell office:value-type="string">
            <text:p>Letenka Jančová, Jablonick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998,06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02</text:p>
          </table:table-cell>
          <table:table-cell office:value-type="string">
            <text:p>Letenka Ochab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60,05 EUR</text:p>
          </table:table-cell>
          <table:table-cell office:value-type="string">
            <text:p>0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03</text:p>
          </table:table-cell>
          <table:table-cell office:value-type="string">
            <text:p>Letenka Štofko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91,27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04</text:p>
          </table:table-cell>
          <table:table-cell office:value-type="string">
            <text:p>Letenka Hromád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35,00 EUR</text:p>
          </table:table-cell>
          <table:table-cell office:value-type="string">
            <text:p>05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05</text:p>
          </table:table-cell>
          <table:table-cell office:value-type="string">
            <text:p>Dojednaná zľava k fa VS82278724 -20170860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-297,60 EUR</text:p>
          </table:table-cell>
          <table:table-cell office:value-type="string">
            <text:p>2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06</text:p>
          </table:table-cell>
          <table:table-cell office:value-type="string">
            <text:p>Miestny poplatok KO 09/2017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597,24 EUR</text:p>
          </table:table-cell>
          <table:table-cell office:value-type="string">
            <text:p>2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07</text:p>
          </table:table-cell>
          <table:table-cell office:value-type="string">
            <text:p>Telekomunikačné služby 08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444,76 EUR</text:p>
          </table:table-cell>
          <table:table-cell office:value-type="string">
            <text:p>31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08</text:p>
          </table:table-cell>
          <table:table-cell office:value-type="string">
            <text:p>Telekomunikačné služby 09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43,19 EUR</text:p>
          </table:table-cell>
          <table:table-cell office:value-type="string">
            <text:p>31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09</text:p>
          </table:table-cell>
          <table:table-cell office:value-type="string">
            <text:p>Oprava MV BA 109 T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10,84 EUR</text:p>
          </table:table-cell>
          <table:table-cell office:value-type="string">
            <text:p>0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10</text:p>
          </table:table-cell>
          <table:table-cell office:value-type="string">
            <text:p>Čistenie kanalizácie 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75,98 EUR</text:p>
          </table:table-cell>
          <table:table-cell office:value-type="string">
            <text:p>1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11</text:p>
          </table:table-cell>
          <table:table-cell office:value-type="string">
            <text:p>Prehliadka EPS za 09/2017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0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12</text:p>
          </table:table-cell>
          <table:table-cell office:value-type="string">
            <text:p>Poskytnutie podpornych sluzieb pre EIS za obdobie 09/2017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1 896,00 EUR</text:p>
          </table:table-cell>
          <table:table-cell office:value-type="string">
            <text:p>01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13</text:p>
          </table:table-cell>
          <table:table-cell office:value-type="string">
            <text:p>Neobmedzený mob. internet 09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30,40 EUR</text:p>
          </table:table-cell>
          <table:table-cell office:value-type="string">
            <text:p>31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14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888,00 EUR</text:p>
          </table:table-cell>
          <table:table-cell office:value-type="string">
            <text:p>11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15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74,00 EUR</text:p>
          </table:table-cell>
          <table:table-cell office:value-type="string">
            <text:p>2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16</text:p>
          </table:table-cell>
          <table:table-cell office:value-type="string">
            <text:p>Tlač prezentačného mateiálu EMA 100 ks </text:p>
          </table:table-cell>
          <table:table-cell office:value-type="string">
            <text:p>Projects, s. r. o.</text:p>
          </table:table-cell>
          <table:table-cell office:value-type="float" office:value="43954782">
            <text:p>43954782</text:p>
          </table:table-cell>
          <table:table-cell office:value-type="string">
            <text:p>578,26 EUR</text:p>
          </table:table-cell>
          <table:table-cell office:value-type="string">
            <text:p>2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17</text:p>
          </table:table-cell>
          <table:table-cell office:value-type="string">
            <text:p>Občerstvenie počas bilateráleho stretnutia </text:p>
          </table:table-cell>
          <table:table-cell office:value-type="string">
            <text:p>Best Hotel Properties a.s.</text:p>
          </table:table-cell>
          <table:table-cell office:value-type="float" office:value="35740701">
            <text:p>35740701</text:p>
          </table:table-cell>
          <table:table-cell office:value-type="string">
            <text:p>1 837,00 EUR</text:p>
          </table:table-cell>
          <table:table-cell office:value-type="string">
            <text:p>2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18</text:p>
          </table:table-cell>
          <table:table-cell office:value-type="string">
            <text:p>Kancelárske potreby 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3 898,00 EUR</text:p>
          </table:table-cell>
          <table:table-cell office:value-type="string">
            <text:p>12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19</text:p>
          </table:table-cell>
          <table:table-cell office:value-type="string">
            <text:p>Poplatok ZPC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417,08 EUR</text:p>
          </table:table-cell>
          <table:table-cell office:value-type="string">
            <text:p>31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20</text:p>
          </table:table-cell>
          <table:table-cell office:value-type="string">
            <text:p>Rekonštrukcia zasadacej miestnosti </text:p>
          </table:table-cell>
          <table:table-cell office:value-type="string">
            <text:p>Martin Ďurčo - IN BUILD</text:p>
          </table:table-cell>
          <table:table-cell office:value-type="float" office:value="41337867">
            <text:p>41337867</text:p>
          </table:table-cell>
          <table:table-cell office:value-type="string">
            <text:p>13 414,56 EUR</text:p>
          </table:table-cell>
          <table:table-cell office:value-type="string">
            <text:p>1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21</text:p>
          </table:table-cell>
          <table:table-cell office:value-type="string">
            <text:p/>
          </table:table-cell>
          <table:table-cell office:value-type="string">
            <text:p>Stavbak s.r.o.</text:p>
          </table:table-cell>
          <table:table-cell office:value-type="float" office:value="47421843">
            <text:p>47421843</text:p>
          </table:table-cell>
          <table:table-cell office:value-type="string">
            <text:p>93 226,73 EUR</text:p>
          </table:table-cell>
          <table:table-cell office:value-type="string">
            <text:p>01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22</text:p>
          </table:table-cell>
          <table:table-cell office:value-type="string">
            <text:p/>
          </table:table-cell>
          <table:table-cell office:value-type="string">
            <text:p>Stavbak s.r.o.</text:p>
          </table:table-cell>
          <table:table-cell office:value-type="float" office:value="47421843">
            <text:p>47421843</text:p>
          </table:table-cell>
          <table:table-cell office:value-type="string">
            <text:p>4 580,77 EUR</text:p>
          </table:table-cell>
          <table:table-cell office:value-type="string">
            <text:p>2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23</text:p>
          </table:table-cell>
          <table:table-cell office:value-type="string">
            <text:p>vodné  9/2017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57,86 EUR</text:p>
          </table:table-cell>
          <table:table-cell office:value-type="string">
            <text:p>2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24</text:p>
          </table:table-cell>
          <table:table-cell office:value-type="string">
            <text:p>Nákup kávovaru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98,00 EUR</text:p>
          </table:table-cell>
          <table:table-cell office:value-type="string">
            <text:p>3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25</text:p>
          </table:table-cell>
          <table:table-cell office:value-type="string">
            <text:p>Zabezpečenie sprievodného programu </text:p>
          </table:table-cell>
          <table:table-cell office:value-type="string">
            <text:p>Zemegula, s.r.o.</text:p>
          </table:table-cell>
          <table:table-cell office:value-type="float" office:value="35865393">
            <text:p>35865393</text:p>
          </table:table-cell>
          <table:table-cell office:value-type="string">
            <text:p>213,25 EUR</text:p>
          </table:table-cell>
          <table:table-cell office:value-type="string">
            <text:p>18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26</text:p>
          </table:table-cell>
          <table:table-cell office:value-type="string">
            <text:p>IS pre kategorizáciu liečiv 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51 293,04 EUR</text:p>
          </table:table-cell>
          <table:table-cell office:value-type="string">
            <text:p>2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27</text:p>
          </table:table-cell>
          <table:table-cell office:value-type="string">
            <text:p>Letenka Trus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05,05 EUR</text:p>
          </table:table-cell>
          <table:table-cell office:value-type="string">
            <text:p>1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28</text:p>
          </table:table-cell>
          <table:table-cell office:value-type="string">
            <text:p>Dobropis zľavy za 9/2017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27,16 EUR</text:p>
          </table:table-cell>
          <table:table-cell office:value-type="string">
            <text:p>2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29</text:p>
          </table:table-cell>
          <table:table-cell office:value-type="string">
            <text:p>Letenka Barlí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50,05 EUR</text:p>
          </table:table-cell>
          <table:table-cell office:value-type="string">
            <text:p>1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30</text:p>
          </table:table-cell>
          <table:table-cell office:value-type="string">
            <text:p>Letenka Kallay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60,05 EUR</text:p>
          </table:table-cell>
          <table:table-cell office:value-type="string">
            <text:p>1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31</text:p>
          </table:table-cell>
          <table:table-cell office:value-type="string">
            <text:p>Deratizácia budovy 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240,0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32</text:p>
          </table:table-cell>
          <table:table-cell office:value-type="string">
            <text:p>Deratizácia budovy 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250,0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33</text:p>
          </table:table-cell>
          <table:table-cell office:value-type="string">
            <text:p>Zabezpečenie prevádzky IS úradu MZ SR za III. Q: 2017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34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49 632,00 EUR</text:p>
          </table:table-cell>
          <table:table-cell office:value-type="string">
            <text:p>1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35</text:p>
          </table:table-cell>
          <table:table-cell office:value-type="string">
            <text:p>Letenka- Balla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08,00 EUR</text:p>
          </table:table-cell>
          <table:table-cell office:value-type="string">
            <text:p>1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36</text:p>
          </table:table-cell>
          <table:table-cell office:value-type="string">
            <text:p>Letenka - Debná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51,00 EUR</text:p>
          </table:table-cell>
          <table:table-cell office:value-type="string">
            <text:p>1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37</text:p>
          </table:table-cell>
          <table:table-cell office:value-type="string">
            <text:p>Poskytovanie právnych služieb</text:p>
          </table:table-cell>
          <table:table-cell office:value-type="string">
            <text:p>Advokátska kancelária ECKER - KÁN &amp; PARTNERS, s.r.o.</text:p>
          </table:table-cell>
          <table:table-cell office:value-type="float" office:value="35886625">
            <text:p>35886625</text:p>
          </table:table-cell>
          <table:table-cell office:value-type="string">
            <text:p>14 850,00 EUR</text:p>
          </table:table-cell>
          <table:table-cell office:value-type="string">
            <text:p>0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38</text:p>
          </table:table-cell>
          <table:table-cell office:value-type="string">
            <text:p>Poskytovanie právnych služieb</text:p>
          </table:table-cell>
          <table:table-cell office:value-type="string">
            <text:p>Advokátska kancelária ECKER - KÁN &amp; PARTNERS, s.r.o.</text:p>
          </table:table-cell>
          <table:table-cell office:value-type="float" office:value="35886625">
            <text:p>35886625</text:p>
          </table:table-cell>
          <table:table-cell office:value-type="string">
            <text:p>14 850,00 EUR</text:p>
          </table:table-cell>
          <table:table-cell office:value-type="string">
            <text:p>29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39</text:p>
          </table:table-cell>
          <table:table-cell office:value-type="string">
            <text:p>Pausalna ciastka za 3 kalendarny stvrtrok 2017 Lotus notes infrastruktura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40</text:p>
          </table:table-cell>
          <table:table-cell office:value-type="string">
            <text:p>Pravidelná kontrola a servi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41</text:p>
          </table:table-cell>
          <table:table-cell office:value-type="string">
            <text:p>Oprava MV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 517,20 EUR</text:p>
          </table:table-cell>
          <table:table-cell office:value-type="string">
            <text:p>1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42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4 730,00 EUR</text:p>
          </table:table-cell>
          <table:table-cell office:value-type="string">
            <text:p>2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43</text:p>
          </table:table-cell>
          <table:table-cell office:value-type="string">
            <text:p>Nákup kancelárskeho nábytku 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366,00 EUR</text:p>
          </table:table-cell>
          <table:table-cell office:value-type="string">
            <text:p>1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44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16,00 EUR</text:p>
          </table:table-cell>
          <table:table-cell office:value-type="string">
            <text:p>2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45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309,64 EUR</text:p>
          </table:table-cell>
          <table:table-cell office:value-type="string">
            <text:p>2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46</text:p>
          </table:table-cell>
          <table:table-cell office:value-type="string">
            <text:p>Vypnutie a zapnutie diskového ploľa HP</text:p>
          </table:table-cell>
          <table:table-cell office:value-type="string">
            <text:p>ensentia s.r.o.</text:p>
          </table:table-cell>
          <table:table-cell office:value-type="float" office:value="35702877">
            <text:p>35702877</text:p>
          </table:table-cell>
          <table:table-cell office:value-type="string">
            <text:p>720,00 EUR</text:p>
          </table:table-cell>
          <table:table-cell office:value-type="string">
            <text:p>2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47</text:p>
          </table:table-cell>
          <table:table-cell office:value-type="string">
            <text:p>Letenka Debnárov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47,00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48</text:p>
          </table:table-cell>
          <table:table-cell office:value-type="string">
            <text:p>Školenie Motajová, Janiš, Valachovič, Vrana 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256,00 EUR</text:p>
          </table:table-cell>
          <table:table-cell office:value-type="string">
            <text:p>3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49</text:p>
          </table:table-cell>
          <table:table-cell office:value-type="string">
            <text:p>Školenie Zelinová, Rybaničová 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28,00 EUR</text:p>
          </table:table-cell>
          <table:table-cell office:value-type="string">
            <text:p>09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50</text:p>
          </table:table-cell>
          <table:table-cell office:value-type="string">
            <text:p>Oprava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562,06 EUR</text:p>
          </table:table-cell>
          <table:table-cell office:value-type="string">
            <text:p>2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51</text:p>
          </table:table-cell>
          <table:table-cell office:value-type="string">
            <text:p>Oprava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2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52</text:p>
          </table:table-cell>
          <table:table-cell office:value-type="string">
            <text:p>Oprava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2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53</text:p>
          </table:table-cell>
          <table:table-cell office:value-type="string">
            <text:p>Prenajom rohozi 10/2017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98,44 EUR</text:p>
          </table:table-cell>
          <table:table-cell office:value-type="string">
            <text:p>24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54</text:p>
          </table:table-cell>
          <table:table-cell office:value-type="string">
            <text:p>Oprava BA 256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2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55</text:p>
          </table:table-cell>
          <table:table-cell office:value-type="string">
            <text:p>Letenka Mikas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55,00 EUR</text:p>
          </table:table-cell>
          <table:table-cell office:value-type="string">
            <text:p>19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56</text:p>
          </table:table-cell>
          <table:table-cell office:value-type="string">
            <text:p>Revizia a servis kotolne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132,00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57</text:p>
          </table:table-cell>
          <table:table-cell office:value-type="string">
            <text:p>Dodanie a inštalácia klimatizačných jednotiek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7 909,09 EUR</text:p>
          </table:table-cell>
          <table:table-cell office:value-type="string">
            <text:p>1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58</text:p>
          </table:table-cell>
          <table:table-cell office:value-type="string">
            <text:p>Letenka - Kallayov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823,05 EUR</text:p>
          </table:table-cell>
          <table:table-cell office:value-type="string">
            <text:p>1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59</text:p>
          </table:table-cell>
          <table:table-cell office:value-type="string">
            <text:p>Letenka Patejd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5,00 EUR</text:p>
          </table:table-cell>
          <table:table-cell office:value-type="string">
            <text:p>2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60</text:p>
          </table:table-cell>
          <table:table-cell office:value-type="string">
            <text:p>Zamestnanecké preukazy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51,80 EUR</text:p>
          </table:table-cell>
          <table:table-cell office:value-type="string">
            <text:p>2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61</text:p>
          </table:table-cell>
          <table:table-cell office:value-type="string">
            <text:p>Nákup kanc. stoličiek 20ks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2 373,60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62</text:p>
          </table:table-cell>
          <table:table-cell office:value-type="string">
            <text:p>Zabezpečenie modulu osobitej evidencie softver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17 400,00 EUR</text:p>
          </table:table-cell>
          <table:table-cell office:value-type="string">
            <text:p>25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63</text:p>
          </table:table-cell>
          <table:table-cell office:value-type="string">
            <text:p>Čistiace a upratovacie práce za 10/2017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000,00 EUR</text:p>
          </table:table-cell>
          <table:table-cell office:value-type="string">
            <text:p>0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64</text:p>
          </table:table-cell>
          <table:table-cell office:value-type="string">
            <text:p>Digitálne telefónne prístroje 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1 829,10 EUR</text:p>
          </table:table-cell>
          <table:table-cell office:value-type="string">
            <text:p>1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6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76,00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66</text:p>
          </table:table-cell>
          <table:table-cell office:value-type="string">
            <text:p>Prenájom SEPP 10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67</text:p>
          </table:table-cell>
          <table:table-cell office:value-type="string">
            <text:p>Prehliadka EPS za 07/2017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5,40 EUR</text:p>
          </table:table-cell>
          <table:table-cell office:value-type="string">
            <text:p>0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68</text:p>
          </table:table-cell>
          <table:table-cell office:value-type="string">
            <text:p>Oprava automatického doplňovania UK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897,60 EUR</text:p>
          </table:table-cell>
          <table:table-cell office:value-type="string">
            <text:p>15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69</text:p>
          </table:table-cell>
          <table:table-cell office:value-type="string">
            <text:p>Letenka - Slaný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9,00 EUR</text:p>
          </table:table-cell>
          <table:table-cell office:value-type="string">
            <text:p>29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70</text:p>
          </table:table-cell>
          <table:table-cell office:value-type="string">
            <text:p>Poskytovanie právnych služieb</text:p>
          </table:table-cell>
          <table:table-cell office:value-type="string">
            <text:p>Advokátska kancelária ECKER - KÁN &amp; PARTNERS, s.r.o.</text:p>
          </table:table-cell>
          <table:table-cell office:value-type="float" office:value="35886625">
            <text:p>35886625</text:p>
          </table:table-cell>
          <table:table-cell office:value-type="string">
            <text:p>14 850,00 EUR</text:p>
          </table:table-cell>
          <table:table-cell office:value-type="string">
            <text:p>3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71</text:p>
          </table:table-cell>
          <table:table-cell office:value-type="string">
            <text:p>Služby terminálu Airport Bratislava </text:p>
          </table:table-cell>
          <table:table-cell office:value-type="string">
            <text:p>Letisko M.R.Štefánika - Airport Bratislava, a.s. (BTS)</text:p>
          </table:table-cell>
          <table:table-cell office:value-type="float" office:value="35884916">
            <text:p>35884916</text:p>
          </table:table-cell>
          <table:table-cell office:value-type="string">
            <text:p>470,40 EUR</text:p>
          </table:table-cell>
          <table:table-cell office:value-type="string">
            <text:p>0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72</text:p>
          </table:table-cell>
          <table:table-cell office:value-type="string">
            <text:p>Servis dochádzkového systému 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387,60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73</text:p>
          </table:table-cell>
          <table:table-cell office:value-type="string">
            <text:p>Dezinfekčné gely a dávkovače</text:p>
          </table:table-cell>
          <table:table-cell office:value-type="string">
            <text:p>BeautyFeel s.r.o.</text:p>
          </table:table-cell>
          <table:table-cell office:value-type="float" office:value="35822821">
            <text:p>35822821</text:p>
          </table:table-cell>
          <table:table-cell office:value-type="string">
            <text:p>414,72 EUR</text:p>
          </table:table-cell>
          <table:table-cell office:value-type="string">
            <text:p>1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74</text:p>
          </table:table-cell>
          <table:table-cell office:value-type="string">
            <text:p>Dezinfekčné gely a dávkovače</text:p>
          </table:table-cell>
          <table:table-cell office:value-type="string">
            <text:p>BeautyFeel s.r.o.</text:p>
          </table:table-cell>
          <table:table-cell office:value-type="float" office:value="35822821">
            <text:p>35822821</text:p>
          </table:table-cell>
          <table:table-cell office:value-type="string">
            <text:p>276,48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75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28,66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76</text:p>
          </table:table-cell>
          <table:table-cell office:value-type="string">
            <text:p>Oprava dverí výťahu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33,96 EUR</text:p>
          </table:table-cell>
          <table:table-cell office:value-type="string">
            <text:p>2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77</text:p>
          </table:table-cell>
          <table:table-cell office:value-type="string">
            <text:p>Poskytovanie IS a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 980,00 EUR</text:p>
          </table:table-cell>
          <table:table-cell office:value-type="string">
            <text:p>2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78</text:p>
          </table:table-cell>
          <table:table-cell office:value-type="string">
            <text:p>Servis softvéru 10/2017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79</text:p>
          </table:table-cell>
          <table:table-cell office:value-type="string">
            <text:p>Servis softvéru NFR 10/2017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80</text:p>
          </table:table-cell>
          <table:table-cell office:value-type="string">
            <text:p>Služby za 10/2017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06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81</text:p>
          </table:table-cell>
          <table:table-cell office:value-type="string">
            <text:p>Vyuzivanie spravodajskych servisov TASR  10/2017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82</text:p>
          </table:table-cell>
          <table:table-cell office:value-type="string">
            <text:p>Poskytnutie podpornych sluzieb pre EIS za obdobie 10/2017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1 896,00 EUR</text:p>
          </table:table-cell>
          <table:table-cell office:value-type="string">
            <text:p>0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83</text:p>
          </table:table-cell>
          <table:table-cell office:value-type="string">
            <text:p>Dodanie a montáž videovrátnika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038,60 EUR</text:p>
          </table:table-cell>
          <table:table-cell office:value-type="string">
            <text:p>0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84</text:p>
          </table:table-cell>
          <table:table-cell office:value-type="string">
            <text:p>Nákup kancelárskeho nábytku </text:p>
          </table:table-cell>
          <table:table-cell office:value-type="string">
            <text:p>Lucia Hucíková - ŠKOLÁĆIK MAJO</text:p>
          </table:table-cell>
          <table:table-cell office:value-type="float" office:value="47880775">
            <text:p>47880775</text:p>
          </table:table-cell>
          <table:table-cell office:value-type="string">
            <text:p>7 798,00 EUR</text:p>
          </table:table-cell>
          <table:table-cell office:value-type="string">
            <text:p>2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85</text:p>
          </table:table-cell>
          <table:table-cell office:value-type="string">
            <text:p>Oprava MV BA 366 VF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49,80 EUR</text:p>
          </table:table-cell>
          <table:table-cell office:value-type="string">
            <text:p>2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86</text:p>
          </table:table-cell>
          <table:table-cell office:value-type="string">
            <text:p>Pskytnutie právnych služieb 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27 856,80 EUR</text:p>
          </table:table-cell>
          <table:table-cell office:value-type="string">
            <text:p>0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87</text:p>
          </table:table-cell>
          <table:table-cell office:value-type="string">
            <text:p>Školenie 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381,60 EUR</text:p>
          </table:table-cell>
          <table:table-cell office:value-type="string">
            <text:p>14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88</text:p>
          </table:table-cell>
          <table:table-cell office:value-type="string">
            <text:p>Školenie 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381,60 EUR</text:p>
          </table:table-cell>
          <table:table-cell office:value-type="string">
            <text:p>0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90</text:p>
          </table:table-cell>
          <table:table-cell office:value-type="string">
            <text:p>účastnícky poplatok </text:p>
          </table:table-cell>
          <table:table-cell office:value-type="string">
            <text:p>NAR marketing, s.r.o.</text:p>
          </table:table-cell>
          <table:table-cell office:value-type="float" office:value="64616398">
            <text:p>64616398</text:p>
          </table:table-cell>
          <table:table-cell office:value-type="string">
            <text:p>609,68 EUR</text:p>
          </table:table-cell>
          <table:table-cell office:value-type="string">
            <text:p>13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91</text:p>
          </table:table-cell>
          <table:table-cell office:value-type="string">
            <text:p>účastnícky poplatok </text:p>
          </table:table-cell>
          <table:table-cell office:value-type="string">
            <text:p>NAR marketing, s.r.o.</text:p>
          </table:table-cell>
          <table:table-cell office:value-type="float" office:value="64616398">
            <text:p>64616398</text:p>
          </table:table-cell>
          <table:table-cell office:value-type="string">
            <text:p>609,68 EUR</text:p>
          </table:table-cell>
          <table:table-cell office:value-type="string">
            <text:p>13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92</text:p>
          </table:table-cell>
          <table:table-cell office:value-type="string">
            <text:p>účastnícky poplatok </text:p>
          </table:table-cell>
          <table:table-cell office:value-type="string">
            <text:p>NAR marketing, s.r.o.</text:p>
          </table:table-cell>
          <table:table-cell office:value-type="float" office:value="64616398">
            <text:p>64616398</text:p>
          </table:table-cell>
          <table:table-cell office:value-type="string">
            <text:p>609,68 EUR</text:p>
          </table:table-cell>
          <table:table-cell office:value-type="string">
            <text:p>13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94</text:p>
          </table:table-cell>
          <table:table-cell office:value-type="string">
            <text:p>plyn 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4 885,96 EUR</text:p>
          </table:table-cell>
          <table:table-cell office:value-type="string">
            <text:p>2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95</text:p>
          </table:table-cell>
          <table:table-cell office:value-type="string">
            <text:p>Vyúčtovanie ele. 10 mesiac 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830,30 EUR</text:p>
          </table:table-cell>
          <table:table-cell office:value-type="string">
            <text:p>06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96</text:p>
          </table:table-cell>
          <table:table-cell office:value-type="string">
            <text:p>Letenka -Mikas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99,34 EUR</text:p>
          </table:table-cell>
          <table:table-cell office:value-type="string">
            <text:p>0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97</text:p>
          </table:table-cell>
          <table:table-cell office:value-type="string">
            <text:p>Letenka -Jablonická, Mrva, Bánovský, Laššan, Solovič,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 072,20 EUR</text:p>
          </table:table-cell>
          <table:table-cell office:value-type="string">
            <text:p>25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98</text:p>
          </table:table-cell>
          <table:table-cell office:value-type="string">
            <text:p>Letenka -Jablonická, Mrva, Bánovský, Laššan, Solovič,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97,06 EUR</text:p>
          </table:table-cell>
          <table:table-cell office:value-type="string">
            <text:p>0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0999</text:p>
          </table:table-cell>
          <table:table-cell office:value-type="string">
            <text:p>Letenka - Špánik, Zajícov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798,00 EUR</text:p>
          </table:table-cell>
          <table:table-cell office:value-type="string">
            <text:p>0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00</text:p>
          </table:table-cell>
          <table:table-cell office:value-type="string">
            <text:p>Revízia výťahov 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01</text:p>
          </table:table-cell>
          <table:table-cell office:value-type="string">
            <text:p>Služby terminálu Airport Sofia</text:p>
          </table:table-cell>
          <table:table-cell office:value-type="string">
            <text:p>Sofia Airport</text:p>
          </table:table-cell>
          <table:table-cell office:value-type="string">
            <text:p>SofiaAirport</text:p>
          </table:table-cell>
          <table:table-cell office:value-type="string">
            <text:p>1 260,00 EUR</text:p>
          </table:table-cell>
          <table:table-cell office:value-type="string">
            <text:p>15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02</text:p>
          </table:table-cell>
          <table:table-cell office:value-type="string">
            <text:p>Stravovanie zamestnancov 10/2017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928,35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03</text:p>
          </table:table-cell>
          <table:table-cell office:value-type="string">
            <text:p>Technik PO 10/2017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04</text:p>
          </table:table-cell>
          <table:table-cell office:value-type="string">
            <text:p>Predplatné časopisu 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118,00 EUR</text:p>
          </table:table-cell>
          <table:table-cell office:value-type="string">
            <text:p>1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05</text:p>
          </table:table-cell>
          <table:table-cell office:value-type="string">
            <text:p>Predplatné časopisu 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79,62 EUR</text:p>
          </table:table-cell>
          <table:table-cell office:value-type="string">
            <text:p>31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09</text:p>
          </table:table-cell>
          <table:table-cell office:value-type="string">
            <text:p>Predplatné denníka N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9,98 EUR</text:p>
          </table:table-cell>
          <table:table-cell office:value-type="string">
            <text:p>2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10</text:p>
          </table:table-cell>
          <table:table-cell office:value-type="string">
            <text:p>Prenajom priestorov 10/2017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2,80 EUR</text:p>
          </table:table-cell>
          <table:table-cell office:value-type="string">
            <text:p>1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11</text:p>
          </table:table-cell>
          <table:table-cell office:value-type="string">
            <text:p>Služby terminálu Airport Bratislava </text:p>
          </table:table-cell>
          <table:table-cell office:value-type="string">
            <text:p>Letisko M.R.Štefánika - Airport Bratislava, a.s. (BTS)</text:p>
          </table:table-cell>
          <table:table-cell office:value-type="float" office:value="35884916">
            <text:p>35884916</text:p>
          </table:table-cell>
          <table:table-cell office:value-type="string">
            <text:p>470,40 EUR</text:p>
          </table:table-cell>
          <table:table-cell office:value-type="string">
            <text:p>1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12</text:p>
          </table:table-cell>
          <table:table-cell office:value-type="string">
            <text:p>Predplatné denníka N/ Web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53,88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14</text:p>
          </table:table-cell>
          <table:table-cell office:value-type="string">
            <text:p>Letenka Faltínov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29,35 EUR</text:p>
          </table:table-cell>
          <table:table-cell office:value-type="string">
            <text:p>2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15</text:p>
          </table:table-cell>
          <table:table-cell office:value-type="string">
            <text:p>Telekomunikačné služby  10/2017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1 191,56 EUR</text:p>
          </table:table-cell>
          <table:table-cell office:value-type="string">
            <text:p>06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16</text:p>
          </table:table-cell>
          <table:table-cell office:value-type="string">
            <text:p>Miestny poplatok KO 09/2017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530,88 EUR</text:p>
          </table:table-cell>
          <table:table-cell office:value-type="string">
            <text:p>2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17</text:p>
          </table:table-cell>
          <table:table-cell office:value-type="string">
            <text:p>Neobmedzený mob. internet 10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30,40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18</text:p>
          </table:table-cell>
          <table:table-cell office:value-type="string">
            <text:p>Telekomunikačné služby 10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5,88 EUR</text:p>
          </table:table-cell>
          <table:table-cell office:value-type="string">
            <text:p>24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19</text:p>
          </table:table-cell>
          <table:table-cell office:value-type="string">
            <text:p>Telekomunikačné služby 08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749,53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20</text:p>
          </table:table-cell>
          <table:table-cell office:value-type="string">
            <text:p>Telekomunikačné služby 10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09,73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21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82,00 EUR</text:p>
          </table:table-cell>
          <table:table-cell office:value-type="string">
            <text:p>0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22</text:p>
          </table:table-cell>
          <table:table-cell office:value-type="string">
            <text:p>Upratovacie služby 10/2017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2 990,00 EUR</text:p>
          </table:table-cell>
          <table:table-cell office:value-type="string">
            <text:p>0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23</text:p>
          </table:table-cell>
          <table:table-cell office:value-type="string">
            <text:p>Vodné 10/2017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441,35 EUR</text:p>
          </table:table-cell>
          <table:table-cell office:value-type="string">
            <text:p>21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24</text:p>
          </table:table-cell>
          <table:table-cell office:value-type="string">
            <text:p>Zrážková voda 10/2017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63,68 EUR</text:p>
          </table:table-cell>
          <table:table-cell office:value-type="string">
            <text:p>1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25</text:p>
          </table:table-cell>
          <table:table-cell office:value-type="string">
            <text:p>Letenka - Reiner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25,05 EUR</text:p>
          </table:table-cell>
          <table:table-cell office:value-type="string">
            <text:p>0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26</text:p>
          </table:table-cell>
          <table:table-cell office:value-type="string">
            <text:p>Servisne cinnosti 10/2017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0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27</text:p>
          </table:table-cell>
          <table:table-cell office:value-type="string">
            <text:p>Oprava kopírovacích strojov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1 179,34 EUR</text:p>
          </table:table-cell>
          <table:table-cell office:value-type="string">
            <text:p>2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29</text:p>
          </table:table-cell>
          <table:table-cell office:value-type="string">
            <text:p>Oprava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 867,16 EUR</text:p>
          </table:table-cell>
          <table:table-cell office:value-type="string">
            <text:p>0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30</text:p>
          </table:table-cell>
          <table:table-cell office:value-type="string">
            <text:p>Oprava  MV BA 785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0,00 EUR</text:p>
          </table:table-cell>
          <table:table-cell office:value-type="string">
            <text:p>0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31</text:p>
          </table:table-cell>
          <table:table-cell office:value-type="string">
            <text:p>Oprava  MV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0,00 EUR</text:p>
          </table:table-cell>
          <table:table-cell office:value-type="string">
            <text:p>0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32</text:p>
          </table:table-cell>
          <table:table-cell office:value-type="string">
            <text:p>Oprava  MV BA 815 iC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0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33</text:p>
          </table:table-cell>
          <table:table-cell office:value-type="string">
            <text:p>Oprava  MV BA 230 LB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0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34</text:p>
          </table:table-cell>
          <table:table-cell office:value-type="string">
            <text:p>Letenka Debná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62,00 EUR</text:p>
          </table:table-cell>
          <table:table-cell office:value-type="string">
            <text:p>0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35</text:p>
          </table:table-cell>
          <table:table-cell office:value-type="string">
            <text:p>Letenka  Kisacova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9,00 EUR</text:p>
          </table:table-cell>
          <table:table-cell office:value-type="string">
            <text:p>0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36</text:p>
          </table:table-cell>
          <table:table-cell office:value-type="string">
            <text:p>Letenka Barlíková, Motajov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 400,02 EUR</text:p>
          </table:table-cell>
          <table:table-cell office:value-type="string">
            <text:p>0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37</text:p>
          </table:table-cell>
          <table:table-cell office:value-type="string">
            <text:p>Letenka - Mikas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39,49 EUR</text:p>
          </table:table-cell>
          <table:table-cell office:value-type="string">
            <text:p>0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38</text:p>
          </table:table-cell>
          <table:table-cell office:value-type="string">
            <text:p>Letenka - Gub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60,12 EUR</text:p>
          </table:table-cell>
          <table:table-cell office:value-type="string">
            <text:p>0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39</text:p>
          </table:table-cell>
          <table:table-cell office:value-type="string">
            <text:p>Letenka - Truskov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00,01 EUR</text:p>
          </table:table-cell>
          <table:table-cell office:value-type="string">
            <text:p>0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40</text:p>
          </table:table-cell>
          <table:table-cell office:value-type="string">
            <text:p>Letenka - Mikas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20,19 EUR</text:p>
          </table:table-cell>
          <table:table-cell office:value-type="string">
            <text:p>0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41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55,52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42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57,96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43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00,00 EUR</text:p>
          </table:table-cell>
          <table:table-cell office:value-type="string">
            <text:p>16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44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43 766,40 EUR</text:p>
          </table:table-cell>
          <table:table-cell office:value-type="string">
            <text:p>1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45</text:p>
          </table:table-cell>
          <table:table-cell office:value-type="string">
            <text:p>Čistenie kanalizácie 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75,98 EUR</text:p>
          </table:table-cell>
          <table:table-cell office:value-type="string">
            <text:p>2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46</text:p>
          </table:table-cell>
          <table:table-cell office:value-type="string">
            <text:p>Dodanie a montáž dopravného značenia </text:p>
          </table:table-cell>
          <table:table-cell office:value-type="string">
            <text:p>Talajka, s.r.o.</text:p>
          </table:table-cell>
          <table:table-cell office:value-type="float" office:value="47062436">
            <text:p>47062436</text:p>
          </table:table-cell>
          <table:table-cell office:value-type="string">
            <text:p>1 055,00 EUR</text:p>
          </table:table-cell>
          <table:table-cell office:value-type="string">
            <text:p>1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47</text:p>
          </table:table-cell>
          <table:table-cell office:value-type="string">
            <text:p>Papier 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584,00 EUR</text:p>
          </table:table-cell>
          <table:table-cell office:value-type="string">
            <text:p>1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48</text:p>
          </table:table-cell>
          <table:table-cell office:value-type="string">
            <text:p>Letenka - Trus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78,78 EUR</text:p>
          </table:table-cell>
          <table:table-cell office:value-type="string">
            <text:p>15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49</text:p>
          </table:table-cell>
          <table:table-cell office:value-type="string">
            <text:p>Ubytovanie ZPC minister + delegácia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3 210,00 EUR</text:p>
          </table:table-cell>
          <table:table-cell office:value-type="string">
            <text:p>1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50</text:p>
          </table:table-cell>
          <table:table-cell office:value-type="string">
            <text:p>Letenka Truskov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863,01 EUR</text:p>
          </table:table-cell>
          <table:table-cell office:value-type="string">
            <text:p>1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51</text:p>
          </table:table-cell>
          <table:table-cell office:value-type="string">
            <text:p>Letenka - Syč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91,00 EUR</text:p>
          </table:table-cell>
          <table:table-cell office:value-type="string">
            <text:p>16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52</text:p>
          </table:table-cell>
          <table:table-cell office:value-type="string">
            <text:p>Letenka - Jablonická, Kallay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8,00 EUR</text:p>
          </table:table-cell>
          <table:table-cell office:value-type="string">
            <text:p>1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53</text:p>
          </table:table-cell>
          <table:table-cell office:value-type="string">
            <text:p>Letenka - Krome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51,00 EUR</text:p>
          </table:table-cell>
          <table:table-cell office:value-type="string">
            <text:p>1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54</text:p>
          </table:table-cell>
          <table:table-cell office:value-type="string">
            <text:p>AC - rozšírenie licencie 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336,00 EUR</text:p>
          </table:table-cell>
          <table:table-cell office:value-type="string">
            <text:p>2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55</text:p>
          </table:table-cell>
          <table:table-cell office:value-type="string">
            <text:p>Služby terminálu Airport Bratislava </text:p>
          </table:table-cell>
          <table:table-cell office:value-type="string">
            <text:p>Letisko M.R.Štefánika - Airport Bratislava, a.s. (BTS)</text:p>
          </table:table-cell>
          <table:table-cell office:value-type="float" office:value="35884916">
            <text:p>35884916</text:p>
          </table:table-cell>
          <table:table-cell office:value-type="string">
            <text:p>411,60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56</text:p>
          </table:table-cell>
          <table:table-cell office:value-type="string">
            <text:p>Servis klimatizačných a vzduchotechnických zariadení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 360,00 EUR</text:p>
          </table:table-cell>
          <table:table-cell office:value-type="string">
            <text:p>1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57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48,80 EUR</text:p>
          </table:table-cell>
          <table:table-cell office:value-type="string">
            <text:p>2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58</text:p>
          </table:table-cell>
          <table:table-cell office:value-type="string">
            <text:p>Letenka - Gub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3,00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59</text:p>
          </table:table-cell>
          <table:table-cell office:value-type="string">
            <text:p>Revizia a servis kotolne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2 076,00 EUR</text:p>
          </table:table-cell>
          <table:table-cell office:value-type="string">
            <text:p>0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60</text:p>
          </table:table-cell>
          <table:table-cell office:value-type="string">
            <text:p>Školenie - Tašký</text:p>
          </table:table-cell>
          <table:table-cell office:value-type="string">
            <text:p>VIK s.r.o.</text:p>
          </table:table-cell>
          <table:table-cell office:value-type="float" office:value="36680192">
            <text:p>36680192</text:p>
          </table:table-cell>
          <table:table-cell office:value-type="string">
            <text:p>201,60 EUR</text:p>
          </table:table-cell>
          <table:table-cell office:value-type="string">
            <text:p>0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61</text:p>
          </table:table-cell>
          <table:table-cell office:value-type="string">
            <text:p>Dodanie a montáž dopravného značenia </text:p>
          </table:table-cell>
          <table:table-cell office:value-type="string">
            <text:p>Talajka, s.r.o.</text:p>
          </table:table-cell>
          <table:table-cell office:value-type="float" office:value="47062436">
            <text:p>47062436</text:p>
          </table:table-cell>
          <table:table-cell office:value-type="string">
            <text:p>361,06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62</text:p>
          </table:table-cell>
          <table:table-cell office:value-type="string">
            <text:p>Zabezpečenie prepravy osôb </text:p>
          </table:table-cell>
          <table:table-cell office:value-type="string">
            <text:p>PRESSBURGBUS, s. r. o.</text:p>
          </table:table-cell>
          <table:table-cell office:value-type="float" office:value="44069367">
            <text:p>44069367</text:p>
          </table:table-cell>
          <table:table-cell office:value-type="string">
            <text:p>384,00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63</text:p>
          </table:table-cell>
          <table:table-cell office:value-type="string">
            <text:p>Oprava kopirovacieho stroja - AFICIO MP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69,12 EUR</text:p>
          </table:table-cell>
          <table:table-cell office:value-type="string">
            <text:p>0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64</text:p>
          </table:table-cell>
          <table:table-cell office:value-type="string">
            <text:p>Nákup kávovaru na OHS a IKŽ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 304,70 EUR</text:p>
          </table:table-cell>
          <table:table-cell office:value-type="string">
            <text:p>05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65</text:p>
          </table:table-cell>
          <table:table-cell office:value-type="string">
            <text:p>Služby terminálu Airport Bratislava </text:p>
          </table:table-cell>
          <table:table-cell office:value-type="string">
            <text:p>Letisko M.R.Štefánika - Airport Bratislava, a.s. (BTS)</text:p>
          </table:table-cell>
          <table:table-cell office:value-type="float" office:value="35884916">
            <text:p>35884916</text:p>
          </table:table-cell>
          <table:table-cell office:value-type="string">
            <text:p>823,20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66</text:p>
          </table:table-cell>
          <table:table-cell office:value-type="string">
            <text:p>Nákup PC a netebookov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34 200,00 EUR</text:p>
          </table:table-cell>
          <table:table-cell office:value-type="string">
            <text:p>15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67</text:p>
          </table:table-cell>
          <table:table-cell office:value-type="string">
            <text:p>Prerobenie poruchového otvoreného expanzného systemu UK</text:p>
          </table:table-cell>
          <table:table-cell office:value-type="string">
            <text:p>SAVEST, s.r.o.</text:p>
          </table:table-cell>
          <table:table-cell office:value-type="float" office:value="36425630">
            <text:p>36425630</text:p>
          </table:table-cell>
          <table:table-cell office:value-type="string">
            <text:p>17 629,21 EUR</text:p>
          </table:table-cell>
          <table:table-cell office:value-type="string">
            <text:p>19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68</text:p>
          </table:table-cell>
          <table:table-cell office:value-type="string">
            <text:p>úprava VZT potrubí v átriu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7 040,00 EUR</text:p>
          </table:table-cell>
          <table:table-cell office:value-type="string">
            <text:p>29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69</text:p>
          </table:table-cell>
          <table:table-cell office:value-type="string">
            <text:p>Právne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3 176,00 EUR</text:p>
          </table:table-cell>
          <table:table-cell office:value-type="string">
            <text:p>1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70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1 092,00 EUR</text:p>
          </table:table-cell>
          <table:table-cell office:value-type="string">
            <text:p>06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71</text:p>
          </table:table-cell>
          <table:table-cell office:value-type="string">
            <text:p>Vypracovanie statickej schémy </text:p>
          </table:table-cell>
          <table:table-cell office:value-type="string">
            <text:p>Technický a skúšobný ústav stavebný, n.o., pobočka Bratislava</text:p>
          </table:table-cell>
          <table:table-cell office:value-type="float" office:value="31821987">
            <text:p>31821987</text:p>
          </table:table-cell>
          <table:table-cell office:value-type="string">
            <text:p>10 500,00 EUR</text:p>
          </table:table-cell>
          <table:table-cell office:value-type="string">
            <text:p>2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72</text:p>
          </table:table-cell>
          <table:table-cell office:value-type="string">
            <text:p>Právne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5 544,00 EUR</text:p>
          </table:table-cell>
          <table:table-cell office:value-type="string">
            <text:p>11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73</text:p>
          </table:table-cell>
          <table:table-cell office:value-type="string">
            <text:p>Statická prehliadka </text:p>
          </table:table-cell>
          <table:table-cell office:value-type="string">
            <text:p>STATIK s.r.o.</text:p>
          </table:table-cell>
          <table:table-cell office:value-type="float" office:value="36686085">
            <text:p>36686085</text:p>
          </table:table-cell>
          <table:table-cell office:value-type="string">
            <text:p>6 900,00 EUR</text:p>
          </table:table-cell>
          <table:table-cell office:value-type="string">
            <text:p>24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74</text:p>
          </table:table-cell>
          <table:table-cell office:value-type="string">
            <text:p>Za služby počítačovej siete 10-12/2017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75</text:p>
          </table:table-cell>
          <table:table-cell office:value-type="string">
            <text:p>Letenka - Kuranová, Bernát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00,18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76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47,41 EUR</text:p>
          </table:table-cell>
          <table:table-cell office:value-type="string">
            <text:p>1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77</text:p>
          </table:table-cell>
          <table:table-cell office:value-type="string">
            <text:p>Oprava MV BA 587 LA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68,68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78</text:p>
          </table:table-cell>
          <table:table-cell office:value-type="string">
            <text:p>Oprava MV BL 230 LB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04,32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79</text:p>
          </table:table-cell>
          <table:table-cell office:value-type="string">
            <text:p>Oprava MV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0,00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80</text:p>
          </table:table-cell>
          <table:table-cell office:value-type="string">
            <text:p>Oprava kopirovacieho stroja - AFICIO MP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16,40 EUR</text:p>
          </table:table-cell>
          <table:table-cell office:value-type="string">
            <text:p>2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81</text:p>
          </table:table-cell>
          <table:table-cell office:value-type="string">
            <text:p>Oprava MV BA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 656,20 EUR</text:p>
          </table:table-cell>
          <table:table-cell office:value-type="string">
            <text:p>2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82</text:p>
          </table:table-cell>
          <table:table-cell office:value-type="string">
            <text:p>Oprava MV BL587 LA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07,96 EUR</text:p>
          </table:table-cell>
          <table:table-cell office:value-type="string">
            <text:p>2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83</text:p>
          </table:table-cell>
          <table:table-cell office:value-type="string">
            <text:p>Oprava MV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2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84</text:p>
          </table:table-cell>
          <table:table-cell office:value-type="string">
            <text:p>Oprava MV 541 R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2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8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96,00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86</text:p>
          </table:table-cell>
          <table:table-cell office:value-type="string">
            <text:p>Zabezpečenie občerstvenia pri príležitosti návštevy ministra zdravotníctva v Moskve </text:p>
          </table:table-cell>
          <table:table-cell office:value-type="string">
            <text:p>Správa účelových zariadení</text:p>
          </table:table-cell>
          <table:table-cell office:value-type="float" office:value="30806101">
            <text:p>30806101</text:p>
          </table:table-cell>
          <table:table-cell office:value-type="string">
            <text:p>3 275,80 EUR</text:p>
          </table:table-cell>
          <table:table-cell office:value-type="string">
            <text:p>0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87</text:p>
          </table:table-cell>
          <table:table-cell office:value-type="string">
            <text:p>Deratizácia budovy 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120,00 EUR</text:p>
          </table:table-cell>
          <table:table-cell office:value-type="string">
            <text:p>06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88</text:p>
          </table:table-cell>
          <table:table-cell office:value-type="string">
            <text:p>ČIstiace prostriedky </text:p>
          </table:table-cell>
          <table:table-cell office:value-type="string">
            <text:p>ROIN, s. r. o.</text:p>
          </table:table-cell>
          <table:table-cell office:value-type="float" office:value="35848901">
            <text:p>35848901</text:p>
          </table:table-cell>
          <table:table-cell office:value-type="string">
            <text:p>1 394,54 EUR</text:p>
          </table:table-cell>
          <table:table-cell office:value-type="string">
            <text:p>2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89</text:p>
          </table:table-cell>
          <table:table-cell office:value-type="string">
            <text:p>Projekčné plátno </text:p>
          </table:table-cell>
          <table:table-cell office:value-type="string">
            <text:p>GARBIAR Stavebniny s.r.o.</text:p>
          </table:table-cell>
          <table:table-cell office:value-type="float" office:value="47400072">
            <text:p>47400072</text:p>
          </table:table-cell>
          <table:table-cell office:value-type="string">
            <text:p>103,20 EUR</text:p>
          </table:table-cell>
          <table:table-cell office:value-type="string">
            <text:p>0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90</text:p>
          </table:table-cell>
          <table:table-cell office:value-type="string">
            <text:p>Hospodárska mobilizácia</text:p>
          </table:table-cell>
          <table:table-cell office:value-type="string">
            <text:p>Hospodárska mobilizácia</text:p>
          </table:table-cell>
          <table:table-cell office:value-type="string">
            <text:p>mobilizácia</text:p>
          </table:table-cell>
          <table:table-cell office:value-type="string">
            <text:p>1 959,41 EUR</text:p>
          </table:table-cell>
          <table:table-cell office:value-type="string">
            <text:p>1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91</text:p>
          </table:table-cell>
          <table:table-cell office:value-type="string">
            <text:p>Prenajom rohozi 11/2017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59,04 EUR</text:p>
          </table:table-cell>
          <table:table-cell office:value-type="string">
            <text:p>2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92</text:p>
          </table:table-cell>
          <table:table-cell office:value-type="string">
            <text:p>Letenka - Ferenc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69,89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93</text:p>
          </table:table-cell>
          <table:table-cell office:value-type="string">
            <text:p>Letenka - Jajcaj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00,01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94</text:p>
          </table:table-cell>
          <table:table-cell office:value-type="string">
            <text:p>Letenka - Klement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50,12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96</text:p>
          </table:table-cell>
          <table:table-cell office:value-type="string">
            <text:p>Dobropis - Slovenská pošta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29,76 EUR</text:p>
          </table:table-cell>
          <table:table-cell office:value-type="string">
            <text:p>2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97</text:p>
          </table:table-cell>
          <table:table-cell office:value-type="string">
            <text:p>Zbierka zákonov na rok 2018 - 1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 365,67 EUR</text:p>
          </table:table-cell>
          <table:table-cell office:value-type="string">
            <text:p>1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98</text:p>
          </table:table-cell>
          <table:table-cell office:value-type="string">
            <text:p>Predplatné zbierka zákonov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60,00 EUR</text:p>
          </table:table-cell>
          <table:table-cell office:value-type="string">
            <text:p>1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099</text:p>
          </table:table-cell>
          <table:table-cell office:value-type="string">
            <text:p>Školenie - Ihnátová J. , Ihnátová l. </text:p>
          </table:table-cell>
          <table:table-cell office:value-type="string">
            <text:p>BPM Slovakia, s.r.o.</text:p>
          </table:table-cell>
          <table:table-cell office:value-type="float" office:value="35861886">
            <text:p>35861886</text:p>
          </table:table-cell>
          <table:table-cell office:value-type="string">
            <text:p>228,00 EUR</text:p>
          </table:table-cell>
          <table:table-cell office:value-type="string">
            <text:p>1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00</text:p>
          </table:table-cell>
          <table:table-cell office:value-type="string">
            <text:p>Objednanie digitalnej farebnej Ortofotomapy pre UNB</text:p>
          </table:table-cell>
          <table:table-cell office:value-type="string">
            <text:p>PHOTOMAP, s.r.o.</text:p>
          </table:table-cell>
          <table:table-cell office:value-type="float" office:value="36572047">
            <text:p>36572047</text:p>
          </table:table-cell>
          <table:table-cell office:value-type="string">
            <text:p>408,00 EUR</text:p>
          </table:table-cell>
          <table:table-cell office:value-type="string">
            <text:p>2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01</text:p>
          </table:table-cell>
          <table:table-cell office:value-type="string">
            <text:p>Letenka - Matloň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35,00 EUR</text:p>
          </table:table-cell>
          <table:table-cell office:value-type="string">
            <text:p>2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02</text:p>
          </table:table-cell>
          <table:table-cell office:value-type="string">
            <text:p>Letenka - Gaston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97,23 EUR</text:p>
          </table:table-cell>
          <table:table-cell office:value-type="string">
            <text:p>26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03</text:p>
          </table:table-cell>
          <table:table-cell office:value-type="string">
            <text:p>Školenie </text:p>
          </table:table-cell>
          <table:table-cell office:value-type="string">
            <text:p>Úrad pre normalizáciu, metrológiu a skúšobníctvo Slovenskej republiky</text:p>
          </table:table-cell>
          <table:table-cell office:value-type="float" office:value="30810710">
            <text:p>30810710</text:p>
          </table:table-cell>
          <table:table-cell office:value-type="string">
            <text:p>50,00 EUR</text:p>
          </table:table-cell>
          <table:table-cell office:value-type="string">
            <text:p>05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04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085,82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05</text:p>
          </table:table-cell>
          <table:table-cell office:value-type="string">
            <text:p>Výmena požiarnych hlásičov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931,08 EUR</text:p>
          </table:table-cell>
          <table:table-cell office:value-type="string">
            <text:p>2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06</text:p>
          </table:table-cell>
          <table:table-cell office:value-type="string">
            <text:p>Letenka Baumgartnerov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45,00 EUR</text:p>
          </table:table-cell>
          <table:table-cell office:value-type="string">
            <text:p>2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07</text:p>
          </table:table-cell>
          <table:table-cell office:value-type="string">
            <text:p>Technik PO 11/2017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08</text:p>
          </table:table-cell>
          <table:table-cell office:value-type="string">
            <text:p>Letenka - Cep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9,00 EUR</text:p>
          </table:table-cell>
          <table:table-cell office:value-type="string">
            <text:p>1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11</text:p>
          </table:table-cell>
          <table:table-cell office:value-type="string">
            <text:p>Čistiace a upratovacie práce za 10/2017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90,00 EUR</text:p>
          </table:table-cell>
          <table:table-cell office:value-type="string">
            <text:p>0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12</text:p>
          </table:table-cell>
          <table:table-cell office:value-type="string">
            <text:p>Predplatné SME.sk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,80 EUR</text:p>
          </table:table-cell>
          <table:table-cell office:value-type="string">
            <text:p>1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13</text:p>
          </table:table-cell>
          <table:table-cell office:value-type="string">
            <text:p>úhrada nedoplatku </text:p>
          </table:table-cell>
          <table:table-cell office:value-type="string">
            <text:p>European Commission</text:p>
          </table:table-cell>
          <table:table-cell office:value-type="float" office:value="235550245">
            <text:p>235550245</text:p>
          </table:table-cell>
          <table:table-cell office:value-type="string">
            <text:p>292,00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14</text:p>
          </table:table-cell>
          <table:table-cell office:value-type="string">
            <text:p>Letenka - Reiner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91,79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15</text:p>
          </table:table-cell>
          <table:table-cell office:value-type="string">
            <text:p>Školenie Hortaiová - Lomnická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18,00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16</text:p>
          </table:table-cell>
          <table:table-cell office:value-type="string">
            <text:p>Školenie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96,00 EUR</text:p>
          </table:table-cell>
          <table:table-cell office:value-type="string">
            <text:p>3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17</text:p>
          </table:table-cell>
          <table:table-cell office:value-type="string">
            <text:p>Školenie - Hortaiová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18,00 EUR</text:p>
          </table:table-cell>
          <table:table-cell office:value-type="string">
            <text:p>1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18</text:p>
          </table:table-cell>
          <table:table-cell office:value-type="string">
            <text:p>Prenájom SEPP 11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3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19</text:p>
          </table:table-cell>
          <table:table-cell office:value-type="string">
            <text:p>Predplatné na rok 2018 - Personálny a mzdový poradca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25,06 EUR</text:p>
          </table:table-cell>
          <table:table-cell office:value-type="string">
            <text:p>0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20</text:p>
          </table:table-cell>
          <table:table-cell office:value-type="string">
            <text:p>Prehliadka EPS za 11/2017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0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21</text:p>
          </table:table-cell>
          <table:table-cell office:value-type="string">
            <text:p>Oprava MV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74,70 EUR</text:p>
          </table:table-cell>
          <table:table-cell office:value-type="string">
            <text:p>03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22</text:p>
          </table:table-cell>
          <table:table-cell office:value-type="string">
            <text:p>Stravovanie zamestnancov 11/2017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157,30 EUR</text:p>
          </table:table-cell>
          <table:table-cell office:value-type="string">
            <text:p>3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23</text:p>
          </table:table-cell>
          <table:table-cell office:value-type="string">
            <text:p>Repre Akredicna komisia (SZ) 11/2017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6,80 EUR</text:p>
          </table:table-cell>
          <table:table-cell office:value-type="string">
            <text:p>3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24</text:p>
          </table:table-cell>
          <table:table-cell office:value-type="string">
            <text:p>Zrážková voda 11/2017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31,79 EUR</text:p>
          </table:table-cell>
          <table:table-cell office:value-type="string">
            <text:p>1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26</text:p>
          </table:table-cell>
          <table:table-cell office:value-type="string">
            <text:p>Vyúčtovanie el. 11/2017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535,53 EUR</text:p>
          </table:table-cell>
          <table:table-cell office:value-type="string">
            <text:p>0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27</text:p>
          </table:table-cell>
          <table:table-cell office:value-type="string">
            <text:p>Uverejnenie inzercie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651,60 EUR</text:p>
          </table:table-cell>
          <table:table-cell office:value-type="string">
            <text:p>3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28</text:p>
          </table:table-cell>
          <table:table-cell office:value-type="string">
            <text:p>Vyuzivanie spravodajskych servisov TASR  11/2017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29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52,00 EUR</text:p>
          </table:table-cell>
          <table:table-cell office:value-type="string">
            <text:p>1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30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39,20 EUR</text:p>
          </table:table-cell>
          <table:table-cell office:value-type="string">
            <text:p>1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31</text:p>
          </table:table-cell>
          <table:table-cell office:value-type="string">
            <text:p>Kancelarsky material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 016,00 EUR</text:p>
          </table:table-cell>
          <table:table-cell office:value-type="string">
            <text:p>13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32</text:p>
          </table:table-cell>
          <table:table-cell office:value-type="string">
            <text:p>Poskytovanie IS a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 980,00 EUR</text:p>
          </table:table-cell>
          <table:table-cell office:value-type="string">
            <text:p>2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33</text:p>
          </table:table-cell>
          <table:table-cell office:value-type="string">
            <text:p>Telekomunikačné služby 11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0,86 EUR</text:p>
          </table:table-cell>
          <table:table-cell office:value-type="string">
            <text:p>2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34</text:p>
          </table:table-cell>
          <table:table-cell office:value-type="string">
            <text:p>Právne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6 408,00 EUR</text:p>
          </table:table-cell>
          <table:table-cell office:value-type="string">
            <text:p>0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35</text:p>
          </table:table-cell>
          <table:table-cell office:value-type="string">
            <text:p>Poskytovanie služieb 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5 000,00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36</text:p>
          </table:table-cell>
          <table:table-cell office:value-type="string">
            <text:p>vypracovanie modulu do informačného systému HM</text:p>
          </table:table-cell>
          <table:table-cell office:value-type="string">
            <text:p>Vuje, a.s.</text:p>
          </table:table-cell>
          <table:table-cell office:value-type="float" office:value="31450474">
            <text:p>31450474</text:p>
          </table:table-cell>
          <table:table-cell office:value-type="string">
            <text:p>16 730,00 EUR</text:p>
          </table:table-cell>
          <table:table-cell office:value-type="string">
            <text:p>1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37</text:p>
          </table:table-cell>
          <table:table-cell office:value-type="string">
            <text:p>Zabezpečenie prevádzky technickej podpory a údržby CIS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14 000,02 EUR</text:p>
          </table:table-cell>
          <table:table-cell office:value-type="string">
            <text:p>1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38</text:p>
          </table:table-cell>
          <table:table-cell office:value-type="string">
            <text:p>Zabezpečenie zimnej údržby 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469,20 EUR</text:p>
          </table:table-cell>
          <table:table-cell office:value-type="string">
            <text:p>1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40</text:p>
          </table:table-cell>
          <table:table-cell office:value-type="string">
            <text:p>Uverejnenie inzerci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212,80 EUR</text:p>
          </table:table-cell>
          <table:table-cell office:value-type="string">
            <text:p>2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41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27,60 EUR</text:p>
          </table:table-cell>
          <table:table-cell office:value-type="string">
            <text:p>3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42</text:p>
          </table:table-cell>
          <table:table-cell office:value-type="string">
            <text:p>Upratovacie služby 11/2017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015,75 EUR</text:p>
          </table:table-cell>
          <table:table-cell office:value-type="string">
            <text:p>3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43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386,50 EUR</text:p>
          </table:table-cell>
          <table:table-cell office:value-type="string">
            <text:p>3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44</text:p>
          </table:table-cell>
          <table:table-cell office:value-type="string">
            <text:p>Produkčné a postprodukčné práce </text:p>
          </table:table-cell>
          <table:table-cell office:value-type="string">
            <text:p>FLOK, s.r.o.</text:p>
          </table:table-cell>
          <table:table-cell office:value-type="float" office:value="36557234">
            <text:p>36557234</text:p>
          </table:table-cell>
          <table:table-cell office:value-type="string">
            <text:p>240,00 EUR</text:p>
          </table:table-cell>
          <table:table-cell office:value-type="string">
            <text:p>2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45</text:p>
          </table:table-cell>
          <table:table-cell office:value-type="string">
            <text:p>Poskytovanie právnych služieb </text:p>
          </table:table-cell>
          <table:table-cell office:value-type="string">
            <text:p>GRIŠČIK &amp; PARTNERS s.r.o.</text:p>
          </table:table-cell>
          <table:table-cell office:value-type="float" office:value="35893893">
            <text:p>35893893</text:p>
          </table:table-cell>
          <table:table-cell office:value-type="string">
            <text:p>2 178,00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46</text:p>
          </table:table-cell>
          <table:table-cell office:value-type="string">
            <text:p>Náku notebookov </text:p>
          </table:table-cell>
          <table:table-cell office:value-type="string">
            <text:p>Pavel Scholtz</text:p>
          </table:table-cell>
          <table:table-cell office:value-type="float" office:value="43206735">
            <text:p>43206735</text:p>
          </table:table-cell>
          <table:table-cell office:value-type="string">
            <text:p>5 040,00 EUR</text:p>
          </table:table-cell>
          <table:table-cell office:value-type="string">
            <text:p>1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47</text:p>
          </table:table-cell>
          <table:table-cell office:value-type="string">
            <text:p>Ubytovanie, Dinušová, Kozmannová, Krupa, Greisigerová, Bánovský, Lutte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8 334,00 EUR</text:p>
          </table:table-cell>
          <table:table-cell office:value-type="string">
            <text:p>0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48</text:p>
          </table:table-cell>
          <table:table-cell office:value-type="string">
            <text:p>Letenka - Greisigerová, Krupa, Kozmannová, Dinušová, Bánovský, Lutte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 072,74 EUR</text:p>
          </table:table-cell>
          <table:table-cell office:value-type="string">
            <text:p>0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49</text:p>
          </table:table-cell>
          <table:table-cell office:value-type="string">
            <text:p>Letenka - Hudec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46,34 EUR</text:p>
          </table:table-cell>
          <table:table-cell office:value-type="string">
            <text:p>0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50</text:p>
          </table:table-cell>
          <table:table-cell office:value-type="string">
            <text:p>Letenka - Barlí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80,01 EUR</text:p>
          </table:table-cell>
          <table:table-cell office:value-type="string">
            <text:p>0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51</text:p>
          </table:table-cell>
          <table:table-cell office:value-type="string">
            <text:p>Letenka -Ball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80,00 EUR</text:p>
          </table:table-cell>
          <table:table-cell office:value-type="string">
            <text:p>0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52</text:p>
          </table:table-cell>
          <table:table-cell office:value-type="string">
            <text:p>Servis softvéru NFR 11/2017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53</text:p>
          </table:table-cell>
          <table:table-cell office:value-type="string">
            <text:p>Servis softvéru 11/2017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54</text:p>
          </table:table-cell>
          <table:table-cell office:value-type="string">
            <text:p>Revizia a servis kotolne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294,00 EUR</text:p>
          </table:table-cell>
          <table:table-cell office:value-type="string">
            <text:p>0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55</text:p>
          </table:table-cell>
          <table:table-cell office:value-type="string">
            <text:p>Neobmedzený mob. internet 11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30,40 EUR</text:p>
          </table:table-cell>
          <table:table-cell office:value-type="string">
            <text:p>0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56</text:p>
          </table:table-cell>
          <table:table-cell office:value-type="string">
            <text:p>Telekomunikačné služby  11/2017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1 074,00 EUR</text:p>
          </table:table-cell>
          <table:table-cell office:value-type="string">
            <text:p>0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57</text:p>
          </table:table-cell>
          <table:table-cell office:value-type="string">
            <text:p>Služby za 11/2017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09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58</text:p>
          </table:table-cell>
          <table:table-cell office:value-type="string">
            <text:p>Servisne cinnosti 11/2017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3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59</text:p>
          </table:table-cell>
          <table:table-cell office:value-type="string">
            <text:p>Uverejnenie inzercie </text:p>
          </table:table-cell>
          <table:table-cell office:value-type="string">
            <text:p>Ringier Axel Springer Slovakia, a. s.</text:p>
          </table:table-cell>
          <table:table-cell office:value-type="string">
            <text:p>00678155</text:p>
          </table:table-cell>
          <table:table-cell office:value-type="string">
            <text:p>2 000,00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60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44 330,40 EUR</text:p>
          </table:table-cell>
          <table:table-cell office:value-type="string">
            <text:p>0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61</text:p>
          </table:table-cell>
          <table:table-cell office:value-type="string">
            <text:p>vyúčtovanie plyn 11 mesiac 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6 346,84 EUR</text:p>
          </table:table-cell>
          <table:table-cell office:value-type="string">
            <text:p>2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62</text:p>
          </table:table-cell>
          <table:table-cell office:value-type="string">
            <text:p>Letisková služba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00,00 EUR</text:p>
          </table:table-cell>
          <table:table-cell office:value-type="string">
            <text:p>0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63</text:p>
          </table:table-cell>
          <table:table-cell office:value-type="string">
            <text:p>Letenka - Hudec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51,00 EUR</text:p>
          </table:table-cell>
          <table:table-cell office:value-type="string">
            <text:p>0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64</text:p>
          </table:table-cell>
          <table:table-cell office:value-type="string">
            <text:p>Letenka - Stane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08,64 EUR</text:p>
          </table:table-cell>
          <table:table-cell office:value-type="string">
            <text:p>06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65</text:p>
          </table:table-cell>
          <table:table-cell office:value-type="string">
            <text:p>Letenka - Krom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85,00 EUR</text:p>
          </table:table-cell>
          <table:table-cell office:value-type="string">
            <text:p>0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66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9,16 EUR</text:p>
          </table:table-cell>
          <table:table-cell office:value-type="string">
            <text:p>3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67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04,56 EUR</text:p>
          </table:table-cell>
          <table:table-cell office:value-type="string">
            <text:p>3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68</text:p>
          </table:table-cell>
          <table:table-cell office:value-type="string">
            <text:p>Poskytnutie podpornych sluzieb pre EIS za obdobie 11/2017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1 896,00 EUR</text:p>
          </table:table-cell>
          <table:table-cell office:value-type="string">
            <text:p>15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69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84,30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70</text:p>
          </table:table-cell>
          <table:table-cell office:value-type="string">
            <text:p>Doxx-stravné lístky 12 ks-dohodnutá odmena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45,53 EUR</text:p>
          </table:table-cell>
          <table:table-cell office:value-type="string">
            <text:p>0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71</text:p>
          </table:table-cell>
          <table:table-cell office:value-type="string">
            <text:p>Poskytovanie závodnéhostravovania býv. zamestnancom </text:p>
          </table:table-cell>
          <table:table-cell office:value-type="string">
            <text:p>Univerzitná nemocnica s poliklinikou Milosrdní bratia, spol. s r. o.</text:p>
          </table:table-cell>
          <table:table-cell office:value-type="float" office:value="31386563">
            <text:p>31386563</text:p>
          </table:table-cell>
          <table:table-cell office:value-type="string">
            <text:p>8,70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72</text:p>
          </table:table-cell>
          <table:table-cell office:value-type="string">
            <text:p>Telekomunikačné služby 11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275,85 EUR</text:p>
          </table:table-cell>
          <table:table-cell office:value-type="string">
            <text:p>0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73</text:p>
          </table:table-cell>
          <table:table-cell office:value-type="string">
            <text:p>Telekomunikačné služby 11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11,32 EUR</text:p>
          </table:table-cell>
          <table:table-cell office:value-type="string">
            <text:p>0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74</text:p>
          </table:table-cell>
          <table:table-cell office:value-type="string">
            <text:p>Miestny poplatok KO 11/2017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597,24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75</text:p>
          </table:table-cell>
          <table:table-cell office:value-type="string">
            <text:p>Prenajom priestorov 11/2017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2,80 EUR</text:p>
          </table:table-cell>
          <table:table-cell office:value-type="string">
            <text:p>1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76</text:p>
          </table:table-cell>
          <table:table-cell office:value-type="string">
            <text:p>Vyuzivanie spravodajskych servisov TASR  11/2017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77</text:p>
          </table:table-cell>
          <table:table-cell office:value-type="string">
            <text:p>Pravidelná kontrola kávovarov</text:p>
          </table:table-cell>
          <table:table-cell office:value-type="string">
            <text:p>SAKON-Lintner Alexander Ing.</text:p>
          </table:table-cell>
          <table:table-cell office:value-type="float" office:value="40770613">
            <text:p>40770613</text:p>
          </table:table-cell>
          <table:table-cell office:value-type="string">
            <text:p>433,00 EUR</text:p>
          </table:table-cell>
          <table:table-cell office:value-type="string">
            <text:p>2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78</text:p>
          </table:table-cell>
          <table:table-cell office:value-type="string">
            <text:p>Oprava dverí výťahu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32,76 EUR</text:p>
          </table:table-cell>
          <table:table-cell office:value-type="string">
            <text:p>0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79</text:p>
          </table:table-cell>
          <table:table-cell office:value-type="string">
            <text:p>Geodetické práce - vypracovanie dokumentácie Rázsochy</text:p>
          </table:table-cell>
          <table:table-cell office:value-type="string">
            <text:p>GeosK, s. r. o.</text:p>
          </table:table-cell>
          <table:table-cell office:value-type="float" office:value="35961945">
            <text:p>35961945</text:p>
          </table:table-cell>
          <table:table-cell office:value-type="string">
            <text:p>1 296,00 EUR</text:p>
          </table:table-cell>
          <table:table-cell office:value-type="string">
            <text:p>3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80</text:p>
          </table:table-cell>
          <table:table-cell office:value-type="string">
            <text:p>Oprava kopírovacích strojov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1 136,34 EUR</text:p>
          </table:table-cell>
          <table:table-cell office:value-type="string">
            <text:p>2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81</text:p>
          </table:table-cell>
          <table:table-cell office:value-type="string">
            <text:p>Technik PO 12/2017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3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82</text:p>
          </table:table-cell>
          <table:table-cell office:value-type="string">
            <text:p>Letenka Jozeffiov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97,00 EUR</text:p>
          </table:table-cell>
          <table:table-cell office:value-type="string">
            <text:p>0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83</text:p>
          </table:table-cell>
          <table:table-cell office:value-type="string">
            <text:p>Letenka Stofko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45,00 EUR</text:p>
          </table:table-cell>
          <table:table-cell office:value-type="string">
            <text:p>0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84</text:p>
          </table:table-cell>
          <table:table-cell office:value-type="string">
            <text:p>Letenka Gocnik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272,00 EUR</text:p>
          </table:table-cell>
          <table:table-cell office:value-type="string">
            <text:p>0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85</text:p>
          </table:table-cell>
          <table:table-cell office:value-type="string">
            <text:p>Letenka -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9,00 EUR</text:p>
          </table:table-cell>
          <table:table-cell office:value-type="string">
            <text:p>1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86</text:p>
          </table:table-cell>
          <table:table-cell office:value-type="string">
            <text:p>Poradenstvo k daňovej legislatíve </text:p>
          </table:table-cell>
          <table:table-cell office:value-type="string">
            <text:p>K II. k. s.</text:p>
          </table:table-cell>
          <table:table-cell office:value-type="float" office:value="47235934">
            <text:p>47235934</text:p>
          </table:table-cell>
          <table:table-cell office:value-type="string">
            <text:p>5 760,00 EUR</text:p>
          </table:table-cell>
          <table:table-cell office:value-type="string">
            <text:p>0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87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1 092,00 EUR</text:p>
          </table:table-cell>
          <table:table-cell office:value-type="string">
            <text:p>3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88</text:p>
          </table:table-cell>
          <table:table-cell office:value-type="string">
            <text:p>Pravidelná kontrola a servi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0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89</text:p>
          </table:table-cell>
          <table:table-cell office:value-type="string">
            <text:p>Kateringové služby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0,00 EUR</text:p>
          </table:table-cell>
          <table:table-cell office:value-type="string">
            <text:p>0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90</text:p>
          </table:table-cell>
          <table:table-cell office:value-type="string">
            <text:p>Oprava MV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3,52 EUR</text:p>
          </table:table-cell>
          <table:table-cell office:value-type="string">
            <text:p>1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91</text:p>
          </table:table-cell>
          <table:table-cell office:value-type="string">
            <text:p>Vykonanie externého posúdenia </text:p>
          </table:table-cell>
          <table:table-cell office:value-type="string">
            <text:p>Gordias, s.r.o.</text:p>
          </table:table-cell>
          <table:table-cell office:value-type="float" office:value="35727993">
            <text:p>35727993</text:p>
          </table:table-cell>
          <table:table-cell office:value-type="string">
            <text:p>38 610,00 EUR</text:p>
          </table:table-cell>
          <table:table-cell office:value-type="string">
            <text:p>06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93</text:p>
          </table:table-cell>
          <table:table-cell office:value-type="string">
            <text:p>náklady na hospodársku mobilizáciu </text:p>
          </table:table-cell>
          <table:table-cell office:value-type="string">
            <text:p>Hospodárska mobilizácia</text:p>
          </table:table-cell>
          <table:table-cell office:value-type="string">
            <text:p>mobilizácia</text:p>
          </table:table-cell>
          <table:table-cell office:value-type="string">
            <text:p>96 891,92 EUR</text:p>
          </table:table-cell>
          <table:table-cell office:value-type="string">
            <text:p>2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94</text:p>
          </table:table-cell>
          <table:table-cell office:value-type="string">
            <text:p>náklady na hospodársku mobilizáciu </text:p>
          </table:table-cell>
          <table:table-cell office:value-type="string">
            <text:p>Hospodárska mobilizácia</text:p>
          </table:table-cell>
          <table:table-cell office:value-type="string">
            <text:p>mobilizácia</text:p>
          </table:table-cell>
          <table:table-cell office:value-type="string">
            <text:p>480 801,11 EUR</text:p>
          </table:table-cell>
          <table:table-cell office:value-type="string">
            <text:p>2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95</text:p>
          </table:table-cell>
          <table:table-cell office:value-type="string">
            <text:p>Oprava havarijného stavu VN rozvodne </text:p>
          </table:table-cell>
          <table:table-cell office:value-type="string">
            <text:p>QUAZAR s.r.o.</text:p>
          </table:table-cell>
          <table:table-cell office:value-type="float" office:value="35693525">
            <text:p>35693525</text:p>
          </table:table-cell>
          <table:table-cell office:value-type="string">
            <text:p>37 652,78 EUR</text:p>
          </table:table-cell>
          <table:table-cell office:value-type="string">
            <text:p>1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96</text:p>
          </table:table-cell>
          <table:table-cell office:value-type="string">
            <text:p>Dodanie a montáž klimatizačnej jednotky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 409,80 EUR</text:p>
          </table:table-cell>
          <table:table-cell office:value-type="string">
            <text:p>13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97</text:p>
          </table:table-cell>
          <table:table-cell office:value-type="string">
            <text:p>Dobropis letenky VS 792612783 Kállay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-813,05 EUR</text:p>
          </table:table-cell>
          <table:table-cell office:value-type="string">
            <text:p>25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98</text:p>
          </table:table-cell>
          <table:table-cell office:value-type="string">
            <text:p>Zhodnotenie súčasného stavu heliportov pre vrtulníkovú záchrannú službu </text:p>
          </table:table-cell>
          <table:table-cell office:value-type="string">
            <text:p>Žilinská univerzita v Žiline</text:p>
          </table:table-cell>
          <table:table-cell office:value-type="string">
            <text:p>00397563</text:p>
          </table:table-cell>
          <table:table-cell office:value-type="string">
            <text:p>10 327,50 EUR</text:p>
          </table:table-cell>
          <table:table-cell office:value-type="string">
            <text:p>1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199</text:p>
          </table:table-cell>
          <table:table-cell office:value-type="string">
            <text:p>Letenka Krome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98,90 EUR</text:p>
          </table:table-cell>
          <table:table-cell office:value-type="string">
            <text:p>1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00</text:p>
          </table:table-cell>
          <table:table-cell office:value-type="string">
            <text:p>Zrážková voda 11/2017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225,13 EUR</text:p>
          </table:table-cell>
          <table:table-cell office:value-type="string">
            <text:p>2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01</text:p>
          </table:table-cell>
          <table:table-cell office:value-type="string">
            <text:p>Prenájom mikrobusu </text:p>
          </table:table-cell>
          <table:table-cell office:value-type="string">
            <text:p>Alexandra Riháková - Slovakia Bus Travel</text:p>
          </table:table-cell>
          <table:table-cell office:value-type="float" office:value="50156675">
            <text:p>50156675</text:p>
          </table:table-cell>
          <table:table-cell office:value-type="string">
            <text:p>108,00 EUR</text:p>
          </table:table-cell>
          <table:table-cell office:value-type="string">
            <text:p>3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02</text:p>
          </table:table-cell>
          <table:table-cell office:value-type="string">
            <text:p>Oprava MV BA 109 T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372,72 EUR</text:p>
          </table:table-cell>
          <table:table-cell office:value-type="string">
            <text:p>1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03</text:p>
          </table:table-cell>
          <table:table-cell office:value-type="string">
            <text:p>Oprava MV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936,41 EUR</text:p>
          </table:table-cell>
          <table:table-cell office:value-type="string">
            <text:p>1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04</text:p>
          </table:table-cell>
          <table:table-cell office:value-type="string">
            <text:p>Ročná licencia k aplikácii KOWWW</text:p>
          </table:table-cell>
          <table:table-cell office:value-type="string">
            <text:p>Lewik, s. r. o.</text:p>
          </table:table-cell>
          <table:table-cell office:value-type="float" office:value="50631071">
            <text:p>50631071</text:p>
          </table:table-cell>
          <table:table-cell office:value-type="string">
            <text:p>13 200,00 EUR</text:p>
          </table:table-cell>
          <table:table-cell office:value-type="string">
            <text:p>0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05</text:p>
          </table:table-cell>
          <table:table-cell office:value-type="string">
            <text:p>Poskytnitie konzultačných služieb </text:p>
          </table:table-cell>
          <table:table-cell office:value-type="string">
            <text:p>Lewik, s. r. o.</text:p>
          </table:table-cell>
          <table:table-cell office:value-type="float" office:value="50631071">
            <text:p>50631071</text:p>
          </table:table-cell>
          <table:table-cell office:value-type="string">
            <text:p>5 400,00 EUR</text:p>
          </table:table-cell>
          <table:table-cell office:value-type="string">
            <text:p>1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06</text:p>
          </table:table-cell>
          <table:table-cell office:value-type="string">
            <text:p>Odstránenie závad v kotolni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7 809,84 EUR</text:p>
          </table:table-cell>
          <table:table-cell office:value-type="string">
            <text:p>1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07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36 434,40 EUR</text:p>
          </table:table-cell>
          <table:table-cell office:value-type="string">
            <text:p>3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09</text:p>
          </table:table-cell>
          <table:table-cell office:value-type="string">
            <text:p>Zabezpečenie občerstvenia 20.12.2017</text:p>
          </table:table-cell>
          <table:table-cell office:value-type="string">
            <text:p>Anassa, s. r. o.</text:p>
          </table:table-cell>
          <table:table-cell office:value-type="float" office:value="47054182">
            <text:p>47054182</text:p>
          </table:table-cell>
          <table:table-cell office:value-type="string">
            <text:p>1 812,50 EUR</text:p>
          </table:table-cell>
          <table:table-cell office:value-type="string">
            <text:p>3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10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56,40 EUR</text:p>
          </table:table-cell>
          <table:table-cell office:value-type="string">
            <text:p>1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11</text:p>
          </table:table-cell>
          <table:table-cell office:value-type="string">
            <text:p>Kateringové služby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56,40 EUR</text:p>
          </table:table-cell>
          <table:table-cell office:value-type="string">
            <text:p>0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12</text:p>
          </table:table-cell>
          <table:table-cell office:value-type="string">
            <text:p>Projektová dokumentácia - Detenčný ústav </text:p>
          </table:table-cell>
          <table:table-cell office:value-type="string">
            <text:p>SYTELI, s.r.o.</text:p>
          </table:table-cell>
          <table:table-cell office:value-type="float" office:value="36173975">
            <text:p>36173975</text:p>
          </table:table-cell>
          <table:table-cell office:value-type="string">
            <text:p>162 000,00 EUR</text:p>
          </table:table-cell>
          <table:table-cell office:value-type="string">
            <text:p>0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13</text:p>
          </table:table-cell>
          <table:table-cell office:value-type="string">
            <text:p>Modul zverjňovania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0 362,00 EUR</text:p>
          </table:table-cell>
          <table:table-cell office:value-type="string">
            <text:p>0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14</text:p>
          </table:table-cell>
          <table:table-cell office:value-type="string">
            <text:p>Zabezpečenie NFR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59 400,00 EUR</text:p>
          </table:table-cell>
          <table:table-cell office:value-type="string">
            <text:p>2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1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404,80 EUR</text:p>
          </table:table-cell>
          <table:table-cell office:value-type="string">
            <text:p>2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16</text:p>
          </table:table-cell>
          <table:table-cell office:value-type="string">
            <text:p>Občerstvenie </text:p>
          </table:table-cell>
          <table:table-cell office:value-type="string">
            <text:p>SEBA, Senator Banquets, s.r.o.</text:p>
          </table:table-cell>
          <table:table-cell office:value-type="float" office:value="35715782">
            <text:p>35715782</text:p>
          </table:table-cell>
          <table:table-cell office:value-type="string">
            <text:p>126,00 EUR</text:p>
          </table:table-cell>
          <table:table-cell office:value-type="string">
            <text:p>3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17</text:p>
          </table:table-cell>
          <table:table-cell office:value-type="string">
            <text:p>Dobropis - Slovenská pošta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32,72 EUR</text:p>
          </table:table-cell>
          <table:table-cell office:value-type="string">
            <text:p>2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18</text:p>
          </table:table-cell>
          <table:table-cell office:value-type="string">
            <text:p>Oprava automatického doplňovania UK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382,60 EUR</text:p>
          </table:table-cell>
          <table:table-cell office:value-type="string">
            <text:p>1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19</text:p>
          </table:table-cell>
          <table:table-cell office:value-type="string">
            <text:p>Pravidelná kontrola a servi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4,80 EUR</text:p>
          </table:table-cell>
          <table:table-cell office:value-type="string">
            <text:p>0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20</text:p>
          </table:table-cell>
          <table:table-cell office:value-type="string">
            <text:p>Kateringové služby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64,50 EUR</text:p>
          </table:table-cell>
          <table:table-cell office:value-type="string">
            <text:p>19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21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44,00 EUR</text:p>
          </table:table-cell>
          <table:table-cell office:value-type="string">
            <text:p>2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22</text:p>
          </table:table-cell>
          <table:table-cell office:value-type="string">
            <text:p>Rekonštrukcia zasadacej miestnosti </text:p>
          </table:table-cell>
          <table:table-cell office:value-type="string">
            <text:p>Martin Ďurčo - IN BUILD</text:p>
          </table:table-cell>
          <table:table-cell office:value-type="float" office:value="41337867">
            <text:p>41337867</text:p>
          </table:table-cell>
          <table:table-cell office:value-type="string">
            <text:p>16 879,18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23</text:p>
          </table:table-cell>
          <table:table-cell office:value-type="string">
            <text:p>Oprava kopirovacieho stroja - AFICIO MP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4,40 EUR</text:p>
          </table:table-cell>
          <table:table-cell office:value-type="string">
            <text:p>1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24</text:p>
          </table:table-cell>
          <table:table-cell office:value-type="string">
            <text:p>Prenájom priestorov </text:p>
          </table:table-cell>
          <table:table-cell office:value-type="string">
            <text:p>DIAMOND HOTELS SLOVAKIA, s.r.o. Crowne Plaza Bratislava</text:p>
          </table:table-cell>
          <table:table-cell office:value-type="float" office:value="35838833">
            <text:p>35838833</text:p>
          </table:table-cell>
          <table:table-cell office:value-type="string">
            <text:p>6 030,00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25</text:p>
          </table:table-cell>
          <table:table-cell office:value-type="string">
            <text:p>Poradenstvo k daňovej legislatíve </text:p>
          </table:table-cell>
          <table:table-cell office:value-type="string">
            <text:p>K II. k. s.</text:p>
          </table:table-cell>
          <table:table-cell office:value-type="float" office:value="47235934">
            <text:p>47235934</text:p>
          </table:table-cell>
          <table:table-cell office:value-type="string">
            <text:p>2 280,00 EUR</text:p>
          </table:table-cell>
          <table:table-cell office:value-type="string">
            <text:p>2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26</text:p>
          </table:table-cell>
          <table:table-cell office:value-type="string">
            <text:p>Dodanie a montáž projektoru a zosilovača </text:p>
          </table:table-cell>
          <table:table-cell office:value-type="string">
            <text:p>Eugen Holzer H - Pro Com</text:p>
          </table:table-cell>
          <table:table-cell office:value-type="float" office:value="37751689">
            <text:p>37751689</text:p>
          </table:table-cell>
          <table:table-cell office:value-type="string">
            <text:p>2 319,00 EUR</text:p>
          </table:table-cell>
          <table:table-cell office:value-type="string">
            <text:p>3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27</text:p>
          </table:table-cell>
          <table:table-cell office:value-type="string">
            <text:p>Prenajom rohozi 12/2017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71,00 EUR</text:p>
          </table:table-cell>
          <table:table-cell office:value-type="string">
            <text:p>19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28</text:p>
          </table:table-cell>
          <table:table-cell office:value-type="string">
            <text:p>Cateringové služby </text:p>
          </table:table-cell>
          <table:table-cell office:value-type="string">
            <text:p>FOODCATERING s.r.o.</text:p>
          </table:table-cell>
          <table:table-cell office:value-type="float" office:value="50597582">
            <text:p>50597582</text:p>
          </table:table-cell>
          <table:table-cell office:value-type="string">
            <text:p>626,25 EUR</text:p>
          </table:table-cell>
          <table:table-cell office:value-type="string">
            <text:p>2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29</text:p>
          </table:table-cell>
          <table:table-cell office:value-type="string">
            <text:p>Oprava kopirovacieho stroja - AFICIO MP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38,24 EUR</text:p>
          </table:table-cell>
          <table:table-cell office:value-type="string">
            <text:p>13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30</text:p>
          </table:table-cell>
          <table:table-cell office:value-type="string">
            <text:p>Školenie - </text:p>
          </table:table-cell>
          <table:table-cell office:value-type="string">
            <text:p>HEKAS, s.r.o.</text:p>
          </table:table-cell>
          <table:table-cell office:value-type="float" office:value="36695432">
            <text:p>36695432</text:p>
          </table:table-cell>
          <table:table-cell office:value-type="string">
            <text:p>174,00 EUR</text:p>
          </table:table-cell>
          <table:table-cell office:value-type="string">
            <text:p>1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31</text:p>
          </table:table-cell>
          <table:table-cell office:value-type="string">
            <text:p>Dobropis stravné lístky 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-54,60 EUR</text:p>
          </table:table-cell>
          <table:table-cell office:value-type="string">
            <text:p>18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32</text:p>
          </table:table-cell>
          <table:table-cell office:value-type="string">
            <text:p>Systémová údržba HUMAN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595,40 EUR</text:p>
          </table:table-cell>
          <table:table-cell office:value-type="string">
            <text:p>2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33</text:p>
          </table:table-cell>
          <table:table-cell office:value-type="string">
            <text:p>Návrh a tlač PF pre MZ - 400ks </text:p>
          </table:table-cell>
          <table:table-cell office:value-type="string">
            <text:p>DOLIS s.r.o.</text:p>
          </table:table-cell>
          <table:table-cell office:value-type="float" office:value="35698586">
            <text:p>35698586</text:p>
          </table:table-cell>
          <table:table-cell office:value-type="string">
            <text:p>1 200,00 EUR</text:p>
          </table:table-cell>
          <table:table-cell office:value-type="string">
            <text:p>1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34</text:p>
          </table:table-cell>
          <table:table-cell office:value-type="string">
            <text:p>Zabezpečenie zimnej údržby 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469,20 EUR</text:p>
          </table:table-cell>
          <table:table-cell office:value-type="string">
            <text:p>1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35</text:p>
          </table:table-cell>
          <table:table-cell office:value-type="string">
            <text:p>Letenka - Špápik, Krebesov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2 285,00 EUR</text:p>
          </table:table-cell>
          <table:table-cell office:value-type="string">
            <text:p>26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36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39,62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37</text:p>
          </table:table-cell>
          <table:table-cell office:value-type="string">
            <text:p>Upratovacie služby 12/2017</text:p>
          </table:table-cell>
          <table:table-cell office:value-type="string">
            <text:p>AMG Facility SK s.r.o.</text:p>
          </table:table-cell>
          <table:table-cell office:value-type="float" office:value="50578901">
            <text:p>50578901</text:p>
          </table:table-cell>
          <table:table-cell office:value-type="string">
            <text:p>3 015,75 EUR</text:p>
          </table:table-cell>
          <table:table-cell office:value-type="string">
            <text:p>1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38</text:p>
          </table:table-cell>
          <table:table-cell office:value-type="string">
            <text:p>Stravovanie KK MZ SR 12/2017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7,30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39</text:p>
          </table:table-cell>
          <table:table-cell office:value-type="string">
            <text:p>Stravovanie zamestnancov 12/2017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8 070,85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40</text:p>
          </table:table-cell>
          <table:table-cell office:value-type="string">
            <text:p>Miestny poplatok KO 12/2017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597,24 EUR</text:p>
          </table:table-cell>
          <table:table-cell office:value-type="string">
            <text:p>2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41</text:p>
          </table:table-cell>
          <table:table-cell office:value-type="string">
            <text:p>Servis softvéru NFR 12/2017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42</text:p>
          </table:table-cell>
          <table:table-cell office:value-type="string">
            <text:p>Predplatné dinníka SME na rok 2018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29,00 EUR</text:p>
          </table:table-cell>
          <table:table-cell office:value-type="string">
            <text:p>3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43</text:p>
          </table:table-cell>
          <table:table-cell office:value-type="string">
            <text:p>Predplatné denníka N na rok 2018 Web 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263,78 EUR</text:p>
          </table:table-cell>
          <table:table-cell office:value-type="string">
            <text:p>2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44</text:p>
          </table:table-cell>
          <table:table-cell office:value-type="string">
            <text:p>Nákup tlačiarne </text:p>
          </table:table-cell>
          <table:table-cell office:value-type="string">
            <text:p>E LINKX a.s.</text:p>
          </table:table-cell>
          <table:table-cell office:value-type="float" office:value="25847180">
            <text:p>25847180</text:p>
          </table:table-cell>
          <table:table-cell office:value-type="string">
            <text:p>365,83 EUR</text:p>
          </table:table-cell>
          <table:table-cell office:value-type="string">
            <text:p>29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45</text:p>
          </table:table-cell>
          <table:table-cell office:value-type="string">
            <text:p>Predplatné časopisu CHIP DVD</text:p>
          </table:table-cell>
          <table:table-cell office:value-type="string">
            <text:p>MAGNET PRESS, SLOVAKIA s.r.o.</text:p>
          </table:table-cell>
          <table:table-cell office:value-type="float" office:value="31356958">
            <text:p>31356958</text:p>
          </table:table-cell>
          <table:table-cell office:value-type="string">
            <text:p>71,00 EUR</text:p>
          </table:table-cell>
          <table:table-cell office:value-type="string">
            <text:p>0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46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 980,00 EUR</text:p>
          </table:table-cell>
          <table:table-cell office:value-type="string">
            <text:p>2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47</text:p>
          </table:table-cell>
          <table:table-cell office:value-type="string">
            <text:p>Servis softvéru 12/2017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48</text:p>
          </table:table-cell>
          <table:table-cell office:value-type="string">
            <text:p>Školenie - Hortajova, Šmidovičová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236,00 EUR</text:p>
          </table:table-cell>
          <table:table-cell office:value-type="string">
            <text:p>26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49</text:p>
          </table:table-cell>
          <table:table-cell office:value-type="string">
            <text:p>Revizia a servis kotolne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672,00 EUR</text:p>
          </table:table-cell>
          <table:table-cell office:value-type="string">
            <text:p>1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50</text:p>
          </table:table-cell>
          <table:table-cell office:value-type="string">
            <text:p>Predplatné časopoisu Sestra </text:p>
          </table:table-cell>
          <table:table-cell office:value-type="string">
            <text:p>Silvia Hodálová - VIUSS</text:p>
          </table:table-cell>
          <table:table-cell office:value-type="float" office:value="47982594">
            <text:p>47982594</text:p>
          </table:table-cell>
          <table:table-cell office:value-type="string">
            <text:p>30,00 EUR</text:p>
          </table:table-cell>
          <table:table-cell office:value-type="string">
            <text:p>3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51</text:p>
          </table:table-cell>
          <table:table-cell office:value-type="string">
            <text:p>Školnie </text:p>
          </table:table-cell>
          <table:table-cell office:value-type="string">
            <text:p>Creatio eu, s.r.o.</text:p>
          </table:table-cell>
          <table:table-cell office:value-type="float" office:value="50242032">
            <text:p>50242032</text:p>
          </table:table-cell>
          <table:table-cell office:value-type="string">
            <text:p>102,00 EUR</text:p>
          </table:table-cell>
          <table:table-cell office:value-type="string">
            <text:p>1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52</text:p>
          </table:table-cell>
          <table:table-cell office:value-type="string">
            <text:p>Predplatné týždenník SME 2018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 365,00 EUR</text:p>
          </table:table-cell>
          <table:table-cell office:value-type="string">
            <text:p>15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54</text:p>
          </table:table-cell>
          <table:table-cell office:value-type="string">
            <text:p>Predplatné Hospodárske noviny na rok 2018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4 205,90 EUR</text:p>
          </table:table-cell>
          <table:table-cell office:value-type="string">
            <text:p>2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57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 223,20 EUR</text:p>
          </table:table-cell>
          <table:table-cell office:value-type="string">
            <text:p>3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70</text:p>
          </table:table-cell>
          <table:table-cell office:value-type="string">
            <text:p>Oprava MV BA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253,27 EUR</text:p>
          </table:table-cell>
          <table:table-cell office:value-type="string">
            <text:p>13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11272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 059,53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20011</text:p>
          </table:table-cell>
          <table:table-cell office:value-type="string">
            <text:p>Refundácia fin prostriedkov na prepravu delegácie ministra MZSR </text:p>
          </table:table-cell>
          <table:table-cell office:value-type="string">
            <text:p>Veľvyslanectvo SR  - Stále zastúpenie SR pri EU</text:p>
          </table:table-cell>
          <table:table-cell office:value-type="string">
            <text:p>00699021</text:p>
          </table:table-cell>
          <table:table-cell office:value-type="string">
            <text:p>650,00 EUR</text:p>
          </table:table-cell>
          <table:table-cell office:value-type="string">
            <text:p>2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20012</text:p>
          </table:table-cell>
          <table:table-cell office:value-type="string">
            <text:p>Školenie Mrva 6-8.11/2017</text:p>
          </table:table-cell>
          <table:table-cell office:value-type="string">
            <text:p>ISPOR</text:p>
          </table:table-cell>
          <table:table-cell office:value-type="string">
            <text:p>22-3369741</text:p>
          </table:table-cell>
          <table:table-cell office:value-type="string">
            <text:p>950,00 EUR</text:p>
          </table:table-cell>
          <table:table-cell office:value-type="string">
            <text:p>18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20013</text:p>
          </table:table-cell>
          <table:table-cell office:value-type="string">
            <text:p>Refundácia fin prostriedkov na prepravu delegácie ministra MZSR </text:p>
          </table:table-cell>
          <table:table-cell office:value-type="string">
            <text:p>Veľvyslanectvo SR  - Stále zastúpenie SR pri EU</text:p>
          </table:table-cell>
          <table:table-cell office:value-type="string">
            <text:p>00699021</text:p>
          </table:table-cell>
          <table:table-cell office:value-type="string">
            <text:p>390,00 EUR</text:p>
          </table:table-cell>
          <table:table-cell office:value-type="string">
            <text:p>0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20014</text:p>
          </table:table-cell>
          <table:table-cell office:value-type="string">
            <text:p/>
          </table:table-cell>
          <table:table-cell office:value-type="string">
            <text:p>LSE London School </text:p>
          </table:table-cell>
          <table:table-cell office:value-type="string">
            <text:p>GB629588094</text:p>
          </table:table-cell>
          <table:table-cell office:value-type="string">
            <text:p>1 755,00 GBP</text:p>
          </table:table-cell>
          <table:table-cell office:value-type="string">
            <text:p>3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20015</text:p>
          </table:table-cell>
          <table:table-cell office:value-type="string">
            <text:p/>
          </table:table-cell>
          <table:table-cell office:value-type="string">
            <text:p>LSE London School </text:p>
          </table:table-cell>
          <table:table-cell office:value-type="string">
            <text:p>GB629588094</text:p>
          </table:table-cell>
          <table:table-cell office:value-type="string">
            <text:p>1 950,00 GBP</text:p>
          </table:table-cell>
          <table:table-cell office:value-type="string">
            <text:p>1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30006</text:p>
          </table:table-cell>
          <table:table-cell office:value-type="string">
            <text:p>Poskytovanie stravovania býv. zamestnancom</text:p>
          </table:table-cell>
          <table:table-cell office:value-type="string">
            <text:p>Univerzitná nemocnica s poliklinikou Milosrdní bratia, spol. s r. o.</text:p>
          </table:table-cell>
          <table:table-cell office:value-type="float" office:value="31386563">
            <text:p>31386563</text:p>
          </table:table-cell>
          <table:table-cell office:value-type="string">
            <text:p>13,05 EUR</text:p>
          </table:table-cell>
          <table:table-cell office:value-type="string">
            <text:p>2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40036</text:p>
          </table:table-cell>
          <table:table-cell office:value-type="string">
            <text:p>Zber údajov a dát 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420,00 EUR</text:p>
          </table:table-cell>
          <table:table-cell office:value-type="string">
            <text:p>0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40037</text:p>
          </table:table-cell>
          <table:table-cell office:value-type="string">
            <text:p>Letenka Debná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25,00 EUR</text:p>
          </table:table-cell>
          <table:table-cell office:value-type="string">
            <text:p>14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40038</text:p>
          </table:table-cell>
          <table:table-cell office:value-type="string">
            <text:p>Letenka Šteliar, Brandebu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 119,92 EUR</text:p>
          </table:table-cell>
          <table:table-cell office:value-type="string">
            <text:p>1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40039</text:p>
          </table:table-cell>
          <table:table-cell office:value-type="string">
            <text:p>Grafické a reprografické tlačiarenské sllužby </text:p>
          </table:table-cell>
          <table:table-cell office:value-type="string">
            <text:p>EQUILIBRIA, s.r.o.</text:p>
          </table:table-cell>
          <table:table-cell office:value-type="float" office:value="36582051">
            <text:p>36582051</text:p>
          </table:table-cell>
          <table:table-cell office:value-type="string">
            <text:p>5 333,74 EUR</text:p>
          </table:table-cell>
          <table:table-cell office:value-type="string">
            <text:p>25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40040</text:p>
          </table:table-cell>
          <table:table-cell office:value-type="string">
            <text:p>Letenka Kováczov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86,00 EUR</text:p>
          </table:table-cell>
          <table:table-cell office:value-type="string">
            <text:p>1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40041</text:p>
          </table:table-cell>
          <table:table-cell office:value-type="string">
            <text:p>Letenka Debná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00,01 EUR</text:p>
          </table:table-cell>
          <table:table-cell office:value-type="string">
            <text:p>16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40042</text:p>
          </table:table-cell>
          <table:table-cell office:value-type="string">
            <text:p>Realizácia odborného cyklu - preventívna intervenci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9 900,00 EUR</text:p>
          </table:table-cell>
          <table:table-cell office:value-type="string">
            <text:p>0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70011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52,60 EUR</text:p>
          </table:table-cell>
          <table:table-cell office:value-type="string">
            <text:p>17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70012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55,00 EUR</text:p>
          </table:table-cell>
          <table:table-cell office:value-type="string">
            <text:p>1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70013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48,60 EUR</text:p>
          </table:table-cell>
          <table:table-cell office:value-type="string">
            <text:p>1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24</text:p>
          </table:table-cell>
          <table:table-cell office:value-type="string">
            <text:p>Poistné osôb vyslaných na služobnú zahran. cestu za 9/2017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44,46 EUR</text:p>
          </table:table-cell>
          <table:table-cell office:value-type="string">
            <text:p>12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25</text:p>
          </table:table-cell>
          <table:table-cell office:value-type="string">
            <text:p>Náhrady súdneho poplatku a trovy právneho zastúpenia</text:p>
          </table:table-cell>
          <table:table-cell office:value-type="string">
            <text:p>ADVOKÁTSKA KANCELÁRIA JUDr. Margita Hrivňáková &amp; partners, s. r. o.</text:p>
          </table:table-cell>
          <table:table-cell office:value-type="float" office:value="36855545">
            <text:p>36855545</text:p>
          </table:table-cell>
          <table:table-cell office:value-type="string">
            <text:p>70,00 EUR</text:p>
          </table:table-cell>
          <table:table-cell office:value-type="string">
            <text:p>3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26</text:p>
          </table:table-cell>
          <table:table-cell office:value-type="string">
            <text:p>Náhrady súdneho poplatku a trovy právneho zastúpenia</text:p>
          </table:table-cell>
          <table:table-cell office:value-type="string">
            <text:p>ADVOKÁTSKA KANCELÁRIA JUDr. Margita Hrivňáková &amp; partners, s. r. o.</text:p>
          </table:table-cell>
          <table:table-cell office:value-type="float" office:value="36855545">
            <text:p>36855545</text:p>
          </table:table-cell>
          <table:table-cell office:value-type="string">
            <text:p>533,59 EUR</text:p>
          </table:table-cell>
          <table:table-cell office:value-type="string">
            <text:p>3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27</text:p>
          </table:table-cell>
          <table:table-cell office:value-type="string">
            <text:p>Poistné osôb vyslaných na služobnú zahran. cestu za 9/2017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58,51 EUR</text:p>
          </table:table-cell>
          <table:table-cell office:value-type="string">
            <text:p>1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28</text:p>
          </table:table-cell>
          <table:table-cell office:value-type="string">
            <text:p>Kreditovanie frankovacieho stroja podateľn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4 000,00 EUR</text:p>
          </table:table-cell>
          <table:table-cell office:value-type="string">
            <text:p>2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29</text:p>
          </table:table-cell>
          <table:table-cell office:value-type="string">
            <text:p>Vrátenie nezrovnalosti N21700067 EU zdroj</text:p>
          </table:table-cell>
          <table:table-cell office:value-type="string">
            <text:p>Ministerstvo financií Slovenskej republiky</text:p>
          </table:table-cell>
          <table:table-cell office:value-type="string">
            <text:p>00151742</text:p>
          </table:table-cell>
          <table:table-cell office:value-type="string">
            <text:p>183 000,00 EUR</text:p>
          </table:table-cell>
          <table:table-cell office:value-type="string">
            <text:p>0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30</text:p>
          </table:table-cell>
          <table:table-cell office:value-type="string">
            <text:p>Refundácia ZPC - preprava osôb v súvislosti s účasťou zástupcov MZSR </text:p>
          </table:table-cell>
          <table:table-cell office:value-type="string">
            <text:p>Veľvyslanectvo SR  - Stále zastúpenie SR pri EU</text:p>
          </table:table-cell>
          <table:table-cell office:value-type="string">
            <text:p>00699021</text:p>
          </table:table-cell>
          <table:table-cell office:value-type="string">
            <text:p>192,00 EUR</text:p>
          </table:table-cell>
          <table:table-cell office:value-type="string">
            <text:p>0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31</text:p>
          </table:table-cell>
          <table:table-cell office:value-type="string">
            <text:p>Poistné osôb vyslaných na služobnú zahran. cestu za 11/2017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82,00 EUR</text:p>
          </table:table-cell>
          <table:table-cell office:value-type="string">
            <text:p>15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32</text:p>
          </table:table-cell>
          <table:table-cell office:value-type="string">
            <text:p>Úhrada trov právneho zastúpenia </text:p>
          </table:table-cell>
          <table:table-cell office:value-type="string">
            <text:p>JUDr. Marián Abrahám</text:p>
          </table:table-cell>
          <table:table-cell office:value-type="string">
            <text:p>Abrahám</text:p>
          </table:table-cell>
          <table:table-cell office:value-type="string">
            <text:p>1 058,67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33</text:p>
          </table:table-cell>
          <table:table-cell office:value-type="string">
            <text:p>Úhrada trov a úroky z omeškania </text:p>
          </table:table-cell>
          <table:table-cell office:value-type="string">
            <text:p>JUDr. Milan Tomkuliak </text:p>
          </table:table-cell>
          <table:table-cell office:value-type="string">
            <text:p>Tomkuliak</text:p>
          </table:table-cell>
          <table:table-cell office:value-type="string">
            <text:p>24 836,83 EUR</text:p>
          </table:table-cell>
          <table:table-cell office:value-type="string">
            <text:p>2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34</text:p>
          </table:table-cell>
          <table:table-cell office:value-type="string">
            <text:p>Úhrada výdavkov na školiace aktivity pre subjekty HM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 530,00 EUR</text:p>
          </table:table-cell>
          <table:table-cell office:value-type="string">
            <text:p>26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35</text:p>
          </table:table-cell>
          <table:table-cell office:value-type="string">
            <text:p>Zmluva o prevode spoluvlastníckeho podielu - Jaroslava Šogorová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7 383,50 EUR</text:p>
          </table:table-cell>
          <table:table-cell office:value-type="string">
            <text:p>0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36</text:p>
          </table:table-cell>
          <table:table-cell office:value-type="string">
            <text:p>Zmluva o prevode spoluvlastníckeho podielu - Lýdia Ščepanová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 645,00 EUR</text:p>
          </table:table-cell>
          <table:table-cell office:value-type="string">
            <text:p>0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37</text:p>
          </table:table-cell>
          <table:table-cell office:value-type="string">
            <text:p>Zmluva o prevode spoluvlastníckeho podielu - Anna Boledovičová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5 906,40 EUR</text:p>
          </table:table-cell>
          <table:table-cell office:value-type="string">
            <text:p>0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38</text:p>
          </table:table-cell>
          <table:table-cell office:value-type="string">
            <text:p>Zmluva o prevode spoluvlastníckeho podielu - Dušan Bučič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7 719,80 EUR</text:p>
          </table:table-cell>
          <table:table-cell office:value-type="string">
            <text:p>0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39</text:p>
          </table:table-cell>
          <table:table-cell office:value-type="string">
            <text:p>Zmluva o prevode spoluvlastníckeho podielu - Angela Murančíková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7 719,80 EUR</text:p>
          </table:table-cell>
          <table:table-cell office:value-type="string">
            <text:p>0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40</text:p>
          </table:table-cell>
          <table:table-cell office:value-type="string">
            <text:p>Poistné osôb vyslaných na služobnú zahran. cestu za 11/2017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47,62 EUR</text:p>
          </table:table-cell>
          <table:table-cell office:value-type="string">
            <text:p>03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90041</text:p>
          </table:table-cell>
          <table:table-cell office:value-type="string">
            <text:p>Licenčná zmluva </text:p>
          </table:table-cell>
          <table:table-cell office:value-type="string">
            <text:p>Elena Zeiziger </text:p>
          </table:table-cell>
          <table:table-cell office:value-type="string">
            <text:p>Zeiziger</text:p>
          </table:table-cell>
          <table:table-cell office:value-type="string">
            <text:p>30 000,00 EUR</text:p>
          </table:table-cell>
          <table:table-cell office:value-type="string">
            <text:p>0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096</text:p>
          </table:table-cell>
          <table:table-cell office:value-type="string">
            <text:p>BT - rezidentsky UPJŠ KE 3.Q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52 725,83 EUR</text:p>
          </table:table-cell>
          <table:table-cell office:value-type="string">
            <text:p>02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097</text:p>
          </table:table-cell>
          <table:table-cell office:value-type="string">
            <text:p>BT protidrogová zmluva 143/2017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25 801,00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098</text:p>
          </table:table-cell>
          <table:table-cell office:value-type="string">
            <text:p>BT - protidrogová zmluva 150/2017</text:p>
          </table:table-cell>
          <table:table-cell office:value-type="string">
            <text:p>Centrum pre liečbu drogových závislostí Košice</text:p>
          </table:table-cell>
          <table:table-cell office:value-type="float" office:value="35563737">
            <text:p>35563737</text:p>
          </table:table-cell>
          <table:table-cell office:value-type="string">
            <text:p>17 459,00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099</text:p>
          </table:table-cell>
          <table:table-cell office:value-type="string">
            <text:p>BT - protidrogová zmluva 152/2017</text:p>
          </table:table-cell>
          <table:table-cell office:value-type="string">
            <text:p>oneT</text:p>
          </table:table-cell>
          <table:table-cell office:value-type="float" office:value="42145414">
            <text:p>42145414</text:p>
          </table:table-cell>
          <table:table-cell office:value-type="string">
            <text:p>16 600,00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00</text:p>
          </table:table-cell>
          <table:table-cell office:value-type="string">
            <text:p>BT - protidrogová zmluva 145/2017</text:p>
          </table:table-cell>
          <table:table-cell office:value-type="string">
            <text:p>Športom proti drogám</text:p>
          </table:table-cell>
          <table:table-cell office:value-type="float" office:value="31751865">
            <text:p>31751865</text:p>
          </table:table-cell>
          <table:table-cell office:value-type="string">
            <text:p>25 500,00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01</text:p>
          </table:table-cell>
          <table:table-cell office:value-type="string">
            <text:p>BT - protidrogové zmluvy 142/2017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14 280,00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02</text:p>
          </table:table-cell>
          <table:table-cell office:value-type="string">
            <text:p>BT - protidrogové zmluvy 148/2017</text:p>
          </table:table-cell>
          <table:table-cell office:value-type="string">
            <text:p>Lepšia cesta, n.o.</text:p>
          </table:table-cell>
          <table:table-cell office:value-type="float" office:value="45734356">
            <text:p>45734356</text:p>
          </table:table-cell>
          <table:table-cell office:value-type="string">
            <text:p>10 000,00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03</text:p>
          </table:table-cell>
          <table:table-cell office:value-type="string">
            <text:p>BT - protidrogové zmluvy 140/2017</text:p>
          </table:table-cell>
          <table:table-cell office:value-type="string">
            <text:p>Odborný liečebný ústav psychiatrický n.o.</text:p>
          </table:table-cell>
          <table:table-cell office:value-type="float" office:value="37954920">
            <text:p>37954920</text:p>
          </table:table-cell>
          <table:table-cell office:value-type="string">
            <text:p>13 167,64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04</text:p>
          </table:table-cell>
          <table:table-cell office:value-type="string">
            <text:p>BT - protidrogové zmluvy 144/2017</text:p>
          </table:table-cell>
          <table:table-cell office:value-type="string">
            <text:p>C.E.N. s.r.o.</text:p>
          </table:table-cell>
          <table:table-cell office:value-type="float" office:value="35780886">
            <text:p>35780886</text:p>
          </table:table-cell>
          <table:table-cell office:value-type="string">
            <text:p>49 880,00 EUR</text:p>
          </table:table-cell>
          <table:table-cell office:value-type="string">
            <text:p>09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05</text:p>
          </table:table-cell>
          <table:table-cell office:value-type="string">
            <text:p>BT - 10/2017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493 227,00 EUR</text:p>
          </table:table-cell>
          <table:table-cell office:value-type="string">
            <text:p>1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06</text:p>
          </table:table-cell>
          <table:table-cell office:value-type="string">
            <text:p>BT - 10/2017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391 894,00 EUR</text:p>
          </table:table-cell>
          <table:table-cell office:value-type="string">
            <text:p>1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07</text:p>
          </table:table-cell>
          <table:table-cell office:value-type="string">
            <text:p>BT - 10/2017 UN BA-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1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08</text:p>
          </table:table-cell>
          <table:table-cell office:value-type="string">
            <text:p>BT - 10/2017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188 202,00 EUR</text:p>
          </table:table-cell>
          <table:table-cell office:value-type="string">
            <text:p>1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09</text:p>
          </table:table-cell>
          <table:table-cell office:value-type="string">
            <text:p>BT - 10/2017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1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10</text:p>
          </table:table-cell>
          <table:table-cell office:value-type="string">
            <text:p>BT - 10/2017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1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11</text:p>
          </table:table-cell>
          <table:table-cell office:value-type="string">
            <text:p>BT - protidrogová zmluva 146/2017</text:p>
          </table:table-cell>
          <table:table-cell office:value-type="string">
            <text:p>Asociácia na ochranu práv pacientov SR</text:p>
          </table:table-cell>
          <table:table-cell office:value-type="float" office:value="30787238">
            <text:p>30787238</text:p>
          </table:table-cell>
          <table:table-cell office:value-type="string">
            <text:p>20 000,00 EUR</text:p>
          </table:table-cell>
          <table:table-cell office:value-type="string">
            <text:p>2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12</text:p>
          </table:table-cell>
          <table:table-cell office:value-type="string">
            <text:p>BT - protidrogová zmluva 151/2017</text:p>
          </table:table-cell>
          <table:table-cell office:value-type="string">
            <text:p>Centrum pre liečbu drogových závislostí Banská Bystrica</text:p>
          </table:table-cell>
          <table:table-cell office:value-type="float" office:value="37957651">
            <text:p>37957651</text:p>
          </table:table-cell>
          <table:table-cell office:value-type="string">
            <text:p>11 200,00 EUR</text:p>
          </table:table-cell>
          <table:table-cell office:value-type="string">
            <text:p>2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13</text:p>
          </table:table-cell>
          <table:table-cell office:value-type="string">
            <text:p>BT- súdny spor Nemocnica Rázsochy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6,00 EUR</text:p>
          </table:table-cell>
          <table:table-cell office:value-type="string">
            <text:p>3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14</text:p>
          </table:table-cell>
          <table:table-cell office:value-type="string">
            <text:p>BT - IHR UN B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 316,80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15</text:p>
          </table:table-cell>
          <table:table-cell office:value-type="string">
            <text:p>BT- IHR FNsP BB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2 035,20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16</text:p>
          </table:table-cell>
          <table:table-cell office:value-type="string">
            <text:p>BT - IHR FN NR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5 158,80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17</text:p>
          </table:table-cell>
          <table:table-cell office:value-type="string">
            <text:p>BT - IHR UN KE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5 748,00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18</text:p>
          </table:table-cell>
          <table:table-cell office:value-type="string">
            <text:p>BT - IHR FN PE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5 158,80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19</text:p>
          </table:table-cell>
          <table:table-cell office:value-type="string">
            <text:p>BT - IHR FN TT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5 158,80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20</text:p>
          </table:table-cell>
          <table:table-cell office:value-type="string">
            <text:p>BT - IHR FN TN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5 158,80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21</text:p>
          </table:table-cell>
          <table:table-cell office:value-type="string">
            <text:p>BT- IHR FNsP Z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5 158,80 EUR</text:p>
          </table:table-cell>
          <table:table-cell office:value-type="string">
            <text:p>06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22</text:p>
          </table:table-cell>
          <table:table-cell office:value-type="string">
            <text:p>BT- zvýšenie stupnice platových taríf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96 717,00 EUR</text:p>
          </table:table-cell>
          <table:table-cell office:value-type="string">
            <text:p>09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23</text:p>
          </table:table-cell>
          <table:table-cell office:value-type="string">
            <text:p>BT - 11/2017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24</text:p>
          </table:table-cell>
          <table:table-cell office:value-type="string">
            <text:p>BT - 11/2017 UN BA -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25</text:p>
          </table:table-cell>
          <table:table-cell office:value-type="string">
            <text:p>BT - 11/2017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391 894,00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26</text:p>
          </table:table-cell>
          <table:table-cell office:value-type="string">
            <text:p>BT - 11/2017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493 227,00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27</text:p>
          </table:table-cell>
          <table:table-cell office:value-type="string">
            <text:p>BT - 11/2017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28</text:p>
          </table:table-cell>
          <table:table-cell office:value-type="string">
            <text:p>BT - 11/2017 OSZZ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188 202,00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31</text:p>
          </table:table-cell>
          <table:table-cell office:value-type="string">
            <text:p>BT - rezidentský program 4.Q UPJŠ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85 836,95 EUR</text:p>
          </table:table-cell>
          <table:table-cell office:value-type="string">
            <text:p>1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32</text:p>
          </table:table-cell>
          <table:table-cell office:value-type="string">
            <text:p>BT - rezidentský program JLF UK 4.Q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36 288,62 EUR</text:p>
          </table:table-cell>
          <table:table-cell office:value-type="string">
            <text:p>1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33</text:p>
          </table:table-cell>
          <table:table-cell office:value-type="string">
            <text:p>BT - rezidentský program SZU 4.Q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1 430 169,00 EUR</text:p>
          </table:table-cell>
          <table:table-cell office:value-type="string">
            <text:p>1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34</text:p>
          </table:table-cell>
          <table:table-cell office:value-type="string">
            <text:p>BT - 12/2017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493 234,00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35</text:p>
          </table:table-cell>
          <table:table-cell office:value-type="string">
            <text:p>BT - NCZI 12/2017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48 950,00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36</text:p>
          </table:table-cell>
          <table:table-cell office:value-type="string">
            <text:p>BT - 12/2017 UN BA-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7,00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37</text:p>
          </table:table-cell>
          <table:table-cell office:value-type="string">
            <text:p>BT - 12/2017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7,00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38</text:p>
          </table:table-cell>
          <table:table-cell office:value-type="string">
            <text:p>BT - 12/2017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188 204,00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39</text:p>
          </table:table-cell>
          <table:table-cell office:value-type="string">
            <text:p>BT - 12/2017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40</text:p>
          </table:table-cell>
          <table:table-cell office:value-type="string">
            <text:p>BT - antidota UNLP KE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7 355,12 EUR</text:p>
          </table:table-cell>
          <table:table-cell office:value-type="string">
            <text:p>1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42</text:p>
          </table:table-cell>
          <table:table-cell office:value-type="string">
            <text:p>BT - záväzky voči Sociálnej poisťovni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1 400 000,00 EUR</text:p>
          </table:table-cell>
          <table:table-cell office:value-type="string">
            <text:p>2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43</text:p>
          </table:table-cell>
          <table:table-cell office:value-type="string">
            <text:p>BT - splatenie zákonnej povinnosti rezervného fondu </text:p>
          </table:table-cell>
          <table:table-cell office:value-type="string">
            <text:p>Spoločnosť pre zavedenie unitárneho systému verejného zdravotného poistenia a. s.</text:p>
          </table:table-cell>
          <table:table-cell office:value-type="float" office:value="46990054">
            <text:p>46990054</text:p>
          </table:table-cell>
          <table:table-cell office:value-type="string">
            <text:p>2 500,00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44</text:p>
          </table:table-cell>
          <table:table-cell office:value-type="string">
            <text:p>BT - úhradu záväzkov vyplývajúcich zo zapojenia sa NCZI do riešenia úloh v medzinárodných projektoch epSOS a PARENT 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236 269,98 EUR</text:p>
          </table:table-cell>
          <table:table-cell office:value-type="string">
            <text:p>2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45</text:p>
          </table:table-cell>
          <table:table-cell office:value-type="string">
            <text:p>Dotácie-  Podpora duševného zdravia v zmysle zmluvy 340/2017</text:p>
          </table:table-cell>
          <table:table-cell office:value-type="string">
            <text:p>Duševné zdravie detí</text:p>
          </table:table-cell>
          <table:table-cell office:value-type="float" office:value="30853010">
            <text:p>30853010</text:p>
          </table:table-cell>
          <table:table-cell office:value-type="string">
            <text:p>9 000,00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46</text:p>
          </table:table-cell>
          <table:table-cell office:value-type="string">
            <text:p>Dotácie - Podpora duševnéhjo zdravia 339/2017</text:p>
          </table:table-cell>
          <table:table-cell office:value-type="string">
            <text:p>Spoločnosť priateľov detí z detských domovov Úsmev ako dar</text:p>
          </table:table-cell>
          <table:table-cell office:value-type="float" office:value="17316537">
            <text:p>17316537</text:p>
          </table:table-cell>
          <table:table-cell office:value-type="string">
            <text:p>19 920,00 EUR</text:p>
          </table:table-cell>
          <table:table-cell office:value-type="string">
            <text:p>2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47</text:p>
          </table:table-cell>
          <table:table-cell office:value-type="string">
            <text:p>Dotacie - Podpora duševného zdravia - 337/2017</text:p>
          </table:table-cell>
          <table:table-cell office:value-type="string">
            <text:p>Liga za duševné zdravie Slovenskej republiky</text:p>
          </table:table-cell>
          <table:table-cell office:value-type="float" office:value="30786525">
            <text:p>30786525</text:p>
          </table:table-cell>
          <table:table-cell office:value-type="string">
            <text:p>30 000,00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48</text:p>
          </table:table-cell>
          <table:table-cell office:value-type="string">
            <text:p>Dotácie - Podpora duševného zdravia 341/2017</text:p>
          </table:table-cell>
          <table:table-cell office:value-type="string">
            <text:p>FOND prof. K. Matulaya n.f.</text:p>
          </table:table-cell>
          <table:table-cell office:value-type="float" office:value="31821251">
            <text:p>31821251</text:p>
          </table:table-cell>
          <table:table-cell office:value-type="string">
            <text:p>10 700,00 EUR</text:p>
          </table:table-cell>
          <table:table-cell office:value-type="string">
            <text:p>2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B0149</text:p>
          </table:table-cell>
          <table:table-cell office:value-type="string">
            <text:p>Dotácie - Podpora duševného zdravia 338/2017</text:p>
          </table:table-cell>
          <table:table-cell office:value-type="string">
            <text:p>Slovenská Alzheimerova spoločnosť</text:p>
          </table:table-cell>
          <table:table-cell office:value-type="float" office:value="31792596">
            <text:p>31792596</text:p>
          </table:table-cell>
          <table:table-cell office:value-type="string">
            <text:p>28 711,00 EUR</text:p>
          </table:table-cell>
          <table:table-cell office:value-type="string">
            <text:p>27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18</text:p>
          </table:table-cell>
          <table:table-cell office:value-type="string">
            <text:p>modernizácia IS pre el. správu registratúry pre súčasné technologické a organizačné prostredie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1 209 197,87 EUR</text:p>
          </table:table-cell>
          <table:table-cell office:value-type="string">
            <text:p>1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19</text:p>
          </table:table-cell>
          <table:table-cell office:value-type="string">
            <text:p>protidrogová dotácia PN Michalovce</text:p>
          </table:table-cell>
          <table:table-cell office:value-type="string">
            <text:p>Psychiatrická nemocnica Michalovce, n.o.</text:p>
          </table:table-cell>
          <table:table-cell office:value-type="float" office:value="35581000">
            <text:p>35581000</text:p>
          </table:table-cell>
          <table:table-cell office:value-type="string">
            <text:p>20 000,00 EUR</text:p>
          </table:table-cell>
          <table:table-cell office:value-type="string">
            <text:p>12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20</text:p>
          </table:table-cell>
          <table:table-cell office:value-type="string">
            <text:p>protidrogová dotácia</text:p>
          </table:table-cell>
          <table:table-cell office:value-type="string">
            <text:p>Psychiatrická liečebňa Samuela Bluma v Plešivci</text:p>
          </table:table-cell>
          <table:table-cell office:value-type="float" office:value="17335949">
            <text:p>17335949</text:p>
          </table:table-cell>
          <table:table-cell office:value-type="string">
            <text:p>20 000,00 EUR</text:p>
          </table:table-cell>
          <table:table-cell office:value-type="string">
            <text:p>12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21</text:p>
          </table:table-cell>
          <table:table-cell office:value-type="string">
            <text:p>plynový varný kotol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99 200,00 EUR</text:p>
          </table:table-cell>
          <table:table-cell office:value-type="string">
            <text:p>18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22</text:p>
          </table:table-cell>
          <table:table-cell office:value-type="string">
            <text:p>protidrogová dotácia Detská PL Hraň</text:p>
          </table:table-cell>
          <table:table-cell office:value-type="string">
            <text:p>Detská psychiatrická liečebňa n.o. Hraň</text:p>
          </table:table-cell>
          <table:table-cell office:value-type="float" office:value="35581638">
            <text:p>35581638</text:p>
          </table:table-cell>
          <table:table-cell office:value-type="string">
            <text:p>20 000,00 EUR</text:p>
          </table:table-cell>
          <table:table-cell office:value-type="string">
            <text:p>2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23</text:p>
          </table:table-cell>
          <table:table-cell office:value-type="string">
            <text:p>protidrogová dotácia</text:p>
          </table:table-cell>
          <table:table-cell office:value-type="string">
            <text:p>Psychiatrická nemocnica Philippa Pinela Pezinok</text:p>
          </table:table-cell>
          <table:table-cell office:value-type="float" office:value="30801397">
            <text:p>30801397</text:p>
          </table:table-cell>
          <table:table-cell office:value-type="string">
            <text:p>20 000,00 EUR</text:p>
          </table:table-cell>
          <table:table-cell office:value-type="string">
            <text:p>26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24</text:p>
          </table:table-cell>
          <table:table-cell office:value-type="string">
            <text:p>biovak EBV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4 200,0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25</text:p>
          </table:table-cell>
          <table:table-cell office:value-type="string">
            <text:p>biovak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4 200,0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26</text:p>
          </table:table-cell>
          <table:table-cell office:value-type="string">
            <text:p>biovak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4 200,0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27</text:p>
          </table:table-cell>
          <table:table-cell office:value-type="string">
            <text:p>izolátor na tubusovej konštrukcii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7 320,0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28</text:p>
          </table:table-cell>
          <table:table-cell office:value-type="string">
            <text:p>izolátor na tubusovej konštrukcii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7 320,0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29</text:p>
          </table:table-cell>
          <table:table-cell office:value-type="string">
            <text:p>izolátor na tubusovej konš.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7 320,0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30</text:p>
          </table:table-cell>
          <table:table-cell office:value-type="string">
            <text:p>izolátor na tubusovej konštrukcii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7 320,0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31</text:p>
          </table:table-cell>
          <table:table-cell office:value-type="string">
            <text:p>izolátor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7 320,0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32</text:p>
          </table:table-cell>
          <table:table-cell office:value-type="string">
            <text:p>CT - 3.generáci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 251 451,20 EUR</text:p>
          </table:table-cell>
          <table:table-cell office:value-type="string">
            <text:p>0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33</text:p>
          </table:table-cell>
          <table:table-cell office:value-type="string">
            <text:p>Pedaudiologické centrum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1 166 900,73 EUR</text:p>
          </table:table-cell>
          <table:table-cell office:value-type="string">
            <text:p>1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34</text:p>
          </table:table-cell>
          <table:table-cell office:value-type="string">
            <text:p>stavebné úpravy na Klinike infektológie a cestovnej medicíny UN KE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130 087,68 EUR</text:p>
          </table:table-cell>
          <table:table-cell office:value-type="string">
            <text:p>2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35</text:p>
          </table:table-cell>
          <table:table-cell office:value-type="string">
            <text:p>videolaryngoskop UNB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35 127,45 EUR</text:p>
          </table:table-cell>
          <table:table-cell office:value-type="string">
            <text:p>23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36</text:p>
          </table:table-cell>
          <table:table-cell office:value-type="string">
            <text:p>dotácia zriedkavé choroby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50 000,00 EUR</text:p>
          </table:table-cell>
          <table:table-cell office:value-type="string">
            <text:p>2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37</text:p>
          </table:table-cell>
          <table:table-cell office:value-type="string">
            <text:p>dotácia - zriedkavé choroby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0 000,00 EUR</text:p>
          </table:table-cell>
          <table:table-cell office:value-type="string">
            <text:p>27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39</text:p>
          </table:table-cell>
          <table:table-cell office:value-type="string">
            <text:p>rozšírenie funkcionality Umbrella monitoring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342 944,00 EUR</text:p>
          </table:table-cell>
          <table:table-cell office:value-type="string">
            <text:p>2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40</text:p>
          </table:table-cell>
          <table:table-cell office:value-type="string">
            <text:p>endosonografický prístroj pre diagnostiku bronchiálneho stromu a pľú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70 000,00 EUR</text:p>
          </table:table-cell>
          <table:table-cell office:value-type="string">
            <text:p>2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K0041</text:p>
          </table:table-cell>
          <table:table-cell office:value-type="string">
            <text:p>Rozšírenie funkcionality a rozsahu elektronických služieb NCZI pre PZS a občanov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2 162 500,00 EUR</text:p>
          </table:table-cell>
          <table:table-cell office:value-type="string">
            <text:p>28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64</text:p>
          </table:table-cell>
          <table:table-cell office:value-type="string">
            <text:p>BT - poistenci august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616,55 EUR</text:p>
          </table:table-cell>
          <table:table-cell office:value-type="string">
            <text:p>0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65</text:p>
          </table:table-cell>
          <table:table-cell office:value-type="string">
            <text:p>BT - bezdomovci august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68,51 EUR</text:p>
          </table:table-cell>
          <table:table-cell office:value-type="string">
            <text:p>05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66</text:p>
          </table:table-cell>
          <table:table-cell office:value-type="string">
            <text:p>BT - VšZP 10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1 250 000,00 EUR</text:p>
          </table:table-cell>
          <table:table-cell office:value-type="string">
            <text:p>02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68</text:p>
          </table:table-cell>
          <table:table-cell office:value-type="string">
            <text:p>BT - 10/2017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69</text:p>
          </table:table-cell>
          <table:table-cell office:value-type="string">
            <text:p>BT-VšZP 10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418 066,67 EUR</text:p>
          </table:table-cell>
          <table:table-cell office:value-type="string">
            <text:p>2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70</text:p>
          </table:table-cell>
          <table:table-cell office:value-type="string">
            <text:p>BT - 10/2017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7 067 478,27 EUR</text:p>
          </table:table-cell>
          <table:table-cell office:value-type="string">
            <text:p>2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71</text:p>
          </table:table-cell>
          <table:table-cell office:value-type="string">
            <text:p>BT - 10/2017 Union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9 119 609,90 EUR</text:p>
          </table:table-cell>
          <table:table-cell office:value-type="string">
            <text:p>20.10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72</text:p>
          </table:table-cell>
          <table:table-cell office:value-type="string">
            <text:p>BT - bezdomovci 9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882,12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73</text:p>
          </table:table-cell>
          <table:table-cell office:value-type="string">
            <text:p>BT - poistenci 9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809,2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74</text:p>
          </table:table-cell>
          <table:table-cell office:value-type="string">
            <text:p>BT - poistenci 7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52,25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75</text:p>
          </table:table-cell>
          <table:table-cell office:value-type="string">
            <text:p>BT - VšZP 11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70 000 000,00 EUR</text:p>
          </table:table-cell>
          <table:table-cell office:value-type="string">
            <text:p>02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76</text:p>
          </table:table-cell>
          <table:table-cell office:value-type="string">
            <text:p>BT - 11/2017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77</text:p>
          </table:table-cell>
          <table:table-cell office:value-type="string">
            <text:p>BT - poistenci 10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1,94 EUR</text:p>
          </table:table-cell>
          <table:table-cell office:value-type="string">
            <text:p>04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78</text:p>
          </table:table-cell>
          <table:table-cell office:value-type="string">
            <text:p>BT - VšZP 11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 365 054,56 EUR</text:p>
          </table:table-cell>
          <table:table-cell office:value-type="string">
            <text:p>2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79</text:p>
          </table:table-cell>
          <table:table-cell office:value-type="string">
            <text:p>BT - Dôvera 11/2017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40 646 113,22 EUR</text:p>
          </table:table-cell>
          <table:table-cell office:value-type="string">
            <text:p>28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80</text:p>
          </table:table-cell>
          <table:table-cell office:value-type="string">
            <text:p>BT - Union 11/2017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3 662 387,83 EUR</text:p>
          </table:table-cell>
          <table:table-cell office:value-type="string">
            <text:p>20.11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81</text:p>
          </table:table-cell>
          <table:table-cell office:value-type="string">
            <text:p>BT - VšZP 12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70 000 000,00 EUR</text:p>
          </table:table-cell>
          <table:table-cell office:value-type="string">
            <text:p>01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82</text:p>
          </table:table-cell>
          <table:table-cell office:value-type="string">
            <text:p>BT - 12/2017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7,00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83</text:p>
          </table:table-cell>
          <table:table-cell office:value-type="string">
            <text:p>BT - Union ročné zúčtovanie 2016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7 066 984,63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84</text:p>
          </table:table-cell>
          <table:table-cell office:value-type="string">
            <text:p>BT - VšZP ročné zúčtovanie 2016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28 948 278,70 EUR</text:p>
          </table:table-cell>
          <table:table-cell office:value-type="string">
            <text:p>22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85</text:p>
          </table:table-cell>
          <table:table-cell office:value-type="string">
            <text:p>BT - 12/2017 Union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3 634 050,42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86</text:p>
          </table:table-cell>
          <table:table-cell office:value-type="string">
            <text:p>BT - 12/2017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40 645 161,96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7P0087</text:p>
          </table:table-cell>
          <table:table-cell office:value-type="string">
            <text:p>BT - VšZP 12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 236 434,75 EUR</text:p>
          </table:table-cell>
          <table:table-cell office:value-type="string">
            <text:p>20.12.2017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7/201810019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672,00 EUR</text:p>
          </table:table-cell>
          <table:table-cell office:value-type="string">
            <text:p>19.01.2018</text:p>
          </table:table-cell>
          <table:table-cell office:value-type="string">
            <text:p>faktúr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35:53+01:00</meta:creation-date>
    <dc:date>2026-03-04T11:35:53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