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invoices">
        <office:forms/>
        <table:table-column table:number-columns-repeated="1024"/>
        <table:table-row>
          <table:table-cell office:value-type="string">
            <text:p>Číslo</text:p>
          </table:table-cell>
          <table:table-cell office:value-type="string">
            <text:p>Popis</text:p>
          </table:table-cell>
          <table:table-cell office:value-type="string">
            <text:p>Dodávateľ</text:p>
          </table:table-cell>
          <table:table-cell office:value-type="string">
            <text:p>IČO Dod.</text:p>
          </table:table-cell>
          <table:table-cell office:value-type="string">
            <text:p>Suma</text:p>
          </table:table-cell>
          <table:table-cell office:value-type="string">
            <text:p>Dátum</text:p>
          </table:table-cell>
          <table:table-cell office:value-type="string">
            <text:p>Typ</text:p>
          </table:table-cell>
          <table:table-cell table:number-columns-repeated="1017"/>
        </table:table-row>
        <table:table-row>
          <table:table-cell office:value-type="string">
            <text:p>2018/201711253</text:p>
          </table:table-cell>
          <table:table-cell office:value-type="string">
            <text:p>Čistiace a upratovacie práce za 12/2017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900,00 EUR</text:p>
          </table:table-cell>
          <table:table-cell office:value-type="string">
            <text:p>10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711255</text:p>
          </table:table-cell>
          <table:table-cell office:value-type="string">
            <text:p>Telekomunikačné služby 12/2017</text:p>
          </table:table-cell>
          <table:table-cell office:value-type="string">
            <text:p>BENESTRA, s. r. o.</text:p>
          </table:table-cell>
          <table:table-cell office:value-type="float" office:value="46303502">
            <text:p>46303502</text:p>
          </table:table-cell>
          <table:table-cell office:value-type="string">
            <text:p>861,23 EUR</text:p>
          </table:table-cell>
          <table:table-cell office:value-type="string">
            <text:p>03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711256</text:p>
          </table:table-cell>
          <table:table-cell office:value-type="string">
            <text:p>Zrážková voda 12/2017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63,68 EUR</text:p>
          </table:table-cell>
          <table:table-cell office:value-type="string">
            <text:p>19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711258</text:p>
          </table:table-cell>
          <table:table-cell office:value-type="string">
            <text:p>Pramenita voda + plastove pohare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94,96 EUR</text:p>
          </table:table-cell>
          <table:table-cell office:value-type="string">
            <text:p>08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711259</text:p>
          </table:table-cell>
          <table:table-cell office:value-type="string">
            <text:p>Pramenita voda + plastove pohare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4,00 EUR</text:p>
          </table:table-cell>
          <table:table-cell office:value-type="string">
            <text:p>28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711260</text:p>
          </table:table-cell>
          <table:table-cell office:value-type="string">
            <text:p>Vyúčtovanie predplatného Z.z. rok 2017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 325,09 EUR</text:p>
          </table:table-cell>
          <table:table-cell office:value-type="string">
            <text:p>29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711261</text:p>
          </table:table-cell>
          <table:table-cell office:value-type="string">
            <text:p>Predplatné na rok 2018 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654,18 EUR</text:p>
          </table:table-cell>
          <table:table-cell office:value-type="string">
            <text:p>31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711262</text:p>
          </table:table-cell>
          <table:table-cell office:value-type="string">
            <text:p>Predplatné Zdravotnícke noviny na rok 2018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25,87 EUR</text:p>
          </table:table-cell>
          <table:table-cell office:value-type="string">
            <text:p>14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711263</text:p>
          </table:table-cell>
          <table:table-cell office:value-type="string">
            <text:p>Vyúčtovanie plyn 12/2017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6 498,36 EUR</text:p>
          </table:table-cell>
          <table:table-cell office:value-type="string">
            <text:p>19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711264</text:p>
          </table:table-cell>
          <table:table-cell office:value-type="string">
            <text:p>Neobmedzený mob. internet 12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30,55 EUR</text:p>
          </table:table-cell>
          <table:table-cell office:value-type="string">
            <text:p>31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711265</text:p>
          </table:table-cell>
          <table:table-cell office:value-type="string">
            <text:p>Telekomunikačné služby 12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13,76 EUR</text:p>
          </table:table-cell>
          <table:table-cell office:value-type="string">
            <text:p>31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711266</text:p>
          </table:table-cell>
          <table:table-cell office:value-type="string">
            <text:p>Telekomunikačné služby 12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042,59 EUR</text:p>
          </table:table-cell>
          <table:table-cell office:value-type="string">
            <text:p>31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711267</text:p>
          </table:table-cell>
          <table:table-cell office:value-type="string">
            <text:p>Vyúčtovanie el. energia 12/2017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5 381,88 EUR</text:p>
          </table:table-cell>
          <table:table-cell office:value-type="string">
            <text:p>05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711268</text:p>
          </table:table-cell>
          <table:table-cell office:value-type="string">
            <text:p>Poskytnutie podpornych sluzieb pre EIS za obdobie 12/2017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1 896,00 EUR</text:p>
          </table:table-cell>
          <table:table-cell office:value-type="string">
            <text:p>03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711269</text:p>
          </table:table-cell>
          <table:table-cell office:value-type="string">
            <text:p>Prenájom SEPP 12/201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711271</text:p>
          </table:table-cell>
          <table:table-cell office:value-type="string">
            <text:p>Zabezpečenie funkčnej prevádzky I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389,97 EUR</text:p>
          </table:table-cell>
          <table:table-cell office:value-type="string">
            <text:p>25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711273</text:p>
          </table:table-cell>
          <table:table-cell office:value-type="string">
            <text:p>Vod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479,23 EUR</text:p>
          </table:table-cell>
          <table:table-cell office:value-type="string">
            <text:p>29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711274</text:p>
          </table:table-cell>
          <table:table-cell office:value-type="string">
            <text:p>Projektové poradenstvo pri príprave ponuky na presídlenie Európskej liekovej agentúry </text:p>
          </table:table-cell>
          <table:table-cell office:value-type="string">
            <text:p>EOS Innovazioni, a. s.</text:p>
          </table:table-cell>
          <table:table-cell office:value-type="float" office:value="45003581">
            <text:p>45003581</text:p>
          </table:table-cell>
          <table:table-cell office:value-type="string">
            <text:p>17 400,00 EUR</text:p>
          </table:table-cell>
          <table:table-cell office:value-type="string">
            <text:p>17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01</text:p>
          </table:table-cell>
          <table:table-cell office:value-type="string">
            <text:p>Refundácia ZPC </text:p>
          </table:table-cell>
          <table:table-cell office:value-type="string">
            <text:p>Váňa Juraj. MUDr.</text:p>
          </table:table-cell>
          <table:table-cell office:value-type="string">
            <text:p>Váňa</text:p>
          </table:table-cell>
          <table:table-cell office:value-type="string">
            <text:p>32,05 EUR</text:p>
          </table:table-cell>
          <table:table-cell office:value-type="string">
            <text:p>2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02</text:p>
          </table:table-cell>
          <table:table-cell office:value-type="string">
            <text:p>Refundácia ZPC </text:p>
          </table:table-cell>
          <table:table-cell office:value-type="string">
            <text:p>Ferenc Peter. MUDr</text:p>
          </table:table-cell>
          <table:table-cell office:value-type="string">
            <text:p>Ferenc</text:p>
          </table:table-cell>
          <table:table-cell office:value-type="string">
            <text:p>464,43 EUR</text:p>
          </table:table-cell>
          <table:table-cell office:value-type="string">
            <text:p>25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03</text:p>
          </table:table-cell>
          <table:table-cell office:value-type="string">
            <text:p>Refundácia prac. účtu - Akreditačná komisia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5,80 EUR</text:p>
          </table:table-cell>
          <table:table-cell office:value-type="string">
            <text:p>29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04</text:p>
          </table:table-cell>
          <table:table-cell office:value-type="string">
            <text:p>Refundácia ZPC -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2 863,65 EUR</text:p>
          </table:table-cell>
          <table:table-cell office:value-type="string">
            <text:p>2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05</text:p>
          </table:table-cell>
          <table:table-cell office:value-type="string">
            <text:p>Refundácia ZPC -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559,04 EUR</text:p>
          </table:table-cell>
          <table:table-cell office:value-type="string">
            <text:p>23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06</text:p>
          </table:table-cell>
          <table:table-cell office:value-type="string">
            <text:p>Refundácia ZPC - Drucker </text:p>
          </table:table-cell>
          <table:table-cell office:value-type="string">
            <text:p>Drucker Tomáš, Ing. JUDr.</text:p>
          </table:table-cell>
          <table:table-cell office:value-type="string">
            <text:p>Drucker</text:p>
          </table:table-cell>
          <table:table-cell office:value-type="string">
            <text:p>286,55 EUR</text:p>
          </table:table-cell>
          <table:table-cell office:value-type="string">
            <text:p>23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07</text:p>
          </table:table-cell>
          <table:table-cell office:value-type="string">
            <text:p>Refundácia prac. účtu - ŠKK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4,30 EUR</text:p>
          </table:table-cell>
          <table:table-cell office:value-type="string">
            <text:p>31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08</text:p>
          </table:table-cell>
          <table:table-cell office:value-type="string">
            <text:p>Cestovne nahrady - Cisarik</text:p>
          </table:table-cell>
          <table:table-cell office:value-type="string">
            <text:p> Cisarik František,MUDr, CSc.</text:p>
          </table:table-cell>
          <table:table-cell office:value-type="string">
            <text:p>Cisarik</text:p>
          </table:table-cell>
          <table:table-cell office:value-type="string">
            <text:p>62,40 EUR</text:p>
          </table:table-cell>
          <table:table-cell office:value-type="string">
            <text:p>31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09</text:p>
          </table:table-cell>
          <table:table-cell office:value-type="string">
            <text:p>Refundácia TPC</text:p>
          </table:table-cell>
          <table:table-cell office:value-type="string">
            <text:p>Derňárová Ľubica. PhDr., PhD.</text:p>
          </table:table-cell>
          <table:table-cell office:value-type="string">
            <text:p>Derňárová</text:p>
          </table:table-cell>
          <table:table-cell office:value-type="string">
            <text:p>63,98 EUR</text:p>
          </table:table-cell>
          <table:table-cell office:value-type="string">
            <text:p>01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1</text:p>
          </table:table-cell>
          <table:table-cell office:value-type="string">
            <text:p>Návratná finančná výpomoc </text:p>
          </table:table-cell>
          <table:table-cell office:value-type="string">
            <text:p>Národná transfúzna služba SR</text:p>
          </table:table-cell>
          <table:table-cell office:value-type="float" office:value="30853915">
            <text:p>30853915</text:p>
          </table:table-cell>
          <table:table-cell office:value-type="string">
            <text:p>28 000 000,00 EUR</text:p>
          </table:table-cell>
          <table:table-cell office:value-type="string">
            <text:p>12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10</text:p>
          </table:table-cell>
          <table:table-cell office:value-type="string">
            <text:p>Cestovne nahrady - Cisarik</text:p>
          </table:table-cell>
          <table:table-cell office:value-type="string">
            <text:p> Cisarik František,MUDr, CSc.</text:p>
          </table:table-cell>
          <table:table-cell office:value-type="string">
            <text:p>Cisarik</text:p>
          </table:table-cell>
          <table:table-cell office:value-type="string">
            <text:p>25,70 EUR</text:p>
          </table:table-cell>
          <table:table-cell office:value-type="string">
            <text:p>31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11</text:p>
          </table:table-cell>
          <table:table-cell office:value-type="string">
            <text:p>Refundácia prac. účtu - ŠKK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4,30 EUR</text:p>
          </table:table-cell>
          <table:table-cell office:value-type="string">
            <text:p>07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12</text:p>
          </table:table-cell>
          <table:table-cell office:value-type="string">
            <text:p>Refundácia Pracovné stretnutie</text:p>
          </table:table-cell>
          <table:table-cell office:value-type="string">
            <text:p>Kvietikova Ivica, RNDr., PhD.</text:p>
          </table:table-cell>
          <table:table-cell office:value-type="string">
            <text:p>Kvietikova</text:p>
          </table:table-cell>
          <table:table-cell office:value-type="string">
            <text:p>411,79 EUR</text:p>
          </table:table-cell>
          <table:table-cell office:value-type="string">
            <text:p>09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13</text:p>
          </table:table-cell>
          <table:table-cell office:value-type="string">
            <text:p>Refundácia nákladov prac. stretnutia</text:p>
          </table:table-cell>
          <table:table-cell office:value-type="string">
            <text:p>Amersdorfer Peter Dipl. Ing. Dr. </text:p>
          </table:table-cell>
          <table:table-cell office:value-type="string">
            <text:p>Amersdorfer</text:p>
          </table:table-cell>
          <table:table-cell office:value-type="string">
            <text:p>140,70 EUR</text:p>
          </table:table-cell>
          <table:table-cell office:value-type="string">
            <text:p>09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14</text:p>
          </table:table-cell>
          <table:table-cell office:value-type="string">
            <text:p>Refundácia ZPC -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54,00 EUR</text:p>
          </table:table-cell>
          <table:table-cell office:value-type="string">
            <text:p>09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15</text:p>
          </table:table-cell>
          <table:table-cell office:value-type="string">
            <text:p>Refundácia ZPC </text:p>
          </table:table-cell>
          <table:table-cell office:value-type="string">
            <text:p>Regionálny úrad verejného zdravotníctva so sídlom v Banskej Bystrici</text:p>
          </table:table-cell>
          <table:table-cell office:value-type="string">
            <text:p>00606979</text:p>
          </table:table-cell>
          <table:table-cell office:value-type="string">
            <text:p>571,97 EUR</text:p>
          </table:table-cell>
          <table:table-cell office:value-type="string">
            <text:p>0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16</text:p>
          </table:table-cell>
          <table:table-cell office:value-type="string">
            <text:p>Refundácia pracovnej cesty </text:p>
          </table:table-cell>
          <table:table-cell office:value-type="string">
            <text:p>Ćáp Ján </text:p>
          </table:table-cell>
          <table:table-cell office:value-type="string">
            <text:p>Čáp</text:p>
          </table:table-cell>
          <table:table-cell office:value-type="string">
            <text:p>278,15 EUR</text:p>
          </table:table-cell>
          <table:table-cell office:value-type="string">
            <text:p>14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17</text:p>
          </table:table-cell>
          <table:table-cell office:value-type="string">
            <text:p>Refundácia Pracovné stretnutie</text:p>
          </table:table-cell>
          <table:table-cell office:value-type="string">
            <text:p>Kvietikova Ivica, RNDr., PhD.</text:p>
          </table:table-cell>
          <table:table-cell office:value-type="string">
            <text:p>Kvietikova</text:p>
          </table:table-cell>
          <table:table-cell office:value-type="string">
            <text:p>112,34 EUR</text:p>
          </table:table-cell>
          <table:table-cell office:value-type="string">
            <text:p>26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18</text:p>
          </table:table-cell>
          <table:table-cell office:value-type="string">
            <text:p>Cestovne nahrady - Max Gassmann</text:p>
          </table:table-cell>
          <table:table-cell office:value-type="string">
            <text:p>Max Gassmann</text:p>
          </table:table-cell>
          <table:table-cell office:value-type="string">
            <text:p>Gassmann</text:p>
          </table:table-cell>
          <table:table-cell office:value-type="string">
            <text:p>462,76 EUR</text:p>
          </table:table-cell>
          <table:table-cell office:value-type="string">
            <text:p>26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19</text:p>
          </table:table-cell>
          <table:table-cell office:value-type="string">
            <text:p>TPC- zasadanie KR </text:p>
          </table:table-cell>
          <table:table-cell office:value-type="string">
            <text:p>Machová Mária, MUDr.</text:p>
          </table:table-cell>
          <table:table-cell office:value-type="string">
            <text:p>Machová</text:p>
          </table:table-cell>
          <table:table-cell office:value-type="string">
            <text:p>30,62 EUR</text:p>
          </table:table-cell>
          <table:table-cell office:value-type="string">
            <text:p>07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20</text:p>
          </table:table-cell>
          <table:table-cell office:value-type="string">
            <text:p>Refundácia prac. účtu KK</text:p>
          </table:table-cell>
          <table:table-cell office:value-type="string">
            <text:p>Lukáň Norbert, MUDr. </text:p>
          </table:table-cell>
          <table:table-cell office:value-type="string">
            <text:p>Lukáň</text:p>
          </table:table-cell>
          <table:table-cell office:value-type="string">
            <text:p>54,72 EUR</text:p>
          </table:table-cell>
          <table:table-cell office:value-type="string">
            <text:p>07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21</text:p>
          </table:table-cell>
          <table:table-cell office:value-type="string">
            <text:p>Refundácia ZPC -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84,50 EUR</text:p>
          </table:table-cell>
          <table:table-cell office:value-type="string">
            <text:p>07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22</text:p>
          </table:table-cell>
          <table:table-cell office:value-type="string">
            <text:p>Refundácia ZPC - Drucker </text:p>
          </table:table-cell>
          <table:table-cell office:value-type="string">
            <text:p>Drucker Tomáš, Ing. JUDr.</text:p>
          </table:table-cell>
          <table:table-cell office:value-type="string">
            <text:p>Drucker</text:p>
          </table:table-cell>
          <table:table-cell office:value-type="string">
            <text:p>117,66 EUR</text:p>
          </table:table-cell>
          <table:table-cell office:value-type="string">
            <text:p>07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23</text:p>
          </table:table-cell>
          <table:table-cell office:value-type="string">
            <text:p>Refundácia TPC</text:p>
          </table:table-cell>
          <table:table-cell office:value-type="string">
            <text:p>Derňárová Ľubica. PhDr., PhD.</text:p>
          </table:table-cell>
          <table:table-cell office:value-type="string">
            <text:p>Derňárová</text:p>
          </table:table-cell>
          <table:table-cell office:value-type="string">
            <text:p>63,98 EUR</text:p>
          </table:table-cell>
          <table:table-cell office:value-type="string">
            <text:p>09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24</text:p>
          </table:table-cell>
          <table:table-cell office:value-type="string">
            <text:p>Cestovne nahrady - Cisarik</text:p>
          </table:table-cell>
          <table:table-cell office:value-type="string">
            <text:p> Cisarik František,MUDr, CSc.</text:p>
          </table:table-cell>
          <table:table-cell office:value-type="string">
            <text:p>Cisarik</text:p>
          </table:table-cell>
          <table:table-cell office:value-type="string">
            <text:p>28,65 EUR</text:p>
          </table:table-cell>
          <table:table-cell office:value-type="string">
            <text:p>12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25</text:p>
          </table:table-cell>
          <table:table-cell office:value-type="string">
            <text:p>Refundácia cestovného príkazu - Akreditačná komisia </text:p>
          </table:table-cell>
          <table:table-cell office:value-type="string">
            <text:p>Hvozdovičová Beáta, Ing.</text:p>
          </table:table-cell>
          <table:table-cell office:value-type="string">
            <text:p>Hvozdovičová</text:p>
          </table:table-cell>
          <table:table-cell office:value-type="string">
            <text:p>81,70 EUR</text:p>
          </table:table-cell>
          <table:table-cell office:value-type="string">
            <text:p>2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26</text:p>
          </table:table-cell>
          <table:table-cell office:value-type="string">
            <text:p>Refundácia TPC</text:p>
          </table:table-cell>
          <table:table-cell office:value-type="string">
            <text:p>Ihnatko Michal. MUDr.</text:p>
          </table:table-cell>
          <table:table-cell office:value-type="string">
            <text:p>Ihnatko</text:p>
          </table:table-cell>
          <table:table-cell office:value-type="string">
            <text:p>49,90 EUR</text:p>
          </table:table-cell>
          <table:table-cell office:value-type="string">
            <text:p>2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27</text:p>
          </table:table-cell>
          <table:table-cell office:value-type="string">
            <text:p>Refundácia prac. účtu - ŠKK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30,40 EUR</text:p>
          </table:table-cell>
          <table:table-cell office:value-type="string">
            <text:p>16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28</text:p>
          </table:table-cell>
          <table:table-cell office:value-type="string">
            <text:p>Refundácia prac účtu </text:p>
          </table:table-cell>
          <table:table-cell office:value-type="string">
            <text:p>Štrauchová Silvia </text:p>
          </table:table-cell>
          <table:table-cell office:value-type="string">
            <text:p>Štrauchová</text:p>
          </table:table-cell>
          <table:table-cell office:value-type="string">
            <text:p>58,58 EUR</text:p>
          </table:table-cell>
          <table:table-cell office:value-type="string">
            <text:p>2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29</text:p>
          </table:table-cell>
          <table:table-cell office:value-type="string">
            <text:p>Refundácia ZPC - ÚVZ 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1 171,00 EUR</text:p>
          </table:table-cell>
          <table:table-cell office:value-type="string">
            <text:p>2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30</text:p>
          </table:table-cell>
          <table:table-cell office:value-type="string">
            <text:p>Refundácia ZPC - MUDr. Schréderová</text:p>
          </table:table-cell>
          <table:table-cell office:value-type="string">
            <text:p>Schréterová MUDr. </text:p>
          </table:table-cell>
          <table:table-cell office:value-type="string">
            <text:p>Schréterová</text:p>
          </table:table-cell>
          <table:table-cell office:value-type="string">
            <text:p>49,50 EUR</text:p>
          </table:table-cell>
          <table:table-cell office:value-type="string">
            <text:p>16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31</text:p>
          </table:table-cell>
          <table:table-cell office:value-type="string">
            <text:p>Refundácia ZPC - Drucker </text:p>
          </table:table-cell>
          <table:table-cell office:value-type="string">
            <text:p>Drucker Tomáš, Ing. JUDr.</text:p>
          </table:table-cell>
          <table:table-cell office:value-type="string">
            <text:p>Drucker</text:p>
          </table:table-cell>
          <table:table-cell office:value-type="string">
            <text:p>247,50 EUR</text:p>
          </table:table-cell>
          <table:table-cell office:value-type="string">
            <text:p>16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32</text:p>
          </table:table-cell>
          <table:table-cell office:value-type="string">
            <text:p>Refundácia prac cesty Jozef Ráž 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247,50 EUR</text:p>
          </table:table-cell>
          <table:table-cell office:value-type="string">
            <text:p>16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33</text:p>
          </table:table-cell>
          <table:table-cell office:value-type="string">
            <text:p>Cestovné náhrady Syčová</text:p>
          </table:table-cell>
          <table:table-cell office:value-type="string">
            <text:p>Syčová Milada, Ing.</text:p>
          </table:table-cell>
          <table:table-cell office:value-type="string">
            <text:p>Syčová</text:p>
          </table:table-cell>
          <table:table-cell office:value-type="string">
            <text:p>260,04 EUR</text:p>
          </table:table-cell>
          <table:table-cell office:value-type="string">
            <text:p>16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34</text:p>
          </table:table-cell>
          <table:table-cell office:value-type="string">
            <text:p>Refundácia Pracovné stretnutie</text:p>
          </table:table-cell>
          <table:table-cell office:value-type="string">
            <text:p>Kvietikova Ivica, RNDr., PhD.</text:p>
          </table:table-cell>
          <table:table-cell office:value-type="string">
            <text:p>Kvietikova</text:p>
          </table:table-cell>
          <table:table-cell office:value-type="string">
            <text:p>106,64 EUR</text:p>
          </table:table-cell>
          <table:table-cell office:value-type="string">
            <text:p>26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35</text:p>
          </table:table-cell>
          <table:table-cell office:value-type="string">
            <text:p>Hudečková-ZPC</text:p>
          </table:table-cell>
          <table:table-cell office:value-type="string">
            <text:p>Hudečková H. Doc. MUDr. PhD</text:p>
          </table:table-cell>
          <table:table-cell office:value-type="string">
            <text:p>Hudečková</text:p>
          </table:table-cell>
          <table:table-cell office:value-type="string">
            <text:p>452,32 EUR</text:p>
          </table:table-cell>
          <table:table-cell office:value-type="string">
            <text:p>27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36</text:p>
          </table:table-cell>
          <table:table-cell office:value-type="string">
            <text:p>Cestovné náhrady - </text:p>
          </table:table-cell>
          <table:table-cell office:value-type="string">
            <text:p>Gondárová Vyhničková Helena, PhDr.</text:p>
          </table:table-cell>
          <table:table-cell office:value-type="string">
            <text:p>Gondárová</text:p>
          </table:table-cell>
          <table:table-cell office:value-type="string">
            <text:p>28,66 EUR</text:p>
          </table:table-cell>
          <table:table-cell office:value-type="string">
            <text:p>29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37</text:p>
          </table:table-cell>
          <table:table-cell office:value-type="string">
            <text:p>Refundácia prac. účtu - Svorad Jozef </text:p>
          </table:table-cell>
          <table:table-cell office:value-type="string">
            <text:p>Svorad Jozef</text:p>
          </table:table-cell>
          <table:table-cell office:value-type="string">
            <text:p>Svorad</text:p>
          </table:table-cell>
          <table:table-cell office:value-type="string">
            <text:p>9,65 EUR</text:p>
          </table:table-cell>
          <table:table-cell office:value-type="string">
            <text:p>29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38</text:p>
          </table:table-cell>
          <table:table-cell office:value-type="string">
            <text:p>Refundácia prac. účtu - Akreditačná komisia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4,00 EUR</text:p>
          </table:table-cell>
          <table:table-cell office:value-type="string">
            <text:p>29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39</text:p>
          </table:table-cell>
          <table:table-cell office:value-type="string">
            <text:p>TPC- zasadanie KR </text:p>
          </table:table-cell>
          <table:table-cell office:value-type="string">
            <text:p>Machová Mária, MUDr.</text:p>
          </table:table-cell>
          <table:table-cell office:value-type="string">
            <text:p>Machová</text:p>
          </table:table-cell>
          <table:table-cell office:value-type="string">
            <text:p>26,04 EUR</text:p>
          </table:table-cell>
          <table:table-cell office:value-type="string">
            <text:p>3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40</text:p>
          </table:table-cell>
          <table:table-cell office:value-type="string">
            <text:p>Refundácia prac. stretnutia </text:p>
          </table:table-cell>
          <table:table-cell office:value-type="string">
            <text:p>Lutz Thomas, Prof</text:p>
          </table:table-cell>
          <table:table-cell office:value-type="string">
            <text:p>Lutz</text:p>
          </table:table-cell>
          <table:table-cell office:value-type="string">
            <text:p>673,65 EUR</text:p>
          </table:table-cell>
          <table:table-cell office:value-type="string">
            <text:p>05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41</text:p>
          </table:table-cell>
          <table:table-cell office:value-type="string">
            <text:p>Cestovné náhrady</text:p>
          </table:table-cell>
          <table:table-cell office:value-type="string">
            <text:p>Gondárová Vyhničková Helena, PhDr.</text:p>
          </table:table-cell>
          <table:table-cell office:value-type="string">
            <text:p>Gondárová</text:p>
          </table:table-cell>
          <table:table-cell office:value-type="string">
            <text:p>32,26 EUR</text:p>
          </table:table-cell>
          <table:table-cell office:value-type="string">
            <text:p>06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42</text:p>
          </table:table-cell>
          <table:table-cell office:value-type="string">
            <text:p>Refundácia Pracovné stretnutie</text:p>
          </table:table-cell>
          <table:table-cell office:value-type="string">
            <text:p>Kvietikova Ivica, RNDr., PhD.</text:p>
          </table:table-cell>
          <table:table-cell office:value-type="string">
            <text:p>Kvietikova</text:p>
          </table:table-cell>
          <table:table-cell office:value-type="string">
            <text:p>112,01 EUR</text:p>
          </table:table-cell>
          <table:table-cell office:value-type="string">
            <text:p>17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43</text:p>
          </table:table-cell>
          <table:table-cell office:value-type="string">
            <text:p>Refundácia Pracovné stretnutie</text:p>
          </table:table-cell>
          <table:table-cell office:value-type="string">
            <text:p>Kvietikova Ivica, RNDr., PhD.</text:p>
          </table:table-cell>
          <table:table-cell office:value-type="string">
            <text:p>Kvietikova</text:p>
          </table:table-cell>
          <table:table-cell office:value-type="string">
            <text:p>493,80 EUR</text:p>
          </table:table-cell>
          <table:table-cell office:value-type="string">
            <text:p>17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44</text:p>
          </table:table-cell>
          <table:table-cell office:value-type="string">
            <text:p>Refundácia prac. cesty </text:p>
          </table:table-cell>
          <table:table-cell office:value-type="string">
            <text:p>Doc. MUDr. Andrea Kalavská, PhD. </text:p>
          </table:table-cell>
          <table:table-cell office:value-type="string">
            <text:p>Kalavská</text:p>
          </table:table-cell>
          <table:table-cell office:value-type="string">
            <text:p>137,50 EUR</text:p>
          </table:table-cell>
          <table:table-cell office:value-type="string">
            <text:p>2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45</text:p>
          </table:table-cell>
          <table:table-cell office:value-type="string">
            <text:p>Refundácia ZPC - Jurina </text:p>
          </table:table-cell>
          <table:table-cell office:value-type="string">
            <text:p>Jurina Vladmír RNDr. </text:p>
          </table:table-cell>
          <table:table-cell office:value-type="string">
            <text:p>Jurina</text:p>
          </table:table-cell>
          <table:table-cell office:value-type="string">
            <text:p>94,00 EUR</text:p>
          </table:table-cell>
          <table:table-cell office:value-type="string">
            <text:p>17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46</text:p>
          </table:table-cell>
          <table:table-cell office:value-type="string">
            <text:p>RefundáciaZPC</text:p>
          </table:table-cell>
          <table:table-cell office:value-type="string">
            <text:p>Breznoščáková Dagmar, MUDr.</text:p>
          </table:table-cell>
          <table:table-cell office:value-type="string">
            <text:p>Breznoščáková</text:p>
          </table:table-cell>
          <table:table-cell office:value-type="string">
            <text:p>102,00 EUR</text:p>
          </table:table-cell>
          <table:table-cell office:value-type="string">
            <text:p>2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47</text:p>
          </table:table-cell>
          <table:table-cell office:value-type="string">
            <text:p>Refundácia ZPC - ÚVZ 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752,24 EUR</text:p>
          </table:table-cell>
          <table:table-cell office:value-type="string">
            <text:p>2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48</text:p>
          </table:table-cell>
          <table:table-cell office:value-type="string">
            <text:p>Refundácia prac. účtu - ŠKK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4,30 EUR</text:p>
          </table:table-cell>
          <table:table-cell office:value-type="string">
            <text:p>18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49</text:p>
          </table:table-cell>
          <table:table-cell office:value-type="string">
            <text:p>Refundácia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1 211,49 EUR</text:p>
          </table:table-cell>
          <table:table-cell office:value-type="string">
            <text:p>2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50</text:p>
          </table:table-cell>
          <table:table-cell office:value-type="string">
            <text:p>Refundácia ZPC - Jurina </text:p>
          </table:table-cell>
          <table:table-cell office:value-type="string">
            <text:p>Jurina Vladmír RNDr. </text:p>
          </table:table-cell>
          <table:table-cell office:value-type="string">
            <text:p>Jurina</text:p>
          </table:table-cell>
          <table:table-cell office:value-type="string">
            <text:p>94,00 EUR</text:p>
          </table:table-cell>
          <table:table-cell office:value-type="string">
            <text:p>2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51</text:p>
          </table:table-cell>
          <table:table-cell office:value-type="string">
            <text:p>TPC- zasadanie KR </text:p>
          </table:table-cell>
          <table:table-cell office:value-type="string">
            <text:p>Machová Mária, MUDr.</text:p>
          </table:table-cell>
          <table:table-cell office:value-type="string">
            <text:p>Machová</text:p>
          </table:table-cell>
          <table:table-cell office:value-type="string">
            <text:p>27,62 EUR</text:p>
          </table:table-cell>
          <table:table-cell office:value-type="string">
            <text:p>27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52</text:p>
          </table:table-cell>
          <table:table-cell office:value-type="string">
            <text:p>Refundácia Pracovné stretnutie</text:p>
          </table:table-cell>
          <table:table-cell office:value-type="string">
            <text:p>Kvietikova Ivica, RNDr., PhD.</text:p>
          </table:table-cell>
          <table:table-cell office:value-type="string">
            <text:p>Kvietikova</text:p>
          </table:table-cell>
          <table:table-cell office:value-type="string">
            <text:p>287,05 EUR</text:p>
          </table:table-cell>
          <table:table-cell office:value-type="string">
            <text:p>3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53</text:p>
          </table:table-cell>
          <table:table-cell office:value-type="string">
            <text:p>Refundácia Pracovné stretnutie</text:p>
          </table:table-cell>
          <table:table-cell office:value-type="string">
            <text:p>Kvietikova Ivica, RNDr., PhD.</text:p>
          </table:table-cell>
          <table:table-cell office:value-type="string">
            <text:p>Kvietikova</text:p>
          </table:table-cell>
          <table:table-cell office:value-type="string">
            <text:p>292,50 EUR</text:p>
          </table:table-cell>
          <table:table-cell office:value-type="string">
            <text:p>3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54</text:p>
          </table:table-cell>
          <table:table-cell office:value-type="string">
            <text:p>Refundácia prac cesty Jozef Ráž 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293,30 EUR</text:p>
          </table:table-cell>
          <table:table-cell office:value-type="string">
            <text:p>24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55</text:p>
          </table:table-cell>
          <table:table-cell office:value-type="string">
            <text:p>Refundácia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1 035,94 EUR</text:p>
          </table:table-cell>
          <table:table-cell office:value-type="string">
            <text:p>02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56</text:p>
          </table:table-cell>
          <table:table-cell office:value-type="string">
            <text:p>Refundácia prac cesty Jozef Ráž 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303,60 EUR</text:p>
          </table:table-cell>
          <table:table-cell office:value-type="string">
            <text:p>08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57</text:p>
          </table:table-cell>
          <table:table-cell office:value-type="string">
            <text:p>Refundácia prac. účtu - ŠKK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30,96 EUR</text:p>
          </table:table-cell>
          <table:table-cell office:value-type="string">
            <text:p>07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58</text:p>
          </table:table-cell>
          <table:table-cell office:value-type="string">
            <text:p>Refundácia TPC</text:p>
          </table:table-cell>
          <table:table-cell office:value-type="string">
            <text:p>Ihnatko Michal. MUDr.</text:p>
          </table:table-cell>
          <table:table-cell office:value-type="string">
            <text:p>Ihnatko</text:p>
          </table:table-cell>
          <table:table-cell office:value-type="string">
            <text:p>53,00 EUR</text:p>
          </table:table-cell>
          <table:table-cell office:value-type="string">
            <text:p>09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59</text:p>
          </table:table-cell>
          <table:table-cell office:value-type="string">
            <text:p>Refundácia prac. účtu 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40,20 EUR</text:p>
          </table:table-cell>
          <table:table-cell office:value-type="string">
            <text:p>0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60</text:p>
          </table:table-cell>
          <table:table-cell office:value-type="string">
            <text:p>Refundácia prac. účtu 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7,50 EUR</text:p>
          </table:table-cell>
          <table:table-cell office:value-type="string">
            <text:p>1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62</text:p>
          </table:table-cell>
          <table:table-cell office:value-type="string">
            <text:p>Cestovne nahrady - Max Gassmann</text:p>
          </table:table-cell>
          <table:table-cell office:value-type="string">
            <text:p>Max Gassmann</text:p>
          </table:table-cell>
          <table:table-cell office:value-type="string">
            <text:p>Gassmann</text:p>
          </table:table-cell>
          <table:table-cell office:value-type="string">
            <text:p>422,10 EUR</text:p>
          </table:table-cell>
          <table:table-cell office:value-type="string">
            <text:p>29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63</text:p>
          </table:table-cell>
          <table:table-cell office:value-type="string">
            <text:p>Refundácia Pracovné stretnutie</text:p>
          </table:table-cell>
          <table:table-cell office:value-type="string">
            <text:p>Kvietikova Ivica, RNDr., PhD.</text:p>
          </table:table-cell>
          <table:table-cell office:value-type="string">
            <text:p>Kvietikova</text:p>
          </table:table-cell>
          <table:table-cell office:value-type="string">
            <text:p>186,10 EUR</text:p>
          </table:table-cell>
          <table:table-cell office:value-type="string">
            <text:p>29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64</text:p>
          </table:table-cell>
          <table:table-cell office:value-type="string">
            <text:p>Refundácia ZPC Boháč</text:p>
          </table:table-cell>
          <table:table-cell office:value-type="string">
            <text:p>Boháč Miroslav JUDr.</text:p>
          </table:table-cell>
          <table:table-cell office:value-type="string">
            <text:p>Boháč</text:p>
          </table:table-cell>
          <table:table-cell office:value-type="string">
            <text:p>10,50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65</text:p>
          </table:table-cell>
          <table:table-cell office:value-type="string">
            <text:p>Refundácia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803,43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67</text:p>
          </table:table-cell>
          <table:table-cell office:value-type="string">
            <text:p>Refundácia prac. cesty </text:p>
          </table:table-cell>
          <table:table-cell office:value-type="string">
            <text:p>Doc. MUDr. Andrea Kalavská, PhD. </text:p>
          </table:table-cell>
          <table:table-cell office:value-type="string">
            <text:p>Kalavská</text:p>
          </table:table-cell>
          <table:table-cell office:value-type="string">
            <text:p>115,50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68</text:p>
          </table:table-cell>
          <table:table-cell office:value-type="string">
            <text:p>Refundácia Tuzemskej pracovnej cesty </text:p>
          </table:table-cell>
          <table:table-cell office:value-type="string">
            <text:p>Kudláčková Martina MUDr.</text:p>
          </table:table-cell>
          <table:table-cell office:value-type="string">
            <text:p>Kudláčková</text:p>
          </table:table-cell>
          <table:table-cell office:value-type="string">
            <text:p>48,40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69</text:p>
          </table:table-cell>
          <table:table-cell office:value-type="string">
            <text:p>Refundacia tuzemskej prac cesty </text:p>
          </table:table-cell>
          <table:table-cell office:value-type="string">
            <text:p>Varga Marek, MUDr.</text:p>
          </table:table-cell>
          <table:table-cell office:value-type="string">
            <text:p>Varga</text:p>
          </table:table-cell>
          <table:table-cell office:value-type="string">
            <text:p>54,54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70</text:p>
          </table:table-cell>
          <table:table-cell office:value-type="string">
            <text:p>Refundácia nákladov prac. stretnutia</text:p>
          </table:table-cell>
          <table:table-cell office:value-type="string">
            <text:p>Amersdorfer Peter Dipl. Ing. Dr. </text:p>
          </table:table-cell>
          <table:table-cell office:value-type="string">
            <text:p>Amersdorfer</text:p>
          </table:table-cell>
          <table:table-cell office:value-type="string">
            <text:p>140,70 EUR</text:p>
          </table:table-cell>
          <table:table-cell office:value-type="string">
            <text:p>3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71</text:p>
          </table:table-cell>
          <table:table-cell office:value-type="string">
            <text:p>Cestovné náhrady</text:p>
          </table:table-cell>
          <table:table-cell office:value-type="string">
            <text:p>Gondárová Vyhničková Helena, PhDr.</text:p>
          </table:table-cell>
          <table:table-cell office:value-type="string">
            <text:p>Gondárová</text:p>
          </table:table-cell>
          <table:table-cell office:value-type="string">
            <text:p>31,06 EUR</text:p>
          </table:table-cell>
          <table:table-cell office:value-type="string">
            <text:p>3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72</text:p>
          </table:table-cell>
          <table:table-cell office:value-type="string">
            <text:p>Refundácia prac. účtu - ŠKK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4,30 EUR</text:p>
          </table:table-cell>
          <table:table-cell office:value-type="string">
            <text:p>0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73</text:p>
          </table:table-cell>
          <table:table-cell office:value-type="string">
            <text:p>Refundácia prac cesty Jozef Ráž 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94,60 EUR</text:p>
          </table:table-cell>
          <table:table-cell office:value-type="string">
            <text:p>0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74</text:p>
          </table:table-cell>
          <table:table-cell office:value-type="string">
            <text:p>Cestovne nahrady - Cisarik</text:p>
          </table:table-cell>
          <table:table-cell office:value-type="string">
            <text:p> Cisarik František,MUDr, CSc.</text:p>
          </table:table-cell>
          <table:table-cell office:value-type="string">
            <text:p>Cisarik</text:p>
          </table:table-cell>
          <table:table-cell office:value-type="string">
            <text:p>26,05 EUR</text:p>
          </table:table-cell>
          <table:table-cell office:value-type="string">
            <text:p>0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75</text:p>
          </table:table-cell>
          <table:table-cell office:value-type="string">
            <text:p>Cestovne nahrady - Cisarik</text:p>
          </table:table-cell>
          <table:table-cell office:value-type="string">
            <text:p> Cisarik František,MUDr, CSc.</text:p>
          </table:table-cell>
          <table:table-cell office:value-type="string">
            <text:p>Cisarik</text:p>
          </table:table-cell>
          <table:table-cell office:value-type="string">
            <text:p>26,80 EUR</text:p>
          </table:table-cell>
          <table:table-cell office:value-type="string">
            <text:p>0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76</text:p>
          </table:table-cell>
          <table:table-cell office:value-type="string">
            <text:p>Refundácia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1 038,15 EUR</text:p>
          </table:table-cell>
          <table:table-cell office:value-type="string">
            <text:p>0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77</text:p>
          </table:table-cell>
          <table:table-cell office:value-type="string">
            <text:p>Refundácia Pracovné stretnutie</text:p>
          </table:table-cell>
          <table:table-cell office:value-type="string">
            <text:p>Kvietikova Ivica, RNDr., PhD.</text:p>
          </table:table-cell>
          <table:table-cell office:value-type="string">
            <text:p>Kvietikova</text:p>
          </table:table-cell>
          <table:table-cell office:value-type="string">
            <text:p>133,43 EUR</text:p>
          </table:table-cell>
          <table:table-cell office:value-type="string">
            <text:p>07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78</text:p>
          </table:table-cell>
          <table:table-cell office:value-type="string">
            <text:p>Refundácia prac. cesty </text:p>
          </table:table-cell>
          <table:table-cell office:value-type="string">
            <text:p>Doc. MUDr. Andrea Kalavská, PhD. </text:p>
          </table:table-cell>
          <table:table-cell office:value-type="string">
            <text:p>Kalavská</text:p>
          </table:table-cell>
          <table:table-cell office:value-type="string">
            <text:p>89,50 EUR</text:p>
          </table:table-cell>
          <table:table-cell office:value-type="string">
            <text:p>1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79</text:p>
          </table:table-cell>
          <table:table-cell office:value-type="string">
            <text:p>Cestovne nahrady - Solár Peter </text:p>
          </table:table-cell>
          <table:table-cell office:value-type="string">
            <text:p>Reter Solár, PhD.doc. RNDR.</text:p>
          </table:table-cell>
          <table:table-cell office:value-type="string">
            <text:p>Solár</text:p>
          </table:table-cell>
          <table:table-cell office:value-type="string">
            <text:p>53,50 EUR</text:p>
          </table:table-cell>
          <table:table-cell office:value-type="string">
            <text:p>06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80</text:p>
          </table:table-cell>
          <table:table-cell office:value-type="string">
            <text:p>Refundácia Pracovné stretnutie</text:p>
          </table:table-cell>
          <table:table-cell office:value-type="string">
            <text:p>Zvara Peter Dr. </text:p>
          </table:table-cell>
          <table:table-cell office:value-type="string">
            <text:p>Zvara</text:p>
          </table:table-cell>
          <table:table-cell office:value-type="string">
            <text:p>192,80 EUR</text:p>
          </table:table-cell>
          <table:table-cell office:value-type="string">
            <text:p>1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81</text:p>
          </table:table-cell>
          <table:table-cell office:value-type="string">
            <text:p>Dubinský-pracovné stretnutie</text:p>
          </table:table-cell>
          <table:table-cell office:value-type="string">
            <text:p>Dubinský P. MUDr.PHD</text:p>
          </table:table-cell>
          <table:table-cell office:value-type="string">
            <text:p>Dubinský</text:p>
          </table:table-cell>
          <table:table-cell office:value-type="string">
            <text:p>61,08 EUR</text:p>
          </table:table-cell>
          <table:table-cell office:value-type="string">
            <text:p>18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82</text:p>
          </table:table-cell>
          <table:table-cell office:value-type="string">
            <text:p>Refundácia prac. účtu - Svorad Jozef </text:p>
          </table:table-cell>
          <table:table-cell office:value-type="string">
            <text:p>Machová Mária, MUDr.</text:p>
          </table:table-cell>
          <table:table-cell office:value-type="string">
            <text:p>Machová</text:p>
          </table:table-cell>
          <table:table-cell office:value-type="string">
            <text:p>27,62 EUR</text:p>
          </table:table-cell>
          <table:table-cell office:value-type="string">
            <text:p>2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83</text:p>
          </table:table-cell>
          <table:table-cell office:value-type="string">
            <text:p>Refundácia prac. účtu - Svorad Jozef </text:p>
          </table:table-cell>
          <table:table-cell office:value-type="string">
            <text:p>Svorad Jozef</text:p>
          </table:table-cell>
          <table:table-cell office:value-type="string">
            <text:p>Svorad</text:p>
          </table:table-cell>
          <table:table-cell office:value-type="string">
            <text:p>15,05 EUR</text:p>
          </table:table-cell>
          <table:table-cell office:value-type="string">
            <text:p>2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84</text:p>
          </table:table-cell>
          <table:table-cell office:value-type="string">
            <text:p>Refundácia prac. cesty </text:p>
          </table:table-cell>
          <table:table-cell office:value-type="string">
            <text:p>Beniak Juraj MUDr. </text:p>
          </table:table-cell>
          <table:table-cell office:value-type="string">
            <text:p>Beniak</text:p>
          </table:table-cell>
          <table:table-cell office:value-type="string">
            <text:p>34,26 EUR</text:p>
          </table:table-cell>
          <table:table-cell office:value-type="string">
            <text:p>2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85</text:p>
          </table:table-cell>
          <table:table-cell office:value-type="string">
            <text:p>Refundácia prac. cesty </text:p>
          </table:table-cell>
          <table:table-cell office:value-type="string">
            <text:p>Beniak Juraj MUDr. </text:p>
          </table:table-cell>
          <table:table-cell office:value-type="string">
            <text:p>Beniak</text:p>
          </table:table-cell>
          <table:table-cell office:value-type="string">
            <text:p>34,26 EUR</text:p>
          </table:table-cell>
          <table:table-cell office:value-type="string">
            <text:p>2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91</text:p>
          </table:table-cell>
          <table:table-cell office:value-type="string">
            <text:p>Refundácia prac cesty Jozef Ráž 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97,60 EUR</text:p>
          </table:table-cell>
          <table:table-cell office:value-type="string">
            <text:p>27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92</text:p>
          </table:table-cell>
          <table:table-cell office:value-type="string">
            <text:p>Refundácia cestovného príkazu - Akreditačná komisia </text:p>
          </table:table-cell>
          <table:table-cell office:value-type="string">
            <text:p>Hvozdovičová Beáta, Ing.</text:p>
          </table:table-cell>
          <table:table-cell office:value-type="string">
            <text:p>Hvozdovičová</text:p>
          </table:table-cell>
          <table:table-cell office:value-type="string">
            <text:p>60,08 EUR</text:p>
          </table:table-cell>
          <table:table-cell office:value-type="string">
            <text:p>2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93</text:p>
          </table:table-cell>
          <table:table-cell office:value-type="string">
            <text:p>Refundácia TPC</text:p>
          </table:table-cell>
          <table:table-cell office:value-type="string">
            <text:p>Derňárová Ľubica. PhDr., PhD.</text:p>
          </table:table-cell>
          <table:table-cell office:value-type="string">
            <text:p>Derňárová</text:p>
          </table:table-cell>
          <table:table-cell office:value-type="string">
            <text:p>61,78 EUR</text:p>
          </table:table-cell>
          <table:table-cell office:value-type="string">
            <text:p>2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94</text:p>
          </table:table-cell>
          <table:table-cell office:value-type="string">
            <text:p>Refundácia prac. účtu 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5,40 EUR</text:p>
          </table:table-cell>
          <table:table-cell office:value-type="string">
            <text:p>26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95</text:p>
          </table:table-cell>
          <table:table-cell office:value-type="string">
            <text:p>Refundácia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208,24 EUR</text:p>
          </table:table-cell>
          <table:table-cell office:value-type="string">
            <text:p>02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96</text:p>
          </table:table-cell>
          <table:table-cell office:value-type="string">
            <text:p>Refundácia prac. účtu KK</text:p>
          </table:table-cell>
          <table:table-cell office:value-type="string">
            <text:p>Lukáň Norbert, MUDr. </text:p>
          </table:table-cell>
          <table:table-cell office:value-type="string">
            <text:p>Lukáň</text:p>
          </table:table-cell>
          <table:table-cell office:value-type="string">
            <text:p>47,82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97</text:p>
          </table:table-cell>
          <table:table-cell office:value-type="string">
            <text:p>Cestovne nahrady - Max Gassmann</text:p>
          </table:table-cell>
          <table:table-cell office:value-type="string">
            <text:p>Max Gassmann</text:p>
          </table:table-cell>
          <table:table-cell office:value-type="string">
            <text:p>Gassmann</text:p>
          </table:table-cell>
          <table:table-cell office:value-type="string">
            <text:p>512,43 EUR</text:p>
          </table:table-cell>
          <table:table-cell office:value-type="string">
            <text:p>03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98</text:p>
          </table:table-cell>
          <table:table-cell office:value-type="string">
            <text:p>Refundácia cestovného príkazu</text:p>
          </table:table-cell>
          <table:table-cell office:value-type="string">
            <text:p>MUDr. Zuzana Otrubová</text:p>
          </table:table-cell>
          <table:table-cell office:value-type="string">
            <text:p>Otrubová</text:p>
          </table:table-cell>
          <table:table-cell office:value-type="string">
            <text:p>12,58 EUR</text:p>
          </table:table-cell>
          <table:table-cell office:value-type="string">
            <text:p>02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099</text:p>
          </table:table-cell>
          <table:table-cell office:value-type="string">
            <text:p>Refundácia cestovného príkazu</text:p>
          </table:table-cell>
          <table:table-cell office:value-type="string">
            <text:p>MUDr. Leona Šotjová</text:p>
          </table:table-cell>
          <table:table-cell office:value-type="string">
            <text:p>Šotjová</text:p>
          </table:table-cell>
          <table:table-cell office:value-type="string">
            <text:p>9,88 EUR</text:p>
          </table:table-cell>
          <table:table-cell office:value-type="string">
            <text:p>02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00</text:p>
          </table:table-cell>
          <table:table-cell office:value-type="string">
            <text:p>Refundácia cestovného príkazu</text:p>
          </table:table-cell>
          <table:table-cell office:value-type="string">
            <text:p>doc. PhDr. Jana Boroňová </text:p>
          </table:table-cell>
          <table:table-cell office:value-type="string">
            <text:p>Boroňová</text:p>
          </table:table-cell>
          <table:table-cell office:value-type="string">
            <text:p>7,38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01</text:p>
          </table:table-cell>
          <table:table-cell office:value-type="string">
            <text:p>Cestovné náhrady</text:p>
          </table:table-cell>
          <table:table-cell office:value-type="string">
            <text:p>Gondárová Vyhničková Helena, PhDr.</text:p>
          </table:table-cell>
          <table:table-cell office:value-type="string">
            <text:p>Gondárová</text:p>
          </table:table-cell>
          <table:table-cell office:value-type="string">
            <text:p>30,22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02</text:p>
          </table:table-cell>
          <table:table-cell office:value-type="string">
            <text:p>Refundácia cestovného príkazu </text:p>
          </table:table-cell>
          <table:table-cell office:value-type="string">
            <text:p>Fabiánová Zuzana PhDr. ZSS Slnečný dom</text:p>
          </table:table-cell>
          <table:table-cell office:value-type="string">
            <text:p>Fabiánová</text:p>
          </table:table-cell>
          <table:table-cell office:value-type="string">
            <text:p>56,40 EUR</text:p>
          </table:table-cell>
          <table:table-cell office:value-type="string">
            <text:p>02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03</text:p>
          </table:table-cell>
          <table:table-cell office:value-type="string">
            <text:p>Refundácia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1 904,25 EUR</text:p>
          </table:table-cell>
          <table:table-cell office:value-type="string">
            <text:p>06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04</text:p>
          </table:table-cell>
          <table:table-cell office:value-type="string">
            <text:p>Refundácia ZPC </text:p>
          </table:table-cell>
          <table:table-cell office:value-type="string">
            <text:p>MUDr. Miroslav Bdžoch, PhD., MPH </text:p>
          </table:table-cell>
          <table:table-cell office:value-type="string">
            <text:p>Bdžoch</text:p>
          </table:table-cell>
          <table:table-cell office:value-type="string">
            <text:p>27,70 EUR</text:p>
          </table:table-cell>
          <table:table-cell office:value-type="string">
            <text:p>06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05</text:p>
          </table:table-cell>
          <table:table-cell office:value-type="string">
            <text:p>Refundácia TPC</text:p>
          </table:table-cell>
          <table:table-cell office:value-type="string">
            <text:p>Ihnatko Michal. MUDr.</text:p>
          </table:table-cell>
          <table:table-cell office:value-type="string">
            <text:p>Ihnatko</text:p>
          </table:table-cell>
          <table:table-cell office:value-type="string">
            <text:p>53,00 EUR</text:p>
          </table:table-cell>
          <table:table-cell office:value-type="string">
            <text:p>06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06</text:p>
          </table:table-cell>
          <table:table-cell office:value-type="string">
            <text:p>Refundácia prac účtu - Bicianová</text:p>
          </table:table-cell>
          <table:table-cell office:value-type="string">
            <text:p>Bicianová Pavla </text:p>
          </table:table-cell>
          <table:table-cell office:value-type="string">
            <text:p>Bicianová</text:p>
          </table:table-cell>
          <table:table-cell office:value-type="string">
            <text:p>25,80 EUR</text:p>
          </table:table-cell>
          <table:table-cell office:value-type="string">
            <text:p>06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07</text:p>
          </table:table-cell>
          <table:table-cell office:value-type="string">
            <text:p>Refundácia prac cesty Jozef Ráž 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138,50 EUR</text:p>
          </table:table-cell>
          <table:table-cell office:value-type="string">
            <text:p>0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08</text:p>
          </table:table-cell>
          <table:table-cell office:value-type="string">
            <text:p>Refundácia prac. účtu - ŠKK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4,60 EUR</text:p>
          </table:table-cell>
          <table:table-cell office:value-type="string">
            <text:p>1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09</text:p>
          </table:table-cell>
          <table:table-cell office:value-type="string">
            <text:p>Cestovné náhrady</text:p>
          </table:table-cell>
          <table:table-cell office:value-type="string">
            <text:p>Gondárová Vyhničková Helena, PhDr.</text:p>
          </table:table-cell>
          <table:table-cell office:value-type="string">
            <text:p>Gondárová</text:p>
          </table:table-cell>
          <table:table-cell office:value-type="string">
            <text:p>40,18 EUR</text:p>
          </table:table-cell>
          <table:table-cell office:value-type="string">
            <text:p>1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10</text:p>
          </table:table-cell>
          <table:table-cell office:value-type="string">
            <text:p>Refundácia prac cesty </text:p>
          </table:table-cell>
          <table:table-cell office:value-type="string">
            <text:p>Eva Trnková </text:p>
          </table:table-cell>
          <table:table-cell office:value-type="string">
            <text:p>Trnková</text:p>
          </table:table-cell>
          <table:table-cell office:value-type="string">
            <text:p>38,80 EUR</text:p>
          </table:table-cell>
          <table:table-cell office:value-type="string">
            <text:p>06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11</text:p>
          </table:table-cell>
          <table:table-cell office:value-type="string">
            <text:p>Cestovné náhrady</text:p>
          </table:table-cell>
          <table:table-cell office:value-type="string">
            <text:p>Gondárová Vyhničková Helena, PhDr.</text:p>
          </table:table-cell>
          <table:table-cell office:value-type="string">
            <text:p>Gondárová</text:p>
          </table:table-cell>
          <table:table-cell office:value-type="string">
            <text:p>40,58 EUR</text:p>
          </table:table-cell>
          <table:table-cell office:value-type="string">
            <text:p>1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12</text:p>
          </table:table-cell>
          <table:table-cell office:value-type="string">
            <text:p>Refundácia ZPC - Jurina </text:p>
          </table:table-cell>
          <table:table-cell office:value-type="string">
            <text:p>Jurina Vladmír RNDr. </text:p>
          </table:table-cell>
          <table:table-cell office:value-type="string">
            <text:p>Jurina</text:p>
          </table:table-cell>
          <table:table-cell office:value-type="string">
            <text:p>98,00 EUR</text:p>
          </table:table-cell>
          <table:table-cell office:value-type="string">
            <text:p>1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13</text:p>
          </table:table-cell>
          <table:table-cell office:value-type="string">
            <text:p>Cestovné náhrady - refundácia prac. cesty </text:p>
          </table:table-cell>
          <table:table-cell office:value-type="string">
            <text:p>Pea.Dr. Bunová Barbora, PhD. </text:p>
          </table:table-cell>
          <table:table-cell office:value-type="string">
            <text:p>Bunová</text:p>
          </table:table-cell>
          <table:table-cell office:value-type="string">
            <text:p>8,33 EUR</text:p>
          </table:table-cell>
          <table:table-cell office:value-type="string">
            <text:p>02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14</text:p>
          </table:table-cell>
          <table:table-cell office:value-type="string">
            <text:p>Refundácia zahraničnej pracovnej cesty </text:p>
          </table:table-cell>
          <table:table-cell office:value-type="string">
            <text:p>Imrich Šteliar </text:p>
          </table:table-cell>
          <table:table-cell office:value-type="string">
            <text:p>Šteliar</text:p>
          </table:table-cell>
          <table:table-cell office:value-type="string">
            <text:p>30,18 EUR</text:p>
          </table:table-cell>
          <table:table-cell office:value-type="string">
            <text:p>13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15</text:p>
          </table:table-cell>
          <table:table-cell office:value-type="string">
            <text:p>Refundácia ZPC </text:p>
          </table:table-cell>
          <table:table-cell office:value-type="string">
            <text:p>Regionálny úrad verejného zdravotníctva so sídlom v Banskej Bystrici</text:p>
          </table:table-cell>
          <table:table-cell office:value-type="string">
            <text:p>00606979</text:p>
          </table:table-cell>
          <table:table-cell office:value-type="string">
            <text:p>950,20 EUR</text:p>
          </table:table-cell>
          <table:table-cell office:value-type="string">
            <text:p>12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16</text:p>
          </table:table-cell>
          <table:table-cell office:value-type="string">
            <text:p>Refundácia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1 265,54 EUR</text:p>
          </table:table-cell>
          <table:table-cell office:value-type="string">
            <text:p>24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17</text:p>
          </table:table-cell>
          <table:table-cell office:value-type="string">
            <text:p>Refundácia cestovného príkazu</text:p>
          </table:table-cell>
          <table:table-cell office:value-type="string">
            <text:p>MUDr. Zuzana Otrubová</text:p>
          </table:table-cell>
          <table:table-cell office:value-type="string">
            <text:p>Otrubová</text:p>
          </table:table-cell>
          <table:table-cell office:value-type="string">
            <text:p>24,30 EUR</text:p>
          </table:table-cell>
          <table:table-cell office:value-type="string">
            <text:p>2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18</text:p>
          </table:table-cell>
          <table:table-cell office:value-type="string">
            <text:p>Refundácia prac. účtu - ŠKK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4,60 EUR</text:p>
          </table:table-cell>
          <table:table-cell office:value-type="string">
            <text:p>03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19</text:p>
          </table:table-cell>
          <table:table-cell office:value-type="string">
            <text:p>Cestovne nahrady - Cisarik</text:p>
          </table:table-cell>
          <table:table-cell office:value-type="string">
            <text:p> Cisarik František,MUDr, CSc.</text:p>
          </table:table-cell>
          <table:table-cell office:value-type="string">
            <text:p>Cisarik</text:p>
          </table:table-cell>
          <table:table-cell office:value-type="string">
            <text:p>16,50 EUR</text:p>
          </table:table-cell>
          <table:table-cell office:value-type="string">
            <text:p>06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20</text:p>
          </table:table-cell>
          <table:table-cell office:value-type="string">
            <text:p>Refundácia TPC</text:p>
          </table:table-cell>
          <table:table-cell office:value-type="string">
            <text:p>Derňárová Ľubica. PhDr., PhD.</text:p>
          </table:table-cell>
          <table:table-cell office:value-type="string">
            <text:p>Derňárová</text:p>
          </table:table-cell>
          <table:table-cell office:value-type="string">
            <text:p>61,04 EUR</text:p>
          </table:table-cell>
          <table:table-cell office:value-type="string">
            <text:p>08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21</text:p>
          </table:table-cell>
          <table:table-cell office:value-type="string">
            <text:p>Refundácia prac. cesty </text:p>
          </table:table-cell>
          <table:table-cell office:value-type="string">
            <text:p>Doc. MUDr. Andrea Kalavská, PhD. </text:p>
          </table:table-cell>
          <table:table-cell office:value-type="string">
            <text:p>Kalavská</text:p>
          </table:table-cell>
          <table:table-cell office:value-type="string">
            <text:p>128,00 EUR</text:p>
          </table:table-cell>
          <table:table-cell office:value-type="string">
            <text:p>08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22</text:p>
          </table:table-cell>
          <table:table-cell office:value-type="string">
            <text:p>Refundácia prac. účtu </text:p>
          </table:table-cell>
          <table:table-cell office:value-type="string">
            <text:p>Machová Mária, MUDr.</text:p>
          </table:table-cell>
          <table:table-cell office:value-type="string">
            <text:p>Machová</text:p>
          </table:table-cell>
          <table:table-cell office:value-type="string">
            <text:p>31,02 EUR</text:p>
          </table:table-cell>
          <table:table-cell office:value-type="string">
            <text:p>23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23</text:p>
          </table:table-cell>
          <table:table-cell office:value-type="string">
            <text:p>Refundácia prac cesty Jozef Ráž 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191,30 EUR</text:p>
          </table:table-cell>
          <table:table-cell office:value-type="string">
            <text:p>2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25</text:p>
          </table:table-cell>
          <table:table-cell office:value-type="string">
            <text:p>Refundácia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660,75 EUR</text:p>
          </table:table-cell>
          <table:table-cell office:value-type="string">
            <text:p>2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27</text:p>
          </table:table-cell>
          <table:table-cell office:value-type="string">
            <text:p/>
          </table:table-cell>
          <table:table-cell office:value-type="string">
            <text:p>Vyhničková-Gondárová. PhDr.</text:p>
          </table:table-cell>
          <table:table-cell office:value-type="string">
            <text:p>Vyhničková</text:p>
          </table:table-cell>
          <table:table-cell office:value-type="string">
            <text:p>36,22 EUR</text:p>
          </table:table-cell>
          <table:table-cell office:value-type="string">
            <text:p>25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29</text:p>
          </table:table-cell>
          <table:table-cell office:value-type="string">
            <text:p>Pracovné stretnutie</text:p>
          </table:table-cell>
          <table:table-cell office:value-type="string">
            <text:p>Zvara Peter Dr. </text:p>
          </table:table-cell>
          <table:table-cell office:value-type="string">
            <text:p>Zvara</text:p>
          </table:table-cell>
          <table:table-cell office:value-type="string">
            <text:p>294,78 EUR</text:p>
          </table:table-cell>
          <table:table-cell office:value-type="string">
            <text:p>06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30</text:p>
          </table:table-cell>
          <table:table-cell office:value-type="string">
            <text:p>Refundácia prac. cesty 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4,60 EUR</text:p>
          </table:table-cell>
          <table:table-cell office:value-type="string">
            <text:p>09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31</text:p>
          </table:table-cell>
          <table:table-cell office:value-type="string">
            <text:p>Refundácia prac. účtu KK</text:p>
          </table:table-cell>
          <table:table-cell office:value-type="string">
            <text:p>Lukáň Norbert, MUDr. </text:p>
          </table:table-cell>
          <table:table-cell office:value-type="string">
            <text:p>Lukáň</text:p>
          </table:table-cell>
          <table:table-cell office:value-type="string">
            <text:p>57,70 EUR</text:p>
          </table:table-cell>
          <table:table-cell office:value-type="string">
            <text:p>09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32</text:p>
          </table:table-cell>
          <table:table-cell office:value-type="string">
            <text:p>Cestovne nahrady - Cisarik</text:p>
          </table:table-cell>
          <table:table-cell office:value-type="string">
            <text:p> Cisarik František,MUDr, CSc.</text:p>
          </table:table-cell>
          <table:table-cell office:value-type="string">
            <text:p>Cisarik</text:p>
          </table:table-cell>
          <table:table-cell office:value-type="string">
            <text:p>16,50 EUR</text:p>
          </table:table-cell>
          <table:table-cell office:value-type="string">
            <text:p>1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33</text:p>
          </table:table-cell>
          <table:table-cell office:value-type="string">
            <text:p>Cestovne nahrady - Cisarik</text:p>
          </table:table-cell>
          <table:table-cell office:value-type="string">
            <text:p> Cisarik František,MUDr, CSc.</text:p>
          </table:table-cell>
          <table:table-cell office:value-type="string">
            <text:p>Cisarik</text:p>
          </table:table-cell>
          <table:table-cell office:value-type="string">
            <text:p>27,10 EUR</text:p>
          </table:table-cell>
          <table:table-cell office:value-type="string">
            <text:p>1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34</text:p>
          </table:table-cell>
          <table:table-cell office:value-type="string">
            <text:p>Cestovne nahrady - Cisarik</text:p>
          </table:table-cell>
          <table:table-cell office:value-type="string">
            <text:p> Cisarik František,MUDr, CSc.</text:p>
          </table:table-cell>
          <table:table-cell office:value-type="string">
            <text:p>Cisarik</text:p>
          </table:table-cell>
          <table:table-cell office:value-type="string">
            <text:p>18,40 EUR</text:p>
          </table:table-cell>
          <table:table-cell office:value-type="string">
            <text:p>1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35</text:p>
          </table:table-cell>
          <table:table-cell office:value-type="string">
            <text:p>Refundácia prac. účtu </text:p>
          </table:table-cell>
          <table:table-cell office:value-type="string">
            <text:p>Machová Mária, MUDr.</text:p>
          </table:table-cell>
          <table:table-cell office:value-type="string">
            <text:p>Machová</text:p>
          </table:table-cell>
          <table:table-cell office:value-type="string">
            <text:p>36,50 EUR</text:p>
          </table:table-cell>
          <table:table-cell office:value-type="string">
            <text:p>19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36</text:p>
          </table:table-cell>
          <table:table-cell office:value-type="string">
            <text:p>Refundácia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247,50 EUR</text:p>
          </table:table-cell>
          <table:table-cell office:value-type="string">
            <text:p>06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37</text:p>
          </table:table-cell>
          <table:table-cell office:value-type="string">
            <text:p>Refundácia ZPC </text:p>
          </table:table-cell>
          <table:table-cell office:value-type="string">
            <text:p>Regionálny úrad verejného zdravotníctva so sídlom v Banskej Bystrici</text:p>
          </table:table-cell>
          <table:table-cell office:value-type="string">
            <text:p>00606979</text:p>
          </table:table-cell>
          <table:table-cell office:value-type="string">
            <text:p>1 187,75 EUR</text:p>
          </table:table-cell>
          <table:table-cell office:value-type="string">
            <text:p>19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38</text:p>
          </table:table-cell>
          <table:table-cell office:value-type="string">
            <text:p>Refundácia TPC</text:p>
          </table:table-cell>
          <table:table-cell office:value-type="string">
            <text:p>Krnáč Štefan MUDr.</text:p>
          </table:table-cell>
          <table:table-cell office:value-type="string">
            <text:p>Krnáč</text:p>
          </table:table-cell>
          <table:table-cell office:value-type="string">
            <text:p>36,86 EUR</text:p>
          </table:table-cell>
          <table:table-cell office:value-type="string">
            <text:p>2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39</text:p>
          </table:table-cell>
          <table:table-cell office:value-type="string">
            <text:p>Cestovne nahrady - Max Gassmann</text:p>
          </table:table-cell>
          <table:table-cell office:value-type="string">
            <text:p>Max Gassmann</text:p>
          </table:table-cell>
          <table:table-cell office:value-type="string">
            <text:p>Gassmann</text:p>
          </table:table-cell>
          <table:table-cell office:value-type="string">
            <text:p>703,93 EUR</text:p>
          </table:table-cell>
          <table:table-cell office:value-type="string">
            <text:p>0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40</text:p>
          </table:table-cell>
          <table:table-cell office:value-type="string">
            <text:p>Refundácia Pracovné stretnutie</text:p>
          </table:table-cell>
          <table:table-cell office:value-type="string">
            <text:p>Kvietikova Ivica, RNDr., PhD.</text:p>
          </table:table-cell>
          <table:table-cell office:value-type="string">
            <text:p>Kvietikova</text:p>
          </table:table-cell>
          <table:table-cell office:value-type="string">
            <text:p>85,40 EUR</text:p>
          </table:table-cell>
          <table:table-cell office:value-type="string">
            <text:p>0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41</text:p>
          </table:table-cell>
          <table:table-cell office:value-type="string">
            <text:p>Refundácia prac. cesty </text:p>
          </table:table-cell>
          <table:table-cell office:value-type="string">
            <text:p>Doc. MUDr. Andrea Kalavská, PhD. </text:p>
          </table:table-cell>
          <table:table-cell office:value-type="string">
            <text:p>Kalavská</text:p>
          </table:table-cell>
          <table:table-cell office:value-type="string">
            <text:p>126,60 EUR</text:p>
          </table:table-cell>
          <table:table-cell office:value-type="string">
            <text:p>0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42</text:p>
          </table:table-cell>
          <table:table-cell office:value-type="string">
            <text:p>Refundácia Pracovné stretnutie</text:p>
          </table:table-cell>
          <table:table-cell office:value-type="string">
            <text:p>Martina Muckenthaler prof.</text:p>
          </table:table-cell>
          <table:table-cell office:value-type="string">
            <text:p>Muckenthaler</text:p>
          </table:table-cell>
          <table:table-cell office:value-type="string">
            <text:p>524,53 EUR</text:p>
          </table:table-cell>
          <table:table-cell office:value-type="string">
            <text:p>17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43</text:p>
          </table:table-cell>
          <table:table-cell office:value-type="string">
            <text:p>Refundácia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69,25 EUR</text:p>
          </table:table-cell>
          <table:table-cell office:value-type="string">
            <text:p>0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44</text:p>
          </table:table-cell>
          <table:table-cell office:value-type="string">
            <text:p>Refundácia ZPC </text:p>
          </table:table-cell>
          <table:table-cell office:value-type="string">
            <text:p>Regionálny úrad verejného zdravotníctva so sídlom v Banskej Bystrici</text:p>
          </table:table-cell>
          <table:table-cell office:value-type="string">
            <text:p>00606979</text:p>
          </table:table-cell>
          <table:table-cell office:value-type="string">
            <text:p>65,25 EUR</text:p>
          </table:table-cell>
          <table:table-cell office:value-type="string">
            <text:p>17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45</text:p>
          </table:table-cell>
          <table:table-cell office:value-type="string">
            <text:p>Refundácia cestovného príkazu - Akreditačná komisia </text:p>
          </table:table-cell>
          <table:table-cell office:value-type="string">
            <text:p>Hvozdovičová Beáta, Ing.</text:p>
          </table:table-cell>
          <table:table-cell office:value-type="string">
            <text:p>Hvozdovičová</text:p>
          </table:table-cell>
          <table:table-cell office:value-type="string">
            <text:p>70,10 EUR</text:p>
          </table:table-cell>
          <table:table-cell office:value-type="string">
            <text:p>17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46</text:p>
          </table:table-cell>
          <table:table-cell office:value-type="string">
            <text:p>Refundácia prac. účtu - ŠKK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7,66 EUR</text:p>
          </table:table-cell>
          <table:table-cell office:value-type="string">
            <text:p>17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47</text:p>
          </table:table-cell>
          <table:table-cell office:value-type="string">
            <text:p>Refundácia ZPC</text:p>
          </table:table-cell>
          <table:table-cell office:value-type="string">
            <text:p>Matloňová Zuzana Ing.</text:p>
          </table:table-cell>
          <table:table-cell office:value-type="string">
            <text:p>Matloňová</text:p>
          </table:table-cell>
          <table:table-cell office:value-type="string">
            <text:p>362,65 EUR</text:p>
          </table:table-cell>
          <table:table-cell office:value-type="string">
            <text:p>1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48</text:p>
          </table:table-cell>
          <table:table-cell office:value-type="string">
            <text:p>Refundácia prac. cesty </text:p>
          </table:table-cell>
          <table:table-cell office:value-type="string">
            <text:p>Doc. MUDr. Andrea Kalavská, PhD. </text:p>
          </table:table-cell>
          <table:table-cell office:value-type="string">
            <text:p>Kalavská</text:p>
          </table:table-cell>
          <table:table-cell office:value-type="string">
            <text:p>136,50 EUR</text:p>
          </table:table-cell>
          <table:table-cell office:value-type="string">
            <text:p>22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49</text:p>
          </table:table-cell>
          <table:table-cell office:value-type="string">
            <text:p>Refundácia prac cesty Jozef Ráž 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158,40 EUR</text:p>
          </table:table-cell>
          <table:table-cell office:value-type="string">
            <text:p>22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50</text:p>
          </table:table-cell>
          <table:table-cell office:value-type="string">
            <text:p>Refundácia ZPC</text:p>
          </table:table-cell>
          <table:table-cell office:value-type="string">
            <text:p>Regionálny úrad verejného zdravotníctva so sídlom v Komárne</text:p>
          </table:table-cell>
          <table:table-cell office:value-type="float" office:value="17335655">
            <text:p>17335655</text:p>
          </table:table-cell>
          <table:table-cell office:value-type="string">
            <text:p>481,05 EUR</text:p>
          </table:table-cell>
          <table:table-cell office:value-type="string">
            <text:p>17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51</text:p>
          </table:table-cell>
          <table:table-cell office:value-type="string">
            <text:p>Refunadácia prac. cesty </text:p>
          </table:table-cell>
          <table:table-cell office:value-type="string">
            <text:p>Mgr. Viera Doležalová </text:p>
          </table:table-cell>
          <table:table-cell office:value-type="string">
            <text:p>Doležalová</text:p>
          </table:table-cell>
          <table:table-cell office:value-type="string">
            <text:p>57,74 EUR</text:p>
          </table:table-cell>
          <table:table-cell office:value-type="string">
            <text:p>23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52</text:p>
          </table:table-cell>
          <table:table-cell office:value-type="string">
            <text:p>Refunadácia prac. cesty </text:p>
          </table:table-cell>
          <table:table-cell office:value-type="string">
            <text:p>PhDr. Anna Macková, PMH</text:p>
          </table:table-cell>
          <table:table-cell office:value-type="string">
            <text:p>macková</text:p>
          </table:table-cell>
          <table:table-cell office:value-type="string">
            <text:p>31,18 EUR</text:p>
          </table:table-cell>
          <table:table-cell office:value-type="string">
            <text:p>2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53</text:p>
          </table:table-cell>
          <table:table-cell office:value-type="string">
            <text:p>Refundácia TPC</text:p>
          </table:table-cell>
          <table:table-cell office:value-type="string">
            <text:p>Krnáč Štefan MUDr.</text:p>
          </table:table-cell>
          <table:table-cell office:value-type="string">
            <text:p>Krnáč</text:p>
          </table:table-cell>
          <table:table-cell office:value-type="string">
            <text:p>33,02 EUR</text:p>
          </table:table-cell>
          <table:table-cell office:value-type="string">
            <text:p>1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54</text:p>
          </table:table-cell>
          <table:table-cell office:value-type="string">
            <text:p>Refundácia TPC</text:p>
          </table:table-cell>
          <table:table-cell office:value-type="string">
            <text:p>Derňárová Ľubica. PhDr., PhD.</text:p>
          </table:table-cell>
          <table:table-cell office:value-type="string">
            <text:p>Derňárová</text:p>
          </table:table-cell>
          <table:table-cell office:value-type="string">
            <text:p>63,94 EUR</text:p>
          </table:table-cell>
          <table:table-cell office:value-type="string">
            <text:p>1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55</text:p>
          </table:table-cell>
          <table:table-cell office:value-type="string">
            <text:p>Refundácia TPC</text:p>
          </table:table-cell>
          <table:table-cell office:value-type="string">
            <text:p>Ihnatko Michal. MUDr.</text:p>
          </table:table-cell>
          <table:table-cell office:value-type="string">
            <text:p>Ihnatko</text:p>
          </table:table-cell>
          <table:table-cell office:value-type="string">
            <text:p>53,00 EUR</text:p>
          </table:table-cell>
          <table:table-cell office:value-type="string">
            <text:p>1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56</text:p>
          </table:table-cell>
          <table:table-cell office:value-type="string">
            <text:p>Refunadácia prac. cesty </text:p>
          </table:table-cell>
          <table:table-cell office:value-type="string">
            <text:p>MUDr. Pavol Žúdor, DrSc.</text:p>
          </table:table-cell>
          <table:table-cell office:value-type="string">
            <text:p>Žúdor</text:p>
          </table:table-cell>
          <table:table-cell office:value-type="string">
            <text:p>29,50 EUR</text:p>
          </table:table-cell>
          <table:table-cell office:value-type="string">
            <text:p>1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57</text:p>
          </table:table-cell>
          <table:table-cell office:value-type="string">
            <text:p>Hudečková-ZPC</text:p>
          </table:table-cell>
          <table:table-cell office:value-type="string">
            <text:p>Hudečková H. Doc. MUDr. PhD</text:p>
          </table:table-cell>
          <table:table-cell office:value-type="string">
            <text:p>Hudečková</text:p>
          </table:table-cell>
          <table:table-cell office:value-type="string">
            <text:p>436,29 EUR</text:p>
          </table:table-cell>
          <table:table-cell office:value-type="string">
            <text:p>2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58</text:p>
          </table:table-cell>
          <table:table-cell office:value-type="string">
            <text:p>Refundácia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317,49 EUR</text:p>
          </table:table-cell>
          <table:table-cell office:value-type="string">
            <text:p>23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59</text:p>
          </table:table-cell>
          <table:table-cell office:value-type="string">
            <text:p>Cestovné náhrady Syčová</text:p>
          </table:table-cell>
          <table:table-cell office:value-type="string">
            <text:p>Syčová Milada, Ing.</text:p>
          </table:table-cell>
          <table:table-cell office:value-type="string">
            <text:p>Syčová</text:p>
          </table:table-cell>
          <table:table-cell office:value-type="string">
            <text:p>666,15 EUR</text:p>
          </table:table-cell>
          <table:table-cell office:value-type="string">
            <text:p>1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60</text:p>
          </table:table-cell>
          <table:table-cell office:value-type="string">
            <text:p>Cestovne nahrady - Cisarik</text:p>
          </table:table-cell>
          <table:table-cell office:value-type="string">
            <text:p> Cisarik František,MUDr, CSc.</text:p>
          </table:table-cell>
          <table:table-cell office:value-type="string">
            <text:p>Cisarik</text:p>
          </table:table-cell>
          <table:table-cell office:value-type="string">
            <text:p>26,05 EUR</text:p>
          </table:table-cell>
          <table:table-cell office:value-type="string">
            <text:p>26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61</text:p>
          </table:table-cell>
          <table:table-cell office:value-type="string">
            <text:p>Cestovne nahrady - Max Gassmann</text:p>
          </table:table-cell>
          <table:table-cell office:value-type="string">
            <text:p>Max Gassmann</text:p>
          </table:table-cell>
          <table:table-cell office:value-type="string">
            <text:p>Gassmann</text:p>
          </table:table-cell>
          <table:table-cell office:value-type="string">
            <text:p>444,21 EUR</text:p>
          </table:table-cell>
          <table:table-cell office:value-type="string">
            <text:p>1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62</text:p>
          </table:table-cell>
          <table:table-cell office:value-type="string">
            <text:p>Refundacia tuzemskej prac cesty </text:p>
          </table:table-cell>
          <table:table-cell office:value-type="string">
            <text:p>Varga Marek, MUDr.</text:p>
          </table:table-cell>
          <table:table-cell office:value-type="string">
            <text:p>Varga</text:p>
          </table:table-cell>
          <table:table-cell office:value-type="string">
            <text:p>52,22 EUR</text:p>
          </table:table-cell>
          <table:table-cell office:value-type="string">
            <text:p>01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63</text:p>
          </table:table-cell>
          <table:table-cell office:value-type="string">
            <text:p>Refundácia ZPC - Jurina </text:p>
          </table:table-cell>
          <table:table-cell office:value-type="string">
            <text:p>Jurina Vladmír RNDr. </text:p>
          </table:table-cell>
          <table:table-cell office:value-type="string">
            <text:p>Jurina</text:p>
          </table:table-cell>
          <table:table-cell office:value-type="string">
            <text:p>70,00 EUR</text:p>
          </table:table-cell>
          <table:table-cell office:value-type="string">
            <text:p>02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64</text:p>
          </table:table-cell>
          <table:table-cell office:value-type="string">
            <text:p>Refundácia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1 139,99 EUR</text:p>
          </table:table-cell>
          <table:table-cell office:value-type="string">
            <text:p>02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65</text:p>
          </table:table-cell>
          <table:table-cell office:value-type="string">
            <text:p>Refundácia prac cesty Jozef Ráž 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240,18 EUR</text:p>
          </table:table-cell>
          <table:table-cell office:value-type="string">
            <text:p>07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66</text:p>
          </table:table-cell>
          <table:table-cell office:value-type="string">
            <text:p>Pracovné stretnutie</text:p>
          </table:table-cell>
          <table:table-cell office:value-type="string">
            <text:p>Zvara Peter Dr. </text:p>
          </table:table-cell>
          <table:table-cell office:value-type="string">
            <text:p>Zvara</text:p>
          </table:table-cell>
          <table:table-cell office:value-type="string">
            <text:p>420,68 EUR</text:p>
          </table:table-cell>
          <table:table-cell office:value-type="string">
            <text:p>21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67</text:p>
          </table:table-cell>
          <table:table-cell office:value-type="string">
            <text:p>Refundácia Pracovné stretnutie</text:p>
          </table:table-cell>
          <table:table-cell office:value-type="string">
            <text:p>Kvietikova Ivica, RNDr., PhD.</text:p>
          </table:table-cell>
          <table:table-cell office:value-type="string">
            <text:p>Kvietikova</text:p>
          </table:table-cell>
          <table:table-cell office:value-type="string">
            <text:p>415,85 EUR</text:p>
          </table:table-cell>
          <table:table-cell office:value-type="string">
            <text:p>29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68</text:p>
          </table:table-cell>
          <table:table-cell office:value-type="string">
            <text:p>Cestovné náhrady</text:p>
          </table:table-cell>
          <table:table-cell office:value-type="string">
            <text:p>Gondárová Vyhničková Helena, PhDr.</text:p>
          </table:table-cell>
          <table:table-cell office:value-type="string">
            <text:p>Gondárová</text:p>
          </table:table-cell>
          <table:table-cell office:value-type="string">
            <text:p>42,76 EUR</text:p>
          </table:table-cell>
          <table:table-cell office:value-type="string">
            <text:p>16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69</text:p>
          </table:table-cell>
          <table:table-cell office:value-type="string">
            <text:p>Cestovné náhrady</text:p>
          </table:table-cell>
          <table:table-cell office:value-type="string">
            <text:p>Gondárová Vyhničková Helena, PhDr.</text:p>
          </table:table-cell>
          <table:table-cell office:value-type="string">
            <text:p>Gondárová</text:p>
          </table:table-cell>
          <table:table-cell office:value-type="string">
            <text:p>40,58 EUR</text:p>
          </table:table-cell>
          <table:table-cell office:value-type="string">
            <text:p>3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70</text:p>
          </table:table-cell>
          <table:table-cell office:value-type="string">
            <text:p>Refundácia prac cesty </text:p>
          </table:table-cell>
          <table:table-cell office:value-type="string">
            <text:p>Eva Trnková </text:p>
          </table:table-cell>
          <table:table-cell office:value-type="string">
            <text:p>Trnková</text:p>
          </table:table-cell>
          <table:table-cell office:value-type="string">
            <text:p>20,90 EUR</text:p>
          </table:table-cell>
          <table:table-cell office:value-type="string">
            <text:p>3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71</text:p>
          </table:table-cell>
          <table:table-cell office:value-type="string">
            <text:p>Refundácia prac. účtu 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4,00 EUR</text:p>
          </table:table-cell>
          <table:table-cell office:value-type="string">
            <text:p>3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72</text:p>
          </table:table-cell>
          <table:table-cell office:value-type="string">
            <text:p>Refundácia prac. účtu - ŠKK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4,60 EUR</text:p>
          </table:table-cell>
          <table:table-cell office:value-type="string">
            <text:p>3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73</text:p>
          </table:table-cell>
          <table:table-cell office:value-type="string">
            <text:p>Refundácia prac cesty Jozef Ráž 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42,18 EUR</text:p>
          </table:table-cell>
          <table:table-cell office:value-type="string">
            <text:p>16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74</text:p>
          </table:table-cell>
          <table:table-cell office:value-type="string">
            <text:p>Refundácia prac účtu - Bicianová</text:p>
          </table:table-cell>
          <table:table-cell office:value-type="string">
            <text:p>Bicianová Pavla </text:p>
          </table:table-cell>
          <table:table-cell office:value-type="string">
            <text:p>Bicianová</text:p>
          </table:table-cell>
          <table:table-cell office:value-type="string">
            <text:p>49,20 EUR</text:p>
          </table:table-cell>
          <table:table-cell office:value-type="string">
            <text:p>3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75</text:p>
          </table:table-cell>
          <table:table-cell office:value-type="string">
            <text:p>Refundácia prac. účtu - Svorad Jozef </text:p>
          </table:table-cell>
          <table:table-cell office:value-type="string">
            <text:p>Svorad Jozef</text:p>
          </table:table-cell>
          <table:table-cell office:value-type="string">
            <text:p>Svorad</text:p>
          </table:table-cell>
          <table:table-cell office:value-type="string">
            <text:p>16,05 EUR</text:p>
          </table:table-cell>
          <table:table-cell office:value-type="string">
            <text:p>3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76</text:p>
          </table:table-cell>
          <table:table-cell office:value-type="string">
            <text:p>Refundácia prac cesty Jozef Ráž 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589,18 EUR</text:p>
          </table:table-cell>
          <table:table-cell office:value-type="string">
            <text:p>0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77</text:p>
          </table:table-cell>
          <table:table-cell office:value-type="string">
            <text:p>Cestovne nahrady - Solár Peter </text:p>
          </table:table-cell>
          <table:table-cell office:value-type="string">
            <text:p>Reter Solár, PhD.doc. RNDR.</text:p>
          </table:table-cell>
          <table:table-cell office:value-type="string">
            <text:p>Solár</text:p>
          </table:table-cell>
          <table:table-cell office:value-type="string">
            <text:p>49,20 EUR</text:p>
          </table:table-cell>
          <table:table-cell office:value-type="string">
            <text:p>1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78</text:p>
          </table:table-cell>
          <table:table-cell office:value-type="string">
            <text:p>Refundácia prac. účtu - Svorad Jozef </text:p>
          </table:table-cell>
          <table:table-cell office:value-type="string">
            <text:p>Svorad Jozef</text:p>
          </table:table-cell>
          <table:table-cell office:value-type="string">
            <text:p>Svorad</text:p>
          </table:table-cell>
          <table:table-cell office:value-type="string">
            <text:p>15,30 EUR</text:p>
          </table:table-cell>
          <table:table-cell office:value-type="string">
            <text:p>1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79</text:p>
          </table:table-cell>
          <table:table-cell office:value-type="string">
            <text:p>Refundácia prac. účtu - ŠKK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4,90 EUR</text:p>
          </table:table-cell>
          <table:table-cell office:value-type="string">
            <text:p>1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80</text:p>
          </table:table-cell>
          <table:table-cell office:value-type="string">
            <text:p>Refundácia prac cesty </text:p>
          </table:table-cell>
          <table:table-cell office:value-type="string">
            <text:p>Eva Trnková </text:p>
          </table:table-cell>
          <table:table-cell office:value-type="string">
            <text:p>Trnková</text:p>
          </table:table-cell>
          <table:table-cell office:value-type="string">
            <text:p>20,20 EUR</text:p>
          </table:table-cell>
          <table:table-cell office:value-type="string">
            <text:p>0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81</text:p>
          </table:table-cell>
          <table:table-cell office:value-type="string">
            <text:p>Refundácia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690,50 EUR</text:p>
          </table:table-cell>
          <table:table-cell office:value-type="string">
            <text:p>0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82</text:p>
          </table:table-cell>
          <table:table-cell office:value-type="string">
            <text:p>Refundácia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111,00 EUR</text:p>
          </table:table-cell>
          <table:table-cell office:value-type="string">
            <text:p>26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83</text:p>
          </table:table-cell>
          <table:table-cell office:value-type="string">
            <text:p>Refundácia Pracovné stretnutie</text:p>
          </table:table-cell>
          <table:table-cell office:value-type="string">
            <text:p>Martina Muckenthaler prof.</text:p>
          </table:table-cell>
          <table:table-cell office:value-type="string">
            <text:p>Muckenthaler</text:p>
          </table:table-cell>
          <table:table-cell office:value-type="string">
            <text:p>566,23 EUR</text:p>
          </table:table-cell>
          <table:table-cell office:value-type="string">
            <text:p>1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84</text:p>
          </table:table-cell>
          <table:table-cell office:value-type="string">
            <text:p>Refundácia Pracovné stretnutie</text:p>
          </table:table-cell>
          <table:table-cell office:value-type="string">
            <text:p>Kvietikova Ivica, RNDr., PhD.</text:p>
          </table:table-cell>
          <table:table-cell office:value-type="string">
            <text:p>Kvietikova</text:p>
          </table:table-cell>
          <table:table-cell office:value-type="string">
            <text:p>101,00 EUR</text:p>
          </table:table-cell>
          <table:table-cell office:value-type="string">
            <text:p>1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85</text:p>
          </table:table-cell>
          <table:table-cell office:value-type="string">
            <text:p>Refundácia prac. účtu 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74,30 EUR</text:p>
          </table:table-cell>
          <table:table-cell office:value-type="string">
            <text:p>1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86</text:p>
          </table:table-cell>
          <table:table-cell office:value-type="string">
            <text:p>Refundácia TPC</text:p>
          </table:table-cell>
          <table:table-cell office:value-type="string">
            <text:p>Ihnatko Michal. MUDr.</text:p>
          </table:table-cell>
          <table:table-cell office:value-type="string">
            <text:p>Ihnatko</text:p>
          </table:table-cell>
          <table:table-cell office:value-type="string">
            <text:p>53,00 EUR</text:p>
          </table:table-cell>
          <table:table-cell office:value-type="string">
            <text:p>2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87</text:p>
          </table:table-cell>
          <table:table-cell office:value-type="string">
            <text:p>Refundácia prac. cesty</text:p>
          </table:table-cell>
          <table:table-cell office:value-type="string">
            <text:p>MUDr. Nikita Bobrov</text:p>
          </table:table-cell>
          <table:table-cell office:value-type="string">
            <text:p>Bobrov</text:p>
          </table:table-cell>
          <table:table-cell office:value-type="string">
            <text:p>42,60 EUR</text:p>
          </table:table-cell>
          <table:table-cell office:value-type="string">
            <text:p>2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88</text:p>
          </table:table-cell>
          <table:table-cell office:value-type="string">
            <text:p>Refundácia cestovného príkazu - Akreditačná komisia </text:p>
          </table:table-cell>
          <table:table-cell office:value-type="string">
            <text:p>Hvozdovičová Beáta, Ing.</text:p>
          </table:table-cell>
          <table:table-cell office:value-type="string">
            <text:p>Hvozdovičová</text:p>
          </table:table-cell>
          <table:table-cell office:value-type="string">
            <text:p>74,10 EUR</text:p>
          </table:table-cell>
          <table:table-cell office:value-type="string">
            <text:p>2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89</text:p>
          </table:table-cell>
          <table:table-cell office:value-type="string">
            <text:p>Cestovne nahrady - Max Gassmann</text:p>
          </table:table-cell>
          <table:table-cell office:value-type="string">
            <text:p>Max Gassmann</text:p>
          </table:table-cell>
          <table:table-cell office:value-type="string">
            <text:p>Gassmann</text:p>
          </table:table-cell>
          <table:table-cell office:value-type="string">
            <text:p>656,18 EUR</text:p>
          </table:table-cell>
          <table:table-cell office:value-type="string">
            <text:p>2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90</text:p>
          </table:table-cell>
          <table:table-cell office:value-type="string">
            <text:p>Refundácia ZPC 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1 652,06 EUR</text:p>
          </table:table-cell>
          <table:table-cell office:value-type="string">
            <text:p>2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91</text:p>
          </table:table-cell>
          <table:table-cell office:value-type="string">
            <text:p>Refundácia ZPC Boháč</text:p>
          </table:table-cell>
          <table:table-cell office:value-type="string">
            <text:p>Boháč Miroslav JUDr.</text:p>
          </table:table-cell>
          <table:table-cell office:value-type="string">
            <text:p>Boháč</text:p>
          </table:table-cell>
          <table:table-cell office:value-type="string">
            <text:p>26,90 EUR</text:p>
          </table:table-cell>
          <table:table-cell office:value-type="string">
            <text:p>1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92</text:p>
          </table:table-cell>
          <table:table-cell office:value-type="string">
            <text:p>Refundácia TPC</text:p>
          </table:table-cell>
          <table:table-cell office:value-type="string">
            <text:p>Derňárová Ľubica. PhDr., PhD.</text:p>
          </table:table-cell>
          <table:table-cell office:value-type="string">
            <text:p>Derňárová</text:p>
          </table:table-cell>
          <table:table-cell office:value-type="string">
            <text:p>64,62 EUR</text:p>
          </table:table-cell>
          <table:table-cell office:value-type="string">
            <text:p>2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93</text:p>
          </table:table-cell>
          <table:table-cell office:value-type="string">
            <text:p>Refundácia pracovnej cesty </text:p>
          </table:table-cell>
          <table:table-cell office:value-type="string">
            <text:p>MUDr. Peter Pekarovič</text:p>
          </table:table-cell>
          <table:table-cell office:value-type="string">
            <text:p>Pekarovič</text:p>
          </table:table-cell>
          <table:table-cell office:value-type="string">
            <text:p>33,62 EUR</text:p>
          </table:table-cell>
          <table:table-cell office:value-type="string">
            <text:p>1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95</text:p>
          </table:table-cell>
          <table:table-cell office:value-type="string">
            <text:p>Refundácia nákladov prac. stretnutia</text:p>
          </table:table-cell>
          <table:table-cell office:value-type="string">
            <text:p>Amersdorfer Peter Dipl. Ing. Dr. </text:p>
          </table:table-cell>
          <table:table-cell office:value-type="string">
            <text:p>Amersdorfer</text:p>
          </table:table-cell>
          <table:table-cell office:value-type="string">
            <text:p>125,60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96</text:p>
          </table:table-cell>
          <table:table-cell office:value-type="string">
            <text:p>Cestovne nahrady - Max Gassmann</text:p>
          </table:table-cell>
          <table:table-cell office:value-type="string">
            <text:p>Max Gassmann</text:p>
          </table:table-cell>
          <table:table-cell office:value-type="string">
            <text:p>Gassmann</text:p>
          </table:table-cell>
          <table:table-cell office:value-type="string">
            <text:p>623,56 EUR</text:p>
          </table:table-cell>
          <table:table-cell office:value-type="string">
            <text:p>01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97</text:p>
          </table:table-cell>
          <table:table-cell office:value-type="string">
            <text:p>Refundácia prac. účtu - ŠKK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9,36 EUR</text:p>
          </table:table-cell>
          <table:table-cell office:value-type="string">
            <text:p>02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0198</text:p>
          </table:table-cell>
          <table:table-cell office:value-type="string">
            <text:p>Refundácia cest. nákladov </text:p>
          </table:table-cell>
          <table:table-cell office:value-type="string">
            <text:p>Kvietikova Ivica, RNDr., PhD.</text:p>
          </table:table-cell>
          <table:table-cell office:value-type="string">
            <text:p>Kvietikova</text:p>
          </table:table-cell>
          <table:table-cell office:value-type="string">
            <text:p>26,10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01</text:p>
          </table:table-cell>
          <table:table-cell office:value-type="string">
            <text:p>Telekomunikačné služby 12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50,17 EUR</text:p>
          </table:table-cell>
          <table:table-cell office:value-type="string">
            <text:p>24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02</text:p>
          </table:table-cell>
          <table:table-cell office:value-type="string">
            <text:p>Kancelársky papier A 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 320,00 EUR</text:p>
          </table:table-cell>
          <table:table-cell office:value-type="string">
            <text:p>0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03</text:p>
          </table:table-cell>
          <table:table-cell office:value-type="string">
            <text:p>Servis MV BL 256 NS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8,72 EUR</text:p>
          </table:table-cell>
          <table:table-cell office:value-type="string">
            <text:p>10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04</text:p>
          </table:table-cell>
          <table:table-cell office:value-type="string">
            <text:p>Servis MV BA 366 V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 624,14 EUR</text:p>
          </table:table-cell>
          <table:table-cell office:value-type="string">
            <text:p>10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05</text:p>
          </table:table-cell>
          <table:table-cell office:value-type="string">
            <text:p>Letenka - Jožeffiová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93,00 EUR</text:p>
          </table:table-cell>
          <table:table-cell office:value-type="string">
            <text:p>14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06</text:p>
          </table:table-cell>
          <table:table-cell office:value-type="string">
            <text:p>dobropis za 12/2017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-36,90 EUR</text:p>
          </table:table-cell>
          <table:table-cell office:value-type="string">
            <text:p>25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07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 753,44 EUR</text:p>
          </table:table-cell>
          <table:table-cell office:value-type="string">
            <text:p>16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08</text:p>
          </table:table-cell>
          <table:table-cell office:value-type="string">
            <text:p>Prenájom pristorov UNB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02,80 EUR</text:p>
          </table:table-cell>
          <table:table-cell office:value-type="string">
            <text:p>2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09</text:p>
          </table:table-cell>
          <table:table-cell office:value-type="string">
            <text:p>Doxx-stravné lístky 2000 ks </text:p>
          </table:table-cell>
          <table:table-cell office:value-type="string">
            <text:p>DOXX - Stravné lístky, spol. s r.o.</text:p>
          </table:table-cell>
          <table:table-cell office:value-type="float" office:value="36391000">
            <text:p>36391000</text:p>
          </table:table-cell>
          <table:table-cell office:value-type="string">
            <text:p>7 587,84 EUR</text:p>
          </table:table-cell>
          <table:table-cell office:value-type="string">
            <text:p>07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10</text:p>
          </table:table-cell>
          <table:table-cell office:value-type="string">
            <text:p>rčný popl. hot.line DIAMOND kreditovanie</text:p>
          </table:table-cell>
          <table:table-cell office:value-type="string">
            <text:p>MAILTEC SLOVAKIA, spol. s r.o.</text:p>
          </table:table-cell>
          <table:table-cell office:value-type="float" office:value="35687487">
            <text:p>35687487</text:p>
          </table:table-cell>
          <table:table-cell office:value-type="string">
            <text:p>144,00 EUR</text:p>
          </table:table-cell>
          <table:table-cell office:value-type="string">
            <text:p>2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11</text:p>
          </table:table-cell>
          <table:table-cell office:value-type="string">
            <text:p>Služby za 01/2018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90,40 EUR</text:p>
          </table:table-cell>
          <table:table-cell office:value-type="string">
            <text:p>07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12</text:p>
          </table:table-cell>
          <table:table-cell office:value-type="string">
            <text:p>Letenka - Breznoščá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61,84 EUR</text:p>
          </table:table-cell>
          <table:table-cell office:value-type="string">
            <text:p>1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13</text:p>
          </table:table-cell>
          <table:table-cell office:value-type="string">
            <text:p>Letenka - Jablonická, Greisigerová, Dinušová, Šuvada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1 297,96 EUR</text:p>
          </table:table-cell>
          <table:table-cell office:value-type="string">
            <text:p>16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14</text:p>
          </table:table-cell>
          <table:table-cell office:value-type="string">
            <text:p>Letenka - Drábová, Moravčík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100,00 EUR</text:p>
          </table:table-cell>
          <table:table-cell office:value-type="string">
            <text:p>1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15</text:p>
          </table:table-cell>
          <table:table-cell office:value-type="string">
            <text:p>Letenka - Matloň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393,00 EUR</text:p>
          </table:table-cell>
          <table:table-cell office:value-type="string">
            <text:p>21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16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92,80 EUR</text:p>
          </table:table-cell>
          <table:table-cell office:value-type="string">
            <text:p>17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17</text:p>
          </table:table-cell>
          <table:table-cell office:value-type="string">
            <text:p>Prehliadka EPS za 11/2017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5,32 EUR</text:p>
          </table:table-cell>
          <table:table-cell office:value-type="string">
            <text:p>23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18</text:p>
          </table:table-cell>
          <table:table-cell office:value-type="string">
            <text:p>Pausalna ciastka za 3 2018 Lotus notes infrastruktura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17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20</text:p>
          </table:table-cell>
          <table:table-cell office:value-type="string">
            <text:p>Právne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4 910,40 EUR</text:p>
          </table:table-cell>
          <table:table-cell office:value-type="string">
            <text:p>12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21</text:p>
          </table:table-cell>
          <table:table-cell office:value-type="string">
            <text:p>Dopravná koncepcia </text:p>
          </table:table-cell>
          <table:table-cell office:value-type="string">
            <text:p>PUDOS-PLUS spol. s r. o.</text:p>
          </table:table-cell>
          <table:table-cell office:value-type="float" office:value="17323932">
            <text:p>17323932</text:p>
          </table:table-cell>
          <table:table-cell office:value-type="string">
            <text:p>27 000,00 EUR</text:p>
          </table:table-cell>
          <table:table-cell office:value-type="string">
            <text:p>30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22</text:p>
          </table:table-cell>
          <table:table-cell office:value-type="string">
            <text:p>Systémová údržba HUMAN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865,14 EUR</text:p>
          </table:table-cell>
          <table:table-cell office:value-type="string">
            <text:p>3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23</text:p>
          </table:table-cell>
          <table:table-cell office:value-type="string">
            <text:p>za vedenie účtu cenných papierov</text:p>
          </table:table-cell>
          <table:table-cell office:value-type="string">
            <text:p>Centrálny depozitár cenných papierov SR, a.s.</text:p>
          </table:table-cell>
          <table:table-cell office:value-type="float" office:value="31338976">
            <text:p>31338976</text:p>
          </table:table-cell>
          <table:table-cell office:value-type="string">
            <text:p>21 496,03 EUR</text:p>
          </table:table-cell>
          <table:table-cell office:value-type="string">
            <text:p>2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25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735,20 EUR</text:p>
          </table:table-cell>
          <table:table-cell office:value-type="string">
            <text:p>24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26</text:p>
          </table:table-cell>
          <table:table-cell office:value-type="string">
            <text:p>Servis MV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872,22 EUR</text:p>
          </table:table-cell>
          <table:table-cell office:value-type="string">
            <text:p>24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28</text:p>
          </table:table-cell>
          <table:table-cell office:value-type="string">
            <text:p>Kancelarsky material 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7,60 EUR</text:p>
          </table:table-cell>
          <table:table-cell office:value-type="string">
            <text:p>1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29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86,40 EUR</text:p>
          </table:table-cell>
          <table:table-cell office:value-type="string">
            <text:p>02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30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92,00 EUR</text:p>
          </table:table-cell>
          <table:table-cell office:value-type="string">
            <text:p>1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31</text:p>
          </table:table-cell>
          <table:table-cell office:value-type="string">
            <text:p>Nákup kávovaru na OHS a IKŽ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2 181,00 EUR</text:p>
          </table:table-cell>
          <table:table-cell office:value-type="string">
            <text:p>0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32</text:p>
          </table:table-cell>
          <table:table-cell office:value-type="string">
            <text:p>Letenka - Senderá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69,37 EUR</text:p>
          </table:table-cell>
          <table:table-cell office:value-type="string">
            <text:p>2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33</text:p>
          </table:table-cell>
          <table:table-cell office:value-type="string">
            <text:p>Letenka - Trusková, Krom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170,00 EUR</text:p>
          </table:table-cell>
          <table:table-cell office:value-type="string">
            <text:p>2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34</text:p>
          </table:table-cell>
          <table:table-cell office:value-type="string">
            <text:p>Čistiace a upratovacie práce za 01/2018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245,00 EUR</text:p>
          </table:table-cell>
          <table:table-cell office:value-type="string">
            <text:p>07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35</text:p>
          </table:table-cell>
          <table:table-cell office:value-type="string">
            <text:p>Prenájom SEPP 01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3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36</text:p>
          </table:table-cell>
          <table:table-cell office:value-type="string">
            <text:p>Poskytovanie informačných systémov V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1 980,00 EUR</text:p>
          </table:table-cell>
          <table:table-cell office:value-type="string">
            <text:p>21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37</text:p>
          </table:table-cell>
          <table:table-cell office:value-type="string">
            <text:p>Vypracovanie podkladov k stanoveniu PHZ Rázsochy</text:p>
          </table:table-cell>
          <table:table-cell office:value-type="string">
            <text:p>PROMT, s.r.o.</text:p>
          </table:table-cell>
          <table:table-cell office:value-type="float" office:value="36401391">
            <text:p>36401391</text:p>
          </table:table-cell>
          <table:table-cell office:value-type="string">
            <text:p>1 152,00 EUR</text:p>
          </table:table-cell>
          <table:table-cell office:value-type="string">
            <text:p>09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38</text:p>
          </table:table-cell>
          <table:table-cell office:value-type="string">
            <text:p>Pramenita voda + plastove pohare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7,94 EUR</text:p>
          </table:table-cell>
          <table:table-cell office:value-type="string">
            <text:p>02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39</text:p>
          </table:table-cell>
          <table:table-cell office:value-type="string">
            <text:p>Pramenita voda + plastove pohare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94,96 EUR</text:p>
          </table:table-cell>
          <table:table-cell office:value-type="string">
            <text:p>02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40</text:p>
          </table:table-cell>
          <table:table-cell office:value-type="string">
            <text:p>Stravovanie zamestnancov 01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 658,99 EUR</text:p>
          </table:table-cell>
          <table:table-cell office:value-type="string">
            <text:p>02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41</text:p>
          </table:table-cell>
          <table:table-cell office:value-type="string">
            <text:p>Prenajom rohozi 1/2018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98,44 EUR</text:p>
          </table:table-cell>
          <table:table-cell office:value-type="string">
            <text:p>02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42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7 406,52 EUR</text:p>
          </table:table-cell>
          <table:table-cell office:value-type="string">
            <text:p>04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43</text:p>
          </table:table-cell>
          <table:table-cell office:value-type="string">
            <text:p>Predplatné časopisu TREND na rok 2018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560,00 EUR</text:p>
          </table:table-cell>
          <table:table-cell office:value-type="string">
            <text:p>12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44</text:p>
          </table:table-cell>
          <table:table-cell office:value-type="string">
            <text:p>Predplatné časopisu čo ma vediet mzdová účtovníčka </text:p>
          </table:table-cell>
          <table:table-cell office:value-type="string">
            <text:p>AJFA + AVIS, s.r.o.</text:p>
          </table:table-cell>
          <table:table-cell office:value-type="float" office:value="31602436">
            <text:p>31602436</text:p>
          </table:table-cell>
          <table:table-cell office:value-type="string">
            <text:p>54,90 EUR</text:p>
          </table:table-cell>
          <table:table-cell office:value-type="string">
            <text:p>12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45</text:p>
          </table:table-cell>
          <table:table-cell office:value-type="string">
            <text:p>Letenka - Maloveck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27,00 EUR</text:p>
          </table:table-cell>
          <table:table-cell office:value-type="string">
            <text:p>03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46</text:p>
          </table:table-cell>
          <table:table-cell office:value-type="string">
            <text:p>Letenka - Debná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60,00 EUR</text:p>
          </table:table-cell>
          <table:table-cell office:value-type="string">
            <text:p>03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47</text:p>
          </table:table-cell>
          <table:table-cell office:value-type="string">
            <text:p>zimna udrzba parkoviska 1/2018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90,00 EUR</text:p>
          </table:table-cell>
          <table:table-cell office:value-type="string">
            <text:p>14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48</text:p>
          </table:table-cell>
          <table:table-cell office:value-type="string">
            <text:p>Prehliadka EPS za 1/20189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45,40 EUR</text:p>
          </table:table-cell>
          <table:table-cell office:value-type="string">
            <text:p>03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49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11,12 EUR</text:p>
          </table:table-cell>
          <table:table-cell office:value-type="string">
            <text:p>03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50</text:p>
          </table:table-cell>
          <table:table-cell office:value-type="string">
            <text:p>Stravovanie KK MZ SR 1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7,30 EUR</text:p>
          </table:table-cell>
          <table:table-cell office:value-type="string">
            <text:p>02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51</text:p>
          </table:table-cell>
          <table:table-cell office:value-type="string">
            <text:p>Pskytovanie právnych služieb </text:p>
          </table:table-cell>
          <table:table-cell office:value-type="string">
            <text:p>BADUCCI Legal, s.r.o.</text:p>
          </table:table-cell>
          <table:table-cell office:value-type="float" office:value="35872900">
            <text:p>35872900</text:p>
          </table:table-cell>
          <table:table-cell office:value-type="string">
            <text:p>6 487,20 EUR</text:p>
          </table:table-cell>
          <table:table-cell office:value-type="string">
            <text:p>02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52</text:p>
          </table:table-cell>
          <table:table-cell office:value-type="string">
            <text:p>Dodanie informačnej tabule A3 a A5</text:p>
          </table:table-cell>
          <table:table-cell office:value-type="string">
            <text:p>DS Class, s.r.o.</text:p>
          </table:table-cell>
          <table:table-cell office:value-type="float" office:value="47698624">
            <text:p>47698624</text:p>
          </table:table-cell>
          <table:table-cell office:value-type="string">
            <text:p>174,54 EUR</text:p>
          </table:table-cell>
          <table:table-cell office:value-type="string">
            <text:p>26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53</text:p>
          </table:table-cell>
          <table:table-cell office:value-type="string">
            <text:p>Zabezpečenie technického chodu webovej stránky</text:p>
          </table:table-cell>
          <table:table-cell office:value-type="string">
            <text:p>Blueframe, s.r.o.</text:p>
          </table:table-cell>
          <table:table-cell office:value-type="float" office:value="44172532">
            <text:p>44172532</text:p>
          </table:table-cell>
          <table:table-cell office:value-type="string">
            <text:p>531,36 EUR</text:p>
          </table:table-cell>
          <table:table-cell office:value-type="string">
            <text:p>2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54</text:p>
          </table:table-cell>
          <table:table-cell office:value-type="string">
            <text:p>Zabezpečenie trvalej licencie Adobe Acrobat</text:p>
          </table:table-cell>
          <table:table-cell office:value-type="string">
            <text:p>DIGICOM, s.r.o.</text:p>
          </table:table-cell>
          <table:table-cell office:value-type="float" office:value="36003107">
            <text:p>36003107</text:p>
          </table:table-cell>
          <table:table-cell office:value-type="string">
            <text:p>960,00 EUR</text:p>
          </table:table-cell>
          <table:table-cell office:value-type="string">
            <text:p>0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55</text:p>
          </table:table-cell>
          <table:table-cell office:value-type="string">
            <text:p>Letenka - Schréterová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05,00 EUR</text:p>
          </table:table-cell>
          <table:table-cell office:value-type="string">
            <text:p>03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56</text:p>
          </table:table-cell>
          <table:table-cell office:value-type="string">
            <text:p>Upratovacie služby 1/2018</text:p>
          </table:table-cell>
          <table:table-cell office:value-type="string">
            <text:p>AMG Facility SK s.r.o.</text:p>
          </table:table-cell>
          <table:table-cell office:value-type="float" office:value="50578901">
            <text:p>50578901</text:p>
          </table:table-cell>
          <table:table-cell office:value-type="string">
            <text:p>3 015,75 EUR</text:p>
          </table:table-cell>
          <table:table-cell office:value-type="string">
            <text:p>03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57</text:p>
          </table:table-cell>
          <table:table-cell office:value-type="string">
            <text:p>Letenka - Trus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55,00 EUR</text:p>
          </table:table-cell>
          <table:table-cell office:value-type="string">
            <text:p>2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58</text:p>
          </table:table-cell>
          <table:table-cell office:value-type="string">
            <text:p>Telekomunikačné služby 1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52,81 EUR</text:p>
          </table:table-cell>
          <table:table-cell office:value-type="string">
            <text:p>26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59</text:p>
          </table:table-cell>
          <table:table-cell office:value-type="string">
            <text:p>Neobmedzený mob. internet 1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30,88 EUR</text:p>
          </table:table-cell>
          <table:table-cell office:value-type="string">
            <text:p>05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60</text:p>
          </table:table-cell>
          <table:table-cell office:value-type="string">
            <text:p>Telekomunikačné služby 1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04,96 EUR</text:p>
          </table:table-cell>
          <table:table-cell office:value-type="string">
            <text:p>05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61</text:p>
          </table:table-cell>
          <table:table-cell office:value-type="string">
            <text:p>Vyuzivanie spravodajskych servisov TASR  1/2018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5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62</text:p>
          </table:table-cell>
          <table:table-cell office:value-type="string">
            <text:p>Revízia výťahov 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02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63</text:p>
          </table:table-cell>
          <table:table-cell office:value-type="string">
            <text:p>Technik PO 1/2018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64</text:p>
          </table:table-cell>
          <table:table-cell office:value-type="string">
            <text:p>Za služby počítačovej siete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33,00 EUR</text:p>
          </table:table-cell>
          <table:table-cell office:value-type="string">
            <text:p>15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65</text:p>
          </table:table-cell>
          <table:table-cell office:value-type="string">
            <text:p>Letenka - Krom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1,00 EUR</text:p>
          </table:table-cell>
          <table:table-cell office:value-type="string">
            <text:p>08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66</text:p>
          </table:table-cell>
          <table:table-cell office:value-type="string">
            <text:p>Uverejnenie inzercie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6,61 EUR</text:p>
          </table:table-cell>
          <table:table-cell office:value-type="string">
            <text:p>09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67</text:p>
          </table:table-cell>
          <table:table-cell office:value-type="string">
            <text:p>Prenajom priestorov 1/2018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02,80 EUR</text:p>
          </table:table-cell>
          <table:table-cell office:value-type="string">
            <text:p>19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68</text:p>
          </table:table-cell>
          <table:table-cell office:value-type="string">
            <text:p>Poradenské služby 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756,00 EUR</text:p>
          </table:table-cell>
          <table:table-cell office:value-type="string">
            <text:p>04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69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756,00 EUR</text:p>
          </table:table-cell>
          <table:table-cell office:value-type="string">
            <text:p>08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70</text:p>
          </table:table-cell>
          <table:table-cell office:value-type="string">
            <text:p>Predplatné tlače</text:p>
          </table:table-cell>
          <table:table-cell office:value-type="string">
            <text:p>Adamas Alliance, s.r.o.</text:p>
          </table:table-cell>
          <table:table-cell office:value-type="float" office:value="45724482">
            <text:p>45724482</text:p>
          </table:table-cell>
          <table:table-cell office:value-type="string">
            <text:p>304,30 EUR</text:p>
          </table:table-cell>
          <table:table-cell office:value-type="string">
            <text:p>20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71</text:p>
          </table:table-cell>
          <table:table-cell office:value-type="string">
            <text:p>Poskytnutie podpornych sluzieb pre EIS za obdobie 1/2018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1 896,00 EUR</text:p>
          </table:table-cell>
          <table:table-cell office:value-type="string">
            <text:p>03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72</text:p>
          </table:table-cell>
          <table:table-cell office:value-type="string">
            <text:p>Telekomunikačné služby 1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894,42 EUR</text:p>
          </table:table-cell>
          <table:table-cell office:value-type="string">
            <text:p>05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73</text:p>
          </table:table-cell>
          <table:table-cell office:value-type="string">
            <text:p>Oprava MV BA 109 T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46,15 EUR</text:p>
          </table:table-cell>
          <table:table-cell office:value-type="string">
            <text:p>1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74</text:p>
          </table:table-cell>
          <table:table-cell office:value-type="string">
            <text:p>Služby za 1/2018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90,40 EUR</text:p>
          </table:table-cell>
          <table:table-cell office:value-type="string">
            <text:p>15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75</text:p>
          </table:table-cell>
          <table:table-cell office:value-type="string">
            <text:p>Prekladateľské služby 1/2018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03,20 EUR</text:p>
          </table:table-cell>
          <table:table-cell office:value-type="string">
            <text:p>07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76</text:p>
          </table:table-cell>
          <table:table-cell office:value-type="string">
            <text:p>Vyúčtovanie plyn 1/2018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6 371,74 EUR</text:p>
          </table:table-cell>
          <table:table-cell office:value-type="string">
            <text:p>22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77</text:p>
          </table:table-cell>
          <table:table-cell office:value-type="string">
            <text:p>Zrážková voda 1/2018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532,73 EUR</text:p>
          </table:table-cell>
          <table:table-cell office:value-type="string">
            <text:p>20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78</text:p>
          </table:table-cell>
          <table:table-cell office:value-type="string">
            <text:p>Zhodnotenie súčasného stavu heliportov pre vrtulníkovú záchrannú službu </text:p>
          </table:table-cell>
          <table:table-cell office:value-type="string">
            <text:p>Žilinská univerzita v Žiline</text:p>
          </table:table-cell>
          <table:table-cell office:value-type="string">
            <text:p>00397563</text:p>
          </table:table-cell>
          <table:table-cell office:value-type="string">
            <text:p>7 661,26 EUR</text:p>
          </table:table-cell>
          <table:table-cell office:value-type="string">
            <text:p>22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79</text:p>
          </table:table-cell>
          <table:table-cell office:value-type="string">
            <text:p>Revizia a servis kotolne 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1 974,00 EUR</text:p>
          </table:table-cell>
          <table:table-cell office:value-type="string">
            <text:p>19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80</text:p>
          </table:table-cell>
          <table:table-cell office:value-type="string">
            <text:p>zrážková voda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9,25 EUR</text:p>
          </table:table-cell>
          <table:table-cell office:value-type="string">
            <text:p>20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81</text:p>
          </table:table-cell>
          <table:table-cell office:value-type="string">
            <text:p>Vyúčtovanie el. energie za 1/2018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5 747,88 EUR</text:p>
          </table:table-cell>
          <table:table-cell office:value-type="string">
            <text:p>07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82</text:p>
          </table:table-cell>
          <table:table-cell office:value-type="string">
            <text:p>Telekomunikačné služby 1/2018</text:p>
          </table:table-cell>
          <table:table-cell office:value-type="string">
            <text:p>BENESTRA, s. r. o.</text:p>
          </table:table-cell>
          <table:table-cell office:value-type="float" office:value="46303502">
            <text:p>46303502</text:p>
          </table:table-cell>
          <table:table-cell office:value-type="string">
            <text:p>968,03 EUR</text:p>
          </table:table-cell>
          <table:table-cell office:value-type="string">
            <text:p>07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83</text:p>
          </table:table-cell>
          <table:table-cell office:value-type="string">
            <text:p>Školenie Slotová, Krnáčová</text:p>
          </table:table-cell>
          <table:table-cell office:value-type="string">
            <text:p>VIK s.r.o.</text:p>
          </table:table-cell>
          <table:table-cell office:value-type="float" office:value="36680192">
            <text:p>36680192</text:p>
          </table:table-cell>
          <table:table-cell office:value-type="string">
            <text:p>285,60 EUR</text:p>
          </table:table-cell>
          <table:table-cell office:value-type="string">
            <text:p>0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84</text:p>
          </table:table-cell>
          <table:table-cell office:value-type="string">
            <text:p>Školenie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96,00 EUR</text:p>
          </table:table-cell>
          <table:table-cell office:value-type="string">
            <text:p>02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85</text:p>
          </table:table-cell>
          <table:table-cell office:value-type="string">
            <text:p>Prekladateľské služby 1/2018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2,00 EUR</text:p>
          </table:table-cell>
          <table:table-cell office:value-type="string">
            <text:p>09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86</text:p>
          </table:table-cell>
          <table:table-cell office:value-type="string">
            <text:p>Zabezpečenie systému PROEBIZ </text:p>
          </table:table-cell>
          <table:table-cell office:value-type="string">
            <text:p>NAR marketing s.r.o., organizačná zložka podniku zahraničnej osoby</text:p>
          </table:table-cell>
          <table:table-cell office:value-type="float" office:value="36694207">
            <text:p>36694207</text:p>
          </table:table-cell>
          <table:table-cell office:value-type="string">
            <text:p>17 724,00 EUR</text:p>
          </table:table-cell>
          <table:table-cell office:value-type="string">
            <text:p>14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87</text:p>
          </table:table-cell>
          <table:table-cell office:value-type="string">
            <text:p>Uverejnenie inzercie 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17,20 EUR</text:p>
          </table:table-cell>
          <table:table-cell office:value-type="string">
            <text:p>1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88</text:p>
          </table:table-cell>
          <table:table-cell office:value-type="string">
            <text:p>Letenka - Kromerová, Trus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1 975,20 EUR</text:p>
          </table:table-cell>
          <table:table-cell office:value-type="string">
            <text:p>0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89</text:p>
          </table:table-cell>
          <table:table-cell office:value-type="string">
            <text:p>Letenka - Smatana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89,92 EUR</text:p>
          </table:table-cell>
          <table:table-cell office:value-type="string">
            <text:p>07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90</text:p>
          </table:table-cell>
          <table:table-cell office:value-type="string">
            <text:p>Letenka - Balla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218,55 EUR</text:p>
          </table:table-cell>
          <table:table-cell office:value-type="string">
            <text:p>08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91</text:p>
          </table:table-cell>
          <table:table-cell office:value-type="string">
            <text:p>Letenka - Olea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21,00 EUR</text:p>
          </table:table-cell>
          <table:table-cell office:value-type="string">
            <text:p>14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92</text:p>
          </table:table-cell>
          <table:table-cell office:value-type="string">
            <text:p>Školenie - Bauliková 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69,00 EUR</text:p>
          </table:table-cell>
          <table:table-cell office:value-type="string">
            <text:p>21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93</text:p>
          </table:table-cell>
          <table:table-cell office:value-type="string">
            <text:p>Školenie - Bauliková 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84,00 EUR</text:p>
          </table:table-cell>
          <table:table-cell office:value-type="string">
            <text:p>19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94</text:p>
          </table:table-cell>
          <table:table-cell office:value-type="string">
            <text:p>údržba frankovacieho stroja</text:p>
          </table:table-cell>
          <table:table-cell office:value-type="string">
            <text:p>MAILTEC SLOVAKIA, spol. s r.o.</text:p>
          </table:table-cell>
          <table:table-cell office:value-type="float" office:value="35687487">
            <text:p>35687487</text:p>
          </table:table-cell>
          <table:table-cell office:value-type="string">
            <text:p>298,20 EUR</text:p>
          </table:table-cell>
          <table:table-cell office:value-type="string">
            <text:p>1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95</text:p>
          </table:table-cell>
          <table:table-cell office:value-type="string">
            <text:p>Právne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15 523,20 EUR</text:p>
          </table:table-cell>
          <table:table-cell office:value-type="string">
            <text:p>15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96</text:p>
          </table:table-cell>
          <table:table-cell office:value-type="string">
            <text:p>Uverejnenie inzercie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75,12 EUR</text:p>
          </table:table-cell>
          <table:table-cell office:value-type="string">
            <text:p>16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97</text:p>
          </table:table-cell>
          <table:table-cell office:value-type="string">
            <text:p>Servis MV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 500,57 EUR</text:p>
          </table:table-cell>
          <table:table-cell office:value-type="string">
            <text:p>15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98</text:p>
          </table:table-cell>
          <table:table-cell office:value-type="string">
            <text:p>Inzercia 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434,40 EUR</text:p>
          </table:table-cell>
          <table:table-cell office:value-type="string">
            <text:p>18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099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0,00 EUR</text:p>
          </table:table-cell>
          <table:table-cell office:value-type="string">
            <text:p>15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00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2,00 EUR</text:p>
          </table:table-cell>
          <table:table-cell office:value-type="string">
            <text:p>13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01</text:p>
          </table:table-cell>
          <table:table-cell office:value-type="string">
            <text:p>Letenka - Chrastina Martin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42,63 EUR</text:p>
          </table:table-cell>
          <table:table-cell office:value-type="string">
            <text:p>14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02</text:p>
          </table:table-cell>
          <table:table-cell office:value-type="string">
            <text:p>Letenka - Petrovič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20,51 EUR</text:p>
          </table:table-cell>
          <table:table-cell office:value-type="string">
            <text:p>14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03</text:p>
          </table:table-cell>
          <table:table-cell office:value-type="string">
            <text:p>Letenka - Hudeč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68,33 EUR</text:p>
          </table:table-cell>
          <table:table-cell office:value-type="string">
            <text:p>14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04</text:p>
          </table:table-cell>
          <table:table-cell office:value-type="string">
            <text:p>letenky Gub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29,00 EUR</text:p>
          </table:table-cell>
          <table:table-cell office:value-type="string">
            <text:p>17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05</text:p>
          </table:table-cell>
          <table:table-cell office:value-type="string">
            <text:p>Dodanie vyhľadávacej štúdie - na účely vrtulníkovej záchrannej zdravotnej služby -  Nemocnica Ružinov </text:p>
          </table:table-cell>
          <table:table-cell office:value-type="string">
            <text:p>Airport Consulting s.r.o.</text:p>
          </table:table-cell>
          <table:table-cell office:value-type="float" office:value="50918028">
            <text:p>50918028</text:p>
          </table:table-cell>
          <table:table-cell office:value-type="string">
            <text:p>2 545,00 EUR</text:p>
          </table:table-cell>
          <table:table-cell office:value-type="string">
            <text:p>19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06</text:p>
          </table:table-cell>
          <table:table-cell office:value-type="string">
            <text:p>Zabezpečenie 4x licencií zálohovacieho softvéru </text:p>
          </table:table-cell>
          <table:table-cell office:value-type="string">
            <text:p>ensentia s.r.o.</text:p>
          </table:table-cell>
          <table:table-cell office:value-type="float" office:value="35702877">
            <text:p>35702877</text:p>
          </table:table-cell>
          <table:table-cell office:value-type="string">
            <text:p>6 377,76 EUR</text:p>
          </table:table-cell>
          <table:table-cell office:value-type="string">
            <text:p>1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07</text:p>
          </table:table-cell>
          <table:table-cell office:value-type="string">
            <text:p>Revizia a servis kotolne 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540,00 EUR</text:p>
          </table:table-cell>
          <table:table-cell office:value-type="string">
            <text:p>14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08</text:p>
          </table:table-cell>
          <table:table-cell office:value-type="string">
            <text:p>Servis MV BA 785 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08,72 EUR</text:p>
          </table:table-cell>
          <table:table-cell office:value-type="string">
            <text:p>1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09</text:p>
          </table:table-cell>
          <table:table-cell office:value-type="string">
            <text:p>Predplatné denníka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83,52 EUR</text:p>
          </table:table-cell>
          <table:table-cell office:value-type="string">
            <text:p>27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10</text:p>
          </table:table-cell>
          <table:table-cell office:value-type="string">
            <text:p>Školenie - 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69,00 EUR</text:p>
          </table:table-cell>
          <table:table-cell office:value-type="string">
            <text:p>0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11</text:p>
          </table:table-cell>
          <table:table-cell office:value-type="string">
            <text:p>Repre Akredicna komisia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45,30 EUR</text:p>
          </table:table-cell>
          <table:table-cell office:value-type="string">
            <text:p>08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12</text:p>
          </table:table-cell>
          <table:table-cell office:value-type="string">
            <text:p>Za služby počítačovej siete 1/2018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600,00 EUR</text:p>
          </table:table-cell>
          <table:table-cell office:value-type="string">
            <text:p>0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13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12,24 EUR</text:p>
          </table:table-cell>
          <table:table-cell office:value-type="string">
            <text:p>05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14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636,80 EUR</text:p>
          </table:table-cell>
          <table:table-cell office:value-type="string">
            <text:p>18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15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53,60 EUR</text:p>
          </table:table-cell>
          <table:table-cell office:value-type="string">
            <text:p>18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16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 845,60 EUR</text:p>
          </table:table-cell>
          <table:table-cell office:value-type="string">
            <text:p>2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17</text:p>
          </table:table-cell>
          <table:table-cell office:value-type="string">
            <text:p>Tlac chranenych tlaciv </text:p>
          </table:table-cell>
          <table:table-cell office:value-type="string">
            <text:p>PROMPt, tlačiareň cenín, a.s.</text:p>
          </table:table-cell>
          <table:table-cell office:value-type="string">
            <text:p>00698407</text:p>
          </table:table-cell>
          <table:table-cell office:value-type="string">
            <text:p>540,00 EUR</text:p>
          </table:table-cell>
          <table:table-cell office:value-type="string">
            <text:p>22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18</text:p>
          </table:table-cell>
          <table:table-cell office:value-type="string">
            <text:p>Letenka - Faltín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410,00 EUR</text:p>
          </table:table-cell>
          <table:table-cell office:value-type="string">
            <text:p>25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19</text:p>
          </table:table-cell>
          <table:table-cell office:value-type="string">
            <text:p>Letenka - Trus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80,77 EUR</text:p>
          </table:table-cell>
          <table:table-cell office:value-type="string">
            <text:p>25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20</text:p>
          </table:table-cell>
          <table:table-cell office:value-type="string">
            <text:p>Letenka - Rosoch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60,77 EUR</text:p>
          </table:table-cell>
          <table:table-cell office:value-type="string">
            <text:p>25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21</text:p>
          </table:table-cell>
          <table:table-cell office:value-type="string">
            <text:p>Letenka - KIšac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80,77 EUR</text:p>
          </table:table-cell>
          <table:table-cell office:value-type="string">
            <text:p>25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22</text:p>
          </table:table-cell>
          <table:table-cell office:value-type="string">
            <text:p>letenky Jajcaj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1,00 EUR</text:p>
          </table:table-cell>
          <table:table-cell office:value-type="string">
            <text:p>24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23</text:p>
          </table:table-cell>
          <table:table-cell office:value-type="string">
            <text:p>letenky Baumgartn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15,00 EUR</text:p>
          </table:table-cell>
          <table:table-cell office:value-type="string">
            <text:p>24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24</text:p>
          </table:table-cell>
          <table:table-cell office:value-type="string">
            <text:p>Poskytovanie právnych služieb</text:p>
          </table:table-cell>
          <table:table-cell office:value-type="string">
            <text:p>Advokátska kancelária ECKER - KÁN &amp; PARTNERS, s.r.o.</text:p>
          </table:table-cell>
          <table:table-cell office:value-type="float" office:value="35886625">
            <text:p>35886625</text:p>
          </table:table-cell>
          <table:table-cell office:value-type="string">
            <text:p>14 256,00 EUR</text:p>
          </table:table-cell>
          <table:table-cell office:value-type="string">
            <text:p>01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25</text:p>
          </table:table-cell>
          <table:table-cell office:value-type="string">
            <text:p>Nákup kávovaru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898,00 EUR</text:p>
          </table:table-cell>
          <table:table-cell office:value-type="string">
            <text:p>12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26</text:p>
          </table:table-cell>
          <table:table-cell office:value-type="string">
            <text:p>Servis softvéru 1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27</text:p>
          </table:table-cell>
          <table:table-cell office:value-type="string">
            <text:p>Školenie - Laktišová, Tövišová</text:p>
          </table:table-cell>
          <table:table-cell office:value-type="string">
            <text:p>ACREA SR, s. r. o.</text:p>
          </table:table-cell>
          <table:table-cell office:value-type="float" office:value="46457071">
            <text:p>46457071</text:p>
          </table:table-cell>
          <table:table-cell office:value-type="string">
            <text:p>1 152,00 EUR</text:p>
          </table:table-cell>
          <table:table-cell office:value-type="string">
            <text:p>19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28</text:p>
          </table:table-cell>
          <table:table-cell office:value-type="string">
            <text:p>Servis softvéru NFR 1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29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12,00 EUR</text:p>
          </table:table-cell>
          <table:table-cell office:value-type="string">
            <text:p>2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30</text:p>
          </table:table-cell>
          <table:table-cell office:value-type="string">
            <text:p>Servisne cinnosti 1/2018</text:p>
          </table:table-cell>
          <table:table-cell office:value-type="string">
            <text:p>S&amp;T sercices, s.r.o.</text:p>
          </table:table-cell>
          <table:table-cell office:value-type="float" office:value="31371566">
            <text:p>31371566</text:p>
          </table:table-cell>
          <table:table-cell office:value-type="string">
            <text:p>756,00 EUR</text:p>
          </table:table-cell>
          <table:table-cell office:value-type="string">
            <text:p>0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31</text:p>
          </table:table-cell>
          <table:table-cell office:value-type="string">
            <text:p>Vyúčtovanie predplatného Právo a manažment v zdravotníctve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77,40 EUR</text:p>
          </table:table-cell>
          <table:table-cell office:value-type="string">
            <text:p>14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32</text:p>
          </table:table-cell>
          <table:table-cell office:value-type="string">
            <text:p>nákup televízor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359,00 EUR</text:p>
          </table:table-cell>
          <table:table-cell office:value-type="string">
            <text:p>16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33</text:p>
          </table:table-cell>
          <table:table-cell office:value-type="string">
            <text:p>Letenka - Jablonická, Mikloši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51,00 EUR</text:p>
          </table:table-cell>
          <table:table-cell office:value-type="string">
            <text:p>25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34</text:p>
          </table:table-cell>
          <table:table-cell office:value-type="string">
            <text:p>Zviazanie zbierky zákonov pre právny odbor</text:p>
          </table:table-cell>
          <table:table-cell office:value-type="string">
            <text:p>Eva Matlovičová - umelecké kníhviazačstvo</text:p>
          </table:table-cell>
          <table:table-cell office:value-type="float" office:value="35170506">
            <text:p>35170506</text:p>
          </table:table-cell>
          <table:table-cell office:value-type="string">
            <text:p>559,45 EUR</text:p>
          </table:table-cell>
          <table:table-cell office:value-type="string">
            <text:p>02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35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76,00 EUR</text:p>
          </table:table-cell>
          <table:table-cell office:value-type="string">
            <text:p>23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36</text:p>
          </table:table-cell>
          <table:table-cell office:value-type="string">
            <text:p>Prenajom rohozi 2/2018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98,44 EUR</text:p>
          </table:table-cell>
          <table:table-cell office:value-type="string">
            <text:p>14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37</text:p>
          </table:table-cell>
          <table:table-cell office:value-type="string">
            <text:p>Oprava MV BL 892 KM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81,14 EUR</text:p>
          </table:table-cell>
          <table:table-cell office:value-type="string">
            <text:p>28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38</text:p>
          </table:table-cell>
          <table:table-cell office:value-type="string">
            <text:p>Oprava MV BL 366 V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24,96 EUR</text:p>
          </table:table-cell>
          <table:table-cell office:value-type="string">
            <text:p>28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39</text:p>
          </table:table-cell>
          <table:table-cell office:value-type="string">
            <text:p>Letenka - Slaný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9,00 EUR</text:p>
          </table:table-cell>
          <table:table-cell office:value-type="string">
            <text:p>28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40</text:p>
          </table:table-cell>
          <table:table-cell office:value-type="string">
            <text:p>Letenka - Debná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7,00 EUR</text:p>
          </table:table-cell>
          <table:table-cell office:value-type="string">
            <text:p>28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41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907,20 EUR</text:p>
          </table:table-cell>
          <table:table-cell office:value-type="string">
            <text:p>28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42</text:p>
          </table:table-cell>
          <table:table-cell office:value-type="string">
            <text:p>Občerstvenie konferenica </text:p>
          </table:table-cell>
          <table:table-cell office:value-type="string">
            <text:p>PLUS BA STRAVEX, spol. s r.o.</text:p>
          </table:table-cell>
          <table:table-cell office:value-type="float" office:value="45368791">
            <text:p>45368791</text:p>
          </table:table-cell>
          <table:table-cell office:value-type="string">
            <text:p>585,00 EUR</text:p>
          </table:table-cell>
          <table:table-cell office:value-type="string">
            <text:p>23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43</text:p>
          </table:table-cell>
          <table:table-cell office:value-type="string">
            <text:p>Zabezpečenie zimnej údržby 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1 417,20 EUR</text:p>
          </table:table-cell>
          <table:table-cell office:value-type="string">
            <text:p>14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44</text:p>
          </table:table-cell>
          <table:table-cell office:value-type="string">
            <text:p>Prenájom SEPP 02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3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45</text:p>
          </table:table-cell>
          <table:table-cell office:value-type="string">
            <text:p>Upratovacie služby 2/2018</text:p>
          </table:table-cell>
          <table:table-cell office:value-type="string">
            <text:p>AMG Facility SK s.r.o.</text:p>
          </table:table-cell>
          <table:table-cell office:value-type="float" office:value="50578901">
            <text:p>50578901</text:p>
          </table:table-cell>
          <table:table-cell office:value-type="string">
            <text:p>3 015,75 EUR</text:p>
          </table:table-cell>
          <table:table-cell office:value-type="string">
            <text:p>3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46</text:p>
          </table:table-cell>
          <table:table-cell office:value-type="string">
            <text:p>Nákup sedacích súprav</text:p>
          </table:table-cell>
          <table:table-cell office:value-type="string">
            <text:p>Möbelix SK, s. r. o.</text:p>
          </table:table-cell>
          <table:table-cell office:value-type="float" office:value="35903414">
            <text:p>35903414</text:p>
          </table:table-cell>
          <table:table-cell office:value-type="string">
            <text:p>1 375,00 EUR</text:p>
          </table:table-cell>
          <table:table-cell office:value-type="string">
            <text:p>27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47</text:p>
          </table:table-cell>
          <table:table-cell office:value-type="string">
            <text:p>Letenka - Krom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9,00 EUR</text:p>
          </table:table-cell>
          <table:table-cell office:value-type="string">
            <text:p>28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48</text:p>
          </table:table-cell>
          <table:table-cell office:value-type="string">
            <text:p>Čistiace a upratovacie práce za 02/2018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875,00 EUR</text:p>
          </table:table-cell>
          <table:table-cell office:value-type="string">
            <text:p>12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49</text:p>
          </table:table-cell>
          <table:table-cell office:value-type="string">
            <text:p>Letenka - Kromer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49,61 EUR</text:p>
          </table:table-cell>
          <table:table-cell office:value-type="string">
            <text:p>26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50</text:p>
          </table:table-cell>
          <table:table-cell office:value-type="string">
            <text:p>Letenka - Hudec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50,63 EUR</text:p>
          </table:table-cell>
          <table:table-cell office:value-type="string">
            <text:p>26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51</text:p>
          </table:table-cell>
          <table:table-cell office:value-type="string">
            <text:p>Letenka - Glasa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96,26 EUR</text:p>
          </table:table-cell>
          <table:table-cell office:value-type="string">
            <text:p>27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52</text:p>
          </table:table-cell>
          <table:table-cell office:value-type="string">
            <text:p>Letenka - Smatana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00,77 EUR</text:p>
          </table:table-cell>
          <table:table-cell office:value-type="string">
            <text:p>27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53</text:p>
          </table:table-cell>
          <table:table-cell office:value-type="string">
            <text:p>Poskytovanie informačných systémov V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1 980,00 EUR</text:p>
          </table:table-cell>
          <table:table-cell office:value-type="string">
            <text:p>22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54</text:p>
          </table:table-cell>
          <table:table-cell office:value-type="string">
            <text:p>Pramenita voda + plastove pohare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9,90 EUR</text:p>
          </table:table-cell>
          <table:table-cell office:value-type="string">
            <text:p>3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55</text:p>
          </table:table-cell>
          <table:table-cell office:value-type="string">
            <text:p>Pramenitá voda Aqua Pro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75,76 EUR</text:p>
          </table:table-cell>
          <table:table-cell office:value-type="string">
            <text:p>3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56</text:p>
          </table:table-cell>
          <table:table-cell office:value-type="string">
            <text:p>Oprava MV BA 350 TR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 092,46 EUR</text:p>
          </table:table-cell>
          <table:table-cell office:value-type="string">
            <text:p>3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57</text:p>
          </table:table-cell>
          <table:table-cell office:value-type="string">
            <text:p>Prenajom priestorov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25,48 EUR</text:p>
          </table:table-cell>
          <table:table-cell office:value-type="string">
            <text:p>15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58</text:p>
          </table:table-cell>
          <table:table-cell office:value-type="string">
            <text:p>Vyuzivanie spravodajskych servisov TASR  2/2018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14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59</text:p>
          </table:table-cell>
          <table:table-cell office:value-type="string">
            <text:p>Služby terminálu Airport Bratislava </text:p>
          </table:table-cell>
          <table:table-cell office:value-type="string">
            <text:p>Letisko M.R.Štefánika - Airport Bratislava, a.s. (BTS)</text:p>
          </table:table-cell>
          <table:table-cell office:value-type="float" office:value="35884916">
            <text:p>35884916</text:p>
          </table:table-cell>
          <table:table-cell office:value-type="string">
            <text:p>235,20 EUR</text:p>
          </table:table-cell>
          <table:table-cell office:value-type="string">
            <text:p>29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60</text:p>
          </table:table-cell>
          <table:table-cell office:value-type="string">
            <text:p>Telekomunikačná technika 2 ks notebook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4 503,14 EUR</text:p>
          </table:table-cell>
          <table:table-cell office:value-type="string">
            <text:p>3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61</text:p>
          </table:table-cell>
          <table:table-cell office:value-type="string">
            <text:p>Letenka -Trus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60,77 EUR</text:p>
          </table:table-cell>
          <table:table-cell office:value-type="string">
            <text:p>02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62</text:p>
          </table:table-cell>
          <table:table-cell office:value-type="string">
            <text:p>Letenka -Hurná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60,77 EUR</text:p>
          </table:table-cell>
          <table:table-cell office:value-type="string">
            <text:p>01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63</text:p>
          </table:table-cell>
          <table:table-cell office:value-type="string">
            <text:p>Letenka - Jozeffi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0,00 EUR</text:p>
          </table:table-cell>
          <table:table-cell office:value-type="string">
            <text:p>05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64</text:p>
          </table:table-cell>
          <table:table-cell office:value-type="string">
            <text:p>Letné pneumatiky</text:p>
          </table:table-cell>
          <table:table-cell office:value-type="string">
            <text:p>CentrumKolies, s.r.o.</text:p>
          </table:table-cell>
          <table:table-cell office:value-type="float" office:value="46026339">
            <text:p>46026339</text:p>
          </table:table-cell>
          <table:table-cell office:value-type="string">
            <text:p>4 060,99 EUR</text:p>
          </table:table-cell>
          <table:table-cell office:value-type="string">
            <text:p>05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65</text:p>
          </table:table-cell>
          <table:table-cell office:value-type="string">
            <text:p>Montáž + materiál projekčné plátno</text:p>
          </table:table-cell>
          <table:table-cell office:value-type="string">
            <text:p>Eugen Holzer H - Pro Com</text:p>
          </table:table-cell>
          <table:table-cell office:value-type="float" office:value="37751689">
            <text:p>37751689</text:p>
          </table:table-cell>
          <table:table-cell office:value-type="string">
            <text:p>1 358,64 EUR</text:p>
          </table:table-cell>
          <table:table-cell office:value-type="string">
            <text:p>12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66</text:p>
          </table:table-cell>
          <table:table-cell office:value-type="string">
            <text:p>Poskytnutie podpornych sluzieb pre EIS za obdobie 2/2018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1 896,00 EUR</text:p>
          </table:table-cell>
          <table:table-cell office:value-type="string">
            <text:p>3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67</text:p>
          </table:table-cell>
          <table:table-cell office:value-type="string">
            <text:p>zrážková voda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43,77 EUR</text:p>
          </table:table-cell>
          <table:table-cell office:value-type="string">
            <text:p>15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68</text:p>
          </table:table-cell>
          <table:table-cell office:value-type="string">
            <text:p>Servis softvéru 2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69</text:p>
          </table:table-cell>
          <table:table-cell office:value-type="string">
            <text:p>Stravovanie zamestnancov 02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9 592,22 EUR</text:p>
          </table:table-cell>
          <table:table-cell office:value-type="string">
            <text:p>3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70</text:p>
          </table:table-cell>
          <table:table-cell office:value-type="string">
            <text:p>Repre Akredicna komisia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70,20 EUR</text:p>
          </table:table-cell>
          <table:table-cell office:value-type="string">
            <text:p>3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72</text:p>
          </table:table-cell>
          <table:table-cell office:value-type="string">
            <text:p>Servis softvéru NFR 2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73</text:p>
          </table:table-cell>
          <table:table-cell office:value-type="string">
            <text:p>Školenie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146,00 EUR</text:p>
          </table:table-cell>
          <table:table-cell office:value-type="string">
            <text:p>13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74</text:p>
          </table:table-cell>
          <table:table-cell office:value-type="string">
            <text:p>notarske sluz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26,47 EUR</text:p>
          </table:table-cell>
          <table:table-cell office:value-type="string">
            <text:p>29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75</text:p>
          </table:table-cell>
          <table:table-cell office:value-type="string">
            <text:p>vyúčtovanie plyn 2/2018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6 875,45 EUR</text:p>
          </table:table-cell>
          <table:table-cell office:value-type="string">
            <text:p>2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76</text:p>
          </table:table-cell>
          <table:table-cell office:value-type="string">
            <text:p>Oprava MV BA 109 T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999,70 EUR</text:p>
          </table:table-cell>
          <table:table-cell office:value-type="string">
            <text:p>04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77</text:p>
          </table:table-cell>
          <table:table-cell office:value-type="string">
            <text:p>Oprava MV BA 783 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35,81 EUR</text:p>
          </table:table-cell>
          <table:table-cell office:value-type="string">
            <text:p>04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78</text:p>
          </table:table-cell>
          <table:table-cell office:value-type="string">
            <text:p>Telekomunikačné služby 2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51,14 EUR</text:p>
          </table:table-cell>
          <table:table-cell office:value-type="string">
            <text:p>26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79</text:p>
          </table:table-cell>
          <table:table-cell office:value-type="string">
            <text:p>Poskytovanie audítorských služieb </text:p>
          </table:table-cell>
          <table:table-cell office:value-type="string">
            <text:p>ProVera Consult, s.r.o.</text:p>
          </table:table-cell>
          <table:table-cell office:value-type="float" office:value="35825502">
            <text:p>35825502</text:p>
          </table:table-cell>
          <table:table-cell office:value-type="string">
            <text:p>31 506,00 EUR</text:p>
          </table:table-cell>
          <table:table-cell office:value-type="string">
            <text:p>17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80</text:p>
          </table:table-cell>
          <table:table-cell office:value-type="string">
            <text:p>Poskytovanie audítorských služieb </text:p>
          </table:table-cell>
          <table:table-cell office:value-type="string">
            <text:p>ProVera Consult, s.r.o.</text:p>
          </table:table-cell>
          <table:table-cell office:value-type="float" office:value="35825502">
            <text:p>35825502</text:p>
          </table:table-cell>
          <table:table-cell office:value-type="string">
            <text:p>31 292,40 EUR</text:p>
          </table:table-cell>
          <table:table-cell office:value-type="string">
            <text:p>05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81</text:p>
          </table:table-cell>
          <table:table-cell office:value-type="string">
            <text:p>Letenka - Kallay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274,87 EUR</text:p>
          </table:table-cell>
          <table:table-cell office:value-type="string">
            <text:p>01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82</text:p>
          </table:table-cell>
          <table:table-cell office:value-type="string">
            <text:p>Letenka - Petrovič, Patejdl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1 138,74 EUR</text:p>
          </table:table-cell>
          <table:table-cell office:value-type="string">
            <text:p>02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83</text:p>
          </table:table-cell>
          <table:table-cell office:value-type="string">
            <text:p>Letenka - Ochab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0,00 EUR</text:p>
          </table:table-cell>
          <table:table-cell office:value-type="string">
            <text:p>01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84</text:p>
          </table:table-cell>
          <table:table-cell office:value-type="string">
            <text:p>Letenka - Jajcaj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25,00 EUR</text:p>
          </table:table-cell>
          <table:table-cell office:value-type="string">
            <text:p>1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85</text:p>
          </table:table-cell>
          <table:table-cell office:value-type="string">
            <text:p>Predplatné FinStat na 12 mesiacov </text:p>
          </table:table-cell>
          <table:table-cell office:value-type="string">
            <text:p>FinStat, s. r. o.</text:p>
          </table:table-cell>
          <table:table-cell office:value-type="float" office:value="47165367">
            <text:p>47165367</text:p>
          </table:table-cell>
          <table:table-cell office:value-type="string">
            <text:p>420,00 EUR</text:p>
          </table:table-cell>
          <table:table-cell office:value-type="string">
            <text:p>15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86</text:p>
          </table:table-cell>
          <table:table-cell office:value-type="string">
            <text:p>Školenie vyúčtovacia FA 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64,00 EUR</text:p>
          </table:table-cell>
          <table:table-cell office:value-type="string">
            <text:p>12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87</text:p>
          </table:table-cell>
          <table:table-cell office:value-type="string">
            <text:p>Internetový portál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88</text:p>
          </table:table-cell>
          <table:table-cell office:value-type="string">
            <text:p>ČIstiace prostriedky </text:p>
          </table:table-cell>
          <table:table-cell office:value-type="string">
            <text:p>ROIN, s. r. o.</text:p>
          </table:table-cell>
          <table:table-cell office:value-type="float" office:value="35848901">
            <text:p>35848901</text:p>
          </table:table-cell>
          <table:table-cell office:value-type="string">
            <text:p>1 566,40 EUR</text:p>
          </table:table-cell>
          <table:table-cell office:value-type="string">
            <text:p>29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89</text:p>
          </table:table-cell>
          <table:table-cell office:value-type="string">
            <text:p>ČIstiace prostriedky </text:p>
          </table:table-cell>
          <table:table-cell office:value-type="string">
            <text:p>ROIN, s. r. o.</text:p>
          </table:table-cell>
          <table:table-cell office:value-type="float" office:value="35848901">
            <text:p>35848901</text:p>
          </table:table-cell>
          <table:table-cell office:value-type="string">
            <text:p>558,00 EUR</text:p>
          </table:table-cell>
          <table:table-cell office:value-type="string">
            <text:p>3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91</text:p>
          </table:table-cell>
          <table:table-cell office:value-type="string">
            <text:p>Vyučtovanie el. energie 2/2018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5 190,67 EUR</text:p>
          </table:table-cell>
          <table:table-cell office:value-type="string">
            <text:p>27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92</text:p>
          </table:table-cell>
          <table:table-cell office:value-type="string">
            <text:p>Služby za 2/2018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90,40 EUR</text:p>
          </table:table-cell>
          <table:table-cell office:value-type="string">
            <text:p>05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93</text:p>
          </table:table-cell>
          <table:table-cell office:value-type="string">
            <text:p>Kancelársky papier A 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2 112,00 EUR</text:p>
          </table:table-cell>
          <table:table-cell office:value-type="string">
            <text:p>2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94</text:p>
          </table:table-cell>
          <table:table-cell office:value-type="string">
            <text:p>Telekomunikačné služby 2/2018</text:p>
          </table:table-cell>
          <table:table-cell office:value-type="string">
            <text:p>BENESTRA, s. r. o.</text:p>
          </table:table-cell>
          <table:table-cell office:value-type="float" office:value="46303502">
            <text:p>46303502</text:p>
          </table:table-cell>
          <table:table-cell office:value-type="string">
            <text:p>921,04 EUR</text:p>
          </table:table-cell>
          <table:table-cell office:value-type="string">
            <text:p>04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95</text:p>
          </table:table-cell>
          <table:table-cell office:value-type="string">
            <text:p>Telekomunikačné služby 2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135,79 EUR</text:p>
          </table:table-cell>
          <table:table-cell office:value-type="string">
            <text:p>0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96</text:p>
          </table:table-cell>
          <table:table-cell office:value-type="string">
            <text:p>Letenka - Balla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39,55 EUR</text:p>
          </table:table-cell>
          <table:table-cell office:value-type="string">
            <text:p>07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97</text:p>
          </table:table-cell>
          <table:table-cell office:value-type="string">
            <text:p>Letenka - Mikas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464,14 EUR</text:p>
          </table:table-cell>
          <table:table-cell office:value-type="string">
            <text:p>12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98</text:p>
          </table:table-cell>
          <table:table-cell office:value-type="string">
            <text:p>Dodávka a montáž tieniacej techniky </text:p>
          </table:table-cell>
          <table:table-cell office:value-type="string">
            <text:p>Hamax s.r.o.</text:p>
          </table:table-cell>
          <table:table-cell office:value-type="float" office:value="43821057">
            <text:p>43821057</text:p>
          </table:table-cell>
          <table:table-cell office:value-type="string">
            <text:p>3 635,34 EUR</text:p>
          </table:table-cell>
          <table:table-cell office:value-type="string">
            <text:p>23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199</text:p>
          </table:table-cell>
          <table:table-cell office:value-type="string">
            <text:p>Právne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8 827,20 EUR</text:p>
          </table:table-cell>
          <table:table-cell office:value-type="string">
            <text:p>15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00</text:p>
          </table:table-cell>
          <table:table-cell office:value-type="string">
            <text:p>Licencia adobe Creative na 12 mesiacov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 034,90 EUR</text:p>
          </table:table-cell>
          <table:table-cell office:value-type="string">
            <text:p>06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01</text:p>
          </table:table-cell>
          <table:table-cell office:value-type="string">
            <text:p>Vypracovanie projektovej dokumentácie pre Detenčný ústav</text:p>
          </table:table-cell>
          <table:table-cell office:value-type="string">
            <text:p>SYTELI, s.r.o.</text:p>
          </table:table-cell>
          <table:table-cell office:value-type="float" office:value="36173975">
            <text:p>36173975</text:p>
          </table:table-cell>
          <table:table-cell office:value-type="string">
            <text:p>72 000,00 EUR</text:p>
          </table:table-cell>
          <table:table-cell office:value-type="string">
            <text:p>12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03</text:p>
          </table:table-cell>
          <table:table-cell office:value-type="string">
            <text:p>Oprava MV BA 570 P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 287,22 EUR</text:p>
          </table:table-cell>
          <table:table-cell office:value-type="string">
            <text:p>1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04</text:p>
          </table:table-cell>
          <table:table-cell office:value-type="string">
            <text:p>Oprava MV BA 783 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87,09 EUR</text:p>
          </table:table-cell>
          <table:table-cell office:value-type="string">
            <text:p>1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05</text:p>
          </table:table-cell>
          <table:table-cell office:value-type="string">
            <text:p>Oprava MV BL 241 NP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71,05 EUR</text:p>
          </table:table-cell>
          <table:table-cell office:value-type="string">
            <text:p>1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06</text:p>
          </table:table-cell>
          <table:table-cell office:value-type="string">
            <text:p>Oprava MV BA 541 R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090,73 EUR</text:p>
          </table:table-cell>
          <table:table-cell office:value-type="string">
            <text:p>1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07</text:p>
          </table:table-cell>
          <table:table-cell office:value-type="string">
            <text:p>Zabezpečenie darov pre zahraničných partnerov</text:p>
          </table:table-cell>
          <table:table-cell office:value-type="string">
            <text:p>Ústredie ľudovej umeleckej výroby</text:p>
          </table:table-cell>
          <table:table-cell office:value-type="string">
            <text:p>00164429</text:p>
          </table:table-cell>
          <table:table-cell office:value-type="string">
            <text:p>794,60 EUR</text:p>
          </table:table-cell>
          <table:table-cell office:value-type="string">
            <text:p>12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08</text:p>
          </table:table-cell>
          <table:table-cell office:value-type="string">
            <text:p>Oprava MV BL 256 NS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71,05 EUR</text:p>
          </table:table-cell>
          <table:table-cell office:value-type="string">
            <text:p>14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09</text:p>
          </table:table-cell>
          <table:table-cell office:value-type="string">
            <text:p>Oprava MV BA 366 V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89,99 EUR</text:p>
          </table:table-cell>
          <table:table-cell office:value-type="string">
            <text:p>14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10</text:p>
          </table:table-cell>
          <table:table-cell office:value-type="string">
            <text:p>Školenie Hortaiová 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74,00 EUR</text:p>
          </table:table-cell>
          <table:table-cell office:value-type="string">
            <text:p>3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11</text:p>
          </table:table-cell>
          <table:table-cell office:value-type="string">
            <text:p>Dohodnutá zľava </text:p>
          </table:table-cell>
          <table:table-cell office:value-type="string">
            <text:p>DOXX - Stravné lístky, spol. s r.o.</text:p>
          </table:table-cell>
          <table:table-cell office:value-type="float" office:value="36391000">
            <text:p>36391000</text:p>
          </table:table-cell>
          <table:table-cell office:value-type="string">
            <text:p>7 665,06 EUR</text:p>
          </table:table-cell>
          <table:table-cell office:value-type="string">
            <text:p>01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12</text:p>
          </table:table-cell>
          <table:table-cell office:value-type="string">
            <text:p>Pravidelná kontrola a servi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0,76 EUR</text:p>
          </table:table-cell>
          <table:table-cell office:value-type="string">
            <text:p>01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13</text:p>
          </table:table-cell>
          <table:table-cell office:value-type="string">
            <text:p>Poradenské služby 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1 428,00 EUR</text:p>
          </table:table-cell>
          <table:table-cell office:value-type="string">
            <text:p>01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14</text:p>
          </table:table-cell>
          <table:table-cell office:value-type="string">
            <text:p>Právne služby </text:p>
          </table:table-cell>
          <table:table-cell office:value-type="string">
            <text:p>BENKOVÁ, s. r. o.</text:p>
          </table:table-cell>
          <table:table-cell office:value-type="float" office:value="47253363">
            <text:p>47253363</text:p>
          </table:table-cell>
          <table:table-cell office:value-type="string">
            <text:p>1 372,50 EUR</text:p>
          </table:table-cell>
          <table:table-cell office:value-type="string">
            <text:p>0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15</text:p>
          </table:table-cell>
          <table:table-cell office:value-type="string">
            <text:p>Vodné 2/2018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448,04 EUR</text:p>
          </table:table-cell>
          <table:table-cell office:value-type="string">
            <text:p>2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16</text:p>
          </table:table-cell>
          <table:table-cell office:value-type="string">
            <text:p>Servis dochádzkového terminálu MZ SR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48,00 EUR</text:p>
          </table:table-cell>
          <table:table-cell office:value-type="string">
            <text:p>2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17</text:p>
          </table:table-cell>
          <table:table-cell office:value-type="string">
            <text:p>Neobmedzený mob. internet 2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30,40 EUR</text:p>
          </table:table-cell>
          <table:table-cell office:value-type="string">
            <text:p>0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18</text:p>
          </table:table-cell>
          <table:table-cell office:value-type="string">
            <text:p>Neobmedzený mob. internet 2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34,90 EUR</text:p>
          </table:table-cell>
          <table:table-cell office:value-type="string">
            <text:p>0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19</text:p>
          </table:table-cell>
          <table:table-cell office:value-type="string">
            <text:p>Právne a poradenské služby </text:p>
          </table:table-cell>
          <table:table-cell office:value-type="string">
            <text:p>Winton s. r. o.</text:p>
          </table:table-cell>
          <table:table-cell office:value-type="float" office:value="36861243">
            <text:p>36861243</text:p>
          </table:table-cell>
          <table:table-cell office:value-type="string">
            <text:p>17 670,00 EUR</text:p>
          </table:table-cell>
          <table:table-cell office:value-type="string">
            <text:p>0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20</text:p>
          </table:table-cell>
          <table:table-cell office:value-type="string">
            <text:p>Uverejnenie inzercie 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 570,40 EUR</text:p>
          </table:table-cell>
          <table:table-cell office:value-type="string">
            <text:p>1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21</text:p>
          </table:table-cell>
          <table:table-cell office:value-type="string">
            <text:p>Školenie - Repková 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78,00 EUR</text:p>
          </table:table-cell>
          <table:table-cell office:value-type="string">
            <text:p>29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22</text:p>
          </table:table-cell>
          <table:table-cell office:value-type="string">
            <text:p>Školenie -  Mojtová, Poláková, Štastná, Ondeková, Babulíková 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390,00 EUR</text:p>
          </table:table-cell>
          <table:table-cell office:value-type="string">
            <text:p>15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23</text:p>
          </table:table-cell>
          <table:table-cell office:value-type="string">
            <text:p>Dobropis - Slovenská pošta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-38,38 EUR</text:p>
          </table:table-cell>
          <table:table-cell office:value-type="string">
            <text:p>0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24</text:p>
          </table:table-cell>
          <table:table-cell office:value-type="string">
            <text:p>Dobropis - Slovenská pošta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-37,92 EUR</text:p>
          </table:table-cell>
          <table:table-cell office:value-type="string">
            <text:p>27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25</text:p>
          </table:table-cell>
          <table:table-cell office:value-type="string">
            <text:p>Služby webnode pre webové sídlo MZ SR </text:p>
          </table:table-cell>
          <table:table-cell office:value-type="string">
            <text:p>Webnode AG</text:p>
          </table:table-cell>
          <table:table-cell office:value-type="string">
            <text:p>WebnodeAG</text:p>
          </table:table-cell>
          <table:table-cell office:value-type="string">
            <text:p>118,95 EUR</text:p>
          </table:table-cell>
          <table:table-cell office:value-type="string">
            <text:p>20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26</text:p>
          </table:table-cell>
          <table:table-cell office:value-type="string">
            <text:p>Systémová údržba HUMAN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963,20 EUR</text:p>
          </table:table-cell>
          <table:table-cell office:value-type="string">
            <text:p>06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27</text:p>
          </table:table-cell>
          <table:table-cell office:value-type="string">
            <text:p>Služby webnode pre webové sídlo MZ SR </text:p>
          </table:table-cell>
          <table:table-cell office:value-type="string">
            <text:p>Webnode AG</text:p>
          </table:table-cell>
          <table:table-cell office:value-type="string">
            <text:p>WebnodeAG</text:p>
          </table:table-cell>
          <table:table-cell office:value-type="string">
            <text:p>59,35 EUR</text:p>
          </table:table-cell>
          <table:table-cell office:value-type="string">
            <text:p>26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28</text:p>
          </table:table-cell>
          <table:table-cell office:value-type="string">
            <text:p>MS Premier support 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125 880,00 EUR</text:p>
          </table:table-cell>
          <table:table-cell office:value-type="string">
            <text:p>28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29</text:p>
          </table:table-cell>
          <table:table-cell office:value-type="string">
            <text:p>Miestny poplatok KO I. štvrťrok/2018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1 725,36 EUR</text:p>
          </table:table-cell>
          <table:table-cell office:value-type="string">
            <text:p>1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30</text:p>
          </table:table-cell>
          <table:table-cell office:value-type="string">
            <text:p>Školenie Boháč, Kuruc, Vetráková</text:p>
          </table:table-cell>
          <table:table-cell office:value-type="string">
            <text:p>APUEN AKADÉMIA s. r. o.</text:p>
          </table:table-cell>
          <table:table-cell office:value-type="float" office:value="48282413">
            <text:p>48282413</text:p>
          </table:table-cell>
          <table:table-cell office:value-type="string">
            <text:p>695,00 EUR</text:p>
          </table:table-cell>
          <table:table-cell office:value-type="string">
            <text:p>2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31</text:p>
          </table:table-cell>
          <table:table-cell office:value-type="string">
            <text:p>nákup televízor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529,00 EUR</text:p>
          </table:table-cell>
          <table:table-cell office:value-type="string">
            <text:p>11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32</text:p>
          </table:table-cell>
          <table:table-cell office:value-type="string">
            <text:p>Ubytovanie - Kuruc, Boháč</text:p>
          </table:table-cell>
          <table:table-cell office:value-type="string">
            <text:p>APUEN AKADÉMIA s. r. o.</text:p>
          </table:table-cell>
          <table:table-cell office:value-type="float" office:value="48282413">
            <text:p>48282413</text:p>
          </table:table-cell>
          <table:table-cell office:value-type="string">
            <text:p>200,00 EUR</text:p>
          </table:table-cell>
          <table:table-cell office:value-type="string">
            <text:p>2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33</text:p>
          </table:table-cell>
          <table:table-cell office:value-type="string">
            <text:p>Zabezpečenie prepravy osôb </text:p>
          </table:table-cell>
          <table:table-cell office:value-type="string">
            <text:p>PRESSBURGBUS, s. r. o.</text:p>
          </table:table-cell>
          <table:table-cell office:value-type="float" office:value="44069367">
            <text:p>44069367</text:p>
          </table:table-cell>
          <table:table-cell office:value-type="string">
            <text:p>870,00 EUR</text:p>
          </table:table-cell>
          <table:table-cell office:value-type="string">
            <text:p>05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34</text:p>
          </table:table-cell>
          <table:table-cell office:value-type="string">
            <text:p>Prehliadka EPS za 3/2018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5,32 EUR</text:p>
          </table:table-cell>
          <table:table-cell office:value-type="string">
            <text:p>25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35</text:p>
          </table:table-cell>
          <table:table-cell office:value-type="string">
            <text:p>Predplatné časopisu Trend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80,00 EUR</text:p>
          </table:table-cell>
          <table:table-cell office:value-type="string">
            <text:p>0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36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409,40 EUR</text:p>
          </table:table-cell>
          <table:table-cell office:value-type="string">
            <text:p>26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37</text:p>
          </table:table-cell>
          <table:table-cell office:value-type="string">
            <text:p>Školenie - Pastorek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73,00 EUR</text:p>
          </table:table-cell>
          <table:table-cell office:value-type="string">
            <text:p>28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38</text:p>
          </table:table-cell>
          <table:table-cell office:value-type="string">
            <text:p>Letenka - Španik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875,00 EUR</text:p>
          </table:table-cell>
          <table:table-cell office:value-type="string">
            <text:p>2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39</text:p>
          </table:table-cell>
          <table:table-cell office:value-type="string">
            <text:p>Oprava kopírovacích strojov</text:p>
          </table:table-cell>
          <table:table-cell office:value-type="string">
            <text:p>Ján Jarolín - kancelárska technika</text:p>
          </table:table-cell>
          <table:table-cell office:value-type="float" office:value="32167172">
            <text:p>32167172</text:p>
          </table:table-cell>
          <table:table-cell office:value-type="string">
            <text:p>1 032,78 EUR</text:p>
          </table:table-cell>
          <table:table-cell office:value-type="string">
            <text:p>04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40</text:p>
          </table:table-cell>
          <table:table-cell office:value-type="string">
            <text:p>Technik PO 3/2018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2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41</text:p>
          </table:table-cell>
          <table:table-cell office:value-type="string">
            <text:p>Revizia a servis kotolne 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468,00 EUR</text:p>
          </table:table-cell>
          <table:table-cell office:value-type="string">
            <text:p>08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42</text:p>
          </table:table-cell>
          <table:table-cell office:value-type="string">
            <text:p>Oprava MV BA 785 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835,29 EUR</text:p>
          </table:table-cell>
          <table:table-cell office:value-type="string">
            <text:p>22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43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0,80 EUR</text:p>
          </table:table-cell>
          <table:table-cell office:value-type="string">
            <text:p>0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44</text:p>
          </table:table-cell>
          <table:table-cell office:value-type="string">
            <text:p>Oprava kopirovacieho stroja - AFICIO MP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44,40 EUR</text:p>
          </table:table-cell>
          <table:table-cell office:value-type="string">
            <text:p>21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45</text:p>
          </table:table-cell>
          <table:table-cell office:value-type="string">
            <text:p>Školenie - 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69,00 EUR</text:p>
          </table:table-cell>
          <table:table-cell office:value-type="string">
            <text:p>05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46</text:p>
          </table:table-cell>
          <table:table-cell office:value-type="string">
            <text:p>Školenie 20.3.2018 Bratislava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64,00 EUR</text:p>
          </table:table-cell>
          <table:table-cell office:value-type="string">
            <text:p>0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47</text:p>
          </table:table-cell>
          <table:table-cell office:value-type="string">
            <text:p>Školenie 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69,00 EUR</text:p>
          </table:table-cell>
          <table:table-cell office:value-type="string">
            <text:p>17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48</text:p>
          </table:table-cell>
          <table:table-cell office:value-type="string">
            <text:p>Letenka - Gubk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97,00 EUR</text:p>
          </table:table-cell>
          <table:table-cell office:value-type="string">
            <text:p>0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49</text:p>
          </table:table-cell>
          <table:table-cell office:value-type="string">
            <text:p>Čistiace a upratovacie práce za 02/2018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950,00 EUR</text:p>
          </table:table-cell>
          <table:table-cell office:value-type="string">
            <text:p>09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50</text:p>
          </table:table-cell>
          <table:table-cell office:value-type="string">
            <text:p>Servisne cinnosti </text:p>
          </table:table-cell>
          <table:table-cell office:value-type="string">
            <text:p>S&amp;T sercices, s.r.o.</text:p>
          </table:table-cell>
          <table:table-cell office:value-type="float" office:value="31371566">
            <text:p>31371566</text:p>
          </table:table-cell>
          <table:table-cell office:value-type="string">
            <text:p>378,00 EUR</text:p>
          </table:table-cell>
          <table:table-cell office:value-type="string">
            <text:p>08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51</text:p>
          </table:table-cell>
          <table:table-cell office:value-type="string">
            <text:p>Oprava MV BL 230 LB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0,42 EUR</text:p>
          </table:table-cell>
          <table:table-cell office:value-type="string">
            <text:p>23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52</text:p>
          </table:table-cell>
          <table:table-cell office:value-type="string">
            <text:p>Oprava MV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97,74 EUR</text:p>
          </table:table-cell>
          <table:table-cell office:value-type="string">
            <text:p>19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53</text:p>
          </table:table-cell>
          <table:table-cell office:value-type="string">
            <text:p>Prenajom rohozi 3/2018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98,44 EUR</text:p>
          </table:table-cell>
          <table:table-cell office:value-type="string">
            <text:p>27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54</text:p>
          </table:table-cell>
          <table:table-cell office:value-type="string">
            <text:p>Nákup a servis satelitnej techniky 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224,40 EUR</text:p>
          </table:table-cell>
          <table:table-cell office:value-type="string">
            <text:p>2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55</text:p>
          </table:table-cell>
          <table:table-cell office:value-type="string">
            <text:p>Oprava kopirovacieho stroja - AFICIO MP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44,40 EUR</text:p>
          </table:table-cell>
          <table:table-cell office:value-type="string">
            <text:p>26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56</text:p>
          </table:table-cell>
          <table:table-cell office:value-type="string">
            <text:p>Servis klimatizačných a vzduchotechnických zariadení 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7 710,00 EUR</text:p>
          </table:table-cell>
          <table:table-cell office:value-type="string">
            <text:p>2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57</text:p>
          </table:table-cell>
          <table:table-cell office:value-type="string">
            <text:p>Internetový portál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7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58</text:p>
          </table:table-cell>
          <table:table-cell office:value-type="string">
            <text:p>zimna udrzba parkoviska 3/2018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279,60 EUR</text:p>
          </table:table-cell>
          <table:table-cell office:value-type="string">
            <text:p>14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59</text:p>
          </table:table-cell>
          <table:table-cell office:value-type="string">
            <text:p>Vyuzivanie spravodajskych servisov TASR  3/2018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1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60</text:p>
          </table:table-cell>
          <table:table-cell office:value-type="string">
            <text:p>Oprava MV BA 366 V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4,67 EUR</text:p>
          </table:table-cell>
          <table:table-cell office:value-type="string">
            <text:p>27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61</text:p>
          </table:table-cell>
          <table:table-cell office:value-type="string">
            <text:p>Zamestnanecké preukazy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66,32 EUR</text:p>
          </table:table-cell>
          <table:table-cell office:value-type="string">
            <text:p>27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62</text:p>
          </table:table-cell>
          <table:table-cell office:value-type="string">
            <text:p>Upratovacie služby 3/2018</text:p>
          </table:table-cell>
          <table:table-cell office:value-type="string">
            <text:p>AMG Facility SK s.r.o.</text:p>
          </table:table-cell>
          <table:table-cell office:value-type="float" office:value="50578901">
            <text:p>50578901</text:p>
          </table:table-cell>
          <table:table-cell office:value-type="string">
            <text:p>3 015,75 EUR</text:p>
          </table:table-cell>
          <table:table-cell office:value-type="string">
            <text:p>0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63</text:p>
          </table:table-cell>
          <table:table-cell office:value-type="string">
            <text:p>Prenájom SEPP 03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64</text:p>
          </table:table-cell>
          <table:table-cell office:value-type="string">
            <text:p>Uverejnenie inzercie 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17,20 EUR</text:p>
          </table:table-cell>
          <table:table-cell office:value-type="string">
            <text:p>28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65</text:p>
          </table:table-cell>
          <table:table-cell office:value-type="string">
            <text:p>Technik PO 4/2018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66</text:p>
          </table:table-cell>
          <table:table-cell office:value-type="string">
            <text:p>Prenajom priestorov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05,09 EUR</text:p>
          </table:table-cell>
          <table:table-cell office:value-type="string">
            <text:p>17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67</text:p>
          </table:table-cell>
          <table:table-cell office:value-type="string">
            <text:p>Pramenita voda + plastove pohare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4,00 EUR</text:p>
          </table:table-cell>
          <table:table-cell office:value-type="string">
            <text:p>28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68</text:p>
          </table:table-cell>
          <table:table-cell office:value-type="string">
            <text:p>Pramenita voda + plastove pohare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99,76 EUR</text:p>
          </table:table-cell>
          <table:table-cell office:value-type="string">
            <text:p>28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69</text:p>
          </table:table-cell>
          <table:table-cell office:value-type="string">
            <text:p>Odvoz a likvidácia neupotrebiteľného majetku </text:p>
          </table:table-cell>
          <table:table-cell office:value-type="string">
            <text:p>Car Route, s. r. o.</text:p>
          </table:table-cell>
          <table:table-cell office:value-type="float" office:value="46294996">
            <text:p>46294996</text:p>
          </table:table-cell>
          <table:table-cell office:value-type="string">
            <text:p>912,00 EUR</text:p>
          </table:table-cell>
          <table:table-cell office:value-type="string">
            <text:p>14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70</text:p>
          </table:table-cell>
          <table:table-cell office:value-type="string">
            <text:p>Inzercia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0,58 EUR</text:p>
          </table:table-cell>
          <table:table-cell office:value-type="string">
            <text:p>0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71</text:p>
          </table:table-cell>
          <table:table-cell office:value-type="string">
            <text:p>Poskytovanie informačných systémov V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1 980,00 EUR</text:p>
          </table:table-cell>
          <table:table-cell office:value-type="string">
            <text:p>21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72</text:p>
          </table:table-cell>
          <table:table-cell office:value-type="string">
            <text:p>Vypracovanie energetického certifikátu pre budovu MZ SR</text:p>
          </table:table-cell>
          <table:table-cell office:value-type="string">
            <text:p>Energetická certifikácia budov, s. r. o.</text:p>
          </table:table-cell>
          <table:table-cell office:value-type="float" office:value="44297149">
            <text:p>44297149</text:p>
          </table:table-cell>
          <table:table-cell office:value-type="string">
            <text:p>3 540,00 EUR</text:p>
          </table:table-cell>
          <table:table-cell office:value-type="string">
            <text:p>11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73</text:p>
          </table:table-cell>
          <table:table-cell office:value-type="string">
            <text:p>Systémová údržba HUMAN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 382,80 EUR</text:p>
          </table:table-cell>
          <table:table-cell office:value-type="string">
            <text:p>17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74</text:p>
          </table:table-cell>
          <table:table-cell office:value-type="string">
            <text:p>Vyúčtovanie plyn 3/2018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5 919,54 EUR</text:p>
          </table:table-cell>
          <table:table-cell office:value-type="string">
            <text:p>2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75</text:p>
          </table:table-cell>
          <table:table-cell office:value-type="string">
            <text:p>Predlatné zbierka zákonov 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792,00 EUR</text:p>
          </table:table-cell>
          <table:table-cell office:value-type="string">
            <text:p>2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76</text:p>
          </table:table-cell>
          <table:table-cell office:value-type="string">
            <text:p>Vypracovanie vyhľadávacej štúdie umiestnenia heliportu - Rázsoch</text:p>
          </table:table-cell>
          <table:table-cell office:value-type="string">
            <text:p>Uluntu s.r.o.</text:p>
          </table:table-cell>
          <table:table-cell office:value-type="float" office:value="50510410">
            <text:p>50510410</text:p>
          </table:table-cell>
          <table:table-cell office:value-type="string">
            <text:p>2 545,00 EUR</text:p>
          </table:table-cell>
          <table:table-cell office:value-type="string">
            <text:p>16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77</text:p>
          </table:table-cell>
          <table:table-cell office:value-type="string">
            <text:p>Dodávka nábytku </text:p>
          </table:table-cell>
          <table:table-cell office:value-type="string">
            <text:p>ZNZ interiér s. r. o.</text:p>
          </table:table-cell>
          <table:table-cell office:value-type="float" office:value="48112496">
            <text:p>48112496</text:p>
          </table:table-cell>
          <table:table-cell office:value-type="string">
            <text:p>900,00 EUR</text:p>
          </table:table-cell>
          <table:table-cell office:value-type="string">
            <text:p>16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78</text:p>
          </table:table-cell>
          <table:table-cell office:value-type="string">
            <text:p>Servis kávovaru JURA </text:p>
          </table:table-cell>
          <table:table-cell office:value-type="string">
            <text:p>DECS CONSULTING, spol. s r.o.</text:p>
          </table:table-cell>
          <table:table-cell office:value-type="float" office:value="31322271">
            <text:p>31322271</text:p>
          </table:table-cell>
          <table:table-cell office:value-type="string">
            <text:p>212,15 EUR</text:p>
          </table:table-cell>
          <table:table-cell office:value-type="string">
            <text:p>26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79</text:p>
          </table:table-cell>
          <table:table-cell office:value-type="string">
            <text:p>Vyúčtovanie el. energia 3/2018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5 353,85 EUR</text:p>
          </table:table-cell>
          <table:table-cell office:value-type="string">
            <text:p>0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80</text:p>
          </table:table-cell>
          <table:table-cell office:value-type="string">
            <text:p>nákup mobilný telefon Apple Iphone 8 (ŠT1)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799,00 EUR</text:p>
          </table:table-cell>
          <table:table-cell office:value-type="string">
            <text:p>25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81</text:p>
          </table:table-cell>
          <table:table-cell office:value-type="string">
            <text:p>Repre Akredicna komisia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46,80 EUR</text:p>
          </table:table-cell>
          <table:table-cell office:value-type="string">
            <text:p>29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82</text:p>
          </table:table-cell>
          <table:table-cell office:value-type="string">
            <text:p>Stravovanie KK MZ SR 3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7,30 EUR</text:p>
          </table:table-cell>
          <table:table-cell office:value-type="string">
            <text:p>29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83</text:p>
          </table:table-cell>
          <table:table-cell office:value-type="string">
            <text:p>Stravovanie zamestnancov 03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 023,41 EUR</text:p>
          </table:table-cell>
          <table:table-cell office:value-type="string">
            <text:p>29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84</text:p>
          </table:table-cell>
          <table:table-cell office:value-type="string">
            <text:p>Dohodnutá zľava </text:p>
          </table:table-cell>
          <table:table-cell office:value-type="string">
            <text:p>DOXX - Stravné lístky, spol. s r.o.</text:p>
          </table:table-cell>
          <table:table-cell office:value-type="float" office:value="36391000">
            <text:p>36391000</text:p>
          </table:table-cell>
          <table:table-cell office:value-type="string">
            <text:p>7 665,06 EUR</text:p>
          </table:table-cell>
          <table:table-cell office:value-type="string">
            <text:p>05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85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46,32 EUR</text:p>
          </table:table-cell>
          <table:table-cell office:value-type="string">
            <text:p>0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86</text:p>
          </table:table-cell>
          <table:table-cell office:value-type="string">
            <text:p>Servis softvéru NFR 3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8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87</text:p>
          </table:table-cell>
          <table:table-cell office:value-type="string">
            <text:p>Telekomunikačné služby 3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51,21 EUR</text:p>
          </table:table-cell>
          <table:table-cell office:value-type="string">
            <text:p>24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88</text:p>
          </table:table-cell>
          <table:table-cell office:value-type="string">
            <text:p>Poplatok ZPC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1 003,38 EUR</text:p>
          </table:table-cell>
          <table:table-cell office:value-type="string">
            <text:p>3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89</text:p>
          </table:table-cell>
          <table:table-cell office:value-type="string">
            <text:p>Servis softvéru 3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8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90</text:p>
          </table:table-cell>
          <table:table-cell office:value-type="string">
            <text:p>Telekomunikačné služby 3/2018</text:p>
          </table:table-cell>
          <table:table-cell office:value-type="string">
            <text:p>BENESTRA, s. r. o.</text:p>
          </table:table-cell>
          <table:table-cell office:value-type="float" office:value="46303502">
            <text:p>46303502</text:p>
          </table:table-cell>
          <table:table-cell office:value-type="string">
            <text:p>962,10 EUR</text:p>
          </table:table-cell>
          <table:table-cell office:value-type="string">
            <text:p>05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91</text:p>
          </table:table-cell>
          <table:table-cell office:value-type="string">
            <text:p>zrážková voda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9,25 EUR</text:p>
          </table:table-cell>
          <table:table-cell office:value-type="string">
            <text:p>18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92</text:p>
          </table:table-cell>
          <table:table-cell office:value-type="string">
            <text:p>Poradenské služby 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252,00 EUR</text:p>
          </table:table-cell>
          <table:table-cell office:value-type="string">
            <text:p>0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93</text:p>
          </table:table-cell>
          <table:table-cell office:value-type="string">
            <text:p>Neobmedzený mob. internet 3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31,59 EUR</text:p>
          </table:table-cell>
          <table:table-cell office:value-type="string">
            <text:p>02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94</text:p>
          </table:table-cell>
          <table:table-cell office:value-type="string">
            <text:p>Neobmedzený mob. internet 3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34,68 EUR</text:p>
          </table:table-cell>
          <table:table-cell office:value-type="string">
            <text:p>02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95</text:p>
          </table:table-cell>
          <table:table-cell office:value-type="string">
            <text:p>Oprava MV BA 783 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30,63 EUR</text:p>
          </table:table-cell>
          <table:table-cell office:value-type="string">
            <text:p>09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96</text:p>
          </table:table-cell>
          <table:table-cell office:value-type="string">
            <text:p>notarske sluz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868,27 EUR</text:p>
          </table:table-cell>
          <table:table-cell office:value-type="string">
            <text:p>3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97</text:p>
          </table:table-cell>
          <table:table-cell office:value-type="string">
            <text:p>Oprava MV BA 350 TR- poistná udalosť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,02 EUR</text:p>
          </table:table-cell>
          <table:table-cell office:value-type="string">
            <text:p>09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98</text:p>
          </table:table-cell>
          <table:table-cell office:value-type="string">
            <text:p>Revizia a servis kotolne 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132,00 EUR</text:p>
          </table:table-cell>
          <table:table-cell office:value-type="string">
            <text:p>06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299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 861,76 EUR</text:p>
          </table:table-cell>
          <table:table-cell office:value-type="string">
            <text:p>2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00</text:p>
          </table:table-cell>
          <table:table-cell office:value-type="string">
            <text:p>Telekomunikačné služby 3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509,29 EUR</text:p>
          </table:table-cell>
          <table:table-cell office:value-type="string">
            <text:p>02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01</text:p>
          </table:table-cell>
          <table:table-cell office:value-type="string">
            <text:p>Letenka - Debná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20,00 EUR</text:p>
          </table:table-cell>
          <table:table-cell office:value-type="string">
            <text:p>06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02</text:p>
          </table:table-cell>
          <table:table-cell office:value-type="string">
            <text:p>Letenka - Rosoch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85,00 EUR</text:p>
          </table:table-cell>
          <table:table-cell office:value-type="string">
            <text:p>09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03</text:p>
          </table:table-cell>
          <table:table-cell office:value-type="string">
            <text:p>Letenka - Kallay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78,00 EUR</text:p>
          </table:table-cell>
          <table:table-cell office:value-type="string">
            <text:p>0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04</text:p>
          </table:table-cell>
          <table:table-cell office:value-type="string">
            <text:p>Letenka - Kudela, Vereš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78,00 EUR</text:p>
          </table:table-cell>
          <table:table-cell office:value-type="string">
            <text:p>0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05</text:p>
          </table:table-cell>
          <table:table-cell office:value-type="string">
            <text:p>Letenka - Štofko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349,00 EUR</text:p>
          </table:table-cell>
          <table:table-cell office:value-type="string">
            <text:p>06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06</text:p>
          </table:table-cell>
          <table:table-cell office:value-type="string">
            <text:p>Letenka - Kuranova, Šuvada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996,00 EUR</text:p>
          </table:table-cell>
          <table:table-cell office:value-type="string">
            <text:p>06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07</text:p>
          </table:table-cell>
          <table:table-cell office:value-type="string">
            <text:p>Náhradný diel pre Notebook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289,20 EUR</text:p>
          </table:table-cell>
          <table:table-cell office:value-type="string">
            <text:p>28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08</text:p>
          </table:table-cell>
          <table:table-cell office:value-type="string">
            <text:p>nákup mobilný telefon 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1 345,00 EUR</text:p>
          </table:table-cell>
          <table:table-cell office:value-type="string">
            <text:p>3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09</text:p>
          </table:table-cell>
          <table:table-cell office:value-type="string">
            <text:p>Dobropis - univerzitná nemocnica - energie január- marec 2018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-15,81 EUR</text:p>
          </table:table-cell>
          <table:table-cell office:value-type="string">
            <text:p>11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10</text:p>
          </table:table-cell>
          <table:table-cell office:value-type="string">
            <text:p>Letenka - Slaný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19,00 EUR</text:p>
          </table:table-cell>
          <table:table-cell office:value-type="string">
            <text:p>12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11</text:p>
          </table:table-cell>
          <table:table-cell office:value-type="string">
            <text:p>Letenka - Trusk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35,00 EUR</text:p>
          </table:table-cell>
          <table:table-cell office:value-type="string">
            <text:p>12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12</text:p>
          </table:table-cell>
          <table:table-cell office:value-type="string">
            <text:p>Letenka - Trusk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15,00 EUR</text:p>
          </table:table-cell>
          <table:table-cell office:value-type="string">
            <text:p>12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13</text:p>
          </table:table-cell>
          <table:table-cell office:value-type="string">
            <text:p>Letenka - Jablonická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75,99 EUR</text:p>
          </table:table-cell>
          <table:table-cell office:value-type="string">
            <text:p>12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14</text:p>
          </table:table-cell>
          <table:table-cell office:value-type="string">
            <text:p>Letenka - Patejdl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8,00 EUR</text:p>
          </table:table-cell>
          <table:table-cell office:value-type="string">
            <text:p>12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15</text:p>
          </table:table-cell>
          <table:table-cell office:value-type="string">
            <text:p>Letenka - Patejdl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224,48 EUR</text:p>
          </table:table-cell>
          <table:table-cell office:value-type="string">
            <text:p>12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16</text:p>
          </table:table-cell>
          <table:table-cell office:value-type="string">
            <text:p>Poskytovanie audítorských služieb </text:p>
          </table:table-cell>
          <table:table-cell office:value-type="string">
            <text:p>ProVera Consult, s.r.o.</text:p>
          </table:table-cell>
          <table:table-cell office:value-type="float" office:value="35825502">
            <text:p>35825502</text:p>
          </table:table-cell>
          <table:table-cell office:value-type="string">
            <text:p>71 128,80 EUR</text:p>
          </table:table-cell>
          <table:table-cell office:value-type="string">
            <text:p>1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17</text:p>
          </table:table-cell>
          <table:table-cell office:value-type="string">
            <text:p>Poskytovanie audítorských služieb </text:p>
          </table:table-cell>
          <table:table-cell office:value-type="string">
            <text:p>ProVera Consult, s.r.o.</text:p>
          </table:table-cell>
          <table:table-cell office:value-type="float" office:value="35825502">
            <text:p>35825502</text:p>
          </table:table-cell>
          <table:table-cell office:value-type="string">
            <text:p>28 622,40 EUR</text:p>
          </table:table-cell>
          <table:table-cell office:value-type="string">
            <text:p>1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18</text:p>
          </table:table-cell>
          <table:table-cell office:value-type="string">
            <text:p>Dobropis Slovenská pošta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-43,56 EUR</text:p>
          </table:table-cell>
          <table:table-cell office:value-type="string">
            <text:p>3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19</text:p>
          </table:table-cell>
          <table:table-cell office:value-type="string">
            <text:p>Oprava MV BA 350 TR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4,00 EUR</text:p>
          </table:table-cell>
          <table:table-cell office:value-type="string">
            <text:p>1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20</text:p>
          </table:table-cell>
          <table:table-cell office:value-type="string">
            <text:p>Pausalna ciastka za 4   2018 Lotus notes infrastruktura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1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21</text:p>
          </table:table-cell>
          <table:table-cell office:value-type="string">
            <text:p>Konzultácie k FIDIC zmluvným podmienkam </text:p>
          </table:table-cell>
          <table:table-cell office:value-type="string">
            <text:p>I.T.E.I., s.r.o.</text:p>
          </table:table-cell>
          <table:table-cell office:value-type="float" office:value="34127879">
            <text:p>34127879</text:p>
          </table:table-cell>
          <table:table-cell office:value-type="string">
            <text:p>720,00 EUR</text:p>
          </table:table-cell>
          <table:table-cell office:value-type="string">
            <text:p>16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22</text:p>
          </table:table-cell>
          <table:table-cell office:value-type="string">
            <text:p>Zabezpečenie funkčnej prevádzky informačného systému úradu MZ SR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389,97 EUR</text:p>
          </table:table-cell>
          <table:table-cell office:value-type="string">
            <text:p>25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23</text:p>
          </table:table-cell>
          <table:table-cell office:value-type="string">
            <text:p>Služby za 3/2018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90,40 EUR</text:p>
          </table:table-cell>
          <table:table-cell office:value-type="string">
            <text:p>15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24</text:p>
          </table:table-cell>
          <table:table-cell office:value-type="string">
            <text:p>Ma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126,00 EUR</text:p>
          </table:table-cell>
          <table:table-cell office:value-type="string">
            <text:p>05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25</text:p>
          </table:table-cell>
          <table:table-cell office:value-type="string">
            <text:p>Právne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3 888,00 EUR</text:p>
          </table:table-cell>
          <table:table-cell office:value-type="string">
            <text:p>15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26</text:p>
          </table:table-cell>
          <table:table-cell office:value-type="string">
            <text:p>Letenka - Špánik, Zajícová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138,00 EUR</text:p>
          </table:table-cell>
          <table:table-cell office:value-type="string">
            <text:p>1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27</text:p>
          </table:table-cell>
          <table:table-cell office:value-type="string">
            <text:p>nákup televízor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429,00 EUR</text:p>
          </table:table-cell>
          <table:table-cell office:value-type="string">
            <text:p>08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28</text:p>
          </table:table-cell>
          <table:table-cell office:value-type="string">
            <text:p>Letenka - Gubková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53,00 EUR</text:p>
          </table:table-cell>
          <table:table-cell office:value-type="string">
            <text:p>19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29</text:p>
          </table:table-cell>
          <table:table-cell office:value-type="string">
            <text:p>Letenka - Malovecká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95,00 EUR</text:p>
          </table:table-cell>
          <table:table-cell office:value-type="string">
            <text:p>18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30</text:p>
          </table:table-cell>
          <table:table-cell office:value-type="string">
            <text:p>Deratizácia budovy </text:p>
          </table:table-cell>
          <table:table-cell office:value-type="string">
            <text:p>DDD-Pohotovosť, spol. s r.o.</text:p>
          </table:table-cell>
          <table:table-cell office:value-type="float" office:value="36730114">
            <text:p>36730114</text:p>
          </table:table-cell>
          <table:table-cell office:value-type="string">
            <text:p>500,00 EUR</text:p>
          </table:table-cell>
          <table:table-cell office:value-type="string">
            <text:p>08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31</text:p>
          </table:table-cell>
          <table:table-cell office:value-type="string">
            <text:p>Letenka - Malovecká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403,00 EUR</text:p>
          </table:table-cell>
          <table:table-cell office:value-type="string">
            <text:p>2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32</text:p>
          </table:table-cell>
          <table:table-cell office:value-type="string">
            <text:p>Oprava kopirovacieho stroja - AFICIO MP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29,00 EUR</text:p>
          </table:table-cell>
          <table:table-cell office:value-type="string">
            <text:p>19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33</text:p>
          </table:table-cell>
          <table:table-cell office:value-type="string">
            <text:p>Vyúčtovanie vod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30,80 EUR</text:p>
          </table:table-cell>
          <table:table-cell office:value-type="string">
            <text:p>3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34</text:p>
          </table:table-cell>
          <table:table-cell office:value-type="string">
            <text:p>Školenie Pračko 24.04.2018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79,00 EUR</text:p>
          </table:table-cell>
          <table:table-cell office:value-type="string">
            <text:p>08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35</text:p>
          </table:table-cell>
          <table:table-cell office:value-type="string">
            <text:p>Oprava MV BA 554 PO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26,11 EUR</text:p>
          </table:table-cell>
          <table:table-cell office:value-type="string">
            <text:p>2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36</text:p>
          </table:table-cell>
          <table:table-cell office:value-type="string">
            <text:p>Oprava MV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4,00 EUR</text:p>
          </table:table-cell>
          <table:table-cell office:value-type="string">
            <text:p>2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37</text:p>
          </table:table-cell>
          <table:table-cell office:value-type="string">
            <text:p>Oprava MV BA 570 P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4,00 EUR</text:p>
          </table:table-cell>
          <table:table-cell office:value-type="string">
            <text:p>2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38</text:p>
          </table:table-cell>
          <table:table-cell office:value-type="string">
            <text:p>Oprava MV BA 366 V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6,58 EUR</text:p>
          </table:table-cell>
          <table:table-cell office:value-type="string">
            <text:p>2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39</text:p>
          </table:table-cell>
          <table:table-cell office:value-type="string">
            <text:p>Prenajom rohozi 4/2018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98,44 EUR</text:p>
          </table:table-cell>
          <table:table-cell office:value-type="string">
            <text:p>25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40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88,00 EUR</text:p>
          </table:table-cell>
          <table:table-cell office:value-type="string">
            <text:p>2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41</text:p>
          </table:table-cell>
          <table:table-cell office:value-type="string">
            <text:p>Čistiace a hygienicke potreby </text:p>
          </table:table-cell>
          <table:table-cell office:value-type="string">
            <text:p>ROIN, s. r. o.</text:p>
          </table:table-cell>
          <table:table-cell office:value-type="float" office:value="35848901">
            <text:p>35848901</text:p>
          </table:table-cell>
          <table:table-cell office:value-type="string">
            <text:p>2 656,27 EUR</text:p>
          </table:table-cell>
          <table:table-cell office:value-type="string">
            <text:p>16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42</text:p>
          </table:table-cell>
          <table:table-cell office:value-type="string">
            <text:p>Náhradný diel pre Notebook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824,40 EUR</text:p>
          </table:table-cell>
          <table:table-cell office:value-type="string">
            <text:p>2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43</text:p>
          </table:table-cell>
          <table:table-cell office:value-type="string">
            <text:p>Letenka - Reiner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82,43 EUR</text:p>
          </table:table-cell>
          <table:table-cell office:value-type="string">
            <text:p>25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44</text:p>
          </table:table-cell>
          <table:table-cell office:value-type="string">
            <text:p>Oprava MV BA 537  T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999,50 EUR</text:p>
          </table:table-cell>
          <table:table-cell office:value-type="string">
            <text:p>2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45</text:p>
          </table:table-cell>
          <table:table-cell office:value-type="string">
            <text:p>Prehliadka EPS za 4/2018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5,32 EUR</text:p>
          </table:table-cell>
          <table:table-cell office:value-type="string">
            <text:p>2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46</text:p>
          </table:table-cell>
          <table:table-cell office:value-type="string">
            <text:p>Rekonštrukcia kanc. priestorov</text:p>
          </table:table-cell>
          <table:table-cell office:value-type="string">
            <text:p>Pavel Bukoviansky</text:p>
          </table:table-cell>
          <table:table-cell office:value-type="float" office:value="40651452">
            <text:p>40651452</text:p>
          </table:table-cell>
          <table:table-cell office:value-type="string">
            <text:p>7 104,37 EUR</text:p>
          </table:table-cell>
          <table:table-cell office:value-type="string">
            <text:p>02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47</text:p>
          </table:table-cell>
          <table:table-cell office:value-type="string">
            <text:p>Lektorská činnosť v rámci odborných seminárov - organizátor Sekcia zdravia</text:p>
          </table:table-cell>
          <table:table-cell office:value-type="string">
            <text:p>Inštitút pre podporu dojčenia</text:p>
          </table:table-cell>
          <table:table-cell office:value-type="float" office:value="42372925">
            <text:p>42372925</text:p>
          </table:table-cell>
          <table:table-cell office:value-type="string">
            <text:p>6 000,00 EUR</text:p>
          </table:table-cell>
          <table:table-cell office:value-type="string">
            <text:p>2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48</text:p>
          </table:table-cell>
          <table:table-cell office:value-type="string">
            <text:p>Nákup kávovaru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429,00 EUR</text:p>
          </table:table-cell>
          <table:table-cell office:value-type="string">
            <text:p>02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49</text:p>
          </table:table-cell>
          <table:table-cell office:value-type="string">
            <text:p>Oprava MV BA 541 R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87,50 EUR</text:p>
          </table:table-cell>
          <table:table-cell office:value-type="string">
            <text:p>27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50</text:p>
          </table:table-cell>
          <table:table-cell office:value-type="string">
            <text:p>Oprava MV BA 366 V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93,96 EUR</text:p>
          </table:table-cell>
          <table:table-cell office:value-type="string">
            <text:p>26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51</text:p>
          </table:table-cell>
          <table:table-cell office:value-type="string">
            <text:p>Čistiace a upratovacie práce za 04/2018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040,00 EUR</text:p>
          </table:table-cell>
          <table:table-cell office:value-type="string">
            <text:p>09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52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00,00 EUR</text:p>
          </table:table-cell>
          <table:table-cell office:value-type="string">
            <text:p>2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53</text:p>
          </table:table-cell>
          <table:table-cell office:value-type="string">
            <text:p>Letenka - Špánik, Greisiger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 645,78 EUR</text:p>
          </table:table-cell>
          <table:table-cell office:value-type="string">
            <text:p>27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54</text:p>
          </table:table-cell>
          <table:table-cell office:value-type="string">
            <text:p>Servisne cinnosti </text:p>
          </table:table-cell>
          <table:table-cell office:value-type="string">
            <text:p>S&amp;T sercices, s.r.o.</text:p>
          </table:table-cell>
          <table:table-cell office:value-type="float" office:value="31371566">
            <text:p>31371566</text:p>
          </table:table-cell>
          <table:table-cell office:value-type="string">
            <text:p>378,00 EUR</text:p>
          </table:table-cell>
          <table:table-cell office:value-type="string">
            <text:p>1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55</text:p>
          </table:table-cell>
          <table:table-cell office:value-type="string">
            <text:p>Lektorská činnosť zabezpečená dodávateľom - Úsmev ako dar v rámci odbor. seminárov organizovaných sekciou zdravia</text:p>
          </table:table-cell>
          <table:table-cell office:value-type="string">
            <text:p>Spoločnosť priateľov detí z detských domovov Úsmev ako dar</text:p>
          </table:table-cell>
          <table:table-cell office:value-type="float" office:value="17316537">
            <text:p>17316537</text:p>
          </table:table-cell>
          <table:table-cell office:value-type="string">
            <text:p>300,00 EUR</text:p>
          </table:table-cell>
          <table:table-cell office:value-type="string">
            <text:p>08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56</text:p>
          </table:table-cell>
          <table:table-cell office:value-type="string">
            <text:p>Internetový portál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57</text:p>
          </table:table-cell>
          <table:table-cell office:value-type="string">
            <text:p>Oprava MV BA 350 V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274,98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58</text:p>
          </table:table-cell>
          <table:table-cell office:value-type="string">
            <text:p>Oprava kopírovacích strojov</text:p>
          </table:table-cell>
          <table:table-cell office:value-type="string">
            <text:p>Ján Jarolín - kancelárska technika</text:p>
          </table:table-cell>
          <table:table-cell office:value-type="float" office:value="32167172">
            <text:p>32167172</text:p>
          </table:table-cell>
          <table:table-cell office:value-type="string">
            <text:p>1 578,02 EUR</text:p>
          </table:table-cell>
          <table:table-cell office:value-type="string">
            <text:p>15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59</text:p>
          </table:table-cell>
          <table:table-cell office:value-type="string">
            <text:p>Preplatok el. energia 5/2018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5 085,49 EUR</text:p>
          </table:table-cell>
          <table:table-cell office:value-type="string">
            <text:p>04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60</text:p>
          </table:table-cell>
          <table:table-cell office:value-type="string">
            <text:p>Inzercia - 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17,20 EUR</text:p>
          </table:table-cell>
          <table:table-cell office:value-type="string">
            <text:p>27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61</text:p>
          </table:table-cell>
          <table:table-cell office:value-type="string">
            <text:p>Dodávka a montáž tieniacej techniky </text:p>
          </table:table-cell>
          <table:table-cell office:value-type="string">
            <text:p>Hamax s.r.o.</text:p>
          </table:table-cell>
          <table:table-cell office:value-type="float" office:value="43821057">
            <text:p>43821057</text:p>
          </table:table-cell>
          <table:table-cell office:value-type="string">
            <text:p>1 334,98 EUR</text:p>
          </table:table-cell>
          <table:table-cell office:value-type="string">
            <text:p>07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62</text:p>
          </table:table-cell>
          <table:table-cell office:value-type="string">
            <text:p>Technik PO 5/2018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2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63</text:p>
          </table:table-cell>
          <table:table-cell office:value-type="string">
            <text:p>Stravovanie KK MZ SR 4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89,70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64</text:p>
          </table:table-cell>
          <table:table-cell office:value-type="string">
            <text:p>Stravovanie zamestnancov 04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9 490,21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65</text:p>
          </table:table-cell>
          <table:table-cell office:value-type="string">
            <text:p>Prenájom SEPP 04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2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66</text:p>
          </table:table-cell>
          <table:table-cell office:value-type="string">
            <text:p>Výmena nefunkčného videovrátnika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147,26 EUR</text:p>
          </table:table-cell>
          <table:table-cell office:value-type="string">
            <text:p>03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67</text:p>
          </table:table-cell>
          <table:table-cell office:value-type="string">
            <text:p>Prehliadka EPS za 5/2018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45,40 EUR</text:p>
          </table:table-cell>
          <table:table-cell office:value-type="string">
            <text:p>0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68</text:p>
          </table:table-cell>
          <table:table-cell office:value-type="string">
            <text:p>notarske sluz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451,60 EUR</text:p>
          </table:table-cell>
          <table:table-cell office:value-type="string">
            <text:p>2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69</text:p>
          </table:table-cell>
          <table:table-cell office:value-type="string">
            <text:p>Poskytovanie informačných systémov V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1 980,00 EUR</text:p>
          </table:table-cell>
          <table:table-cell office:value-type="string">
            <text:p>2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70</text:p>
          </table:table-cell>
          <table:table-cell office:value-type="string">
            <text:p>Inzercia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0,58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71</text:p>
          </table:table-cell>
          <table:table-cell office:value-type="string">
            <text:p>Letenka - Gubková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0,00 EUR</text:p>
          </table:table-cell>
          <table:table-cell office:value-type="string">
            <text:p>02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72</text:p>
          </table:table-cell>
          <table:table-cell office:value-type="string">
            <text:p>Letenka - Boháč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34,45 EUR</text:p>
          </table:table-cell>
          <table:table-cell office:value-type="string">
            <text:p>02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73</text:p>
          </table:table-cell>
          <table:table-cell office:value-type="string">
            <text:p>Prenájom kongresových priestorov</text:p>
          </table:table-cell>
          <table:table-cell office:value-type="string">
            <text:p>SLOVKARPATIA HOTEL, a.s.</text:p>
          </table:table-cell>
          <table:table-cell office:value-type="float" office:value="43866221">
            <text:p>43866221</text:p>
          </table:table-cell>
          <table:table-cell office:value-type="string">
            <text:p>12 353,70 EUR</text:p>
          </table:table-cell>
          <table:table-cell office:value-type="string">
            <text:p>2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74</text:p>
          </table:table-cell>
          <table:table-cell office:value-type="string">
            <text:p>Lepenie nepriehladnej fólie na vstupné dvere do budovy</text:p>
          </table:table-cell>
          <table:table-cell office:value-type="string">
            <text:p>Sloník servis, s. r. o.</text:p>
          </table:table-cell>
          <table:table-cell office:value-type="float" office:value="46116133">
            <text:p>46116133</text:p>
          </table:table-cell>
          <table:table-cell office:value-type="string">
            <text:p>400,00 EUR</text:p>
          </table:table-cell>
          <table:table-cell office:value-type="string">
            <text:p>2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76</text:p>
          </table:table-cell>
          <table:table-cell office:value-type="string">
            <text:p>Predplatné denníka N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39,92 EUR</text:p>
          </table:table-cell>
          <table:table-cell office:value-type="string">
            <text:p>1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77</text:p>
          </table:table-cell>
          <table:table-cell office:value-type="string">
            <text:p>zrážková voda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3,72 EUR</text:p>
          </table:table-cell>
          <table:table-cell office:value-type="string">
            <text:p>1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78</text:p>
          </table:table-cell>
          <table:table-cell office:value-type="string">
            <text:p>Pramenita voda + plastove pohare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19,20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79</text:p>
          </table:table-cell>
          <table:table-cell office:value-type="string">
            <text:p>Pramenitá voda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7,98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80</text:p>
          </table:table-cell>
          <table:table-cell office:value-type="string">
            <text:p>Pramenitá voda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29,76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81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081,14 EUR</text:p>
          </table:table-cell>
          <table:table-cell office:value-type="string">
            <text:p>27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82</text:p>
          </table:table-cell>
          <table:table-cell office:value-type="string">
            <text:p>Servis softvéru 4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83</text:p>
          </table:table-cell>
          <table:table-cell office:value-type="string">
            <text:p>Servis softvéru NFR 4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84</text:p>
          </table:table-cell>
          <table:table-cell office:value-type="string">
            <text:p>Revízia výťahov 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85</text:p>
          </table:table-cell>
          <table:table-cell office:value-type="string">
            <text:p>Prenajom priestorov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05,09 EUR</text:p>
          </table:table-cell>
          <table:table-cell office:value-type="string">
            <text:p>16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86</text:p>
          </table:table-cell>
          <table:table-cell office:value-type="string">
            <text:p>Miestny poplatok KO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1 725,36 EUR</text:p>
          </table:table-cell>
          <table:table-cell office:value-type="string">
            <text:p>2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88</text:p>
          </table:table-cell>
          <table:table-cell office:value-type="string">
            <text:p>Zabezpečenie strážnej služby v areáli stavby - nemocnica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5 256,00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89</text:p>
          </table:table-cell>
          <table:table-cell office:value-type="string">
            <text:p>Oprava kopirovacieho stroja - AFICIO MP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655,20 EUR</text:p>
          </table:table-cell>
          <table:table-cell office:value-type="string">
            <text:p>08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90</text:p>
          </table:table-cell>
          <table:table-cell office:value-type="string">
            <text:p>Letenka - Jancová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21,00 EUR</text:p>
          </table:table-cell>
          <table:table-cell office:value-type="string">
            <text:p>03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91</text:p>
          </table:table-cell>
          <table:table-cell office:value-type="string">
            <text:p>Letenka - Malovecká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09,00 EUR</text:p>
          </table:table-cell>
          <table:table-cell office:value-type="string">
            <text:p>02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92</text:p>
          </table:table-cell>
          <table:table-cell office:value-type="string">
            <text:p>Telekomunikačné služby 3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50,52 EUR</text:p>
          </table:table-cell>
          <table:table-cell office:value-type="string">
            <text:p>2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93</text:p>
          </table:table-cell>
          <table:table-cell office:value-type="string">
            <text:p>Vyuzivanie spravodajskych servisov TASR  3/2018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8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94</text:p>
          </table:table-cell>
          <table:table-cell office:value-type="string">
            <text:p>Občerstvenie konferenica </text:p>
          </table:table-cell>
          <table:table-cell office:value-type="string">
            <text:p>PLUS BA STRAVEX, spol. s r.o.</text:p>
          </table:table-cell>
          <table:table-cell office:value-type="float" office:value="45368791">
            <text:p>45368791</text:p>
          </table:table-cell>
          <table:table-cell office:value-type="string">
            <text:p>536,20 EUR</text:p>
          </table:table-cell>
          <table:table-cell office:value-type="string">
            <text:p>2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95</text:p>
          </table:table-cell>
          <table:table-cell office:value-type="string">
            <text:p>Prenájom mobilných WC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39,60 EUR</text:p>
          </table:table-cell>
          <table:table-cell office:value-type="string">
            <text:p>1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96</text:p>
          </table:table-cell>
          <table:table-cell office:value-type="string">
            <text:p>Letenka - Ridoško, Dinušová,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1 067,86 EUR</text:p>
          </table:table-cell>
          <table:table-cell office:value-type="string">
            <text:p>1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97</text:p>
          </table:table-cell>
          <table:table-cell office:value-type="string">
            <text:p>Letenka - Greisigerová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34,00 EUR</text:p>
          </table:table-cell>
          <table:table-cell office:value-type="string">
            <text:p>1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98</text:p>
          </table:table-cell>
          <table:table-cell office:value-type="string">
            <text:p>Letenka - Kastel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415,50 EUR</text:p>
          </table:table-cell>
          <table:table-cell office:value-type="string">
            <text:p>1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399</text:p>
          </table:table-cell>
          <table:table-cell office:value-type="string">
            <text:p>Letenka - Špánik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03,92 EUR</text:p>
          </table:table-cell>
          <table:table-cell office:value-type="string">
            <text:p>1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00</text:p>
          </table:table-cell>
          <table:table-cell office:value-type="string">
            <text:p>Letenka - Zajíc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39,00 EUR</text:p>
          </table:table-cell>
          <table:table-cell office:value-type="string">
            <text:p>0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01</text:p>
          </table:table-cell>
          <table:table-cell office:value-type="string">
            <text:p>Reklamne predmety ku konferencii ŠDTP</text:p>
          </table:table-cell>
          <table:table-cell office:value-type="string">
            <text:p>MIHI.sk, s.r.o.</text:p>
          </table:table-cell>
          <table:table-cell office:value-type="float" office:value="36645095">
            <text:p>36645095</text:p>
          </table:table-cell>
          <table:table-cell office:value-type="string">
            <text:p>155,76 EUR</text:p>
          </table:table-cell>
          <table:table-cell office:value-type="string">
            <text:p>02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02</text:p>
          </table:table-cell>
          <table:table-cell office:value-type="string">
            <text:p>Telekomunikačné služby 4/2018</text:p>
          </table:table-cell>
          <table:table-cell office:value-type="string">
            <text:p>BENESTRA, s. r. o.</text:p>
          </table:table-cell>
          <table:table-cell office:value-type="float" office:value="46303502">
            <text:p>46303502</text:p>
          </table:table-cell>
          <table:table-cell office:value-type="string">
            <text:p>839,18 EUR</text:p>
          </table:table-cell>
          <table:table-cell office:value-type="string">
            <text:p>03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03</text:p>
          </table:table-cell>
          <table:table-cell office:value-type="string">
            <text:p>Nákup archívnych skríň</text:p>
          </table:table-cell>
          <table:table-cell office:value-type="string">
            <text:p>MERCATOR DMS, spol. s.r.o.</text:p>
          </table:table-cell>
          <table:table-cell office:value-type="float" office:value="17327547">
            <text:p>17327547</text:p>
          </table:table-cell>
          <table:table-cell office:value-type="string">
            <text:p>1 160,40 EUR</text:p>
          </table:table-cell>
          <table:table-cell office:value-type="string">
            <text:p>0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04</text:p>
          </table:table-cell>
          <table:table-cell office:value-type="string">
            <text:p>Zapracovanoie zmien do finančných výkazov </text:p>
          </table:table-cell>
          <table:table-cell office:value-type="string">
            <text:p>ARKOS, spol. s r.o.</text:p>
          </table:table-cell>
          <table:table-cell office:value-type="float" office:value="35691069">
            <text:p>35691069</text:p>
          </table:table-cell>
          <table:table-cell office:value-type="string">
            <text:p>1 593,48 EUR</text:p>
          </table:table-cell>
          <table:table-cell office:value-type="string">
            <text:p>15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05</text:p>
          </table:table-cell>
          <table:table-cell office:value-type="string">
            <text:p>Poplatok ZPC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1 182,96 EUR</text:p>
          </table:table-cell>
          <table:table-cell office:value-type="string">
            <text:p>3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06</text:p>
          </table:table-cell>
          <table:table-cell office:value-type="string">
            <text:p>Telekomunikačné služby 4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240,90 EUR</text:p>
          </table:table-cell>
          <table:table-cell office:value-type="string">
            <text:p>3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07</text:p>
          </table:table-cell>
          <table:table-cell office:value-type="string">
            <text:p>Neobmedzený mob. internet 4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78,85 EUR</text:p>
          </table:table-cell>
          <table:table-cell office:value-type="string">
            <text:p>3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08</text:p>
          </table:table-cell>
          <table:table-cell office:value-type="string">
            <text:p>Neobmedzený mob. internet 4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83,00 EUR</text:p>
          </table:table-cell>
          <table:table-cell office:value-type="string">
            <text:p>3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09</text:p>
          </table:table-cell>
          <table:table-cell office:value-type="string">
            <text:p>Právne služby - zastupovanie MZ SR v spore </text:p>
          </table:table-cell>
          <table:table-cell office:value-type="string">
            <text:p>SKLEGAL s.r.o.</text:p>
          </table:table-cell>
          <table:table-cell office:value-type="float" office:value="35973161">
            <text:p>35973161</text:p>
          </table:table-cell>
          <table:table-cell office:value-type="string">
            <text:p>9 432,00 EUR</text:p>
          </table:table-cell>
          <table:table-cell office:value-type="string">
            <text:p>1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10</text:p>
          </table:table-cell>
          <table:table-cell office:value-type="string">
            <text:p>Služby za 4/2018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90,40 EUR</text:p>
          </table:table-cell>
          <table:table-cell office:value-type="string">
            <text:p>13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11</text:p>
          </table:table-cell>
          <table:table-cell office:value-type="string">
            <text:p>Vodné 4/2018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 308,41 EUR</text:p>
          </table:table-cell>
          <table:table-cell office:value-type="string">
            <text:p>18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12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540,80 EUR</text:p>
          </table:table-cell>
          <table:table-cell office:value-type="string">
            <text:p>0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13</text:p>
          </table:table-cell>
          <table:table-cell office:value-type="string">
            <text:p>Kancelárske stoličky 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2 373,60 EUR</text:p>
          </table:table-cell>
          <table:table-cell office:value-type="string">
            <text:p>0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14</text:p>
          </table:table-cell>
          <table:table-cell office:value-type="string">
            <text:p>výmena batériía záložného zdroja telefónnej ústredn</text:p>
          </table:table-cell>
          <table:table-cell office:value-type="string">
            <text:p>S&amp;T sercices, s.r.o.</text:p>
          </table:table-cell>
          <table:table-cell office:value-type="float" office:value="31371566">
            <text:p>31371566</text:p>
          </table:table-cell>
          <table:table-cell office:value-type="string">
            <text:p>4 372,80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15</text:p>
          </table:table-cell>
          <table:table-cell office:value-type="string">
            <text:p>Nákup digitálnych telefónnych aparátov</text:p>
          </table:table-cell>
          <table:table-cell office:value-type="string">
            <text:p>S&amp;T sercices, s.r.o.</text:p>
          </table:table-cell>
          <table:table-cell office:value-type="float" office:value="31371566">
            <text:p>31371566</text:p>
          </table:table-cell>
          <table:table-cell office:value-type="string">
            <text:p>1 641,96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16</text:p>
          </table:table-cell>
          <table:table-cell office:value-type="string">
            <text:p>Zabezpečenie cateringu pre MZ SR </text:p>
          </table:table-cell>
          <table:table-cell office:value-type="string">
            <text:p>Velvet Catering s.r.o. v skratke VelCat s.r.o.</text:p>
          </table:table-cell>
          <table:table-cell office:value-type="float" office:value="44058730">
            <text:p>44058730</text:p>
          </table:table-cell>
          <table:table-cell office:value-type="string">
            <text:p>1 020,00 EUR</text:p>
          </table:table-cell>
          <table:table-cell office:value-type="string">
            <text:p>1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17</text:p>
          </table:table-cell>
          <table:table-cell office:value-type="string">
            <text:p>Poradenské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6 264,00 EUR</text:p>
          </table:table-cell>
          <table:table-cell office:value-type="string">
            <text:p>1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18</text:p>
          </table:table-cell>
          <table:table-cell office:value-type="string">
            <text:p>Poradenské služby 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672,00 EUR</text:p>
          </table:table-cell>
          <table:table-cell office:value-type="string">
            <text:p>3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19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11,20 EUR</text:p>
          </table:table-cell>
          <table:table-cell office:value-type="string">
            <text:p>28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20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716,00 EUR</text:p>
          </table:table-cell>
          <table:table-cell office:value-type="string">
            <text:p>28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21</text:p>
          </table:table-cell>
          <table:table-cell office:value-type="string">
            <text:p>Vyúčtovacia fa plyn 4/2018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2 596,50 EUR</text:p>
          </table:table-cell>
          <table:table-cell office:value-type="string">
            <text:p>22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22</text:p>
          </table:table-cell>
          <table:table-cell office:value-type="string">
            <text:p>Školenie -  Jančová, Bláhová 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10,00 EUR</text:p>
          </table:table-cell>
          <table:table-cell office:value-type="string">
            <text:p>3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23</text:p>
          </table:table-cell>
          <table:table-cell office:value-type="string">
            <text:p>Letné pneumatiky</text:p>
          </table:table-cell>
          <table:table-cell office:value-type="string">
            <text:p>CentrumKolies, s.r.o.</text:p>
          </table:table-cell>
          <table:table-cell office:value-type="float" office:value="46026339">
            <text:p>46026339</text:p>
          </table:table-cell>
          <table:table-cell office:value-type="string">
            <text:p>411,84 EUR</text:p>
          </table:table-cell>
          <table:table-cell office:value-type="string">
            <text:p>1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24</text:p>
          </table:table-cell>
          <table:table-cell office:value-type="string">
            <text:p>Servisne cinnosti </text:p>
          </table:table-cell>
          <table:table-cell office:value-type="string">
            <text:p>S&amp;T sercices, s.r.o.</text:p>
          </table:table-cell>
          <table:table-cell office:value-type="float" office:value="31371566">
            <text:p>31371566</text:p>
          </table:table-cell>
          <table:table-cell office:value-type="string">
            <text:p>378,00 EUR</text:p>
          </table:table-cell>
          <table:table-cell office:value-type="string">
            <text:p>1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25</text:p>
          </table:table-cell>
          <table:table-cell office:value-type="string">
            <text:p>Služby PC siete 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600,00 EUR</text:p>
          </table:table-cell>
          <table:table-cell office:value-type="string">
            <text:p>29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26</text:p>
          </table:table-cell>
          <table:table-cell office:value-type="string">
            <text:p>Oprava MV BA 366 V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93,29 EUR</text:p>
          </table:table-cell>
          <table:table-cell office:value-type="string">
            <text:p>14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27</text:p>
          </table:table-cell>
          <table:table-cell office:value-type="string">
            <text:p>Oprava MV BA 815 IC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4,00 EUR</text:p>
          </table:table-cell>
          <table:table-cell office:value-type="string">
            <text:p>14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28</text:p>
          </table:table-cell>
          <table:table-cell office:value-type="string">
            <text:p>Oprava MV BA 587 LA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4,00 EUR</text:p>
          </table:table-cell>
          <table:table-cell office:value-type="string">
            <text:p>04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29</text:p>
          </table:table-cell>
          <table:table-cell office:value-type="string">
            <text:p>Oprava MV BA230 LB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4,00 EUR</text:p>
          </table:table-cell>
          <table:table-cell office:value-type="string">
            <text:p>14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30</text:p>
          </table:table-cell>
          <table:table-cell office:value-type="string">
            <text:p>Oprava MV BA 570 P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4,00 EUR</text:p>
          </table:table-cell>
          <table:table-cell office:value-type="string">
            <text:p>14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31</text:p>
          </table:table-cell>
          <table:table-cell office:value-type="string">
            <text:p>Oprava MV BA 241 NP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4,00 EUR</text:p>
          </table:table-cell>
          <table:table-cell office:value-type="string">
            <text:p>13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32</text:p>
          </table:table-cell>
          <table:table-cell office:value-type="string">
            <text:p>Oprava MV BA 892 KM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4,00 EUR</text:p>
          </table:table-cell>
          <table:table-cell office:value-type="string">
            <text:p>13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33</text:p>
          </table:table-cell>
          <table:table-cell office:value-type="string">
            <text:p>Oprava MV BA 109 T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767,42 EUR</text:p>
          </table:table-cell>
          <table:table-cell office:value-type="string">
            <text:p>13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34</text:p>
          </table:table-cell>
          <table:table-cell office:value-type="string">
            <text:p>Oprava MV BL 256 NS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75,00 EUR</text:p>
          </table:table-cell>
          <table:table-cell office:value-type="string">
            <text:p>13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35</text:p>
          </table:table-cell>
          <table:table-cell office:value-type="string">
            <text:p>Letenka - Kovacova, Matlonova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80,00 EUR</text:p>
          </table:table-cell>
          <table:table-cell office:value-type="string">
            <text:p>13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36</text:p>
          </table:table-cell>
          <table:table-cell office:value-type="string">
            <text:p>Letenka -Kromer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13,00 EUR</text:p>
          </table:table-cell>
          <table:table-cell office:value-type="string">
            <text:p>13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37</text:p>
          </table:table-cell>
          <table:table-cell office:value-type="string">
            <text:p>Letenka -Olear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33,00 EUR</text:p>
          </table:table-cell>
          <table:table-cell office:value-type="string">
            <text:p>17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38</text:p>
          </table:table-cell>
          <table:table-cell office:value-type="string">
            <text:p>Ročné predplatné online denníka SME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29,00 EUR</text:p>
          </table:table-cell>
          <table:table-cell office:value-type="string">
            <text:p>16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39</text:p>
          </table:table-cell>
          <table:table-cell office:value-type="string">
            <text:p>Oprava MV BA 785 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991,50 EUR</text:p>
          </table:table-cell>
          <table:table-cell office:value-type="string">
            <text:p>1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40</text:p>
          </table:table-cell>
          <table:table-cell office:value-type="string">
            <text:p>Oprava MV BA 570 P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79,01 EUR</text:p>
          </table:table-cell>
          <table:table-cell office:value-type="string">
            <text:p>1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41</text:p>
          </table:table-cell>
          <table:table-cell office:value-type="string">
            <text:p>Poskytovanie audítorských služieb </text:p>
          </table:table-cell>
          <table:table-cell office:value-type="string">
            <text:p>ProVera Consult, s.r.o.</text:p>
          </table:table-cell>
          <table:table-cell office:value-type="float" office:value="35825502">
            <text:p>35825502</text:p>
          </table:table-cell>
          <table:table-cell office:value-type="string">
            <text:p>70 488,00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42</text:p>
          </table:table-cell>
          <table:table-cell office:value-type="string">
            <text:p>Poskytovanie audítorských služieb </text:p>
          </table:table-cell>
          <table:table-cell office:value-type="string">
            <text:p>ProVera Consult, s.r.o.</text:p>
          </table:table-cell>
          <table:table-cell office:value-type="float" office:value="35825502">
            <text:p>35825502</text:p>
          </table:table-cell>
          <table:table-cell office:value-type="string">
            <text:p>13 456,80 EUR</text:p>
          </table:table-cell>
          <table:table-cell office:value-type="string">
            <text:p>14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43</text:p>
          </table:table-cell>
          <table:table-cell office:value-type="string">
            <text:p>Poskytovanie audítorských služieb </text:p>
          </table:table-cell>
          <table:table-cell office:value-type="string">
            <text:p>ProVera Consult, s.r.o.</text:p>
          </table:table-cell>
          <table:table-cell office:value-type="float" office:value="35825502">
            <text:p>35825502</text:p>
          </table:table-cell>
          <table:table-cell office:value-type="string">
            <text:p>19 224,00 EUR</text:p>
          </table:table-cell>
          <table:table-cell office:value-type="string">
            <text:p>1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44</text:p>
          </table:table-cell>
          <table:table-cell office:value-type="string">
            <text:p>Tvorba grafického dizajnu web stránky 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5 700,00 EUR</text:p>
          </table:table-cell>
          <table:table-cell office:value-type="string">
            <text:p>2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45</text:p>
          </table:table-cell>
          <table:table-cell office:value-type="string">
            <text:p>Inzercia - 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17,20 EUR</text:p>
          </table:table-cell>
          <table:table-cell office:value-type="string">
            <text:p>1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46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836,88 EUR</text:p>
          </table:table-cell>
          <table:table-cell office:value-type="string">
            <text:p>2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47</text:p>
          </table:table-cell>
          <table:table-cell office:value-type="string">
            <text:p>Montáž + materiál projekčné plátno</text:p>
          </table:table-cell>
          <table:table-cell office:value-type="string">
            <text:p>Eugen Holzer H - Pro Com</text:p>
          </table:table-cell>
          <table:table-cell office:value-type="float" office:value="37751689">
            <text:p>37751689</text:p>
          </table:table-cell>
          <table:table-cell office:value-type="string">
            <text:p>1 382,16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48</text:p>
          </table:table-cell>
          <table:table-cell office:value-type="string">
            <text:p>notarske sluz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653,65 EUR</text:p>
          </table:table-cell>
          <table:table-cell office:value-type="string">
            <text:p>3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49</text:p>
          </table:table-cell>
          <table:table-cell office:value-type="string">
            <text:p>Servisná činnosť MaR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1 974,00 EUR</text:p>
          </table:table-cell>
          <table:table-cell office:value-type="string">
            <text:p>13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50</text:p>
          </table:table-cell>
          <table:table-cell office:value-type="string">
            <text:p>Revizia a servis kotolne 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132,00 EUR</text:p>
          </table:table-cell>
          <table:table-cell office:value-type="string">
            <text:p>1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51</text:p>
          </table:table-cell>
          <table:table-cell office:value-type="string">
            <text:p>Nákup  - Tablet 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1 138,00 EUR</text:p>
          </table:table-cell>
          <table:table-cell office:value-type="string">
            <text:p>08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52</text:p>
          </table:table-cell>
          <table:table-cell office:value-type="string">
            <text:p>Letenka - Šuvada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259,00 EUR</text:p>
          </table:table-cell>
          <table:table-cell office:value-type="string">
            <text:p>1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53</text:p>
          </table:table-cell>
          <table:table-cell office:value-type="string">
            <text:p>Letenka - Kromerová, Trus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98,76 EUR</text:p>
          </table:table-cell>
          <table:table-cell office:value-type="string">
            <text:p>2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54</text:p>
          </table:table-cell>
          <table:table-cell office:value-type="string">
            <text:p>Letenka - Felcanová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64,50 EUR</text:p>
          </table:table-cell>
          <table:table-cell office:value-type="string">
            <text:p>16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55</text:p>
          </table:table-cell>
          <table:table-cell office:value-type="string">
            <text:p>Letenka - Hudec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950,77 EUR</text:p>
          </table:table-cell>
          <table:table-cell office:value-type="string">
            <text:p>2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56</text:p>
          </table:table-cell>
          <table:table-cell office:value-type="string">
            <text:p>Kancelársky papier A 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924,00 EUR</text:p>
          </table:table-cell>
          <table:table-cell office:value-type="string">
            <text:p>2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57</text:p>
          </table:table-cell>
          <table:table-cell office:value-type="string">
            <text:p>Oprava MV BA 350 TR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49 EUR</text:p>
          </table:table-cell>
          <table:table-cell office:value-type="string">
            <text:p>23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58</text:p>
          </table:table-cell>
          <table:table-cell office:value-type="string">
            <text:p>Oprava MV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782,64 EUR</text:p>
          </table:table-cell>
          <table:table-cell office:value-type="string">
            <text:p>23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59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92,00 EUR</text:p>
          </table:table-cell>
          <table:table-cell office:value-type="string">
            <text:p>2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60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24,00 EUR</text:p>
          </table:table-cell>
          <table:table-cell office:value-type="string">
            <text:p>23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61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 186,40 EUR</text:p>
          </table:table-cell>
          <table:table-cell office:value-type="string">
            <text:p>2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62</text:p>
          </table:table-cell>
          <table:table-cell office:value-type="string">
            <text:p>Právne služby </text:p>
          </table:table-cell>
          <table:table-cell office:value-type="string">
            <text:p>BENKOVÁ, s. r. o.</text:p>
          </table:table-cell>
          <table:table-cell office:value-type="float" office:value="47253363">
            <text:p>47253363</text:p>
          </table:table-cell>
          <table:table-cell office:value-type="string">
            <text:p>1 295,00 EUR</text:p>
          </table:table-cell>
          <table:table-cell office:value-type="string">
            <text:p>2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63</text:p>
          </table:table-cell>
          <table:table-cell office:value-type="string">
            <text:p>Letenka -Miklosi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40,00 EUR</text:p>
          </table:table-cell>
          <table:table-cell office:value-type="string">
            <text:p>29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64</text:p>
          </table:table-cell>
          <table:table-cell office:value-type="string">
            <text:p>Fotodokumentácia a videozáznam jednotlivých pozemných stav. objekto</text:p>
          </table:table-cell>
          <table:table-cell office:value-type="string">
            <text:p>UAVONIC s. r. o.</text:p>
          </table:table-cell>
          <table:table-cell office:value-type="float" office:value="47648244">
            <text:p>47648244</text:p>
          </table:table-cell>
          <table:table-cell office:value-type="string">
            <text:p>720,00 EUR</text:p>
          </table:table-cell>
          <table:table-cell office:value-type="string">
            <text:p>24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65</text:p>
          </table:table-cell>
          <table:table-cell office:value-type="string">
            <text:p>Čistiace a upratovacie práce za 05/2018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060,00 EUR</text:p>
          </table:table-cell>
          <table:table-cell office:value-type="string">
            <text:p>08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66</text:p>
          </table:table-cell>
          <table:table-cell office:value-type="string">
            <text:p>Kurz fran. jazyka - </text:p>
          </table:table-cell>
          <table:table-cell office:value-type="string">
            <text:p>Institut Francais de Slovaquie</text:p>
          </table:table-cell>
          <table:table-cell office:value-type="float" office:value="31783112">
            <text:p>31783112</text:p>
          </table:table-cell>
          <table:table-cell office:value-type="string">
            <text:p>215,00 EUR</text:p>
          </table:table-cell>
          <table:table-cell office:value-type="string">
            <text:p>04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67</text:p>
          </table:table-cell>
          <table:table-cell office:value-type="string">
            <text:p>Interiérová vitrína </text:p>
          </table:table-cell>
          <table:table-cell office:value-type="string">
            <text:p>REMOS spol. s r.o.</text:p>
          </table:table-cell>
          <table:table-cell office:value-type="float" office:value="35890941">
            <text:p>35890941</text:p>
          </table:table-cell>
          <table:table-cell office:value-type="string">
            <text:p>160,21 EUR</text:p>
          </table:table-cell>
          <table:table-cell office:value-type="string">
            <text:p>22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68</text:p>
          </table:table-cell>
          <table:table-cell office:value-type="string">
            <text:p>Licenčný poplatok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8 611,20 EUR</text:p>
          </table:table-cell>
          <table:table-cell office:value-type="string">
            <text:p>1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69</text:p>
          </table:table-cell>
          <table:table-cell office:value-type="string">
            <text:p>Oprava MV BA BA 366 VF - poistná udalosť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26,45 EUR</text:p>
          </table:table-cell>
          <table:table-cell office:value-type="string">
            <text:p>23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70</text:p>
          </table:table-cell>
          <table:table-cell office:value-type="string">
            <text:p>Oprava MV BA 350 TR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00,36 EUR</text:p>
          </table:table-cell>
          <table:table-cell office:value-type="string">
            <text:p>24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71</text:p>
          </table:table-cell>
          <table:table-cell office:value-type="string">
            <text:p>Prenajom rohozi 5/2018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62,76 EUR</text:p>
          </table:table-cell>
          <table:table-cell office:value-type="string">
            <text:p>27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72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04,80 EUR</text:p>
          </table:table-cell>
          <table:table-cell office:value-type="string">
            <text:p>28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73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36,80 EUR</text:p>
          </table:table-cell>
          <table:table-cell office:value-type="string">
            <text:p>2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74</text:p>
          </table:table-cell>
          <table:table-cell office:value-type="string">
            <text:p>Čistenie kanalizácie 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139,97 EUR</text:p>
          </table:table-cell>
          <table:table-cell office:value-type="string">
            <text:p>17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75</text:p>
          </table:table-cell>
          <table:table-cell office:value-type="string">
            <text:p>Kateringové služby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96,50 EUR</text:p>
          </table:table-cell>
          <table:table-cell office:value-type="string">
            <text:p>28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76</text:p>
          </table:table-cell>
          <table:table-cell office:value-type="string">
            <text:p>koordinácia stretnutí za účelom predprípravy podkladov pre vypracovanie Energetického auditu, operatívne riesienie aktuálnych problémov v energetike UNB Ružinov </text:p>
          </table:table-cell>
          <table:table-cell office:value-type="string">
            <text:p>GRUCON, s. r. o.</text:p>
          </table:table-cell>
          <table:table-cell office:value-type="float" office:value="46442987">
            <text:p>46442987</text:p>
          </table:table-cell>
          <table:table-cell office:value-type="string">
            <text:p>14 400,00 EUR</text:p>
          </table:table-cell>
          <table:table-cell office:value-type="string">
            <text:p>26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77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66,56 EUR</text:p>
          </table:table-cell>
          <table:table-cell office:value-type="string">
            <text:p>14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78</text:p>
          </table:table-cell>
          <table:table-cell office:value-type="string">
            <text:p>Prenájom SEPP 05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1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79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22,28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80</text:p>
          </table:table-cell>
          <table:table-cell office:value-type="string">
            <text:p>Predplatné tlače - Nový čas, Plus jeden deň, Zdravie, Pravda 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718,18 EUR</text:p>
          </table:table-cell>
          <table:table-cell office:value-type="string">
            <text:p>07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81</text:p>
          </table:table-cell>
          <table:table-cell office:value-type="string">
            <text:p>Vyuzivanie spravodajskych servisov TASR  5/2018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82</text:p>
          </table:table-cell>
          <table:table-cell office:value-type="string">
            <text:p>Stravovanie KK MZ SR 5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54,60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83</text:p>
          </table:table-cell>
          <table:table-cell office:value-type="string">
            <text:p>Oprava kopirovacieho stroja - AFICIO MP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69,60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84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58,40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85</text:p>
          </table:table-cell>
          <table:table-cell office:value-type="string">
            <text:p>Maľovanie stožiarov na vlajky a schodisko</text:p>
          </table:table-cell>
          <table:table-cell office:value-type="string">
            <text:p>Martin Ďurčo - IN BUILD</text:p>
          </table:table-cell>
          <table:table-cell office:value-type="float" office:value="41337867">
            <text:p>41337867</text:p>
          </table:table-cell>
          <table:table-cell office:value-type="string">
            <text:p>3 596,45 EUR</text:p>
          </table:table-cell>
          <table:table-cell office:value-type="string">
            <text:p>12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86</text:p>
          </table:table-cell>
          <table:table-cell office:value-type="string">
            <text:p>Servis softvéru 5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87</text:p>
          </table:table-cell>
          <table:table-cell office:value-type="string">
            <text:p>Servis softvéru NFR 5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88</text:p>
          </table:table-cell>
          <table:table-cell office:value-type="string">
            <text:p>Internetový portál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89</text:p>
          </table:table-cell>
          <table:table-cell office:value-type="string">
            <text:p>Upratovacie služby 5/2018</text:p>
          </table:table-cell>
          <table:table-cell office:value-type="string">
            <text:p>AMG Facility SK s.r.o.</text:p>
          </table:table-cell>
          <table:table-cell office:value-type="float" office:value="50578901">
            <text:p>50578901</text:p>
          </table:table-cell>
          <table:table-cell office:value-type="string">
            <text:p>3 015,75 EUR</text:p>
          </table:table-cell>
          <table:table-cell office:value-type="string">
            <text:p>01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90</text:p>
          </table:table-cell>
          <table:table-cell office:value-type="string">
            <text:p>Školenie vyúčtovacia faktúra 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178,80 EUR</text:p>
          </table:table-cell>
          <table:table-cell office:value-type="string">
            <text:p>18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91</text:p>
          </table:table-cell>
          <table:table-cell office:value-type="string">
            <text:p>Letenka - Šuvada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88,45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92</text:p>
          </table:table-cell>
          <table:table-cell office:value-type="string">
            <text:p>Stravovanie zamestnancov 05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9 996,10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93</text:p>
          </table:table-cell>
          <table:table-cell office:value-type="string">
            <text:p>Dobropis 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-46,20 EUR</text:p>
          </table:table-cell>
          <table:table-cell office:value-type="string">
            <text:p>28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94</text:p>
          </table:table-cell>
          <table:table-cell office:value-type="string">
            <text:p>Školenie Zmeny v zákonníku práce od 1.5.2018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88,00 EUR</text:p>
          </table:table-cell>
          <table:table-cell office:value-type="string">
            <text:p>28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95</text:p>
          </table:table-cell>
          <table:table-cell office:value-type="string">
            <text:p>Vyúčtovacia faktúra za školenie 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78,00 EUR</text:p>
          </table:table-cell>
          <table:table-cell office:value-type="string">
            <text:p>18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96</text:p>
          </table:table-cell>
          <table:table-cell office:value-type="string">
            <text:p>Školenie 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178,80 EUR</text:p>
          </table:table-cell>
          <table:table-cell office:value-type="string">
            <text:p>18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97</text:p>
          </table:table-cell>
          <table:table-cell office:value-type="string">
            <text:p>Školenie 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274,80 EUR</text:p>
          </table:table-cell>
          <table:table-cell office:value-type="string">
            <text:p>0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98</text:p>
          </table:table-cell>
          <table:table-cell office:value-type="string">
            <text:p>Školenie 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78,00 EUR</text:p>
          </table:table-cell>
          <table:table-cell office:value-type="string">
            <text:p>12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499</text:p>
          </table:table-cell>
          <table:table-cell office:value-type="string">
            <text:p>Vyúčtovanie el. energia 5/2018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5 670,16 EUR</text:p>
          </table:table-cell>
          <table:table-cell office:value-type="string">
            <text:p>04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00</text:p>
          </table:table-cell>
          <table:table-cell office:value-type="string">
            <text:p>Vyúčtovanie  za rok 201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-14 420,94 EUR</text:p>
          </table:table-cell>
          <table:table-cell office:value-type="string">
            <text:p>02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01</text:p>
          </table:table-cell>
          <table:table-cell office:value-type="string">
            <text:p>Vyúčtovacia faktúra za školenie 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74,00 EUR</text:p>
          </table:table-cell>
          <table:table-cell office:value-type="string">
            <text:p>13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02</text:p>
          </table:table-cell>
          <table:table-cell office:value-type="string">
            <text:p>Letenka - Kurej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5,00 EUR</text:p>
          </table:table-cell>
          <table:table-cell office:value-type="string">
            <text:p>17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03</text:p>
          </table:table-cell>
          <table:table-cell office:value-type="string">
            <text:p>Letenka -Gubk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80,00 EUR</text:p>
          </table:table-cell>
          <table:table-cell office:value-type="string">
            <text:p>22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04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083,60 EUR</text:p>
          </table:table-cell>
          <table:table-cell office:value-type="string">
            <text:p>05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05</text:p>
          </table:table-cell>
          <table:table-cell office:value-type="string">
            <text:p>Neobmedzený mob. internet 5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41,81 EUR</text:p>
          </table:table-cell>
          <table:table-cell office:value-type="string">
            <text:p>02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06</text:p>
          </table:table-cell>
          <table:table-cell office:value-type="string">
            <text:p>Telekomunikačné služby12/2016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01,87 EUR</text:p>
          </table:table-cell>
          <table:table-cell office:value-type="string">
            <text:p>02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07</text:p>
          </table:table-cell>
          <table:table-cell office:value-type="string">
            <text:p>Telekomunikačné služby 5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612,81 EUR</text:p>
          </table:table-cell>
          <table:table-cell office:value-type="string">
            <text:p>02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08</text:p>
          </table:table-cell>
          <table:table-cell office:value-type="string">
            <text:p>Pramenita voda + plastove pohare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72,00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09</text:p>
          </table:table-cell>
          <table:table-cell office:value-type="string">
            <text:p>Pramenitá voda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9,16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10</text:p>
          </table:table-cell>
          <table:table-cell office:value-type="string">
            <text:p>Pramenitá voda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99,76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11</text:p>
          </table:table-cell>
          <table:table-cell office:value-type="string">
            <text:p>Preplatenie nákladov úhrada parkovacích miesť</text:p>
          </table:table-cell>
          <table:table-cell office:value-type="string">
            <text:p>Ferjančík Peter Ing. </text:p>
          </table:table-cell>
          <table:table-cell office:value-type="string">
            <text:p>Ferjančík</text:p>
          </table:table-cell>
          <table:table-cell office:value-type="string">
            <text:p>2 397,60 EUR</text:p>
          </table:table-cell>
          <table:table-cell office:value-type="string">
            <text:p>2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12</text:p>
          </table:table-cell>
          <table:table-cell office:value-type="string">
            <text:p>Vyúčtovanie plyn 5 mesiac 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1 865,10 EUR</text:p>
          </table:table-cell>
          <table:table-cell office:value-type="string">
            <text:p>2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13</text:p>
          </table:table-cell>
          <table:table-cell office:value-type="string">
            <text:p>Technik PO 6/2018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1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14</text:p>
          </table:table-cell>
          <table:table-cell office:value-type="string">
            <text:p>Telekomunikačné služby 6/2018</text:p>
          </table:table-cell>
          <table:table-cell office:value-type="string">
            <text:p>BENESTRA, s. r. o.</text:p>
          </table:table-cell>
          <table:table-cell office:value-type="float" office:value="46303502">
            <text:p>46303502</text:p>
          </table:table-cell>
          <table:table-cell office:value-type="string">
            <text:p>1 064,24 EUR</text:p>
          </table:table-cell>
          <table:table-cell office:value-type="string">
            <text:p>05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15</text:p>
          </table:table-cell>
          <table:table-cell office:value-type="string">
            <text:p>Prenajom priestorov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05,09 EUR</text:p>
          </table:table-cell>
          <table:table-cell office:value-type="string">
            <text:p>18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16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171,20 EUR</text:p>
          </table:table-cell>
          <table:table-cell office:value-type="string">
            <text:p>06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17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888,00 EUR</text:p>
          </table:table-cell>
          <table:table-cell office:value-type="string">
            <text:p>05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18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17,20 EUR</text:p>
          </table:table-cell>
          <table:table-cell office:value-type="string">
            <text:p>1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19</text:p>
          </table:table-cell>
          <table:table-cell office:value-type="string">
            <text:p>zrážková voda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9,25 EUR</text:p>
          </table:table-cell>
          <table:table-cell office:value-type="string">
            <text:p>14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20</text:p>
          </table:table-cell>
          <table:table-cell office:value-type="string">
            <text:p>notarske sluz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221,95 EUR</text:p>
          </table:table-cell>
          <table:table-cell office:value-type="string">
            <text:p>1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21</text:p>
          </table:table-cell>
          <table:table-cell office:value-type="string">
            <text:p>Letenka -Kovacova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465,00 EUR</text:p>
          </table:table-cell>
          <table:table-cell office:value-type="string">
            <text:p>0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22</text:p>
          </table:table-cell>
          <table:table-cell office:value-type="string">
            <text:p>Letenka - Trus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83,45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23</text:p>
          </table:table-cell>
          <table:table-cell office:value-type="string">
            <text:p>Letenka - Čep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23,45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24</text:p>
          </table:table-cell>
          <table:table-cell office:value-type="string">
            <text:p>Zabezpečenie cateringových služieb na podujatí Life SienceInnovation Day </text:p>
          </table:table-cell>
          <table:table-cell office:value-type="string">
            <text:p>Slovensko - Nemecká obchodná a priemyselná komora</text:p>
          </table:table-cell>
          <table:table-cell office:value-type="float" office:value="30848717">
            <text:p>30848717</text:p>
          </table:table-cell>
          <table:table-cell office:value-type="string">
            <text:p>4 445,16 EUR</text:p>
          </table:table-cell>
          <table:table-cell office:value-type="string">
            <text:p>1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25</text:p>
          </table:table-cell>
          <table:table-cell office:value-type="string">
            <text:p>Montáž pochodznch rohoží - mreže a fólia na dvere</text:p>
          </table:table-cell>
          <table:table-cell office:value-type="string">
            <text:p>Peter Macháč - RIVAL</text:p>
          </table:table-cell>
          <table:table-cell office:value-type="float" office:value="14120836">
            <text:p>14120836</text:p>
          </table:table-cell>
          <table:table-cell office:value-type="string">
            <text:p>3 021,00 EUR</text:p>
          </table:table-cell>
          <table:table-cell office:value-type="string">
            <text:p>1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26</text:p>
          </table:table-cell>
          <table:table-cell office:value-type="string">
            <text:p>Letenka - Mikas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432,65 EUR</text:p>
          </table:table-cell>
          <table:table-cell office:value-type="string">
            <text:p>07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27</text:p>
          </table:table-cell>
          <table:table-cell office:value-type="string">
            <text:p>Letenka - Kromer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03,45 EUR</text:p>
          </table:table-cell>
          <table:table-cell office:value-type="string">
            <text:p>07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28</text:p>
          </table:table-cell>
          <table:table-cell office:value-type="string">
            <text:p>Letenka - Lehotský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416,50 EUR</text:p>
          </table:table-cell>
          <table:table-cell office:value-type="string">
            <text:p>07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29</text:p>
          </table:table-cell>
          <table:table-cell office:value-type="string">
            <text:p>Letenka - Jablonick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81,00 EUR</text:p>
          </table:table-cell>
          <table:table-cell office:value-type="string">
            <text:p>07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30</text:p>
          </table:table-cell>
          <table:table-cell office:value-type="string">
            <text:p>Letenka - Greisig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57,00 EUR</text:p>
          </table:table-cell>
          <table:table-cell office:value-type="string">
            <text:p>07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31</text:p>
          </table:table-cell>
          <table:table-cell office:value-type="string">
            <text:p>Školenie - </text:p>
          </table:table-cell>
          <table:table-cell office:value-type="string">
            <text:p>Consulting &amp; Education Partners, s.r.o.</text:p>
          </table:table-cell>
          <table:table-cell office:value-type="float" office:value="36822302">
            <text:p>36822302</text:p>
          </table:table-cell>
          <table:table-cell office:value-type="string">
            <text:p>36,00 EUR</text:p>
          </table:table-cell>
          <table:table-cell office:value-type="string">
            <text:p>04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32</text:p>
          </table:table-cell>
          <table:table-cell office:value-type="string">
            <text:p>Školenie </text:p>
          </table:table-cell>
          <table:table-cell office:value-type="string">
            <text:p>PROGRESSIVNE.SK, s.r.o.</text:p>
          </table:table-cell>
          <table:table-cell office:value-type="float" office:value="47176644">
            <text:p>47176644</text:p>
          </table:table-cell>
          <table:table-cell office:value-type="string">
            <text:p>660,00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33</text:p>
          </table:table-cell>
          <table:table-cell office:value-type="string">
            <text:p>Prehliadka EPS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 707,68 EUR</text:p>
          </table:table-cell>
          <table:table-cell office:value-type="string">
            <text:p>0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34</text:p>
          </table:table-cell>
          <table:table-cell office:value-type="string">
            <text:p>Prehliadka EPS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5,32 EUR</text:p>
          </table:table-cell>
          <table:table-cell office:value-type="string">
            <text:p>0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35</text:p>
          </table:table-cell>
          <table:table-cell office:value-type="string">
            <text:p>Oprava MV BA 783 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466,73 EUR</text:p>
          </table:table-cell>
          <table:table-cell office:value-type="string">
            <text:p>06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36</text:p>
          </table:table-cell>
          <table:table-cell office:value-type="string">
            <text:p>Oprava MV BA 785 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 168,09 EUR</text:p>
          </table:table-cell>
          <table:table-cell office:value-type="string">
            <text:p>06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37</text:p>
          </table:table-cell>
          <table:table-cell office:value-type="string">
            <text:p>Vodné 5/2018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893,83 EUR</text:p>
          </table:table-cell>
          <table:table-cell office:value-type="string">
            <text:p>1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38</text:p>
          </table:table-cell>
          <table:table-cell office:value-type="string">
            <text:p>Poplatok ZPC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2 372,10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39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81,60 EUR</text:p>
          </table:table-cell>
          <table:table-cell office:value-type="string">
            <text:p>12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40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,00 EUR</text:p>
          </table:table-cell>
          <table:table-cell office:value-type="string">
            <text:p>0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41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806,40 EUR</text:p>
          </table:table-cell>
          <table:table-cell office:value-type="string">
            <text:p>0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42</text:p>
          </table:table-cell>
          <table:table-cell office:value-type="string">
            <text:p>Prenájom mobilných WC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43</text:p>
          </table:table-cell>
          <table:table-cell office:value-type="string">
            <text:p>Poskytovanie audítorských služieb </text:p>
          </table:table-cell>
          <table:table-cell office:value-type="string">
            <text:p>ProVera Consult, s.r.o.</text:p>
          </table:table-cell>
          <table:table-cell office:value-type="float" office:value="35825502">
            <text:p>35825502</text:p>
          </table:table-cell>
          <table:table-cell office:value-type="string">
            <text:p>13 350,00 EUR</text:p>
          </table:table-cell>
          <table:table-cell office:value-type="string">
            <text:p>13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44</text:p>
          </table:table-cell>
          <table:table-cell office:value-type="string">
            <text:p>Poskytovanie audítorských služieb </text:p>
          </table:table-cell>
          <table:table-cell office:value-type="string">
            <text:p>ProVera Consult, s.r.o.</text:p>
          </table:table-cell>
          <table:table-cell office:value-type="float" office:value="35825502">
            <text:p>35825502</text:p>
          </table:table-cell>
          <table:table-cell office:value-type="string">
            <text:p>38 554,80 EUR</text:p>
          </table:table-cell>
          <table:table-cell office:value-type="string">
            <text:p>13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45</text:p>
          </table:table-cell>
          <table:table-cell office:value-type="string">
            <text:p>Poskytovanie audítorských služieb </text:p>
          </table:table-cell>
          <table:table-cell office:value-type="string">
            <text:p>ProVera Consult, s.r.o.</text:p>
          </table:table-cell>
          <table:table-cell office:value-type="float" office:value="35825502">
            <text:p>35825502</text:p>
          </table:table-cell>
          <table:table-cell office:value-type="string">
            <text:p>19 437,60 EUR</text:p>
          </table:table-cell>
          <table:table-cell office:value-type="string">
            <text:p>03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46</text:p>
          </table:table-cell>
          <table:table-cell office:value-type="string">
            <text:p>Letenka - Matlonová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27,00 EUR</text:p>
          </table:table-cell>
          <table:table-cell office:value-type="string">
            <text:p>15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47</text:p>
          </table:table-cell>
          <table:table-cell office:value-type="string">
            <text:p>Letenka - Mikas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30,00 EUR</text:p>
          </table:table-cell>
          <table:table-cell office:value-type="string">
            <text:p>13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48</text:p>
          </table:table-cell>
          <table:table-cell office:value-type="string">
            <text:p>Letenka - Matlon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5,00 EUR</text:p>
          </table:table-cell>
          <table:table-cell office:value-type="string">
            <text:p>15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49</text:p>
          </table:table-cell>
          <table:table-cell office:value-type="string">
            <text:p>Letenka - Vulev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45,00 EUR</text:p>
          </table:table-cell>
          <table:table-cell office:value-type="string">
            <text:p>11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50</text:p>
          </table:table-cell>
          <table:table-cell office:value-type="string">
            <text:p>Letenka - Debnár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38,35 EUR</text:p>
          </table:table-cell>
          <table:table-cell office:value-type="string">
            <text:p>12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51</text:p>
          </table:table-cell>
          <table:table-cell office:value-type="string">
            <text:p>Poradenské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9 000,00 EUR</text:p>
          </table:table-cell>
          <table:table-cell office:value-type="string">
            <text:p>15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52</text:p>
          </table:table-cell>
          <table:table-cell office:value-type="string">
            <text:p>Oprava MV BL 256 NS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40,32 EUR</text:p>
          </table:table-cell>
          <table:table-cell office:value-type="string">
            <text:p>14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53</text:p>
          </table:table-cell>
          <table:table-cell office:value-type="string">
            <text:p>Aktualizácia programu aspi 2018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3 368,56 EUR</text:p>
          </table:table-cell>
          <table:table-cell office:value-type="string">
            <text:p>2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54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56,36 EUR</text:p>
          </table:table-cell>
          <table:table-cell office:value-type="string">
            <text:p>2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55</text:p>
          </table:table-cell>
          <table:table-cell office:value-type="string">
            <text:p>Oprava kopírovacích strojov</text:p>
          </table:table-cell>
          <table:table-cell office:value-type="string">
            <text:p>Ján Jarolín - kancelárska technika</text:p>
          </table:table-cell>
          <table:table-cell office:value-type="float" office:value="32167172">
            <text:p>32167172</text:p>
          </table:table-cell>
          <table:table-cell office:value-type="string">
            <text:p>1 259,48 EUR</text:p>
          </table:table-cell>
          <table:table-cell office:value-type="string">
            <text:p>2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56</text:p>
          </table:table-cell>
          <table:table-cell office:value-type="string">
            <text:p>Servisne cinnosti </text:p>
          </table:table-cell>
          <table:table-cell office:value-type="string">
            <text:p>S&amp;T sercices, s.r.o.</text:p>
          </table:table-cell>
          <table:table-cell office:value-type="float" office:value="31371566">
            <text:p>31371566</text:p>
          </table:table-cell>
          <table:table-cell office:value-type="string">
            <text:p>378,00 EUR</text:p>
          </table:table-cell>
          <table:table-cell office:value-type="string">
            <text:p>0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57</text:p>
          </table:table-cell>
          <table:table-cell office:value-type="string">
            <text:p>Oprava MV BL 350 TR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951,55 EUR</text:p>
          </table:table-cell>
          <table:table-cell office:value-type="string">
            <text:p>13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58</text:p>
          </table:table-cell>
          <table:table-cell office:value-type="string">
            <text:p>Nákup  - kavovar 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469,00 EUR</text:p>
          </table:table-cell>
          <table:table-cell office:value-type="string">
            <text:p>03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59</text:p>
          </table:table-cell>
          <table:table-cell office:value-type="string">
            <text:p>Školenie Krnáčová, Odor, Puksjová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450,00 EUR</text:p>
          </table:table-cell>
          <table:table-cell office:value-type="string">
            <text:p>02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60</text:p>
          </table:table-cell>
          <table:table-cell office:value-type="string">
            <text:p>Školenie Finačné riadenie rizík- Kotvasová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79,00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61</text:p>
          </table:table-cell>
          <table:table-cell office:value-type="string">
            <text:p>Školenie 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69,00 EUR</text:p>
          </table:table-cell>
          <table:table-cell office:value-type="string">
            <text:p>04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62</text:p>
          </table:table-cell>
          <table:table-cell office:value-type="string">
            <text:p>Školenie 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69,00 EUR</text:p>
          </table:table-cell>
          <table:table-cell office:value-type="string">
            <text:p>2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63</text:p>
          </table:table-cell>
          <table:table-cell office:value-type="string">
            <text:p>Poradenské služby 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3 192,00 EUR</text:p>
          </table:table-cell>
          <table:table-cell office:value-type="string">
            <text:p>01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64</text:p>
          </table:table-cell>
          <table:table-cell office:value-type="string">
            <text:p>Inzercia - 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1 978,80 EUR</text:p>
          </table:table-cell>
          <table:table-cell office:value-type="string">
            <text:p>15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65</text:p>
          </table:table-cell>
          <table:table-cell office:value-type="string">
            <text:p>Inzercia - 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17,20 EUR</text:p>
          </table:table-cell>
          <table:table-cell office:value-type="string">
            <text:p>15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66</text:p>
          </table:table-cell>
          <table:table-cell office:value-type="string">
            <text:p>Školenie 7.6.2018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87,00 EUR</text:p>
          </table:table-cell>
          <table:table-cell office:value-type="string">
            <text:p>2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67</text:p>
          </table:table-cell>
          <table:table-cell office:value-type="string">
            <text:p/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17 640,00 EUR</text:p>
          </table:table-cell>
          <table:table-cell office:value-type="string">
            <text:p>2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68</text:p>
          </table:table-cell>
          <table:table-cell office:value-type="string">
            <text:p>Zabezpečenie večere s kubánskou delegáciou</text:p>
          </table:table-cell>
          <table:table-cell office:value-type="string">
            <text:p>Altitude, a.s.</text:p>
          </table:table-cell>
          <table:table-cell office:value-type="float" office:value="45929424">
            <text:p>45929424</text:p>
          </table:table-cell>
          <table:table-cell office:value-type="string">
            <text:p>187,30 EUR</text:p>
          </table:table-cell>
          <table:table-cell office:value-type="string">
            <text:p>26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69</text:p>
          </table:table-cell>
          <table:table-cell office:value-type="string">
            <text:p>Zabezpečenie večere s kubánskou delegáciou</text:p>
          </table:table-cell>
          <table:table-cell office:value-type="string">
            <text:p>ŠIGO s. r. o.</text:p>
          </table:table-cell>
          <table:table-cell office:value-type="float" office:value="44459556">
            <text:p>44459556</text:p>
          </table:table-cell>
          <table:table-cell office:value-type="string">
            <text:p>279,83 EUR</text:p>
          </table:table-cell>
          <table:table-cell office:value-type="string">
            <text:p>0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70</text:p>
          </table:table-cell>
          <table:table-cell office:value-type="string">
            <text:p>Pravidelná kontrola a servi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0,76 EUR</text:p>
          </table:table-cell>
          <table:table-cell office:value-type="string">
            <text:p>28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71</text:p>
          </table:table-cell>
          <table:table-cell office:value-type="string">
            <text:p>Systémová údržba HUMAN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963,20 EUR</text:p>
          </table:table-cell>
          <table:table-cell office:value-type="string">
            <text:p>14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72</text:p>
          </table:table-cell>
          <table:table-cell office:value-type="string">
            <text:p>Kancelársky papier A 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528,00 EUR</text:p>
          </table:table-cell>
          <table:table-cell office:value-type="string">
            <text:p>21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73</text:p>
          </table:table-cell>
          <table:table-cell office:value-type="string">
            <text:p>Oprava MV BA 570 P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191,43 EUR</text:p>
          </table:table-cell>
          <table:table-cell office:value-type="string">
            <text:p>1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74</text:p>
          </table:table-cell>
          <table:table-cell office:value-type="string">
            <text:p>Zabezpečenie občerstvenia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77,00 EUR</text:p>
          </table:table-cell>
          <table:table-cell office:value-type="string">
            <text:p>2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75</text:p>
          </table:table-cell>
          <table:table-cell office:value-type="string">
            <text:p>Letenka - Hurná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95,00 EUR</text:p>
          </table:table-cell>
          <table:table-cell office:value-type="string">
            <text:p>21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76</text:p>
          </table:table-cell>
          <table:table-cell office:value-type="string">
            <text:p>Letenka - Reiner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03,45 EUR</text:p>
          </table:table-cell>
          <table:table-cell office:value-type="string">
            <text:p>15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77</text:p>
          </table:table-cell>
          <table:table-cell office:value-type="string">
            <text:p>Letenka - Kromer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23,45 EUR</text:p>
          </table:table-cell>
          <table:table-cell office:value-type="string">
            <text:p>1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78</text:p>
          </table:table-cell>
          <table:table-cell office:value-type="string">
            <text:p>Letenka - Štofko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427,43 EUR</text:p>
          </table:table-cell>
          <table:table-cell office:value-type="string">
            <text:p>1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79</text:p>
          </table:table-cell>
          <table:table-cell office:value-type="string">
            <text:p>Letenka -Raž, Nebeský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370,00 EUR</text:p>
          </table:table-cell>
          <table:table-cell office:value-type="string">
            <text:p>2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80</text:p>
          </table:table-cell>
          <table:table-cell office:value-type="string">
            <text:p>Letenka - Šteliar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60,50 EUR</text:p>
          </table:table-cell>
          <table:table-cell office:value-type="string">
            <text:p>15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81</text:p>
          </table:table-cell>
          <table:table-cell office:value-type="string">
            <text:p>Revízia el. zariadení </text:p>
          </table:table-cell>
          <table:table-cell office:value-type="string">
            <text:p>Amperia, s. r. o.</text:p>
          </table:table-cell>
          <table:table-cell office:value-type="float" office:value="47579706">
            <text:p>47579706</text:p>
          </table:table-cell>
          <table:table-cell office:value-type="string">
            <text:p>2 242,80 EUR</text:p>
          </table:table-cell>
          <table:table-cell office:value-type="string">
            <text:p>21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82</text:p>
          </table:table-cell>
          <table:table-cell office:value-type="string">
            <text:p>Poradenstvo k daňovej legislatíve </text:p>
          </table:table-cell>
          <table:table-cell office:value-type="string">
            <text:p>K II. k. s.</text:p>
          </table:table-cell>
          <table:table-cell office:value-type="float" office:value="47235934">
            <text:p>47235934</text:p>
          </table:table-cell>
          <table:table-cell office:value-type="string">
            <text:p>5 400,00 EUR</text:p>
          </table:table-cell>
          <table:table-cell office:value-type="string">
            <text:p>15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83</text:p>
          </table:table-cell>
          <table:table-cell office:value-type="string">
            <text:p>Uverejnenie inzercie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4,54 EUR</text:p>
          </table:table-cell>
          <table:table-cell office:value-type="string">
            <text:p>2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84</text:p>
          </table:table-cell>
          <table:table-cell office:value-type="string">
            <text:p>Záhradnícke práce átrium MZ</text:p>
          </table:table-cell>
          <table:table-cell office:value-type="string">
            <text:p>ALBIZIA s. r. o.</text:p>
          </table:table-cell>
          <table:table-cell office:value-type="float" office:value="46283854">
            <text:p>46283854</text:p>
          </table:table-cell>
          <table:table-cell office:value-type="string">
            <text:p>156,00 EUR</text:p>
          </table:table-cell>
          <table:table-cell office:value-type="string">
            <text:p>0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85</text:p>
          </table:table-cell>
          <table:table-cell office:value-type="string">
            <text:p>Školenie  - 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156,00 EUR</text:p>
          </table:table-cell>
          <table:table-cell office:value-type="string">
            <text:p>1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86</text:p>
          </table:table-cell>
          <table:table-cell office:value-type="string">
            <text:p>Virtuálny priestor pre Vaše zdravotníctvo </text:p>
          </table:table-cell>
          <table:table-cell office:value-type="string">
            <text:p>goIT s. r. o.</text:p>
          </table:table-cell>
          <table:table-cell office:value-type="float" office:value="36291226">
            <text:p>36291226</text:p>
          </table:table-cell>
          <table:table-cell office:value-type="string">
            <text:p>720,00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87</text:p>
          </table:table-cell>
          <table:table-cell office:value-type="string">
            <text:p>Letenka - Motajová, Šuvada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60,36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88</text:p>
          </table:table-cell>
          <table:table-cell office:value-type="string">
            <text:p>Nákup tonerov 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749,20 EUR</text:p>
          </table:table-cell>
          <table:table-cell office:value-type="string">
            <text:p>1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88B</text:p>
          </table:table-cell>
          <table:table-cell office:value-type="string">
            <text:p/>
          </table:table-cell>
          <table:table-cell office:value-type="string">
            <text:p>Daňový úrad</text:p>
          </table:table-cell>
          <table:table-cell office:value-type="string">
            <text:p>00000602</text:p>
          </table:table-cell>
          <table:table-cell office:value-type="string">
            <text:p>480,00 EUR</text:p>
          </table:table-cell>
          <table:table-cell office:value-type="string">
            <text:p>02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89</text:p>
          </table:table-cell>
          <table:table-cell office:value-type="string">
            <text:p>Tlac chranenych tlaciv </text:p>
          </table:table-cell>
          <table:table-cell office:value-type="string">
            <text:p>PROMPt, tlačiareň cenín, a.s.</text:p>
          </table:table-cell>
          <table:table-cell office:value-type="string">
            <text:p>00698407</text:p>
          </table:table-cell>
          <table:table-cell office:value-type="string">
            <text:p>990,00 EUR</text:p>
          </table:table-cell>
          <table:table-cell office:value-type="string">
            <text:p>11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90</text:p>
          </table:table-cell>
          <table:table-cell office:value-type="string">
            <text:p>Zabezpečenie strážnej služby v areáli stavby - nemocnica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0 500,00 EUR</text:p>
          </table:table-cell>
          <table:table-cell office:value-type="string">
            <text:p>2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91</text:p>
          </table:table-cell>
          <table:table-cell office:value-type="string">
            <text:p>Zabezpečenie strážnej služby v areáli stavby - nemocnica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0 500,00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92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299,20 EUR</text:p>
          </table:table-cell>
          <table:table-cell office:value-type="string">
            <text:p>2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93</text:p>
          </table:table-cell>
          <table:table-cell office:value-type="string">
            <text:p>Školenie - Manažérske vzdelávanie </text:p>
          </table:table-cell>
          <table:table-cell office:value-type="string">
            <text:p>PROGRESSIVNE.SK, s.r.o.</text:p>
          </table:table-cell>
          <table:table-cell office:value-type="float" office:value="47176644">
            <text:p>47176644</text:p>
          </table:table-cell>
          <table:table-cell office:value-type="string">
            <text:p>3 600,00 EUR</text:p>
          </table:table-cell>
          <table:table-cell office:value-type="string">
            <text:p>27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94</text:p>
          </table:table-cell>
          <table:table-cell office:value-type="string">
            <text:p>Čistiace a upratovacie práce za 06/2018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990,00 EUR</text:p>
          </table:table-cell>
          <table:table-cell office:value-type="string">
            <text:p>07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95</text:p>
          </table:table-cell>
          <table:table-cell office:value-type="string">
            <text:p>Prenajom rohozi 6/2018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1,24 EUR</text:p>
          </table:table-cell>
          <table:table-cell office:value-type="string">
            <text:p>27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96</text:p>
          </table:table-cell>
          <table:table-cell office:value-type="string">
            <text:p>Oprava MV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63,88 EUR</text:p>
          </table:table-cell>
          <table:table-cell office:value-type="string">
            <text:p>22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97</text:p>
          </table:table-cell>
          <table:table-cell office:value-type="string">
            <text:p>Služby terminálu Airport Bratislava </text:p>
          </table:table-cell>
          <table:table-cell office:value-type="string">
            <text:p>Letisko M.R.Štefánika - Airport Bratislava, a.s. (BTS)</text:p>
          </table:table-cell>
          <table:table-cell office:value-type="float" office:value="35884916">
            <text:p>35884916</text:p>
          </table:table-cell>
          <table:table-cell office:value-type="string">
            <text:p>176,40 EUR</text:p>
          </table:table-cell>
          <table:table-cell office:value-type="string">
            <text:p>05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98</text:p>
          </table:table-cell>
          <table:table-cell office:value-type="string">
            <text:p>vyúčtovanie el. energia 6 mesiac 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5 756,24 EUR</text:p>
          </table:table-cell>
          <table:table-cell office:value-type="string">
            <text:p>02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599</text:p>
          </table:table-cell>
          <table:table-cell office:value-type="string">
            <text:p>Letenka - Kišac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95,00 EUR</text:p>
          </table:table-cell>
          <table:table-cell office:value-type="string">
            <text:p>2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00</text:p>
          </table:table-cell>
          <table:table-cell office:value-type="string">
            <text:p>Predplatné Z.z. - vyúčtovacia fa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924,00 EUR</text:p>
          </table:table-cell>
          <table:table-cell office:value-type="string">
            <text:p>13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01</text:p>
          </table:table-cell>
          <table:table-cell office:value-type="string">
            <text:p>Školenie - Maráková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16,00 EUR</text:p>
          </table:table-cell>
          <table:table-cell office:value-type="string">
            <text:p>17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02</text:p>
          </table:table-cell>
          <table:table-cell office:value-type="string">
            <text:p>Poskytovanie informačných systémov V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1 980,00 EUR</text:p>
          </table:table-cell>
          <table:table-cell office:value-type="string">
            <text:p>22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03</text:p>
          </table:table-cell>
          <table:table-cell office:value-type="string">
            <text:p>Dodávka a montáž novej ústredne v kancelárii OKM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1 769,36 EUR</text:p>
          </table:table-cell>
          <table:table-cell office:value-type="string">
            <text:p>26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04</text:p>
          </table:table-cell>
          <table:table-cell office:value-type="string">
            <text:p>Revizia a servis kotolne 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300,00 EUR</text:p>
          </table:table-cell>
          <table:table-cell office:value-type="string">
            <text:p>15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05</text:p>
          </table:table-cell>
          <table:table-cell office:value-type="string">
            <text:p>Technik PO 7/2018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2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06</text:p>
          </table:table-cell>
          <table:table-cell office:value-type="string">
            <text:p>Stravovanie KK MZ SR 6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7,30 EUR</text:p>
          </table:table-cell>
          <table:table-cell office:value-type="string">
            <text:p>3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07</text:p>
          </table:table-cell>
          <table:table-cell office:value-type="string">
            <text:p>Prenájom SEPP 06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2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08</text:p>
          </table:table-cell>
          <table:table-cell office:value-type="string">
            <text:p>Stravovanie KK MZ SR 6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66,30 EUR</text:p>
          </table:table-cell>
          <table:table-cell office:value-type="string">
            <text:p>3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09</text:p>
          </table:table-cell>
          <table:table-cell office:value-type="string">
            <text:p>Stravovanie zamestnancov 06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9 613,88 EUR</text:p>
          </table:table-cell>
          <table:table-cell office:value-type="string">
            <text:p>3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10</text:p>
          </table:table-cell>
          <table:table-cell office:value-type="string">
            <text:p>Letenka - Kuráň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29,45 EUR</text:p>
          </table:table-cell>
          <table:table-cell office:value-type="string">
            <text:p>22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11</text:p>
          </table:table-cell>
          <table:table-cell office:value-type="string">
            <text:p>Letenka - Žlinsk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03,45 EUR</text:p>
          </table:table-cell>
          <table:table-cell office:value-type="string">
            <text:p>22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12</text:p>
          </table:table-cell>
          <table:table-cell office:value-type="string">
            <text:p>Uverejnenie inzercie </text:p>
          </table:table-cell>
          <table:table-cell office:value-type="string">
            <text:p>Ringier Axel Springer Slovakia, a. s.</text:p>
          </table:table-cell>
          <table:table-cell office:value-type="string">
            <text:p>00678155</text:p>
          </table:table-cell>
          <table:table-cell office:value-type="string">
            <text:p>2 000,00 EUR</text:p>
          </table:table-cell>
          <table:table-cell office:value-type="string">
            <text:p>16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13</text:p>
          </table:table-cell>
          <table:table-cell office:value-type="string">
            <text:p>Personálno-psycholog. poradenstvo</text:p>
          </table:table-cell>
          <table:table-cell office:value-type="string">
            <text:p>AVOAR, s.r.o.</text:p>
          </table:table-cell>
          <table:table-cell office:value-type="float" office:value="35794810">
            <text:p>35794810</text:p>
          </table:table-cell>
          <table:table-cell office:value-type="string">
            <text:p>480,00 EUR</text:p>
          </table:table-cell>
          <table:table-cell office:value-type="string">
            <text:p>2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14</text:p>
          </table:table-cell>
          <table:table-cell office:value-type="string">
            <text:p>Pravidelná kontrola kávovarov</text:p>
          </table:table-cell>
          <table:table-cell office:value-type="string">
            <text:p>SAKON-Lintner Alexander Ing.</text:p>
          </table:table-cell>
          <table:table-cell office:value-type="float" office:value="40770613">
            <text:p>40770613</text:p>
          </table:table-cell>
          <table:table-cell office:value-type="string">
            <text:p>792,00 EUR</text:p>
          </table:table-cell>
          <table:table-cell office:value-type="string">
            <text:p>13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15</text:p>
          </table:table-cell>
          <table:table-cell office:value-type="string">
            <text:p>Náhradný diel pre Notebook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348,00 EUR</text:p>
          </table:table-cell>
          <table:table-cell office:value-type="string">
            <text:p>2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16</text:p>
          </table:table-cell>
          <table:table-cell office:value-type="string">
            <text:p>Upratovacie služby 6/2018</text:p>
          </table:table-cell>
          <table:table-cell office:value-type="string">
            <text:p>AMG Facility SK s.r.o.</text:p>
          </table:table-cell>
          <table:table-cell office:value-type="float" office:value="50578901">
            <text:p>50578901</text:p>
          </table:table-cell>
          <table:table-cell office:value-type="string">
            <text:p>3 015,75 EUR</text:p>
          </table:table-cell>
          <table:table-cell office:value-type="string">
            <text:p>31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18</text:p>
          </table:table-cell>
          <table:table-cell office:value-type="string">
            <text:p>Dobropis Slovenská pošta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-30,54 EUR</text:p>
          </table:table-cell>
          <table:table-cell office:value-type="string">
            <text:p>26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19</text:p>
          </table:table-cell>
          <table:table-cell office:value-type="string">
            <text:p>Stravovanie AK MZ SR 6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5,10 EUR</text:p>
          </table:table-cell>
          <table:table-cell office:value-type="string">
            <text:p>3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20</text:p>
          </table:table-cell>
          <table:table-cell office:value-type="string">
            <text:p>Telekomunikačné služby 6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308,76 EUR</text:p>
          </table:table-cell>
          <table:table-cell office:value-type="string">
            <text:p>31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21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51,81 EUR</text:p>
          </table:table-cell>
          <table:table-cell office:value-type="string">
            <text:p>24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22</text:p>
          </table:table-cell>
          <table:table-cell office:value-type="string">
            <text:p>Telekomunikačné 6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83,00 EUR</text:p>
          </table:table-cell>
          <table:table-cell office:value-type="string">
            <text:p>31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23</text:p>
          </table:table-cell>
          <table:table-cell office:value-type="string">
            <text:p>Telekomunikačné 6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53,05 EUR</text:p>
          </table:table-cell>
          <table:table-cell office:value-type="string">
            <text:p>31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24</text:p>
          </table:table-cell>
          <table:table-cell office:value-type="string">
            <text:p>Oprava kopirovacieho stroja - AFICIO MP 1350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484,80 EUR</text:p>
          </table:table-cell>
          <table:table-cell office:value-type="string">
            <text:p>03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25</text:p>
          </table:table-cell>
          <table:table-cell office:value-type="string">
            <text:p>Lotus Note infraštruktúra 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03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26</text:p>
          </table:table-cell>
          <table:table-cell office:value-type="string">
            <text:p>Zabezpečenie občerstvenia pre MZ - Workshop </text:p>
          </table:table-cell>
          <table:table-cell office:value-type="string">
            <text:p>Party Catering, s. r. o.</text:p>
          </table:table-cell>
          <table:table-cell office:value-type="float" office:value="46129847">
            <text:p>46129847</text:p>
          </table:table-cell>
          <table:table-cell office:value-type="string">
            <text:p>3 433,20 EUR</text:p>
          </table:table-cell>
          <table:table-cell office:value-type="string">
            <text:p>24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27</text:p>
          </table:table-cell>
          <table:table-cell office:value-type="string">
            <text:p>Prenájom mobilných WC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28</text:p>
          </table:table-cell>
          <table:table-cell office:value-type="string">
            <text:p>Servis softvéru NFR 6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29</text:p>
          </table:table-cell>
          <table:table-cell office:value-type="string">
            <text:p>Servis softvéru 6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30</text:p>
          </table:table-cell>
          <table:table-cell office:value-type="string">
            <text:p>Zabezpečenie funkčnej prevádzky informačného systému úradu 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389,97 EUR</text:p>
          </table:table-cell>
          <table:table-cell office:value-type="string">
            <text:p>1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31</text:p>
          </table:table-cell>
          <table:table-cell office:value-type="string">
            <text:p>Internetový portál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7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32</text:p>
          </table:table-cell>
          <table:table-cell office:value-type="string">
            <text:p>Poskytovanie informačných systémov V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1 980,00 EUR</text:p>
          </table:table-cell>
          <table:table-cell office:value-type="string">
            <text:p>23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33</text:p>
          </table:table-cell>
          <table:table-cell office:value-type="string">
            <text:p>Vyuzivanie spravodajskych servisov TASR  6/2018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4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34</text:p>
          </table:table-cell>
          <table:table-cell office:value-type="string">
            <text:p>oprava áut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467,86 EUR</text:p>
          </table:table-cell>
          <table:table-cell office:value-type="string">
            <text:p>2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35</text:p>
          </table:table-cell>
          <table:table-cell office:value-type="string">
            <text:p>Čistenie kanalizácie 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123,98 EUR</text:p>
          </table:table-cell>
          <table:table-cell office:value-type="string">
            <text:p>16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36</text:p>
          </table:table-cell>
          <table:table-cell office:value-type="string">
            <text:p>Nákup - vysokotlakový čistič</text:p>
          </table:table-cell>
          <table:table-cell office:value-type="string">
            <text:p>KÄRCHER Slovakia, s.r.o.</text:p>
          </table:table-cell>
          <table:table-cell office:value-type="float" office:value="43967663">
            <text:p>43967663</text:p>
          </table:table-cell>
          <table:table-cell office:value-type="string">
            <text:p>1 068,00 EUR</text:p>
          </table:table-cell>
          <table:table-cell office:value-type="string">
            <text:p>25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37</text:p>
          </table:table-cell>
          <table:table-cell office:value-type="string">
            <text:p>Telekomunikačné služby 6/2018</text:p>
          </table:table-cell>
          <table:table-cell office:value-type="string">
            <text:p>BENESTRA, s. r. o.</text:p>
          </table:table-cell>
          <table:table-cell office:value-type="float" office:value="46303502">
            <text:p>46303502</text:p>
          </table:table-cell>
          <table:table-cell office:value-type="string">
            <text:p>976,33 EUR</text:p>
          </table:table-cell>
          <table:table-cell office:value-type="string">
            <text:p>03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38</text:p>
          </table:table-cell>
          <table:table-cell office:value-type="string">
            <text:p>Nákup tonerov 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84,00 EUR</text:p>
          </table:table-cell>
          <table:table-cell office:value-type="string">
            <text:p>03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39</text:p>
          </table:table-cell>
          <table:table-cell office:value-type="string">
            <text:p>Pramenitá voda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69,46 EUR</text:p>
          </table:table-cell>
          <table:table-cell office:value-type="string">
            <text:p>2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40</text:p>
          </table:table-cell>
          <table:table-cell office:value-type="string">
            <text:p>Balená pitná voda +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05,36 EUR</text:p>
          </table:table-cell>
          <table:table-cell office:value-type="string">
            <text:p>2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41</text:p>
          </table:table-cell>
          <table:table-cell office:value-type="string">
            <text:p>Balená pitná voda +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52,80 EUR</text:p>
          </table:table-cell>
          <table:table-cell office:value-type="string">
            <text:p>2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42</text:p>
          </table:table-cell>
          <table:table-cell office:value-type="string">
            <text:p>Oprava turniketov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356,40 EUR</text:p>
          </table:table-cell>
          <table:table-cell office:value-type="string">
            <text:p>04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43</text:p>
          </table:table-cell>
          <table:table-cell office:value-type="string">
            <text:p>Zdravotnícke noviny 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15,92 EUR</text:p>
          </table:table-cell>
          <table:table-cell office:value-type="string">
            <text:p>14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44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687,00 EUR</text:p>
          </table:table-cell>
          <table:table-cell office:value-type="string">
            <text:p>09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45</text:p>
          </table:table-cell>
          <table:table-cell office:value-type="string">
            <text:p>Zrážková voda 6/2018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3,72 EUR</text:p>
          </table:table-cell>
          <table:table-cell office:value-type="string">
            <text:p>13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46</text:p>
          </table:table-cell>
          <table:table-cell office:value-type="string">
            <text:p>vyúčtovanie  plyn 6/2018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1 782,00 EUR</text:p>
          </table:table-cell>
          <table:table-cell office:value-type="string">
            <text:p>23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47</text:p>
          </table:table-cell>
          <table:table-cell office:value-type="string">
            <text:p>Poplatok ZPC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1 744,42 EUR</text:p>
          </table:table-cell>
          <table:table-cell office:value-type="string">
            <text:p>31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48</text:p>
          </table:table-cell>
          <table:table-cell office:value-type="string">
            <text:p>Nákup tonerov 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0 326,00 EUR</text:p>
          </table:table-cell>
          <table:table-cell office:value-type="string">
            <text:p>25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49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80,00 EUR</text:p>
          </table:table-cell>
          <table:table-cell office:value-type="string">
            <text:p>23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50</text:p>
          </table:table-cell>
          <table:table-cell office:value-type="string">
            <text:p>Dodanie a montáž klimatizačnej jednotky 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248,00 EUR</text:p>
          </table:table-cell>
          <table:table-cell office:value-type="string">
            <text:p>1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51</text:p>
          </table:table-cell>
          <table:table-cell office:value-type="string">
            <text:p>Zamestnanecké preukazy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26,72 EUR</text:p>
          </table:table-cell>
          <table:table-cell office:value-type="string">
            <text:p>1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52</text:p>
          </table:table-cell>
          <table:table-cell office:value-type="string">
            <text:p>Uverejnenie inzercie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6,61 EUR</text:p>
          </table:table-cell>
          <table:table-cell office:value-type="string">
            <text:p>1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53</text:p>
          </table:table-cell>
          <table:table-cell office:value-type="string">
            <text:p>Inzercia - 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434,40 EUR</text:p>
          </table:table-cell>
          <table:table-cell office:value-type="string">
            <text:p>12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54</text:p>
          </table:table-cell>
          <table:table-cell office:value-type="string">
            <text:p>Príprava a tlač konferenčných a darčekových predmetov</text:p>
          </table:table-cell>
          <table:table-cell office:value-type="string">
            <text:p>CreoCom, s.r.o.</text:p>
          </table:table-cell>
          <table:table-cell office:value-type="float" office:value="36691836">
            <text:p>36691836</text:p>
          </table:table-cell>
          <table:table-cell office:value-type="string">
            <text:p>10 517,40 EUR</text:p>
          </table:table-cell>
          <table:table-cell office:value-type="string">
            <text:p>24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55</text:p>
          </table:table-cell>
          <table:table-cell office:value-type="string">
            <text:p>Poradenské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12 960,00 EUR</text:p>
          </table:table-cell>
          <table:table-cell office:value-type="string">
            <text:p>15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56</text:p>
          </table:table-cell>
          <table:table-cell office:value-type="string">
            <text:p>Vyúčtovanie voda 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41,95 EUR</text:p>
          </table:table-cell>
          <table:table-cell office:value-type="string">
            <text:p>2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57</text:p>
          </table:table-cell>
          <table:table-cell office:value-type="string">
            <text:p>Dodanie a montáž klimatizačnej jednotky 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3 780,00 EUR</text:p>
          </table:table-cell>
          <table:table-cell office:value-type="string">
            <text:p>1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58</text:p>
          </table:table-cell>
          <table:table-cell office:value-type="string">
            <text:p/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0,00 EUR</text:p>
          </table:table-cell>
          <table:table-cell office:value-type="string">
            <text:p>15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59</text:p>
          </table:table-cell>
          <table:table-cell office:value-type="string">
            <text:p>Program SPIN za 7/2018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90,40 EUR</text:p>
          </table:table-cell>
          <table:table-cell office:value-type="string">
            <text:p>14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60</text:p>
          </table:table-cell>
          <table:table-cell office:value-type="string">
            <text:p>Dobropis slovenská pošta 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-37,48 EUR</text:p>
          </table:table-cell>
          <table:table-cell office:value-type="string">
            <text:p>26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61</text:p>
          </table:table-cell>
          <table:table-cell office:value-type="string">
            <text:p>Oprava parkoviska</text:p>
          </table:table-cell>
          <table:table-cell office:value-type="string">
            <text:p>Martin Ďurčo - IN BUILD</text:p>
          </table:table-cell>
          <table:table-cell office:value-type="float" office:value="41337867">
            <text:p>41337867</text:p>
          </table:table-cell>
          <table:table-cell office:value-type="string">
            <text:p>12 824,39 EUR</text:p>
          </table:table-cell>
          <table:table-cell office:value-type="string">
            <text:p>26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62</text:p>
          </table:table-cell>
          <table:table-cell office:value-type="string">
            <text:p>Uverejnenie inzercie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8,50 EUR</text:p>
          </table:table-cell>
          <table:table-cell office:value-type="string">
            <text:p>1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63</text:p>
          </table:table-cell>
          <table:table-cell office:value-type="string">
            <text:p>Kancelársky papier A 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20,00 EUR</text:p>
          </table:table-cell>
          <table:table-cell office:value-type="string">
            <text:p>28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64</text:p>
          </table:table-cell>
          <table:table-cell office:value-type="string">
            <text:p/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0,00 EUR</text:p>
          </table:table-cell>
          <table:table-cell office:value-type="string">
            <text:p>03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65</text:p>
          </table:table-cell>
          <table:table-cell office:value-type="string">
            <text:p>Poskytovanie audítorských služieb </text:p>
          </table:table-cell>
          <table:table-cell office:value-type="string">
            <text:p>ProVera Consult, s.r.o.</text:p>
          </table:table-cell>
          <table:table-cell office:value-type="float" office:value="35825502">
            <text:p>35825502</text:p>
          </table:table-cell>
          <table:table-cell office:value-type="string">
            <text:p>35 457,60 EUR</text:p>
          </table:table-cell>
          <table:table-cell office:value-type="string">
            <text:p>1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66</text:p>
          </table:table-cell>
          <table:table-cell office:value-type="string">
            <text:p>Poskytovanie audítorských služieb </text:p>
          </table:table-cell>
          <table:table-cell office:value-type="string">
            <text:p>ProVera Consult, s.r.o.</text:p>
          </table:table-cell>
          <table:table-cell office:value-type="float" office:value="35825502">
            <text:p>35825502</text:p>
          </table:table-cell>
          <table:table-cell office:value-type="string">
            <text:p>37 593,60 EUR</text:p>
          </table:table-cell>
          <table:table-cell office:value-type="string">
            <text:p>12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67</text:p>
          </table:table-cell>
          <table:table-cell office:value-type="string">
            <text:p>Letenka - Trusk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33,00 EUR</text:p>
          </table:table-cell>
          <table:table-cell office:value-type="string">
            <text:p>09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68</text:p>
          </table:table-cell>
          <table:table-cell office:value-type="string">
            <text:p>Letenka - Trusk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819,00 EUR</text:p>
          </table:table-cell>
          <table:table-cell office:value-type="string">
            <text:p>09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69</text:p>
          </table:table-cell>
          <table:table-cell office:value-type="string">
            <text:p>Letenka - Eštokova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78,00 EUR</text:p>
          </table:table-cell>
          <table:table-cell office:value-type="string">
            <text:p>2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70</text:p>
          </table:table-cell>
          <table:table-cell office:value-type="string">
            <text:p>Letenka - Debnár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23,45 EUR</text:p>
          </table:table-cell>
          <table:table-cell office:value-type="string">
            <text:p>2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71</text:p>
          </table:table-cell>
          <table:table-cell office:value-type="string">
            <text:p>Prenajom rohozi 7/2018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1,24 EUR</text:p>
          </table:table-cell>
          <table:table-cell office:value-type="string">
            <text:p>24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72</text:p>
          </table:table-cell>
          <table:table-cell office:value-type="string">
            <text:p>Prehliadka EPS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5,32 EUR</text:p>
          </table:table-cell>
          <table:table-cell office:value-type="string">
            <text:p>19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73</text:p>
          </table:table-cell>
          <table:table-cell office:value-type="string">
            <text:p>oprava áut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150,43 EUR</text:p>
          </table:table-cell>
          <table:table-cell office:value-type="string">
            <text:p>19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74</text:p>
          </table:table-cell>
          <table:table-cell office:value-type="string">
            <text:p>oprava áut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708,00 EUR</text:p>
          </table:table-cell>
          <table:table-cell office:value-type="string">
            <text:p>19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75</text:p>
          </table:table-cell>
          <table:table-cell office:value-type="string">
            <text:p>Servisne cinnosti </text:p>
          </table:table-cell>
          <table:table-cell office:value-type="string">
            <text:p>S&amp;T sercices, s.r.o.</text:p>
          </table:table-cell>
          <table:table-cell office:value-type="float" office:value="31371566">
            <text:p>31371566</text:p>
          </table:table-cell>
          <table:table-cell office:value-type="string">
            <text:p>378,00 EUR</text:p>
          </table:table-cell>
          <table:table-cell office:value-type="string">
            <text:p>12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76</text:p>
          </table:table-cell>
          <table:table-cell office:value-type="string">
            <text:p>Dohodnutá zľava </text:p>
          </table:table-cell>
          <table:table-cell office:value-type="string">
            <text:p>DOXX - Stravné lístky, spol. s r.o.</text:p>
          </table:table-cell>
          <table:table-cell office:value-type="float" office:value="36391000">
            <text:p>36391000</text:p>
          </table:table-cell>
          <table:table-cell office:value-type="string">
            <text:p>7 665,06 EUR</text:p>
          </table:table-cell>
          <table:table-cell office:value-type="string">
            <text:p>1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77</text:p>
          </table:table-cell>
          <table:table-cell office:value-type="string">
            <text:p>Odstránienie cestného násypu po demontáži mostnej konštrukcie - nem. Rázsochy</text:p>
          </table:table-cell>
          <table:table-cell office:value-type="string">
            <text:p>ZDRAVOPROJEKT BRATISLAVA s.r.o.</text:p>
          </table:table-cell>
          <table:table-cell office:value-type="float" office:value="35772697">
            <text:p>35772697</text:p>
          </table:table-cell>
          <table:table-cell office:value-type="string">
            <text:p>1 920,00 EUR</text:p>
          </table:table-cell>
          <table:table-cell office:value-type="string">
            <text:p>24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78</text:p>
          </table:table-cell>
          <table:table-cell office:value-type="string">
            <text:p>Poradenské služby 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2 520,00 EUR</text:p>
          </table:table-cell>
          <table:table-cell office:value-type="string">
            <text:p>13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79</text:p>
          </table:table-cell>
          <table:table-cell office:value-type="string">
            <text:p>Čistiace a upratovacie práce za 07/2018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835,00 EUR</text:p>
          </table:table-cell>
          <table:table-cell office:value-type="string">
            <text:p>03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80</text:p>
          </table:table-cell>
          <table:table-cell office:value-type="string">
            <text:p>Letenka - Hurná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83,45 EUR</text:p>
          </table:table-cell>
          <table:table-cell office:value-type="string">
            <text:p>06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81</text:p>
          </table:table-cell>
          <table:table-cell office:value-type="string">
            <text:p>Letenka - Jozeffiova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23,45 EUR</text:p>
          </table:table-cell>
          <table:table-cell office:value-type="string">
            <text:p>2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82</text:p>
          </table:table-cell>
          <table:table-cell office:value-type="string">
            <text:p>Refundácia- Balla - storno poplatok za hotel </text:p>
          </table:table-cell>
          <table:table-cell office:value-type="string">
            <text:p>Balla Dávid </text:p>
          </table:table-cell>
          <table:table-cell office:value-type="string">
            <text:p>Balla</text:p>
          </table:table-cell>
          <table:table-cell office:value-type="string">
            <text:p>106,20 EUR</text:p>
          </table:table-cell>
          <table:table-cell office:value-type="string">
            <text:p>13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83</text:p>
          </table:table-cell>
          <table:table-cell office:value-type="string">
            <text:p>výmena kobercov, maliarske páce a úpravy súvisiace s prerábkou kancelári</text:p>
          </table:table-cell>
          <table:table-cell office:value-type="string">
            <text:p>TOOLTEC s.r.o.</text:p>
          </table:table-cell>
          <table:table-cell office:value-type="float" office:value="50608126">
            <text:p>50608126</text:p>
          </table:table-cell>
          <table:table-cell office:value-type="string">
            <text:p>28 481,88 EUR</text:p>
          </table:table-cell>
          <table:table-cell office:value-type="string">
            <text:p>06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84</text:p>
          </table:table-cell>
          <table:table-cell office:value-type="string">
            <text:p>Služby za 6/2018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90,40 EUR</text:p>
          </table:table-cell>
          <table:table-cell office:value-type="string">
            <text:p>17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85</text:p>
          </table:table-cell>
          <table:table-cell office:value-type="string">
            <text:p>Montáž pochodznch rohoží - mreže a fólia na dvere</text:p>
          </table:table-cell>
          <table:table-cell office:value-type="string">
            <text:p>Peter Macháč - RIVAL</text:p>
          </table:table-cell>
          <table:table-cell office:value-type="float" office:value="14120836">
            <text:p>14120836</text:p>
          </table:table-cell>
          <table:table-cell office:value-type="string">
            <text:p>2 014,00 EUR</text:p>
          </table:table-cell>
          <table:table-cell office:value-type="string">
            <text:p>23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86</text:p>
          </table:table-cell>
          <table:table-cell office:value-type="string">
            <text:p>Zabezpečenie ubytovania pre účastníkov sústredenia </text:p>
          </table:table-cell>
          <table:table-cell office:value-type="string">
            <text:p>Centrum výcviku Lešť</text:p>
          </table:table-cell>
          <table:table-cell office:value-type="string">
            <text:p>00804932</text:p>
          </table:table-cell>
          <table:table-cell office:value-type="string">
            <text:p>1 850,00 EUR</text:p>
          </table:table-cell>
          <table:table-cell office:value-type="string">
            <text:p>1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87</text:p>
          </table:table-cell>
          <table:table-cell office:value-type="string">
            <text:p>Zabezpečenie Stravovania pre účastníkov sústredenia </text:p>
          </table:table-cell>
          <table:table-cell office:value-type="string">
            <text:p>Centrum výcviku Lešť</text:p>
          </table:table-cell>
          <table:table-cell office:value-type="string">
            <text:p>00804932</text:p>
          </table:table-cell>
          <table:table-cell office:value-type="string">
            <text:p>1 064,00 EUR</text:p>
          </table:table-cell>
          <table:table-cell office:value-type="string">
            <text:p>18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88</text:p>
          </table:table-cell>
          <table:table-cell office:value-type="string">
            <text:p>Prenajom priestorov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05,09 EUR</text:p>
          </table:table-cell>
          <table:table-cell office:value-type="string">
            <text:p>23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89</text:p>
          </table:table-cell>
          <table:table-cell office:value-type="string">
            <text:p>Nákup hromadnej licenicie na kompletnú judikatúru pre odbor právny</text:p>
          </table:table-cell>
          <table:table-cell office:value-type="string">
            <text:p>EUROGENIUS GROUP s.r.o.</text:p>
          </table:table-cell>
          <table:table-cell office:value-type="float" office:value="36517577">
            <text:p>36517577</text:p>
          </table:table-cell>
          <table:table-cell office:value-type="string">
            <text:p>609,00 EUR</text:p>
          </table:table-cell>
          <table:table-cell office:value-type="string">
            <text:p>08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90</text:p>
          </table:table-cell>
          <table:table-cell office:value-type="string">
            <text:p>notarske sluz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227,02 EUR</text:p>
          </table:table-cell>
          <table:table-cell office:value-type="string">
            <text:p>31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91</text:p>
          </table:table-cell>
          <table:table-cell office:value-type="string">
            <text:p>Servis dochádzkového terminálu MZ SR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78,00 EUR</text:p>
          </table:table-cell>
          <table:table-cell office:value-type="string">
            <text:p>07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92</text:p>
          </table:table-cell>
          <table:table-cell office:value-type="string">
            <text:p>Zabezpečenie občerstvenia formou cateringu počas expertných stretnutí a rokovaní v ramci V4</text:p>
          </table:table-cell>
          <table:table-cell office:value-type="string">
            <text:p>N.E.W. Catering s.r.o.</text:p>
          </table:table-cell>
          <table:table-cell office:value-type="float" office:value="47434210">
            <text:p>47434210</text:p>
          </table:table-cell>
          <table:table-cell office:value-type="string">
            <text:p>1 656,00 EUR</text:p>
          </table:table-cell>
          <table:table-cell office:value-type="string">
            <text:p>18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93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24,00 EUR</text:p>
          </table:table-cell>
          <table:table-cell office:value-type="string">
            <text:p>26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94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37,50 EUR</text:p>
          </table:table-cell>
          <table:table-cell office:value-type="string">
            <text:p>15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95</text:p>
          </table:table-cell>
          <table:table-cell office:value-type="string">
            <text:p>Akreditované meranie vibrácií a technickej seizmicity v súvislosti s umiestnením heliportu UNB Ružinov</text:p>
          </table:table-cell>
          <table:table-cell office:value-type="string">
            <text:p>Klub ZPS vo vibroakustike, s.r.o.</text:p>
          </table:table-cell>
          <table:table-cell office:value-type="float" office:value="36433781">
            <text:p>36433781</text:p>
          </table:table-cell>
          <table:table-cell office:value-type="string">
            <text:p>3 336,00 EUR</text:p>
          </table:table-cell>
          <table:table-cell office:value-type="string">
            <text:p>16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96</text:p>
          </table:table-cell>
          <table:table-cell office:value-type="string">
            <text:p>Programové brožúrky SK V4 Pres v anglickom jazyku</text:p>
          </table:table-cell>
          <table:table-cell office:value-type="string">
            <text:p>Ultra Print, s.r.o.</text:p>
          </table:table-cell>
          <table:table-cell office:value-type="float" office:value="31399088">
            <text:p>31399088</text:p>
          </table:table-cell>
          <table:table-cell office:value-type="string">
            <text:p>314,60 EUR</text:p>
          </table:table-cell>
          <table:table-cell office:value-type="string">
            <text:p>12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97</text:p>
          </table:table-cell>
          <table:table-cell office:value-type="string">
            <text:p>Nákup tonerov 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648,40 EUR</text:p>
          </table:table-cell>
          <table:table-cell office:value-type="string">
            <text:p>26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98</text:p>
          </table:table-cell>
          <table:table-cell office:value-type="string">
            <text:p>Letenka - Malovecká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63,00 EUR</text:p>
          </table:table-cell>
          <table:table-cell office:value-type="string">
            <text:p>18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699</text:p>
          </table:table-cell>
          <table:table-cell office:value-type="string">
            <text:p>Letenka - Slaný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21,00 EUR</text:p>
          </table:table-cell>
          <table:table-cell office:value-type="string">
            <text:p>2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00</text:p>
          </table:table-cell>
          <table:table-cell office:value-type="string">
            <text:p>Letenka - Ball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089,00 EUR</text:p>
          </table:table-cell>
          <table:table-cell office:value-type="string">
            <text:p>15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01</text:p>
          </table:table-cell>
          <table:table-cell office:value-type="string">
            <text:p>Balená pitná voda +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67,20 EUR</text:p>
          </table:table-cell>
          <table:table-cell office:value-type="string">
            <text:p>3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02</text:p>
          </table:table-cell>
          <table:table-cell office:value-type="string">
            <text:p>Balená pitná voda +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9,98 EUR</text:p>
          </table:table-cell>
          <table:table-cell office:value-type="string">
            <text:p>3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03</text:p>
          </table:table-cell>
          <table:table-cell office:value-type="string">
            <text:p>Balená pitná voda +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19,76 EUR</text:p>
          </table:table-cell>
          <table:table-cell office:value-type="string">
            <text:p>3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04</text:p>
          </table:table-cell>
          <table:table-cell office:value-type="string">
            <text:p>Servis softvéru NFR 7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05</text:p>
          </table:table-cell>
          <table:table-cell office:value-type="string">
            <text:p>Servis softvéru 07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06</text:p>
          </table:table-cell>
          <table:table-cell office:value-type="string">
            <text:p>Prenájom SEPP 07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1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07</text:p>
          </table:table-cell>
          <table:table-cell office:value-type="string">
            <text:p>Vyuzivanie spravodajskych servisov TASR  7/2018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08</text:p>
          </table:table-cell>
          <table:table-cell office:value-type="string">
            <text:p>Revízia výťahov 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3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09</text:p>
          </table:table-cell>
          <table:table-cell office:value-type="string">
            <text:p>Upratovacie služby 7/2018</text:p>
          </table:table-cell>
          <table:table-cell office:value-type="string">
            <text:p>AMG Facility SK s.r.o.</text:p>
          </table:table-cell>
          <table:table-cell office:value-type="float" office:value="50578901">
            <text:p>50578901</text:p>
          </table:table-cell>
          <table:table-cell office:value-type="string">
            <text:p>3 015,75 EUR</text:p>
          </table:table-cell>
          <table:table-cell office:value-type="string">
            <text:p>3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10</text:p>
          </table:table-cell>
          <table:table-cell office:value-type="string">
            <text:p>Prehliadka EPS za 7/2018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45,40 EUR</text:p>
          </table:table-cell>
          <table:table-cell office:value-type="string">
            <text:p>3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11</text:p>
          </table:table-cell>
          <table:table-cell office:value-type="string">
            <text:p>Zamestnanecké preukazy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32,00 EUR</text:p>
          </table:table-cell>
          <table:table-cell office:value-type="string">
            <text:p>17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12</text:p>
          </table:table-cell>
          <table:table-cell office:value-type="string">
            <text:p>Zrážková voda 7/2018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32,71 EUR</text:p>
          </table:table-cell>
          <table:table-cell office:value-type="string">
            <text:p>14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13</text:p>
          </table:table-cell>
          <table:table-cell office:value-type="string">
            <text:p>Prekladateľské služby</text:p>
          </table:table-cell>
          <table:table-cell office:value-type="string">
            <text:p>Kriško Michal JUDr.</text:p>
          </table:table-cell>
          <table:table-cell office:value-type="string">
            <text:p>Kriško</text:p>
          </table:table-cell>
          <table:table-cell office:value-type="string">
            <text:p>140,00 EUR</text:p>
          </table:table-cell>
          <table:table-cell office:value-type="string">
            <text:p>1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14</text:p>
          </table:table-cell>
          <table:table-cell office:value-type="string">
            <text:p>Prekladateľské služby</text:p>
          </table:table-cell>
          <table:table-cell office:value-type="string">
            <text:p>Kriško Michal JUDr.</text:p>
          </table:table-cell>
          <table:table-cell office:value-type="string">
            <text:p>Kriško</text:p>
          </table:table-cell>
          <table:table-cell office:value-type="string">
            <text:p>530,00 EUR</text:p>
          </table:table-cell>
          <table:table-cell office:value-type="string">
            <text:p>1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15</text:p>
          </table:table-cell>
          <table:table-cell office:value-type="string">
            <text:p>Miestny poplatok KO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1 725,36 EUR</text:p>
          </table:table-cell>
          <table:table-cell office:value-type="string">
            <text:p>28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16</text:p>
          </table:table-cell>
          <table:table-cell office:value-type="string">
            <text:p>Nákup motorových vozidiel </text:p>
          </table:table-cell>
          <table:table-cell office:value-type="string">
            <text:p>ŠKODA AUTO Slovensko s.r.o.</text:p>
          </table:table-cell>
          <table:table-cell office:value-type="float" office:value="31347215">
            <text:p>31347215</text:p>
          </table:table-cell>
          <table:table-cell office:value-type="string">
            <text:p>35 995,09 EUR</text:p>
          </table:table-cell>
          <table:table-cell office:value-type="string">
            <text:p>3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17</text:p>
          </table:table-cell>
          <table:table-cell office:value-type="string">
            <text:p>Nákup motorových vozidiel </text:p>
          </table:table-cell>
          <table:table-cell office:value-type="string">
            <text:p>ŠKODA AUTO Slovensko s.r.o.</text:p>
          </table:table-cell>
          <table:table-cell office:value-type="float" office:value="31347215">
            <text:p>31347215</text:p>
          </table:table-cell>
          <table:table-cell office:value-type="string">
            <text:p>42 747,89 EUR</text:p>
          </table:table-cell>
          <table:table-cell office:value-type="string">
            <text:p>3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18</text:p>
          </table:table-cell>
          <table:table-cell office:value-type="string">
            <text:p>Nákup motorových vozidiel </text:p>
          </table:table-cell>
          <table:table-cell office:value-type="string">
            <text:p>ŠKODA AUTO Slovensko s.r.o.</text:p>
          </table:table-cell>
          <table:table-cell office:value-type="float" office:value="31347215">
            <text:p>31347215</text:p>
          </table:table-cell>
          <table:table-cell office:value-type="string">
            <text:p>42 747,89 EUR</text:p>
          </table:table-cell>
          <table:table-cell office:value-type="string">
            <text:p>3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19</text:p>
          </table:table-cell>
          <table:table-cell office:value-type="string">
            <text:p>Nákup motorových vozidiel </text:p>
          </table:table-cell>
          <table:table-cell office:value-type="string">
            <text:p>ŠKODA AUTO Slovensko s.r.o.</text:p>
          </table:table-cell>
          <table:table-cell office:value-type="float" office:value="31347215">
            <text:p>31347215</text:p>
          </table:table-cell>
          <table:table-cell office:value-type="string">
            <text:p>42 747,89 EUR</text:p>
          </table:table-cell>
          <table:table-cell office:value-type="string">
            <text:p>3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20</text:p>
          </table:table-cell>
          <table:table-cell office:value-type="string">
            <text:p>notarske sluz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67,06 EUR</text:p>
          </table:table-cell>
          <table:table-cell office:value-type="string">
            <text:p>3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21</text:p>
          </table:table-cell>
          <table:table-cell office:value-type="string">
            <text:p>Vyúčtovanie plyn 7/2018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1 777,39 EUR</text:p>
          </table:table-cell>
          <table:table-cell office:value-type="string">
            <text:p>2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22</text:p>
          </table:table-cell>
          <table:table-cell office:value-type="string">
            <text:p>Nákup tonerov 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7,60 EUR</text:p>
          </table:table-cell>
          <table:table-cell office:value-type="string">
            <text:p>05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23</text:p>
          </table:table-cell>
          <table:table-cell office:value-type="string">
            <text:p>Neobmedzený mob. internet 7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03,84 EUR</text:p>
          </table:table-cell>
          <table:table-cell office:value-type="string">
            <text:p>3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24</text:p>
          </table:table-cell>
          <table:table-cell office:value-type="string">
            <text:p>Telekomunikačné služby 7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176,09 EUR</text:p>
          </table:table-cell>
          <table:table-cell office:value-type="string">
            <text:p>3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25</text:p>
          </table:table-cell>
          <table:table-cell office:value-type="string">
            <text:p>Telekomunikačné služby 7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83,00 EUR</text:p>
          </table:table-cell>
          <table:table-cell office:value-type="string">
            <text:p>3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26</text:p>
          </table:table-cell>
          <table:table-cell office:value-type="string">
            <text:p>Letenka - Smatana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440,64 EUR</text:p>
          </table:table-cell>
          <table:table-cell office:value-type="string">
            <text:p>06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27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49,02 EUR</text:p>
          </table:table-cell>
          <table:table-cell office:value-type="string">
            <text:p>28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28</text:p>
          </table:table-cell>
          <table:table-cell office:value-type="string">
            <text:p>Prihlásenie 4 vozidiel </text:p>
          </table:table-cell>
          <table:table-cell office:value-type="string">
            <text:p>IMPA Bratislava, a.s.</text:p>
          </table:table-cell>
          <table:table-cell office:value-type="float" office:value="35731851">
            <text:p>35731851</text:p>
          </table:table-cell>
          <table:table-cell office:value-type="string">
            <text:p>168,00 EUR</text:p>
          </table:table-cell>
          <table:table-cell office:value-type="string">
            <text:p>01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29</text:p>
          </table:table-cell>
          <table:table-cell office:value-type="string">
            <text:p>Služby za 7/2018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90,40 EUR</text:p>
          </table:table-cell>
          <table:table-cell office:value-type="string">
            <text:p>11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30</text:p>
          </table:table-cell>
          <table:table-cell office:value-type="string">
            <text:p>Služby za 7/2018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4 279,80 EUR</text:p>
          </table:table-cell>
          <table:table-cell office:value-type="string">
            <text:p>06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31</text:p>
          </table:table-cell>
          <table:table-cell office:value-type="string">
            <text:p>Telekomunikačné služby 7/2018</text:p>
          </table:table-cell>
          <table:table-cell office:value-type="string">
            <text:p>BENESTRA, s. r. o.</text:p>
          </table:table-cell>
          <table:table-cell office:value-type="float" office:value="46303502">
            <text:p>46303502</text:p>
          </table:table-cell>
          <table:table-cell office:value-type="string">
            <text:p>829,19 EUR</text:p>
          </table:table-cell>
          <table:table-cell office:value-type="string">
            <text:p>02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32</text:p>
          </table:table-cell>
          <table:table-cell office:value-type="string">
            <text:p>Poskytovanie informačných systémov V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940,00 EUR</text:p>
          </table:table-cell>
          <table:table-cell office:value-type="string">
            <text:p>22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33</text:p>
          </table:table-cell>
          <table:table-cell office:value-type="string">
            <text:p>Prenájom mobilných WC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34</text:p>
          </table:table-cell>
          <table:table-cell office:value-type="string">
            <text:p>Prenajom priestorov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05,09 EUR</text:p>
          </table:table-cell>
          <table:table-cell office:value-type="string">
            <text:p>16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35</text:p>
          </table:table-cell>
          <table:table-cell office:value-type="string">
            <text:p>Internetový portál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36</text:p>
          </table:table-cell>
          <table:table-cell office:value-type="string">
            <text:p>Stravovanie AK MZ SR 6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3,40 EUR</text:p>
          </table:table-cell>
          <table:table-cell office:value-type="string">
            <text:p>3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37</text:p>
          </table:table-cell>
          <table:table-cell office:value-type="string">
            <text:p>Stravovanie zamestnanci 7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8 045,48 EUR</text:p>
          </table:table-cell>
          <table:table-cell office:value-type="string">
            <text:p>3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38</text:p>
          </table:table-cell>
          <table:table-cell office:value-type="string">
            <text:p>Zabezpečenie strážnej služby v areáli stavby - nemocnica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0 500,00 EUR</text:p>
          </table:table-cell>
          <table:table-cell office:value-type="string">
            <text:p>3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39</text:p>
          </table:table-cell>
          <table:table-cell office:value-type="string">
            <text:p>Poradenské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1 728,00 EUR</text:p>
          </table:table-cell>
          <table:table-cell office:value-type="string">
            <text:p>1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40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392,00 EUR</text:p>
          </table:table-cell>
          <table:table-cell office:value-type="string">
            <text:p>09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41</text:p>
          </table:table-cell>
          <table:table-cell office:value-type="string">
            <text:p>Vod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436,88 EUR</text:p>
          </table:table-cell>
          <table:table-cell office:value-type="string">
            <text:p>17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42</text:p>
          </table:table-cell>
          <table:table-cell office:value-type="string">
            <text:p>Právne služby - zastupovanie MZ SR v spore </text:p>
          </table:table-cell>
          <table:table-cell office:value-type="string">
            <text:p>SKLEGAL s.r.o.</text:p>
          </table:table-cell>
          <table:table-cell office:value-type="float" office:value="35973161">
            <text:p>35973161</text:p>
          </table:table-cell>
          <table:table-cell office:value-type="string">
            <text:p>4 176,00 EUR</text:p>
          </table:table-cell>
          <table:table-cell office:value-type="string">
            <text:p>27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43</text:p>
          </table:table-cell>
          <table:table-cell office:value-type="string">
            <text:p>Poplatok za školenie </text:p>
          </table:table-cell>
          <table:table-cell office:value-type="string">
            <text:p>Edom European</text:p>
          </table:table-cell>
          <table:table-cell office:value-type="string">
            <text:p>EdomEuropean</text:p>
          </table:table-cell>
          <table:table-cell office:value-type="string">
            <text:p>120,00 EUR</text:p>
          </table:table-cell>
          <table:table-cell office:value-type="string">
            <text:p>29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44</text:p>
          </table:table-cell>
          <table:table-cell office:value-type="string">
            <text:p>Poplatok ZPC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3 008,09 EUR</text:p>
          </table:table-cell>
          <table:table-cell office:value-type="string">
            <text:p>3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45</text:p>
          </table:table-cell>
          <table:table-cell office:value-type="string">
            <text:p>Protipožiarne dvere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7 912,52 EUR</text:p>
          </table:table-cell>
          <table:table-cell office:value-type="string">
            <text:p>3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46</text:p>
          </table:table-cell>
          <table:table-cell office:value-type="string">
            <text:p>Nákup  - kavovar </text:p>
          </table:table-cell>
          <table:table-cell office:value-type="string">
            <text:p>KÁVIČKA.SK, s. r. o.</text:p>
          </table:table-cell>
          <table:table-cell office:value-type="float" office:value="46306595">
            <text:p>46306595</text:p>
          </table:table-cell>
          <table:table-cell office:value-type="string">
            <text:p>499,00 EUR</text:p>
          </table:table-cell>
          <table:table-cell office:value-type="string">
            <text:p>3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48</text:p>
          </table:table-cell>
          <table:table-cell office:value-type="string">
            <text:p/>
          </table:table-cell>
          <table:table-cell office:value-type="string">
            <text:p>Ján Jarolín - kancelárska technika</text:p>
          </table:table-cell>
          <table:table-cell office:value-type="float" office:value="32167172">
            <text:p>32167172</text:p>
          </table:table-cell>
          <table:table-cell office:value-type="string">
            <text:p>1 672,88 EUR</text:p>
          </table:table-cell>
          <table:table-cell office:value-type="string">
            <text:p>0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49</text:p>
          </table:table-cell>
          <table:table-cell office:value-type="string">
            <text:p>Revízia kotolne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672,00 EUR</text:p>
          </table:table-cell>
          <table:table-cell office:value-type="string">
            <text:p>23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50</text:p>
          </table:table-cell>
          <table:table-cell office:value-type="string">
            <text:p/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600,00 EUR</text:p>
          </table:table-cell>
          <table:table-cell office:value-type="string">
            <text:p>05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51</text:p>
          </table:table-cell>
          <table:table-cell office:value-type="string">
            <text:p>Letenka - Slaný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29,00 EUR</text:p>
          </table:table-cell>
          <table:table-cell office:value-type="string">
            <text:p>05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52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80,00 EUR</text:p>
          </table:table-cell>
          <table:table-cell office:value-type="string">
            <text:p>3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53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0,80 EUR</text:p>
          </table:table-cell>
          <table:table-cell office:value-type="string">
            <text:p>3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54</text:p>
          </table:table-cell>
          <table:table-cell office:value-type="string">
            <text:p>Audit za r. 2015,2016,2017</text:p>
          </table:table-cell>
          <table:table-cell office:value-type="string">
            <text:p>Zlochová Andrea  Ing.</text:p>
          </table:table-cell>
          <table:table-cell office:value-type="float" office:value="32824785">
            <text:p>32824785</text:p>
          </table:table-cell>
          <table:table-cell office:value-type="string">
            <text:p>4 166,67 EUR</text:p>
          </table:table-cell>
          <table:table-cell office:value-type="string">
            <text:p>28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55</text:p>
          </table:table-cell>
          <table:table-cell office:value-type="string">
            <text:p>obstaranie modulu k účtovnému systému SPIN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3 800,00 EUR</text:p>
          </table:table-cell>
          <table:table-cell office:value-type="string">
            <text:p>11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56</text:p>
          </table:table-cell>
          <table:table-cell office:value-type="string">
            <text:p>Kancelársky papier A 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 128,00 EUR</text:p>
          </table:table-cell>
          <table:table-cell office:value-type="string">
            <text:p>26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57</text:p>
          </table:table-cell>
          <table:table-cell office:value-type="string">
            <text:p>Uverejnenie inzercie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0,58 EUR</text:p>
          </table:table-cell>
          <table:table-cell office:value-type="string">
            <text:p>22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58</text:p>
          </table:table-cell>
          <table:table-cell office:value-type="string">
            <text:p>oprava áut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866,72 EUR</text:p>
          </table:table-cell>
          <table:table-cell office:value-type="string">
            <text:p>22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59</text:p>
          </table:table-cell>
          <table:table-cell office:value-type="string">
            <text:p>oprava áut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38,16 EUR</text:p>
          </table:table-cell>
          <table:table-cell office:value-type="string">
            <text:p>21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60</text:p>
          </table:table-cell>
          <table:table-cell office:value-type="string">
            <text:p>Oprava MV BA 570 P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738,12 EUR</text:p>
          </table:table-cell>
          <table:table-cell office:value-type="string">
            <text:p>21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61</text:p>
          </table:table-cell>
          <table:table-cell office:value-type="string">
            <text:p>Oprava MV BA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13,19 EUR</text:p>
          </table:table-cell>
          <table:table-cell office:value-type="string">
            <text:p>21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62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 458,40 EUR</text:p>
          </table:table-cell>
          <table:table-cell office:value-type="string">
            <text:p>17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63</text:p>
          </table:table-cell>
          <table:table-cell office:value-type="string">
            <text:p>Servisne cinnosti </text:p>
          </table:table-cell>
          <table:table-cell office:value-type="string">
            <text:p>S&amp;T sercices, s.r.o.</text:p>
          </table:table-cell>
          <table:table-cell office:value-type="float" office:value="31371566">
            <text:p>31371566</text:p>
          </table:table-cell>
          <table:table-cell office:value-type="string">
            <text:p>378,00 EUR</text:p>
          </table:table-cell>
          <table:table-cell office:value-type="string">
            <text:p>3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64</text:p>
          </table:table-cell>
          <table:table-cell office:value-type="string">
            <text:p>Technik PO 8/2018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17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65</text:p>
          </table:table-cell>
          <table:table-cell office:value-type="string">
            <text:p>Oprava MV BA 109 TF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39,10 EUR</text:p>
          </table:table-cell>
          <table:table-cell office:value-type="string">
            <text:p>16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66</text:p>
          </table:table-cell>
          <table:table-cell office:value-type="string">
            <text:p>Dobropis 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-30,80 EUR</text:p>
          </table:table-cell>
          <table:table-cell office:value-type="string">
            <text:p>27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67</text:p>
          </table:table-cell>
          <table:table-cell office:value-type="string">
            <text:p>Čistiace a upratovacie práce za 08/2018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900,00 EUR</text:p>
          </table:table-cell>
          <table:table-cell office:value-type="string">
            <text:p>07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68</text:p>
          </table:table-cell>
          <table:table-cell office:value-type="string">
            <text:p>Multifunkčné čiernobiele veľkokapacitné zariadeni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1 058,00 EUR</text:p>
          </table:table-cell>
          <table:table-cell office:value-type="string">
            <text:p>2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69</text:p>
          </table:table-cell>
          <table:table-cell office:value-type="string">
            <text:p>Inzercia - 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17,20 EUR</text:p>
          </table:table-cell>
          <table:table-cell office:value-type="string">
            <text:p>26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70</text:p>
          </table:table-cell>
          <table:table-cell office:value-type="string">
            <text:p>Čistenie kanalizácie 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75,98 EUR</text:p>
          </table:table-cell>
          <table:table-cell office:value-type="string">
            <text:p>16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71</text:p>
          </table:table-cell>
          <table:table-cell office:value-type="string">
            <text:p>Oprava MV BA 537 T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 196,01 EUR</text:p>
          </table:table-cell>
          <table:table-cell office:value-type="string">
            <text:p>26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72</text:p>
          </table:table-cell>
          <table:table-cell office:value-type="string">
            <text:p>Revízia výťahov 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,16 EUR</text:p>
          </table:table-cell>
          <table:table-cell office:value-type="string">
            <text:p>23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73</text:p>
          </table:table-cell>
          <table:table-cell office:value-type="string">
            <text:p>Revízia kotolne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540,00 EUR</text:p>
          </table:table-cell>
          <table:table-cell office:value-type="string">
            <text:p>05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74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844,80 EUR</text:p>
          </table:table-cell>
          <table:table-cell office:value-type="string">
            <text:p>27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75</text:p>
          </table:table-cell>
          <table:table-cell office:value-type="string">
            <text:p>Protipožiarne dvere, čítačka kariet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 891,00 EUR</text:p>
          </table:table-cell>
          <table:table-cell office:value-type="string">
            <text:p>03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76</text:p>
          </table:table-cell>
          <table:table-cell office:value-type="string">
            <text:p>Prehliadka EPS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5,32 EUR</text:p>
          </table:table-cell>
          <table:table-cell office:value-type="string">
            <text:p>03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77</text:p>
          </table:table-cell>
          <table:table-cell office:value-type="string">
            <text:p>Zabezpečenie strážnej služby v areáli stavby - nemocnica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0 500,00 EUR</text:p>
          </table:table-cell>
          <table:table-cell office:value-type="string">
            <text:p>1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78</text:p>
          </table:table-cell>
          <table:table-cell office:value-type="string">
            <text:p>Prenájom SEPP 08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79</text:p>
          </table:table-cell>
          <table:table-cell office:value-type="string">
            <text:p>Upratovacie služby 08/2018</text:p>
          </table:table-cell>
          <table:table-cell office:value-type="string">
            <text:p>AMG Facility SK s.r.o.</text:p>
          </table:table-cell>
          <table:table-cell office:value-type="float" office:value="50578901">
            <text:p>50578901</text:p>
          </table:table-cell>
          <table:table-cell office:value-type="string">
            <text:p>3 015,75 EUR</text:p>
          </table:table-cell>
          <table:table-cell office:value-type="string">
            <text:p>0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80</text:p>
          </table:table-cell>
          <table:table-cell office:value-type="string">
            <text:p>Prenajom rohozi 8/2018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62,76 EUR</text:p>
          </table:table-cell>
          <table:table-cell office:value-type="string">
            <text:p>27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81</text:p>
          </table:table-cell>
          <table:table-cell office:value-type="string">
            <text:p>Stravovanie AK MZ SR 8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1,20 EUR</text:p>
          </table:table-cell>
          <table:table-cell office:value-type="string">
            <text:p>3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82</text:p>
          </table:table-cell>
          <table:table-cell office:value-type="string">
            <text:p>Stravovanie zamestnanci 8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8 149,04 EUR</text:p>
          </table:table-cell>
          <table:table-cell office:value-type="string">
            <text:p>3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83</text:p>
          </table:table-cell>
          <table:table-cell office:value-type="string">
            <text:p>Oprava MV BA 783 NL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789,31 EUR</text:p>
          </table:table-cell>
          <table:table-cell office:value-type="string">
            <text:p>0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84</text:p>
          </table:table-cell>
          <table:table-cell office:value-type="string">
            <text:p>Balená pitná voda +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553,68 EUR</text:p>
          </table:table-cell>
          <table:table-cell office:value-type="string">
            <text:p>3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85</text:p>
          </table:table-cell>
          <table:table-cell office:value-type="string">
            <text:p>Balená pitná voda +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66,38 EUR</text:p>
          </table:table-cell>
          <table:table-cell office:value-type="string">
            <text:p>3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86</text:p>
          </table:table-cell>
          <table:table-cell office:value-type="string">
            <text:p>Balená pitná voda +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9,54 EUR</text:p>
          </table:table-cell>
          <table:table-cell office:value-type="string">
            <text:p>3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87</text:p>
          </table:table-cell>
          <table:table-cell office:value-type="string">
            <text:p>Vyuzivanie spravodajskych servisov TASR  8/2018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5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88</text:p>
          </table:table-cell>
          <table:table-cell office:value-type="string">
            <text:p>Nákup tonerov 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19,00 EUR</text:p>
          </table:table-cell>
          <table:table-cell office:value-type="string">
            <text:p>0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89</text:p>
          </table:table-cell>
          <table:table-cell office:value-type="string">
            <text:p>Telekomunikačné služby 8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278,15 EUR</text:p>
          </table:table-cell>
          <table:table-cell office:value-type="string">
            <text:p>0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90</text:p>
          </table:table-cell>
          <table:table-cell office:value-type="string">
            <text:p>Neobmedzený mob. internet 8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33,94 EUR</text:p>
          </table:table-cell>
          <table:table-cell office:value-type="string">
            <text:p>0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91</text:p>
          </table:table-cell>
          <table:table-cell office:value-type="string">
            <text:p>Telekomunikačné služby 8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83,00 EUR</text:p>
          </table:table-cell>
          <table:table-cell office:value-type="string">
            <text:p>0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92</text:p>
          </table:table-cell>
          <table:table-cell office:value-type="string">
            <text:p>Telekomunikačné služby 8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57,07 EUR</text:p>
          </table:table-cell>
          <table:table-cell office:value-type="string">
            <text:p>2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93</text:p>
          </table:table-cell>
          <table:table-cell office:value-type="string">
            <text:p>Prenajom priestorov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05,09 EUR</text:p>
          </table:table-cell>
          <table:table-cell office:value-type="string">
            <text:p>17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94</text:p>
          </table:table-cell>
          <table:table-cell office:value-type="string">
            <text:p>Prenájom mobilných WC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95</text:p>
          </table:table-cell>
          <table:table-cell office:value-type="string">
            <text:p>Internetový portál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7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96</text:p>
          </table:table-cell>
          <table:table-cell office:value-type="string">
            <text:p>Zrážková voda 8/2018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9,25 EUR</text:p>
          </table:table-cell>
          <table:table-cell office:value-type="string">
            <text:p>1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97</text:p>
          </table:table-cell>
          <table:table-cell office:value-type="string">
            <text:p>Poskytovanie informačných systémov V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100,00 EUR</text:p>
          </table:table-cell>
          <table:table-cell office:value-type="string">
            <text:p>3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98</text:p>
          </table:table-cell>
          <table:table-cell office:value-type="string">
            <text:p>Služby technickej a aplikačnej podpory asseco 8/2018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0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799</text:p>
          </table:table-cell>
          <table:table-cell office:value-type="string">
            <text:p>Servis softvéru 8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00</text:p>
          </table:table-cell>
          <table:table-cell office:value-type="string">
            <text:p>Servis softvéru NFR 08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01</text:p>
          </table:table-cell>
          <table:table-cell office:value-type="string">
            <text:p>Vyúčtovanie el. energie 7/2018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5 873,71 EUR</text:p>
          </table:table-cell>
          <table:table-cell office:value-type="string">
            <text:p>03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02</text:p>
          </table:table-cell>
          <table:table-cell office:value-type="string">
            <text:p>Vyúčtovanie el. energie 8/2018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6 414,13 EUR</text:p>
          </table:table-cell>
          <table:table-cell office:value-type="string">
            <text:p>0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03</text:p>
          </table:table-cell>
          <table:table-cell office:value-type="string">
            <text:p>Letenka - Mikloši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35,00 EUR</text:p>
          </table:table-cell>
          <table:table-cell office:value-type="string">
            <text:p>29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04</text:p>
          </table:table-cell>
          <table:table-cell office:value-type="string">
            <text:p>Letenka - Trus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09,00 EUR</text:p>
          </table:table-cell>
          <table:table-cell office:value-type="string">
            <text:p>3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05</text:p>
          </table:table-cell>
          <table:table-cell office:value-type="string">
            <text:p>Letenka - Drab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87,00 EUR</text:p>
          </table:table-cell>
          <table:table-cell office:value-type="string">
            <text:p>3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06</text:p>
          </table:table-cell>
          <table:table-cell office:value-type="string">
            <text:p>Letenka - Kološová, Matloň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10,86 EUR</text:p>
          </table:table-cell>
          <table:table-cell office:value-type="string">
            <text:p>23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07</text:p>
          </table:table-cell>
          <table:table-cell office:value-type="string">
            <text:p>Nákup pc a pc príslušenstva</text:p>
          </table:table-cell>
          <table:table-cell office:value-type="string">
            <text:p>DIEBOLD NIXDORF s.r.o.</text:p>
          </table:table-cell>
          <table:table-cell office:value-type="float" office:value="35795808">
            <text:p>35795808</text:p>
          </table:table-cell>
          <table:table-cell office:value-type="string">
            <text:p>7 943,40 EUR</text:p>
          </table:table-cell>
          <table:table-cell office:value-type="string">
            <text:p>22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08</text:p>
          </table:table-cell>
          <table:table-cell office:value-type="string">
            <text:p>Nákup pc a pc príslušenstva</text:p>
          </table:table-cell>
          <table:table-cell office:value-type="string">
            <text:p>DIEBOLD NIXDORF s.r.o.</text:p>
          </table:table-cell>
          <table:table-cell office:value-type="float" office:value="35795808">
            <text:p>35795808</text:p>
          </table:table-cell>
          <table:table-cell office:value-type="string">
            <text:p>115 230,60 EUR</text:p>
          </table:table-cell>
          <table:table-cell office:value-type="string">
            <text:p>28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09</text:p>
          </table:table-cell>
          <table:table-cell office:value-type="string">
            <text:p>Dobropis diners club 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-641,58 EUR</text:p>
          </table:table-cell>
          <table:table-cell office:value-type="string">
            <text:p>3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10</text:p>
          </table:table-cell>
          <table:table-cell office:value-type="string">
            <text:p>Nákup skríningových testov</text:p>
          </table:table-cell>
          <table:table-cell office:value-type="string">
            <text:p>Eurolab Lambda a.s.</text:p>
          </table:table-cell>
          <table:table-cell office:value-type="float" office:value="35869429">
            <text:p>35869429</text:p>
          </table:table-cell>
          <table:table-cell office:value-type="string">
            <text:p>24 200,00 EUR</text:p>
          </table:table-cell>
          <table:table-cell office:value-type="string">
            <text:p>22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11</text:p>
          </table:table-cell>
          <table:table-cell office:value-type="string">
            <text:p>Vyúčtovanie vodné/stočné 8/2018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559,48 EUR</text:p>
          </table:table-cell>
          <table:table-cell office:value-type="string">
            <text:p>18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12</text:p>
          </table:table-cell>
          <table:table-cell office:value-type="string">
            <text:p>Nákup kancelárskeho nábytku </text:p>
          </table:table-cell>
          <table:table-cell office:value-type="string">
            <text:p>B2B Partner s. r. o.</text:p>
          </table:table-cell>
          <table:table-cell office:value-type="float" office:value="44413467">
            <text:p>44413467</text:p>
          </table:table-cell>
          <table:table-cell office:value-type="string">
            <text:p>1 050,00 EUR</text:p>
          </table:table-cell>
          <table:table-cell office:value-type="string">
            <text:p>1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13</text:p>
          </table:table-cell>
          <table:table-cell office:value-type="string">
            <text:p>Telekomunikačné služby 8/2018</text:p>
          </table:table-cell>
          <table:table-cell office:value-type="string">
            <text:p>BENESTRA, s. r. o.</text:p>
          </table:table-cell>
          <table:table-cell office:value-type="float" office:value="46303502">
            <text:p>46303502</text:p>
          </table:table-cell>
          <table:table-cell office:value-type="string">
            <text:p>681,48 EUR</text:p>
          </table:table-cell>
          <table:table-cell office:value-type="string">
            <text:p>05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14</text:p>
          </table:table-cell>
          <table:table-cell office:value-type="string">
            <text:p>Technik PO 9/2018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5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15</text:p>
          </table:table-cell>
          <table:table-cell office:value-type="string">
            <text:p>Odstránenie závad v kotolni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1 368,48 EUR</text:p>
          </table:table-cell>
          <table:table-cell office:value-type="string">
            <text:p>13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16</text:p>
          </table:table-cell>
          <table:table-cell office:value-type="string">
            <text:p>Revízia kotolne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300,00 EUR</text:p>
          </table:table-cell>
          <table:table-cell office:value-type="string">
            <text:p>1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17</text:p>
          </table:table-cell>
          <table:table-cell office:value-type="string">
            <text:p>Kontroly prenosných hasiacich prístrojov </text:p>
          </table:table-cell>
          <table:table-cell office:value-type="string">
            <text:p>Flamecontrol s. r. o.</text:p>
          </table:table-cell>
          <table:table-cell office:value-type="float" office:value="47218657">
            <text:p>47218657</text:p>
          </table:table-cell>
          <table:table-cell office:value-type="string">
            <text:p>687,60 EUR</text:p>
          </table:table-cell>
          <table:table-cell office:value-type="string">
            <text:p>0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18</text:p>
          </table:table-cell>
          <table:table-cell office:value-type="string">
            <text:p>Kontroly prenosných hasiacich prístrojov </text:p>
          </table:table-cell>
          <table:table-cell office:value-type="string">
            <text:p>Flamecontrol s. r. o.</text:p>
          </table:table-cell>
          <table:table-cell office:value-type="float" office:value="47218657">
            <text:p>47218657</text:p>
          </table:table-cell>
          <table:table-cell office:value-type="string">
            <text:p>66,00 EUR</text:p>
          </table:table-cell>
          <table:table-cell office:value-type="string">
            <text:p>25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19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 008,00 EUR</text:p>
          </table:table-cell>
          <table:table-cell office:value-type="string">
            <text:p>07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20</text:p>
          </table:table-cell>
          <table:table-cell office:value-type="string">
            <text:p>Oprava MV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157,28 EUR</text:p>
          </table:table-cell>
          <table:table-cell office:value-type="string">
            <text:p>07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21</text:p>
          </table:table-cell>
          <table:table-cell office:value-type="string">
            <text:p>Oprava MV BA 554 PO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 233,88 EUR</text:p>
          </table:table-cell>
          <table:table-cell office:value-type="string">
            <text:p>07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22</text:p>
          </table:table-cell>
          <table:table-cell office:value-type="string">
            <text:p>Nákup tonerov 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8 544,00 EUR</text:p>
          </table:table-cell>
          <table:table-cell office:value-type="string">
            <text:p>1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23</text:p>
          </table:table-cell>
          <table:table-cell office:value-type="string">
            <text:p>Systémová údržba HUMAN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963,20 EUR</text:p>
          </table:table-cell>
          <table:table-cell office:value-type="string">
            <text:p>1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24</text:p>
          </table:table-cell>
          <table:table-cell office:value-type="string">
            <text:p>Vyúčtovanie plyn 8/2018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1 733,02 EUR</text:p>
          </table:table-cell>
          <table:table-cell office:value-type="string">
            <text:p>21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25</text:p>
          </table:table-cell>
          <table:table-cell office:value-type="string">
            <text:p>Letenka - Mikloši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87,00 EUR</text:p>
          </table:table-cell>
          <table:table-cell office:value-type="string">
            <text:p>03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26</text:p>
          </table:table-cell>
          <table:table-cell office:value-type="string">
            <text:p>Letenka - Trus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65,00 EUR</text:p>
          </table:table-cell>
          <table:table-cell office:value-type="string">
            <text:p>1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27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52,80 EUR</text:p>
          </table:table-cell>
          <table:table-cell office:value-type="string">
            <text:p>02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28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82,40 EUR</text:p>
          </table:table-cell>
          <table:table-cell office:value-type="string">
            <text:p>27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29</text:p>
          </table:table-cell>
          <table:table-cell office:value-type="string">
            <text:p>Letenka - Špánik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 057,69 EUR</text:p>
          </table:table-cell>
          <table:table-cell office:value-type="string">
            <text:p>13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30</text:p>
          </table:table-cell>
          <table:table-cell office:value-type="string">
            <text:p>Letenka - Kamendy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94,19 EUR</text:p>
          </table:table-cell>
          <table:table-cell office:value-type="string">
            <text:p>12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31</text:p>
          </table:table-cell>
          <table:table-cell office:value-type="string">
            <text:p>Letenka - Klement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15,00 EUR</text:p>
          </table:table-cell>
          <table:table-cell office:value-type="string">
            <text:p>26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32</text:p>
          </table:table-cell>
          <table:table-cell office:value-type="string">
            <text:p>Letenka - Špánik, Greisiger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 240,00 EUR</text:p>
          </table:table-cell>
          <table:table-cell office:value-type="string">
            <text:p>13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33</text:p>
          </table:table-cell>
          <table:table-cell office:value-type="string">
            <text:p>Projektové práce pre vytvorenie a stavebnú úpravu pristorov UNB Ružinov</text:p>
          </table:table-cell>
          <table:table-cell office:value-type="string">
            <text:p>Lesay  Rastislav, s.r.o.Ing. arch.</text:p>
          </table:table-cell>
          <table:table-cell office:value-type="float" office:value="36358533">
            <text:p>36358533</text:p>
          </table:table-cell>
          <table:table-cell office:value-type="string">
            <text:p>13 560,00 EUR</text:p>
          </table:table-cell>
          <table:table-cell office:value-type="string">
            <text:p>1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34</text:p>
          </table:table-cell>
          <table:table-cell office:value-type="string">
            <text:p>Školnie -  Hozlárová</text:p>
          </table:table-cell>
          <table:table-cell office:value-type="string">
            <text:p>Creatio eu, s.r.o.</text:p>
          </table:table-cell>
          <table:table-cell office:value-type="float" office:value="50242032">
            <text:p>50242032</text:p>
          </table:table-cell>
          <table:table-cell office:value-type="string">
            <text:p>144,00 EUR</text:p>
          </table:table-cell>
          <table:table-cell office:value-type="string">
            <text:p>03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35</text:p>
          </table:table-cell>
          <table:table-cell office:value-type="string">
            <text:p>Nákup čistiacich, umývacích a hygienických prostriedko</text:p>
          </table:table-cell>
          <table:table-cell office:value-type="string">
            <text:p>STC MARTIN, s.r.o.</text:p>
          </table:table-cell>
          <table:table-cell office:value-type="float" office:value="36427993">
            <text:p>36427993</text:p>
          </table:table-cell>
          <table:table-cell office:value-type="string">
            <text:p>1 167,95 EUR</text:p>
          </table:table-cell>
          <table:table-cell office:value-type="string">
            <text:p>03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36</text:p>
          </table:table-cell>
          <table:table-cell office:value-type="string">
            <text:p>Dohodnutá zľava</text:p>
          </table:table-cell>
          <table:table-cell office:value-type="string">
            <text:p>DOXX - Stravné lístky, spol. s r.o.</text:p>
          </table:table-cell>
          <table:table-cell office:value-type="float" office:value="36391000">
            <text:p>36391000</text:p>
          </table:table-cell>
          <table:table-cell office:value-type="string">
            <text:p>8 254,68 EUR</text:p>
          </table:table-cell>
          <table:table-cell office:value-type="string">
            <text:p>1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37</text:p>
          </table:table-cell>
          <table:table-cell office:value-type="string">
            <text:p>Dodávka a montáž tieniacej techniky </text:p>
          </table:table-cell>
          <table:table-cell office:value-type="string">
            <text:p>Hamax s.r.o.</text:p>
          </table:table-cell>
          <table:table-cell office:value-type="float" office:value="43821057">
            <text:p>43821057</text:p>
          </table:table-cell>
          <table:table-cell office:value-type="string">
            <text:p>794,66 EUR</text:p>
          </table:table-cell>
          <table:table-cell office:value-type="string">
            <text:p>02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38</text:p>
          </table:table-cell>
          <table:table-cell office:value-type="string">
            <text:p>Sťahovacie služby</text:p>
          </table:table-cell>
          <table:table-cell office:value-type="string">
            <text:p>Sťahovanie TITAN s.r.o.</text:p>
          </table:table-cell>
          <table:table-cell office:value-type="float" office:value="47313901">
            <text:p>47313901</text:p>
          </table:table-cell>
          <table:table-cell office:value-type="string">
            <text:p>480,00 EUR</text:p>
          </table:table-cell>
          <table:table-cell office:value-type="string">
            <text:p>3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39</text:p>
          </table:table-cell>
          <table:table-cell office:value-type="string">
            <text:p>Uverejnenie inzerátu v denníku Hospodárske noviny 14.9. ( výberové konanie na prevádzkovanie ambulancií pevnej ambulantnej pohotovostnej služby 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1 978,80 EUR</text:p>
          </table:table-cell>
          <table:table-cell office:value-type="string">
            <text:p>1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40</text:p>
          </table:table-cell>
          <table:table-cell office:value-type="string">
            <text:p>Vyúčtovacia FA  - predplatné časopisu ÚAD</text:p>
          </table:table-cell>
          <table:table-cell office:value-type="string">
            <text:p>Slovenská komora certifikovaných účtovníkov</text:p>
          </table:table-cell>
          <table:table-cell office:value-type="float" office:value="17314020">
            <text:p>17314020</text:p>
          </table:table-cell>
          <table:table-cell office:value-type="string">
            <text:p>192,13 EUR</text:p>
          </table:table-cell>
          <table:table-cell office:value-type="string">
            <text:p>21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41</text:p>
          </table:table-cell>
          <table:table-cell office:value-type="string">
            <text:p>Prekladateľské služby</text:p>
          </table:table-cell>
          <table:table-cell office:value-type="string">
            <text:p>Kriško Michal JUDr.</text:p>
          </table:table-cell>
          <table:table-cell office:value-type="string">
            <text:p>Kriško</text:p>
          </table:table-cell>
          <table:table-cell office:value-type="string">
            <text:p>210,00 EUR</text:p>
          </table:table-cell>
          <table:table-cell office:value-type="string">
            <text:p>2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42</text:p>
          </table:table-cell>
          <table:table-cell office:value-type="string">
            <text:p>Revízia el. zariadení </text:p>
          </table:table-cell>
          <table:table-cell office:value-type="string">
            <text:p>Amperia, s. r. o.</text:p>
          </table:table-cell>
          <table:table-cell office:value-type="float" office:value="47579706">
            <text:p>47579706</text:p>
          </table:table-cell>
          <table:table-cell office:value-type="string">
            <text:p>5 798,02 EUR</text:p>
          </table:table-cell>
          <table:table-cell office:value-type="string">
            <text:p>0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43</text:p>
          </table:table-cell>
          <table:table-cell office:value-type="string">
            <text:p>Stavebný objekt Heliport v lokalite Ružinov - doplnenie spracovania zámeru o posudzovaní vplyvovna životné prostredie</text:p>
          </table:table-cell>
          <table:table-cell office:value-type="string">
            <text:p>ENVICONSULT spol. s r.o.</text:p>
          </table:table-cell>
          <table:table-cell office:value-type="float" office:value="31604528">
            <text:p>31604528</text:p>
          </table:table-cell>
          <table:table-cell office:value-type="string">
            <text:p>960,00 EUR</text:p>
          </table:table-cell>
          <table:table-cell office:value-type="string">
            <text:p>2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44</text:p>
          </table:table-cell>
          <table:table-cell office:value-type="string">
            <text:p>Zabezpečenie cateringu na workshop PREVENCIA v termíne 4.9.2018 na MZ SR</text:p>
          </table:table-cell>
          <table:table-cell office:value-type="string">
            <text:p>BE COOL, s.r.o.</text:p>
          </table:table-cell>
          <table:table-cell office:value-type="float" office:value="35751452">
            <text:p>35751452</text:p>
          </table:table-cell>
          <table:table-cell office:value-type="string">
            <text:p>1 092,24 EUR</text:p>
          </table:table-cell>
          <table:table-cell office:value-type="string">
            <text:p>2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45</text:p>
          </table:table-cell>
          <table:table-cell office:value-type="string">
            <text:p>Zabezpečenie cateringu na akciu 11.9.2018 v kongresovej sále MZ SR</text:p>
          </table:table-cell>
          <table:table-cell office:value-type="string">
            <text:p>ROXY CATERING s.r.o.</text:p>
          </table:table-cell>
          <table:table-cell office:value-type="float" office:value="36701661">
            <text:p>36701661</text:p>
          </table:table-cell>
          <table:table-cell office:value-type="string">
            <text:p>795,00 EUR</text:p>
          </table:table-cell>
          <table:table-cell office:value-type="string">
            <text:p>2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46</text:p>
          </table:table-cell>
          <table:table-cell office:value-type="string">
            <text:p>Informačná večera popodujatí ECRIN pre 24 ľudí</text:p>
          </table:table-cell>
          <table:table-cell office:value-type="string">
            <text:p>Carlton Property, s. r. o.</text:p>
          </table:table-cell>
          <table:table-cell office:value-type="float" office:value="36860492">
            <text:p>36860492</text:p>
          </table:table-cell>
          <table:table-cell office:value-type="string">
            <text:p>1 075,36 EUR</text:p>
          </table:table-cell>
          <table:table-cell office:value-type="string">
            <text:p>25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47</text:p>
          </table:table-cell>
          <table:table-cell office:value-type="string">
            <text:p>Stavebný objekt Heliport v lokalite Ružinov - doplnenie spracovania zámeru o posudzovaní vplyvovna životné prostredie</text:p>
          </table:table-cell>
          <table:table-cell office:value-type="string">
            <text:p>ENVICONSULT spol. s r.o.</text:p>
          </table:table-cell>
          <table:table-cell office:value-type="float" office:value="31604528">
            <text:p>31604528</text:p>
          </table:table-cell>
          <table:table-cell office:value-type="string">
            <text:p>5 820,00 EUR</text:p>
          </table:table-cell>
          <table:table-cell office:value-type="string">
            <text:p>25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48</text:p>
          </table:table-cell>
          <table:table-cell office:value-type="string">
            <text:p>Letenka - Malovecká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10,00 EUR</text:p>
          </table:table-cell>
          <table:table-cell office:value-type="string">
            <text:p>13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49</text:p>
          </table:table-cell>
          <table:table-cell office:value-type="string">
            <text:p>Letenka - Barli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59,00 EUR</text:p>
          </table:table-cell>
          <table:table-cell office:value-type="string">
            <text:p>1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50</text:p>
          </table:table-cell>
          <table:table-cell office:value-type="string">
            <text:p>Letenka - Baumgartn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88,00 EUR</text:p>
          </table:table-cell>
          <table:table-cell office:value-type="string">
            <text:p>1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51</text:p>
          </table:table-cell>
          <table:table-cell office:value-type="string">
            <text:p>Služby terminálu Airport Bratislava </text:p>
          </table:table-cell>
          <table:table-cell office:value-type="string">
            <text:p>Letisko M.R.Štefánika - Airport Bratislava, a.s. (BTS)</text:p>
          </table:table-cell>
          <table:table-cell office:value-type="float" office:value="35884916">
            <text:p>35884916</text:p>
          </table:table-cell>
          <table:table-cell office:value-type="string">
            <text:p>235,20 EUR</text:p>
          </table:table-cell>
          <table:table-cell office:value-type="string">
            <text:p>0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53</text:p>
          </table:table-cell>
          <table:table-cell office:value-type="string">
            <text:p>Vyúčtovacia FA predplatné tlače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684,03 EUR</text:p>
          </table:table-cell>
          <table:table-cell office:value-type="string">
            <text:p>03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54</text:p>
          </table:table-cell>
          <table:table-cell office:value-type="string">
            <text:p>Vyúčtovacia FA predplatné tlače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21,89 EUR</text:p>
          </table:table-cell>
          <table:table-cell office:value-type="string">
            <text:p>05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55</text:p>
          </table:table-cell>
          <table:table-cell office:value-type="string">
            <text:p>Vyúčtovacia FA predplatné tlače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671,60 EUR</text:p>
          </table:table-cell>
          <table:table-cell office:value-type="string">
            <text:p>02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57</text:p>
          </table:table-cell>
          <table:table-cell office:value-type="string">
            <text:p>Nakup Tabletu </text:p>
          </table:table-cell>
          <table:table-cell office:value-type="string">
            <text:p>Internet Mall Slovakia s.r.o.</text:p>
          </table:table-cell>
          <table:table-cell office:value-type="float" office:value="35950226">
            <text:p>35950226</text:p>
          </table:table-cell>
          <table:table-cell office:value-type="string">
            <text:p>1 438,50 EUR</text:p>
          </table:table-cell>
          <table:table-cell office:value-type="string">
            <text:p>0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58</text:p>
          </table:table-cell>
          <table:table-cell office:value-type="string">
            <text:p>Dobropis - Služby technickej podpory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-43,20 EUR</text:p>
          </table:table-cell>
          <table:table-cell office:value-type="string">
            <text:p>11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59</text:p>
          </table:table-cell>
          <table:table-cell office:value-type="string">
            <text:p>Dobropis - Stravné lístky</text:p>
          </table:table-cell>
          <table:table-cell office:value-type="string">
            <text:p>DOXX - Stravné lístky, spol. s r.o.</text:p>
          </table:table-cell>
          <table:table-cell office:value-type="float" office:value="36391000">
            <text:p>36391000</text:p>
          </table:table-cell>
          <table:table-cell office:value-type="string">
            <text:p>-5 210,40 EUR</text:p>
          </table:table-cell>
          <table:table-cell office:value-type="string">
            <text:p>17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60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161,02 EUR</text:p>
          </table:table-cell>
          <table:table-cell office:value-type="string">
            <text:p>2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61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36,00 EUR</text:p>
          </table:table-cell>
          <table:table-cell office:value-type="string">
            <text:p>1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62</text:p>
          </table:table-cell>
          <table:table-cell office:value-type="string">
            <text:p>Školenie - Odborný seminár pre MZSR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 080,00 EUR</text:p>
          </table:table-cell>
          <table:table-cell office:value-type="string">
            <text:p>0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63</text:p>
          </table:table-cell>
          <table:table-cell office:value-type="string">
            <text:p>Prenájom tabletov v termína 19.9-20.9-2018</text:p>
          </table:table-cell>
          <table:table-cell office:value-type="string">
            <text:p>TRACO Computers s.r.o.</text:p>
          </table:table-cell>
          <table:table-cell office:value-type="float" office:value="31421652">
            <text:p>31421652</text:p>
          </table:table-cell>
          <table:table-cell office:value-type="string">
            <text:p>240,00 EUR</text:p>
          </table:table-cell>
          <table:table-cell office:value-type="string">
            <text:p>2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64</text:p>
          </table:table-cell>
          <table:table-cell office:value-type="string">
            <text:p>Občerstvenie konferenica </text:p>
          </table:table-cell>
          <table:table-cell office:value-type="string">
            <text:p>PLUS BA STRAVEX, spol. s r.o.</text:p>
          </table:table-cell>
          <table:table-cell office:value-type="float" office:value="45368791">
            <text:p>45368791</text:p>
          </table:table-cell>
          <table:table-cell office:value-type="string">
            <text:p>581,60 EUR</text:p>
          </table:table-cell>
          <table:table-cell office:value-type="string">
            <text:p>2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65</text:p>
          </table:table-cell>
          <table:table-cell office:value-type="string">
            <text:p>Zabezpečenie občerstvenia na konfereciu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52,80 EUR</text:p>
          </table:table-cell>
          <table:table-cell office:value-type="string">
            <text:p>1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66</text:p>
          </table:table-cell>
          <table:table-cell office:value-type="string">
            <text:p>Prenajom rohozi 9/2018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1,24 EUR</text:p>
          </table:table-cell>
          <table:table-cell office:value-type="string">
            <text:p>26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67</text:p>
          </table:table-cell>
          <table:table-cell office:value-type="string">
            <text:p>Vyúčtovacia FA Školenie 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73,00 EUR</text:p>
          </table:table-cell>
          <table:table-cell office:value-type="string">
            <text:p>1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68</text:p>
          </table:table-cell>
          <table:table-cell office:value-type="string">
            <text:p>Nákup tonerov 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266,80 EUR</text:p>
          </table:table-cell>
          <table:table-cell office:value-type="string">
            <text:p>26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69</text:p>
          </table:table-cell>
          <table:table-cell office:value-type="string">
            <text:p>notarske sluz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477,32 EUR</text:p>
          </table:table-cell>
          <table:table-cell office:value-type="string">
            <text:p>2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70</text:p>
          </table:table-cell>
          <table:table-cell office:value-type="string">
            <text:p>nákup mobilný telefon </text:p>
          </table:table-cell>
          <table:table-cell office:value-type="string">
            <text:p>ELECTRO TRADE s.r.o.</text:p>
          </table:table-cell>
          <table:table-cell office:value-type="float" office:value="50251325">
            <text:p>50251325</text:p>
          </table:table-cell>
          <table:table-cell office:value-type="string">
            <text:p>342,00 EUR</text:p>
          </table:table-cell>
          <table:table-cell office:value-type="string">
            <text:p>1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71</text:p>
          </table:table-cell>
          <table:table-cell office:value-type="string">
            <text:p>Školenie vyúčtovacia FA 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117,01 EUR</text:p>
          </table:table-cell>
          <table:table-cell office:value-type="string">
            <text:p>0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72</text:p>
          </table:table-cell>
          <table:table-cell office:value-type="string">
            <text:p>Vyúčtovacia fa  - predplatné tlače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18,07 EUR</text:p>
          </table:table-cell>
          <table:table-cell office:value-type="string">
            <text:p>0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73</text:p>
          </table:table-cell>
          <table:table-cell office:value-type="string">
            <text:p>Vyúčtovacia fa  - školenie 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74,00 EUR</text:p>
          </table:table-cell>
          <table:table-cell office:value-type="string">
            <text:p>1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74</text:p>
          </table:table-cell>
          <table:table-cell office:value-type="string">
            <text:p>Vyúčtovacia fa  - školenie 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87,00 EUR</text:p>
          </table:table-cell>
          <table:table-cell office:value-type="string">
            <text:p>26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75</text:p>
          </table:table-cell>
          <table:table-cell office:value-type="string">
            <text:p>Letenka - Hudeč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297,08 EUR</text:p>
          </table:table-cell>
          <table:table-cell office:value-type="string">
            <text:p>1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76</text:p>
          </table:table-cell>
          <table:table-cell office:value-type="string">
            <text:p>Letenka - Kažík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070,00 EUR</text:p>
          </table:table-cell>
          <table:table-cell office:value-type="string">
            <text:p>2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77</text:p>
          </table:table-cell>
          <table:table-cell office:value-type="string">
            <text:p>Letenka - Syč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79,00 EUR</text:p>
          </table:table-cell>
          <table:table-cell office:value-type="string">
            <text:p>2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78</text:p>
          </table:table-cell>
          <table:table-cell office:value-type="string">
            <text:p>Letenka - Kišac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9,00 EUR</text:p>
          </table:table-cell>
          <table:table-cell office:value-type="string">
            <text:p>25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79</text:p>
          </table:table-cell>
          <table:table-cell office:value-type="string">
            <text:p>Letenka - Gubk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90,00 EUR</text:p>
          </table:table-cell>
          <table:table-cell office:value-type="string">
            <text:p>2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80</text:p>
          </table:table-cell>
          <table:table-cell office:value-type="string">
            <text:p>Letenka - Mikloši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55,22 EUR</text:p>
          </table:table-cell>
          <table:table-cell office:value-type="string">
            <text:p>2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81</text:p>
          </table:table-cell>
          <table:table-cell office:value-type="string">
            <text:p>Letenka - Hurn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843,62 EUR</text:p>
          </table:table-cell>
          <table:table-cell office:value-type="string">
            <text:p>2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82</text:p>
          </table:table-cell>
          <table:table-cell office:value-type="string">
            <text:p>Letenka - Okruhlica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55,50 EUR</text:p>
          </table:table-cell>
          <table:table-cell office:value-type="string">
            <text:p>27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83</text:p>
          </table:table-cell>
          <table:table-cell office:value-type="string">
            <text:p>Dobropis - poistná zmluva </text:p>
          </table:table-cell>
          <table:table-cell office:value-type="string">
            <text:p>Generali Poisťovňa, a.s.</text:p>
          </table:table-cell>
          <table:table-cell office:value-type="float" office:value="35709332">
            <text:p>35709332</text:p>
          </table:table-cell>
          <table:table-cell office:value-type="string">
            <text:p>-261,08 EUR</text:p>
          </table:table-cell>
          <table:table-cell office:value-type="string">
            <text:p>16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84</text:p>
          </table:table-cell>
          <table:table-cell office:value-type="string">
            <text:p>Dobropis - poistná zmluva </text:p>
          </table:table-cell>
          <table:table-cell office:value-type="string">
            <text:p>Generali Poisťovňa, a.s.</text:p>
          </table:table-cell>
          <table:table-cell office:value-type="float" office:value="35709332">
            <text:p>35709332</text:p>
          </table:table-cell>
          <table:table-cell office:value-type="string">
            <text:p>-28,78 EUR</text:p>
          </table:table-cell>
          <table:table-cell office:value-type="string">
            <text:p>16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85</text:p>
          </table:table-cell>
          <table:table-cell office:value-type="string">
            <text:p>Vytvorenie, implementovanie a nakonfigurovanie webových stránok od spoločnosti goIT pre MZ SR</text:p>
          </table:table-cell>
          <table:table-cell office:value-type="string">
            <text:p>goIT s. r. o.</text:p>
          </table:table-cell>
          <table:table-cell office:value-type="float" office:value="36291226">
            <text:p>36291226</text:p>
          </table:table-cell>
          <table:table-cell office:value-type="string">
            <text:p>14 500,00 EUR</text:p>
          </table:table-cell>
          <table:table-cell office:value-type="string">
            <text:p>27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86</text:p>
          </table:table-cell>
          <table:table-cell office:value-type="string">
            <text:p>Dobropis - Slovenská pošta 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-28,62 EUR</text:p>
          </table:table-cell>
          <table:table-cell office:value-type="string">
            <text:p>25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87</text:p>
          </table:table-cell>
          <table:table-cell office:value-type="string">
            <text:p>Dobropis - Storno letenka- Smatana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-440,60 EUR</text:p>
          </table:table-cell>
          <table:table-cell office:value-type="string">
            <text:p>1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88</text:p>
          </table:table-cell>
          <table:table-cell office:value-type="string">
            <text:p>Ubytovanie, Špánik, Greisigerová</text:p>
          </table:table-cell>
          <table:table-cell office:value-type="string">
            <text:p>Fraser Palace Kuala Lumpur </text:p>
          </table:table-cell>
          <table:table-cell office:value-type="string">
            <text:p>Fraserpalace</text:p>
          </table:table-cell>
          <table:table-cell office:value-type="string">
            <text:p>709,92 EUR</text:p>
          </table:table-cell>
          <table:table-cell office:value-type="string">
            <text:p>17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89</text:p>
          </table:table-cell>
          <table:table-cell office:value-type="string">
            <text:p>Čistiace a upratovacie práce za 9/2018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005,00 EUR</text:p>
          </table:table-cell>
          <table:table-cell office:value-type="string">
            <text:p>05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90</text:p>
          </table:table-cell>
          <table:table-cell office:value-type="string">
            <text:p>Stravovanie AK MZ SR 9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63,00 EUR</text:p>
          </table:table-cell>
          <table:table-cell office:value-type="string">
            <text:p>2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91</text:p>
          </table:table-cell>
          <table:table-cell office:value-type="string">
            <text:p>Repre Akredicna komisia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7,80 EUR</text:p>
          </table:table-cell>
          <table:table-cell office:value-type="string">
            <text:p>2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92</text:p>
          </table:table-cell>
          <table:table-cell office:value-type="string">
            <text:p>Stravovanie zamestnancov 9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 245,50 EUR</text:p>
          </table:table-cell>
          <table:table-cell office:value-type="string">
            <text:p>2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93</text:p>
          </table:table-cell>
          <table:table-cell office:value-type="string">
            <text:p>Upratovacie služby 09/2018</text:p>
          </table:table-cell>
          <table:table-cell office:value-type="string">
            <text:p>AMG Facility SK s.r.o.</text:p>
          </table:table-cell>
          <table:table-cell office:value-type="float" office:value="50578901">
            <text:p>50578901</text:p>
          </table:table-cell>
          <table:table-cell office:value-type="string">
            <text:p>2 715,75 EUR</text:p>
          </table:table-cell>
          <table:table-cell office:value-type="string">
            <text:p>3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94</text:p>
          </table:table-cell>
          <table:table-cell office:value-type="string">
            <text:p>Prenájom SEPP 9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3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95</text:p>
          </table:table-cell>
          <table:table-cell office:value-type="string">
            <text:p>Účastnícky polatok</text:p>
          </table:table-cell>
          <table:table-cell office:value-type="string">
            <text:p>EGO Zlín, spol. s.r.o.</text:p>
          </table:table-cell>
          <table:table-cell office:value-type="float" office:value="46902473">
            <text:p>46902473</text:p>
          </table:table-cell>
          <table:table-cell office:value-type="string">
            <text:p>140,00 EUR</text:p>
          </table:table-cell>
          <table:table-cell office:value-type="string">
            <text:p>1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96</text:p>
          </table:table-cell>
          <table:table-cell office:value-type="string">
            <text:p>Vyúčtovacia FA 9/2018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5 335,73 EUR</text:p>
          </table:table-cell>
          <table:table-cell office:value-type="string">
            <text:p>02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97</text:p>
          </table:table-cell>
          <table:table-cell office:value-type="string">
            <text:p>Poskytovanie konzultačnej činnosti v oblasti pripravovaného energetického auditu UNB Ružinov</text:p>
          </table:table-cell>
          <table:table-cell office:value-type="string">
            <text:p>GRUCON, s. r. o.</text:p>
          </table:table-cell>
          <table:table-cell office:value-type="float" office:value="46442987">
            <text:p>46442987</text:p>
          </table:table-cell>
          <table:table-cell office:value-type="string">
            <text:p>9 600,00 EUR</text:p>
          </table:table-cell>
          <table:table-cell office:value-type="string">
            <text:p>02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98</text:p>
          </table:table-cell>
          <table:table-cell office:value-type="string">
            <text:p>Letenka - Šuvada, Jablonická, Kallayová, Krajcer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 902,20 EUR</text:p>
          </table:table-cell>
          <table:table-cell office:value-type="string">
            <text:p>1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899</text:p>
          </table:table-cell>
          <table:table-cell office:value-type="string">
            <text:p>Dobropis - poistná zmluva - BA 663 VF</text:p>
          </table:table-cell>
          <table:table-cell office:value-type="string">
            <text:p>Generali Poisťovňa, a.s.</text:p>
          </table:table-cell>
          <table:table-cell office:value-type="float" office:value="35709332">
            <text:p>35709332</text:p>
          </table:table-cell>
          <table:table-cell office:value-type="string">
            <text:p>-38,43 EUR</text:p>
          </table:table-cell>
          <table:table-cell office:value-type="string">
            <text:p>1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00</text:p>
          </table:table-cell>
          <table:table-cell office:value-type="string">
            <text:p>Dobropis - poistná zmluva - </text:p>
          </table:table-cell>
          <table:table-cell office:value-type="string">
            <text:p>Generali Poisťovňa, a.s.</text:p>
          </table:table-cell>
          <table:table-cell office:value-type="float" office:value="35709332">
            <text:p>35709332</text:p>
          </table:table-cell>
          <table:table-cell office:value-type="string">
            <text:p>-369,22 EUR</text:p>
          </table:table-cell>
          <table:table-cell office:value-type="string">
            <text:p>1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01</text:p>
          </table:table-cell>
          <table:table-cell office:value-type="string">
            <text:p>Dobropis - poistná zmluva - BA 785 NL</text:p>
          </table:table-cell>
          <table:table-cell office:value-type="string">
            <text:p>Generali Poisťovňa, a.s.</text:p>
          </table:table-cell>
          <table:table-cell office:value-type="float" office:value="35709332">
            <text:p>35709332</text:p>
          </table:table-cell>
          <table:table-cell office:value-type="string">
            <text:p>-38,43 EUR</text:p>
          </table:table-cell>
          <table:table-cell office:value-type="string">
            <text:p>1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02</text:p>
          </table:table-cell>
          <table:table-cell office:value-type="string">
            <text:p>Dobropis - poistná zmluva</text:p>
          </table:table-cell>
          <table:table-cell office:value-type="string">
            <text:p>Generali Poisťovňa, a.s.</text:p>
          </table:table-cell>
          <table:table-cell office:value-type="float" office:value="35709332">
            <text:p>35709332</text:p>
          </table:table-cell>
          <table:table-cell office:value-type="string">
            <text:p>-367,62 EUR</text:p>
          </table:table-cell>
          <table:table-cell office:value-type="string">
            <text:p>1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03</text:p>
          </table:table-cell>
          <table:table-cell office:value-type="string">
            <text:p>Dobropis - poistná zmluva - BA 541 RU</text:p>
          </table:table-cell>
          <table:table-cell office:value-type="string">
            <text:p>Generali Poisťovňa, a.s.</text:p>
          </table:table-cell>
          <table:table-cell office:value-type="float" office:value="35709332">
            <text:p>35709332</text:p>
          </table:table-cell>
          <table:table-cell office:value-type="string">
            <text:p>-38,43 EUR</text:p>
          </table:table-cell>
          <table:table-cell office:value-type="string">
            <text:p>1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04</text:p>
          </table:table-cell>
          <table:table-cell office:value-type="string">
            <text:p>Dobropis - poistná zmluva </text:p>
          </table:table-cell>
          <table:table-cell office:value-type="string">
            <text:p>Generali Poisťovňa, a.s.</text:p>
          </table:table-cell>
          <table:table-cell office:value-type="float" office:value="35709332">
            <text:p>35709332</text:p>
          </table:table-cell>
          <table:table-cell office:value-type="string">
            <text:p>-571,49 EUR</text:p>
          </table:table-cell>
          <table:table-cell office:value-type="string">
            <text:p>1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05</text:p>
          </table:table-cell>
          <table:table-cell office:value-type="string">
            <text:p>Poradenské služby 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420,00 EUR</text:p>
          </table:table-cell>
          <table:table-cell office:value-type="string">
            <text:p>3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06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8,40 EUR</text:p>
          </table:table-cell>
          <table:table-cell office:value-type="string">
            <text:p>16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07</text:p>
          </table:table-cell>
          <table:table-cell office:value-type="string">
            <text:p>Technik PO 10/2018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3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08</text:p>
          </table:table-cell>
          <table:table-cell office:value-type="string">
            <text:p>Zrážková voda 9/2018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3,72 EUR</text:p>
          </table:table-cell>
          <table:table-cell office:value-type="string">
            <text:p>12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09</text:p>
          </table:table-cell>
          <table:table-cell office:value-type="string">
            <text:p>Internetový portál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5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10</text:p>
          </table:table-cell>
          <table:table-cell office:value-type="string">
            <text:p>Kancelárske stoličky 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2 373,60 EUR</text:p>
          </table:table-cell>
          <table:table-cell office:value-type="string">
            <text:p>03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11</text:p>
          </table:table-cell>
          <table:table-cell office:value-type="string">
            <text:p>Balená pitná voda +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67,20 EUR</text:p>
          </table:table-cell>
          <table:table-cell office:value-type="string">
            <text:p>2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12</text:p>
          </table:table-cell>
          <table:table-cell office:value-type="string">
            <text:p>Balená pitná voda +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8,80 EUR</text:p>
          </table:table-cell>
          <table:table-cell office:value-type="string">
            <text:p>2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13</text:p>
          </table:table-cell>
          <table:table-cell office:value-type="string">
            <text:p>Balená pitná voda +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95,76 EUR</text:p>
          </table:table-cell>
          <table:table-cell office:value-type="string">
            <text:p>2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14</text:p>
          </table:table-cell>
          <table:table-cell office:value-type="string">
            <text:p>Právne služby</text:p>
          </table:table-cell>
          <table:table-cell office:value-type="string">
            <text:p>SKLEGAL s.r.o.</text:p>
          </table:table-cell>
          <table:table-cell office:value-type="float" office:value="35973161">
            <text:p>35973161</text:p>
          </table:table-cell>
          <table:table-cell office:value-type="string">
            <text:p>2 448,00 EUR</text:p>
          </table:table-cell>
          <table:table-cell office:value-type="string">
            <text:p>12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15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24,00 EUR</text:p>
          </table:table-cell>
          <table:table-cell office:value-type="string">
            <text:p>03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16</text:p>
          </table:table-cell>
          <table:table-cell office:value-type="string">
            <text:p>Servis kopirovacej techniky</text:p>
          </table:table-cell>
          <table:table-cell office:value-type="string">
            <text:p>Ján Jarolín - kancelárska technika</text:p>
          </table:table-cell>
          <table:table-cell office:value-type="float" office:value="32167172">
            <text:p>32167172</text:p>
          </table:table-cell>
          <table:table-cell office:value-type="string">
            <text:p>1 197,97 EUR</text:p>
          </table:table-cell>
          <table:table-cell office:value-type="string">
            <text:p>1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17</text:p>
          </table:table-cell>
          <table:table-cell office:value-type="string">
            <text:p>Telekomunikačné služby 9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49,02 EUR</text:p>
          </table:table-cell>
          <table:table-cell office:value-type="string">
            <text:p>2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18</text:p>
          </table:table-cell>
          <table:table-cell office:value-type="string">
            <text:p>Oprava kopirovacieho stroja - AFICIO MP 1350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92,40 EUR</text:p>
          </table:table-cell>
          <table:table-cell office:value-type="string">
            <text:p>02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19</text:p>
          </table:table-cell>
          <table:table-cell office:value-type="string">
            <text:p>Vyuzivanie spravodajskych servisov TASR  9/2018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20</text:p>
          </table:table-cell>
          <table:table-cell office:value-type="string">
            <text:p>Poskytovanie informačných systémov V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100,00 EUR</text:p>
          </table:table-cell>
          <table:table-cell office:value-type="string">
            <text:p>3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21</text:p>
          </table:table-cell>
          <table:table-cell office:value-type="string">
            <text:p>Telekomunikačné služby 9/2018</text:p>
          </table:table-cell>
          <table:table-cell office:value-type="string">
            <text:p>BENESTRA, s. r. o.</text:p>
          </table:table-cell>
          <table:table-cell office:value-type="float" office:value="46303502">
            <text:p>46303502</text:p>
          </table:table-cell>
          <table:table-cell office:value-type="string">
            <text:p>867,62 EUR</text:p>
          </table:table-cell>
          <table:table-cell office:value-type="string">
            <text:p>02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22</text:p>
          </table:table-cell>
          <table:table-cell office:value-type="string">
            <text:p>Údržba a rozvoj Aplikačného programového vybavenia Asseco SPIN 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2 139,91 EUR</text:p>
          </table:table-cell>
          <table:table-cell office:value-type="string">
            <text:p>0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23</text:p>
          </table:table-cell>
          <table:table-cell office:value-type="string">
            <text:p>Vyúčtovacia faktúra  - Predplatné tlače</text:p>
          </table:table-cell>
          <table:table-cell office:value-type="string">
            <text:p>PORADCA, s.r.o.</text:p>
          </table:table-cell>
          <table:table-cell office:value-type="float" office:value="36371271">
            <text:p>36371271</text:p>
          </table:table-cell>
          <table:table-cell office:value-type="string">
            <text:p>102,12 EUR</text:p>
          </table:table-cell>
          <table:table-cell office:value-type="string">
            <text:p>1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24</text:p>
          </table:table-cell>
          <table:table-cell office:value-type="string">
            <text:p>Prenájom mobilných WC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25</text:p>
          </table:table-cell>
          <table:table-cell office:value-type="string">
            <text:p>Dodanie tovarov a služieb pre existujúce IS pre kategorizáciu liekov a liečiv</text:p>
          </table:table-cell>
          <table:table-cell office:value-type="string">
            <text:p>Slovanet, a. s.</text:p>
          </table:table-cell>
          <table:table-cell office:value-type="float" office:value="35954612">
            <text:p>35954612</text:p>
          </table:table-cell>
          <table:table-cell office:value-type="string">
            <text:p>30 000,42 EUR</text:p>
          </table:table-cell>
          <table:table-cell office:value-type="string">
            <text:p>02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26</text:p>
          </table:table-cell>
          <table:table-cell office:value-type="string">
            <text:p>Tlac chranenych tlaciv </text:p>
          </table:table-cell>
          <table:table-cell office:value-type="string">
            <text:p>PROMPt, tlačiareň cenín, a.s.</text:p>
          </table:table-cell>
          <table:table-cell office:value-type="string">
            <text:p>00698407</text:p>
          </table:table-cell>
          <table:table-cell office:value-type="string">
            <text:p>1 488,00 EUR</text:p>
          </table:table-cell>
          <table:table-cell office:value-type="string">
            <text:p>0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27</text:p>
          </table:table-cell>
          <table:table-cell office:value-type="string">
            <text:p>Kancelársky papier A 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 128,00 EUR</text:p>
          </table:table-cell>
          <table:table-cell office:value-type="string">
            <text:p>04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28</text:p>
          </table:table-cell>
          <table:table-cell office:value-type="string">
            <text:p>Vyúčtovacia faktúra za plyn 9/2018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2 046,64 EUR</text:p>
          </table:table-cell>
          <table:table-cell office:value-type="string">
            <text:p>1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29</text:p>
          </table:table-cell>
          <table:table-cell office:value-type="string">
            <text:p>Letenka - Sekels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38,00 EUR</text:p>
          </table:table-cell>
          <table:table-cell office:value-type="string">
            <text:p>02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30</text:p>
          </table:table-cell>
          <table:table-cell office:value-type="string">
            <text:p>Letenka - Rosoch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469,00 EUR</text:p>
          </table:table-cell>
          <table:table-cell office:value-type="string">
            <text:p>01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31</text:p>
          </table:table-cell>
          <table:table-cell office:value-type="string">
            <text:p>Telekomunikačné služby 9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76,35 EUR</text:p>
          </table:table-cell>
          <table:table-cell office:value-type="string">
            <text:p>3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32</text:p>
          </table:table-cell>
          <table:table-cell office:value-type="string">
            <text:p>Telekomunikačné služby 9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83,00 EUR</text:p>
          </table:table-cell>
          <table:table-cell office:value-type="string">
            <text:p>3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33</text:p>
          </table:table-cell>
          <table:table-cell office:value-type="string">
            <text:p>Telekomunikačné služby 9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570,08 EUR</text:p>
          </table:table-cell>
          <table:table-cell office:value-type="string">
            <text:p>3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34</text:p>
          </table:table-cell>
          <table:table-cell office:value-type="string">
            <text:p>Miestny poplatok KO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1 725,36 EUR</text:p>
          </table:table-cell>
          <table:table-cell office:value-type="string">
            <text:p>3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35</text:p>
          </table:table-cell>
          <table:table-cell office:value-type="string">
            <text:p>Miestny poplatok KO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43,14 EUR</text:p>
          </table:table-cell>
          <table:table-cell office:value-type="string">
            <text:p>3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36</text:p>
          </table:table-cell>
          <table:table-cell office:value-type="string">
            <text:p>Zimné pneumatiky </text:p>
          </table:table-cell>
          <table:table-cell office:value-type="string">
            <text:p>CentrumKolies, s.r.o.</text:p>
          </table:table-cell>
          <table:table-cell office:value-type="float" office:value="46026339">
            <text:p>46026339</text:p>
          </table:table-cell>
          <table:table-cell office:value-type="string">
            <text:p>2 486,40 EUR</text:p>
          </table:table-cell>
          <table:table-cell office:value-type="string">
            <text:p>04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37</text:p>
          </table:table-cell>
          <table:table-cell office:value-type="string">
            <text:p>vodné 9/2018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19,66 EUR</text:p>
          </table:table-cell>
          <table:table-cell office:value-type="string">
            <text:p>16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38</text:p>
          </table:table-cell>
          <table:table-cell office:value-type="string">
            <text:p>Oprava MV BA 350 TR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435,96 EUR</text:p>
          </table:table-cell>
          <table:table-cell office:value-type="string">
            <text:p>03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39</text:p>
          </table:table-cell>
          <table:table-cell office:value-type="string">
            <text:p>Deratizácia budovy </text:p>
          </table:table-cell>
          <table:table-cell office:value-type="string">
            <text:p>DDD-Pohotovosť, spol. s r.o.</text:p>
          </table:table-cell>
          <table:table-cell office:value-type="float" office:value="36730114">
            <text:p>36730114</text:p>
          </table:table-cell>
          <table:table-cell office:value-type="string">
            <text:p>500,00 EUR</text:p>
          </table:table-cell>
          <table:table-cell office:value-type="string">
            <text:p>2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40</text:p>
          </table:table-cell>
          <table:table-cell office:value-type="string">
            <text:p>Nákup kancelárskeho nábytku</text:p>
          </table:table-cell>
          <table:table-cell office:value-type="string">
            <text:p>Lucia Hucíková - ŠKOLÁĆIK MAJO</text:p>
          </table:table-cell>
          <table:table-cell office:value-type="float" office:value="47880775">
            <text:p>47880775</text:p>
          </table:table-cell>
          <table:table-cell office:value-type="string">
            <text:p>2 879,00 EUR</text:p>
          </table:table-cell>
          <table:table-cell office:value-type="string">
            <text:p>2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41</text:p>
          </table:table-cell>
          <table:table-cell office:value-type="string">
            <text:p>Prenajom priestorov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05,09 EUR</text:p>
          </table:table-cell>
          <table:table-cell office:value-type="string">
            <text:p>16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42</text:p>
          </table:table-cell>
          <table:table-cell office:value-type="string">
            <text:p>Oprava kopirovacieho stroja - AFICIO MP 1350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 385,52 EUR</text:p>
          </table:table-cell>
          <table:table-cell office:value-type="string">
            <text:p>03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43</text:p>
          </table:table-cell>
          <table:table-cell office:value-type="string">
            <text:p>notarske sluz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100,85 EUR</text:p>
          </table:table-cell>
          <table:table-cell office:value-type="string">
            <text:p>12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44</text:p>
          </table:table-cell>
          <table:table-cell office:value-type="string">
            <text:p>notarske sluz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456,56 EUR</text:p>
          </table:table-cell>
          <table:table-cell office:value-type="string">
            <text:p>02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45</text:p>
          </table:table-cell>
          <table:table-cell office:value-type="string">
            <text:p>Prehliadka EPS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5,32 EUR</text:p>
          </table:table-cell>
          <table:table-cell office:value-type="string">
            <text:p>0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46</text:p>
          </table:table-cell>
          <table:table-cell office:value-type="string">
            <text:p>Poradenské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288,00 EUR</text:p>
          </table:table-cell>
          <table:table-cell office:value-type="string">
            <text:p>1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47</text:p>
          </table:table-cell>
          <table:table-cell office:value-type="string">
            <text:p>Poradenské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43 776,00 EUR</text:p>
          </table:table-cell>
          <table:table-cell office:value-type="string">
            <text:p>1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48</text:p>
          </table:table-cell>
          <table:table-cell office:value-type="string">
            <text:p>Poradenské služby </text:p>
          </table:table-cell>
          <table:table-cell office:value-type="string">
            <text:p>value4you, s. r. o.</text:p>
          </table:table-cell>
          <table:table-cell office:value-type="float" office:value="36332232">
            <text:p>36332232</text:p>
          </table:table-cell>
          <table:table-cell office:value-type="string">
            <text:p>10 200,00 EUR</text:p>
          </table:table-cell>
          <table:table-cell office:value-type="string">
            <text:p>03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49</text:p>
          </table:table-cell>
          <table:table-cell office:value-type="string">
            <text:p>Letenka - DInušová, Kozmannová, Solovič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9 069,00 EUR</text:p>
          </table:table-cell>
          <table:table-cell office:value-type="string">
            <text:p>25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50</text:p>
          </table:table-cell>
          <table:table-cell office:value-type="string">
            <text:p>Dobropis Diners Club 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-109,58 EUR</text:p>
          </table:table-cell>
          <table:table-cell office:value-type="string">
            <text:p>3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51</text:p>
          </table:table-cell>
          <table:table-cell office:value-type="string">
            <text:p>Vypracovanie vyhľadávacej štúdie umiestnenia heliportu - Rázsoch</text:p>
          </table:table-cell>
          <table:table-cell office:value-type="string">
            <text:p>Uluntu s.r.o.</text:p>
          </table:table-cell>
          <table:table-cell office:value-type="float" office:value="50510410">
            <text:p>50510410</text:p>
          </table:table-cell>
          <table:table-cell office:value-type="string">
            <text:p>9 391,00 EUR</text:p>
          </table:table-cell>
          <table:table-cell office:value-type="string">
            <text:p>25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52</text:p>
          </table:table-cell>
          <table:table-cell office:value-type="string">
            <text:p>Obhliadka strešnej presklennej konštrukcie a čiastočná oprava</text:p>
          </table:table-cell>
          <table:table-cell office:value-type="string">
            <text:p>3 again, s.r.o.</text:p>
          </table:table-cell>
          <table:table-cell office:value-type="float" office:value="36695891">
            <text:p>36695891</text:p>
          </table:table-cell>
          <table:table-cell office:value-type="string">
            <text:p>1 269,00 EUR</text:p>
          </table:table-cell>
          <table:table-cell office:value-type="string">
            <text:p>05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53</text:p>
          </table:table-cell>
          <table:table-cell office:value-type="string">
            <text:p/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0,00 EUR</text:p>
          </table:table-cell>
          <table:table-cell office:value-type="string">
            <text:p>1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54</text:p>
          </table:table-cell>
          <table:table-cell office:value-type="string">
            <text:p>Zabezpečenie funkčnej prevádzky informačného systému úradu 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389,97 EUR</text:p>
          </table:table-cell>
          <table:table-cell office:value-type="string">
            <text:p>16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55</text:p>
          </table:table-cell>
          <table:table-cell office:value-type="string">
            <text:p>Zamestnanecké preukazy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25,40 EUR</text:p>
          </table:table-cell>
          <table:table-cell office:value-type="string">
            <text:p>0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56</text:p>
          </table:table-cell>
          <table:table-cell office:value-type="string">
            <text:p>Stravovanie KK MZ SR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66,30 EUR</text:p>
          </table:table-cell>
          <table:table-cell office:value-type="string">
            <text:p>14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57</text:p>
          </table:table-cell>
          <table:table-cell office:value-type="string">
            <text:p>Revízia kotolne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132,00 EUR</text:p>
          </table:table-cell>
          <table:table-cell office:value-type="string">
            <text:p>1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58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369,52 EUR</text:p>
          </table:table-cell>
          <table:table-cell office:value-type="string">
            <text:p>11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59</text:p>
          </table:table-cell>
          <table:table-cell office:value-type="string">
            <text:p>Nákup tonerov 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23,20 EUR</text:p>
          </table:table-cell>
          <table:table-cell office:value-type="string">
            <text:p>11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60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618,64 EUR</text:p>
          </table:table-cell>
          <table:table-cell office:value-type="string">
            <text:p>16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61</text:p>
          </table:table-cell>
          <table:table-cell office:value-type="string">
            <text:p>Prelitrovanie vozidla škoda superb</text:p>
          </table:table-cell>
          <table:table-cell office:value-type="string">
            <text:p>SLOVDEKRA s.r.o.</text:p>
          </table:table-cell>
          <table:table-cell office:value-type="float" office:value="31324797">
            <text:p>31324797</text:p>
          </table:table-cell>
          <table:table-cell office:value-type="string">
            <text:p>546,00 EUR</text:p>
          </table:table-cell>
          <table:table-cell office:value-type="string">
            <text:p>3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62</text:p>
          </table:table-cell>
          <table:table-cell office:value-type="string">
            <text:p>Čistenie kanalizácie 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139,97 EUR</text:p>
          </table:table-cell>
          <table:table-cell office:value-type="string">
            <text:p>27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63</text:p>
          </table:table-cell>
          <table:table-cell office:value-type="string">
            <text:p>Nákup čistiacich, umývacích a hygienických prostriedko</text:p>
          </table:table-cell>
          <table:table-cell office:value-type="string">
            <text:p>STC MARTIN, s.r.o.</text:p>
          </table:table-cell>
          <table:table-cell office:value-type="float" office:value="36427993">
            <text:p>36427993</text:p>
          </table:table-cell>
          <table:table-cell office:value-type="string">
            <text:p>85,44 EUR</text:p>
          </table:table-cell>
          <table:table-cell office:value-type="string">
            <text:p>03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64</text:p>
          </table:table-cell>
          <table:table-cell office:value-type="string">
            <text:p>Servis MV BL 892 KM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23,72 EUR</text:p>
          </table:table-cell>
          <table:table-cell office:value-type="string">
            <text:p>16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65</text:p>
          </table:table-cell>
          <table:table-cell office:value-type="string">
            <text:p>Servis MV BL 815 IC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27,20 EUR</text:p>
          </table:table-cell>
          <table:table-cell office:value-type="string">
            <text:p>16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66</text:p>
          </table:table-cell>
          <table:table-cell office:value-type="string">
            <text:p>Zabezpečenie občerstvenia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 313,49 EUR</text:p>
          </table:table-cell>
          <table:table-cell office:value-type="string">
            <text:p>2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67</text:p>
          </table:table-cell>
          <table:table-cell office:value-type="string">
            <text:p>Vypracovanie zoznamu parcelných čísiel dotknutých parciel v ochrannom pásme I. stupňa prírodných liečivých zdrojov v lokalitách Červený Kláštor, Lhnice, Kamienka, Oravská Polhora </text:p>
          </table:table-cell>
          <table:table-cell office:value-type="string">
            <text:p>Rybárska Emília Ing. - GEODETICKÉ PRÁCE</text:p>
          </table:table-cell>
          <table:table-cell office:value-type="float" office:value="36975907">
            <text:p>36975907</text:p>
          </table:table-cell>
          <table:table-cell office:value-type="string">
            <text:p>3 500,00 EUR</text:p>
          </table:table-cell>
          <table:table-cell office:value-type="string">
            <text:p>22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68</text:p>
          </table:table-cell>
          <table:table-cell office:value-type="string">
            <text:p>Školenie </text:p>
          </table:table-cell>
          <table:table-cell office:value-type="string">
            <text:p>PROEKO - Inštitút vzdelávania s. r. o.</text:p>
          </table:table-cell>
          <table:table-cell office:value-type="float" office:value="50685406">
            <text:p>50685406</text:p>
          </table:table-cell>
          <table:table-cell office:value-type="string">
            <text:p>79,00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69</text:p>
          </table:table-cell>
          <table:table-cell office:value-type="string">
            <text:p>Rozbor hygienických balíčkov</text:p>
          </table:table-cell>
          <table:table-cell office:value-type="string">
            <text:p>Regionálny úrad verejného zdravotníctva so sídlom v Žiline</text:p>
          </table:table-cell>
          <table:table-cell office:value-type="float" office:value="17335876">
            <text:p>17335876</text:p>
          </table:table-cell>
          <table:table-cell office:value-type="string">
            <text:p>518,30 EUR</text:p>
          </table:table-cell>
          <table:table-cell office:value-type="string">
            <text:p>16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70</text:p>
          </table:table-cell>
          <table:table-cell office:value-type="string">
            <text:p>Letenka - Mikas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028,00 EUR</text:p>
          </table:table-cell>
          <table:table-cell office:value-type="string">
            <text:p>0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71</text:p>
          </table:table-cell>
          <table:table-cell office:value-type="string">
            <text:p>Školenie Vivodová, Kleimanová 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381,60 EUR</text:p>
          </table:table-cell>
          <table:table-cell office:value-type="string">
            <text:p>26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72</text:p>
          </table:table-cell>
          <table:table-cell office:value-type="string">
            <text:p>Distribúcia hygienických balíčkov do nemocníc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30,00 EUR</text:p>
          </table:table-cell>
          <table:table-cell office:value-type="string">
            <text:p>14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73</text:p>
          </table:table-cell>
          <table:table-cell office:value-type="string">
            <text:p>Distribúcia hygienických balíčkov do nemocníc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35,00 EUR</text:p>
          </table:table-cell>
          <table:table-cell office:value-type="string">
            <text:p>1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74</text:p>
          </table:table-cell>
          <table:table-cell office:value-type="string">
            <text:p>Letenka  - Dobropis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-933,62 EUR</text:p>
          </table:table-cell>
          <table:table-cell office:value-type="string">
            <text:p>0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75</text:p>
          </table:table-cell>
          <table:table-cell office:value-type="string">
            <text:p>Letenka - Rosochová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5,00 EUR</text:p>
          </table:table-cell>
          <table:table-cell office:value-type="string">
            <text:p>2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76</text:p>
          </table:table-cell>
          <table:table-cell office:value-type="string">
            <text:p>Letenka - Barli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25,00 EUR</text:p>
          </table:table-cell>
          <table:table-cell office:value-type="string">
            <text:p>14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77</text:p>
          </table:table-cell>
          <table:table-cell office:value-type="string">
            <text:p>Letenka - Trus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70,00 EUR</text:p>
          </table:table-cell>
          <table:table-cell office:value-type="string">
            <text:p>0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78</text:p>
          </table:table-cell>
          <table:table-cell office:value-type="string">
            <text:p>Letenka - Kastel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32,50 EUR</text:p>
          </table:table-cell>
          <table:table-cell office:value-type="string">
            <text:p>0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79</text:p>
          </table:table-cell>
          <table:table-cell office:value-type="string">
            <text:p>Letenka  - Kromer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39,38 EUR</text:p>
          </table:table-cell>
          <table:table-cell office:value-type="string">
            <text:p>0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80</text:p>
          </table:table-cell>
          <table:table-cell office:value-type="string">
            <text:p>Letenka  - Trus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14,38 EUR</text:p>
          </table:table-cell>
          <table:table-cell office:value-type="string">
            <text:p>05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81</text:p>
          </table:table-cell>
          <table:table-cell office:value-type="string">
            <text:p>Letenka  - Maloveck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92,00 EUR</text:p>
          </table:table-cell>
          <table:table-cell office:value-type="string">
            <text:p>14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82</text:p>
          </table:table-cell>
          <table:table-cell office:value-type="string">
            <text:p>Školenie GDPR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180,00 EUR</text:p>
          </table:table-cell>
          <table:table-cell office:value-type="string">
            <text:p>05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83</text:p>
          </table:table-cell>
          <table:table-cell office:value-type="string">
            <text:p>Zabezpečenie prípravných prác v areáli stavby Rázsochy</text:p>
          </table:table-cell>
          <table:table-cell office:value-type="string">
            <text:p>Kotlár Jaroslav</text:p>
          </table:table-cell>
          <table:table-cell office:value-type="float" office:value="41164342">
            <text:p>41164342</text:p>
          </table:table-cell>
          <table:table-cell office:value-type="string">
            <text:p>2 760,00 EUR</text:p>
          </table:table-cell>
          <table:table-cell office:value-type="string">
            <text:p>12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84</text:p>
          </table:table-cell>
          <table:table-cell office:value-type="string">
            <text:p>Školnie -  Khuriová, Kardošová</text:p>
          </table:table-cell>
          <table:table-cell office:value-type="string">
            <text:p>Creatio eu, s.r.o.</text:p>
          </table:table-cell>
          <table:table-cell office:value-type="float" office:value="50242032">
            <text:p>50242032</text:p>
          </table:table-cell>
          <table:table-cell office:value-type="string">
            <text:p>204,00 EUR</text:p>
          </table:table-cell>
          <table:table-cell office:value-type="string">
            <text:p>01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85</text:p>
          </table:table-cell>
          <table:table-cell office:value-type="string">
            <text:p>Školnie -  Ihnátová, Sršnová, Grešner </text:p>
          </table:table-cell>
          <table:table-cell office:value-type="string">
            <text:p>PROEKO - Inštitút vzdelávania s. r. o.</text:p>
          </table:table-cell>
          <table:table-cell office:value-type="float" office:value="50685406">
            <text:p>50685406</text:p>
          </table:table-cell>
          <table:table-cell office:value-type="string">
            <text:p>219,00 EUR</text:p>
          </table:table-cell>
          <table:table-cell office:value-type="string">
            <text:p>12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86</text:p>
          </table:table-cell>
          <table:table-cell office:value-type="string">
            <text:p>Distribúcia hygienických balíčkov 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77,83 EUR</text:p>
          </table:table-cell>
          <table:table-cell office:value-type="string">
            <text:p>0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87</text:p>
          </table:table-cell>
          <table:table-cell office:value-type="string">
            <text:p>Čistiace a upratovacie práce za 10/2018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955,00 EUR</text:p>
          </table:table-cell>
          <table:table-cell office:value-type="string">
            <text:p>0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88</text:p>
          </table:table-cell>
          <table:table-cell office:value-type="string">
            <text:p>Vypracovanie projektovej dokumentácie pre Detenčný ústav</text:p>
          </table:table-cell>
          <table:table-cell office:value-type="string">
            <text:p>SYTELI, s.r.o.</text:p>
          </table:table-cell>
          <table:table-cell office:value-type="float" office:value="36173975">
            <text:p>36173975</text:p>
          </table:table-cell>
          <table:table-cell office:value-type="string">
            <text:p>180 000,00 EUR</text:p>
          </table:table-cell>
          <table:table-cell office:value-type="string">
            <text:p>3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89</text:p>
          </table:table-cell>
          <table:table-cell office:value-type="string">
            <text:p>Uverejnenie inzerátu v denníku Hospodárske noviny 15.9. ( výberové konanie na prevádzkovanie ambulancií pevnej ambulantnej pohotovostnej služby 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1 335,60 EUR</text:p>
          </table:table-cell>
          <table:table-cell office:value-type="string">
            <text:p>05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90</text:p>
          </table:table-cell>
          <table:table-cell office:value-type="string">
            <text:p>Školenie  - Havalcová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158,00 EUR</text:p>
          </table:table-cell>
          <table:table-cell office:value-type="string">
            <text:p>0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91</text:p>
          </table:table-cell>
          <table:table-cell office:value-type="string">
            <text:p>Psychologické vyšetrenie vodičov</text:p>
          </table:table-cell>
          <table:table-cell office:value-type="string">
            <text:p>KASPO s.r.o.</text:p>
          </table:table-cell>
          <table:table-cell office:value-type="float" office:value="31374883">
            <text:p>31374883</text:p>
          </table:table-cell>
          <table:table-cell office:value-type="string">
            <text:p>180,00 EUR</text:p>
          </table:table-cell>
          <table:table-cell office:value-type="string">
            <text:p>2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92</text:p>
          </table:table-cell>
          <table:table-cell office:value-type="string">
            <text:p>Prehliadka EPS za 10/20189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409,40 EUR</text:p>
          </table:table-cell>
          <table:table-cell office:value-type="string">
            <text:p>25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93</text:p>
          </table:table-cell>
          <table:table-cell office:value-type="string">
            <text:p>Prehliadka EPS za 10/20189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785,40 EUR</text:p>
          </table:table-cell>
          <table:table-cell office:value-type="string">
            <text:p>23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94</text:p>
          </table:table-cell>
          <table:table-cell office:value-type="string">
            <text:p>Interiérové vybavenie </text:p>
          </table:table-cell>
          <table:table-cell office:value-type="string">
            <text:p>ZNZ interiér s. r. o.</text:p>
          </table:table-cell>
          <table:table-cell office:value-type="float" office:value="48112496">
            <text:p>48112496</text:p>
          </table:table-cell>
          <table:table-cell office:value-type="string">
            <text:p>2 640,00 EUR</text:p>
          </table:table-cell>
          <table:table-cell office:value-type="string">
            <text:p>12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95</text:p>
          </table:table-cell>
          <table:table-cell office:value-type="string">
            <text:p>Pravidelná kontrola kávovarov</text:p>
          </table:table-cell>
          <table:table-cell office:value-type="string">
            <text:p>SAKON-Lintner Alexander Ing.</text:p>
          </table:table-cell>
          <table:table-cell office:value-type="float" office:value="40770613">
            <text:p>40770613</text:p>
          </table:table-cell>
          <table:table-cell office:value-type="string">
            <text:p>918,00 EUR</text:p>
          </table:table-cell>
          <table:table-cell office:value-type="string">
            <text:p>12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96</text:p>
          </table:table-cell>
          <table:table-cell office:value-type="string">
            <text:p>Zabezpečenie cateringu </text:p>
          </table:table-cell>
          <table:table-cell office:value-type="string">
            <text:p>BE COOL, s.r.o.</text:p>
          </table:table-cell>
          <table:table-cell office:value-type="float" office:value="35751452">
            <text:p>35751452</text:p>
          </table:table-cell>
          <table:table-cell office:value-type="string">
            <text:p>717,06 EUR</text:p>
          </table:table-cell>
          <table:table-cell office:value-type="string">
            <text:p>23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97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53,84 EUR</text:p>
          </table:table-cell>
          <table:table-cell office:value-type="string">
            <text:p>25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98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162,48 EUR</text:p>
          </table:table-cell>
          <table:table-cell office:value-type="string">
            <text:p>23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0999</text:p>
          </table:table-cell>
          <table:table-cell office:value-type="string">
            <text:p>Zabezpečenie strážnej služby v areáli stavby - nemocnica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0 500,00 EUR</text:p>
          </table:table-cell>
          <table:table-cell office:value-type="string">
            <text:p>1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00</text:p>
          </table:table-cell>
          <table:table-cell office:value-type="string">
            <text:p>Aktualizácia a profylaktika NAS </text:p>
          </table:table-cell>
          <table:table-cell office:value-type="string">
            <text:p>IT Enter s. r. o.</text:p>
          </table:table-cell>
          <table:table-cell office:value-type="float" office:value="47634642">
            <text:p>47634642</text:p>
          </table:table-cell>
          <table:table-cell office:value-type="string">
            <text:p>11 520,00 EUR</text:p>
          </table:table-cell>
          <table:table-cell office:value-type="string">
            <text:p>3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01</text:p>
          </table:table-cell>
          <table:table-cell office:value-type="string">
            <text:p>Telekomunikačné služby 10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83,00 EUR</text:p>
          </table:table-cell>
          <table:table-cell office:value-type="string">
            <text:p>03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02</text:p>
          </table:table-cell>
          <table:table-cell office:value-type="string">
            <text:p>Telekomunikačné služby 10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419,53 EUR</text:p>
          </table:table-cell>
          <table:table-cell office:value-type="string">
            <text:p>03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03</text:p>
          </table:table-cell>
          <table:table-cell office:value-type="string">
            <text:p>Telekomunikačné služby 10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61,86 EUR</text:p>
          </table:table-cell>
          <table:table-cell office:value-type="string">
            <text:p>03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04</text:p>
          </table:table-cell>
          <table:table-cell office:value-type="string">
            <text:p>Servis softvéru 9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05</text:p>
          </table:table-cell>
          <table:table-cell office:value-type="string">
            <text:p>Dodávka a montáž výstražného svetelného a zvukového zariadenia do služobných vozidel MZ SR</text:p>
          </table:table-cell>
          <table:table-cell office:value-type="string">
            <text:p>SELVIT, spol. s r.o.</text:p>
          </table:table-cell>
          <table:table-cell office:value-type="float" office:value="36370053">
            <text:p>36370053</text:p>
          </table:table-cell>
          <table:table-cell office:value-type="string">
            <text:p>7 699,20 EUR</text:p>
          </table:table-cell>
          <table:table-cell office:value-type="string">
            <text:p>24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06</text:p>
          </table:table-cell>
          <table:table-cell office:value-type="string">
            <text:p>Nákup tonerov 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 844,00 EUR</text:p>
          </table:table-cell>
          <table:table-cell office:value-type="string">
            <text:p>2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07</text:p>
          </table:table-cell>
          <table:table-cell office:value-type="string">
            <text:p>Oprava MV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706,90 EUR</text:p>
          </table:table-cell>
          <table:table-cell office:value-type="string">
            <text:p>25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08</text:p>
          </table:table-cell>
          <table:table-cell office:value-type="string">
            <text:p>Oprava MV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25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09</text:p>
          </table:table-cell>
          <table:table-cell office:value-type="string">
            <text:p>Oprava MV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25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10</text:p>
          </table:table-cell>
          <table:table-cell office:value-type="string">
            <text:p>Zabezpečenie prepravy osôb </text:p>
          </table:table-cell>
          <table:table-cell office:value-type="string">
            <text:p>PRESSBURGBUS, s. r. o.</text:p>
          </table:table-cell>
          <table:table-cell office:value-type="float" office:value="44069367">
            <text:p>44069367</text:p>
          </table:table-cell>
          <table:table-cell office:value-type="string">
            <text:p>864,00 EUR</text:p>
          </table:table-cell>
          <table:table-cell office:value-type="string">
            <text:p>06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11</text:p>
          </table:table-cell>
          <table:table-cell office:value-type="string">
            <text:p>Servis klimatizačných a vzduchotechnických zariadení 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3 060,00 EUR</text:p>
          </table:table-cell>
          <table:table-cell office:value-type="string">
            <text:p>19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12</text:p>
          </table:table-cell>
          <table:table-cell office:value-type="string">
            <text:p>Revízia výťahov 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3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13</text:p>
          </table:table-cell>
          <table:table-cell office:value-type="string">
            <text:p>Zbierka Zákonov 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04,00 EUR</text:p>
          </table:table-cell>
          <table:table-cell office:value-type="string">
            <text:p>0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14</text:p>
          </table:table-cell>
          <table:table-cell office:value-type="string">
            <text:p>Distribúcia hygienických balíčkov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18,76 EUR</text:p>
          </table:table-cell>
          <table:table-cell office:value-type="string">
            <text:p>16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15</text:p>
          </table:table-cell>
          <table:table-cell office:value-type="string">
            <text:p>Distribúcia hygienických balíčkov</text:p>
          </table:table-cell>
          <table:table-cell office:value-type="string">
            <text:p>Detská fakultná nemocnica Košice</text:p>
          </table:table-cell>
          <table:table-cell office:value-type="string">
            <text:p>00606715</text:p>
          </table:table-cell>
          <table:table-cell office:value-type="string">
            <text:p>37,12 EUR</text:p>
          </table:table-cell>
          <table:table-cell office:value-type="string">
            <text:p>01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16</text:p>
          </table:table-cell>
          <table:table-cell office:value-type="string">
            <text:p>Distribúcia hygienických balíčkov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97,72 EUR</text:p>
          </table:table-cell>
          <table:table-cell office:value-type="string">
            <text:p>0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17</text:p>
          </table:table-cell>
          <table:table-cell office:value-type="string">
            <text:p>Letenka  - Lipták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735,00 EUR</text:p>
          </table:table-cell>
          <table:table-cell office:value-type="string">
            <text:p>0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18</text:p>
          </table:table-cell>
          <table:table-cell office:value-type="string">
            <text:p>Letenka  - Debnár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50,00 EUR</text:p>
          </table:table-cell>
          <table:table-cell office:value-type="string">
            <text:p>0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19</text:p>
          </table:table-cell>
          <table:table-cell office:value-type="string">
            <text:p>Letenka  - Patejdl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706,00 EUR</text:p>
          </table:table-cell>
          <table:table-cell office:value-type="string">
            <text:p>25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20</text:p>
          </table:table-cell>
          <table:table-cell office:value-type="string">
            <text:p>Letenka  - Debnár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53,00 EUR</text:p>
          </table:table-cell>
          <table:table-cell office:value-type="string">
            <text:p>25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21</text:p>
          </table:table-cell>
          <table:table-cell office:value-type="string">
            <text:p>Letenka  - Balla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357,00 EUR</text:p>
          </table:table-cell>
          <table:table-cell office:value-type="string">
            <text:p>25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22</text:p>
          </table:table-cell>
          <table:table-cell office:value-type="string">
            <text:p>Letenka  - Šidlo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453,24 EUR</text:p>
          </table:table-cell>
          <table:table-cell office:value-type="string">
            <text:p>25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23</text:p>
          </table:table-cell>
          <table:table-cell office:value-type="string">
            <text:p>Letenka - Malovecká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89,00 EUR</text:p>
          </table:table-cell>
          <table:table-cell office:value-type="string">
            <text:p>2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24</text:p>
          </table:table-cell>
          <table:table-cell office:value-type="string">
            <text:p>Zlava </text:p>
          </table:table-cell>
          <table:table-cell office:value-type="string">
            <text:p>DOXX - Stravné lístky, spol. s r.o.</text:p>
          </table:table-cell>
          <table:table-cell office:value-type="float" office:value="36391000">
            <text:p>36391000</text:p>
          </table:table-cell>
          <table:table-cell office:value-type="string">
            <text:p>6 191,01 EUR</text:p>
          </table:table-cell>
          <table:table-cell office:value-type="string">
            <text:p>14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25</text:p>
          </table:table-cell>
          <table:table-cell office:value-type="string">
            <text:p>Letenka  - Jankech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36,69 EUR</text:p>
          </table:table-cell>
          <table:table-cell office:value-type="string">
            <text:p>01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26</text:p>
          </table:table-cell>
          <table:table-cell office:value-type="string">
            <text:p>Revízia regálového systemu archívu MZ SR</text:p>
          </table:table-cell>
          <table:table-cell office:value-type="string">
            <text:p>NIKOL Martin, s.r.o.</text:p>
          </table:table-cell>
          <table:table-cell office:value-type="float" office:value="36389803">
            <text:p>36389803</text:p>
          </table:table-cell>
          <table:table-cell office:value-type="string">
            <text:p>1 200,00 EUR</text:p>
          </table:table-cell>
          <table:table-cell office:value-type="string">
            <text:p>1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27</text:p>
          </table:table-cell>
          <table:table-cell office:value-type="string">
            <text:p>Revízia el. zariadení </text:p>
          </table:table-cell>
          <table:table-cell office:value-type="string">
            <text:p>Amperia, s. r. o.</text:p>
          </table:table-cell>
          <table:table-cell office:value-type="float" office:value="47579706">
            <text:p>47579706</text:p>
          </table:table-cell>
          <table:table-cell office:value-type="string">
            <text:p>5 916,00 EUR</text:p>
          </table:table-cell>
          <table:table-cell office:value-type="string">
            <text:p>23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28</text:p>
          </table:table-cell>
          <table:table-cell office:value-type="string">
            <text:p> Lotus notes infrastruktura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04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29</text:p>
          </table:table-cell>
          <table:table-cell office:value-type="string">
            <text:p>Služby technickej a aplikačnej podpory asseco 10/2018 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13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30</text:p>
          </table:table-cell>
          <table:table-cell office:value-type="string">
            <text:p>Pravidelná kontrola a servi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61,00 EUR</text:p>
          </table:table-cell>
          <table:table-cell office:value-type="string">
            <text:p>1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31</text:p>
          </table:table-cell>
          <table:table-cell office:value-type="string">
            <text:p>Stravovanie KK 10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84,00 EUR</text:p>
          </table:table-cell>
          <table:table-cell office:value-type="string">
            <text:p>3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32</text:p>
          </table:table-cell>
          <table:table-cell office:value-type="string">
            <text:p>Stravovanie zamestnancov 10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1 085,26 EUR</text:p>
          </table:table-cell>
          <table:table-cell office:value-type="string">
            <text:p>3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33</text:p>
          </table:table-cell>
          <table:table-cell office:value-type="string">
            <text:p>Technik PO 10/2018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34</text:p>
          </table:table-cell>
          <table:table-cell office:value-type="string">
            <text:p>Servis softvéru NFR 10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35</text:p>
          </table:table-cell>
          <table:table-cell office:value-type="string">
            <text:p>Internetový portál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36</text:p>
          </table:table-cell>
          <table:table-cell office:value-type="string">
            <text:p>Poradenstvo k daňovej legislatíve </text:p>
          </table:table-cell>
          <table:table-cell office:value-type="string">
            <text:p>K II. k. s.</text:p>
          </table:table-cell>
          <table:table-cell office:value-type="float" office:value="47235934">
            <text:p>47235934</text:p>
          </table:table-cell>
          <table:table-cell office:value-type="string">
            <text:p>600,00 EUR</text:p>
          </table:table-cell>
          <table:table-cell office:value-type="string">
            <text:p>3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37</text:p>
          </table:table-cell>
          <table:table-cell office:value-type="string">
            <text:p>Balená pitná voda +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5,95 EUR</text:p>
          </table:table-cell>
          <table:table-cell office:value-type="string">
            <text:p>3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38</text:p>
          </table:table-cell>
          <table:table-cell office:value-type="string">
            <text:p>Zrážková voda 10/2017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9,25 EUR</text:p>
          </table:table-cell>
          <table:table-cell office:value-type="string">
            <text:p>14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39</text:p>
          </table:table-cell>
          <table:table-cell office:value-type="string">
            <text:p>Upratovacie služby 10/2018</text:p>
          </table:table-cell>
          <table:table-cell office:value-type="string">
            <text:p>AMG Facility SK s.r.o.</text:p>
          </table:table-cell>
          <table:table-cell office:value-type="float" office:value="50578901">
            <text:p>50578901</text:p>
          </table:table-cell>
          <table:table-cell office:value-type="string">
            <text:p>3 015,75 EUR</text:p>
          </table:table-cell>
          <table:table-cell office:value-type="string">
            <text:p>0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40</text:p>
          </table:table-cell>
          <table:table-cell office:value-type="string">
            <text:p>Telekomunikačné služby 10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50,26 EUR</text:p>
          </table:table-cell>
          <table:table-cell office:value-type="string">
            <text:p>26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41</text:p>
          </table:table-cell>
          <table:table-cell office:value-type="string">
            <text:p>Prenájom SEPP 10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42</text:p>
          </table:table-cell>
          <table:table-cell office:value-type="string">
            <text:p>Servis MV BL 241 NP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0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43</text:p>
          </table:table-cell>
          <table:table-cell office:value-type="string">
            <text:p>Servis MV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0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44</text:p>
          </table:table-cell>
          <table:table-cell office:value-type="string">
            <text:p>Servis MV BA 570 P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414,26 EUR</text:p>
          </table:table-cell>
          <table:table-cell office:value-type="string">
            <text:p>0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45</text:p>
          </table:table-cell>
          <table:table-cell office:value-type="string">
            <text:p>Servis dochádzkového terminálu MZ SR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72,00 EUR</text:p>
          </table:table-cell>
          <table:table-cell office:value-type="string">
            <text:p>09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46</text:p>
          </table:table-cell>
          <table:table-cell office:value-type="string">
            <text:p>Prenájom mobilných WC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47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36,80 EUR</text:p>
          </table:table-cell>
          <table:table-cell office:value-type="string">
            <text:p>0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48</text:p>
          </table:table-cell>
          <table:table-cell office:value-type="string">
            <text:p>Prehliadka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5,40 EUR</text:p>
          </table:table-cell>
          <table:table-cell office:value-type="string">
            <text:p>0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49</text:p>
          </table:table-cell>
          <table:table-cell office:value-type="string">
            <text:p>Distribúcia hygienických balíčkov do nemocníc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22,92 EUR</text:p>
          </table:table-cell>
          <table:table-cell office:value-type="string">
            <text:p>07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50</text:p>
          </table:table-cell>
          <table:table-cell office:value-type="string">
            <text:p>Distribúcia hygienických balíčkov do nemocníc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38,80 EUR</text:p>
          </table:table-cell>
          <table:table-cell office:value-type="string">
            <text:p>0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51</text:p>
          </table:table-cell>
          <table:table-cell office:value-type="string">
            <text:p>Zabezpečenie strážnej služby v areáli stavby - nemocnica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0 500,00 EUR</text:p>
          </table:table-cell>
          <table:table-cell office:value-type="string">
            <text:p>1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52</text:p>
          </table:table-cell>
          <table:table-cell office:value-type="string">
            <text:p>Poradenské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23 083,20 EUR</text:p>
          </table:table-cell>
          <table:table-cell office:value-type="string">
            <text:p>1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53</text:p>
          </table:table-cell>
          <table:table-cell office:value-type="string">
            <text:p>Poradenské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14 472,00 EUR</text:p>
          </table:table-cell>
          <table:table-cell office:value-type="string">
            <text:p>1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54</text:p>
          </table:table-cell>
          <table:table-cell office:value-type="string">
            <text:p>Letenka - Štofko, Olijas, Lovasik,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 885,00 EUR</text:p>
          </table:table-cell>
          <table:table-cell office:value-type="string">
            <text:p>12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55</text:p>
          </table:table-cell>
          <table:table-cell office:value-type="string">
            <text:p>Letenka  - Štofko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69,43 EUR</text:p>
          </table:table-cell>
          <table:table-cell office:value-type="string">
            <text:p>0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56</text:p>
          </table:table-cell>
          <table:table-cell office:value-type="string">
            <text:p>Letenka - Trus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5,00 EUR</text:p>
          </table:table-cell>
          <table:table-cell office:value-type="string">
            <text:p>0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57</text:p>
          </table:table-cell>
          <table:table-cell office:value-type="string">
            <text:p>Letenka - Jablonická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46,00 EUR</text:p>
          </table:table-cell>
          <table:table-cell office:value-type="string">
            <text:p>0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58</text:p>
          </table:table-cell>
          <table:table-cell office:value-type="string">
            <text:p>Letenka - Trus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1,00 EUR</text:p>
          </table:table-cell>
          <table:table-cell office:value-type="string">
            <text:p>0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59</text:p>
          </table:table-cell>
          <table:table-cell office:value-type="string">
            <text:p>Letenka  - Mamová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70,53 EUR</text:p>
          </table:table-cell>
          <table:table-cell office:value-type="string">
            <text:p>2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60</text:p>
          </table:table-cell>
          <table:table-cell office:value-type="string">
            <text:p>Zabezpčenie občerstvenia dvojdňovej výročnej konferencie</text:p>
          </table:table-cell>
          <table:table-cell office:value-type="string">
            <text:p>EUROHOTEL a. s.</text:p>
          </table:table-cell>
          <table:table-cell office:value-type="float" office:value="44360746">
            <text:p>44360746</text:p>
          </table:table-cell>
          <table:table-cell office:value-type="string">
            <text:p>28 784,60 EUR</text:p>
          </table:table-cell>
          <table:table-cell office:value-type="string">
            <text:p>25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61</text:p>
          </table:table-cell>
          <table:table-cell office:value-type="string">
            <text:p>Kancelársky papier A 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528,00 EUR</text:p>
          </table:table-cell>
          <table:table-cell office:value-type="string">
            <text:p>0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62</text:p>
          </table:table-cell>
          <table:table-cell office:value-type="string">
            <text:p>Prenajom rohozi 10/2018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62,76 EUR</text:p>
          </table:table-cell>
          <table:table-cell office:value-type="string">
            <text:p>3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63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64,72 EUR</text:p>
          </table:table-cell>
          <table:table-cell office:value-type="string">
            <text:p>0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64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32,00 EUR</text:p>
          </table:table-cell>
          <table:table-cell office:value-type="string">
            <text:p>0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65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13,52 EUR</text:p>
          </table:table-cell>
          <table:table-cell office:value-type="string">
            <text:p>0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66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0,00 EUR</text:p>
          </table:table-cell>
          <table:table-cell office:value-type="string">
            <text:p>0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67</text:p>
          </table:table-cell>
          <table:table-cell office:value-type="string">
            <text:p>Vodné 10/2018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37,50 EUR</text:p>
          </table:table-cell>
          <table:table-cell office:value-type="string">
            <text:p>19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68</text:p>
          </table:table-cell>
          <table:table-cell office:value-type="string">
            <text:p>Distribúcia hygienických balíčkov do nemocníc 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50,00 EUR</text:p>
          </table:table-cell>
          <table:table-cell office:value-type="string">
            <text:p>09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69</text:p>
          </table:table-cell>
          <table:table-cell office:value-type="string">
            <text:p>Úhrada za distribúciu hygienických balíčkov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50,00 EUR</text:p>
          </table:table-cell>
          <table:table-cell office:value-type="string">
            <text:p>02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70</text:p>
          </table:table-cell>
          <table:table-cell office:value-type="string">
            <text:p>Distribúcia hygienických balíčkov do nemocníc 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35,84 EUR</text:p>
          </table:table-cell>
          <table:table-cell office:value-type="string">
            <text:p>0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71</text:p>
          </table:table-cell>
          <table:table-cell office:value-type="string">
            <text:p>Úhrada za distribúciu hygienických balíčkov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89,93 EUR</text:p>
          </table:table-cell>
          <table:table-cell office:value-type="string">
            <text:p>0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72</text:p>
          </table:table-cell>
          <table:table-cell office:value-type="string">
            <text:p>Vyúčtovanie plyn 10/2018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3 400,40 EUR</text:p>
          </table:table-cell>
          <table:table-cell office:value-type="string">
            <text:p>2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73</text:p>
          </table:table-cell>
          <table:table-cell office:value-type="string">
            <text:p>Vyúčtovanie el. energie 10/2018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5 584,24 EUR</text:p>
          </table:table-cell>
          <table:table-cell office:value-type="string">
            <text:p>0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74</text:p>
          </table:table-cell>
          <table:table-cell office:value-type="string">
            <text:p>Úhrada za distribúciu hygienických balíčkov 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30,66 EUR</text:p>
          </table:table-cell>
          <table:table-cell office:value-type="string">
            <text:p>23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75</text:p>
          </table:table-cell>
          <table:table-cell office:value-type="string">
            <text:p>Distribúcia hygienických balíčkov do nemocníc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80,00 EUR</text:p>
          </table:table-cell>
          <table:table-cell office:value-type="string">
            <text:p>22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76</text:p>
          </table:table-cell>
          <table:table-cell office:value-type="string">
            <text:p>Servisná podpora a rozvoj Správy registratúry </text:p>
          </table:table-cell>
          <table:table-cell office:value-type="string">
            <text:p>DWC Slovakia a.s.</text:p>
          </table:table-cell>
          <table:table-cell office:value-type="float" office:value="35918501">
            <text:p>35918501</text:p>
          </table:table-cell>
          <table:table-cell office:value-type="string">
            <text:p>4 031,78 EUR</text:p>
          </table:table-cell>
          <table:table-cell office:value-type="string">
            <text:p>09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77</text:p>
          </table:table-cell>
          <table:table-cell office:value-type="string">
            <text:p>Ma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00,00 EUR</text:p>
          </table:table-cell>
          <table:table-cell office:value-type="string">
            <text:p>0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78</text:p>
          </table:table-cell>
          <table:table-cell office:value-type="string">
            <text:p>Ma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1 896,78 EUR</text:p>
          </table:table-cell>
          <table:table-cell office:value-type="string">
            <text:p>0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79</text:p>
          </table:table-cell>
          <table:table-cell office:value-type="string">
            <text:p>Vyuzivanie spravodajskych servisov TASR  10/2018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80</text:p>
          </table:table-cell>
          <table:table-cell office:value-type="string">
            <text:p>Telekomunikačné služby 10/2018</text:p>
          </table:table-cell>
          <table:table-cell office:value-type="string">
            <text:p>BENESTRA, s. r. o.</text:p>
          </table:table-cell>
          <table:table-cell office:value-type="float" office:value="46303502">
            <text:p>46303502</text:p>
          </table:table-cell>
          <table:table-cell office:value-type="string">
            <text:p>885,40 EUR</text:p>
          </table:table-cell>
          <table:table-cell office:value-type="string">
            <text:p>0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82</text:p>
          </table:table-cell>
          <table:table-cell office:value-type="string">
            <text:p>Letenka  - Kallay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1 061,44 EUR</text:p>
          </table:table-cell>
          <table:table-cell office:value-type="string">
            <text:p>0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83</text:p>
          </table:table-cell>
          <table:table-cell office:value-type="string">
            <text:p>Letenka  - Šuvada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279,63 EUR</text:p>
          </table:table-cell>
          <table:table-cell office:value-type="string">
            <text:p>0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84</text:p>
          </table:table-cell>
          <table:table-cell office:value-type="string">
            <text:p>Letenka - Maloveck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84,74 EUR</text:p>
          </table:table-cell>
          <table:table-cell office:value-type="string">
            <text:p>0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85</text:p>
          </table:table-cell>
          <table:table-cell office:value-type="string">
            <text:p>Servis MV BL 256 NS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0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86</text:p>
          </table:table-cell>
          <table:table-cell office:value-type="string">
            <text:p>Kontrolné analýzy vybraných prírodných liečivých vôd</text:p>
          </table:table-cell>
          <table:table-cell office:value-type="string">
            <text:p>AQUATEST, a.s.</text:p>
          </table:table-cell>
          <table:table-cell office:value-type="float" office:value="44794843">
            <text:p>44794843</text:p>
          </table:table-cell>
          <table:table-cell office:value-type="string">
            <text:p>6 793,15 EUR</text:p>
          </table:table-cell>
          <table:table-cell office:value-type="string">
            <text:p>12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87</text:p>
          </table:table-cell>
          <table:table-cell office:value-type="string">
            <text:p>notarske sluz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139,54 EUR</text:p>
          </table:table-cell>
          <table:table-cell office:value-type="string">
            <text:p>25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88</text:p>
          </table:table-cell>
          <table:table-cell office:value-type="string">
            <text:p>Servisná činnosť kotolne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2 910,00 EUR</text:p>
          </table:table-cell>
          <table:table-cell office:value-type="string">
            <text:p>3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89</text:p>
          </table:table-cell>
          <table:table-cell office:value-type="string">
            <text:p>notarske sluz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51,17 EUR</text:p>
          </table:table-cell>
          <table:table-cell office:value-type="string">
            <text:p>3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90</text:p>
          </table:table-cell>
          <table:table-cell office:value-type="string">
            <text:p>Prenajom priestorov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05,09 EUR</text:p>
          </table:table-cell>
          <table:table-cell office:value-type="string">
            <text:p>19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91</text:p>
          </table:table-cell>
          <table:table-cell office:value-type="string">
            <text:p/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0,00 EUR</text:p>
          </table:table-cell>
          <table:table-cell office:value-type="string">
            <text:p>0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92</text:p>
          </table:table-cell>
          <table:table-cell office:value-type="string">
            <text:p>Servisná podpora a rozvoj Správy registratúry </text:p>
          </table:table-cell>
          <table:table-cell office:value-type="string">
            <text:p>DWC Slovakia a.s.</text:p>
          </table:table-cell>
          <table:table-cell office:value-type="float" office:value="35918501">
            <text:p>35918501</text:p>
          </table:table-cell>
          <table:table-cell office:value-type="string">
            <text:p>5 471,78 EUR</text:p>
          </table:table-cell>
          <table:table-cell office:value-type="string">
            <text:p>0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93</text:p>
          </table:table-cell>
          <table:table-cell office:value-type="string">
            <text:p>Vyhotovenie betónových miniatúr</text:p>
          </table:table-cell>
          <table:table-cell office:value-type="string">
            <text:p>Sluka Michal Ing.arch. </text:p>
          </table:table-cell>
          <table:table-cell office:value-type="float" office:value="48071722">
            <text:p>48071722</text:p>
          </table:table-cell>
          <table:table-cell office:value-type="string">
            <text:p>790,00 EUR</text:p>
          </table:table-cell>
          <table:table-cell office:value-type="string">
            <text:p>01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94</text:p>
          </table:table-cell>
          <table:table-cell office:value-type="string">
            <text:p>vyhotovnie umeleckých predmetov- prezentačné materiály V4 </text:p>
          </table:table-cell>
          <table:table-cell office:value-type="string">
            <text:p>Monika</text:p>
          </table:table-cell>
          <table:table-cell office:value-type="float" office:value="42208955">
            <text:p>42208955</text:p>
          </table:table-cell>
          <table:table-cell office:value-type="string">
            <text:p>1 360,00 EUR</text:p>
          </table:table-cell>
          <table:table-cell office:value-type="string">
            <text:p>24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95</text:p>
          </table:table-cell>
          <table:table-cell office:value-type="string">
            <text:p>Servis MV BA 570 PU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8,80 EUR</text:p>
          </table:table-cell>
          <table:table-cell office:value-type="string">
            <text:p>1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96</text:p>
          </table:table-cell>
          <table:table-cell office:value-type="string">
            <text:p>Hygienické balíčky </text:p>
          </table:table-cell>
          <table:table-cell office:value-type="string">
            <text:p>Perfect Distribution a. s. - organizačná zložka</text:p>
          </table:table-cell>
          <table:table-cell office:value-type="float" office:value="47719150">
            <text:p>47719150</text:p>
          </table:table-cell>
          <table:table-cell office:value-type="string">
            <text:p>140 000,00 EUR</text:p>
          </table:table-cell>
          <table:table-cell office:value-type="string">
            <text:p>1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97</text:p>
          </table:table-cell>
          <table:table-cell office:value-type="string">
            <text:p>Dezinfekčné gely a dávkovače</text:p>
          </table:table-cell>
          <table:table-cell office:value-type="string">
            <text:p>BeautyFeel s.r.o.</text:p>
          </table:table-cell>
          <table:table-cell office:value-type="float" office:value="35822821">
            <text:p>35822821</text:p>
          </table:table-cell>
          <table:table-cell office:value-type="string">
            <text:p>225,00 EUR</text:p>
          </table:table-cell>
          <table:table-cell office:value-type="string">
            <text:p>12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98</text:p>
          </table:table-cell>
          <table:table-cell office:value-type="string">
            <text:p>Služby PC siete 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600,00 EUR</text:p>
          </table:table-cell>
          <table:table-cell office:value-type="string">
            <text:p>29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099</text:p>
          </table:table-cell>
          <table:table-cell office:value-type="string">
            <text:p>Letenka - Maloveck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93,00 EUR</text:p>
          </table:table-cell>
          <table:table-cell office:value-type="string">
            <text:p>13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00</text:p>
          </table:table-cell>
          <table:table-cell office:value-type="string">
            <text:p>Konferencia V4</text:p>
          </table:table-cell>
          <table:table-cell office:value-type="string">
            <text:p>BHP Tatry, s. r. o.</text:p>
          </table:table-cell>
          <table:table-cell office:value-type="float" office:value="45948879">
            <text:p>45948879</text:p>
          </table:table-cell>
          <table:table-cell office:value-type="string">
            <text:p>17 498,40 EUR</text:p>
          </table:table-cell>
          <table:table-cell office:value-type="string">
            <text:p>0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01</text:p>
          </table:table-cell>
          <table:table-cell office:value-type="string">
            <text:p>Akustická stena do kancelárie 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1 446,25 EUR</text:p>
          </table:table-cell>
          <table:table-cell office:value-type="string">
            <text:p>26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02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8,80 EUR</text:p>
          </table:table-cell>
          <table:table-cell office:value-type="string">
            <text:p>21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03</text:p>
          </table:table-cell>
          <table:table-cell office:value-type="string">
            <text:p>Ma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 600,00 EUR</text:p>
          </table:table-cell>
          <table:table-cell office:value-type="string">
            <text:p>0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04</text:p>
          </table:table-cell>
          <table:table-cell office:value-type="string">
            <text:p>Občerstvenie konferenica </text:p>
          </table:table-cell>
          <table:table-cell office:value-type="string">
            <text:p>PLUS BA STRAVEX, spol. s r.o.</text:p>
          </table:table-cell>
          <table:table-cell office:value-type="float" office:value="45368791">
            <text:p>45368791</text:p>
          </table:table-cell>
          <table:table-cell office:value-type="string">
            <text:p>1 280,00 EUR</text:p>
          </table:table-cell>
          <table:table-cell office:value-type="string">
            <text:p>26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05</text:p>
          </table:table-cell>
          <table:table-cell office:value-type="string">
            <text:p>Oprava servis okien na budove MZ </text:p>
          </table:table-cell>
          <table:table-cell office:value-type="string">
            <text:p>D.S.S.W. business, s.r.o.</text:p>
          </table:table-cell>
          <table:table-cell office:value-type="float" office:value="50821873">
            <text:p>50821873</text:p>
          </table:table-cell>
          <table:table-cell office:value-type="string">
            <text:p>3 328,08 EUR</text:p>
          </table:table-cell>
          <table:table-cell office:value-type="string">
            <text:p>0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06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019,18 EUR</text:p>
          </table:table-cell>
          <table:table-cell office:value-type="string">
            <text:p>1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07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20,00 EUR</text:p>
          </table:table-cell>
          <table:table-cell office:value-type="string">
            <text:p>1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08</text:p>
          </table:table-cell>
          <table:table-cell office:value-type="string">
            <text:p>Zariadenie na uskutočnenie videohovorov</text:p>
          </table:table-cell>
          <table:table-cell office:value-type="string">
            <text:p>ACCOX, s.r.o.</text:p>
          </table:table-cell>
          <table:table-cell office:value-type="float" office:value="31693016">
            <text:p>31693016</text:p>
          </table:table-cell>
          <table:table-cell office:value-type="string">
            <text:p>13 831,67 EUR</text:p>
          </table:table-cell>
          <table:table-cell office:value-type="string">
            <text:p>3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09</text:p>
          </table:table-cell>
          <table:table-cell office:value-type="string">
            <text:p>Poskytnitie konzultačných služieb </text:p>
          </table:table-cell>
          <table:table-cell office:value-type="string">
            <text:p>Lewik, s. r. o.</text:p>
          </table:table-cell>
          <table:table-cell office:value-type="float" office:value="50631071">
            <text:p>50631071</text:p>
          </table:table-cell>
          <table:table-cell office:value-type="string">
            <text:p>52 800,00 EUR</text:p>
          </table:table-cell>
          <table:table-cell office:value-type="string">
            <text:p>24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10</text:p>
          </table:table-cell>
          <table:table-cell office:value-type="string">
            <text:p>Služby technickej a aplikačnej podpory asseco 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1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11</text:p>
          </table:table-cell>
          <table:table-cell office:value-type="string">
            <text:p>Školenie Boháč, Kuruc, </text:p>
          </table:table-cell>
          <table:table-cell office:value-type="string">
            <text:p>APUEN AKADÉMIA s. r. o.</text:p>
          </table:table-cell>
          <table:table-cell office:value-type="float" office:value="48282413">
            <text:p>48282413</text:p>
          </table:table-cell>
          <table:table-cell office:value-type="string">
            <text:p>196,00 EUR</text:p>
          </table:table-cell>
          <table:table-cell office:value-type="string">
            <text:p>0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12</text:p>
          </table:table-cell>
          <table:table-cell office:value-type="string">
            <text:p>Školenie - Božíková, Lásková</text:p>
          </table:table-cell>
          <table:table-cell office:value-type="string">
            <text:p>HEKAS, s.r.o.</text:p>
          </table:table-cell>
          <table:table-cell office:value-type="float" office:value="36695432">
            <text:p>36695432</text:p>
          </table:table-cell>
          <table:table-cell office:value-type="string">
            <text:p>198,00 EUR</text:p>
          </table:table-cell>
          <table:table-cell office:value-type="string">
            <text:p>2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13</text:p>
          </table:table-cell>
          <table:table-cell office:value-type="string">
            <text:p>Školenie Babuliková</text:p>
          </table:table-cell>
          <table:table-cell office:value-type="string">
            <text:p>PragmaSys s. r. o.</text:p>
          </table:table-cell>
          <table:table-cell office:value-type="float" office:value="47632470">
            <text:p>47632470</text:p>
          </table:table-cell>
          <table:table-cell office:value-type="string">
            <text:p>60,00 EUR</text:p>
          </table:table-cell>
          <table:table-cell office:value-type="string">
            <text:p>27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14</text:p>
          </table:table-cell>
          <table:table-cell office:value-type="string">
            <text:p>Akreditácia účastníkov XXI. ročníka medzinárodnej konferencie Medicína katastrof</text:p>
          </table:table-cell>
          <table:table-cell office:value-type="string">
            <text:p>LEKÁR, a.s.</text:p>
          </table:table-cell>
          <table:table-cell office:value-type="float" office:value="35947349">
            <text:p>35947349</text:p>
          </table:table-cell>
          <table:table-cell office:value-type="string">
            <text:p>132,00 EUR</text:p>
          </table:table-cell>
          <table:table-cell office:value-type="string">
            <text:p>01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15</text:p>
          </table:table-cell>
          <table:table-cell office:value-type="string">
            <text:p>Zakúpenie ekreditu</text:p>
          </table:table-cell>
          <table:table-cell office:value-type="string">
            <text:p>Allio s.r.o.</text:p>
          </table:table-cell>
          <table:table-cell office:value-type="float" office:value="35776684">
            <text:p>35776684</text:p>
          </table:table-cell>
          <table:table-cell office:value-type="string">
            <text:p>36,00 EUR</text:p>
          </table:table-cell>
          <table:table-cell office:value-type="string">
            <text:p>14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16</text:p>
          </table:table-cell>
          <table:table-cell office:value-type="string">
            <text:p>Servis MV BL 230 LB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40,95 EUR</text:p>
          </table:table-cell>
          <table:table-cell office:value-type="string">
            <text:p>1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17</text:p>
          </table:table-cell>
          <table:table-cell office:value-type="string">
            <text:p>Oprava kopirovacieho stroja - AFICIO MP 1350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332,40 EUR</text:p>
          </table:table-cell>
          <table:table-cell office:value-type="string">
            <text:p>21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18</text:p>
          </table:table-cell>
          <table:table-cell office:value-type="string">
            <text:p>refundácia finančných prostriedkov uzatvorenej medzi Ministerstvom zdravotníctva a Ministerstvom zahraničných vecí SR</text:p>
          </table:table-cell>
          <table:table-cell office:value-type="string">
            <text:p>The permanent Mission of the Slovak Republic </text:p>
          </table:table-cell>
          <table:table-cell office:value-type="string">
            <text:p>OSN</text:p>
          </table:table-cell>
          <table:table-cell office:value-type="string">
            <text:p>22 549,65 USD</text:p>
          </table:table-cell>
          <table:table-cell office:value-type="string">
            <text:p>12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19</text:p>
          </table:table-cell>
          <table:table-cell office:value-type="string">
            <text:p>Školenie Šmidovičová, Hortajová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38,00 EUR</text:p>
          </table:table-cell>
          <table:table-cell office:value-type="string">
            <text:p>0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20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508,56 EUR</text:p>
          </table:table-cell>
          <table:table-cell office:value-type="string">
            <text:p>1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21</text:p>
          </table:table-cell>
          <table:table-cell office:value-type="string">
            <text:p>Servis klimatizačných a vzduchotechnických zariadení 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6 948,00 EUR</text:p>
          </table:table-cell>
          <table:table-cell office:value-type="string">
            <text:p>1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22</text:p>
          </table:table-cell>
          <table:table-cell office:value-type="string">
            <text:p>Predplatné - Balík služieb pre VO </text:p>
          </table:table-cell>
          <table:table-cell office:value-type="string">
            <text:p>Global Procurement s. r. o.</text:p>
          </table:table-cell>
          <table:table-cell office:value-type="float" office:value="43955134">
            <text:p>43955134</text:p>
          </table:table-cell>
          <table:table-cell office:value-type="string">
            <text:p>84,00 EUR</text:p>
          </table:table-cell>
          <table:table-cell office:value-type="string">
            <text:p>0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23</text:p>
          </table:table-cell>
          <table:table-cell office:value-type="string">
            <text:p>Zariadenie na uskutočnenie videohovorov</text:p>
          </table:table-cell>
          <table:table-cell office:value-type="string">
            <text:p>ACCOX, s.r.o.</text:p>
          </table:table-cell>
          <table:table-cell office:value-type="float" office:value="31693016">
            <text:p>31693016</text:p>
          </table:table-cell>
          <table:table-cell office:value-type="string">
            <text:p>3 960,00 EUR</text:p>
          </table:table-cell>
          <table:table-cell office:value-type="string">
            <text:p>0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24</text:p>
          </table:table-cell>
          <table:table-cell office:value-type="string">
            <text:p>Revízia el. zariadení </text:p>
          </table:table-cell>
          <table:table-cell office:value-type="string">
            <text:p>Amperia, s. r. o.</text:p>
          </table:table-cell>
          <table:table-cell office:value-type="float" office:value="47579706">
            <text:p>47579706</text:p>
          </table:table-cell>
          <table:table-cell office:value-type="string">
            <text:p>1 632,00 EUR</text:p>
          </table:table-cell>
          <table:table-cell office:value-type="string">
            <text:p>12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25</text:p>
          </table:table-cell>
          <table:table-cell office:value-type="string">
            <text:p>Pravidelná kontrola kávovarov</text:p>
          </table:table-cell>
          <table:table-cell office:value-type="string">
            <text:p>SAKON-Lintner Alexander Ing.</text:p>
          </table:table-cell>
          <table:table-cell office:value-type="float" office:value="40770613">
            <text:p>40770613</text:p>
          </table:table-cell>
          <table:table-cell office:value-type="string">
            <text:p>900,00 EUR</text:p>
          </table:table-cell>
          <table:table-cell office:value-type="string">
            <text:p>12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26</text:p>
          </table:table-cell>
          <table:table-cell office:value-type="string">
            <text:p>Odstránenie závad v kotolni</text:p>
          </table:table-cell>
          <table:table-cell office:value-type="string">
            <text:p>RTA, s.r.o.</text:p>
          </table:table-cell>
          <table:table-cell office:value-type="float" office:value="36263273">
            <text:p>36263273</text:p>
          </table:table-cell>
          <table:table-cell office:value-type="string">
            <text:p>1 430,64 EUR</text:p>
          </table:table-cell>
          <table:table-cell office:value-type="string">
            <text:p>2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27</text:p>
          </table:table-cell>
          <table:table-cell office:value-type="string">
            <text:p>Prenajom rohozi 11/2018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1,24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28</text:p>
          </table:table-cell>
          <table:table-cell office:value-type="string">
            <text:p>Servis softvéru NFR 9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29</text:p>
          </table:table-cell>
          <table:table-cell office:value-type="string">
            <text:p>Servis softvéru 9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30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795,60 EUR</text:p>
          </table:table-cell>
          <table:table-cell office:value-type="string">
            <text:p>2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31</text:p>
          </table:table-cell>
          <table:table-cell office:value-type="string">
            <text:p>Letenka  - Olear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38,00 EUR</text:p>
          </table:table-cell>
          <table:table-cell office:value-type="string">
            <text:p>1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32</text:p>
          </table:table-cell>
          <table:table-cell office:value-type="string">
            <text:p>Letenka  - Ráž, Nebeský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 284,00 EUR</text:p>
          </table:table-cell>
          <table:table-cell office:value-type="string">
            <text:p>1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33</text:p>
          </table:table-cell>
          <table:table-cell office:value-type="string">
            <text:p>Letenka  - Barlík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32,00 EUR</text:p>
          </table:table-cell>
          <table:table-cell office:value-type="string">
            <text:p>2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34</text:p>
          </table:table-cell>
          <table:table-cell office:value-type="string">
            <text:p>Letenka  - Kallay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57,00 EUR</text:p>
          </table:table-cell>
          <table:table-cell office:value-type="string">
            <text:p>1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35</text:p>
          </table:table-cell>
          <table:table-cell office:value-type="string">
            <text:p>Letenka  - Kromerová, Trus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18,44 EUR</text:p>
          </table:table-cell>
          <table:table-cell office:value-type="string">
            <text:p>1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36</text:p>
          </table:table-cell>
          <table:table-cell office:value-type="string">
            <text:p>Nákup tabletov - vyúčtovacia faktúra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13 475,88 EUR</text:p>
          </table:table-cell>
          <table:table-cell office:value-type="string">
            <text:p>0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37</text:p>
          </table:table-cell>
          <table:table-cell office:value-type="string">
            <text:p>Zabezpečenie občerstvenia v kongresovej sále MZ 27.11.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 516,00 EUR</text:p>
          </table:table-cell>
          <table:table-cell office:value-type="string">
            <text:p>12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38</text:p>
          </table:table-cell>
          <table:table-cell office:value-type="string">
            <text:p>Uverejnenie inzercie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84,54 EUR</text:p>
          </table:table-cell>
          <table:table-cell office:value-type="string">
            <text:p>22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39</text:p>
          </table:table-cell>
          <table:table-cell office:value-type="string">
            <text:p>Letenka  - Hurná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87,00 EUR</text:p>
          </table:table-cell>
          <table:table-cell office:value-type="string">
            <text:p>1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40</text:p>
          </table:table-cell>
          <table:table-cell office:value-type="string">
            <text:p>Čistiace a upratovacie práce za 11/2018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990,00 EUR</text:p>
          </table:table-cell>
          <table:table-cell office:value-type="string">
            <text:p>0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41</text:p>
          </table:table-cell>
          <table:table-cell office:value-type="string">
            <text:p>Oprava MV BA 537 T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2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42</text:p>
          </table:table-cell>
          <table:table-cell office:value-type="string">
            <text:p>Oprava MV BA 537 T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74,18 EUR</text:p>
          </table:table-cell>
          <table:table-cell office:value-type="string">
            <text:p>2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43</text:p>
          </table:table-cell>
          <table:table-cell office:value-type="string">
            <text:p>Geodetické práce - vypracovanie dokumentácie Ružinov</text:p>
          </table:table-cell>
          <table:table-cell office:value-type="string">
            <text:p>GeosK, s. r. o.</text:p>
          </table:table-cell>
          <table:table-cell office:value-type="float" office:value="35961945">
            <text:p>35961945</text:p>
          </table:table-cell>
          <table:table-cell office:value-type="string">
            <text:p>8 220,00 EUR</text:p>
          </table:table-cell>
          <table:table-cell office:value-type="string">
            <text:p>12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44</text:p>
          </table:table-cell>
          <table:table-cell office:value-type="string">
            <text:p>Zabezpečenie strážnej služby v areáli stavby - nemocnica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0 500,00 EUR</text:p>
          </table:table-cell>
          <table:table-cell office:value-type="string">
            <text:p>3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45</text:p>
          </table:table-cell>
          <table:table-cell office:value-type="string">
            <text:p>Dobropis slovenská pošta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-66,68 EUR</text:p>
          </table:table-cell>
          <table:table-cell office:value-type="string">
            <text:p>2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46</text:p>
          </table:table-cell>
          <table:table-cell office:value-type="string">
            <text:p>Letenka - Pavol rieger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93,00 EUR</text:p>
          </table:table-cell>
          <table:table-cell office:value-type="string">
            <text:p>1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47</text:p>
          </table:table-cell>
          <table:table-cell office:value-type="string">
            <text:p>Letenka - Ochab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85,00 EUR</text:p>
          </table:table-cell>
          <table:table-cell office:value-type="string">
            <text:p>1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48</text:p>
          </table:table-cell>
          <table:table-cell office:value-type="string">
            <text:p>Školenie Šmidovičová, Hortajová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276,00 EUR</text:p>
          </table:table-cell>
          <table:table-cell office:value-type="string">
            <text:p>1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49</text:p>
          </table:table-cell>
          <table:table-cell office:value-type="string">
            <text:p>Školenie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858,00 EUR</text:p>
          </table:table-cell>
          <table:table-cell office:value-type="string">
            <text:p>1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50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411,80 EUR</text:p>
          </table:table-cell>
          <table:table-cell office:value-type="string">
            <text:p>23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51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58,40 EUR</text:p>
          </table:table-cell>
          <table:table-cell office:value-type="string">
            <text:p>23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52</text:p>
          </table:table-cell>
          <table:table-cell office:value-type="string">
            <text:p>Prenájom SEPP 11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2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53</text:p>
          </table:table-cell>
          <table:table-cell office:value-type="string">
            <text:p>Oprava kanalizačného potrubia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550,00 EUR</text:p>
          </table:table-cell>
          <table:table-cell office:value-type="string">
            <text:p>1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54</text:p>
          </table:table-cell>
          <table:table-cell office:value-type="string">
            <text:p>zimna udrzba  11/2018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90,00 EUR</text:p>
          </table:table-cell>
          <table:table-cell office:value-type="string">
            <text:p>1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55</text:p>
          </table:table-cell>
          <table:table-cell office:value-type="string">
            <text:p>Servis MV BL 892 KM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482,87 EUR</text:p>
          </table:table-cell>
          <table:table-cell office:value-type="string">
            <text:p>3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56</text:p>
          </table:table-cell>
          <table:table-cell office:value-type="string">
            <text:p>Oprava MV 537 T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8,80 EUR</text:p>
          </table:table-cell>
          <table:table-cell office:value-type="string">
            <text:p>3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57</text:p>
          </table:table-cell>
          <table:table-cell office:value-type="string">
            <text:p>Poradenské služby 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1 008,00 EUR</text:p>
          </table:table-cell>
          <table:table-cell office:value-type="string">
            <text:p>3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58</text:p>
          </table:table-cell>
          <table:table-cell office:value-type="string">
            <text:p>Upratovacie služby 11/2018</text:p>
          </table:table-cell>
          <table:table-cell office:value-type="string">
            <text:p>AMG Facility SK s.r.o.</text:p>
          </table:table-cell>
          <table:table-cell office:value-type="float" office:value="50578901">
            <text:p>50578901</text:p>
          </table:table-cell>
          <table:table-cell office:value-type="string">
            <text:p>3 015,75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59</text:p>
          </table:table-cell>
          <table:table-cell office:value-type="string">
            <text:p>Internetový portál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60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380,00 EUR</text:p>
          </table:table-cell>
          <table:table-cell office:value-type="string">
            <text:p>03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61</text:p>
          </table:table-cell>
          <table:table-cell office:value-type="string">
            <text:p>Technik PO 11/2018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3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62</text:p>
          </table:table-cell>
          <table:table-cell office:value-type="string">
            <text:p>Prehliadka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09,32 EUR</text:p>
          </table:table-cell>
          <table:table-cell office:value-type="string">
            <text:p>02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63</text:p>
          </table:table-cell>
          <table:table-cell office:value-type="string">
            <text:p>Vyhotovenie súboru profilových fotografií predstaviteľov MZ SR </text:p>
          </table:table-cell>
          <table:table-cell office:value-type="string">
            <text:p>Orešková Ivona</text:p>
          </table:table-cell>
          <table:table-cell office:value-type="float" office:value="32758201">
            <text:p>32758201</text:p>
          </table:table-cell>
          <table:table-cell office:value-type="string">
            <text:p>1 150,00 EUR</text:p>
          </table:table-cell>
          <table:table-cell office:value-type="string">
            <text:p>26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64</text:p>
          </table:table-cell>
          <table:table-cell office:value-type="string">
            <text:p>Nákup  - kavovar 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499,00 EUR</text:p>
          </table:table-cell>
          <table:table-cell office:value-type="string">
            <text:p>1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65</text:p>
          </table:table-cell>
          <table:table-cell office:value-type="string">
            <text:p>Ubytovanie  - Kuba - delegácia MZ SR </text:p>
          </table:table-cell>
          <table:table-cell office:value-type="string">
            <text:p>Caribbeans s.r.o.</text:p>
          </table:table-cell>
          <table:table-cell office:value-type="float" office:value="51899418">
            <text:p>51899418</text:p>
          </table:table-cell>
          <table:table-cell office:value-type="string">
            <text:p>5 444,00 EUR</text:p>
          </table:table-cell>
          <table:table-cell office:value-type="string">
            <text:p>0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66</text:p>
          </table:table-cell>
          <table:table-cell office:value-type="string">
            <text:p>Revízia ochranných pásiem prírodných liečivých zdrojob v Bardejove</text:p>
          </table:table-cell>
          <table:table-cell office:value-type="string">
            <text:p>AQUAMIN, s.r.o.</text:p>
          </table:table-cell>
          <table:table-cell office:value-type="float" office:value="47205695">
            <text:p>47205695</text:p>
          </table:table-cell>
          <table:table-cell office:value-type="string">
            <text:p>14 760,00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67</text:p>
          </table:table-cell>
          <table:table-cell office:value-type="string">
            <text:p>Servisne cinnosti </text:p>
          </table:table-cell>
          <table:table-cell office:value-type="string">
            <text:p>S&amp;T sercices, s.r.o.</text:p>
          </table:table-cell>
          <table:table-cell office:value-type="float" office:value="31371566">
            <text:p>31371566</text:p>
          </table:table-cell>
          <table:table-cell office:value-type="string">
            <text:p>378,00 EUR</text:p>
          </table:table-cell>
          <table:table-cell office:value-type="string">
            <text:p>1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68</text:p>
          </table:table-cell>
          <table:table-cell office:value-type="string">
            <text:p>Koncepcia a posúdenie potreby kapacity a organizácie dopravného napojenia  - Nemocnica Rázsochy</text:p>
          </table:table-cell>
          <table:table-cell office:value-type="string">
            <text:p>HBH Projekt spol. s r.o. - organizačná zložka Slovensko</text:p>
          </table:table-cell>
          <table:table-cell office:value-type="float" office:value="31815332">
            <text:p>31815332</text:p>
          </table:table-cell>
          <table:table-cell office:value-type="string">
            <text:p>56 100,00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69</text:p>
          </table:table-cell>
          <table:table-cell office:value-type="string">
            <text:p>Licencie pre vzdialené prevydávanie certifikátov IS kategorizácia </text:p>
          </table:table-cell>
          <table:table-cell office:value-type="string">
            <text:p>FOMAX, a.s.</text:p>
          </table:table-cell>
          <table:table-cell office:value-type="float" office:value="35863030">
            <text:p>35863030</text:p>
          </table:table-cell>
          <table:table-cell office:value-type="string">
            <text:p>41 280,00 EUR</text:p>
          </table:table-cell>
          <table:table-cell office:value-type="string">
            <text:p>2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70</text:p>
          </table:table-cell>
          <table:table-cell office:value-type="string">
            <text:p>Zabezpečenie prevádzky technickej podpory a údržby CIS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5 880,00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71</text:p>
          </table:table-cell>
          <table:table-cell office:value-type="string">
            <text:p>Kancelársky papier A 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888,98 EUR</text:p>
          </table:table-cell>
          <table:table-cell office:value-type="string">
            <text:p>23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72</text:p>
          </table:table-cell>
          <table:table-cell office:value-type="string">
            <text:p>Nákup čistiacich, umývacích a hygienických prostriedko</text:p>
          </table:table-cell>
          <table:table-cell office:value-type="string">
            <text:p>STC MARTIN, s.r.o.</text:p>
          </table:table-cell>
          <table:table-cell office:value-type="float" office:value="36427993">
            <text:p>36427993</text:p>
          </table:table-cell>
          <table:table-cell office:value-type="string">
            <text:p>1 264,44 EUR</text:p>
          </table:table-cell>
          <table:table-cell office:value-type="string">
            <text:p>1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73</text:p>
          </table:table-cell>
          <table:table-cell office:value-type="string">
            <text:p>Vyúčtovacia faktúra nákup mobilného telefónu </text:p>
          </table:table-cell>
          <table:table-cell office:value-type="string">
            <text:p>ELECTRO TRADE s.r.o.</text:p>
          </table:table-cell>
          <table:table-cell office:value-type="float" office:value="50251325">
            <text:p>50251325</text:p>
          </table:table-cell>
          <table:table-cell office:value-type="string">
            <text:p>332,00 EUR</text:p>
          </table:table-cell>
          <table:table-cell office:value-type="string">
            <text:p>03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74</text:p>
          </table:table-cell>
          <table:table-cell office:value-type="string">
            <text:p>Inzercia - 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17,20 EUR</text:p>
          </table:table-cell>
          <table:table-cell office:value-type="string">
            <text:p>1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75</text:p>
          </table:table-cell>
          <table:table-cell office:value-type="string">
            <text:p> maliarske páce </text:p>
          </table:table-cell>
          <table:table-cell office:value-type="string">
            <text:p>TOOLTEC s.r.o.</text:p>
          </table:table-cell>
          <table:table-cell office:value-type="float" office:value="50608126">
            <text:p>50608126</text:p>
          </table:table-cell>
          <table:table-cell office:value-type="string">
            <text:p>4 329,75 EUR</text:p>
          </table:table-cell>
          <table:table-cell office:value-type="string">
            <text:p>25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76</text:p>
          </table:table-cell>
          <table:table-cell office:value-type="string">
            <text:p>Montáž krytov na elektrické hlavice ventilov </text:p>
          </table:table-cell>
          <table:table-cell office:value-type="string">
            <text:p>Miloš Slezák</text:p>
          </table:table-cell>
          <table:table-cell office:value-type="float" office:value="11683309">
            <text:p>11683309</text:p>
          </table:table-cell>
          <table:table-cell office:value-type="string">
            <text:p>316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77</text:p>
          </table:table-cell>
          <table:table-cell office:value-type="string">
            <text:p>Poskytnitie konzultačných služieb </text:p>
          </table:table-cell>
          <table:table-cell office:value-type="string">
            <text:p>Lewik, s. r. o.</text:p>
          </table:table-cell>
          <table:table-cell office:value-type="float" office:value="50631071">
            <text:p>50631071</text:p>
          </table:table-cell>
          <table:table-cell office:value-type="string">
            <text:p>3 360,00 EUR</text:p>
          </table:table-cell>
          <table:table-cell office:value-type="string">
            <text:p>2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78</text:p>
          </table:table-cell>
          <table:table-cell office:value-type="string">
            <text:p>Poskytnitie konzultačných služieb </text:p>
          </table:table-cell>
          <table:table-cell office:value-type="string">
            <text:p>Lewik, s. r. o.</text:p>
          </table:table-cell>
          <table:table-cell office:value-type="float" office:value="50631071">
            <text:p>50631071</text:p>
          </table:table-cell>
          <table:table-cell office:value-type="string">
            <text:p>3 720,00 EUR</text:p>
          </table:table-cell>
          <table:table-cell office:value-type="string">
            <text:p>2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79</text:p>
          </table:table-cell>
          <table:table-cell office:value-type="string">
            <text:p>Servis dochádzkového terminálu MZ SR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59,76 EUR</text:p>
          </table:table-cell>
          <table:table-cell office:value-type="string">
            <text:p>29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80</text:p>
          </table:table-cell>
          <table:table-cell office:value-type="string">
            <text:p>Stravovanie KK 11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5,20 EUR</text:p>
          </table:table-cell>
          <table:table-cell office:value-type="string">
            <text:p>3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81</text:p>
          </table:table-cell>
          <table:table-cell office:value-type="string">
            <text:p>Repre Akredicna komisia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3,60 EUR</text:p>
          </table:table-cell>
          <table:table-cell office:value-type="string">
            <text:p>3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82</text:p>
          </table:table-cell>
          <table:table-cell office:value-type="string">
            <text:p>Stravovanie zamestnancov 11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 872,05 EUR</text:p>
          </table:table-cell>
          <table:table-cell office:value-type="string">
            <text:p>3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83</text:p>
          </table:table-cell>
          <table:table-cell office:value-type="string">
            <text:p>Balená pitná voda +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68,74 EUR</text:p>
          </table:table-cell>
          <table:table-cell office:value-type="string">
            <text:p>3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84</text:p>
          </table:table-cell>
          <table:table-cell office:value-type="string">
            <text:p>Pramenita voda + plastove pohare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8,00 EUR</text:p>
          </table:table-cell>
          <table:table-cell office:value-type="string">
            <text:p>3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85</text:p>
          </table:table-cell>
          <table:table-cell office:value-type="string">
            <text:p>Pramenita voda + plastove pohare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97,60 EUR</text:p>
          </table:table-cell>
          <table:table-cell office:value-type="string">
            <text:p>3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86</text:p>
          </table:table-cell>
          <table:table-cell office:value-type="string">
            <text:p>Ma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 200,00 EUR</text:p>
          </table:table-cell>
          <table:table-cell office:value-type="string">
            <text:p>02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87</text:p>
          </table:table-cell>
          <table:table-cell office:value-type="string">
            <text:p>Servis softvéru NFR 11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88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44,00 EUR</text:p>
          </table:table-cell>
          <table:table-cell office:value-type="string">
            <text:p>1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89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06,32 EUR</text:p>
          </table:table-cell>
          <table:table-cell office:value-type="string">
            <text:p>3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90</text:p>
          </table:table-cell>
          <table:table-cell office:value-type="string">
            <text:p>Poskytovanie informačných systémov V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100,00 EUR</text:p>
          </table:table-cell>
          <table:table-cell office:value-type="string">
            <text:p>02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91</text:p>
          </table:table-cell>
          <table:table-cell office:value-type="string">
            <text:p>Zrazkova voda 11/2018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3,72 EUR</text:p>
          </table:table-cell>
          <table:table-cell office:value-type="string">
            <text:p>1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92</text:p>
          </table:table-cell>
          <table:table-cell office:value-type="string">
            <text:p>Servisná činnosť MaR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221,70 EUR</text:p>
          </table:table-cell>
          <table:table-cell office:value-type="string">
            <text:p>22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93</text:p>
          </table:table-cell>
          <table:table-cell office:value-type="string">
            <text:p>Servisná činnosť kotolne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1 074,00 EUR</text:p>
          </table:table-cell>
          <table:table-cell office:value-type="string">
            <text:p>3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94</text:p>
          </table:table-cell>
          <table:table-cell office:value-type="string">
            <text:p>Servisná činnosť MaR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1 974,00 EUR</text:p>
          </table:table-cell>
          <table:table-cell office:value-type="string">
            <text:p>2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95</text:p>
          </table:table-cell>
          <table:table-cell office:value-type="string">
            <text:p>Telekomunikačné služby 11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88,75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96</text:p>
          </table:table-cell>
          <table:table-cell office:value-type="string">
            <text:p>Telekomunikačné služby 11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585,84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97</text:p>
          </table:table-cell>
          <table:table-cell office:value-type="string">
            <text:p>Telekomunikačné služby 11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50,40 EUR</text:p>
          </table:table-cell>
          <table:table-cell office:value-type="string">
            <text:p>1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98</text:p>
          </table:table-cell>
          <table:table-cell office:value-type="string">
            <text:p>Telekomunikačné služby 11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83,00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199</text:p>
          </table:table-cell>
          <table:table-cell office:value-type="string">
            <text:p>Letenka - Kisac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10,00 EUR</text:p>
          </table:table-cell>
          <table:table-cell office:value-type="string">
            <text:p>3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00</text:p>
          </table:table-cell>
          <table:table-cell office:value-type="string">
            <text:p>Letenka Slaný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33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01</text:p>
          </table:table-cell>
          <table:table-cell office:value-type="string">
            <text:p>Letenka  - Kromer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733,00 EUR</text:p>
          </table:table-cell>
          <table:table-cell office:value-type="string">
            <text:p>2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02</text:p>
          </table:table-cell>
          <table:table-cell office:value-type="string">
            <text:p>Letenka  - Sutovský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20,00 EUR</text:p>
          </table:table-cell>
          <table:table-cell office:value-type="string">
            <text:p>02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03</text:p>
          </table:table-cell>
          <table:table-cell office:value-type="string">
            <text:p>Letenka  - Klement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490,00 EUR</text:p>
          </table:table-cell>
          <table:table-cell office:value-type="string">
            <text:p>03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04</text:p>
          </table:table-cell>
          <table:table-cell office:value-type="string">
            <text:p>Letenka  - Miklosi, Jablonická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764,00 EUR</text:p>
          </table:table-cell>
          <table:table-cell office:value-type="string">
            <text:p>02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05</text:p>
          </table:table-cell>
          <table:table-cell office:value-type="string">
            <text:p>Letenka  - Zajícova, Špánik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870,00 EUR</text:p>
          </table:table-cell>
          <table:table-cell office:value-type="string">
            <text:p>02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06</text:p>
          </table:table-cell>
          <table:table-cell office:value-type="string">
            <text:p>Revízia a oprava zápisu a doplnenie kódu chránenej skutočnosti do katastra nehnuteľností I. ochranného pásma prírodných liečivých zdrojov v Turčianskych Tepliciach </text:p>
          </table:table-cell>
          <table:table-cell office:value-type="string">
            <text:p>Rybárska Emília Ing. - GEODETICKÉ PRÁCE</text:p>
          </table:table-cell>
          <table:table-cell office:value-type="float" office:value="36975907">
            <text:p>36975907</text:p>
          </table:table-cell>
          <table:table-cell office:value-type="string">
            <text:p>3 500,00 EUR</text:p>
          </table:table-cell>
          <table:table-cell office:value-type="string">
            <text:p>05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07</text:p>
          </table:table-cell>
          <table:table-cell office:value-type="string">
            <text:p>Analýza vhodnosti umiestňovania tepelných čerpadiel v ochranných pásmach liečivých zdrojov na vybraných lokalitách </text:p>
          </table:table-cell>
          <table:table-cell office:value-type="string">
            <text:p>NuSi, s.r.o.</text:p>
          </table:table-cell>
          <table:table-cell office:value-type="float" office:value="46796720">
            <text:p>46796720</text:p>
          </table:table-cell>
          <table:table-cell office:value-type="string">
            <text:p>18 000,00 EUR</text:p>
          </table:table-cell>
          <table:table-cell office:value-type="string">
            <text:p>03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08</text:p>
          </table:table-cell>
          <table:table-cell office:value-type="string">
            <text:p>Občerstvenie konferenica </text:p>
          </table:table-cell>
          <table:table-cell office:value-type="string">
            <text:p>PLUS BA STRAVEX, spol. s r.o.</text:p>
          </table:table-cell>
          <table:table-cell office:value-type="float" office:value="45368791">
            <text:p>45368791</text:p>
          </table:table-cell>
          <table:table-cell office:value-type="string">
            <text:p>1 339,00 EUR</text:p>
          </table:table-cell>
          <table:table-cell office:value-type="string">
            <text:p>2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09</text:p>
          </table:table-cell>
          <table:table-cell office:value-type="string">
            <text:p>Podrobný hydrogeologický prieskum za účelom utrácania dažďových vôd do podzemných vôd pre stavbu DÚ Hronovce</text:p>
          </table:table-cell>
          <table:table-cell office:value-type="string">
            <text:p>HydroGEP, s.r.o.</text:p>
          </table:table-cell>
          <table:table-cell office:value-type="float" office:value="46140778">
            <text:p>46140778</text:p>
          </table:table-cell>
          <table:table-cell office:value-type="string">
            <text:p>4 303,87 EUR</text:p>
          </table:table-cell>
          <table:table-cell office:value-type="string">
            <text:p>0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10</text:p>
          </table:table-cell>
          <table:table-cell office:value-type="string">
            <text:p>Zhotovenie 1 vrtu na tepelné čerpadlo zem-voda TRT test </text:p>
          </table:table-cell>
          <table:table-cell office:value-type="string">
            <text:p>GEP vrty, s.r.o.</text:p>
          </table:table-cell>
          <table:table-cell office:value-type="float" office:value="36670821">
            <text:p>36670821</text:p>
          </table:table-cell>
          <table:table-cell office:value-type="string">
            <text:p>15 813,34 EUR</text:p>
          </table:table-cell>
          <table:table-cell office:value-type="string">
            <text:p>0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11</text:p>
          </table:table-cell>
          <table:table-cell office:value-type="string">
            <text:p>Letenka  - Patejdl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429,86 EUR</text:p>
          </table:table-cell>
          <table:table-cell office:value-type="string">
            <text:p>2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12</text:p>
          </table:table-cell>
          <table:table-cell office:value-type="string">
            <text:p>Letenka  - Laktiš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240,73 EUR</text:p>
          </table:table-cell>
          <table:table-cell office:value-type="string">
            <text:p>2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13</text:p>
          </table:table-cell>
          <table:table-cell office:value-type="string">
            <text:p>Letenka - Ball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01,00 EUR</text:p>
          </table:table-cell>
          <table:table-cell office:value-type="string">
            <text:p>03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14</text:p>
          </table:table-cell>
          <table:table-cell office:value-type="string">
            <text:p>Telekomunikačné služby 10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49,61 EUR</text:p>
          </table:table-cell>
          <table:table-cell office:value-type="string">
            <text:p>2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15</text:p>
          </table:table-cell>
          <table:table-cell office:value-type="string">
            <text:p>Stravné lístky</text:p>
          </table:table-cell>
          <table:table-cell office:value-type="string">
            <text:p>DOXX - Stravné lístky, spol. s r.o.</text:p>
          </table:table-cell>
          <table:table-cell office:value-type="float" office:value="36391000">
            <text:p>36391000</text:p>
          </table:table-cell>
          <table:table-cell office:value-type="string">
            <text:p>231,13 EUR</text:p>
          </table:table-cell>
          <table:table-cell office:value-type="string">
            <text:p>05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16</text:p>
          </table:table-cell>
          <table:table-cell office:value-type="string">
            <text:p>Servis softvéru 11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17</text:p>
          </table:table-cell>
          <table:table-cell office:value-type="string">
            <text:p>Kancelársky papier A 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528,00 EUR</text:p>
          </table:table-cell>
          <table:table-cell office:value-type="string">
            <text:p>0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18</text:p>
          </table:table-cell>
          <table:table-cell office:value-type="string">
            <text:p>Vyhotovenie súboru profilových fotografií predstaviteľov MZ SR </text:p>
          </table:table-cell>
          <table:table-cell office:value-type="string">
            <text:p>Mária Ducková-Adamcová</text:p>
          </table:table-cell>
          <table:table-cell office:value-type="float" office:value="37693361">
            <text:p>37693361</text:p>
          </table:table-cell>
          <table:table-cell office:value-type="string">
            <text:p>150,00 EUR</text:p>
          </table:table-cell>
          <table:table-cell office:value-type="string">
            <text:p>1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19</text:p>
          </table:table-cell>
          <table:table-cell office:value-type="string">
            <text:p>Školenie  - Vetráková, Kuruc, Čovanová</text:p>
          </table:table-cell>
          <table:table-cell office:value-type="string">
            <text:p>APUEN AKADÉMIA s. r. o.</text:p>
          </table:table-cell>
          <table:table-cell office:value-type="float" office:value="48282413">
            <text:p>48282413</text:p>
          </table:table-cell>
          <table:table-cell office:value-type="string">
            <text:p>432,00 EUR</text:p>
          </table:table-cell>
          <table:table-cell office:value-type="string">
            <text:p>19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20</text:p>
          </table:table-cell>
          <table:table-cell office:value-type="string">
            <text:p>Školenie 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207,00 EUR</text:p>
          </table:table-cell>
          <table:table-cell office:value-type="string">
            <text:p>0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21</text:p>
          </table:table-cell>
          <table:table-cell office:value-type="string">
            <text:p>Školenie 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42,00 EUR</text:p>
          </table:table-cell>
          <table:table-cell office:value-type="string">
            <text:p>25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23</text:p>
          </table:table-cell>
          <table:table-cell office:value-type="string">
            <text:p>Vyúčtovacia faktúra za školenie 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283,86 EUR</text:p>
          </table:table-cell>
          <table:table-cell office:value-type="string">
            <text:p>1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24</text:p>
          </table:table-cell>
          <table:table-cell office:value-type="string">
            <text:p>Školenie  - Hallova, Vincová</text:p>
          </table:table-cell>
          <table:table-cell office:value-type="string">
            <text:p>Agentúra TEMPO, s.r.o.</text:p>
          </table:table-cell>
          <table:table-cell office:value-type="float" office:value="36433292">
            <text:p>36433292</text:p>
          </table:table-cell>
          <table:table-cell office:value-type="string">
            <text:p>120,00 EUR</text:p>
          </table:table-cell>
          <table:table-cell office:value-type="string">
            <text:p>2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25</text:p>
          </table:table-cell>
          <table:table-cell office:value-type="string">
            <text:p>Školenie Jančová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49,00 EUR</text:p>
          </table:table-cell>
          <table:table-cell office:value-type="string">
            <text:p>0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26</text:p>
          </table:table-cell>
          <table:table-cell office:value-type="string">
            <text:p>Školenie 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74,00 EUR</text:p>
          </table:table-cell>
          <table:table-cell office:value-type="string">
            <text:p>03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27</text:p>
          </table:table-cell>
          <table:table-cell office:value-type="string">
            <text:p>Kateringové služby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97,50 EUR</text:p>
          </table:table-cell>
          <table:table-cell office:value-type="string">
            <text:p>0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28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 835,36 EUR</text:p>
          </table:table-cell>
          <table:table-cell office:value-type="string">
            <text:p>03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29</text:p>
          </table:table-cell>
          <table:table-cell office:value-type="string">
            <text:p>Vyhotovenie betónových miniatúr</text:p>
          </table:table-cell>
          <table:table-cell office:value-type="string">
            <text:p>Sluka Michal Ing.arch. </text:p>
          </table:table-cell>
          <table:table-cell office:value-type="float" office:value="48071722">
            <text:p>48071722</text:p>
          </table:table-cell>
          <table:table-cell office:value-type="string">
            <text:p>585,00 EUR</text:p>
          </table:table-cell>
          <table:table-cell office:value-type="string">
            <text:p>07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30</text:p>
          </table:table-cell>
          <table:table-cell office:value-type="string">
            <text:p>Prehliadka EPS za 11/2018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46,64 EUR</text:p>
          </table:table-cell>
          <table:table-cell office:value-type="string">
            <text:p>10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31</text:p>
          </table:table-cell>
          <table:table-cell office:value-type="string">
            <text:p>Prehliadka EPS za 11/2018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972,60 EUR</text:p>
          </table:table-cell>
          <table:table-cell office:value-type="string">
            <text:p>10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32</text:p>
          </table:table-cell>
          <table:table-cell office:value-type="string">
            <text:p>Prehliadka EPS za 11/2018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5,32 EUR</text:p>
          </table:table-cell>
          <table:table-cell office:value-type="string">
            <text:p>10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33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756,00 EUR</text:p>
          </table:table-cell>
          <table:table-cell office:value-type="string">
            <text:p>10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34</text:p>
          </table:table-cell>
          <table:table-cell office:value-type="string">
            <text:p>Vyuzivanie spravodajskych servisov TASR  11/2018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35</text:p>
          </table:table-cell>
          <table:table-cell office:value-type="string">
            <text:p>Prenajom priestorov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05,09 EUR</text:p>
          </table:table-cell>
          <table:table-cell office:value-type="string">
            <text:p>1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36</text:p>
          </table:table-cell>
          <table:table-cell office:value-type="string">
            <text:p>Telekomunikačné služby 11/2018</text:p>
          </table:table-cell>
          <table:table-cell office:value-type="string">
            <text:p>BENESTRA, s. r. o.</text:p>
          </table:table-cell>
          <table:table-cell office:value-type="float" office:value="46303502">
            <text:p>46303502</text:p>
          </table:table-cell>
          <table:table-cell office:value-type="string">
            <text:p>858,30 EUR</text:p>
          </table:table-cell>
          <table:table-cell office:value-type="string">
            <text:p>05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37</text:p>
          </table:table-cell>
          <table:table-cell office:value-type="string">
            <text:p>Prenájom mobilných WC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38</text:p>
          </table:table-cell>
          <table:table-cell office:value-type="string">
            <text:p>Oprava MV 537 T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92,24 EUR</text:p>
          </table:table-cell>
          <table:table-cell office:value-type="string">
            <text:p>0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39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,00 EUR</text:p>
          </table:table-cell>
          <table:table-cell office:value-type="string">
            <text:p>06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40</text:p>
          </table:table-cell>
          <table:table-cell office:value-type="string">
            <text:p>Dopravno psychologické vyšetrenie vodič s pravom prednostnej jazdy</text:p>
          </table:table-cell>
          <table:table-cell office:value-type="string">
            <text:p>Nemocnica svätého Michala, a. s.</text:p>
          </table:table-cell>
          <table:table-cell office:value-type="float" office:value="44570783">
            <text:p>44570783</text:p>
          </table:table-cell>
          <table:table-cell office:value-type="string">
            <text:p>80,00 EUR</text:p>
          </table:table-cell>
          <table:table-cell office:value-type="string">
            <text:p>24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41</text:p>
          </table:table-cell>
          <table:table-cell office:value-type="string">
            <text:p>Školenie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87,00 EUR</text:p>
          </table:table-cell>
          <table:table-cell office:value-type="string">
            <text:p>2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42</text:p>
          </table:table-cell>
          <table:table-cell office:value-type="string">
            <text:p>Predplatné Mzdy 2019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157,54 EUR</text:p>
          </table:table-cell>
          <table:table-cell office:value-type="string">
            <text:p>2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43</text:p>
          </table:table-cell>
          <table:table-cell office:value-type="string">
            <text:p>Servis kopirovacej techniky</text:p>
          </table:table-cell>
          <table:table-cell office:value-type="string">
            <text:p>Ján Jarolín - kancelárska technika</text:p>
          </table:table-cell>
          <table:table-cell office:value-type="float" office:value="32167172">
            <text:p>32167172</text:p>
          </table:table-cell>
          <table:table-cell office:value-type="string">
            <text:p>893,38 EUR</text:p>
          </table:table-cell>
          <table:table-cell office:value-type="string">
            <text:p>1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44</text:p>
          </table:table-cell>
          <table:table-cell office:value-type="string">
            <text:p>Vyúčtovacia faktúra za školenie 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343,44 EUR</text:p>
          </table:table-cell>
          <table:table-cell office:value-type="string">
            <text:p>25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45</text:p>
          </table:table-cell>
          <table:table-cell office:value-type="string">
            <text:p>Letenka - Batk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90,00 EUR</text:p>
          </table:table-cell>
          <table:table-cell office:value-type="string">
            <text:p>09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46</text:p>
          </table:table-cell>
          <table:table-cell office:value-type="string">
            <text:p>Letenka - Krupa, Kozmannova, Dinusova,Musil, Ridoško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3 878,00 EUR</text:p>
          </table:table-cell>
          <table:table-cell office:value-type="string">
            <text:p>06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47</text:p>
          </table:table-cell>
          <table:table-cell office:value-type="string">
            <text:p>Letenka Slaný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89,00 EUR</text:p>
          </table:table-cell>
          <table:table-cell office:value-type="string">
            <text:p>03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48</text:p>
          </table:table-cell>
          <table:table-cell office:value-type="string">
            <text:p>Letenka Lehotský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98,00 EUR</text:p>
          </table:table-cell>
          <table:table-cell office:value-type="string">
            <text:p>05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49</text:p>
          </table:table-cell>
          <table:table-cell office:value-type="string">
            <text:p>Právne služby </text:p>
          </table:table-cell>
          <table:table-cell office:value-type="string">
            <text:p>BENKOVÁ, s. r. o.</text:p>
          </table:table-cell>
          <table:table-cell office:value-type="float" office:value="47253363">
            <text:p>47253363</text:p>
          </table:table-cell>
          <table:table-cell office:value-type="string">
            <text:p>3 640,00 EUR</text:p>
          </table:table-cell>
          <table:table-cell office:value-type="string">
            <text:p>13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50</text:p>
          </table:table-cell>
          <table:table-cell office:value-type="string">
            <text:p>Poradenské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6 566,40 EUR</text:p>
          </table:table-cell>
          <table:table-cell office:value-type="string">
            <text:p>1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51</text:p>
          </table:table-cell>
          <table:table-cell office:value-type="string">
            <text:p>Detenčný ústav Hronovce rocesy spojené vyňatím lesnej pôdy </text:p>
          </table:table-cell>
          <table:table-cell office:value-type="string">
            <text:p>GEOCENTRUM, s.r.o.</text:p>
          </table:table-cell>
          <table:table-cell office:value-type="float" office:value="36519090">
            <text:p>36519090</text:p>
          </table:table-cell>
          <table:table-cell office:value-type="string">
            <text:p>16 764,00 EUR</text:p>
          </table:table-cell>
          <table:table-cell office:value-type="string">
            <text:p>2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52</text:p>
          </table:table-cell>
          <table:table-cell office:value-type="string">
            <text:p>Spracovanie dokumentácie  - úprava parkovacích plôch Ružinov </text:p>
          </table:table-cell>
          <table:table-cell office:value-type="string">
            <text:p>ENVICONSULT spol. s r.o.</text:p>
          </table:table-cell>
          <table:table-cell office:value-type="float" office:value="31604528">
            <text:p>31604528</text:p>
          </table:table-cell>
          <table:table-cell office:value-type="string">
            <text:p>5 700,00 EUR</text:p>
          </table:table-cell>
          <table:table-cell office:value-type="string">
            <text:p>2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53</text:p>
          </table:table-cell>
          <table:table-cell office:value-type="string">
            <text:p>Spracovanie prieskumu a stanovenie spôsobu obstarávania materiálov s obsahom azbestu</text:p>
          </table:table-cell>
          <table:table-cell office:value-type="string">
            <text:p>DILMUN SYSTEM, s. r. o.</text:p>
          </table:table-cell>
          <table:table-cell office:value-type="float" office:value="45536783">
            <text:p>45536783</text:p>
          </table:table-cell>
          <table:table-cell office:value-type="string">
            <text:p>4 152,00 EUR</text:p>
          </table:table-cell>
          <table:table-cell office:value-type="string">
            <text:p>12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54</text:p>
          </table:table-cell>
          <table:table-cell office:value-type="string">
            <text:p>vypracovanie modulu do informačného systému HM</text:p>
          </table:table-cell>
          <table:table-cell office:value-type="string">
            <text:p>Vuje, a.s.</text:p>
          </table:table-cell>
          <table:table-cell office:value-type="float" office:value="31450474">
            <text:p>31450474</text:p>
          </table:table-cell>
          <table:table-cell office:value-type="string">
            <text:p>19 898,68 EUR</text:p>
          </table:table-cell>
          <table:table-cell office:value-type="string">
            <text:p>01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55</text:p>
          </table:table-cell>
          <table:table-cell office:value-type="string">
            <text:p>Vyúčtovacia faktúra za nakup mobilného telefónu</text:p>
          </table:table-cell>
          <table:table-cell office:value-type="string">
            <text:p>MIDINET IT s.r.o.</text:p>
          </table:table-cell>
          <table:table-cell office:value-type="float" office:value="47430346">
            <text:p>47430346</text:p>
          </table:table-cell>
          <table:table-cell office:value-type="string">
            <text:p>526,00 EUR</text:p>
          </table:table-cell>
          <table:table-cell office:value-type="string">
            <text:p>1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56</text:p>
          </table:table-cell>
          <table:table-cell office:value-type="string">
            <text:p>Letenka  - Greyova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443,50 EUR</text:p>
          </table:table-cell>
          <table:table-cell office:value-type="string">
            <text:p>0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57</text:p>
          </table:table-cell>
          <table:table-cell office:value-type="string">
            <text:p>Distribúcia hygienických balíčkov do nemocníc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25,72 EUR</text:p>
          </table:table-cell>
          <table:table-cell office:value-type="string">
            <text:p>13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58</text:p>
          </table:table-cell>
          <table:table-cell office:value-type="string">
            <text:p>Distribúcia hygienických balíčkov do nemocníc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40,00 EUR</text:p>
          </table:table-cell>
          <table:table-cell office:value-type="string">
            <text:p>2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59</text:p>
          </table:table-cell>
          <table:table-cell office:value-type="string">
            <text:p>Poplatok ZPC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492,00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60</text:p>
          </table:table-cell>
          <table:table-cell office:value-type="string">
            <text:p>Občerstvenie konferenica </text:p>
          </table:table-cell>
          <table:table-cell office:value-type="string">
            <text:p>PLUS BA STRAVEX, spol. s r.o.</text:p>
          </table:table-cell>
          <table:table-cell office:value-type="float" office:value="45368791">
            <text:p>45368791</text:p>
          </table:table-cell>
          <table:table-cell office:value-type="string">
            <text:p>884,10 EUR</text:p>
          </table:table-cell>
          <table:table-cell office:value-type="string">
            <text:p>2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61</text:p>
          </table:table-cell>
          <table:table-cell office:value-type="string">
            <text:p>Aplikacia na digitalizáciu svaľovania verejného obstarávania  a licencia pre MZ SR 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17 472,00 EUR</text:p>
          </table:table-cell>
          <table:table-cell office:value-type="string">
            <text:p>10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62</text:p>
          </table:table-cell>
          <table:table-cell office:value-type="string">
            <text:p>Služby technickej a aplikačnej podpory asseco 11/2018 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1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63</text:p>
          </table:table-cell>
          <table:table-cell office:value-type="string">
            <text:p>Stoč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12,97 EUR</text:p>
          </table:table-cell>
          <table:table-cell office:value-type="string">
            <text:p>2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64</text:p>
          </table:table-cell>
          <table:table-cell office:value-type="string">
            <text:p>Vykonanie dopravných prieskumov - nemocnica Ružinov</text:p>
          </table:table-cell>
          <table:table-cell office:value-type="string">
            <text:p>CEMOS, s. r. o.</text:p>
          </table:table-cell>
          <table:table-cell office:value-type="float" office:value="35744022">
            <text:p>35744022</text:p>
          </table:table-cell>
          <table:table-cell office:value-type="string">
            <text:p>15 600,00 EUR</text:p>
          </table:table-cell>
          <table:table-cell office:value-type="string">
            <text:p>13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65</text:p>
          </table:table-cell>
          <table:table-cell office:value-type="string">
            <text:p>štúdia koncepčného riešenia VZT UNB</text:p>
          </table:table-cell>
          <table:table-cell office:value-type="string">
            <text:p>KLIMA KONZULT, spol. s r.o.</text:p>
          </table:table-cell>
          <table:table-cell office:value-type="string">
            <text:p>00602744</text:p>
          </table:table-cell>
          <table:table-cell office:value-type="string">
            <text:p>2 484,00 EUR</text:p>
          </table:table-cell>
          <table:table-cell office:value-type="string">
            <text:p>16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66</text:p>
          </table:table-cell>
          <table:table-cell office:value-type="string">
            <text:p>Novoročné pozdravy</text:p>
          </table:table-cell>
          <table:table-cell office:value-type="string">
            <text:p>Multigrafika, s. r. o.</text:p>
          </table:table-cell>
          <table:table-cell office:value-type="float" office:value="35684798">
            <text:p>35684798</text:p>
          </table:table-cell>
          <table:table-cell office:value-type="string">
            <text:p>613,20 EUR</text:p>
          </table:table-cell>
          <table:table-cell office:value-type="string">
            <text:p>0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67</text:p>
          </table:table-cell>
          <table:table-cell office:value-type="string">
            <text:p>Prehliadka EPS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249,56 EUR</text:p>
          </table:table-cell>
          <table:table-cell office:value-type="string">
            <text:p>16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68</text:p>
          </table:table-cell>
          <table:table-cell office:value-type="string">
            <text:p>Dobropis slovenská pošta 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-31,02 EUR</text:p>
          </table:table-cell>
          <table:table-cell office:value-type="string">
            <text:p>2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71</text:p>
          </table:table-cell>
          <table:table-cell office:value-type="string">
            <text:p>Uverejnenie inzercie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0,58 EUR</text:p>
          </table:table-cell>
          <table:table-cell office:value-type="string">
            <text:p>11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72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36,00 EUR</text:p>
          </table:table-cell>
          <table:table-cell office:value-type="string">
            <text:p>2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73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56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74</text:p>
          </table:table-cell>
          <table:table-cell office:value-type="string">
            <text:p>obal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44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75</text:p>
          </table:table-cell>
          <table:table-cell office:value-type="string">
            <text:p>Vianočné koláče balené  pre zamestantov MZ</text:p>
          </table:table-cell>
          <table:table-cell office:value-type="string">
            <text:p>B.W.D. s.r.o.</text:p>
          </table:table-cell>
          <table:table-cell office:value-type="float" office:value="50444271">
            <text:p>50444271</text:p>
          </table:table-cell>
          <table:table-cell office:value-type="string">
            <text:p>216,00 EUR</text:p>
          </table:table-cell>
          <table:table-cell office:value-type="string">
            <text:p>12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76</text:p>
          </table:table-cell>
          <table:table-cell office:value-type="string">
            <text:p>Oprava kanalizačného potrubia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750,00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77</text:p>
          </table:table-cell>
          <table:table-cell office:value-type="string">
            <text:p>Vyúčtovacia faktúra za školenie - Nebeský, Odor</text:p>
          </table:table-cell>
          <table:table-cell office:value-type="string">
            <text:p>Cluster Kybernetickej Bezpečnosti </text:p>
          </table:table-cell>
          <table:table-cell office:value-type="float" office:value="51749416">
            <text:p>51749416</text:p>
          </table:table-cell>
          <table:table-cell office:value-type="string">
            <text:p>149,00 EUR</text:p>
          </table:table-cell>
          <table:table-cell office:value-type="string">
            <text:p>0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78</text:p>
          </table:table-cell>
          <table:table-cell office:value-type="string">
            <text:p>Vyúčtovanie plyn 11/2018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5 028,65 EUR</text:p>
          </table:table-cell>
          <table:table-cell office:value-type="string">
            <text:p>2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79</text:p>
          </table:table-cell>
          <table:table-cell office:value-type="string">
            <text:p>Portál vzdelávania zdrav. pracovníkov kompexná analýza pre tvorbu portálu</text:p>
          </table:table-cell>
          <table:table-cell office:value-type="string">
            <text:p>SPOJNET s. r. o.</text:p>
          </table:table-cell>
          <table:table-cell office:value-type="float" office:value="45390053">
            <text:p>45390053</text:p>
          </table:table-cell>
          <table:table-cell office:value-type="string">
            <text:p>23 760,00 EUR</text:p>
          </table:table-cell>
          <table:table-cell office:value-type="string">
            <text:p>17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80</text:p>
          </table:table-cell>
          <table:table-cell office:value-type="string">
            <text:p>Detenčný ústav - projektová dokumentácia</text:p>
          </table:table-cell>
          <table:table-cell office:value-type="string">
            <text:p>SYTELI, s.r.o.</text:p>
          </table:table-cell>
          <table:table-cell office:value-type="float" office:value="36173975">
            <text:p>36173975</text:p>
          </table:table-cell>
          <table:table-cell office:value-type="string">
            <text:p>76 319,39 EUR</text:p>
          </table:table-cell>
          <table:table-cell office:value-type="string">
            <text:p>13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81</text:p>
          </table:table-cell>
          <table:table-cell office:value-type="string">
            <text:p>Letenka - Gub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34,74 EUR</text:p>
          </table:table-cell>
          <table:table-cell office:value-type="string">
            <text:p>0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82</text:p>
          </table:table-cell>
          <table:table-cell office:value-type="string">
            <text:p>Predplatné Zz. na rok 2019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744,91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83</text:p>
          </table:table-cell>
          <table:table-cell office:value-type="string">
            <text:p>Vyúčovanie elektrina 11/2018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5 607,60 EUR</text:p>
          </table:table-cell>
          <table:table-cell office:value-type="string">
            <text:p>03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84</text:p>
          </table:table-cell>
          <table:table-cell office:value-type="string">
            <text:p>Servisne cinnosti </text:p>
          </table:table-cell>
          <table:table-cell office:value-type="string">
            <text:p>S&amp;T sercices, s.r.o.</text:p>
          </table:table-cell>
          <table:table-cell office:value-type="float" office:value="31371566">
            <text:p>31371566</text:p>
          </table:table-cell>
          <table:table-cell office:value-type="string">
            <text:p>378,00 EUR</text:p>
          </table:table-cell>
          <table:table-cell office:value-type="string">
            <text:p>14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85</text:p>
          </table:table-cell>
          <table:table-cell office:value-type="string">
            <text:p>Servisne cinnosti </text:p>
          </table:table-cell>
          <table:table-cell office:value-type="string">
            <text:p>S&amp;T sercices, s.r.o.</text:p>
          </table:table-cell>
          <table:table-cell office:value-type="float" office:value="31371566">
            <text:p>31371566</text:p>
          </table:table-cell>
          <table:table-cell office:value-type="string">
            <text:p>378,00 EUR</text:p>
          </table:table-cell>
          <table:table-cell office:value-type="string">
            <text:p>1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86</text:p>
          </table:table-cell>
          <table:table-cell office:value-type="string">
            <text:p>Servisne cinnosti </text:p>
          </table:table-cell>
          <table:table-cell office:value-type="string">
            <text:p>S&amp;T sercices, s.r.o.</text:p>
          </table:table-cell>
          <table:table-cell office:value-type="float" office:value="31371566">
            <text:p>31371566</text:p>
          </table:table-cell>
          <table:table-cell office:value-type="string">
            <text:p>378,00 EUR</text:p>
          </table:table-cell>
          <table:table-cell office:value-type="string">
            <text:p>0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87</text:p>
          </table:table-cell>
          <table:table-cell office:value-type="string">
            <text:p>Odvoz a likvidácia odpadu </text:p>
          </table:table-cell>
          <table:table-cell office:value-type="string">
            <text:p>STU company s.r.o.</text:p>
          </table:table-cell>
          <table:table-cell office:value-type="float" office:value="46127101">
            <text:p>46127101</text:p>
          </table:table-cell>
          <table:table-cell office:value-type="string">
            <text:p>860,00 EUR</text:p>
          </table:table-cell>
          <table:table-cell office:value-type="string">
            <text:p>03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88</text:p>
          </table:table-cell>
          <table:table-cell office:value-type="string">
            <text:p>Servisná podpora a rozvoj Správy registratúry </text:p>
          </table:table-cell>
          <table:table-cell office:value-type="string">
            <text:p>DWC Slovakia a.s.</text:p>
          </table:table-cell>
          <table:table-cell office:value-type="float" office:value="35918501">
            <text:p>35918501</text:p>
          </table:table-cell>
          <table:table-cell office:value-type="string">
            <text:p>3 204,96 EUR</text:p>
          </table:table-cell>
          <table:table-cell office:value-type="string">
            <text:p>02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90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0,00 EUR</text:p>
          </table:table-cell>
          <table:table-cell office:value-type="string">
            <text:p>13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91</text:p>
          </table:table-cell>
          <table:table-cell office:value-type="string">
            <text:p>Pravidelná kontrola a servi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310,68 EUR</text:p>
          </table:table-cell>
          <table:table-cell office:value-type="string">
            <text:p>12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92</text:p>
          </table:table-cell>
          <table:table-cell office:value-type="string">
            <text:p>Letenka - Krom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65,00 EUR</text:p>
          </table:table-cell>
          <table:table-cell office:value-type="string">
            <text:p>12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93</text:p>
          </table:table-cell>
          <table:table-cell office:value-type="string">
            <text:p>Letenka - Krom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59,00 EUR</text:p>
          </table:table-cell>
          <table:table-cell office:value-type="string">
            <text:p>11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94</text:p>
          </table:table-cell>
          <table:table-cell office:value-type="string">
            <text:p>Letenka - Balla Dávid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45,00 EUR</text:p>
          </table:table-cell>
          <table:table-cell office:value-type="string">
            <text:p>11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95</text:p>
          </table:table-cell>
          <table:table-cell office:value-type="string">
            <text:p>Letenka - Mikas Ján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75,00 EUR</text:p>
          </table:table-cell>
          <table:table-cell office:value-type="string">
            <text:p>10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96</text:p>
          </table:table-cell>
          <table:table-cell office:value-type="string">
            <text:p>Zabezpečenie občerstvenia - vianočná kapustnica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40,01 EUR</text:p>
          </table:table-cell>
          <table:table-cell office:value-type="string">
            <text:p>03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97</text:p>
          </table:table-cell>
          <table:table-cell office:value-type="string">
            <text:p>Vyúčtovanie denníka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 809,00 EUR</text:p>
          </table:table-cell>
          <table:table-cell office:value-type="string">
            <text:p>2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98</text:p>
          </table:table-cell>
          <table:table-cell office:value-type="string">
            <text:p>Letenka -Trusk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88,00 EUR</text:p>
          </table:table-cell>
          <table:table-cell office:value-type="string">
            <text:p>30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299</text:p>
          </table:table-cell>
          <table:table-cell office:value-type="string">
            <text:p>Čistenie kanalizácie 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113,98 EUR</text:p>
          </table:table-cell>
          <table:table-cell office:value-type="string">
            <text:p>1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00</text:p>
          </table:table-cell>
          <table:table-cell office:value-type="string">
            <text:p>Oprava MV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67,82 EUR</text:p>
          </table:table-cell>
          <table:table-cell office:value-type="string">
            <text:p>19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01</text:p>
          </table:table-cell>
          <table:table-cell office:value-type="string">
            <text:p>Poskytovanie informačných systémov V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100,00 EUR</text:p>
          </table:table-cell>
          <table:table-cell office:value-type="string">
            <text:p>30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02</text:p>
          </table:table-cell>
          <table:table-cell office:value-type="string">
            <text:p>Servisne cinnosti za 12/2018</text:p>
          </table:table-cell>
          <table:table-cell office:value-type="string">
            <text:p>S&amp;T sercices, s.r.o.</text:p>
          </table:table-cell>
          <table:table-cell office:value-type="float" office:value="31371566">
            <text:p>31371566</text:p>
          </table:table-cell>
          <table:table-cell office:value-type="string">
            <text:p>378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03</text:p>
          </table:table-cell>
          <table:table-cell office:value-type="string">
            <text:p>zimna udrzba  12/2018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1 038,00 EUR</text:p>
          </table:table-cell>
          <table:table-cell office:value-type="string">
            <text:p>1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04</text:p>
          </table:table-cell>
          <table:table-cell office:value-type="string">
            <text:p>Služby softvérovej podpory Imuthes 12/2018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05</text:p>
          </table:table-cell>
          <table:table-cell office:value-type="string">
            <text:p>Inzercia - Hospodárske noviny HN 16282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17,20 EUR</text:p>
          </table:table-cell>
          <table:table-cell office:value-type="string">
            <text:p>13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06</text:p>
          </table:table-cell>
          <table:table-cell office:value-type="string">
            <text:p>Výmena monitora na recepcií systém CCTV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650,04 EUR</text:p>
          </table:table-cell>
          <table:table-cell office:value-type="string">
            <text:p>26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07</text:p>
          </table:table-cell>
          <table:table-cell office:value-type="string">
            <text:p>Revízia kotolne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672,00 EUR</text:p>
          </table:table-cell>
          <table:table-cell office:value-type="string">
            <text:p>16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08</text:p>
          </table:table-cell>
          <table:table-cell office:value-type="string">
            <text:p>Letenka -Lobodášová, Debnár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86,00 EUR</text:p>
          </table:table-cell>
          <table:table-cell office:value-type="string">
            <text:p>16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09</text:p>
          </table:table-cell>
          <table:table-cell office:value-type="string">
            <text:p>Letenka - Malovecká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98,00 EUR</text:p>
          </table:table-cell>
          <table:table-cell office:value-type="string">
            <text:p>16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10</text:p>
          </table:table-cell>
          <table:table-cell office:value-type="string">
            <text:p>Technik PO-vykonaná nčinnosť 12/2018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10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11</text:p>
          </table:table-cell>
          <table:table-cell office:value-type="string">
            <text:p>Systémová údržba HUMAN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963,20 EUR</text:p>
          </table:table-cell>
          <table:table-cell office:value-type="string">
            <text:p>17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12</text:p>
          </table:table-cell>
          <table:table-cell office:value-type="string">
            <text:p>Stravovanie členov AK 12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42,00 EUR</text:p>
          </table:table-cell>
          <table:table-cell office:value-type="string">
            <text:p>26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13</text:p>
          </table:table-cell>
          <table:table-cell office:value-type="string">
            <text:p>Online prístup 2.1.2019-31.12.2019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44,90 EUR</text:p>
          </table:table-cell>
          <table:table-cell office:value-type="string">
            <text:p>2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14</text:p>
          </table:table-cell>
          <table:table-cell office:value-type="string">
            <text:p>Prenajom rohozi 11/2018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56,59 EUR</text:p>
          </table:table-cell>
          <table:table-cell office:value-type="string">
            <text:p>1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15</text:p>
          </table:table-cell>
          <table:table-cell office:value-type="string">
            <text:p>Pramenitá voda Aqua Pro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177,60 EUR</text:p>
          </table:table-cell>
          <table:table-cell office:value-type="string">
            <text:p>1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16</text:p>
          </table:table-cell>
          <table:table-cell office:value-type="string">
            <text:p>Pramenitá voda Aqua Pro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8,80 EUR</text:p>
          </table:table-cell>
          <table:table-cell office:value-type="string">
            <text:p>1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17</text:p>
          </table:table-cell>
          <table:table-cell office:value-type="string">
            <text:p>Vyúčovanie elektrina 12/2018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-645,10 EUR</text:p>
          </table:table-cell>
          <table:table-cell office:value-type="string">
            <text:p>04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18</text:p>
          </table:table-cell>
          <table:table-cell office:value-type="string">
            <text:p>Oprava UPS pre núdzové osvetlenie v budove</text:p>
          </table:table-cell>
          <table:table-cell office:value-type="string">
            <text:p>TECHCONTROL, s. r. o.</text:p>
          </table:table-cell>
          <table:table-cell office:value-type="float" office:value="45428140">
            <text:p>45428140</text:p>
          </table:table-cell>
          <table:table-cell office:value-type="string">
            <text:p>5 306,00 EUR</text:p>
          </table:table-cell>
          <table:table-cell office:value-type="string">
            <text:p>27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19</text:p>
          </table:table-cell>
          <table:table-cell office:value-type="string">
            <text:p>Výpočtová technika osobný počítač, monitor, notebook, dokovacia stanica</text:p>
          </table:table-cell>
          <table:table-cell office:value-type="string">
            <text:p>EMM, spol. s r.o.</text:p>
          </table:table-cell>
          <table:table-cell office:value-type="float" office:value="17316260">
            <text:p>17316260</text:p>
          </table:table-cell>
          <table:table-cell office:value-type="string">
            <text:p>50 892,00 EUR</text:p>
          </table:table-cell>
          <table:table-cell office:value-type="string">
            <text:p>1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20</text:p>
          </table:table-cell>
          <table:table-cell office:value-type="string">
            <text:p>Stravovanie zamestnancov 12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7 565,66 EUR</text:p>
          </table:table-cell>
          <table:table-cell office:value-type="string">
            <text:p>26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21</text:p>
          </table:table-cell>
          <table:table-cell office:value-type="string">
            <text:p>Letenka -Lobodášová, Debnár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450,00 EUR</text:p>
          </table:table-cell>
          <table:table-cell office:value-type="string">
            <text:p>1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22</text:p>
          </table:table-cell>
          <table:table-cell office:value-type="string">
            <text:p>Upratovacie služby 12/2018</text:p>
          </table:table-cell>
          <table:table-cell office:value-type="string">
            <text:p>AMG Security s.r.o.</text:p>
          </table:table-cell>
          <table:table-cell office:value-type="float" office:value="46268995">
            <text:p>46268995</text:p>
          </table:table-cell>
          <table:table-cell office:value-type="string">
            <text:p>3 885,05 EUR</text:p>
          </table:table-cell>
          <table:table-cell office:value-type="string">
            <text:p>1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24</text:p>
          </table:table-cell>
          <table:table-cell office:value-type="string">
            <text:p>Catering na stretnutie V4</text:p>
          </table:table-cell>
          <table:table-cell office:value-type="string">
            <text:p>Pavol Hideghéty</text:p>
          </table:table-cell>
          <table:table-cell office:value-type="float" office:value="41982606">
            <text:p>41982606</text:p>
          </table:table-cell>
          <table:table-cell office:value-type="string">
            <text:p>1 135,00 EUR</text:p>
          </table:table-cell>
          <table:table-cell office:value-type="string">
            <text:p>01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25</text:p>
          </table:table-cell>
          <table:table-cell office:value-type="string">
            <text:p>Predplatné Hospodárske noviny 2019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4 161,00 EUR</text:p>
          </table:table-cell>
          <table:table-cell office:value-type="string">
            <text:p>1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26</text:p>
          </table:table-cell>
          <table:table-cell office:value-type="string">
            <text:p>Notebook LENOVO</text:p>
          </table:table-cell>
          <table:table-cell office:value-type="string">
            <text:p>Internet Mall Slovakia s.r.o.</text:p>
          </table:table-cell>
          <table:table-cell office:value-type="float" office:value="35950226">
            <text:p>35950226</text:p>
          </table:table-cell>
          <table:table-cell office:value-type="string">
            <text:p>1 089,00 EUR</text:p>
          </table:table-cell>
          <table:table-cell office:value-type="string">
            <text:p>0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27</text:p>
          </table:table-cell>
          <table:table-cell office:value-type="string">
            <text:p>Predplatné časopisu TREND 2019 7 ks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595,00 EUR</text:p>
          </table:table-cell>
          <table:table-cell office:value-type="string">
            <text:p>10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28</text:p>
          </table:table-cell>
          <table:table-cell office:value-type="string">
            <text:p>Zdravotnícke noviny č. 1-13/19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25,87 EUR</text:p>
          </table:table-cell>
          <table:table-cell office:value-type="string">
            <text:p>03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29</text:p>
          </table:table-cell>
          <table:table-cell office:value-type="string">
            <text:p>Zrážková voda 12/2018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32,71 EUR</text:p>
          </table:table-cell>
          <table:table-cell office:value-type="string">
            <text:p>1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30</text:p>
          </table:table-cell>
          <table:table-cell office:value-type="string">
            <text:p>Prenájom SEPP 12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1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31</text:p>
          </table:table-cell>
          <table:table-cell office:value-type="string">
            <text:p>Telekomunikačné služby 12/2017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50,67 EUR</text:p>
          </table:table-cell>
          <table:table-cell office:value-type="string">
            <text:p>1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32</text:p>
          </table:table-cell>
          <table:table-cell office:value-type="string">
            <text:p>Predplatné časopisu Sestra 2019</text:p>
          </table:table-cell>
          <table:table-cell office:value-type="string">
            <text:p>Silvia Hodálová - VIUSS</text:p>
          </table:table-cell>
          <table:table-cell office:value-type="float" office:value="47982594">
            <text:p>47982594</text:p>
          </table:table-cell>
          <table:table-cell office:value-type="string">
            <text:p>30,00 EUR</text:p>
          </table:table-cell>
          <table:table-cell office:value-type="string">
            <text:p>11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33</text:p>
          </table:table-cell>
          <table:table-cell office:value-type="string">
            <text:p>Servisná podpora a rozvoj Správy registratúry </text:p>
          </table:table-cell>
          <table:table-cell office:value-type="string">
            <text:p>DWC Slovakia a.s.</text:p>
          </table:table-cell>
          <table:table-cell office:value-type="float" office:value="35918501">
            <text:p>35918501</text:p>
          </table:table-cell>
          <table:table-cell office:value-type="string">
            <text:p>19 922,98 EUR</text:p>
          </table:table-cell>
          <table:table-cell office:value-type="string">
            <text:p>1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34</text:p>
          </table:table-cell>
          <table:table-cell office:value-type="string">
            <text:p>Servisná podpora a rozvoj Správy registratúry </text:p>
          </table:table-cell>
          <table:table-cell office:value-type="string">
            <text:p>DWC Slovakia a.s.</text:p>
          </table:table-cell>
          <table:table-cell office:value-type="float" office:value="35918501">
            <text:p>35918501</text:p>
          </table:table-cell>
          <table:table-cell office:value-type="string">
            <text:p>6 911,78 EUR</text:p>
          </table:table-cell>
          <table:table-cell office:value-type="string">
            <text:p>08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35</text:p>
          </table:table-cell>
          <table:table-cell office:value-type="string">
            <text:p>Servisná podpora a rozvoj Správy registratúry </text:p>
          </table:table-cell>
          <table:table-cell office:value-type="string">
            <text:p>DWC Slovakia a.s.</text:p>
          </table:table-cell>
          <table:table-cell office:value-type="float" office:value="35918501">
            <text:p>35918501</text:p>
          </table:table-cell>
          <table:table-cell office:value-type="string">
            <text:p>6 911,78 EUR</text:p>
          </table:table-cell>
          <table:table-cell office:value-type="string">
            <text:p>1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36</text:p>
          </table:table-cell>
          <table:table-cell office:value-type="string">
            <text:p>Balená voda + plastové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21,92 EUR</text:p>
          </table:table-cell>
          <table:table-cell office:value-type="string">
            <text:p>16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37</text:p>
          </table:table-cell>
          <table:table-cell office:value-type="string">
            <text:p>Balená voda + plastové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89,57 EUR</text:p>
          </table:table-cell>
          <table:table-cell office:value-type="string">
            <text:p>3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38</text:p>
          </table:table-cell>
          <table:table-cell office:value-type="string">
            <text:p>Telekomunikačné služby 12/2018</text:p>
          </table:table-cell>
          <table:table-cell office:value-type="string">
            <text:p>BENESTRA, s. r. o.</text:p>
          </table:table-cell>
          <table:table-cell office:value-type="float" office:value="46303502">
            <text:p>46303502</text:p>
          </table:table-cell>
          <table:table-cell office:value-type="string">
            <text:p>729,64 EUR</text:p>
          </table:table-cell>
          <table:table-cell office:value-type="string">
            <text:p>30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39</text:p>
          </table:table-cell>
          <table:table-cell office:value-type="string">
            <text:p>Vytvorenei odborných kompetencií a kapacít pre komplexnú ekonomickú reguláciu </text:p>
          </table:table-cell>
          <table:table-cell office:value-type="string">
            <text:p>PricewaterhouseCoopers Advisory s.r.o.</text:p>
          </table:table-cell>
          <table:table-cell office:value-type="float" office:value="45980144">
            <text:p>45980144</text:p>
          </table:table-cell>
          <table:table-cell office:value-type="string">
            <text:p>39 600,00 EUR</text:p>
          </table:table-cell>
          <table:table-cell office:value-type="string">
            <text:p>23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40</text:p>
          </table:table-cell>
          <table:table-cell office:value-type="string">
            <text:p>vyúčtovacia FA za predplatné Zz. na rok 2019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04,00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46</text:p>
          </table:table-cell>
          <table:table-cell office:value-type="string">
            <text:p>notarske sluz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814,94 EUR</text:p>
          </table:table-cell>
          <table:table-cell office:value-type="string">
            <text:p>31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47</text:p>
          </table:table-cell>
          <table:table-cell office:value-type="string">
            <text:p>Vodné 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95,76 EUR</text:p>
          </table:table-cell>
          <table:table-cell office:value-type="string">
            <text:p>1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48</text:p>
          </table:table-cell>
          <table:table-cell office:value-type="string">
            <text:p>Vyuzivanie spravodajskych servisov TASR  12/2018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3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49</text:p>
          </table:table-cell>
          <table:table-cell office:value-type="string">
            <text:p>Pravidelná kontrola kávovarov</text:p>
          </table:table-cell>
          <table:table-cell office:value-type="string">
            <text:p>SAKON-Lintner Alexander Ing.</text:p>
          </table:table-cell>
          <table:table-cell office:value-type="float" office:value="40770613">
            <text:p>40770613</text:p>
          </table:table-cell>
          <table:table-cell office:value-type="string">
            <text:p>900,00 EUR</text:p>
          </table:table-cell>
          <table:table-cell office:value-type="string">
            <text:p>11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50</text:p>
          </table:table-cell>
          <table:table-cell office:value-type="string">
            <text:p>vyúčovanie plyn 12/2018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6 708,92 EUR</text:p>
          </table:table-cell>
          <table:table-cell office:value-type="string">
            <text:p>0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51</text:p>
          </table:table-cell>
          <table:table-cell office:value-type="string">
            <text:p>Predplatné denníka N 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494,46 EUR</text:p>
          </table:table-cell>
          <table:table-cell office:value-type="string">
            <text:p>1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52</text:p>
          </table:table-cell>
          <table:table-cell office:value-type="string">
            <text:p>Predplatné chip DVD </text:p>
          </table:table-cell>
          <table:table-cell office:value-type="string">
            <text:p>MAGNET PRESS, SLOVAKIA s.r.o.</text:p>
          </table:table-cell>
          <table:table-cell office:value-type="float" office:value="31356958">
            <text:p>31356958</text:p>
          </table:table-cell>
          <table:table-cell office:value-type="string">
            <text:p>71,00 EUR</text:p>
          </table:table-cell>
          <table:table-cell office:value-type="string">
            <text:p>2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53</text:p>
          </table:table-cell>
          <table:table-cell office:value-type="string">
            <text:p>Predplatné Zbierka zákonov 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924,00 EUR</text:p>
          </table:table-cell>
          <table:table-cell office:value-type="string">
            <text:p>17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54</text:p>
          </table:table-cell>
          <table:table-cell office:value-type="string">
            <text:p>Nákup mobilného telefónu</text:p>
          </table:table-cell>
          <table:table-cell office:value-type="string">
            <text:p>ELECTRO TRADE s.r.o.</text:p>
          </table:table-cell>
          <table:table-cell office:value-type="float" office:value="50251325">
            <text:p>50251325</text:p>
          </table:table-cell>
          <table:table-cell office:value-type="string">
            <text:p>1 050,00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55</text:p>
          </table:table-cell>
          <table:table-cell office:value-type="string">
            <text:p>Nákup projektoru </text:p>
          </table:table-cell>
          <table:table-cell office:value-type="string">
            <text:p>ELECTRO TRADE s.r.o.</text:p>
          </table:table-cell>
          <table:table-cell office:value-type="float" office:value="50251325">
            <text:p>50251325</text:p>
          </table:table-cell>
          <table:table-cell office:value-type="string">
            <text:p>282,57 EUR</text:p>
          </table:table-cell>
          <table:table-cell office:value-type="string">
            <text:p>2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56</text:p>
          </table:table-cell>
          <table:table-cell office:value-type="string">
            <text:p>Predplatné finančný spravodaj na rok 2019</text:p>
          </table:table-cell>
          <table:table-cell office:value-type="string">
            <text:p>TIRNA, vydavateľské družstvo</text:p>
          </table:table-cell>
          <table:table-cell office:value-type="float" office:value="36750697">
            <text:p>36750697</text:p>
          </table:table-cell>
          <table:table-cell office:value-type="string">
            <text:p>239,40 EUR</text:p>
          </table:table-cell>
          <table:table-cell office:value-type="string">
            <text:p>1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58</text:p>
          </table:table-cell>
          <table:table-cell office:value-type="string">
            <text:p>Vyúčtovacia Fa za školenie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357,6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59</text:p>
          </table:table-cell>
          <table:table-cell office:value-type="string">
            <text:p>za vedenie účtu cenných papierov</text:p>
          </table:table-cell>
          <table:table-cell office:value-type="string">
            <text:p>Centrálny depozitár cenných papierov SR, a.s.</text:p>
          </table:table-cell>
          <table:table-cell office:value-type="float" office:value="31338976">
            <text:p>31338976</text:p>
          </table:table-cell>
          <table:table-cell office:value-type="string">
            <text:p>21 462,78 EUR</text:p>
          </table:table-cell>
          <table:table-cell office:value-type="string">
            <text:p>1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60</text:p>
          </table:table-cell>
          <table:table-cell office:value-type="string">
            <text:p>za vedenie účtu cenných papierov</text:p>
          </table:table-cell>
          <table:table-cell office:value-type="string">
            <text:p>Centrálny depozitár cenných papierov SR, a.s.</text:p>
          </table:table-cell>
          <table:table-cell office:value-type="float" office:value="31338976">
            <text:p>31338976</text:p>
          </table:table-cell>
          <table:table-cell office:value-type="string">
            <text:p>88,86 EUR</text:p>
          </table:table-cell>
          <table:table-cell office:value-type="string">
            <text:p>1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61</text:p>
          </table:table-cell>
          <table:table-cell office:value-type="string">
            <text:p>Vyúčtovacia faktúra za predplatné - Zdravotnícke noviny 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788,24 EUR</text:p>
          </table:table-cell>
          <table:table-cell office:value-type="string">
            <text:p>1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64</text:p>
          </table:table-cell>
          <table:table-cell office:value-type="string">
            <text:p>Servis softvéru 12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66</text:p>
          </table:table-cell>
          <table:table-cell office:value-type="string">
            <text:p>Zabezpečenie prevádzkovania a údržby vyradeného technického zariadenia 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660,00 EUR</text:p>
          </table:table-cell>
          <table:table-cell office:value-type="string">
            <text:p>0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67</text:p>
          </table:table-cell>
          <table:table-cell office:value-type="string">
            <text:p>Letenka - Slaný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75,00 EUR</text:p>
          </table:table-cell>
          <table:table-cell office:value-type="string">
            <text:p>1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68</text:p>
          </table:table-cell>
          <table:table-cell office:value-type="string">
            <text:p>Letenka - Špánik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292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69</text:p>
          </table:table-cell>
          <table:table-cell office:value-type="string">
            <text:p>Vyúčtovacia faktúra - Zdravotnícke noviny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25,87 EUR</text:p>
          </table:table-cell>
          <table:table-cell office:value-type="string">
            <text:p>01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71</text:p>
          </table:table-cell>
          <table:table-cell office:value-type="string">
            <text:p>Školenie  - Homolová 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298,80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11372</text:p>
          </table:table-cell>
          <table:table-cell office:value-type="string">
            <text:p>Školenie  - Božíková 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357,60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01</text:p>
          </table:table-cell>
          <table:table-cell office:value-type="string">
            <text:p/>
          </table:table-cell>
          <table:table-cell office:value-type="string">
            <text:p>TOURCOM GmbH</text:p>
          </table:table-cell>
          <table:table-cell office:value-type="string">
            <text:p>TOURCOMGmbH</text:p>
          </table:table-cell>
          <table:table-cell office:value-type="string">
            <text:p>8 900,00 EUR</text:p>
          </table:table-cell>
          <table:table-cell office:value-type="string">
            <text:p>23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02</text:p>
          </table:table-cell>
          <table:table-cell office:value-type="string">
            <text:p/>
          </table:table-cell>
          <table:table-cell office:value-type="string">
            <text:p>HIMSS Europe GmbH</text:p>
          </table:table-cell>
          <table:table-cell office:value-type="string">
            <text:p>HIMSS</text:p>
          </table:table-cell>
          <table:table-cell office:value-type="string">
            <text:p>7 250,00 EUR</text:p>
          </table:table-cell>
          <table:table-cell office:value-type="string">
            <text:p>09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03</text:p>
          </table:table-cell>
          <table:table-cell office:value-type="string">
            <text:p/>
          </table:table-cell>
          <table:table-cell office:value-type="string">
            <text:p>EU Generation</text:p>
          </table:table-cell>
          <table:table-cell office:value-type="float" office:value="577925847">
            <text:p>577925847</text:p>
          </table:table-cell>
          <table:table-cell office:value-type="string">
            <text:p>240,00 EUR</text:p>
          </table:table-cell>
          <table:table-cell office:value-type="string">
            <text:p>25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04</text:p>
          </table:table-cell>
          <table:table-cell office:value-type="string">
            <text:p>Publikácia - Mezinárodní rámec profesní praxe interního auditu</text:p>
          </table:table-cell>
          <table:table-cell office:value-type="string">
            <text:p>Český institut interních auditorů, z.s.</text:p>
          </table:table-cell>
          <table:table-cell office:value-type="float" office:value="62932632">
            <text:p>62932632</text:p>
          </table:table-cell>
          <table:table-cell office:value-type="string">
            <text:p>1 280,00 CZK</text:p>
          </table:table-cell>
          <table:table-cell office:value-type="string">
            <text:p>27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06</text:p>
          </table:table-cell>
          <table:table-cell office:value-type="string">
            <text:p/>
          </table:table-cell>
          <table:table-cell office:value-type="string">
            <text:p>EU Generation</text:p>
          </table:table-cell>
          <table:table-cell office:value-type="float" office:value="577925847">
            <text:p>577925847</text:p>
          </table:table-cell>
          <table:table-cell office:value-type="string">
            <text:p>240,00 EUR</text:p>
          </table:table-cell>
          <table:table-cell office:value-type="string">
            <text:p>09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07</text:p>
          </table:table-cell>
          <table:table-cell office:value-type="string">
            <text:p/>
          </table:table-cell>
          <table:table-cell office:value-type="string">
            <text:p>Contour, s.r.o.</text:p>
          </table:table-cell>
          <table:table-cell office:value-type="float" office:value="25114905">
            <text:p>25114905</text:p>
          </table:table-cell>
          <table:table-cell office:value-type="string">
            <text:p>460,00 EUR</text:p>
          </table:table-cell>
          <table:table-cell office:value-type="string">
            <text:p>19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09</text:p>
          </table:table-cell>
          <table:table-cell office:value-type="string">
            <text:p/>
          </table:table-cell>
          <table:table-cell office:value-type="string">
            <text:p>Český institut interních auditorů, z.s.</text:p>
          </table:table-cell>
          <table:table-cell office:value-type="float" office:value="62932632">
            <text:p>62932632</text:p>
          </table:table-cell>
          <table:table-cell office:value-type="string">
            <text:p>2 300,00 CZK</text:p>
          </table:table-cell>
          <table:table-cell office:value-type="string">
            <text:p>27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10</text:p>
          </table:table-cell>
          <table:table-cell office:value-type="string">
            <text:p>Euripid - ročný poplatok </text:p>
          </table:table-cell>
          <table:table-cell office:value-type="string">
            <text:p>National Heslt Insurance Fund</text:p>
          </table:table-cell>
          <table:table-cell office:value-type="float" office:value="15328106">
            <text:p>15328106</text:p>
          </table:table-cell>
          <table:table-cell office:value-type="string">
            <text:p>7 595,00 EUR</text:p>
          </table:table-cell>
          <table:table-cell office:value-type="string">
            <text:p>3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11</text:p>
          </table:table-cell>
          <table:table-cell office:value-type="string">
            <text:p/>
          </table:table-cell>
          <table:table-cell office:value-type="string">
            <text:p>Lagardere travel retail trgovina d.o.o.</text:p>
          </table:table-cell>
          <table:table-cell office:value-type="string">
            <text:p>0000000-18</text:p>
          </table:table-cell>
          <table:table-cell office:value-type="string">
            <text:p>105,00 EUR</text:p>
          </table:table-cell>
          <table:table-cell office:value-type="string">
            <text:p>17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12</text:p>
          </table:table-cell>
          <table:table-cell office:value-type="string">
            <text:p/>
          </table:table-cell>
          <table:table-cell office:value-type="string">
            <text:p>Lagardere travel retail trgovina d.o.o.</text:p>
          </table:table-cell>
          <table:table-cell office:value-type="string">
            <text:p>0000000-18</text:p>
          </table:table-cell>
          <table:table-cell office:value-type="string">
            <text:p>90,00 EUR</text:p>
          </table:table-cell>
          <table:table-cell office:value-type="string">
            <text:p>17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13</text:p>
          </table:table-cell>
          <table:table-cell office:value-type="string">
            <text:p/>
          </table:table-cell>
          <table:table-cell office:value-type="string">
            <text:p>Asociace poskytovatelú a uživatelú elektronických nástrojú pro výberová řízení a elektronické aukce </text:p>
          </table:table-cell>
          <table:table-cell office:value-type="float" office:value="26561000">
            <text:p>26561000</text:p>
          </table:table-cell>
          <table:table-cell office:value-type="string">
            <text:p>220,00 EUR</text:p>
          </table:table-cell>
          <table:table-cell office:value-type="string">
            <text:p>15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14</text:p>
          </table:table-cell>
          <table:table-cell office:value-type="string">
            <text:p>Konferencia- GCC- India- 2018</text:p>
          </table:table-cell>
          <table:table-cell office:value-type="string">
            <text:p>Global Century Science Group Limited </text:p>
          </table:table-cell>
          <table:table-cell office:value-type="float" office:value="62799607">
            <text:p>62799607</text:p>
          </table:table-cell>
          <table:table-cell office:value-type="string">
            <text:p>2 139,00 EUR</text:p>
          </table:table-cell>
          <table:table-cell office:value-type="string">
            <text:p>17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15</text:p>
          </table:table-cell>
          <table:table-cell office:value-type="string">
            <text:p/>
          </table:table-cell>
          <table:table-cell office:value-type="string">
            <text:p>Contour, s.r.o.</text:p>
          </table:table-cell>
          <table:table-cell office:value-type="float" office:value="25114905">
            <text:p>25114905</text:p>
          </table:table-cell>
          <table:table-cell office:value-type="string">
            <text:p>460,00 EUR</text:p>
          </table:table-cell>
          <table:table-cell office:value-type="string">
            <text:p>28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16</text:p>
          </table:table-cell>
          <table:table-cell office:value-type="string">
            <text:p/>
          </table:table-cell>
          <table:table-cell office:value-type="string">
            <text:p>Instituto Universitário de Lisboa</text:p>
          </table:table-cell>
          <table:table-cell office:value-type="float" office:value="16490216">
            <text:p>16490216</text:p>
          </table:table-cell>
          <table:table-cell office:value-type="string">
            <text:p>700,00 EUR</text:p>
          </table:table-cell>
          <table:table-cell office:value-type="string">
            <text:p>2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17</text:p>
          </table:table-cell>
          <table:table-cell office:value-type="string">
            <text:p/>
          </table:table-cell>
          <table:table-cell office:value-type="string">
            <text:p>Massachusetts Institute of Technology </text:p>
          </table:table-cell>
          <table:table-cell office:value-type="string">
            <text:p>Massachusetts</text:p>
          </table:table-cell>
          <table:table-cell office:value-type="string">
            <text:p>3 850,00 USD</text:p>
          </table:table-cell>
          <table:table-cell office:value-type="string">
            <text:p>2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18</text:p>
          </table:table-cell>
          <table:table-cell office:value-type="string">
            <text:p>Projekt na Univerzitnú nemocnicu</text:p>
          </table:table-cell>
          <table:table-cell office:value-type="string">
            <text:p>AT OSBORNE</text:p>
          </table:table-cell>
          <table:table-cell office:value-type="string">
            <text:p>ATOSBORNE</text:p>
          </table:table-cell>
          <table:table-cell office:value-type="string">
            <text:p>47 300,00 EUR</text:p>
          </table:table-cell>
          <table:table-cell office:value-type="string">
            <text:p>05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19</text:p>
          </table:table-cell>
          <table:table-cell office:value-type="string">
            <text:p>Prístupové prána k web databáze</text:p>
          </table:table-cell>
          <table:table-cell office:value-type="string">
            <text:p>UpToDate Inc</text:p>
          </table:table-cell>
          <table:table-cell office:value-type="string">
            <text:p>UpToDateInc</text:p>
          </table:table-cell>
          <table:table-cell office:value-type="string">
            <text:p>1 341,60 USD</text:p>
          </table:table-cell>
          <table:table-cell office:value-type="string">
            <text:p>05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20</text:p>
          </table:table-cell>
          <table:table-cell office:value-type="string">
            <text:p>ubytovanie - Mário Mikloši</text:p>
          </table:table-cell>
          <table:table-cell office:value-type="string">
            <text:p>BCL-Brown´s Hotel</text:p>
          </table:table-cell>
          <table:table-cell office:value-type="float" office:value="510569595">
            <text:p>510569595</text:p>
          </table:table-cell>
          <table:table-cell office:value-type="string">
            <text:p>358,20 EUR</text:p>
          </table:table-cell>
          <table:table-cell office:value-type="string">
            <text:p>03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21</text:p>
          </table:table-cell>
          <table:table-cell office:value-type="string">
            <text:p/>
          </table:table-cell>
          <table:table-cell office:value-type="string">
            <text:p>K.I.T. Group GmbH</text:p>
          </table:table-cell>
          <table:table-cell office:value-type="string">
            <text:p>KITGroup</text:p>
          </table:table-cell>
          <table:table-cell office:value-type="string">
            <text:p>800,00 USD</text:p>
          </table:table-cell>
          <table:table-cell office:value-type="string">
            <text:p>27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22</text:p>
          </table:table-cell>
          <table:table-cell office:value-type="string">
            <text:p/>
          </table:table-cell>
          <table:table-cell office:value-type="string">
            <text:p>K.I.T. Group GmbH</text:p>
          </table:table-cell>
          <table:table-cell office:value-type="string">
            <text:p>KITGroup</text:p>
          </table:table-cell>
          <table:table-cell office:value-type="string">
            <text:p>800,00 USD</text:p>
          </table:table-cell>
          <table:table-cell office:value-type="string">
            <text:p>03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24</text:p>
          </table:table-cell>
          <table:table-cell office:value-type="string">
            <text:p/>
          </table:table-cell>
          <table:table-cell office:value-type="string">
            <text:p>HIMSS Europe GmbH</text:p>
          </table:table-cell>
          <table:table-cell office:value-type="string">
            <text:p>HIMSS</text:p>
          </table:table-cell>
          <table:table-cell office:value-type="string">
            <text:p>7 250,00 EUR</text:p>
          </table:table-cell>
          <table:table-cell office:value-type="string">
            <text:p>25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25</text:p>
          </table:table-cell>
          <table:table-cell office:value-type="string">
            <text:p>Preddavková faktúra za podujatia dohovoru o zákaze vývoja, výroby a skladovanie biologickch a toxických zbrani BWC</text:p>
          </table:table-cell>
          <table:table-cell office:value-type="string">
            <text:p>Mission Permanente de la Republique </text:p>
          </table:table-cell>
          <table:table-cell office:value-type="string">
            <text:p>MissionPerm</text:p>
          </table:table-cell>
          <table:table-cell office:value-type="string">
            <text:p>2 447,00 USD</text:p>
          </table:table-cell>
          <table:table-cell office:value-type="string">
            <text:p>3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26</text:p>
          </table:table-cell>
          <table:table-cell office:value-type="string">
            <text:p/>
          </table:table-cell>
          <table:table-cell office:value-type="string">
            <text:p>Český institut interních auditorů, z.s.</text:p>
          </table:table-cell>
          <table:table-cell office:value-type="float" office:value="62932632">
            <text:p>62932632</text:p>
          </table:table-cell>
          <table:table-cell office:value-type="string">
            <text:p>4 840,00 CZK</text:p>
          </table:table-cell>
          <table:table-cell office:value-type="string">
            <text:p>12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27</text:p>
          </table:table-cell>
          <table:table-cell office:value-type="string">
            <text:p/>
          </table:table-cell>
          <table:table-cell office:value-type="string">
            <text:p>Český institut interních auditorů, z.s.</text:p>
          </table:table-cell>
          <table:table-cell office:value-type="float" office:value="62932632">
            <text:p>62932632</text:p>
          </table:table-cell>
          <table:table-cell office:value-type="string">
            <text:p>4 840,00 CZK</text:p>
          </table:table-cell>
          <table:table-cell office:value-type="string">
            <text:p>2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28</text:p>
          </table:table-cell>
          <table:table-cell office:value-type="string">
            <text:p/>
          </table:table-cell>
          <table:table-cell office:value-type="string">
            <text:p>GroupLanner </text:p>
          </table:table-cell>
          <table:table-cell office:value-type="string">
            <text:p>Grouplaner</text:p>
          </table:table-cell>
          <table:table-cell office:value-type="string">
            <text:p>1 784,00 EUR</text:p>
          </table:table-cell>
          <table:table-cell office:value-type="string">
            <text:p>2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29</text:p>
          </table:table-cell>
          <table:table-cell office:value-type="string">
            <text:p/>
          </table:table-cell>
          <table:table-cell office:value-type="string">
            <text:p>NAR marketing, s.r.o.</text:p>
          </table:table-cell>
          <table:table-cell office:value-type="float" office:value="64616398">
            <text:p>64616398</text:p>
          </table:table-cell>
          <table:table-cell office:value-type="string">
            <text:p>335,17 EUR</text:p>
          </table:table-cell>
          <table:table-cell office:value-type="string">
            <text:p>0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20030</text:p>
          </table:table-cell>
          <table:table-cell office:value-type="string">
            <text:p/>
          </table:table-cell>
          <table:table-cell office:value-type="string">
            <text:p>NAR marketing, s.r.o.</text:p>
          </table:table-cell>
          <table:table-cell office:value-type="float" office:value="64616398">
            <text:p>64616398</text:p>
          </table:table-cell>
          <table:table-cell office:value-type="string">
            <text:p>335,17 EUR</text:p>
          </table:table-cell>
          <table:table-cell office:value-type="string">
            <text:p>0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01</text:p>
          </table:table-cell>
          <table:table-cell office:value-type="string">
            <text:p>Letenka - Debnár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67,00 EUR</text:p>
          </table:table-cell>
          <table:table-cell office:value-type="string">
            <text:p>14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02</text:p>
          </table:table-cell>
          <table:table-cell office:value-type="string">
            <text:p>Zabezpečenie parkovania - Lobodášová v lokalite Ferienčíková</text:p>
          </table:table-cell>
          <table:table-cell office:value-type="string">
            <text:p>Lobodášová Nadežda</text:p>
          </table:table-cell>
          <table:table-cell office:value-type="string">
            <text:p>Lobodášová</text:p>
          </table:table-cell>
          <table:table-cell office:value-type="string">
            <text:p>1 198,80 EUR</text:p>
          </table:table-cell>
          <table:table-cell office:value-type="string">
            <text:p>12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03</text:p>
          </table:table-cell>
          <table:table-cell office:value-type="string">
            <text:p>Predplatné časopis Alkoholizmus a drogové závislo</text:p>
          </table:table-cell>
          <table:table-cell office:value-type="string">
            <text:p>V OBZOR s.r.o.</text:p>
          </table:table-cell>
          <table:table-cell office:value-type="float" office:value="35708956">
            <text:p>35708956</text:p>
          </table:table-cell>
          <table:table-cell office:value-type="string">
            <text:p>20,00 EUR</text:p>
          </table:table-cell>
          <table:table-cell office:value-type="string">
            <text:p>25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04</text:p>
          </table:table-cell>
          <table:table-cell office:value-type="string">
            <text:p>Zber údajov a dát </text:p>
          </table:table-cell>
          <table:table-cell office:value-type="string">
            <text:p>NÁVRAT-RDZO</text:p>
          </table:table-cell>
          <table:table-cell office:value-type="float" office:value="35980788">
            <text:p>35980788</text:p>
          </table:table-cell>
          <table:table-cell office:value-type="string">
            <text:p>170,00 EUR</text:p>
          </table:table-cell>
          <table:table-cell office:value-type="string">
            <text:p>09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05</text:p>
          </table:table-cell>
          <table:table-cell office:value-type="string">
            <text:p>Zber údajov a dát </text:p>
          </table:table-cell>
          <table:table-cell office:value-type="string">
            <text:p>ROAD, nezisková organizácia</text:p>
          </table:table-cell>
          <table:table-cell office:value-type="float" office:value="31821022">
            <text:p>31821022</text:p>
          </table:table-cell>
          <table:table-cell office:value-type="string">
            <text:p>170,00 EUR</text:p>
          </table:table-cell>
          <table:table-cell office:value-type="string">
            <text:p>18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06</text:p>
          </table:table-cell>
          <table:table-cell office:value-type="string">
            <text:p>Letenka - Šidlo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213,00 EUR</text:p>
          </table:table-cell>
          <table:table-cell office:value-type="string">
            <text:p>12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07</text:p>
          </table:table-cell>
          <table:table-cell office:value-type="string">
            <text:p>Letenka - Debnárová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78,00 EUR</text:p>
          </table:table-cell>
          <table:table-cell office:value-type="string">
            <text:p>2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08</text:p>
          </table:table-cell>
          <table:table-cell office:value-type="string">
            <text:p>Zber údajov a dát </text:p>
          </table:table-cell>
          <table:table-cell office:value-type="string">
            <text:p>ŠANCA n.o.</text:p>
          </table:table-cell>
          <table:table-cell office:value-type="float" office:value="31257275">
            <text:p>31257275</text:p>
          </table:table-cell>
          <table:table-cell office:value-type="string">
            <text:p>170,00 EUR</text:p>
          </table:table-cell>
          <table:table-cell office:value-type="string">
            <text:p>18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09</text:p>
          </table:table-cell>
          <table:table-cell office:value-type="string">
            <text:p>Zber údajov a dát </text:p>
          </table:table-cell>
          <table:table-cell office:value-type="string">
            <text:p>NELEGÁL</text:p>
          </table:table-cell>
          <table:table-cell office:value-type="float" office:value="36107824">
            <text:p>36107824</text:p>
          </table:table-cell>
          <table:table-cell office:value-type="string">
            <text:p>170,00 EUR</text:p>
          </table:table-cell>
          <table:table-cell office:value-type="string">
            <text:p>1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10</text:p>
          </table:table-cell>
          <table:table-cell office:value-type="string">
            <text:p>Zber údajov a dát </text:p>
          </table:table-cell>
          <table:table-cell office:value-type="string">
            <text:p>MANUS o. z.</text:p>
          </table:table-cell>
          <table:table-cell office:value-type="float" office:value="37979264">
            <text:p>37979264</text:p>
          </table:table-cell>
          <table:table-cell office:value-type="string">
            <text:p>170,00 EUR</text:p>
          </table:table-cell>
          <table:table-cell office:value-type="string">
            <text:p>1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11</text:p>
          </table:table-cell>
          <table:table-cell office:value-type="string">
            <text:p>Zber údajov a dát </text:p>
          </table:table-cell>
          <table:table-cell office:value-type="string">
            <text:p>Inštitút Krista Veľkňaza</text:p>
          </table:table-cell>
          <table:table-cell office:value-type="float" office:value="17066123">
            <text:p>17066123</text:p>
          </table:table-cell>
          <table:table-cell office:value-type="string">
            <text:p>170,00 EUR</text:p>
          </table:table-cell>
          <table:table-cell office:value-type="string">
            <text:p>18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12</text:p>
          </table:table-cell>
          <table:table-cell office:value-type="string">
            <text:p>Zber údajov a dát </text:p>
          </table:table-cell>
          <table:table-cell office:value-type="string">
            <text:p>Pro RETEST</text:p>
          </table:table-cell>
          <table:table-cell office:value-type="float" office:value="42268320">
            <text:p>42268320</text:p>
          </table:table-cell>
          <table:table-cell office:value-type="string">
            <text:p>170,00 EUR</text:p>
          </table:table-cell>
          <table:table-cell office:value-type="string">
            <text:p>18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13</text:p>
          </table:table-cell>
          <table:table-cell office:value-type="string">
            <text:p>Zber údajov a dát </text:p>
          </table:table-cell>
          <table:table-cell office:value-type="string">
            <text:p>ReSocia, n. o.</text:p>
          </table:table-cell>
          <table:table-cell office:value-type="float" office:value="35581727">
            <text:p>35581727</text:p>
          </table:table-cell>
          <table:table-cell office:value-type="string">
            <text:p>170,00 EUR</text:p>
          </table:table-cell>
          <table:table-cell office:value-type="string">
            <text:p>17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14</text:p>
          </table:table-cell>
          <table:table-cell office:value-type="string">
            <text:p>Zber údajov a dát </text:p>
          </table:table-cell>
          <table:table-cell office:value-type="string">
            <text:p>Z - NÁVRAT centrum n. o.</text:p>
          </table:table-cell>
          <table:table-cell office:value-type="float" office:value="37905929">
            <text:p>37905929</text:p>
          </table:table-cell>
          <table:table-cell office:value-type="string">
            <text:p>170,00 EUR</text:p>
          </table:table-cell>
          <table:table-cell office:value-type="string">
            <text:p>2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15</text:p>
          </table:table-cell>
          <table:table-cell office:value-type="string">
            <text:p>Zber údajov a dát </text:p>
          </table:table-cell>
          <table:table-cell office:value-type="string">
            <text:p>Nádej - Reménység, n.o.</text:p>
          </table:table-cell>
          <table:table-cell office:value-type="float" office:value="34000801">
            <text:p>34000801</text:p>
          </table:table-cell>
          <table:table-cell office:value-type="string">
            <text:p>170,00 EUR</text:p>
          </table:table-cell>
          <table:table-cell office:value-type="string">
            <text:p>2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16</text:p>
          </table:table-cell>
          <table:table-cell office:value-type="string">
            <text:p>Zber údajov a dát </text:p>
          </table:table-cell>
          <table:table-cell office:value-type="string">
            <text:p>PROVITAL, občianske združenie</text:p>
          </table:table-cell>
          <table:table-cell office:value-type="float" office:value="31117236">
            <text:p>31117236</text:p>
          </table:table-cell>
          <table:table-cell office:value-type="string">
            <text:p>170,00 EUR</text:p>
          </table:table-cell>
          <table:table-cell office:value-type="string">
            <text:p>2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17</text:p>
          </table:table-cell>
          <table:table-cell office:value-type="string">
            <text:p>Nákup konferenčných stoličiek 32 ks</text:p>
          </table:table-cell>
          <table:table-cell office:value-type="string">
            <text:p>B2B Partner s. r. o.</text:p>
          </table:table-cell>
          <table:table-cell office:value-type="float" office:value="44413467">
            <text:p>44413467</text:p>
          </table:table-cell>
          <table:table-cell office:value-type="string">
            <text:p>758,40 EUR</text:p>
          </table:table-cell>
          <table:table-cell office:value-type="string">
            <text:p>0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18</text:p>
          </table:table-cell>
          <table:table-cell office:value-type="string">
            <text:p>Zber údajov a dát </text:p>
          </table:table-cell>
          <table:table-cell office:value-type="string">
            <text:p>Občianske združenie " V I C T U S"</text:p>
          </table:table-cell>
          <table:table-cell office:value-type="float" office:value="45024189">
            <text:p>45024189</text:p>
          </table:table-cell>
          <table:table-cell office:value-type="string">
            <text:p>170,00 EUR</text:p>
          </table:table-cell>
          <table:table-cell office:value-type="string">
            <text:p>25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19</text:p>
          </table:table-cell>
          <table:table-cell office:value-type="string">
            <text:p>Zber údajov a dát </text:p>
          </table:table-cell>
          <table:table-cell office:value-type="string">
            <text:p>Gréckokatolícka charita Prešov</text:p>
          </table:table-cell>
          <table:table-cell office:value-type="float" office:value="35514388">
            <text:p>35514388</text:p>
          </table:table-cell>
          <table:table-cell office:value-type="string">
            <text:p>170,00 EUR</text:p>
          </table:table-cell>
          <table:table-cell office:value-type="string">
            <text:p>2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20</text:p>
          </table:table-cell>
          <table:table-cell office:value-type="string">
            <text:p>Zber údajov a dát </text:p>
          </table:table-cell>
          <table:table-cell office:value-type="string">
            <text:p>TEEN CHALLENGE SLOVAKIA n.o.</text:p>
          </table:table-cell>
          <table:table-cell office:value-type="float" office:value="37986856">
            <text:p>37986856</text:p>
          </table:table-cell>
          <table:table-cell office:value-type="string">
            <text:p>170,00 EUR</text:p>
          </table:table-cell>
          <table:table-cell office:value-type="string">
            <text:p>03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21</text:p>
          </table:table-cell>
          <table:table-cell office:value-type="string">
            <text:p>Zber údajov a dát </text:p>
          </table:table-cell>
          <table:table-cell office:value-type="string">
            <text:p>ADAM, o.z. </text:p>
          </table:table-cell>
          <table:table-cell office:value-type="float" office:value="31769411">
            <text:p>31769411</text:p>
          </table:table-cell>
          <table:table-cell office:value-type="string">
            <text:p>170,00 EUR</text:p>
          </table:table-cell>
          <table:table-cell office:value-type="string">
            <text:p>0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22</text:p>
          </table:table-cell>
          <table:table-cell office:value-type="string">
            <text:p>Zber údajov a dát </text:p>
          </table:table-cell>
          <table:table-cell office:value-type="string">
            <text:p>Komunita - Ľudovítov n.o.</text:p>
          </table:table-cell>
          <table:table-cell office:value-type="float" office:value="36096725">
            <text:p>36096725</text:p>
          </table:table-cell>
          <table:table-cell office:value-type="string">
            <text:p>170,00 EUR</text:p>
          </table:table-cell>
          <table:table-cell office:value-type="string">
            <text:p>3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23</text:p>
          </table:table-cell>
          <table:table-cell office:value-type="string">
            <text:p>Zber údajov a dát </text:p>
          </table:table-cell>
          <table:table-cell office:value-type="string">
            <text:p>ZDRUŽENIE MUDr. IVANA NOVOTNÉHO</text:p>
          </table:table-cell>
          <table:table-cell office:value-type="float" office:value="31794289">
            <text:p>31794289</text:p>
          </table:table-cell>
          <table:table-cell office:value-type="string">
            <text:p>170,00 EUR</text:p>
          </table:table-cell>
          <table:table-cell office:value-type="string">
            <text:p>26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24</text:p>
          </table:table-cell>
          <table:table-cell office:value-type="string">
            <text:p>Zber údajov a dát </text:p>
          </table:table-cell>
          <table:table-cell office:value-type="string">
            <text:p>Čistý deň, n.o.</text:p>
          </table:table-cell>
          <table:table-cell office:value-type="float" office:value="36084158">
            <text:p>36084158</text:p>
          </table:table-cell>
          <table:table-cell office:value-type="string">
            <text:p>170,00 EUR</text:p>
          </table:table-cell>
          <table:table-cell office:value-type="string">
            <text:p>06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25</text:p>
          </table:table-cell>
          <table:table-cell office:value-type="string">
            <text:p>Zber údajov a dát </text:p>
          </table:table-cell>
          <table:table-cell office:value-type="string">
            <text:p>PAHOROK, n.o.</text:p>
          </table:table-cell>
          <table:table-cell office:value-type="float" office:value="36096539">
            <text:p>36096539</text:p>
          </table:table-cell>
          <table:table-cell office:value-type="string">
            <text:p>170,00 EUR</text:p>
          </table:table-cell>
          <table:table-cell office:value-type="string">
            <text:p>2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26</text:p>
          </table:table-cell>
          <table:table-cell office:value-type="string">
            <text:p/>
          </table:table-cell>
          <table:table-cell office:value-type="string">
            <text:p>Instituto Universitário de Lisboa</text:p>
          </table:table-cell>
          <table:table-cell office:value-type="float" office:value="16490216">
            <text:p>16490216</text:p>
          </table:table-cell>
          <table:table-cell office:value-type="string">
            <text:p>0,00 EUR</text:p>
          </table:table-cell>
          <table:table-cell office:value-type="string">
            <text:p>2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27</text:p>
          </table:table-cell>
          <table:table-cell office:value-type="string">
            <text:p>Nákup a potlač reklamných predmetov</text:p>
          </table:table-cell>
          <table:table-cell office:value-type="string">
            <text:p>IMI TRADE  s.r.o.</text:p>
          </table:table-cell>
          <table:table-cell office:value-type="float" office:value="31565531">
            <text:p>31565531</text:p>
          </table:table-cell>
          <table:table-cell office:value-type="string">
            <text:p>3 045,02 EUR</text:p>
          </table:table-cell>
          <table:table-cell office:value-type="string">
            <text:p>2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28</text:p>
          </table:table-cell>
          <table:table-cell office:value-type="string">
            <text:p>Poskytnutie informácií o klientoch a ich činnosti nízkoprahových programov v oblasti harm reduction pre potreby monitorovanie rogovej situácie na Slovensku 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420,00 EUR</text:p>
          </table:table-cell>
          <table:table-cell office:value-type="string">
            <text:p>3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29</text:p>
          </table:table-cell>
          <table:table-cell office:value-type="string">
            <text:p>Poskytnutie informácií o klientoch a ich činnosti nízkoprahových programov v oblasti harm reduction pre potreby monitorovanie rogovej situácie na Slovensku 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840,00 EUR</text:p>
          </table:table-cell>
          <table:table-cell office:value-type="string">
            <text:p>11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30</text:p>
          </table:table-cell>
          <table:table-cell office:value-type="string">
            <text:p>Letenka  - Bačová, Felecan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31,00 EUR</text:p>
          </table:table-cell>
          <table:table-cell office:value-type="string">
            <text:p>05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31</text:p>
          </table:table-cell>
          <table:table-cell office:value-type="string">
            <text:p>Poskytnutie informácií o klientoch a ich činnosti nízkoprahových programov v oblasti harm reduction pre potreby monitorovanie rogovej situácie na Slovensku 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210,00 EUR</text:p>
          </table:table-cell>
          <table:table-cell office:value-type="string">
            <text:p>0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32</text:p>
          </table:table-cell>
          <table:table-cell office:value-type="string">
            <text:p>Zabezpečenie občerstvenia v kongresovej sále 13-14.11.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 829,55 EUR</text:p>
          </table:table-cell>
          <table:table-cell office:value-type="string">
            <text:p>2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33</text:p>
          </table:table-cell>
          <table:table-cell office:value-type="string">
            <text:p>Realizacia vedeckých štúdiív oblasti konzumácie legalnych a nelegálnych drog</text:p>
          </table:table-cell>
          <table:table-cell office:value-type="string">
            <text:p>Výskumný ústav detskej psychológie a patopsychológie</text:p>
          </table:table-cell>
          <table:table-cell office:value-type="string">
            <text:p>00681385</text:p>
          </table:table-cell>
          <table:table-cell office:value-type="string">
            <text:p>19 990,00 EUR</text:p>
          </table:table-cell>
          <table:table-cell office:value-type="string">
            <text:p>1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34</text:p>
          </table:table-cell>
          <table:table-cell office:value-type="string">
            <text:p>Poskytnutie informácií o klientoch a ich činnosti nízkoprahových programov v oblasti harm reduction pre potreby monitorovanie rogovej situácie na Slovensku 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210,00 EUR</text:p>
          </table:table-cell>
          <table:table-cell office:value-type="string">
            <text:p>1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35</text:p>
          </table:table-cell>
          <table:table-cell office:value-type="string">
            <text:p>Inzercia </text:p>
          </table:table-cell>
          <table:table-cell office:value-type="string">
            <text:p>Život Publishing, a.s.</text:p>
          </table:table-cell>
          <table:table-cell office:value-type="float" office:value="51249723">
            <text:p>51249723</text:p>
          </table:table-cell>
          <table:table-cell office:value-type="string">
            <text:p>14 880,00 EUR</text:p>
          </table:table-cell>
          <table:table-cell office:value-type="string">
            <text:p>2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36</text:p>
          </table:table-cell>
          <table:table-cell office:value-type="string">
            <text:p>Poskytnutie komplexných vedecko-výskumných služieb a dodanie výstupov v oblati analýzi drog v odpadových vodách </text:p>
          </table:table-cell>
          <table:table-cell office:value-type="string">
            <text:p>Asociácia čistiarenských expertov Slovenskej republiky</text:p>
          </table:table-cell>
          <table:table-cell office:value-type="float" office:value="31796362">
            <text:p>31796362</text:p>
          </table:table-cell>
          <table:table-cell office:value-type="string">
            <text:p>15 000,00 EUR</text:p>
          </table:table-cell>
          <table:table-cell office:value-type="string">
            <text:p>1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40037</text:p>
          </table:table-cell>
          <table:table-cell office:value-type="string">
            <text:p>Ubytovanie </text:p>
          </table:table-cell>
          <table:table-cell office:value-type="string">
            <text:p>TATRA UNITED CORPORATION, a. s.</text:p>
          </table:table-cell>
          <table:table-cell office:value-type="float" office:value="31382711">
            <text:p>31382711</text:p>
          </table:table-cell>
          <table:table-cell office:value-type="string">
            <text:p>333,50 EUR</text:p>
          </table:table-cell>
          <table:table-cell office:value-type="string">
            <text:p>0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70001</text:p>
          </table:table-cell>
          <table:table-cell office:value-type="string">
            <text:p>telefónne náklady - projekty</text:p>
          </table:table-cell>
          <table:table-cell office:value-type="string">
            <text:p>Orange Slovensko, a.s.</text:p>
          </table:table-cell>
          <table:table-cell office:value-type="float" office:value="35697270">
            <text:p>35697270</text:p>
          </table:table-cell>
          <table:table-cell office:value-type="string">
            <text:p>61,20 EUR</text:p>
          </table:table-cell>
          <table:table-cell office:value-type="string">
            <text:p>17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70002</text:p>
          </table:table-cell>
          <table:table-cell office:value-type="string">
            <text:p>telefónne náklady - projekty</text:p>
          </table:table-cell>
          <table:table-cell office:value-type="string">
            <text:p>Orange Slovensko, a.s.</text:p>
          </table:table-cell>
          <table:table-cell office:value-type="float" office:value="35697270">
            <text:p>35697270</text:p>
          </table:table-cell>
          <table:table-cell office:value-type="string">
            <text:p>46,00 EUR</text:p>
          </table:table-cell>
          <table:table-cell office:value-type="string">
            <text:p>17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70003</text:p>
          </table:table-cell>
          <table:table-cell office:value-type="string">
            <text:p>telefónne náklady - projekty</text:p>
          </table:table-cell>
          <table:table-cell office:value-type="string">
            <text:p>Orange Slovensko, a.s.</text:p>
          </table:table-cell>
          <table:table-cell office:value-type="float" office:value="35697270">
            <text:p>35697270</text:p>
          </table:table-cell>
          <table:table-cell office:value-type="string">
            <text:p>52,45 EUR</text:p>
          </table:table-cell>
          <table:table-cell office:value-type="string">
            <text:p>17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70004</text:p>
          </table:table-cell>
          <table:table-cell office:value-type="string">
            <text:p>telefónne náklady - projekty</text:p>
          </table:table-cell>
          <table:table-cell office:value-type="string">
            <text:p>Orange Slovensko, a.s.</text:p>
          </table:table-cell>
          <table:table-cell office:value-type="float" office:value="35697270">
            <text:p>35697270</text:p>
          </table:table-cell>
          <table:table-cell office:value-type="string">
            <text:p>51,91 EUR</text:p>
          </table:table-cell>
          <table:table-cell office:value-type="string">
            <text:p>17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70005</text:p>
          </table:table-cell>
          <table:table-cell office:value-type="string">
            <text:p>telefónne náklady - projekty</text:p>
          </table:table-cell>
          <table:table-cell office:value-type="string">
            <text:p>Orange Slovensko, a.s.</text:p>
          </table:table-cell>
          <table:table-cell office:value-type="float" office:value="35697270">
            <text:p>35697270</text:p>
          </table:table-cell>
          <table:table-cell office:value-type="string">
            <text:p>53,00 EUR</text:p>
          </table:table-cell>
          <table:table-cell office:value-type="string">
            <text:p>17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70006</text:p>
          </table:table-cell>
          <table:table-cell office:value-type="string">
            <text:p>telefónne náklady - projekty</text:p>
          </table:table-cell>
          <table:table-cell office:value-type="string">
            <text:p>Orange Slovensko, a.s.</text:p>
          </table:table-cell>
          <table:table-cell office:value-type="float" office:value="35697270">
            <text:p>35697270</text:p>
          </table:table-cell>
          <table:table-cell office:value-type="string">
            <text:p>46,00 EUR</text:p>
          </table:table-cell>
          <table:table-cell office:value-type="string">
            <text:p>17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70007</text:p>
          </table:table-cell>
          <table:table-cell office:value-type="string">
            <text:p>telefónne náklady - projekty</text:p>
          </table:table-cell>
          <table:table-cell office:value-type="string">
            <text:p>Orange Slovensko, a.s.</text:p>
          </table:table-cell>
          <table:table-cell office:value-type="float" office:value="35697270">
            <text:p>35697270</text:p>
          </table:table-cell>
          <table:table-cell office:value-type="string">
            <text:p>58,00 EUR</text:p>
          </table:table-cell>
          <table:table-cell office:value-type="string">
            <text:p>17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70008</text:p>
          </table:table-cell>
          <table:table-cell office:value-type="string">
            <text:p>telefónne náklady - projekty</text:p>
          </table:table-cell>
          <table:table-cell office:value-type="string">
            <text:p>Orange Slovensko, a.s.</text:p>
          </table:table-cell>
          <table:table-cell office:value-type="float" office:value="35697270">
            <text:p>35697270</text:p>
          </table:table-cell>
          <table:table-cell office:value-type="string">
            <text:p>55,07 EUR</text:p>
          </table:table-cell>
          <table:table-cell office:value-type="string">
            <text:p>17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70009</text:p>
          </table:table-cell>
          <table:table-cell office:value-type="string">
            <text:p>telefónne náklady - projekty</text:p>
          </table:table-cell>
          <table:table-cell office:value-type="string">
            <text:p>Orange Slovensko, a.s.</text:p>
          </table:table-cell>
          <table:table-cell office:value-type="float" office:value="35697270">
            <text:p>35697270</text:p>
          </table:table-cell>
          <table:table-cell office:value-type="string">
            <text:p>59,00 EUR</text:p>
          </table:table-cell>
          <table:table-cell office:value-type="string">
            <text:p>17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70010</text:p>
          </table:table-cell>
          <table:table-cell office:value-type="string">
            <text:p>telefónne náklady - projekty</text:p>
          </table:table-cell>
          <table:table-cell office:value-type="string">
            <text:p>Orange Slovensko, a.s.</text:p>
          </table:table-cell>
          <table:table-cell office:value-type="float" office:value="35697270">
            <text:p>35697270</text:p>
          </table:table-cell>
          <table:table-cell office:value-type="string">
            <text:p>63,00 EUR</text:p>
          </table:table-cell>
          <table:table-cell office:value-type="string">
            <text:p>17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70011</text:p>
          </table:table-cell>
          <table:table-cell office:value-type="string">
            <text:p>Nákup mobilného telefónu</text:p>
          </table:table-cell>
          <table:table-cell office:value-type="string">
            <text:p>WESTech, spol. s r.o.</text:p>
          </table:table-cell>
          <table:table-cell office:value-type="float" office:value="35796111">
            <text:p>35796111</text:p>
          </table:table-cell>
          <table:table-cell office:value-type="string">
            <text:p>974,45 EUR</text:p>
          </table:table-cell>
          <table:table-cell office:value-type="string">
            <text:p>15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70012</text:p>
          </table:table-cell>
          <table:table-cell office:value-type="string">
            <text:p>telefónne náklady - projekty</text:p>
          </table:table-cell>
          <table:table-cell office:value-type="string">
            <text:p>Orange Slovensko, a.s.</text:p>
          </table:table-cell>
          <table:table-cell office:value-type="float" office:value="35697270">
            <text:p>35697270</text:p>
          </table:table-cell>
          <table:table-cell office:value-type="string">
            <text:p>49,30 EUR</text:p>
          </table:table-cell>
          <table:table-cell office:value-type="string">
            <text:p>17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70013</text:p>
          </table:table-cell>
          <table:table-cell office:value-type="string">
            <text:p>telefónne náklady - projekty</text:p>
          </table:table-cell>
          <table:table-cell office:value-type="string">
            <text:p>Orange Slovensko, a.s.</text:p>
          </table:table-cell>
          <table:table-cell office:value-type="float" office:value="35697270">
            <text:p>35697270</text:p>
          </table:table-cell>
          <table:table-cell office:value-type="string">
            <text:p>65,21 EUR</text:p>
          </table:table-cell>
          <table:table-cell office:value-type="string">
            <text:p>1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70014</text:p>
          </table:table-cell>
          <table:table-cell office:value-type="string">
            <text:p>Mesačný poplatok Go 30</text:p>
          </table:table-cell>
          <table:table-cell office:value-type="string">
            <text:p>Orange Slovensko, a.s.</text:p>
          </table:table-cell>
          <table:table-cell office:value-type="float" office:value="35697270">
            <text:p>35697270</text:p>
          </table:table-cell>
          <table:table-cell office:value-type="string">
            <text:p>35,00 EUR</text:p>
          </table:table-cell>
          <table:table-cell office:value-type="string">
            <text:p>1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01</text:p>
          </table:table-cell>
          <table:table-cell office:value-type="string">
            <text:p>Poistenie vodičov</text:p>
          </table:table-cell>
          <table:table-cell office:value-type="string">
            <text:p>Generali Poisťovňa, a.s.</text:p>
          </table:table-cell>
          <table:table-cell office:value-type="float" office:value="35709332">
            <text:p>35709332</text:p>
          </table:table-cell>
          <table:table-cell office:value-type="string">
            <text:p>1 714,63 EUR</text:p>
          </table:table-cell>
          <table:table-cell office:value-type="string">
            <text:p>18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02</text:p>
          </table:table-cell>
          <table:table-cell office:value-type="string">
            <text:p>kreditovanie frankovacieho stroja v podateľni MZ SR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5 000,00 EUR</text:p>
          </table:table-cell>
          <table:table-cell office:value-type="string">
            <text:p>16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03</text:p>
          </table:table-cell>
          <table:table-cell office:value-type="string">
            <text:p>Rozhlas a televízia 1/2018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09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04</text:p>
          </table:table-cell>
          <table:table-cell office:value-type="string">
            <text:p>Poistné osôb vyslaných na služobnú zahran. cestu za 1/2018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26,26 EUR</text:p>
          </table:table-cell>
          <table:table-cell office:value-type="string">
            <text:p>15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05</text:p>
          </table:table-cell>
          <table:table-cell office:value-type="string">
            <text:p>Pokuta </text:p>
          </table:table-cell>
          <table:table-cell office:value-type="string">
            <text:p>Daňový úrad</text:p>
          </table:table-cell>
          <table:table-cell office:value-type="string">
            <text:p>00000602</text:p>
          </table:table-cell>
          <table:table-cell office:value-type="string">
            <text:p>30,00 EUR</text:p>
          </table:table-cell>
          <table:table-cell office:value-type="string">
            <text:p>19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06</text:p>
          </table:table-cell>
          <table:table-cell office:value-type="string">
            <text:p>Zmluva 343/2017  o prevode spoluvlastníckeho podielu - Ľuboš Ščepan 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646,10 EUR</text:p>
          </table:table-cell>
          <table:table-cell office:value-type="string">
            <text:p>2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07</text:p>
          </table:table-cell>
          <table:table-cell office:value-type="string">
            <text:p>Zmluva 344/2017 o prevode spoluvlastníckeho podielu - Beatrix Jašurová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646,10 EUR</text:p>
          </table:table-cell>
          <table:table-cell office:value-type="string">
            <text:p>2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08</text:p>
          </table:table-cell>
          <table:table-cell office:value-type="string">
            <text:p>Zmluva 345/2017 o prevode spoluvlastníckeho podielu - Ivan Ščepan 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646,10 EUR</text:p>
          </table:table-cell>
          <table:table-cell office:value-type="string">
            <text:p>2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09</text:p>
          </table:table-cell>
          <table:table-cell office:value-type="string">
            <text:p>Zmluva 342/2017 o prevode spoluvlastníckeho podielu - Roman Ščepan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646,10 EUR</text:p>
          </table:table-cell>
          <table:table-cell office:value-type="string">
            <text:p>2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10</text:p>
          </table:table-cell>
          <table:table-cell office:value-type="string">
            <text:p>Zmluva 324/2017 o prevode spoluvlastníckeho podielu - Mária Baničová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11 075,25 EUR</text:p>
          </table:table-cell>
          <table:table-cell office:value-type="string">
            <text:p>2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11</text:p>
          </table:table-cell>
          <table:table-cell office:value-type="string">
            <text:p>Zmluva 323/2017 o prevode spoluvlastníckeho podielu - Darina Chropúvková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11 075,25 EUR</text:p>
          </table:table-cell>
          <table:table-cell office:value-type="string">
            <text:p>2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12</text:p>
          </table:table-cell>
          <table:table-cell office:value-type="string">
            <text:p>Rozhlas a televízia 2/2018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2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13</text:p>
          </table:table-cell>
          <table:table-cell office:value-type="string">
            <text:p>Poistenie ZPC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60,63 EUR</text:p>
          </table:table-cell>
          <table:table-cell office:value-type="string">
            <text:p>14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14</text:p>
          </table:table-cell>
          <table:table-cell office:value-type="string">
            <text:p>Zaplatenie správneho poplatku </text:p>
          </table:table-cell>
          <table:table-cell office:value-type="string">
            <text:p>Mestská časť Bratislava - Lamač</text:p>
          </table:table-cell>
          <table:table-cell office:value-type="string">
            <text:p>00603414</text:p>
          </table:table-cell>
          <table:table-cell office:value-type="string">
            <text:p>10,00 EUR</text:p>
          </table:table-cell>
          <table:table-cell office:value-type="string">
            <text:p>27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15</text:p>
          </table:table-cell>
          <table:table-cell office:value-type="string">
            <text:p>kreditovanie frankovacieho stroja v podateľni MZ SR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5 000,00 EUR</text:p>
          </table:table-cell>
          <table:table-cell office:value-type="string">
            <text:p>29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16</text:p>
          </table:table-cell>
          <table:table-cell office:value-type="string">
            <text:p>Rozhlas a televízia 2/2018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04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17</text:p>
          </table:table-cell>
          <table:table-cell office:value-type="string">
            <text:p>Hospodárska mobilizácia </text:p>
          </table:table-cell>
          <table:table-cell office:value-type="string">
            <text:p>Hospodárska mobilizácia</text:p>
          </table:table-cell>
          <table:table-cell office:value-type="string">
            <text:p>mobilizácia</text:p>
          </table:table-cell>
          <table:table-cell office:value-type="string">
            <text:p>263 694,90 EUR</text:p>
          </table:table-cell>
          <table:table-cell office:value-type="string">
            <text:p>04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18</text:p>
          </table:table-cell>
          <table:table-cell office:value-type="string">
            <text:p>Povinné plnenie podielu zamestnávania - občanov so zdravotným postihnutím</text:p>
          </table:table-cell>
          <table:table-cell office:value-type="string">
            <text:p>Ústredie práce, sociálnych vecí a rodiny</text:p>
          </table:table-cell>
          <table:table-cell office:value-type="float" office:value="30794536">
            <text:p>30794536</text:p>
          </table:table-cell>
          <table:table-cell office:value-type="string">
            <text:p>5 390,00 EUR</text:p>
          </table:table-cell>
          <table:table-cell office:value-type="string">
            <text:p>3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19</text:p>
          </table:table-cell>
          <table:table-cell office:value-type="string">
            <text:p>Daň z nehnuteľnosti za rok 2018 I.Q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86 776,73 EUR</text:p>
          </table:table-cell>
          <table:table-cell office:value-type="string">
            <text:p>11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20</text:p>
          </table:table-cell>
          <table:table-cell office:value-type="string">
            <text:p>Poistné osôb vyslaných na služobnú zahran. cestu za 2/2018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87,78 EUR</text:p>
          </table:table-cell>
          <table:table-cell office:value-type="string">
            <text:p>12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21</text:p>
          </table:table-cell>
          <table:table-cell office:value-type="string">
            <text:p/>
          </table:table-cell>
          <table:table-cell office:value-type="string">
            <text:p>Ministerstvo financií Slovenskej republiky</text:p>
          </table:table-cell>
          <table:table-cell office:value-type="string">
            <text:p>00151742</text:p>
          </table:table-cell>
          <table:table-cell office:value-type="string">
            <text:p>0,00 EUR</text:p>
          </table:table-cell>
          <table:table-cell office:value-type="string">
            <text:p>29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22</text:p>
          </table:table-cell>
          <table:table-cell office:value-type="string">
            <text:p>Odvod fin. prostr. N21502362, N21502360</text:p>
          </table:table-cell>
          <table:table-cell office:value-type="string">
            <text:p>Správa finančnej kontroly Zvolen</text:p>
          </table:table-cell>
          <table:table-cell office:value-type="string">
            <text:p>00894494</text:p>
          </table:table-cell>
          <table:table-cell office:value-type="string">
            <text:p>177 383,47 EUR</text:p>
          </table:table-cell>
          <table:table-cell office:value-type="string">
            <text:p>29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23</text:p>
          </table:table-cell>
          <table:table-cell office:value-type="string">
            <text:p>Penále N21502362, N21502360</text:p>
          </table:table-cell>
          <table:table-cell office:value-type="string">
            <text:p>Úrad vládneho auditu</text:p>
          </table:table-cell>
          <table:table-cell office:value-type="float" office:value="50086821">
            <text:p>50086821</text:p>
          </table:table-cell>
          <table:table-cell office:value-type="string">
            <text:p>276 718,22 EUR</text:p>
          </table:table-cell>
          <table:table-cell office:value-type="string">
            <text:p>1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24</text:p>
          </table:table-cell>
          <table:table-cell office:value-type="string">
            <text:p>Zmluva 47/2018 o prevode spoluvlastníctva podielu - Janka Šnírerová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11 075,25 EUR</text:p>
          </table:table-cell>
          <table:table-cell office:value-type="string">
            <text:p>1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25</text:p>
          </table:table-cell>
          <table:table-cell office:value-type="string">
            <text:p>Rozhlas a televízia 4/2018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0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26</text:p>
          </table:table-cell>
          <table:table-cell office:value-type="string">
            <text:p>Kreditovanie frankovacieho stroja podateľne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5 000,00 EUR</text:p>
          </table:table-cell>
          <table:table-cell office:value-type="string">
            <text:p>08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27</text:p>
          </table:table-cell>
          <table:table-cell office:value-type="string">
            <text:p>Úhrada nezrovnalosti </text:p>
          </table:table-cell>
          <table:table-cell office:value-type="string">
            <text:p>Krajský súd v Bratislave</text:p>
          </table:table-cell>
          <table:table-cell office:value-type="string">
            <text:p>00215759</text:p>
          </table:table-cell>
          <table:table-cell office:value-type="string">
            <text:p>12,60 EUR</text:p>
          </table:table-cell>
          <table:table-cell office:value-type="string">
            <text:p>02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28</text:p>
          </table:table-cell>
          <table:table-cell office:value-type="string">
            <text:p>Poistenie vodičov </text:p>
          </table:table-cell>
          <table:table-cell office:value-type="string">
            <text:p>UNIQA poisťovňa, a.s.</text:p>
          </table:table-cell>
          <table:table-cell office:value-type="string">
            <text:p>00653501</text:p>
          </table:table-cell>
          <table:table-cell office:value-type="string">
            <text:p>192,52 EUR</text:p>
          </table:table-cell>
          <table:table-cell office:value-type="string">
            <text:p>15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29</text:p>
          </table:table-cell>
          <table:table-cell office:value-type="string">
            <text:p>Daň z nehnuteľnosti</text:p>
          </table:table-cell>
          <table:table-cell office:value-type="string">
            <text:p>Mesto Svidník</text:p>
          </table:table-cell>
          <table:table-cell office:value-type="string">
            <text:p>00331023</text:p>
          </table:table-cell>
          <table:table-cell office:value-type="string">
            <text:p>452,54 EUR</text:p>
          </table:table-cell>
          <table:table-cell office:value-type="string">
            <text:p>2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30</text:p>
          </table:table-cell>
          <table:table-cell office:value-type="string">
            <text:p>Úhrada nezrovnalosti 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41,08 EUR</text:p>
          </table:table-cell>
          <table:table-cell office:value-type="string">
            <text:p>2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31</text:p>
          </table:table-cell>
          <table:table-cell office:value-type="string">
            <text:p>Refundácia školenia </text:p>
          </table:table-cell>
          <table:table-cell office:value-type="string">
            <text:p>Nyékiová Nikola </text:p>
          </table:table-cell>
          <table:table-cell office:value-type="string">
            <text:p>Nyékiová</text:p>
          </table:table-cell>
          <table:table-cell office:value-type="string">
            <text:p>206,00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32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105,00 EUR</text:p>
          </table:table-cell>
          <table:table-cell office:value-type="string">
            <text:p>1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34</text:p>
          </table:table-cell>
          <table:table-cell office:value-type="string">
            <text:p> hav. poistenie vozidiel  od 1.6.2018 do 1.6.2019</text:p>
          </table:table-cell>
          <table:table-cell office:value-type="string">
            <text:p>Generali Poisťovňa, a.s.</text:p>
          </table:table-cell>
          <table:table-cell office:value-type="float" office:value="35709332">
            <text:p>35709332</text:p>
          </table:table-cell>
          <table:table-cell office:value-type="string">
            <text:p>7 743,58 EUR</text:p>
          </table:table-cell>
          <table:table-cell office:value-type="string">
            <text:p>0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35</text:p>
          </table:table-cell>
          <table:table-cell office:value-type="string">
            <text:p>Poistenie ZPC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21,04 EUR</text:p>
          </table:table-cell>
          <table:table-cell office:value-type="string">
            <text:p>18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36</text:p>
          </table:table-cell>
          <table:table-cell office:value-type="string">
            <text:p>Zmluva 146/2018 o prevode spoluvlastníckeho podielu - Tibor CHovanec 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7 383,00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37</text:p>
          </table:table-cell>
          <table:table-cell office:value-type="string">
            <text:p>Zmluva 145/2018o prevode spoluvlastníckeho podielu - Božena Tasaryová 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7 383,00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38</text:p>
          </table:table-cell>
          <table:table-cell office:value-type="string">
            <text:p>Poistenie budovy 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2 387,09 EUR</text:p>
          </table:table-cell>
          <table:table-cell office:value-type="string">
            <text:p>1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39</text:p>
          </table:table-cell>
          <table:table-cell office:value-type="string">
            <text:p>Poistenie ZPC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86,61 EUR</text:p>
          </table:table-cell>
          <table:table-cell office:value-type="string">
            <text:p>1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40</text:p>
          </table:table-cell>
          <table:table-cell office:value-type="string">
            <text:p>Pokuta </text:p>
          </table:table-cell>
          <table:table-cell office:value-type="string">
            <text:p>Daňový úrad</text:p>
          </table:table-cell>
          <table:table-cell office:value-type="string">
            <text:p>00000602</text:p>
          </table:table-cell>
          <table:table-cell office:value-type="string">
            <text:p>30,00 EUR</text:p>
          </table:table-cell>
          <table:table-cell office:value-type="string">
            <text:p>03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41</text:p>
          </table:table-cell>
          <table:table-cell office:value-type="string">
            <text:p>Daň z nehnuteľnosti</text:p>
          </table:table-cell>
          <table:table-cell office:value-type="string">
            <text:p>Mesto Poprad</text:p>
          </table:table-cell>
          <table:table-cell office:value-type="string">
            <text:p>00326470</text:p>
          </table:table-cell>
          <table:table-cell office:value-type="string">
            <text:p>118,69 EUR</text:p>
          </table:table-cell>
          <table:table-cell office:value-type="string">
            <text:p>03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42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105,00 EUR</text:p>
          </table:table-cell>
          <table:table-cell office:value-type="string">
            <text:p>0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43</text:p>
          </table:table-cell>
          <table:table-cell office:value-type="string">
            <text:p/>
          </table:table-cell>
          <table:table-cell office:value-type="string">
            <text:p>Haute Autorite de Sante </text:p>
          </table:table-cell>
          <table:table-cell office:value-type="string">
            <text:p>Haute</text:p>
          </table:table-cell>
          <table:table-cell office:value-type="string">
            <text:p>0,00 EUR</text:p>
          </table:table-cell>
          <table:table-cell office:value-type="string">
            <text:p>11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44</text:p>
          </table:table-cell>
          <table:table-cell office:value-type="string">
            <text:p>Nájomné - </text:p>
          </table:table-cell>
          <table:table-cell office:value-type="string">
            <text:p>Vladimír Jurica </text:p>
          </table:table-cell>
          <table:table-cell office:value-type="string">
            <text:p>Jurica</text:p>
          </table:table-cell>
          <table:table-cell office:value-type="string">
            <text:p>353,00 EUR</text:p>
          </table:table-cell>
          <table:table-cell office:value-type="string">
            <text:p>1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46</text:p>
          </table:table-cell>
          <table:table-cell office:value-type="string">
            <text:p>Odvod na DÚ</text:p>
          </table:table-cell>
          <table:table-cell office:value-type="string">
            <text:p>Daňový úrad</text:p>
          </table:table-cell>
          <table:table-cell office:value-type="string">
            <text:p>00000602</text:p>
          </table:table-cell>
          <table:table-cell office:value-type="string">
            <text:p>480,00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47</text:p>
          </table:table-cell>
          <table:table-cell office:value-type="string">
            <text:p>Poistenie ZPC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09,84 EUR</text:p>
          </table:table-cell>
          <table:table-cell office:value-type="string">
            <text:p>1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48</text:p>
          </table:table-cell>
          <table:table-cell office:value-type="string">
            <text:p>Rozhlas a televízia 5-7/2018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597,48 EUR</text:p>
          </table:table-cell>
          <table:table-cell office:value-type="string">
            <text:p>2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49</text:p>
          </table:table-cell>
          <table:table-cell office:value-type="string">
            <text:p>Úhrada odvodov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 535,52 EUR</text:p>
          </table:table-cell>
          <table:table-cell office:value-type="string">
            <text:p>2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50</text:p>
          </table:table-cell>
          <table:table-cell office:value-type="string">
            <text:p>Kreditovanie frankovacieho stroja podateľne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5 000,00 EUR</text:p>
          </table:table-cell>
          <table:table-cell office:value-type="string">
            <text:p>25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51</text:p>
          </table:table-cell>
          <table:table-cell office:value-type="string">
            <text:p>Rozhlas a televízia 6/2018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03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52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105,00 EUR</text:p>
          </table:table-cell>
          <table:table-cell office:value-type="string">
            <text:p>13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53</text:p>
          </table:table-cell>
          <table:table-cell office:value-type="string">
            <text:p>Poistenie ZPC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30,20 EUR</text:p>
          </table:table-cell>
          <table:table-cell office:value-type="string">
            <text:p>2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54</text:p>
          </table:table-cell>
          <table:table-cell office:value-type="string">
            <text:p>Nájomné - </text:p>
          </table:table-cell>
          <table:table-cell office:value-type="string">
            <text:p>Vladimír Jurica </text:p>
          </table:table-cell>
          <table:table-cell office:value-type="string">
            <text:p>Jurica</text:p>
          </table:table-cell>
          <table:table-cell office:value-type="string">
            <text:p>353,00 EUR</text:p>
          </table:table-cell>
          <table:table-cell office:value-type="string">
            <text:p>2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55</text:p>
          </table:table-cell>
          <table:table-cell office:value-type="string">
            <text:p>Rozhlas a televízia 8/2018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28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56</text:p>
          </table:table-cell>
          <table:table-cell office:value-type="string">
            <text:p>Daň z nehnuteľnosti za rok 2018 II.Q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86 776,72 EUR</text:p>
          </table:table-cell>
          <table:table-cell office:value-type="string">
            <text:p>28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57</text:p>
          </table:table-cell>
          <table:table-cell office:value-type="string">
            <text:p> hav. poistenie vozidiel </text:p>
          </table:table-cell>
          <table:table-cell office:value-type="string">
            <text:p>Generali Poisťovňa, a.s.</text:p>
          </table:table-cell>
          <table:table-cell office:value-type="float" office:value="35709332">
            <text:p>35709332</text:p>
          </table:table-cell>
          <table:table-cell office:value-type="string">
            <text:p>158,32 EUR</text:p>
          </table:table-cell>
          <table:table-cell office:value-type="string">
            <text:p>28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58</text:p>
          </table:table-cell>
          <table:table-cell office:value-type="string">
            <text:p>Licenčná zmluva  - Univerzitná nemocnica </text:p>
          </table:table-cell>
          <table:table-cell office:value-type="string">
            <text:p>Ing. arch. Jindřich Martin </text:p>
          </table:table-cell>
          <table:table-cell office:value-type="string">
            <text:p>Jindřich</text:p>
          </table:table-cell>
          <table:table-cell office:value-type="string">
            <text:p>27 000,00 EUR</text:p>
          </table:table-cell>
          <table:table-cell office:value-type="string">
            <text:p>07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59</text:p>
          </table:table-cell>
          <table:table-cell office:value-type="string">
            <text:p>Licenčná zmluva  - Univerzitná nemocnica </text:p>
          </table:table-cell>
          <table:table-cell office:value-type="string">
            <text:p>Ing. arch. Juraj Beseda </text:p>
          </table:table-cell>
          <table:table-cell office:value-type="string">
            <text:p>Beseda</text:p>
          </table:table-cell>
          <table:table-cell office:value-type="string">
            <text:p>13 000,00 EUR</text:p>
          </table:table-cell>
          <table:table-cell office:value-type="string">
            <text:p>07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60</text:p>
          </table:table-cell>
          <table:table-cell office:value-type="string">
            <text:p>Poistenie ZPC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6,60 EUR</text:p>
          </table:table-cell>
          <table:table-cell office:value-type="string">
            <text:p>19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61</text:p>
          </table:table-cell>
          <table:table-cell office:value-type="string">
            <text:p>Nájomné - </text:p>
          </table:table-cell>
          <table:table-cell office:value-type="string">
            <text:p>Vladimír Jurica </text:p>
          </table:table-cell>
          <table:table-cell office:value-type="string">
            <text:p>Jurica</text:p>
          </table:table-cell>
          <table:table-cell office:value-type="string">
            <text:p>353,00 EUR</text:p>
          </table:table-cell>
          <table:table-cell office:value-type="string">
            <text:p>2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62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105,00 EUR</text:p>
          </table:table-cell>
          <table:table-cell office:value-type="string">
            <text:p>2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63</text:p>
          </table:table-cell>
          <table:table-cell office:value-type="string">
            <text:p>Kreditovanie frankovacieho stroja podateľne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5 000,00 EUR</text:p>
          </table:table-cell>
          <table:table-cell office:value-type="string">
            <text:p>27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64</text:p>
          </table:table-cell>
          <table:table-cell office:value-type="string">
            <text:p>PZP poistenie na roky 2018-2019</text:p>
          </table:table-cell>
          <table:table-cell office:value-type="string">
            <text:p>Generali Poisťovňa, a.s.</text:p>
          </table:table-cell>
          <table:table-cell office:value-type="float" office:value="35709332">
            <text:p>35709332</text:p>
          </table:table-cell>
          <table:table-cell office:value-type="string">
            <text:p>1 560,38 EUR</text:p>
          </table:table-cell>
          <table:table-cell office:value-type="string">
            <text:p>0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65</text:p>
          </table:table-cell>
          <table:table-cell office:value-type="string">
            <text:p>Poistenie ZPC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240,76 EUR</text:p>
          </table:table-cell>
          <table:table-cell office:value-type="string">
            <text:p>17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66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302,50 EUR</text:p>
          </table:table-cell>
          <table:table-cell office:value-type="string">
            <text:p>23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67</text:p>
          </table:table-cell>
          <table:table-cell office:value-type="string">
            <text:p>Daň z nehnuteľnosti na rok 2018 3. Q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86 776,72 EUR</text:p>
          </table:table-cell>
          <table:table-cell office:value-type="string">
            <text:p>3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68</text:p>
          </table:table-cell>
          <table:table-cell office:value-type="string">
            <text:p>Vyplatenie kupnej ceny v prospech príjmateľa v zmysle Z 146/2018</text:p>
          </table:table-cell>
          <table:table-cell office:value-type="string">
            <text:p>RECLAIM, a. s.</text:p>
          </table:table-cell>
          <table:table-cell office:value-type="float" office:value="46076760">
            <text:p>46076760</text:p>
          </table:table-cell>
          <table:table-cell office:value-type="string">
            <text:p>7 383,00 EUR</text:p>
          </table:table-cell>
          <table:table-cell office:value-type="string">
            <text:p>25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69</text:p>
          </table:table-cell>
          <table:table-cell office:value-type="string">
            <text:p>Poistenie ZPC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91,92 EUR</text:p>
          </table:table-cell>
          <table:table-cell office:value-type="string">
            <text:p>26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70</text:p>
          </table:table-cell>
          <table:table-cell office:value-type="string">
            <text:p>Rozhlas a televízia 9-10/2018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398,32 EUR</text:p>
          </table:table-cell>
          <table:table-cell office:value-type="string">
            <text:p>0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71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302,50 EUR</text:p>
          </table:table-cell>
          <table:table-cell office:value-type="string">
            <text:p>0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72</text:p>
          </table:table-cell>
          <table:table-cell office:value-type="string">
            <text:p>Poistenie ZPC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74,72 EUR</text:p>
          </table:table-cell>
          <table:table-cell office:value-type="string">
            <text:p>1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73</text:p>
          </table:table-cell>
          <table:table-cell office:value-type="string">
            <text:p>Kreditovanie frankovacieho stroja podateľne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5 000,00 EUR</text:p>
          </table:table-cell>
          <table:table-cell office:value-type="string">
            <text:p>1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74</text:p>
          </table:table-cell>
          <table:table-cell office:value-type="string">
            <text:p>Refundácia školenia </text:p>
          </table:table-cell>
          <table:table-cell office:value-type="string">
            <text:p>Nyékiová Nikola </text:p>
          </table:table-cell>
          <table:table-cell office:value-type="string">
            <text:p>Nyékiová</text:p>
          </table:table-cell>
          <table:table-cell office:value-type="string">
            <text:p>198,00 EUR</text:p>
          </table:table-cell>
          <table:table-cell office:value-type="string">
            <text:p>1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75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302,50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76</text:p>
          </table:table-cell>
          <table:table-cell office:value-type="string">
            <text:p>Rozhlas a televízia 11/2018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77</text:p>
          </table:table-cell>
          <table:table-cell office:value-type="string">
            <text:p>Nájomné - </text:p>
          </table:table-cell>
          <table:table-cell office:value-type="string">
            <text:p>Vladimír Jurica </text:p>
          </table:table-cell>
          <table:table-cell office:value-type="string">
            <text:p>Jurica</text:p>
          </table:table-cell>
          <table:table-cell office:value-type="string">
            <text:p>353,00 EUR</text:p>
          </table:table-cell>
          <table:table-cell office:value-type="string">
            <text:p>2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78</text:p>
          </table:table-cell>
          <table:table-cell office:value-type="string">
            <text:p/>
          </table:table-cell>
          <table:table-cell office:value-type="string">
            <text:p>UNIQA poisťovňa, a.s.</text:p>
          </table:table-cell>
          <table:table-cell office:value-type="string">
            <text:p>00653501</text:p>
          </table:table-cell>
          <table:table-cell office:value-type="string">
            <text:p>192,52 EUR</text:p>
          </table:table-cell>
          <table:table-cell office:value-type="string">
            <text:p>12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79</text:p>
          </table:table-cell>
          <table:table-cell office:value-type="string">
            <text:p>Poistenie ZPC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34,37 EUR</text:p>
          </table:table-cell>
          <table:table-cell office:value-type="string">
            <text:p>02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80</text:p>
          </table:table-cell>
          <table:table-cell office:value-type="string">
            <text:p>Poistenie vodičov</text:p>
          </table:table-cell>
          <table:table-cell office:value-type="string">
            <text:p>Generali Poisťovňa, a.s.</text:p>
          </table:table-cell>
          <table:table-cell office:value-type="float" office:value="35709332">
            <text:p>35709332</text:p>
          </table:table-cell>
          <table:table-cell office:value-type="string">
            <text:p>1 620,34 EUR</text:p>
          </table:table-cell>
          <table:table-cell office:value-type="string">
            <text:p>03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90081</text:p>
          </table:table-cell>
          <table:table-cell office:value-type="string">
            <text:p>Poistenie vodičov na rok 2018</text:p>
          </table:table-cell>
          <table:table-cell office:value-type="string">
            <text:p>UNIQA poisťovňa, a.s.</text:p>
          </table:table-cell>
          <table:table-cell office:value-type="string">
            <text:p>00653501</text:p>
          </table:table-cell>
          <table:table-cell office:value-type="string">
            <text:p>623,76 EUR</text:p>
          </table:table-cell>
          <table:table-cell office:value-type="string">
            <text:p>03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01</text:p>
          </table:table-cell>
          <table:table-cell office:value-type="string">
            <text:p>BT - poistenci 11/201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735,25 EUR</text:p>
          </table:table-cell>
          <table:table-cell office:value-type="string">
            <text:p>15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02</text:p>
          </table:table-cell>
          <table:table-cell office:value-type="string">
            <text:p>BT - WHO FCTC tabak 2018-2019</text:p>
          </table:table-cell>
          <table:table-cell office:value-type="string">
            <text:p>World Health Organization Geneva WHO (USD)</text:p>
          </table:table-cell>
          <table:table-cell office:value-type="string">
            <text:p>WHO(USD)</text:p>
          </table:table-cell>
          <table:table-cell office:value-type="string">
            <text:p>18 103,00 USD</text:p>
          </table:table-cell>
          <table:table-cell office:value-type="string">
            <text:p>24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03</text:p>
          </table:table-cell>
          <table:table-cell office:value-type="string">
            <text:p>BT - 1/2018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497 406,00 EUR</text:p>
          </table:table-cell>
          <table:table-cell office:value-type="string">
            <text:p>12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04</text:p>
          </table:table-cell>
          <table:table-cell office:value-type="string">
            <text:p>BT - 1/2018 CPLDZ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3 333,00 EUR</text:p>
          </table:table-cell>
          <table:table-cell office:value-type="string">
            <text:p>26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05</text:p>
          </table:table-cell>
          <table:table-cell office:value-type="string">
            <text:p>BT - 1/2018 UN BA - 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9 583,00 EUR</text:p>
          </table:table-cell>
          <table:table-cell office:value-type="string">
            <text:p>26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06</text:p>
          </table:table-cell>
          <table:table-cell office:value-type="string">
            <text:p>BT - 1/2018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2 500,00 EUR</text:p>
          </table:table-cell>
          <table:table-cell office:value-type="string">
            <text:p>26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07</text:p>
          </table:table-cell>
          <table:table-cell office:value-type="string">
            <text:p>BT - 1/2018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098 425,00 EUR</text:p>
          </table:table-cell>
          <table:table-cell office:value-type="string">
            <text:p>05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08</text:p>
          </table:table-cell>
          <table:table-cell office:value-type="string">
            <text:p>BT - 1/2018 OS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281 496,00 EUR</text:p>
          </table:table-cell>
          <table:table-cell office:value-type="string">
            <text:p>26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09</text:p>
          </table:table-cell>
          <table:table-cell office:value-type="string">
            <text:p>BT - BWC 2018</text:p>
          </table:table-cell>
          <table:table-cell office:value-type="string">
            <text:p>Stále zastúpenie SR pri Úrade Spojených národov v Ženeve</text:p>
          </table:table-cell>
          <table:table-cell office:value-type="string">
            <text:p>ZbraneBWC</text:p>
          </table:table-cell>
          <table:table-cell office:value-type="string">
            <text:p>2 448,00 USD</text:p>
          </table:table-cell>
          <table:table-cell office:value-type="string">
            <text:p>06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10</text:p>
          </table:table-cell>
          <table:table-cell office:value-type="string">
            <text:p>BT - prevádzka a činnosť p.o. Nemocnica Rázsochy</text:p>
          </table:table-cell>
          <table:table-cell office:value-type="string">
            <text:p>Nemocnica Rázsochy</text:p>
          </table:table-cell>
          <table:table-cell office:value-type="float" office:value="50943499">
            <text:p>50943499</text:p>
          </table:table-cell>
          <table:table-cell office:value-type="string">
            <text:p>25 000,00 EUR</text:p>
          </table:table-cell>
          <table:table-cell office:value-type="string">
            <text:p>31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11</text:p>
          </table:table-cell>
          <table:table-cell office:value-type="string">
            <text:p>BT - 2/2018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17 406,00 EUR</text:p>
          </table:table-cell>
          <table:table-cell office:value-type="string">
            <text:p>10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12</text:p>
          </table:table-cell>
          <table:table-cell office:value-type="string">
            <text:p>BT - 2/2018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3,00 EUR</text:p>
          </table:table-cell>
          <table:table-cell office:value-type="string">
            <text:p>10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13</text:p>
          </table:table-cell>
          <table:table-cell office:value-type="string">
            <text:p>BT - 2/2018 CPLDZ 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3 333,00 EUR</text:p>
          </table:table-cell>
          <table:table-cell office:value-type="string">
            <text:p>10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14</text:p>
          </table:table-cell>
          <table:table-cell office:value-type="string">
            <text:p>BT - 2/2018 UN BA - 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9 583,00 EUR</text:p>
          </table:table-cell>
          <table:table-cell office:value-type="string">
            <text:p>10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15</text:p>
          </table:table-cell>
          <table:table-cell office:value-type="string">
            <text:p>BT - 2/2018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2 500,00 EUR</text:p>
          </table:table-cell>
          <table:table-cell office:value-type="string">
            <text:p>10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16</text:p>
          </table:table-cell>
          <table:table-cell office:value-type="string">
            <text:p>BT - 2/2018 OS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281 496,00 EUR</text:p>
          </table:table-cell>
          <table:table-cell office:value-type="string">
            <text:p>10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17</text:p>
          </table:table-cell>
          <table:table-cell office:value-type="string">
            <text:p>BT - 2/2018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098 425,00 EUR</text:p>
          </table:table-cell>
          <table:table-cell office:value-type="string">
            <text:p>10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18</text:p>
          </table:table-cell>
          <table:table-cell office:value-type="string">
            <text:p>BT - WHO FCTC tabak za rok 2017</text:p>
          </table:table-cell>
          <table:table-cell office:value-type="string">
            <text:p>World Health Organization Geneva WHO (USD)</text:p>
          </table:table-cell>
          <table:table-cell office:value-type="string">
            <text:p>WHO(USD)</text:p>
          </table:table-cell>
          <table:table-cell office:value-type="string">
            <text:p>9 931,00 USD</text:p>
          </table:table-cell>
          <table:table-cell office:value-type="string">
            <text:p>22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19</text:p>
          </table:table-cell>
          <table:table-cell office:value-type="string">
            <text:p>BT - nákup antidot do pohotovostnej zásoby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1 100,00 EUR</text:p>
          </table:table-cell>
          <table:table-cell office:value-type="string">
            <text:p>14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20</text:p>
          </table:table-cell>
          <table:table-cell office:value-type="string">
            <text:p>BT - VaV zmluva č. 63/2017</text:p>
          </table:table-cell>
          <table:table-cell office:value-type="string">
            <text:p>Regionálny úrad verejného zdravotníctva so sídlom v Banskej Bystrici</text:p>
          </table:table-cell>
          <table:table-cell office:value-type="string">
            <text:p>00606979</text:p>
          </table:table-cell>
          <table:table-cell office:value-type="string">
            <text:p>8 500,00 EUR</text:p>
          </table:table-cell>
          <table:table-cell office:value-type="string">
            <text:p>16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21</text:p>
          </table:table-cell>
          <table:table-cell office:value-type="string">
            <text:p>BT - VaV 2018 zmluva č. 64/2017</text:p>
          </table:table-cell>
          <table:table-cell office:value-type="string">
            <text:p>Regionálny úrad verejného zdravotníctva so sídlom v Banskej Bystrici</text:p>
          </table:table-cell>
          <table:table-cell office:value-type="string">
            <text:p>00606979</text:p>
          </table:table-cell>
          <table:table-cell office:value-type="string">
            <text:p>32 940,00 EUR</text:p>
          </table:table-cell>
          <table:table-cell office:value-type="string">
            <text:p>16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22</text:p>
          </table:table-cell>
          <table:table-cell office:value-type="string">
            <text:p>BT - VaV 2018 zmluva č. 65/2017</text:p>
          </table:table-cell>
          <table:table-cell office:value-type="string">
            <text:p>DB Biotech, a.s.</text:p>
          </table:table-cell>
          <table:table-cell office:value-type="float" office:value="36606936">
            <text:p>36606936</text:p>
          </table:table-cell>
          <table:table-cell office:value-type="string">
            <text:p>23 560,00 EUR</text:p>
          </table:table-cell>
          <table:table-cell office:value-type="string">
            <text:p>16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23</text:p>
          </table:table-cell>
          <table:table-cell office:value-type="string">
            <text:p>BT - VaV 2018 zmluva č. 66/2017</text:p>
          </table:table-cell>
          <table:table-cell office:value-type="string">
            <text:p>Univerzita Konštantína Filozofa v Nitre</text:p>
          </table:table-cell>
          <table:table-cell office:value-type="string">
            <text:p>00157716</text:p>
          </table:table-cell>
          <table:table-cell office:value-type="string">
            <text:p>27 664,00 EUR</text:p>
          </table:table-cell>
          <table:table-cell office:value-type="string">
            <text:p>16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24</text:p>
          </table:table-cell>
          <table:table-cell office:value-type="string">
            <text:p>BT - VaV 2018 zmluva č. 67/2017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5 400,00 EUR</text:p>
          </table:table-cell>
          <table:table-cell office:value-type="string">
            <text:p>16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25</text:p>
          </table:table-cell>
          <table:table-cell office:value-type="string">
            <text:p>BT - 3/2018 CPLDZ BA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3 333,00 EUR</text:p>
          </table:table-cell>
          <table:table-cell office:value-type="string">
            <text:p>1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26</text:p>
          </table:table-cell>
          <table:table-cell office:value-type="string">
            <text:p>BT - 3/2018 UN BA-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9 583,00 EUR</text:p>
          </table:table-cell>
          <table:table-cell office:value-type="string">
            <text:p>1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27</text:p>
          </table:table-cell>
          <table:table-cell office:value-type="string">
            <text:p>BT - 3/2018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2 500,00 EUR</text:p>
          </table:table-cell>
          <table:table-cell office:value-type="string">
            <text:p>1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28</text:p>
          </table:table-cell>
          <table:table-cell office:value-type="string">
            <text:p>BT - 3/2018 OS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281 496,00 EUR</text:p>
          </table:table-cell>
          <table:table-cell office:value-type="string">
            <text:p>1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29</text:p>
          </table:table-cell>
          <table:table-cell office:value-type="string">
            <text:p>BT - 3/2018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17 406,00 EUR</text:p>
          </table:table-cell>
          <table:table-cell office:value-type="string">
            <text:p>1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30</text:p>
          </table:table-cell>
          <table:table-cell office:value-type="string">
            <text:p>BT - 3/2018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108 425,00 EUR</text:p>
          </table:table-cell>
          <table:table-cell office:value-type="string">
            <text:p>1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31</text:p>
          </table:table-cell>
          <table:table-cell office:value-type="string">
            <text:p>BT - rezidentský program JLF UK 1.Q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37 251,28 EUR</text:p>
          </table:table-cell>
          <table:table-cell office:value-type="string">
            <text:p>20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32</text:p>
          </table:table-cell>
          <table:table-cell office:value-type="string">
            <text:p>BT - transfer ŠGN </text:p>
          </table:table-cell>
          <table:table-cell office:value-type="string">
            <text:p>Špecializovaná geriatrická nemocnica Podunajské Biskupice</text:p>
          </table:table-cell>
          <table:table-cell office:value-type="float" office:value="51448092">
            <text:p>51448092</text:p>
          </table:table-cell>
          <table:table-cell office:value-type="string">
            <text:p>20 000,00 EUR</text:p>
          </table:table-cell>
          <table:table-cell office:value-type="string">
            <text:p>27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33</text:p>
          </table:table-cell>
          <table:table-cell office:value-type="string">
            <text:p>BT - rezidentský program SZU 1.Q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1 064 470,00 EUR</text:p>
          </table:table-cell>
          <table:table-cell office:value-type="string">
            <text:p>29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34</text:p>
          </table:table-cell>
          <table:table-cell office:value-type="string">
            <text:p>BT - antidota do pohotovostnej zásoby UNM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6 492,03 EUR</text:p>
          </table:table-cell>
          <table:table-cell office:value-type="string">
            <text:p>1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35</text:p>
          </table:table-cell>
          <table:table-cell office:value-type="string">
            <text:p>BT - 4/2018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101 425,00 EUR</text:p>
          </table:table-cell>
          <table:table-cell office:value-type="string">
            <text:p>1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36</text:p>
          </table:table-cell>
          <table:table-cell office:value-type="string">
            <text:p>BT - 4/2018 OS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281 496,00 EUR</text:p>
          </table:table-cell>
          <table:table-cell office:value-type="string">
            <text:p>1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37</text:p>
          </table:table-cell>
          <table:table-cell office:value-type="string">
            <text:p>BT - 4/2018 UN BA (NTIC)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9 583,00 EUR</text:p>
          </table:table-cell>
          <table:table-cell office:value-type="string">
            <text:p>1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38</text:p>
          </table:table-cell>
          <table:table-cell office:value-type="string">
            <text:p>BT - 4/2018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2 500,00 EUR</text:p>
          </table:table-cell>
          <table:table-cell office:value-type="string">
            <text:p>1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39</text:p>
          </table:table-cell>
          <table:table-cell office:value-type="string">
            <text:p>BT - 4/2018 CPLDZ BA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3 333,00 EUR</text:p>
          </table:table-cell>
          <table:table-cell office:value-type="string">
            <text:p>1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40</text:p>
          </table:table-cell>
          <table:table-cell office:value-type="string">
            <text:p>BT - 4/2018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17 406,00 EUR</text:p>
          </table:table-cell>
          <table:table-cell office:value-type="string">
            <text:p>1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42</text:p>
          </table:table-cell>
          <table:table-cell office:value-type="string">
            <text:p>BT - rezidentský program UPJŠ KE 1.Q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49 500,00 EUR</text:p>
          </table:table-cell>
          <table:table-cell office:value-type="string">
            <text:p>27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44</text:p>
          </table:table-cell>
          <table:table-cell office:value-type="string">
            <text:p>BT - RO č. 9/2018 DFN KE</text:p>
          </table:table-cell>
          <table:table-cell office:value-type="string">
            <text:p>Detská fakultná nemocnica Košice</text:p>
          </table:table-cell>
          <table:table-cell office:value-type="string">
            <text:p>00606715</text:p>
          </table:table-cell>
          <table:table-cell office:value-type="string">
            <text:p>10 000,00 EUR</text:p>
          </table:table-cell>
          <table:table-cell office:value-type="string">
            <text:p>0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45</text:p>
          </table:table-cell>
          <table:table-cell office:value-type="string">
            <text:p>BT - 5/2018 UN BA - 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9 583,00 EUR</text:p>
          </table:table-cell>
          <table:table-cell office:value-type="string">
            <text:p>1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46</text:p>
          </table:table-cell>
          <table:table-cell office:value-type="string">
            <text:p>BT - 5/2018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17 406,00 EUR</text:p>
          </table:table-cell>
          <table:table-cell office:value-type="string">
            <text:p>1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47</text:p>
          </table:table-cell>
          <table:table-cell office:value-type="string">
            <text:p>BT - 5/2018 OS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281 496,00 EUR</text:p>
          </table:table-cell>
          <table:table-cell office:value-type="string">
            <text:p>1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48</text:p>
          </table:table-cell>
          <table:table-cell office:value-type="string">
            <text:p>BT - 5/2018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2 500,00 EUR</text:p>
          </table:table-cell>
          <table:table-cell office:value-type="string">
            <text:p>1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49</text:p>
          </table:table-cell>
          <table:table-cell office:value-type="string">
            <text:p>BT - 5/2018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098 425,00 EUR</text:p>
          </table:table-cell>
          <table:table-cell office:value-type="string">
            <text:p>1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50</text:p>
          </table:table-cell>
          <table:table-cell office:value-type="string">
            <text:p>BT - 5/2018 CPLDZ BA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3 333,00 EUR</text:p>
          </table:table-cell>
          <table:table-cell office:value-type="string">
            <text:p>1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51</text:p>
          </table:table-cell>
          <table:table-cell office:value-type="string">
            <text:p>BT - 6/2018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17 406,00 EUR</text:p>
          </table:table-cell>
          <table:table-cell office:value-type="string">
            <text:p>1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52</text:p>
          </table:table-cell>
          <table:table-cell office:value-type="string">
            <text:p>BT - 6/2018 CPLDZ BA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3 333,00 EUR</text:p>
          </table:table-cell>
          <table:table-cell office:value-type="string">
            <text:p>1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53</text:p>
          </table:table-cell>
          <table:table-cell office:value-type="string">
            <text:p>BT - 6/2018 UN BA-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9 583,00 EUR</text:p>
          </table:table-cell>
          <table:table-cell office:value-type="string">
            <text:p>1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54</text:p>
          </table:table-cell>
          <table:table-cell office:value-type="string">
            <text:p>BT - 6/2018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2 500,00 EUR</text:p>
          </table:table-cell>
          <table:table-cell office:value-type="string">
            <text:p>1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55</text:p>
          </table:table-cell>
          <table:table-cell office:value-type="string">
            <text:p>BT - 6/2018 OS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281 496,00 EUR</text:p>
          </table:table-cell>
          <table:table-cell office:value-type="string">
            <text:p>1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56</text:p>
          </table:table-cell>
          <table:table-cell office:value-type="string">
            <text:p>BT - 6/2018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098 425,00 EUR</text:p>
          </table:table-cell>
          <table:table-cell office:value-type="string">
            <text:p>1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57</text:p>
          </table:table-cell>
          <table:table-cell office:value-type="string">
            <text:p>BT - rezidentský program JLF UK 2. Q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23 833,56 EUR</text:p>
          </table:table-cell>
          <table:table-cell office:value-type="string">
            <text:p>1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58</text:p>
          </table:table-cell>
          <table:table-cell office:value-type="string">
            <text:p>BT - rezidentský program UPJŠ 2.Q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22 800,00 EUR</text:p>
          </table:table-cell>
          <table:table-cell office:value-type="string">
            <text:p>1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59</text:p>
          </table:table-cell>
          <table:table-cell office:value-type="string">
            <text:p>BT - strážná služba "nemocnica Rázsochy"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31 098,58 EUR</text:p>
          </table:table-cell>
          <table:table-cell office:value-type="string">
            <text:p>04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60</text:p>
          </table:table-cell>
          <table:table-cell office:value-type="string">
            <text:p>BT - antidota do pohotovostnej zásoby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9 411,83 EUR</text:p>
          </table:table-cell>
          <table:table-cell office:value-type="string">
            <text:p>05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61</text:p>
          </table:table-cell>
          <table:table-cell office:value-type="string">
            <text:p>BT - ochranné prostriedky 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1 320,00 EUR</text:p>
          </table:table-cell>
          <table:table-cell office:value-type="string">
            <text:p>0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62</text:p>
          </table:table-cell>
          <table:table-cell office:value-type="string">
            <text:p>BT - ochranné prostriedky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1 320,00 EUR</text:p>
          </table:table-cell>
          <table:table-cell office:value-type="string">
            <text:p>0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63</text:p>
          </table:table-cell>
          <table:table-cell office:value-type="string">
            <text:p>BT - ochranné prostriedky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1 320,00 EUR</text:p>
          </table:table-cell>
          <table:table-cell office:value-type="string">
            <text:p>0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64</text:p>
          </table:table-cell>
          <table:table-cell office:value-type="string">
            <text:p>BT - ochranné prostriedky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1 320,00 EUR</text:p>
          </table:table-cell>
          <table:table-cell office:value-type="string">
            <text:p>0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65</text:p>
          </table:table-cell>
          <table:table-cell office:value-type="string">
            <text:p>BT - ochranné prostriedky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1 320,00 EUR</text:p>
          </table:table-cell>
          <table:table-cell office:value-type="string">
            <text:p>0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66</text:p>
          </table:table-cell>
          <table:table-cell office:value-type="string">
            <text:p>podpora obrany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26 357,47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67</text:p>
          </table:table-cell>
          <table:table-cell office:value-type="string">
            <text:p>Hospodárska mobilizáci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50 653,28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68</text:p>
          </table:table-cell>
          <table:table-cell office:value-type="string">
            <text:p>hospodárska mobilizácia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9 869,73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69</text:p>
          </table:table-cell>
          <table:table-cell office:value-type="string">
            <text:p>hospodárska mobilizácia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17 728,50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70</text:p>
          </table:table-cell>
          <table:table-cell office:value-type="string">
            <text:p>hospodárska mobilizácia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35 730,21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71</text:p>
          </table:table-cell>
          <table:table-cell office:value-type="string">
            <text:p>hospodárska mobilizácia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41 058,17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72</text:p>
          </table:table-cell>
          <table:table-cell office:value-type="string">
            <text:p>hospodárska mobilizácia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25 485,47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73</text:p>
          </table:table-cell>
          <table:table-cell office:value-type="string">
            <text:p>hospodárska mobilizácia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47 625,47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74</text:p>
          </table:table-cell>
          <table:table-cell office:value-type="string">
            <text:p>hospodárska mobilizácia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20 637,69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75</text:p>
          </table:table-cell>
          <table:table-cell office:value-type="string">
            <text:p>hospodárska mobilizácia
 </text:p>
          </table:table-cell>
          <table:table-cell office:value-type="string">
            <text:p>IMUNA PHARM, a.s.</text:p>
          </table:table-cell>
          <table:table-cell office:value-type="float" office:value="36473685">
            <text:p>36473685</text:p>
          </table:table-cell>
          <table:table-cell office:value-type="string">
            <text:p>9 640,32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76</text:p>
          </table:table-cell>
          <table:table-cell office:value-type="string">
            <text:p>hospodárska mobilizácia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3 078,39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77</text:p>
          </table:table-cell>
          <table:table-cell office:value-type="string">
            <text:p>hospodárska mobilizácia</text:p>
          </table:table-cell>
          <table:table-cell office:value-type="string">
            <text:p>Onkologický ústav sv. Alžbety, s.r.o.</text:p>
          </table:table-cell>
          <table:table-cell office:value-type="float" office:value="35681462">
            <text:p>35681462</text:p>
          </table:table-cell>
          <table:table-cell office:value-type="string">
            <text:p>5 659,54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78</text:p>
          </table:table-cell>
          <table:table-cell office:value-type="string">
            <text:p>hospodárska mobilizácia</text:p>
          </table:table-cell>
          <table:table-cell office:value-type="string">
            <text:p>Národná transfúzna služba SR</text:p>
          </table:table-cell>
          <table:table-cell office:value-type="float" office:value="30853915">
            <text:p>30853915</text:p>
          </table:table-cell>
          <table:table-cell office:value-type="string">
            <text:p>4 225,69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79</text:p>
          </table:table-cell>
          <table:table-cell office:value-type="string">
            <text:p>hospodárska mobilizácia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4 463,53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80</text:p>
          </table:table-cell>
          <table:table-cell office:value-type="string">
            <text:p>hospodárska mobilizácia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4 936,03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81</text:p>
          </table:table-cell>
          <table:table-cell office:value-type="string">
            <text:p>hospodárska mobilizácia</text:p>
          </table:table-cell>
          <table:table-cell office:value-type="string">
            <text:p>Záchranná zdravotná služba Bratislava</text:p>
          </table:table-cell>
          <table:table-cell office:value-type="float" office:value="17336210">
            <text:p>17336210</text:p>
          </table:table-cell>
          <table:table-cell office:value-type="string">
            <text:p>3 380,44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82</text:p>
          </table:table-cell>
          <table:table-cell office:value-type="string">
            <text:p>hospodárska mobilizácia</text:p>
          </table:table-cell>
          <table:table-cell office:value-type="string">
            <text:p>Záchranná služba Košice</text:p>
          </table:table-cell>
          <table:table-cell office:value-type="string">
            <text:p>00606731</text:p>
          </table:table-cell>
          <table:table-cell office:value-type="string">
            <text:p>4 202,05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83</text:p>
          </table:table-cell>
          <table:table-cell office:value-type="string">
            <text:p>podpora obrany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25 071,46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84</text:p>
          </table:table-cell>
          <table:table-cell office:value-type="string">
            <text:p>podpora obrany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3 988,50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85</text:p>
          </table:table-cell>
          <table:table-cell office:value-type="string">
            <text:p>podpora obrany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38 683,63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86</text:p>
          </table:table-cell>
          <table:table-cell office:value-type="string">
            <text:p>podpora obrany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34 999,63 EUR</text:p>
          </table:table-cell>
          <table:table-cell office:value-type="string">
            <text:p>29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87</text:p>
          </table:table-cell>
          <table:table-cell office:value-type="string">
            <text:p>BT - 7/2018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17 406,00 EUR</text:p>
          </table:table-cell>
          <table:table-cell office:value-type="string">
            <text:p>1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88</text:p>
          </table:table-cell>
          <table:table-cell office:value-type="string">
            <text:p>BT - 7/2018 CPLDZ BA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3 333,00 EUR</text:p>
          </table:table-cell>
          <table:table-cell office:value-type="string">
            <text:p>1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89</text:p>
          </table:table-cell>
          <table:table-cell office:value-type="string">
            <text:p>BT - 7/2018 UN BA - 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9 583,00 EUR</text:p>
          </table:table-cell>
          <table:table-cell office:value-type="string">
            <text:p>1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90</text:p>
          </table:table-cell>
          <table:table-cell office:value-type="string">
            <text:p>BT - 7/2018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2 500,00 EUR</text:p>
          </table:table-cell>
          <table:table-cell office:value-type="string">
            <text:p>1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91</text:p>
          </table:table-cell>
          <table:table-cell office:value-type="string">
            <text:p>BT - 7/2018 NTO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281 496,00 EUR</text:p>
          </table:table-cell>
          <table:table-cell office:value-type="string">
            <text:p>1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92</text:p>
          </table:table-cell>
          <table:table-cell office:value-type="string">
            <text:p>BT - 7/2018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116 425,00 EUR</text:p>
          </table:table-cell>
          <table:table-cell office:value-type="string">
            <text:p>1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93</text:p>
          </table:table-cell>
          <table:table-cell office:value-type="string">
            <text:p>BT - podtlaková jednotk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36 000,00 EUR</text:p>
          </table:table-cell>
          <table:table-cell office:value-type="string">
            <text:p>1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94</text:p>
          </table:table-cell>
          <table:table-cell office:value-type="string">
            <text:p>BT - chod príspevkovej organizácie ŠGN PB</text:p>
          </table:table-cell>
          <table:table-cell office:value-type="string">
            <text:p>Špecializovaná geriatrická nemocnica Podunajské Biskupice</text:p>
          </table:table-cell>
          <table:table-cell office:value-type="float" office:value="51448092">
            <text:p>51448092</text:p>
          </table:table-cell>
          <table:table-cell office:value-type="string">
            <text:p>30 000,00 EUR</text:p>
          </table:table-cell>
          <table:table-cell office:value-type="string">
            <text:p>1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95</text:p>
          </table:table-cell>
          <table:table-cell office:value-type="string">
            <text:p>BT - rezidentský program SZU 2.Q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321 418,00 EUR</text:p>
          </table:table-cell>
          <table:table-cell office:value-type="string">
            <text:p>2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96</text:p>
          </table:table-cell>
          <table:table-cell office:value-type="string">
            <text:p>BT - zubolekárske pracoviská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188 000,00 EUR</text:p>
          </table:table-cell>
          <table:table-cell office:value-type="string">
            <text:p>1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97</text:p>
          </table:table-cell>
          <table:table-cell office:value-type="string">
            <text:p>BT - 8/2018 OS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281 496,00 EUR</text:p>
          </table:table-cell>
          <table:table-cell office:value-type="string">
            <text:p>1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98</text:p>
          </table:table-cell>
          <table:table-cell office:value-type="string">
            <text:p>BT - 8/2018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098 425,00 EUR</text:p>
          </table:table-cell>
          <table:table-cell office:value-type="string">
            <text:p>1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099</text:p>
          </table:table-cell>
          <table:table-cell office:value-type="string">
            <text:p>BT - 8/2018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2 500,00 EUR</text:p>
          </table:table-cell>
          <table:table-cell office:value-type="string">
            <text:p>1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00</text:p>
          </table:table-cell>
          <table:table-cell office:value-type="string">
            <text:p>BT - 8/2018 UN BA-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9 583,00 EUR</text:p>
          </table:table-cell>
          <table:table-cell office:value-type="string">
            <text:p>1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01</text:p>
          </table:table-cell>
          <table:table-cell office:value-type="string">
            <text:p>BT - 8/2018 CPLDZ BA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3 333,00 EUR</text:p>
          </table:table-cell>
          <table:table-cell office:value-type="string">
            <text:p>1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02</text:p>
          </table:table-cell>
          <table:table-cell office:value-type="string">
            <text:p>BT - 8/2018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17 406,00 EUR</text:p>
          </table:table-cell>
          <table:table-cell office:value-type="string">
            <text:p>1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03</text:p>
          </table:table-cell>
          <table:table-cell office:value-type="string">
            <text:p>BT - valorizácia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172 291,00 EUR</text:p>
          </table:table-cell>
          <table:table-cell office:value-type="string">
            <text:p>22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04</text:p>
          </table:table-cell>
          <table:table-cell office:value-type="string">
            <text:p>BT - valorizácia OS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492 855,00 EUR</text:p>
          </table:table-cell>
          <table:table-cell office:value-type="string">
            <text:p>22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05</text:p>
          </table:table-cell>
          <table:table-cell office:value-type="string">
            <text:p>BT - valorizácia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308 876,00 EUR</text:p>
          </table:table-cell>
          <table:table-cell office:value-type="string">
            <text:p>22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06</text:p>
          </table:table-cell>
          <table:table-cell office:value-type="string">
            <text:p>BT - dotácia zmluva č.157/2018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53 000,00 EUR</text:p>
          </table:table-cell>
          <table:table-cell office:value-type="string">
            <text:p>17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07</text:p>
          </table:table-cell>
          <table:table-cell office:value-type="string">
            <text:p>BT - členský príspevok WHO 2018</text:p>
          </table:table-cell>
          <table:table-cell office:value-type="string">
            <text:p>World Health Organization Geneva WHO (USD)</text:p>
          </table:table-cell>
          <table:table-cell office:value-type="string">
            <text:p>WHO(USD)</text:p>
          </table:table-cell>
          <table:table-cell office:value-type="string">
            <text:p>382 750,00 USD</text:p>
          </table:table-cell>
          <table:table-cell office:value-type="string">
            <text:p>05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08</text:p>
          </table:table-cell>
          <table:table-cell office:value-type="string">
            <text:p>BT - členský príspevok 2018 WHO</text:p>
          </table:table-cell>
          <table:table-cell office:value-type="string">
            <text:p>WHO (CHF)</text:p>
          </table:table-cell>
          <table:table-cell office:value-type="string">
            <text:p>WHO(CHF)</text:p>
          </table:table-cell>
          <table:table-cell office:value-type="string">
            <text:p>381 219,00 CHF</text:p>
          </table:table-cell>
          <table:table-cell office:value-type="string">
            <text:p>05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09</text:p>
          </table:table-cell>
          <table:table-cell office:value-type="string">
            <text:p>BT - rezidentský program 3.Q UPJŠ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15 000,00 EUR</text:p>
          </table:table-cell>
          <table:table-cell office:value-type="string">
            <text:p>17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10</text:p>
          </table:table-cell>
          <table:table-cell office:value-type="string">
            <text:p>BT - Nemocnica Rázsochy</text:p>
          </table:table-cell>
          <table:table-cell office:value-type="string">
            <text:p>Nemocnica Rázsochy</text:p>
          </table:table-cell>
          <table:table-cell office:value-type="float" office:value="50943499">
            <text:p>50943499</text:p>
          </table:table-cell>
          <table:table-cell office:value-type="string">
            <text:p>15 000,00 EUR</text:p>
          </table:table-cell>
          <table:table-cell office:value-type="string">
            <text:p>07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11</text:p>
          </table:table-cell>
          <table:table-cell office:value-type="string">
            <text:p>BT - realizácia retrospektívneho vyhľadávania pacientov s ZCH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8 000,00 EUR</text:p>
          </table:table-cell>
          <table:table-cell office:value-type="string">
            <text:p>17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12</text:p>
          </table:table-cell>
          <table:table-cell office:value-type="string">
            <text:p>BT - 9/2018 CPLDZ BA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3 333,00 EUR</text:p>
          </table:table-cell>
          <table:table-cell office:value-type="string">
            <text:p>1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13</text:p>
          </table:table-cell>
          <table:table-cell office:value-type="string">
            <text:p>BT - 9/2018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098 425,00 EUR</text:p>
          </table:table-cell>
          <table:table-cell office:value-type="string">
            <text:p>1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14</text:p>
          </table:table-cell>
          <table:table-cell office:value-type="string">
            <text:p>BT - 9/2018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2 500,00 EUR</text:p>
          </table:table-cell>
          <table:table-cell office:value-type="string">
            <text:p>1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15</text:p>
          </table:table-cell>
          <table:table-cell office:value-type="string">
            <text:p>BT - 9/2018 NTO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281 496,00 EUR</text:p>
          </table:table-cell>
          <table:table-cell office:value-type="string">
            <text:p>1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16</text:p>
          </table:table-cell>
          <table:table-cell office:value-type="string">
            <text:p>BT - 9/2018 UN BA-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9 583,00 EUR</text:p>
          </table:table-cell>
          <table:table-cell office:value-type="string">
            <text:p>1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17</text:p>
          </table:table-cell>
          <table:table-cell office:value-type="string">
            <text:p>BT - 9/2018 NRC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17 406,00 EUR</text:p>
          </table:table-cell>
          <table:table-cell office:value-type="string">
            <text:p>1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18</text:p>
          </table:table-cell>
          <table:table-cell office:value-type="string">
            <text:p>BT - rozpočtové opatrenie MF SR č. 29/2018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300 000,00 EUR</text:p>
          </table:table-cell>
          <table:table-cell office:value-type="string">
            <text:p>19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19</text:p>
          </table:table-cell>
          <table:table-cell office:value-type="string">
            <text:p>BT - rezidentsky program 3.Q JLF UK 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95 131,94 EUR</text:p>
          </table:table-cell>
          <table:table-cell office:value-type="string">
            <text:p>2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20</text:p>
          </table:table-cell>
          <table:table-cell office:value-type="string">
            <text:p>BT - refundácia výdavkov za súdne konanie</text:p>
          </table:table-cell>
          <table:table-cell office:value-type="string">
            <text:p>Úrad pre dohľad nad zdravotnou starostlivosťou</text:p>
          </table:table-cell>
          <table:table-cell office:value-type="float" office:value="30796482">
            <text:p>30796482</text:p>
          </table:table-cell>
          <table:table-cell office:value-type="string">
            <text:p>96 432,00 EUR</text:p>
          </table:table-cell>
          <table:table-cell office:value-type="string">
            <text:p>2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21</text:p>
          </table:table-cell>
          <table:table-cell office:value-type="string">
            <text:p>BT - zmluva č. 214/2018</text:p>
          </table:table-cell>
          <table:table-cell office:value-type="string">
            <text:p>Mesto Trstená</text:p>
          </table:table-cell>
          <table:table-cell office:value-type="string">
            <text:p>00314897</text:p>
          </table:table-cell>
          <table:table-cell office:value-type="string">
            <text:p>10 050,00 EUR</text:p>
          </table:table-cell>
          <table:table-cell office:value-type="string">
            <text:p>2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22</text:p>
          </table:table-cell>
          <table:table-cell office:value-type="string">
            <text:p>BT - zmluva č. 210/2018</text:p>
          </table:table-cell>
          <table:table-cell office:value-type="string">
            <text:p>Metamorfozis</text:p>
          </table:table-cell>
          <table:table-cell office:value-type="float" office:value="42362989">
            <text:p>42362989</text:p>
          </table:table-cell>
          <table:table-cell office:value-type="string">
            <text:p>21 567,50 EUR</text:p>
          </table:table-cell>
          <table:table-cell office:value-type="string">
            <text:p>2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23</text:p>
          </table:table-cell>
          <table:table-cell office:value-type="string">
            <text:p>BT - zmluva č. 206/2018</text:p>
          </table:table-cell>
          <table:table-cell office:value-type="string">
            <text:p>Filia nezisková organizácia</text:p>
          </table:table-cell>
          <table:table-cell office:value-type="float" office:value="35506130">
            <text:p>35506130</text:p>
          </table:table-cell>
          <table:table-cell office:value-type="string">
            <text:p>8 000,00 EUR</text:p>
          </table:table-cell>
          <table:table-cell office:value-type="string">
            <text:p>2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24</text:p>
          </table:table-cell>
          <table:table-cell office:value-type="string">
            <text:p>BT - zmluva č. 209/2018</text:p>
          </table:table-cell>
          <table:table-cell office:value-type="string">
            <text:p>Spoločný záujem, o.z.</text:p>
          </table:table-cell>
          <table:table-cell office:value-type="float" office:value="30794901">
            <text:p>30794901</text:p>
          </table:table-cell>
          <table:table-cell office:value-type="string">
            <text:p>24 150,00 EUR</text:p>
          </table:table-cell>
          <table:table-cell office:value-type="string">
            <text:p>2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25</text:p>
          </table:table-cell>
          <table:table-cell office:value-type="string">
            <text:p>BT - zmluva č. 203/2018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19 942,00 EUR</text:p>
          </table:table-cell>
          <table:table-cell office:value-type="string">
            <text:p>2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26</text:p>
          </table:table-cell>
          <table:table-cell office:value-type="string">
            <text:p>BT - zmluva č. 204/2018</text:p>
          </table:table-cell>
          <table:table-cell office:value-type="string">
            <text:p>Rodina a spoločnosť</text:p>
          </table:table-cell>
          <table:table-cell office:value-type="float" office:value="42288801">
            <text:p>42288801</text:p>
          </table:table-cell>
          <table:table-cell office:value-type="string">
            <text:p>17 043,00 EUR</text:p>
          </table:table-cell>
          <table:table-cell office:value-type="string">
            <text:p>2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27</text:p>
          </table:table-cell>
          <table:table-cell office:value-type="string">
            <text:p>BT - zmluva č. 200/2018</text:p>
          </table:table-cell>
          <table:table-cell office:value-type="string">
            <text:p>OZ Na ľade</text:p>
          </table:table-cell>
          <table:table-cell office:value-type="float" office:value="42358523">
            <text:p>42358523</text:p>
          </table:table-cell>
          <table:table-cell office:value-type="string">
            <text:p>19 110,00 EUR</text:p>
          </table:table-cell>
          <table:table-cell office:value-type="string">
            <text:p>2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28</text:p>
          </table:table-cell>
          <table:table-cell office:value-type="string">
            <text:p>BT - zmluva č. 201/2018</text:p>
          </table:table-cell>
          <table:table-cell office:value-type="string">
            <text:p>oneT</text:p>
          </table:table-cell>
          <table:table-cell office:value-type="float" office:value="42145414">
            <text:p>42145414</text:p>
          </table:table-cell>
          <table:table-cell office:value-type="string">
            <text:p>26 807,00 EUR</text:p>
          </table:table-cell>
          <table:table-cell office:value-type="string">
            <text:p>2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29</text:p>
          </table:table-cell>
          <table:table-cell office:value-type="string">
            <text:p>BT - zmluva č. 194/2018</text:p>
          </table:table-cell>
          <table:table-cell office:value-type="string">
            <text:p>Všetko pre zdravie, o. z.</text:p>
          </table:table-cell>
          <table:table-cell office:value-type="float" office:value="42169771">
            <text:p>42169771</text:p>
          </table:table-cell>
          <table:table-cell office:value-type="string">
            <text:p>29 165,00 EUR</text:p>
          </table:table-cell>
          <table:table-cell office:value-type="string">
            <text:p>2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30</text:p>
          </table:table-cell>
          <table:table-cell office:value-type="string">
            <text:p>BT - zmluva č. 198/2018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6 683,60 EUR</text:p>
          </table:table-cell>
          <table:table-cell office:value-type="string">
            <text:p>2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31</text:p>
          </table:table-cell>
          <table:table-cell office:value-type="string">
            <text:p>BT - zmluva č. 192/2018</text:p>
          </table:table-cell>
          <table:table-cell office:value-type="string">
            <text:p>V.I.A.C. - Inštitút pre podporu a rozvoj mládeže</text:p>
          </table:table-cell>
          <table:table-cell office:value-type="float" office:value="42217202">
            <text:p>42217202</text:p>
          </table:table-cell>
          <table:table-cell office:value-type="string">
            <text:p>19 600,00 EUR</text:p>
          </table:table-cell>
          <table:table-cell office:value-type="string">
            <text:p>2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32</text:p>
          </table:table-cell>
          <table:table-cell office:value-type="string">
            <text:p>BT - zmluva č. 193/2018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19 850,00 EUR</text:p>
          </table:table-cell>
          <table:table-cell office:value-type="string">
            <text:p>2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33</text:p>
          </table:table-cell>
          <table:table-cell office:value-type="string">
            <text:p>BT - zmluva č. 188/2018</text:p>
          </table:table-cell>
          <table:table-cell office:value-type="string">
            <text:p>Linka detskej istoty, n.o.</text:p>
          </table:table-cell>
          <table:table-cell office:value-type="float" office:value="45744327">
            <text:p>45744327</text:p>
          </table:table-cell>
          <table:table-cell office:value-type="string">
            <text:p>19 997,00 EUR</text:p>
          </table:table-cell>
          <table:table-cell office:value-type="string">
            <text:p>2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34</text:p>
          </table:table-cell>
          <table:table-cell office:value-type="string">
            <text:p>BT - zmluva č. 191/2018</text:p>
          </table:table-cell>
          <table:table-cell office:value-type="string">
            <text:p>Ústav psychologickej prevencie, n.o. Institute of Psychological Prevention, NGO</text:p>
          </table:table-cell>
          <table:table-cell office:value-type="float" office:value="45732329">
            <text:p>45732329</text:p>
          </table:table-cell>
          <table:table-cell office:value-type="string">
            <text:p>8 055,60 EUR</text:p>
          </table:table-cell>
          <table:table-cell office:value-type="string">
            <text:p>2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35</text:p>
          </table:table-cell>
          <table:table-cell office:value-type="string">
            <text:p>BT - zmluva č. 187/2018</text:p>
          </table:table-cell>
          <table:table-cell office:value-type="string">
            <text:p>KASPIAN</text:p>
          </table:table-cell>
          <table:table-cell office:value-type="float" office:value="42129681">
            <text:p>42129681</text:p>
          </table:table-cell>
          <table:table-cell office:value-type="string">
            <text:p>6 788,56 EUR</text:p>
          </table:table-cell>
          <table:table-cell office:value-type="string">
            <text:p>2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36</text:p>
          </table:table-cell>
          <table:table-cell office:value-type="string">
            <text:p>BT - zmluva č. 186/2018</text:p>
          </table:table-cell>
          <table:table-cell office:value-type="string">
            <text:p>Odborný liečebný ústav psychiatrický n.o.</text:p>
          </table:table-cell>
          <table:table-cell office:value-type="float" office:value="37954920">
            <text:p>37954920</text:p>
          </table:table-cell>
          <table:table-cell office:value-type="string">
            <text:p>31 424,00 EUR</text:p>
          </table:table-cell>
          <table:table-cell office:value-type="string">
            <text:p>24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37</text:p>
          </table:table-cell>
          <table:table-cell office:value-type="string">
            <text:p>BT - nákup osoných ochranných prostriedkov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4 320,00 EUR</text:p>
          </table:table-cell>
          <table:table-cell office:value-type="string">
            <text:p>26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38</text:p>
          </table:table-cell>
          <table:table-cell office:value-type="string">
            <text:p>BT - rezidentský program 3.Q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23 700,00 EUR</text:p>
          </table:table-cell>
          <table:table-cell office:value-type="string">
            <text:p>0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39</text:p>
          </table:table-cell>
          <table:table-cell office:value-type="string">
            <text:p>BT - zmluva č. 202/2018</text:p>
          </table:table-cell>
          <table:table-cell office:value-type="string">
            <text:p>Občianske združenie Bezpečne a Zdravo</text:p>
          </table:table-cell>
          <table:table-cell office:value-type="float" office:value="42068622">
            <text:p>42068622</text:p>
          </table:table-cell>
          <table:table-cell office:value-type="string">
            <text:p>18 400,00 EUR</text:p>
          </table:table-cell>
          <table:table-cell office:value-type="string">
            <text:p>0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40</text:p>
          </table:table-cell>
          <table:table-cell office:value-type="string">
            <text:p>BT - zmluva č. 190/2018</text:p>
          </table:table-cell>
          <table:table-cell office:value-type="string">
            <text:p>Psychiatrická nemocnica Philippa Pinela Pezinok</text:p>
          </table:table-cell>
          <table:table-cell office:value-type="float" office:value="30801397">
            <text:p>30801397</text:p>
          </table:table-cell>
          <table:table-cell office:value-type="string">
            <text:p>4 100,00 EUR</text:p>
          </table:table-cell>
          <table:table-cell office:value-type="string">
            <text:p>0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41</text:p>
          </table:table-cell>
          <table:table-cell office:value-type="string">
            <text:p>BT - zmluva č.213/2018</text:p>
          </table:table-cell>
          <table:table-cell office:value-type="string">
            <text:p>Obec Pata</text:p>
          </table:table-cell>
          <table:table-cell office:value-type="string">
            <text:p>00306126</text:p>
          </table:table-cell>
          <table:table-cell office:value-type="string">
            <text:p>10 000,00 EUR</text:p>
          </table:table-cell>
          <table:table-cell office:value-type="string">
            <text:p>02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42</text:p>
          </table:table-cell>
          <table:table-cell office:value-type="string">
            <text:p>BT - zmluva č.212/2018</text:p>
          </table:table-cell>
          <table:table-cell office:value-type="string">
            <text:p>PRO DYNAMIK</text:p>
          </table:table-cell>
          <table:table-cell office:value-type="float" office:value="42133963">
            <text:p>42133963</text:p>
          </table:table-cell>
          <table:table-cell office:value-type="string">
            <text:p>15 000,00 EUR</text:p>
          </table:table-cell>
          <table:table-cell office:value-type="string">
            <text:p>02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43</text:p>
          </table:table-cell>
          <table:table-cell office:value-type="string">
            <text:p>BT - zmlua č.211/2018</text:p>
          </table:table-cell>
          <table:table-cell office:value-type="string">
            <text:p>Asociácia na ochranu práv pacientov SR</text:p>
          </table:table-cell>
          <table:table-cell office:value-type="float" office:value="30787238">
            <text:p>30787238</text:p>
          </table:table-cell>
          <table:table-cell office:value-type="string">
            <text:p>11 000,00 EUR</text:p>
          </table:table-cell>
          <table:table-cell office:value-type="string">
            <text:p>02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44</text:p>
          </table:table-cell>
          <table:table-cell office:value-type="string">
            <text:p>BT - z,ôuva č.208/2018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27 300,00 EUR</text:p>
          </table:table-cell>
          <table:table-cell office:value-type="string">
            <text:p>02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45</text:p>
          </table:table-cell>
          <table:table-cell office:value-type="string">
            <text:p>BT - zmluva č.205/2018</text:p>
          </table:table-cell>
          <table:table-cell office:value-type="string">
            <text:p>Psychiatrická nemocnica Michalovce, n.o.</text:p>
          </table:table-cell>
          <table:table-cell office:value-type="float" office:value="35581000">
            <text:p>35581000</text:p>
          </table:table-cell>
          <table:table-cell office:value-type="string">
            <text:p>6 640,00 EUR</text:p>
          </table:table-cell>
          <table:table-cell office:value-type="string">
            <text:p>02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46</text:p>
          </table:table-cell>
          <table:table-cell office:value-type="string">
            <text:p>BT - zmluva č.197/2018</text:p>
          </table:table-cell>
          <table:table-cell office:value-type="string">
            <text:p>STOP DROGY, občianske združenie</text:p>
          </table:table-cell>
          <table:table-cell office:value-type="float" office:value="42176859">
            <text:p>42176859</text:p>
          </table:table-cell>
          <table:table-cell office:value-type="string">
            <text:p>31 223,00 EUR</text:p>
          </table:table-cell>
          <table:table-cell office:value-type="string">
            <text:p>02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47</text:p>
          </table:table-cell>
          <table:table-cell office:value-type="string">
            <text:p>BT - zmluva č. 199/2018</text:p>
          </table:table-cell>
          <table:table-cell office:value-type="string">
            <text:p>C.E.N. s.r.o.</text:p>
          </table:table-cell>
          <table:table-cell office:value-type="float" office:value="35780886">
            <text:p>35780886</text:p>
          </table:table-cell>
          <table:table-cell office:value-type="string">
            <text:p>27 880,00 EUR</text:p>
          </table:table-cell>
          <table:table-cell office:value-type="string">
            <text:p>02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48</text:p>
          </table:table-cell>
          <table:table-cell office:value-type="string">
            <text:p>BT - zmluva č. 195/2018</text:p>
          </table:table-cell>
          <table:table-cell office:value-type="string">
            <text:p>CREATIVE PARK, o.z.</text:p>
          </table:table-cell>
          <table:table-cell office:value-type="float" office:value="50695622">
            <text:p>50695622</text:p>
          </table:table-cell>
          <table:table-cell office:value-type="string">
            <text:p>26 862,00 EUR</text:p>
          </table:table-cell>
          <table:table-cell office:value-type="string">
            <text:p>02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49</text:p>
          </table:table-cell>
          <table:table-cell office:value-type="string">
            <text:p>BT - zmluva č. 196/2018</text:p>
          </table:table-cell>
          <table:table-cell office:value-type="string">
            <text:p>MAJME SRDCE PRE DETI, o.z.</text:p>
          </table:table-cell>
          <table:table-cell office:value-type="float" office:value="42353670">
            <text:p>42353670</text:p>
          </table:table-cell>
          <table:table-cell office:value-type="string">
            <text:p>23 626,00 EUR</text:p>
          </table:table-cell>
          <table:table-cell office:value-type="string">
            <text:p>02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50</text:p>
          </table:table-cell>
          <table:table-cell office:value-type="string">
            <text:p>BT - zmluva č. 189/2018</text:p>
          </table:table-cell>
          <table:table-cell office:value-type="string">
            <text:p>Cirkevná základná škola Romualda Zaymusa</text:p>
          </table:table-cell>
          <table:table-cell office:value-type="float" office:value="37813056">
            <text:p>37813056</text:p>
          </table:table-cell>
          <table:table-cell office:value-type="string">
            <text:p>5 009,00 EUR</text:p>
          </table:table-cell>
          <table:table-cell office:value-type="string">
            <text:p>02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51</text:p>
          </table:table-cell>
          <table:table-cell office:value-type="string">
            <text:p>hospodárska mobilizácia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37 549,87 EUR</text:p>
          </table:table-cell>
          <table:table-cell office:value-type="string">
            <text:p>28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52</text:p>
          </table:table-cell>
          <table:table-cell office:value-type="string">
            <text:p>hospodárska mobilizácia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35 867,11 EUR</text:p>
          </table:table-cell>
          <table:table-cell office:value-type="string">
            <text:p>28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53</text:p>
          </table:table-cell>
          <table:table-cell office:value-type="string">
            <text:p>hospodárska mobilizáci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50 957,71 EUR</text:p>
          </table:table-cell>
          <table:table-cell office:value-type="string">
            <text:p>28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54</text:p>
          </table:table-cell>
          <table:table-cell office:value-type="string">
            <text:p>hospodárska mobilizácia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42 744,19 EUR</text:p>
          </table:table-cell>
          <table:table-cell office:value-type="string">
            <text:p>28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55</text:p>
          </table:table-cell>
          <table:table-cell office:value-type="string">
            <text:p>hospodárska mobilizácia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46 602,76 EUR</text:p>
          </table:table-cell>
          <table:table-cell office:value-type="string">
            <text:p>28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56</text:p>
          </table:table-cell>
          <table:table-cell office:value-type="string">
            <text:p>hospodárska mobilizácia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64 552,83 EUR</text:p>
          </table:table-cell>
          <table:table-cell office:value-type="string">
            <text:p>28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57</text:p>
          </table:table-cell>
          <table:table-cell office:value-type="string">
            <text:p>hospodárska mobilizácia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48 635,11 EUR</text:p>
          </table:table-cell>
          <table:table-cell office:value-type="string">
            <text:p>28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58</text:p>
          </table:table-cell>
          <table:table-cell office:value-type="string">
            <text:p>hospodárska mobilizácia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57 709,84 EUR</text:p>
          </table:table-cell>
          <table:table-cell office:value-type="string">
            <text:p>28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59</text:p>
          </table:table-cell>
          <table:table-cell office:value-type="string">
            <text:p>hospodárska mobilizácia</text:p>
          </table:table-cell>
          <table:table-cell office:value-type="string">
            <text:p>IMUNA PHARM, a.s.</text:p>
          </table:table-cell>
          <table:table-cell office:value-type="float" office:value="36473685">
            <text:p>36473685</text:p>
          </table:table-cell>
          <table:table-cell office:value-type="string">
            <text:p>9 624,08 EUR</text:p>
          </table:table-cell>
          <table:table-cell office:value-type="string">
            <text:p>28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60</text:p>
          </table:table-cell>
          <table:table-cell office:value-type="string">
            <text:p>hospodárska mobilizácia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3 075,58 EUR</text:p>
          </table:table-cell>
          <table:table-cell office:value-type="string">
            <text:p>28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61</text:p>
          </table:table-cell>
          <table:table-cell office:value-type="string">
            <text:p>hospodárska mobilizácia</text:p>
          </table:table-cell>
          <table:table-cell office:value-type="string">
            <text:p>Onkologický ústav sv. Alžbety, s.r.o.</text:p>
          </table:table-cell>
          <table:table-cell office:value-type="float" office:value="35681462">
            <text:p>35681462</text:p>
          </table:table-cell>
          <table:table-cell office:value-type="string">
            <text:p>5 510,00 EUR</text:p>
          </table:table-cell>
          <table:table-cell office:value-type="string">
            <text:p>28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62</text:p>
          </table:table-cell>
          <table:table-cell office:value-type="string">
            <text:p>hospodárska mobilizácia</text:p>
          </table:table-cell>
          <table:table-cell office:value-type="string">
            <text:p>Národná transfúzna služba SR</text:p>
          </table:table-cell>
          <table:table-cell office:value-type="float" office:value="30853915">
            <text:p>30853915</text:p>
          </table:table-cell>
          <table:table-cell office:value-type="string">
            <text:p>4 526,64 EUR</text:p>
          </table:table-cell>
          <table:table-cell office:value-type="string">
            <text:p>28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63</text:p>
          </table:table-cell>
          <table:table-cell office:value-type="string">
            <text:p>hospodárska mobilizácia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4 790,57 EUR</text:p>
          </table:table-cell>
          <table:table-cell office:value-type="string">
            <text:p>28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64</text:p>
          </table:table-cell>
          <table:table-cell office:value-type="string">
            <text:p>hospodárska mobilizácia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4 276,51 EUR</text:p>
          </table:table-cell>
          <table:table-cell office:value-type="string">
            <text:p>28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65</text:p>
          </table:table-cell>
          <table:table-cell office:value-type="string">
            <text:p>hospodárska mobilizácia</text:p>
          </table:table-cell>
          <table:table-cell office:value-type="string">
            <text:p>Záchranná zdravotná služba Bratislava</text:p>
          </table:table-cell>
          <table:table-cell office:value-type="float" office:value="17336210">
            <text:p>17336210</text:p>
          </table:table-cell>
          <table:table-cell office:value-type="string">
            <text:p>5 848,95 EUR</text:p>
          </table:table-cell>
          <table:table-cell office:value-type="string">
            <text:p>28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66</text:p>
          </table:table-cell>
          <table:table-cell office:value-type="string">
            <text:p>hospodárska mobilizácia</text:p>
          </table:table-cell>
          <table:table-cell office:value-type="string">
            <text:p>Záchranná služba Košice</text:p>
          </table:table-cell>
          <table:table-cell office:value-type="string">
            <text:p>00606731</text:p>
          </table:table-cell>
          <table:table-cell office:value-type="string">
            <text:p>5 330,72 EUR</text:p>
          </table:table-cell>
          <table:table-cell office:value-type="string">
            <text:p>28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67</text:p>
          </table:table-cell>
          <table:table-cell office:value-type="string">
            <text:p>hospodárska mobilizácia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253,70 EUR</text:p>
          </table:table-cell>
          <table:table-cell office:value-type="string">
            <text:p>28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68</text:p>
          </table:table-cell>
          <table:table-cell office:value-type="string">
            <text:p>BT - 10/2018 OS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281 496,00 EUR</text:p>
          </table:table-cell>
          <table:table-cell office:value-type="string">
            <text:p>0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69</text:p>
          </table:table-cell>
          <table:table-cell office:value-type="string">
            <text:p>BT - zmluva č. 207/2018</text:p>
          </table:table-cell>
          <table:table-cell office:value-type="string">
            <text:p>Stredná odborná škola strojnícka</text:p>
          </table:table-cell>
          <table:table-cell office:value-type="float" office:value="37922459">
            <text:p>37922459</text:p>
          </table:table-cell>
          <table:table-cell office:value-type="string">
            <text:p>836,00 EUR</text:p>
          </table:table-cell>
          <table:table-cell office:value-type="string">
            <text:p>1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70</text:p>
          </table:table-cell>
          <table:table-cell office:value-type="string">
            <text:p>BT - revízia filtroventilačných jednotiek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810,00 EUR</text:p>
          </table:table-cell>
          <table:table-cell office:value-type="string">
            <text:p>1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71</text:p>
          </table:table-cell>
          <table:table-cell office:value-type="string">
            <text:p>BT - bezdomovci 8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 362,61 EUR</text:p>
          </table:table-cell>
          <table:table-cell office:value-type="string">
            <text:p>1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72</text:p>
          </table:table-cell>
          <table:table-cell office:value-type="string">
            <text:p>BT - poistenci 8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914,36 EUR</text:p>
          </table:table-cell>
          <table:table-cell office:value-type="string">
            <text:p>1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73</text:p>
          </table:table-cell>
          <table:table-cell office:value-type="string">
            <text:p>BT - 10/2018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17 406,00 EUR</text:p>
          </table:table-cell>
          <table:table-cell office:value-type="string">
            <text:p>1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74</text:p>
          </table:table-cell>
          <table:table-cell office:value-type="string">
            <text:p>BT - 10/2018 CPLDZ BA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3 333,00 EUR</text:p>
          </table:table-cell>
          <table:table-cell office:value-type="string">
            <text:p>1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75</text:p>
          </table:table-cell>
          <table:table-cell office:value-type="string">
            <text:p>BT - 10/2018 UN BA-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9 583,00 EUR</text:p>
          </table:table-cell>
          <table:table-cell office:value-type="string">
            <text:p>1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76</text:p>
          </table:table-cell>
          <table:table-cell office:value-type="string">
            <text:p>BT - 10/2018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2 500,00 EUR</text:p>
          </table:table-cell>
          <table:table-cell office:value-type="string">
            <text:p>1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77</text:p>
          </table:table-cell>
          <table:table-cell office:value-type="string">
            <text:p>BT - 10/2018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098 425,00 EUR</text:p>
          </table:table-cell>
          <table:table-cell office:value-type="string">
            <text:p>1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78</text:p>
          </table:table-cell>
          <table:table-cell office:value-type="string">
            <text:p>BT - SZU edičný plán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63 185,00 EUR</text:p>
          </table:table-cell>
          <table:table-cell office:value-type="string">
            <text:p>16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79</text:p>
          </table:table-cell>
          <table:table-cell office:value-type="string">
            <text:p>BT - 11/2018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098 425,00 EUR</text:p>
          </table:table-cell>
          <table:table-cell office:value-type="string">
            <text:p>09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80</text:p>
          </table:table-cell>
          <table:table-cell office:value-type="string">
            <text:p>BT - 11/2018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2 500,00 EUR</text:p>
          </table:table-cell>
          <table:table-cell office:value-type="string">
            <text:p>09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81</text:p>
          </table:table-cell>
          <table:table-cell office:value-type="string">
            <text:p>BT - 11/2018 UN BA-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9 583,00 EUR</text:p>
          </table:table-cell>
          <table:table-cell office:value-type="string">
            <text:p>09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82</text:p>
          </table:table-cell>
          <table:table-cell office:value-type="string">
            <text:p>BT - 11/2018 CPLDZ BA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3 333,00 EUR</text:p>
          </table:table-cell>
          <table:table-cell office:value-type="string">
            <text:p>09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83</text:p>
          </table:table-cell>
          <table:table-cell office:value-type="string">
            <text:p>BT - 11/2018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17 406,00 EUR</text:p>
          </table:table-cell>
          <table:table-cell office:value-type="string">
            <text:p>09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84</text:p>
          </table:table-cell>
          <table:table-cell office:value-type="string">
            <text:p>BT - 11/2018 OS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281 496,00 EUR</text:p>
          </table:table-cell>
          <table:table-cell office:value-type="string">
            <text:p>09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85</text:p>
          </table:table-cell>
          <table:table-cell office:value-type="string">
            <text:p>BT - chod príspevkovej organizácie ŠGN PB</text:p>
          </table:table-cell>
          <table:table-cell office:value-type="string">
            <text:p>Špecializovaná geriatrická nemocnica Podunajské Biskupice</text:p>
          </table:table-cell>
          <table:table-cell office:value-type="float" office:value="51448092">
            <text:p>51448092</text:p>
          </table:table-cell>
          <table:table-cell office:value-type="string">
            <text:p>10 000,00 EUR</text:p>
          </table:table-cell>
          <table:table-cell office:value-type="string">
            <text:p>2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86</text:p>
          </table:table-cell>
          <table:table-cell office:value-type="string">
            <text:p>BT - podtlaková jednotk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32 132,00 EUR</text:p>
          </table:table-cell>
          <table:table-cell office:value-type="string">
            <text:p>3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87</text:p>
          </table:table-cell>
          <table:table-cell office:value-type="string">
            <text:p>BT - archívny systém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5 000,00 EUR</text:p>
          </table:table-cell>
          <table:table-cell office:value-type="string">
            <text:p>0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88</text:p>
          </table:table-cell>
          <table:table-cell office:value-type="string">
            <text:p>BT - vytvorenie a udržiavanie webovej stránky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2 000,00 EUR</text:p>
          </table:table-cell>
          <table:table-cell office:value-type="string">
            <text:p>0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89</text:p>
          </table:table-cell>
          <table:table-cell office:value-type="string">
            <text:p>BT - RP 4.Q UPJŠ KE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155 000,00 EUR</text:p>
          </table:table-cell>
          <table:table-cell office:value-type="string">
            <text:p>1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90</text:p>
          </table:table-cell>
          <table:table-cell office:value-type="string">
            <text:p>BT - RP 4.Q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05 000,00 EUR</text:p>
          </table:table-cell>
          <table:table-cell office:value-type="string">
            <text:p>1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91</text:p>
          </table:table-cell>
          <table:table-cell office:value-type="string">
            <text:p>BT - RP 4.Q JLF UK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21 546,56 EUR</text:p>
          </table:table-cell>
          <table:table-cell office:value-type="string">
            <text:p>1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92</text:p>
          </table:table-cell>
          <table:table-cell office:value-type="string">
            <text:p>BT- zmluva č- 265/2018</text:p>
          </table:table-cell>
          <table:table-cell office:value-type="string">
            <text:p>Onkologický ústav sv. Alžbety, s.r.o.</text:p>
          </table:table-cell>
          <table:table-cell office:value-type="float" office:value="35681462">
            <text:p>35681462</text:p>
          </table:table-cell>
          <table:table-cell office:value-type="string">
            <text:p>50 000,00 EUR</text:p>
          </table:table-cell>
          <table:table-cell office:value-type="string">
            <text:p>1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93</text:p>
          </table:table-cell>
          <table:table-cell office:value-type="string">
            <text:p>BT - 12/2018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2 500,00 EUR</text:p>
          </table:table-cell>
          <table:table-cell office:value-type="string">
            <text:p>1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94</text:p>
          </table:table-cell>
          <table:table-cell office:value-type="string">
            <text:p>BT - 12/2018 CPLDZ BA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3 337,00 EUR</text:p>
          </table:table-cell>
          <table:table-cell office:value-type="string">
            <text:p>1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95</text:p>
          </table:table-cell>
          <table:table-cell office:value-type="string">
            <text:p>BT - 12/2018 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9 587,00 EUR</text:p>
          </table:table-cell>
          <table:table-cell office:value-type="string">
            <text:p>1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96</text:p>
          </table:table-cell>
          <table:table-cell office:value-type="string">
            <text:p>BT - 12/2018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823 428,00 EUR</text:p>
          </table:table-cell>
          <table:table-cell office:value-type="string">
            <text:p>1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97</text:p>
          </table:table-cell>
          <table:table-cell office:value-type="string">
            <text:p>BT - 12/2018 OS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281 498,00 EUR</text:p>
          </table:table-cell>
          <table:table-cell office:value-type="string">
            <text:p>1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98</text:p>
          </table:table-cell>
          <table:table-cell office:value-type="string">
            <text:p>BT - 12/2018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497 416,00 EUR</text:p>
          </table:table-cell>
          <table:table-cell office:value-type="string">
            <text:p>1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199</text:p>
          </table:table-cell>
          <table:table-cell office:value-type="string">
            <text:p>BT - refundácia výdavkov za súdne konanie</text:p>
          </table:table-cell>
          <table:table-cell office:value-type="string">
            <text:p>Úrad pre dohľad nad zdravotnou starostlivosťou</text:p>
          </table:table-cell>
          <table:table-cell office:value-type="float" office:value="30796482">
            <text:p>30796482</text:p>
          </table:table-cell>
          <table:table-cell office:value-type="string">
            <text:p>28 320,00 EUR</text:p>
          </table:table-cell>
          <table:table-cell office:value-type="string">
            <text:p>2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00</text:p>
          </table:table-cell>
          <table:table-cell office:value-type="string">
            <text:p>BT - VaV projekt 2018/5-UKMT-1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9 300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01</text:p>
          </table:table-cell>
          <table:table-cell office:value-type="string">
            <text:p>BT - Vav projekt 2018/10-UKMT-6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0 700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02</text:p>
          </table:table-cell>
          <table:table-cell office:value-type="string">
            <text:p>BT - VaV projekt 2018/11-UKMT-7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7 500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03</text:p>
          </table:table-cell>
          <table:table-cell office:value-type="string">
            <text:p>BT - VaV projekt 2018/12-UKMT-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0 208,5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04</text:p>
          </table:table-cell>
          <table:table-cell office:value-type="string">
            <text:p>BT - VaV projekt 2018/13-UKMT-9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9 000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05</text:p>
          </table:table-cell>
          <table:table-cell office:value-type="string">
            <text:p>BT - VaV projekt 2018/14-UKMT-1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37 000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06</text:p>
          </table:table-cell>
          <table:table-cell office:value-type="string">
            <text:p>BT - VaV projekt 2018/16-UKMT-12.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36 283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07</text:p>
          </table:table-cell>
          <table:table-cell office:value-type="string">
            <text:p>BT - VaV projekt 2018/20-UKMT-16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0 710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08</text:p>
          </table:table-cell>
          <table:table-cell office:value-type="string">
            <text:p>BT - VaV projekt 2018/32-LFUK-6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 633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09</text:p>
          </table:table-cell>
          <table:table-cell office:value-type="string">
            <text:p>BT - VaV projekt 2018/33-LFUK-7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7 000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10</text:p>
          </table:table-cell>
          <table:table-cell office:value-type="string">
            <text:p>BT - VaV projekt 2018/37-LFUK-11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9 800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11</text:p>
          </table:table-cell>
          <table:table-cell office:value-type="string">
            <text:p>BT - VaV projekt 2018/39-LFUK-13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3 850,00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12</text:p>
          </table:table-cell>
          <table:table-cell office:value-type="string">
            <text:p>BT - projekt VaV 2018/40-LFUK-14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 279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13</text:p>
          </table:table-cell>
          <table:table-cell office:value-type="string">
            <text:p>BT - VaV projekt 2018/41-LFUK-15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6 800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14</text:p>
          </table:table-cell>
          <table:table-cell office:value-type="string">
            <text:p>BT - VaV projekt 2018/36-LFUK-1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5 168,5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15</text:p>
          </table:table-cell>
          <table:table-cell office:value-type="string">
            <text:p>BT - VaV projekt 2018/23-SAV-1</text:p>
          </table:table-cell>
          <table:table-cell office:value-type="string">
            <text:p>Chemický ústav Slovenskej akadémie vied</text:p>
          </table:table-cell>
          <table:table-cell office:value-type="string">
            <text:p>00166618</text:p>
          </table:table-cell>
          <table:table-cell office:value-type="string">
            <text:p>10 150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16</text:p>
          </table:table-cell>
          <table:table-cell office:value-type="string">
            <text:p>BT - VaV projekt 2018/24-SAV-2</text:p>
          </table:table-cell>
          <table:table-cell office:value-type="string">
            <text:p>Neuroimunologický ústav Slovenskej akadémie vied</text:p>
          </table:table-cell>
          <table:table-cell office:value-type="float" office:value="31748333">
            <text:p>31748333</text:p>
          </table:table-cell>
          <table:table-cell office:value-type="string">
            <text:p>43 020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17</text:p>
          </table:table-cell>
          <table:table-cell office:value-type="string">
            <text:p>BT - VaV projekt 2018/45-SAV-4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35 700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18</text:p>
          </table:table-cell>
          <table:table-cell office:value-type="string">
            <text:p>BT - Vav projekt 2018/46-SAV-5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18 000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24</text:p>
          </table:table-cell>
          <table:table-cell office:value-type="string">
            <text:p>BT - podpora obrany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12 072,47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25</text:p>
          </table:table-cell>
          <table:table-cell office:value-type="string">
            <text:p>BT - podpora obrany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7 967,38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26</text:p>
          </table:table-cell>
          <table:table-cell office:value-type="string">
            <text:p>BT - podpora obrany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5 584,47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27</text:p>
          </table:table-cell>
          <table:table-cell office:value-type="string">
            <text:p>BT - podpora obrany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30 520,25 EUR</text:p>
          </table:table-cell>
          <table:table-cell office:value-type="string">
            <text:p>02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28</text:p>
          </table:table-cell>
          <table:table-cell office:value-type="string">
            <text:p>BT - podpora obrany 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35 407,74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29</text:p>
          </table:table-cell>
          <table:table-cell office:value-type="string">
            <text:p>BT - 12/2018 NCZI doplatok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275 000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30</text:p>
          </table:table-cell>
          <table:table-cell office:value-type="string">
            <text:p>BT - HM 4.Q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76 579,21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31</text:p>
          </table:table-cell>
          <table:table-cell office:value-type="string">
            <text:p>BT - HM 4.Q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39 333,86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32</text:p>
          </table:table-cell>
          <table:table-cell office:value-type="string">
            <text:p>BT - HM 4.Q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54 228,56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33</text:p>
          </table:table-cell>
          <table:table-cell office:value-type="string">
            <text:p>BT - HM 4.Q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56 419,26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34</text:p>
          </table:table-cell>
          <table:table-cell office:value-type="string">
            <text:p>BT - HM 4.Q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60 739,95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35</text:p>
          </table:table-cell>
          <table:table-cell office:value-type="string">
            <text:p>BT - HM 4.Q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58 318,05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36</text:p>
          </table:table-cell>
          <table:table-cell office:value-type="string">
            <text:p>BT- 4.Q HM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71 929,47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37</text:p>
          </table:table-cell>
          <table:table-cell office:value-type="string">
            <text:p>BT - 4.Q HM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62 726,52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38</text:p>
          </table:table-cell>
          <table:table-cell office:value-type="string">
            <text:p>BT - 4.Q HM</text:p>
          </table:table-cell>
          <table:table-cell office:value-type="string">
            <text:p>IMUNA PHARM, a.s.</text:p>
          </table:table-cell>
          <table:table-cell office:value-type="float" office:value="36473685">
            <text:p>36473685</text:p>
          </table:table-cell>
          <table:table-cell office:value-type="string">
            <text:p>16 445,03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39</text:p>
          </table:table-cell>
          <table:table-cell office:value-type="string">
            <text:p>BT - HM 4.Q 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 248,86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40</text:p>
          </table:table-cell>
          <table:table-cell office:value-type="string">
            <text:p>Bt - HM 4.Q</text:p>
          </table:table-cell>
          <table:table-cell office:value-type="string">
            <text:p>Onkologický ústav sv. Alžbety, s.r.o.</text:p>
          </table:table-cell>
          <table:table-cell office:value-type="float" office:value="35681462">
            <text:p>35681462</text:p>
          </table:table-cell>
          <table:table-cell office:value-type="string">
            <text:p>7 709,17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41</text:p>
          </table:table-cell>
          <table:table-cell office:value-type="string">
            <text:p>BT - HM 4.Q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593,6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42</text:p>
          </table:table-cell>
          <table:table-cell office:value-type="string">
            <text:p>BT - 4.Q HM</text:p>
          </table:table-cell>
          <table:table-cell office:value-type="string">
            <text:p>Národná transfúzna služba SR</text:p>
          </table:table-cell>
          <table:table-cell office:value-type="float" office:value="30853915">
            <text:p>30853915</text:p>
          </table:table-cell>
          <table:table-cell office:value-type="string">
            <text:p>6 724,1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43</text:p>
          </table:table-cell>
          <table:table-cell office:value-type="string">
            <text:p>BT - 4.Q HM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6 251,73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44</text:p>
          </table:table-cell>
          <table:table-cell office:value-type="string">
            <text:p>BT - 4.Q HM</text:p>
          </table:table-cell>
          <table:table-cell office:value-type="string">
            <text:p>Záchranná zdravotná služba Bratislava</text:p>
          </table:table-cell>
          <table:table-cell office:value-type="float" office:value="17336210">
            <text:p>17336210</text:p>
          </table:table-cell>
          <table:table-cell office:value-type="string">
            <text:p>3 563,7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45</text:p>
          </table:table-cell>
          <table:table-cell office:value-type="string">
            <text:p>BT - 4.Q HM</text:p>
          </table:table-cell>
          <table:table-cell office:value-type="string">
            <text:p>Záchranná služba Košice</text:p>
          </table:table-cell>
          <table:table-cell office:value-type="string">
            <text:p>00606731</text:p>
          </table:table-cell>
          <table:table-cell office:value-type="string">
            <text:p>11 614,95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46</text:p>
          </table:table-cell>
          <table:table-cell office:value-type="string">
            <text:p>BT - HM 4.Q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9 054,33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47</text:p>
          </table:table-cell>
          <table:table-cell office:value-type="string">
            <text:p>BT - splatenie záväzkov voči zdravotným poisťovniam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00 000,00 EUR</text:p>
          </table:table-cell>
          <table:table-cell office:value-type="string">
            <text:p>2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B0248</text:p>
          </table:table-cell>
          <table:table-cell office:value-type="string">
            <text:p>BT  - 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4 733 000,00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01</text:p>
          </table:table-cell>
          <table:table-cell office:value-type="string">
            <text:p>OCT prístroj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968 883,42 EUR</text:p>
          </table:table-cell>
          <table:table-cell office:value-type="string">
            <text:p>31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02</text:p>
          </table:table-cell>
          <table:table-cell office:value-type="string">
            <text:p>inteligentná polypektomická jednotka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151 809,60 EUR</text:p>
          </table:table-cell>
          <table:table-cell office:value-type="string">
            <text:p>02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03</text:p>
          </table:table-cell>
          <table:table-cell office:value-type="string">
            <text:p>CT prístroj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1 868 203,60 EUR</text:p>
          </table:table-cell>
          <table:table-cell office:value-type="string">
            <text:p>06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04</text:p>
          </table:table-cell>
          <table:table-cell office:value-type="string">
            <text:p>komunikačná infraštruktúra a informačný systém pre linku tiesňového volania 155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2 250 000,00 EUR</text:p>
          </table:table-cell>
          <table:table-cell office:value-type="string">
            <text:p>0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05</text:p>
          </table:table-cell>
          <table:table-cell office:value-type="string">
            <text:p>zabezpečenie chladenia ambulancií na I. NP (AD Trakt)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30 672,00 EUR</text:p>
          </table:table-cell>
          <table:table-cell office:value-type="string">
            <text:p>0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06</text:p>
          </table:table-cell>
          <table:table-cell office:value-type="string">
            <text:p>odsávačka a čelová lampa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722 916,06 EUR</text:p>
          </table:table-cell>
          <table:table-cell office:value-type="string">
            <text:p>02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07</text:p>
          </table:table-cell>
          <table:table-cell office:value-type="string">
            <text:p>CT prístroj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1 198 771,00 EUR</text:p>
          </table:table-cell>
          <table:table-cell office:value-type="string">
            <text:p>06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08</text:p>
          </table:table-cell>
          <table:table-cell office:value-type="string">
            <text:p>rekonštrukcia strechy budovy Čistiarne infekčných a odpadových vôd v Nem. L. Dérera Kramáre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77 070,88 EUR</text:p>
          </table:table-cell>
          <table:table-cell office:value-type="string">
            <text:p>12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09</text:p>
          </table:table-cell>
          <table:table-cell office:value-type="string">
            <text:p>modernizácia práčovne</text:p>
          </table:table-cell>
          <table:table-cell office:value-type="string">
            <text:p>Psychiatrická nemocnica Hronovce</text:p>
          </table:table-cell>
          <table:table-cell office:value-type="string">
            <text:p>00607266</text:p>
          </table:table-cell>
          <table:table-cell office:value-type="string">
            <text:p>11 748,00 EUR</text:p>
          </table:table-cell>
          <table:table-cell office:value-type="string">
            <text:p>12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10</text:p>
          </table:table-cell>
          <table:table-cell office:value-type="string">
            <text:p>dochádzkový systém</text:p>
          </table:table-cell>
          <table:table-cell office:value-type="string">
            <text:p>Psychiatrická nemocnica Veľké Zálužie</text:p>
          </table:table-cell>
          <table:table-cell office:value-type="string">
            <text:p>00607274</text:p>
          </table:table-cell>
          <table:table-cell office:value-type="string">
            <text:p>13 020,00 EUR</text:p>
          </table:table-cell>
          <table:table-cell office:value-type="string">
            <text:p>13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11</text:p>
          </table:table-cell>
          <table:table-cell office:value-type="string">
            <text:p>rekonštrukcia a modernizácia priestorov v Psychiatrickom pavilóne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802 500,00 EUR</text:p>
          </table:table-cell>
          <table:table-cell office:value-type="string">
            <text:p>21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12</text:p>
          </table:table-cell>
          <table:table-cell office:value-type="string">
            <text:p>dochádzkový systém</text:p>
          </table:table-cell>
          <table:table-cell office:value-type="string">
            <text:p>Psychiatrická nemocnica prof. Matulaya Kremnica</text:p>
          </table:table-cell>
          <table:table-cell office:value-type="string">
            <text:p>00606987</text:p>
          </table:table-cell>
          <table:table-cell office:value-type="string">
            <text:p>7 767,60 EUR</text:p>
          </table:table-cell>
          <table:table-cell office:value-type="string">
            <text:p>16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13</text:p>
          </table:table-cell>
          <table:table-cell office:value-type="string">
            <text:p>veda a výskum</text:p>
          </table:table-cell>
          <table:table-cell office:value-type="string">
            <text:p>DB Biotech, a.s.</text:p>
          </table:table-cell>
          <table:table-cell office:value-type="float" office:value="36606936">
            <text:p>36606936</text:p>
          </table:table-cell>
          <table:table-cell office:value-type="string">
            <text:p>9 440,00 EUR</text:p>
          </table:table-cell>
          <table:table-cell office:value-type="string">
            <text:p>21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14</text:p>
          </table:table-cell>
          <table:table-cell office:value-type="string">
            <text:p>veda a výskum - projekt č. 2016/13-FAUK-1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7 600,00 EUR</text:p>
          </table:table-cell>
          <table:table-cell office:value-type="string">
            <text:p>21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15</text:p>
          </table:table-cell>
          <table:table-cell office:value-type="string">
            <text:p>veda a výskum - projekt č. 2016/2-RUVZBB-2</text:p>
          </table:table-cell>
          <table:table-cell office:value-type="string">
            <text:p>Regionálny úrad verejného zdravotníctva so sídlom v Banskej Bystrici</text:p>
          </table:table-cell>
          <table:table-cell office:value-type="string">
            <text:p>00606979</text:p>
          </table:table-cell>
          <table:table-cell office:value-type="string">
            <text:p>20 700,00 EUR</text:p>
          </table:table-cell>
          <table:table-cell office:value-type="string">
            <text:p>21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16</text:p>
          </table:table-cell>
          <table:table-cell office:value-type="string">
            <text:p>ultrazvukový prístroj strednej vyššej triedy pre neurologické vyšetrenia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192 876,00 EUR</text:p>
          </table:table-cell>
          <table:table-cell office:value-type="string">
            <text:p>21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17</text:p>
          </table:table-cell>
          <table:table-cell office:value-type="string">
            <text:p>nábytkové vybavenie oddelenia výdaja liekov pre verejnosť v UN BA na prac. Nemocnice sv. Cyrila a Metod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848 964,68 EUR</text:p>
          </table:table-cell>
          <table:table-cell office:value-type="string">
            <text:p>2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18</text:p>
          </table:table-cell>
          <table:table-cell office:value-type="string">
            <text:p>RTG prístroj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143 988,00 EUR</text:p>
          </table:table-cell>
          <table:table-cell office:value-type="string">
            <text:p>28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19</text:p>
          </table:table-cell>
          <table:table-cell office:value-type="string">
            <text:p>Rekonštrukcia JIS na novorodeneckom oddelení 9NP a rekonštrukcia kúpeľní pre novorodencov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20 452,33 EUR</text:p>
          </table:table-cell>
          <table:table-cell office:value-type="string">
            <text:p>2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20</text:p>
          </table:table-cell>
          <table:table-cell office:value-type="string">
            <text:p>rekonštrukcia lekárne v nem. Sv. Cyrila a Metoda v Bratislave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64 286,92 EUR</text:p>
          </table:table-cell>
          <table:table-cell office:value-type="string">
            <text:p>29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21</text:p>
          </table:table-cell>
          <table:table-cell office:value-type="string">
            <text:p>endoskopický set nástrojov pre chirurgiu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17 984,69 EUR</text:p>
          </table:table-cell>
          <table:table-cell office:value-type="string">
            <text:p>04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22</text:p>
          </table:table-cell>
          <table:table-cell office:value-type="string">
            <text:p>ultrazvukový prístroj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299 595,76 EUR</text:p>
          </table:table-cell>
          <table:table-cell office:value-type="string">
            <text:p>05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23</text:p>
          </table:table-cell>
          <table:table-cell office:value-type="string">
            <text:p>prístrojová zostava pre vyšetrovanie multimodalitných evokovaných potenciálov pre Neurologickú kliniku UN Martin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159 000,00 EUR</text:p>
          </table:table-cell>
          <table:table-cell office:value-type="string">
            <text:p>11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24</text:p>
          </table:table-cell>
          <table:table-cell office:value-type="string">
            <text:p>rekonštrukcia I. gynekologicko-pôrodníckej kliniky v nem. Sv. Cyrila a Metoda v Bratislave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12 412,89 EUR</text:p>
          </table:table-cell>
          <table:table-cell office:value-type="string">
            <text:p>13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25</text:p>
          </table:table-cell>
          <table:table-cell office:value-type="string">
            <text:p>Videogastroskop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1 050 060,95 EUR</text:p>
          </table:table-cell>
          <table:table-cell office:value-type="string">
            <text:p>16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26</text:p>
          </table:table-cell>
          <table:table-cell office:value-type="string">
            <text:p>komplexný integrovaný neuronavigačný systém s príslušenstvom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807 019,31 EUR</text:p>
          </table:table-cell>
          <table:table-cell office:value-type="string">
            <text:p>17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27</text:p>
          </table:table-cell>
          <table:table-cell office:value-type="string">
            <text:p>rekonštrukcia a úprava oddelenia časti M - pavilón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98 398,80 EUR</text:p>
          </table:table-cell>
          <table:table-cell office:value-type="string">
            <text:p>18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28</text:p>
          </table:table-cell>
          <table:table-cell office:value-type="string">
            <text:p>dezinfekčný automat na dva endoskopické prístroje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35 940,00 EUR</text:p>
          </table:table-cell>
          <table:table-cell office:value-type="string">
            <text:p>0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29</text:p>
          </table:table-cell>
          <table:table-cell office:value-type="string">
            <text:p>prístrojové vybavenie špecializovaného pracoviska pre liečbu pokročilých malignít dutiny brušnej HIPEC pri chirurgickom oddelení FNsP Žilina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238 700,00 EUR</text:p>
          </table:table-cell>
          <table:table-cell office:value-type="string">
            <text:p>0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30</text:p>
          </table:table-cell>
          <table:table-cell office:value-type="string">
            <text:p>odstránenie havárie v operačnom trakte - operačná sála A, stavebná časť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184 220,37 EUR</text:p>
          </table:table-cell>
          <table:table-cell office:value-type="string">
            <text:p>02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31</text:p>
          </table:table-cell>
          <table:table-cell office:value-type="string">
            <text:p>endoskopická zostava s kolonoskopom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108 570,00 EUR</text:p>
          </table:table-cell>
          <table:table-cell office:value-type="string">
            <text:p>08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32</text:p>
          </table:table-cell>
          <table:table-cell office:value-type="string">
            <text:p>digitálny mamografický prístroj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170 400,00 EUR</text:p>
          </table:table-cell>
          <table:table-cell office:value-type="string">
            <text:p>08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34</text:p>
          </table:table-cell>
          <table:table-cell office:value-type="string">
            <text:p>RTG prístroj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7 842,80 EUR</text:p>
          </table:table-cell>
          <table:table-cell office:value-type="string">
            <text:p>16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35</text:p>
          </table:table-cell>
          <table:table-cell office:value-type="string">
            <text:p>Technické a informačné vybavenie verejných lekární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514 198,08 EUR</text:p>
          </table:table-cell>
          <table:table-cell office:value-type="string">
            <text:p>17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36</text:p>
          </table:table-cell>
          <table:table-cell office:value-type="string">
            <text:p>anestéziologické prístroje nižšej a strednej triedy s monitorom vitálnych funkcií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64 080,00 EUR</text:p>
          </table:table-cell>
          <table:table-cell office:value-type="string">
            <text:p>18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37</text:p>
          </table:table-cell>
          <table:table-cell office:value-type="string">
            <text:p>optický koherentný tomograf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197 934,00 EUR</text:p>
          </table:table-cell>
          <table:table-cell office:value-type="string">
            <text:p>2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38</text:p>
          </table:table-cell>
          <table:table-cell office:value-type="string">
            <text:p>Parný sterilizátor HP s objemom 160 litrov — jednodverový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759 670,80 EUR</text:p>
          </table:table-cell>
          <table:table-cell office:value-type="string">
            <text:p>2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39</text:p>
          </table:table-cell>
          <table:table-cell office:value-type="string">
            <text:p>Softvérové licencie pre eZdravie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950 660,00 EUR</text:p>
          </table:table-cell>
          <table:table-cell office:value-type="string">
            <text:p>2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40</text:p>
          </table:table-cell>
          <table:table-cell office:value-type="string">
            <text:p>rekonštrukcia strechy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179 621,93 EUR</text:p>
          </table:table-cell>
          <table:table-cell office:value-type="string">
            <text:p>2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41</text:p>
          </table:table-cell>
          <table:table-cell office:value-type="string">
            <text:p>dochádzkový systém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54 600,00 EUR</text:p>
          </table:table-cell>
          <table:table-cell office:value-type="string">
            <text:p>23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42</text:p>
          </table:table-cell>
          <table:table-cell office:value-type="string">
            <text:p>dochádzkový systém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2 719,66 EUR</text:p>
          </table:table-cell>
          <table:table-cell office:value-type="string">
            <text:p>2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43</text:p>
          </table:table-cell>
          <table:table-cell office:value-type="string">
            <text:p>dochádzkový systém</text:p>
          </table:table-cell>
          <table:table-cell office:value-type="string">
            <text:p>Centrum pre liečbu drogových závislostí Košice</text:p>
          </table:table-cell>
          <table:table-cell office:value-type="float" office:value="35563737">
            <text:p>35563737</text:p>
          </table:table-cell>
          <table:table-cell office:value-type="string">
            <text:p>1 455,60 EUR</text:p>
          </table:table-cell>
          <table:table-cell office:value-type="string">
            <text:p>24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44</text:p>
          </table:table-cell>
          <table:table-cell office:value-type="string">
            <text:p>stavebné úpravy pracoviska NTS</text:p>
          </table:table-cell>
          <table:table-cell office:value-type="string">
            <text:p>Národná transfúzna služba SR</text:p>
          </table:table-cell>
          <table:table-cell office:value-type="float" office:value="30853915">
            <text:p>30853915</text:p>
          </table:table-cell>
          <table:table-cell office:value-type="string">
            <text:p>261 599,42 EUR</text:p>
          </table:table-cell>
          <table:table-cell office:value-type="string">
            <text:p>25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46</text:p>
          </table:table-cell>
          <table:table-cell office:value-type="string">
            <text:p>Rekonštrukcia žalúzii na oddelení ARO 1. poschodie, trakt A a B v nemocnici Ružinov Bratislav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92 487,29 EUR</text:p>
          </table:table-cell>
          <table:table-cell office:value-type="string">
            <text:p>3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47</text:p>
          </table:table-cell>
          <table:table-cell office:value-type="string">
            <text:p>rekonštrukcia a rozšírenie kuchyne</text:p>
          </table:table-cell>
          <table:table-cell office:value-type="string">
            <text:p>Psychiatrická nemocnica Hronovce</text:p>
          </table:table-cell>
          <table:table-cell office:value-type="string">
            <text:p>00607266</text:p>
          </table:table-cell>
          <table:table-cell office:value-type="string">
            <text:p>41 143,80 EUR</text:p>
          </table:table-cell>
          <table:table-cell office:value-type="string">
            <text:p>3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48</text:p>
          </table:table-cell>
          <table:table-cell office:value-type="string">
            <text:p>dodávka hardvéru, softvéru a súvisiacich služieb na dodávku výpočtovej techniky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4 431 525,00 EUR</text:p>
          </table:table-cell>
          <table:table-cell office:value-type="string">
            <text:p>12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49</text:p>
          </table:table-cell>
          <table:table-cell office:value-type="string">
            <text:p>dodávka a montáž VZT a chladenia v priestoroch Oddelenia maxilofaciálnej chirurgie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303 164,53 EUR</text:p>
          </table:table-cell>
          <table:table-cell office:value-type="string">
            <text:p>12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50</text:p>
          </table:table-cell>
          <table:table-cell office:value-type="string">
            <text:p>automatický merač tlaku v manžete a Videolaryngoskop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260 602,31 EUR</text:p>
          </table:table-cell>
          <table:table-cell office:value-type="string">
            <text:p>18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51</text:p>
          </table:table-cell>
          <table:table-cell office:value-type="string">
            <text:p>dodávka výpočtovej techniky a softvérového vybavenia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652 064,16 EUR</text:p>
          </table:table-cell>
          <table:table-cell office:value-type="string">
            <text:p>2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52</text:p>
          </table:table-cell>
          <table:table-cell office:value-type="string">
            <text:p>dodávka výpočtovej techniky a softvérového vybavenia</text:p>
          </table:table-cell>
          <table:table-cell office:value-type="string">
            <text:p>Detská fakultná nemocnica Košice</text:p>
          </table:table-cell>
          <table:table-cell office:value-type="string">
            <text:p>00606715</text:p>
          </table:table-cell>
          <table:table-cell office:value-type="string">
            <text:p>237 344,85 EUR</text:p>
          </table:table-cell>
          <table:table-cell office:value-type="string">
            <text:p>2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53</text:p>
          </table:table-cell>
          <table:table-cell office:value-type="string">
            <text:p>dodávka výpočtovej techniky a softvérového vybavenia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592 835,66 EUR</text:p>
          </table:table-cell>
          <table:table-cell office:value-type="string">
            <text:p>2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54</text:p>
          </table:table-cell>
          <table:table-cell office:value-type="string">
            <text:p>dodávka výpočtovej techniky a softvérového vybavenia</text:p>
          </table:table-cell>
          <table:table-cell office:value-type="string">
            <text:p>Národný ústav reumatických chorôb</text:p>
          </table:table-cell>
          <table:table-cell office:value-type="string">
            <text:p>00165271</text:p>
          </table:table-cell>
          <table:table-cell office:value-type="string">
            <text:p>24 047,10 EUR</text:p>
          </table:table-cell>
          <table:table-cell office:value-type="string">
            <text:p>2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55</text:p>
          </table:table-cell>
          <table:table-cell office:value-type="string">
            <text:p>dodávka výpočtovej techniky a softvérového vybavenia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310 261,40 EUR</text:p>
          </table:table-cell>
          <table:table-cell office:value-type="string">
            <text:p>2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56</text:p>
          </table:table-cell>
          <table:table-cell office:value-type="string">
            <text:p>dodávka výpočtovej techniky a softvérového vybavenia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98 736,00 EUR</text:p>
          </table:table-cell>
          <table:table-cell office:value-type="string">
            <text:p>2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57</text:p>
          </table:table-cell>
          <table:table-cell office:value-type="string">
            <text:p>dodávka výpočtovej techniky a softvérového vybavenia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616 987,20 EUR</text:p>
          </table:table-cell>
          <table:table-cell office:value-type="string">
            <text:p>2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58</text:p>
          </table:table-cell>
          <table:table-cell office:value-type="string">
            <text:p>dodávka výpočtovej techniky a softvérového vybavenia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552 714,00 EUR</text:p>
          </table:table-cell>
          <table:table-cell office:value-type="string">
            <text:p>22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59</text:p>
          </table:table-cell>
          <table:table-cell office:value-type="string">
            <text:p>dodávka výpočtovej techniky a softvérového vybavenia</text:p>
          </table:table-cell>
          <table:table-cell office:value-type="string">
            <text:p>Záchranná zdravotná služba Bratislava</text:p>
          </table:table-cell>
          <table:table-cell office:value-type="float" office:value="17336210">
            <text:p>17336210</text:p>
          </table:table-cell>
          <table:table-cell office:value-type="string">
            <text:p>91 152,00 EUR</text:p>
          </table:table-cell>
          <table:table-cell office:value-type="string">
            <text:p>22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60</text:p>
          </table:table-cell>
          <table:table-cell office:value-type="string">
            <text:p>dodávka výpočtovej techniky a softvérového vybavenia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202 965,00 EUR</text:p>
          </table:table-cell>
          <table:table-cell office:value-type="string">
            <text:p>22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61</text:p>
          </table:table-cell>
          <table:table-cell office:value-type="string">
            <text:p>CT prístroj - stavebné úpravy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179 057,52 EUR</text:p>
          </table:table-cell>
          <table:table-cell office:value-type="string">
            <text:p>25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62</text:p>
          </table:table-cell>
          <table:table-cell office:value-type="string">
            <text:p>dochádzkový systém</text:p>
          </table:table-cell>
          <table:table-cell office:value-type="string">
            <text:p>Národný ústav reumatických chorôb</text:p>
          </table:table-cell>
          <table:table-cell office:value-type="string">
            <text:p>00165271</text:p>
          </table:table-cell>
          <table:table-cell office:value-type="string">
            <text:p>2 594,96 EUR</text:p>
          </table:table-cell>
          <table:table-cell office:value-type="string">
            <text:p>26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63</text:p>
          </table:table-cell>
          <table:table-cell office:value-type="string">
            <text:p>Overovacia štúdia rekonštrukcie a modernizácie zdravotníckeho zariadenia UN B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59 400,00 EUR</text:p>
          </table:table-cell>
          <table:table-cell office:value-type="string">
            <text:p>03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64</text:p>
          </table:table-cell>
          <table:table-cell office:value-type="string">
            <text:p>prípravná a projektová dokumentácia pre realizáciu stavby „rekonštrukcia priestorov zdravotníckeho zariadenia“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93 061,14 EUR</text:p>
          </table:table-cell>
          <table:table-cell office:value-type="string">
            <text:p>2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65</text:p>
          </table:table-cell>
          <table:table-cell office:value-type="string">
            <text:p>Rekonštrukcia chladiaceho zariadenia pre OS 09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8 834 487,09 EUR</text:p>
          </table:table-cell>
          <table:table-cell office:value-type="string">
            <text:p>18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66</text:p>
          </table:table-cell>
          <table:table-cell office:value-type="string">
            <text:p>dodávka výpočtovej techniky a softvérového vybavenia</text:p>
          </table:table-cell>
          <table:table-cell office:value-type="string">
            <text:p>Národná transfúzna služba SR</text:p>
          </table:table-cell>
          <table:table-cell office:value-type="float" office:value="30853915">
            <text:p>30853915</text:p>
          </table:table-cell>
          <table:table-cell office:value-type="string">
            <text:p>196 037,67 EUR</text:p>
          </table:table-cell>
          <table:table-cell office:value-type="string">
            <text:p>2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67</text:p>
          </table:table-cell>
          <table:table-cell office:value-type="string">
            <text:p>modernizácia izieb pre expektačné lôžka na ORL</text:p>
          </table:table-cell>
          <table:table-cell office:value-type="string">
            <text:p>Detská fakultná nemocnica Košice</text:p>
          </table:table-cell>
          <table:table-cell office:value-type="string">
            <text:p>00606715</text:p>
          </table:table-cell>
          <table:table-cell office:value-type="string">
            <text:p>88 027,30 EUR</text:p>
          </table:table-cell>
          <table:table-cell office:value-type="string">
            <text:p>13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68</text:p>
          </table:table-cell>
          <table:table-cell office:value-type="string">
            <text:p>elektrokoagulácia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231 066,00 EUR</text:p>
          </table:table-cell>
          <table:table-cell office:value-type="string">
            <text:p>13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69</text:p>
          </table:table-cell>
          <table:table-cell office:value-type="string">
            <text:p>anestéziologický prístroj s monitorom vitálnych funkcií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122 260,80 EUR</text:p>
          </table:table-cell>
          <table:table-cell office:value-type="string">
            <text:p>13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70</text:p>
          </table:table-cell>
          <table:table-cell office:value-type="string">
            <text:p>Polysomnografická zostava pre neurológiu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807 431,12 EUR</text:p>
          </table:table-cell>
          <table:table-cell office:value-type="string">
            <text:p>14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71</text:p>
          </table:table-cell>
          <table:table-cell office:value-type="string">
            <text:p>klimatizácia pre Geriatrické odd. a Chirurgickú kliniku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201 015,07 EUR</text:p>
          </table:table-cell>
          <table:table-cell office:value-type="string">
            <text:p>15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72</text:p>
          </table:table-cell>
          <table:table-cell office:value-type="string">
            <text:p>Rekonštrukcia CPO Nemocnice akad. L. Dérera Kramáre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56 453,09 EUR</text:p>
          </table:table-cell>
          <table:table-cell office:value-type="string">
            <text:p>2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73</text:p>
          </table:table-cell>
          <table:table-cell office:value-type="string">
            <text:p>súbor sterilizačných kontajnerov pre Oddelenie centrálnej sterilizácie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32 150,04 EUR</text:p>
          </table:table-cell>
          <table:table-cell office:value-type="string">
            <text:p>2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74</text:p>
          </table:table-cell>
          <table:table-cell office:value-type="string">
            <text:p>stavebné úpravy pre inštaláciu lineárneho urýchľovača a CT simulátora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395 537,44 EUR</text:p>
          </table:table-cell>
          <table:table-cell office:value-type="string">
            <text:p>2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75</text:p>
          </table:table-cell>
          <table:table-cell office:value-type="string">
            <text:p>Projekt Racionalizácie a optimalizácie skladovania, logistiky a sledovania stavu a pohybu liekov ŠZM v rámci nemocnice a lekárne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49 878,44 EUR</text:p>
          </table:table-cell>
          <table:table-cell office:value-type="string">
            <text:p>2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76</text:p>
          </table:table-cell>
          <table:table-cell office:value-type="string">
            <text:p>sušiaca a skladovacia skriňa na endoskopy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269 828,40 EUR</text:p>
          </table:table-cell>
          <table:table-cell office:value-type="string">
            <text:p>23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77</text:p>
          </table:table-cell>
          <table:table-cell office:value-type="string">
            <text:p>rekonštrukcia výťahov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695 892,00 EUR</text:p>
          </table:table-cell>
          <table:table-cell office:value-type="string">
            <text:p>23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78</text:p>
          </table:table-cell>
          <table:table-cell office:value-type="string">
            <text:p>komplexná rekonštrukcia nakladacej plošiny v Nem. Sv. Cyrila a Metod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47 480,30 EUR</text:p>
          </table:table-cell>
          <table:table-cell office:value-type="string">
            <text:p>27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79</text:p>
          </table:table-cell>
          <table:table-cell office:value-type="string">
            <text:p>videolaryngoskop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550 732,50 EUR</text:p>
          </table:table-cell>
          <table:table-cell office:value-type="string">
            <text:p>11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80</text:p>
          </table:table-cell>
          <table:table-cell office:value-type="string">
            <text:p>monitorovací systém s centrálnou monitorovacou jednotkou pre Neonatologickú kliniku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289 577,66 EUR</text:p>
          </table:table-cell>
          <table:table-cell office:value-type="string">
            <text:p>11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81</text:p>
          </table:table-cell>
          <table:table-cell office:value-type="string">
            <text:p>komplexná rekonštrukcia potrubia TÚV a hydraulického vyregulovania do monobloku Chirurgie ruky v Nemocnici Ružinov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01 406,15 EUR</text:p>
          </table:table-cell>
          <table:table-cell office:value-type="string">
            <text:p>12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82</text:p>
          </table:table-cell>
          <table:table-cell office:value-type="string">
            <text:p>Intra-operačný ultrazvukový prístroj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2 353 947,60 EUR</text:p>
          </table:table-cell>
          <table:table-cell office:value-type="string">
            <text:p>12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83</text:p>
          </table:table-cell>
          <table:table-cell office:value-type="string">
            <text:p>realizácia parkoviska v Nemocnici sv. Cyrila a Metod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58 680,00 EUR</text:p>
          </table:table-cell>
          <table:table-cell office:value-type="string">
            <text:p>13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84</text:p>
          </table:table-cell>
          <table:table-cell office:value-type="string">
            <text:p>set bazálneho inštrumentária pre Komplex operačných sál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225 223,98 EUR</text:p>
          </table:table-cell>
          <table:table-cell office:value-type="string">
            <text:p>17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85</text:p>
          </table:table-cell>
          <table:table-cell office:value-type="string">
            <text:p>mobilný RTG prístroj – C rameno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235 570,00 EUR</text:p>
          </table:table-cell>
          <table:table-cell office:value-type="string">
            <text:p>19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86</text:p>
          </table:table-cell>
          <table:table-cell office:value-type="string">
            <text:p>pľúcne servoventilátory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143 640,00 EUR</text:p>
          </table:table-cell>
          <table:table-cell office:value-type="string">
            <text:p>19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87</text:p>
          </table:table-cell>
          <table:table-cell office:value-type="string">
            <text:p>rekonštrukcia podlahy v lôžkovej časti Nemocnice Ružinov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64 893,50 EUR</text:p>
          </table:table-cell>
          <table:table-cell office:value-type="string">
            <text:p>26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88</text:p>
          </table:table-cell>
          <table:table-cell office:value-type="string">
            <text:p>rozšírenie elektronického dochádzkového systému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57 274,80 EUR</text:p>
          </table:table-cell>
          <table:table-cell office:value-type="string">
            <text:p>26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89</text:p>
          </table:table-cell>
          <table:table-cell office:value-type="string">
            <text:p>firewall a prvky aktívnej sieťovej infraštruktúry pre pracoviská UNB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589 290,80 EUR</text:p>
          </table:table-cell>
          <table:table-cell office:value-type="string">
            <text:p>0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90</text:p>
          </table:table-cell>
          <table:table-cell office:value-type="string">
            <text:p>rekonštrukcia výťahov v Nemocnici Staré Mesto – časť blok H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58 533,15 EUR</text:p>
          </table:table-cell>
          <table:table-cell office:value-type="string">
            <text:p>08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91</text:p>
          </table:table-cell>
          <table:table-cell office:value-type="string">
            <text:p>pojazdný skladací digitálny RTG prístroj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315 480,24 EUR</text:p>
          </table:table-cell>
          <table:table-cell office:value-type="string">
            <text:p>09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92</text:p>
          </table:table-cell>
          <table:table-cell office:value-type="string">
            <text:p>nemocničné lôžka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924 613,49 EUR</text:p>
          </table:table-cell>
          <table:table-cell office:value-type="string">
            <text:p>1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93</text:p>
          </table:table-cell>
          <table:table-cell office:value-type="string">
            <text:p>elektronická registratúra a integrácia na eDesk ÚPVS</text:p>
          </table:table-cell>
          <table:table-cell office:value-type="string">
            <text:p>Záchranná zdravotná služba Bratislava</text:p>
          </table:table-cell>
          <table:table-cell office:value-type="float" office:value="17336210">
            <text:p>17336210</text:p>
          </table:table-cell>
          <table:table-cell office:value-type="string">
            <text:p>49 200,00 EUR</text:p>
          </table:table-cell>
          <table:table-cell office:value-type="string">
            <text:p>1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94</text:p>
          </table:table-cell>
          <table:table-cell office:value-type="string">
            <text:p>protidrogová dotácia</text:p>
          </table:table-cell>
          <table:table-cell office:value-type="string">
            <text:p>Stredná odborná škola strojnícka</text:p>
          </table:table-cell>
          <table:table-cell office:value-type="float" office:value="37922459">
            <text:p>37922459</text:p>
          </table:table-cell>
          <table:table-cell office:value-type="string">
            <text:p>3 890,00 EUR</text:p>
          </table:table-cell>
          <table:table-cell office:value-type="string">
            <text:p>15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95</text:p>
          </table:table-cell>
          <table:table-cell office:value-type="string">
            <text:p>Urodynamický systém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2 042 088,80 EUR</text:p>
          </table:table-cell>
          <table:table-cell office:value-type="string">
            <text:p>17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96</text:p>
          </table:table-cell>
          <table:table-cell office:value-type="string">
            <text:p>dochádzkový systém</text:p>
          </table:table-cell>
          <table:table-cell office:value-type="string">
            <text:p>Psychiatrická nemocnica Hronovce</text:p>
          </table:table-cell>
          <table:table-cell office:value-type="string">
            <text:p>00607266</text:p>
          </table:table-cell>
          <table:table-cell office:value-type="string">
            <text:p>30 240,69 EUR</text:p>
          </table:table-cell>
          <table:table-cell office:value-type="string">
            <text:p>17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97</text:p>
          </table:table-cell>
          <table:table-cell office:value-type="string">
            <text:p>videokolonoskop pediatrický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39 300,00 EUR</text:p>
          </table:table-cell>
          <table:table-cell office:value-type="string">
            <text:p>17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98</text:p>
          </table:table-cell>
          <table:table-cell office:value-type="string">
            <text:p>upgrade dochádzkového systému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2 998,80 EUR</text:p>
          </table:table-cell>
          <table:table-cell office:value-type="string">
            <text:p>23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099</text:p>
          </table:table-cell>
          <table:table-cell office:value-type="string">
            <text:p>termálny cyklér 2 ks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6 282 259,55 EUR</text:p>
          </table:table-cell>
          <table:table-cell office:value-type="string">
            <text:p>2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00</text:p>
          </table:table-cell>
          <table:table-cell office:value-type="string">
            <text:p>Stomatologické súpravy (8 ks)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179 011,14 EUR</text:p>
          </table:table-cell>
          <table:table-cell office:value-type="string">
            <text:p>24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01</text:p>
          </table:table-cell>
          <table:table-cell office:value-type="string">
            <text:p>Document Management System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217 124,00 EUR</text:p>
          </table:table-cell>
          <table:table-cell office:value-type="string">
            <text:p>25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02</text:p>
          </table:table-cell>
          <table:table-cell office:value-type="string">
            <text:p>komplexný set miniinvazívnych nástrojov pre Komplex operačných sál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30 850,95 EUR</text:p>
          </table:table-cell>
          <table:table-cell office:value-type="string">
            <text:p>26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03</text:p>
          </table:table-cell>
          <table:table-cell office:value-type="string">
            <text:p>rekonštrukcia pôvodného internistického pavilónu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2 815 632,83 EUR</text:p>
          </table:table-cell>
          <table:table-cell office:value-type="string">
            <text:p>3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04</text:p>
          </table:table-cell>
          <table:table-cell office:value-type="string">
            <text:p>CT prístroj a stavebné úpravy súvisiace s inštaláciou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1 166 820,00 EUR</text:p>
          </table:table-cell>
          <table:table-cell office:value-type="string">
            <text:p>12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05</text:p>
          </table:table-cell>
          <table:table-cell office:value-type="string">
            <text:p>elektronická podateľňa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58 800,00 EUR</text:p>
          </table:table-cell>
          <table:table-cell office:value-type="string">
            <text:p>12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06</text:p>
          </table:table-cell>
          <table:table-cell office:value-type="string">
            <text:p>dodávka technického vybavenia pre systém PACS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265 171,97 EUR</text:p>
          </table:table-cell>
          <table:table-cell office:value-type="string">
            <text:p>12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07</text:p>
          </table:table-cell>
          <table:table-cell office:value-type="string">
            <text:p>systém prevodu hlasu na text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395 440,80 EUR</text:p>
          </table:table-cell>
          <table:table-cell office:value-type="string">
            <text:p>14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08</text:p>
          </table:table-cell>
          <table:table-cell office:value-type="string">
            <text:p>elektronický dochádzkový systém</text:p>
          </table:table-cell>
          <table:table-cell office:value-type="string">
            <text:p>Národný ústav tuberkulózy, pľúcnych chorôb a hrudníkovej chirurgie Vyšné Hágy</text:p>
          </table:table-cell>
          <table:table-cell office:value-type="string">
            <text:p>00227811</text:p>
          </table:table-cell>
          <table:table-cell office:value-type="string">
            <text:p>9 107,85 EUR</text:p>
          </table:table-cell>
          <table:table-cell office:value-type="string">
            <text:p>23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09</text:p>
          </table:table-cell>
          <table:table-cell office:value-type="string">
            <text:p>operačný mikroskop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4 708 712,78 EUR</text:p>
          </table:table-cell>
          <table:table-cell office:value-type="string">
            <text:p>1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10</text:p>
          </table:table-cell>
          <table:table-cell office:value-type="string">
            <text:p>Rekonštrukcia výmenníkových staníc v Nemocnici sv. Cyrila a Metod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7 101 562,30 EUR</text:p>
          </table:table-cell>
          <table:table-cell office:value-type="string">
            <text:p>1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11</text:p>
          </table:table-cell>
          <table:table-cell office:value-type="string">
            <text:p>anestéziologický prístroj s monitorom vitálnych funkcií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214 644,00 EUR</text:p>
          </table:table-cell>
          <table:table-cell office:value-type="string">
            <text:p>1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12</text:p>
          </table:table-cell>
          <table:table-cell office:value-type="string">
            <text:p>transportný systém na sterilizačné kontajnery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41 785,15 EUR</text:p>
          </table:table-cell>
          <table:table-cell office:value-type="string">
            <text:p>12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13</text:p>
          </table:table-cell>
          <table:table-cell office:value-type="string">
            <text:p>koridorový stan 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4 668,00 EUR</text:p>
          </table:table-cell>
          <table:table-cell office:value-type="string">
            <text:p>13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14</text:p>
          </table:table-cell>
          <table:table-cell office:value-type="string">
            <text:p>angiograf - zostava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681 540,00 EUR</text:p>
          </table:table-cell>
          <table:table-cell office:value-type="string">
            <text:p>13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15</text:p>
          </table:table-cell>
          <table:table-cell office:value-type="string">
            <text:p>dotácia zriedkavé choroby 2018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50 000,00 EUR</text:p>
          </table:table-cell>
          <table:table-cell office:value-type="string">
            <text:p>1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16</text:p>
          </table:table-cell>
          <table:table-cell office:value-type="string">
            <text:p>rekonštrukcia a rozšírenie kuchyne </text:p>
          </table:table-cell>
          <table:table-cell office:value-type="string">
            <text:p>Psychiatrická nemocnica Hronovce</text:p>
          </table:table-cell>
          <table:table-cell office:value-type="string">
            <text:p>00607266</text:p>
          </table:table-cell>
          <table:table-cell office:value-type="string">
            <text:p>11 388,00 EUR</text:p>
          </table:table-cell>
          <table:table-cell office:value-type="string">
            <text:p>1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17</text:p>
          </table:table-cell>
          <table:table-cell office:value-type="string">
            <text:p>kardio-torokálny drenážny systém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17 995,20 EUR</text:p>
          </table:table-cell>
          <table:table-cell office:value-type="string">
            <text:p>18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20</text:p>
          </table:table-cell>
          <table:table-cell office:value-type="string">
            <text:p>podtlakový izolátor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597 705,48 EUR</text:p>
          </table:table-cell>
          <table:table-cell office:value-type="string">
            <text:p>2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21</text:p>
          </table:table-cell>
          <table:table-cell office:value-type="string">
            <text:p>veda a výskum - projekt č. 2018/23-SAV-1</text:p>
          </table:table-cell>
          <table:table-cell office:value-type="string">
            <text:p>Chemický ústav Slovenskej akadémie vied</text:p>
          </table:table-cell>
          <table:table-cell office:value-type="string">
            <text:p>00166618</text:p>
          </table:table-cell>
          <table:table-cell office:value-type="string">
            <text:p>89 750,00 EUR</text:p>
          </table:table-cell>
          <table:table-cell office:value-type="string">
            <text:p>2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22</text:p>
          </table:table-cell>
          <table:table-cell office:value-type="string">
            <text:p>veda a výskum  - projekt č. 2018/45-SAV-4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10 000,00 EUR</text:p>
          </table:table-cell>
          <table:table-cell office:value-type="string">
            <text:p>2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23</text:p>
          </table:table-cell>
          <table:table-cell office:value-type="string">
            <text:p>veda a výskum - projekt. č. 2018/5-UKMT-1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72 000,00 EUR</text:p>
          </table:table-cell>
          <table:table-cell office:value-type="string">
            <text:p>2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24</text:p>
          </table:table-cell>
          <table:table-cell office:value-type="string">
            <text:p>veda a výskum - č. projektu 2018/10-UKMT-6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9 000,00 EUR</text:p>
          </table:table-cell>
          <table:table-cell office:value-type="string">
            <text:p>2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25</text:p>
          </table:table-cell>
          <table:table-cell office:value-type="string">
            <text:p>veda a výskum - projekt č. 2018/12-UKMT-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9 000,00 EUR</text:p>
          </table:table-cell>
          <table:table-cell office:value-type="string">
            <text:p>2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26</text:p>
          </table:table-cell>
          <table:table-cell office:value-type="string">
            <text:p>veda a výskum - projekt č. 2018/13-UKMT-9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5 000,00 EUR</text:p>
          </table:table-cell>
          <table:table-cell office:value-type="string">
            <text:p>2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27</text:p>
          </table:table-cell>
          <table:table-cell office:value-type="string">
            <text:p>veda a výskum - projekt č. 2018/14-UKMT-1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48 111,00 EUR</text:p>
          </table:table-cell>
          <table:table-cell office:value-type="string">
            <text:p>2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28</text:p>
          </table:table-cell>
          <table:table-cell office:value-type="string">
            <text:p>veda a výskum - projekt. č. 2018/16-UKMT-12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6 000,00 EUR</text:p>
          </table:table-cell>
          <table:table-cell office:value-type="string">
            <text:p>3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29</text:p>
          </table:table-cell>
          <table:table-cell office:value-type="string">
            <text:p>UK Lekárska fakulta - veda a výskum - projekt č. 2018/32-LFUK-6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47 015,00 EUR</text:p>
          </table:table-cell>
          <table:table-cell office:value-type="string">
            <text:p>2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30</text:p>
          </table:table-cell>
          <table:table-cell office:value-type="string">
            <text:p>UK Lekárska fakulta - veda a výskum - projekt č. 2018/36-LFUK-10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31 500,00 EUR</text:p>
          </table:table-cell>
          <table:table-cell office:value-type="string">
            <text:p>2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31</text:p>
          </table:table-cell>
          <table:table-cell office:value-type="string">
            <text:p>UK Lekárska fakulta - veda a výskum - projekt č. 2018/37-LFUK-11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80 000,00 EUR</text:p>
          </table:table-cell>
          <table:table-cell office:value-type="string">
            <text:p>2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32</text:p>
          </table:table-cell>
          <table:table-cell office:value-type="string">
            <text:p>UK Lekárska fakulta - veda a výskum - projekt č. 2018/39-LFUK-13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6 750,00 EUR</text:p>
          </table:table-cell>
          <table:table-cell office:value-type="string">
            <text:p>2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33</text:p>
          </table:table-cell>
          <table:table-cell office:value-type="string">
            <text:p>UK Lekárska fakulta - veda a výskum - projekt č. 2018/40-LFUK-14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7 000,00 EUR</text:p>
          </table:table-cell>
          <table:table-cell office:value-type="string">
            <text:p>2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K0134</text:p>
          </table:table-cell>
          <table:table-cell office:value-type="string">
            <text:p>UK Lekárska fakulta - veda a výskum - projekt č. 2018/41-LFUK-15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61 200,00 EUR</text:p>
          </table:table-cell>
          <table:table-cell office:value-type="string">
            <text:p>24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01</text:p>
          </table:table-cell>
          <table:table-cell office:value-type="string">
            <text:p>BT - 1/2018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5 000 000,00 EUR</text:p>
          </table:table-cell>
          <table:table-cell office:value-type="string">
            <text:p>03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02</text:p>
          </table:table-cell>
          <table:table-cell office:value-type="string">
            <text:p>BT - 1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 269 559,03 EUR</text:p>
          </table:table-cell>
          <table:table-cell office:value-type="string">
            <text:p>20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03</text:p>
          </table:table-cell>
          <table:table-cell office:value-type="string">
            <text:p>BT - 1/2018 Dôvera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7 575 451,15 EUR</text:p>
          </table:table-cell>
          <table:table-cell office:value-type="string">
            <text:p>20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04</text:p>
          </table:table-cell>
          <table:table-cell office:value-type="string">
            <text:p>BT - 1/2018 Union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9 241 712,69 EUR</text:p>
          </table:table-cell>
          <table:table-cell office:value-type="string">
            <text:p>20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05</text:p>
          </table:table-cell>
          <table:table-cell office:value-type="string">
            <text:p>BT - 1/2018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3,00 EUR</text:p>
          </table:table-cell>
          <table:table-cell office:value-type="string">
            <text:p>26.0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06</text:p>
          </table:table-cell>
          <table:table-cell office:value-type="string">
            <text:p>BT - 2/2018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5 000 000,00 EUR</text:p>
          </table:table-cell>
          <table:table-cell office:value-type="string">
            <text:p>01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07</text:p>
          </table:table-cell>
          <table:table-cell office:value-type="string">
            <text:p>BT - 12/2017 poistenci podľa §9 ods.3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 325,18 EUR</text:p>
          </table:table-cell>
          <table:table-cell office:value-type="string">
            <text:p>14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08</text:p>
          </table:table-cell>
          <table:table-cell office:value-type="string">
            <text:p>BT - 2/2018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 724 846,15 EUR</text:p>
          </table:table-cell>
          <table:table-cell office:value-type="string">
            <text:p>20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09</text:p>
          </table:table-cell>
          <table:table-cell office:value-type="string">
            <text:p>BT - 2/2017 Union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9 143 928,96 EUR</text:p>
          </table:table-cell>
          <table:table-cell office:value-type="string">
            <text:p>20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10</text:p>
          </table:table-cell>
          <table:table-cell office:value-type="string">
            <text:p>BT - 2/2018 Union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8 791 488,24 EUR</text:p>
          </table:table-cell>
          <table:table-cell office:value-type="string">
            <text:p>26.0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11</text:p>
          </table:table-cell>
          <table:table-cell office:value-type="string">
            <text:p>BT - 3/2018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5 000 000,00 EUR</text:p>
          </table:table-cell>
          <table:table-cell office:value-type="string">
            <text:p>01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12</text:p>
          </table:table-cell>
          <table:table-cell office:value-type="string">
            <text:p>BT - 3/2018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3,00 EUR</text:p>
          </table:table-cell>
          <table:table-cell office:value-type="string">
            <text:p>19.03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13</text:p>
          </table:table-cell>
          <table:table-cell office:value-type="string">
            <text:p>BT - 3/2018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 931 545,39 EUR</text:p>
          </table:table-cell>
          <table:table-cell office:value-type="string">
            <text:p>2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14</text:p>
          </table:table-cell>
          <table:table-cell office:value-type="string">
            <text:p>BT - 3/2018 Union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9 173 365,59 EUR</text:p>
          </table:table-cell>
          <table:table-cell office:value-type="string">
            <text:p>2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15</text:p>
          </table:table-cell>
          <table:table-cell office:value-type="string">
            <text:p>BT - 3/2018 Dôvera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8 873 166,41 EUR</text:p>
          </table:table-cell>
          <table:table-cell office:value-type="string">
            <text:p>2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16</text:p>
          </table:table-cell>
          <table:table-cell office:value-type="string">
            <text:p>BT - VšZP 4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5 000 000,00 EUR</text:p>
          </table:table-cell>
          <table:table-cell office:value-type="string">
            <text:p>01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17</text:p>
          </table:table-cell>
          <table:table-cell office:value-type="string">
            <text:p>BT - 4/2018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3,00 EUR</text:p>
          </table:table-cell>
          <table:table-cell office:value-type="string">
            <text:p>1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19</text:p>
          </table:table-cell>
          <table:table-cell office:value-type="string">
            <text:p>BT - poistenci §9 2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2 097,76 EUR</text:p>
          </table:table-cell>
          <table:table-cell office:value-type="string">
            <text:p>16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20</text:p>
          </table:table-cell>
          <table:table-cell office:value-type="string">
            <text:p>BT - 4/2018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 850 307,07 EUR</text:p>
          </table:table-cell>
          <table:table-cell office:value-type="string">
            <text:p>2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21</text:p>
          </table:table-cell>
          <table:table-cell office:value-type="string">
            <text:p>BT - 4/2018 Union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9 135 537,84 EUR</text:p>
          </table:table-cell>
          <table:table-cell office:value-type="string">
            <text:p>2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22</text:p>
          </table:table-cell>
          <table:table-cell office:value-type="string">
            <text:p>BT - 4/2018 Dôvera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8 874 046,13 EUR</text:p>
          </table:table-cell>
          <table:table-cell office:value-type="string">
            <text:p>20.04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23</text:p>
          </table:table-cell>
          <table:table-cell office:value-type="string">
            <text:p>BT - bezdomovci 2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27,91 EUR</text:p>
          </table:table-cell>
          <table:table-cell office:value-type="string">
            <text:p>0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24</text:p>
          </table:table-cell>
          <table:table-cell office:value-type="string">
            <text:p>BT - VšZP 5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5 000 000,00 EUR</text:p>
          </table:table-cell>
          <table:table-cell office:value-type="string">
            <text:p>01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25</text:p>
          </table:table-cell>
          <table:table-cell office:value-type="string">
            <text:p>BT - bezdomovci 3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717,42 EUR</text:p>
          </table:table-cell>
          <table:table-cell office:value-type="string">
            <text:p>1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26</text:p>
          </table:table-cell>
          <table:table-cell office:value-type="string">
            <text:p>BT - 5/2018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3,00 EUR</text:p>
          </table:table-cell>
          <table:table-cell office:value-type="string">
            <text:p>1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27</text:p>
          </table:table-cell>
          <table:table-cell office:value-type="string">
            <text:p>BT - 5/2018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 368 595,33 EUR</text:p>
          </table:table-cell>
          <table:table-cell office:value-type="string">
            <text:p>2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28</text:p>
          </table:table-cell>
          <table:table-cell office:value-type="string">
            <text:p>BT - 5/2018 Dôvera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8 673 268,05 EUR</text:p>
          </table:table-cell>
          <table:table-cell office:value-type="string">
            <text:p>2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29</text:p>
          </table:table-cell>
          <table:table-cell office:value-type="string">
            <text:p>BT - 5/2018 Union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9 059 442,47 EUR</text:p>
          </table:table-cell>
          <table:table-cell office:value-type="string">
            <text:p>20.05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30</text:p>
          </table:table-cell>
          <table:table-cell office:value-type="string">
            <text:p>BT - 5/2018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5 000 000,00 EUR</text:p>
          </table:table-cell>
          <table:table-cell office:value-type="string">
            <text:p>01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31</text:p>
          </table:table-cell>
          <table:table-cell office:value-type="string">
            <text:p>BT - poistenci 4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2 639,08 EUR</text:p>
          </table:table-cell>
          <table:table-cell office:value-type="string">
            <text:p>18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32</text:p>
          </table:table-cell>
          <table:table-cell office:value-type="string">
            <text:p>BT - 6/2018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3,00 EUR</text:p>
          </table:table-cell>
          <table:table-cell office:value-type="string">
            <text:p>1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33</text:p>
          </table:table-cell>
          <table:table-cell office:value-type="string">
            <text:p>BT - bezdomovci 4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3 791,76 EUR</text:p>
          </table:table-cell>
          <table:table-cell office:value-type="string">
            <text:p>06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34</text:p>
          </table:table-cell>
          <table:table-cell office:value-type="string">
            <text:p>BT - 6/2018 Union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9 021 919,23 EUR</text:p>
          </table:table-cell>
          <table:table-cell office:value-type="string">
            <text:p>2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35</text:p>
          </table:table-cell>
          <table:table-cell office:value-type="string">
            <text:p>BT - 6/2018 Dôvera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8 625 932,61 EUR</text:p>
          </table:table-cell>
          <table:table-cell office:value-type="string">
            <text:p>2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36</text:p>
          </table:table-cell>
          <table:table-cell office:value-type="string">
            <text:p>BT - 6/2018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 167 851,09 EUR</text:p>
          </table:table-cell>
          <table:table-cell office:value-type="string">
            <text:p>20.06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37</text:p>
          </table:table-cell>
          <table:table-cell office:value-type="string">
            <text:p>BT - VšZP 7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5 000 000,00 EUR</text:p>
          </table:table-cell>
          <table:table-cell office:value-type="string">
            <text:p>02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38</text:p>
          </table:table-cell>
          <table:table-cell office:value-type="string">
            <text:p>BT - poistenci 5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657,72 EUR</text:p>
          </table:table-cell>
          <table:table-cell office:value-type="string">
            <text:p>09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39</text:p>
          </table:table-cell>
          <table:table-cell office:value-type="string">
            <text:p>BT - bezdomovci 3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 086,20 EUR</text:p>
          </table:table-cell>
          <table:table-cell office:value-type="string">
            <text:p>06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40</text:p>
          </table:table-cell>
          <table:table-cell office:value-type="string">
            <text:p>BT - 7/2018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3,00 EUR</text:p>
          </table:table-cell>
          <table:table-cell office:value-type="string">
            <text:p>1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41</text:p>
          </table:table-cell>
          <table:table-cell office:value-type="string">
            <text:p>BT - 7/2018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 006 964,71 EUR</text:p>
          </table:table-cell>
          <table:table-cell office:value-type="string">
            <text:p>2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42</text:p>
          </table:table-cell>
          <table:table-cell office:value-type="string">
            <text:p>BT - 7/2018 Dôvera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8 573 589,55 EUR</text:p>
          </table:table-cell>
          <table:table-cell office:value-type="string">
            <text:p>2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43</text:p>
          </table:table-cell>
          <table:table-cell office:value-type="string">
            <text:p>BT - 7/2018 Union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9 015 355,20 EUR</text:p>
          </table:table-cell>
          <table:table-cell office:value-type="string">
            <text:p>20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44</text:p>
          </table:table-cell>
          <table:table-cell office:value-type="string">
            <text:p>BT - bezdomovci 6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 161,69 EUR</text:p>
          </table:table-cell>
          <table:table-cell office:value-type="string">
            <text:p>03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45</text:p>
          </table:table-cell>
          <table:table-cell office:value-type="string">
            <text:p>BT - VšZP 8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5 000 000,00 EUR</text:p>
          </table:table-cell>
          <table:table-cell office:value-type="string">
            <text:p>31.07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46</text:p>
          </table:table-cell>
          <table:table-cell office:value-type="string">
            <text:p>BT - 8/2018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3,00 EUR</text:p>
          </table:table-cell>
          <table:table-cell office:value-type="string">
            <text:p>1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47</text:p>
          </table:table-cell>
          <table:table-cell office:value-type="string">
            <text:p>BT - poistenci 6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 102,65 EUR</text:p>
          </table:table-cell>
          <table:table-cell office:value-type="string">
            <text:p>21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48</text:p>
          </table:table-cell>
          <table:table-cell office:value-type="string">
            <text:p>BT - 8/2018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3 870 439,68 EUR</text:p>
          </table:table-cell>
          <table:table-cell office:value-type="string">
            <text:p>27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49</text:p>
          </table:table-cell>
          <table:table-cell office:value-type="string">
            <text:p>BT-8/2018 Dôvera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8 431 447,88 EUR</text:p>
          </table:table-cell>
          <table:table-cell office:value-type="string">
            <text:p>2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50</text:p>
          </table:table-cell>
          <table:table-cell office:value-type="string">
            <text:p>BT-8/2018 Union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8 933 406,35 EUR</text:p>
          </table:table-cell>
          <table:table-cell office:value-type="string">
            <text:p>20.08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51</text:p>
          </table:table-cell>
          <table:table-cell office:value-type="string">
            <text:p>BT - VšZP 9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5 000 000,00 EUR</text:p>
          </table:table-cell>
          <table:table-cell office:value-type="string">
            <text:p>03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52</text:p>
          </table:table-cell>
          <table:table-cell office:value-type="string">
            <text:p>BT - 9/2018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3,00 EUR</text:p>
          </table:table-cell>
          <table:table-cell office:value-type="string">
            <text:p>1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53</text:p>
          </table:table-cell>
          <table:table-cell office:value-type="string">
            <text:p>BT - 9/2018 Dôvera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8 400 894,69 EUR</text:p>
          </table:table-cell>
          <table:table-cell office:value-type="string">
            <text:p>2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54</text:p>
          </table:table-cell>
          <table:table-cell office:value-type="string">
            <text:p>BT - 9/2018 Union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8 900 011,01 EUR</text:p>
          </table:table-cell>
          <table:table-cell office:value-type="string">
            <text:p>2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55</text:p>
          </table:table-cell>
          <table:table-cell office:value-type="string">
            <text:p>BT - 9/2018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3 763 757,29 EUR</text:p>
          </table:table-cell>
          <table:table-cell office:value-type="string">
            <text:p>20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56</text:p>
          </table:table-cell>
          <table:table-cell office:value-type="string">
            <text:p>BT - 7/2018 bezdomovci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6 738,51 EUR</text:p>
          </table:table-cell>
          <table:table-cell office:value-type="string">
            <text:p>27.09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57</text:p>
          </table:table-cell>
          <table:table-cell office:value-type="string">
            <text:p>BT - VšZP 9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5 000 000,00 EUR</text:p>
          </table:table-cell>
          <table:table-cell office:value-type="string">
            <text:p>01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58</text:p>
          </table:table-cell>
          <table:table-cell office:value-type="string">
            <text:p>BT - 10/2018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3,00 EUR</text:p>
          </table:table-cell>
          <table:table-cell office:value-type="string">
            <text:p>1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59</text:p>
          </table:table-cell>
          <table:table-cell office:value-type="string">
            <text:p>BT - 10/2018 Union 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8 897 913,23 EUR</text:p>
          </table:table-cell>
          <table:table-cell office:value-type="string">
            <text:p>2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60</text:p>
          </table:table-cell>
          <table:table-cell office:value-type="string">
            <text:p>BT - 10/2018 Dôvera 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8 447 857,95 EUR</text:p>
          </table:table-cell>
          <table:table-cell office:value-type="string">
            <text:p>2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61</text:p>
          </table:table-cell>
          <table:table-cell office:value-type="string">
            <text:p>BT - 10/2018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3 684 109,23 EUR</text:p>
          </table:table-cell>
          <table:table-cell office:value-type="string">
            <text:p>20.10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62</text:p>
          </table:table-cell>
          <table:table-cell office:value-type="string">
            <text:p>BT - VšZP 10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5 000 000,00 EUR</text:p>
          </table:table-cell>
          <table:table-cell office:value-type="string">
            <text:p>02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63</text:p>
          </table:table-cell>
          <table:table-cell office:value-type="string">
            <text:p>BT - 11/2018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3,00 EUR</text:p>
          </table:table-cell>
          <table:table-cell office:value-type="string">
            <text:p>09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64</text:p>
          </table:table-cell>
          <table:table-cell office:value-type="string">
            <text:p>BT - bezdomovci 9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07,47 EUR</text:p>
          </table:table-cell>
          <table:table-cell office:value-type="string">
            <text:p>0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65</text:p>
          </table:table-cell>
          <table:table-cell office:value-type="string">
            <text:p>BT - poistenci 9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50,77 EUR</text:p>
          </table:table-cell>
          <table:table-cell office:value-type="string">
            <text:p>08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66</text:p>
          </table:table-cell>
          <table:table-cell office:value-type="string">
            <text:p>BT-Union 11/2018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8 880 183,58 EUR</text:p>
          </table:table-cell>
          <table:table-cell office:value-type="string">
            <text:p>2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67</text:p>
          </table:table-cell>
          <table:table-cell office:value-type="string">
            <text:p>BT-Dôvera 11/2018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8 471 102,73 EUR</text:p>
          </table:table-cell>
          <table:table-cell office:value-type="string">
            <text:p>2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68</text:p>
          </table:table-cell>
          <table:table-cell office:value-type="string">
            <text:p>BT-VŠZP 11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3 619 585,51 EUR</text:p>
          </table:table-cell>
          <table:table-cell office:value-type="string">
            <text:p>20.11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69</text:p>
          </table:table-cell>
          <table:table-cell office:value-type="string">
            <text:p>BT - 12/2018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5 000 000,00 EUR</text:p>
          </table:table-cell>
          <table:table-cell office:value-type="string">
            <text:p>03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70</text:p>
          </table:table-cell>
          <table:table-cell office:value-type="string">
            <text:p>BT - poistenci 10/2018.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16,15 EUR</text:p>
          </table:table-cell>
          <table:table-cell office:value-type="string">
            <text:p>11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71</text:p>
          </table:table-cell>
          <table:table-cell office:value-type="string">
            <text:p>BT - bezdomovci 10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3 920,20 EUR</text:p>
          </table:table-cell>
          <table:table-cell office:value-type="string">
            <text:p>07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72</text:p>
          </table:table-cell>
          <table:table-cell office:value-type="string">
            <text:p>BT - ročné zúčtovanie štátom plateného poistného za rok 2017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755 156,08 EUR</text:p>
          </table:table-cell>
          <table:table-cell office:value-type="string">
            <text:p>1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73</text:p>
          </table:table-cell>
          <table:table-cell office:value-type="string">
            <text:p>BT - ročné zúčtovanie štátom plateného poistného za rok 2017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4 489 100,17 EUR</text:p>
          </table:table-cell>
          <table:table-cell office:value-type="string">
            <text:p>1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74</text:p>
          </table:table-cell>
          <table:table-cell office:value-type="string">
            <text:p>BT - ročné zúčtovanie štátom plateného poistného za rok 2017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6 284 556,54 EUR</text:p>
          </table:table-cell>
          <table:table-cell office:value-type="string">
            <text:p>1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75</text:p>
          </table:table-cell>
          <table:table-cell office:value-type="string">
            <text:p>BT - 12/2018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7,00 EUR</text:p>
          </table:table-cell>
          <table:table-cell office:value-type="string">
            <text:p>19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76</text:p>
          </table:table-cell>
          <table:table-cell office:value-type="string">
            <text:p>BT - 12/2018 Dôvera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8 554 912,52 EUR</text:p>
          </table:table-cell>
          <table:table-cell office:value-type="string">
            <text:p>20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77</text:p>
          </table:table-cell>
          <table:table-cell office:value-type="string">
            <text:p>BT - 12/2018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3 617 081,70 EUR</text:p>
          </table:table-cell>
          <table:table-cell office:value-type="string">
            <text:p>26.12.2018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8/2018P0078</text:p>
          </table:table-cell>
          <table:table-cell office:value-type="string">
            <text:p>BT - 12/2018 Union 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8 878 051,96 EUR</text:p>
          </table:table-cell>
          <table:table-cell office:value-type="string">
            <text:p>20.12.2018</text:p>
          </table:table-cell>
          <table:table-cell office:value-type="string">
            <text:p>faktúr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1:34:51+01:00</meta:creation-date>
    <dc:date>2026-03-04T11:34:51+01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