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19/201811289</text:p>
          </table:table-cell>
          <table:table-cell office:value-type="string">
            <text:p>Čistiace a upratovacie práce za 11/2018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0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23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1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41</text:p>
          </table:table-cell>
          <table:table-cell office:value-type="string">
            <text:p>Telekomunikačné služby 1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268,74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42</text:p>
          </table:table-cell>
          <table:table-cell office:value-type="string">
            <text:p>Telekomunikačné služby 1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43</text:p>
          </table:table-cell>
          <table:table-cell office:value-type="string">
            <text:p>Telekomunikačné služby 1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7,81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44</text:p>
          </table:table-cell>
          <table:table-cell office:value-type="string">
            <text:p>Telekomunikačné služby 12/2018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20,59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45</text:p>
          </table:table-cell>
          <table:table-cell office:value-type="string">
            <text:p>Zabezpečenie funkčnej prevádzky informačného systému úradu 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2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63</text:p>
          </table:table-cell>
          <table:table-cell office:value-type="string">
            <text:p>odpora a rozvoj Správy registratúry 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30 564,96 EUR</text:p>
          </table:table-cell>
          <table:table-cell office:value-type="string">
            <text:p>0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811365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 600,00 EUR</text:p>
          </table:table-cell>
          <table:table-cell office:value-type="string">
            <text:p>0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1</text:p>
          </table:table-cell>
          <table:table-cell office:value-type="string">
            <text:p>Refundácia prac ciest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12,00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2</text:p>
          </table:table-cell>
          <table:table-cell office:value-type="string">
            <text:p>Refundácia prac ciest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 002,48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3</text:p>
          </table:table-cell>
          <table:table-cell office:value-type="string">
            <text:p>Refundácia prac stretnutia 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611,88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4</text:p>
          </table:table-cell>
          <table:table-cell office:value-type="string">
            <text:p>Refundácia cestovných nákladov 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620,41 EUR</text:p>
          </table:table-cell>
          <table:table-cell office:value-type="string">
            <text:p>0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5</text:p>
          </table:table-cell>
          <table:table-cell office:value-type="string">
            <text:p>Refindácia cestovných nákladov 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57,8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6</text:p>
          </table:table-cell>
          <table:table-cell office:value-type="string">
            <text:p>Refundácia cestovných nákladov </text:p>
          </table:table-cell>
          <table:table-cell office:value-type="string">
            <text:p>Šimkovič MUDr. </text:p>
          </table:table-cell>
          <table:table-cell office:value-type="string">
            <text:p>Šimkovič</text:p>
          </table:table-cell>
          <table:table-cell office:value-type="string">
            <text:p>76,7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7</text:p>
          </table:table-cell>
          <table:table-cell office:value-type="string">
            <text:p>Refundácia cestovných nákladov </text:p>
          </table:table-cell>
          <table:table-cell office:value-type="string">
            <text:p>Šimkovič MUDr. </text:p>
          </table:table-cell>
          <table:table-cell office:value-type="string">
            <text:p>Šimkovič</text:p>
          </table:table-cell>
          <table:table-cell office:value-type="string">
            <text:p>72,9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8</text:p>
          </table:table-cell>
          <table:table-cell office:value-type="string">
            <text:p>Refunadácia prac. cesty </text:p>
          </table:table-cell>
          <table:table-cell office:value-type="string">
            <text:p>PhDr. Anna Macková, PMH</text:p>
          </table:table-cell>
          <table:table-cell office:value-type="string">
            <text:p>macková</text:p>
          </table:table-cell>
          <table:table-cell office:value-type="string">
            <text:p>9,00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09</text:p>
          </table:table-cell>
          <table:table-cell office:value-type="string">
            <text:p>Refundácia cestovných nákladov </text:p>
          </table:table-cell>
          <table:table-cell office:value-type="string">
            <text:p>Hojstrič MUDr. </text:p>
          </table:table-cell>
          <table:table-cell office:value-type="string">
            <text:p>Hojstrič</text:p>
          </table:table-cell>
          <table:table-cell office:value-type="string">
            <text:p>183,42 EUR</text:p>
          </table:table-cell>
          <table:table-cell office:value-type="string">
            <text:p>19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0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358,99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1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170,48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2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12,5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3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Komárne</text:p>
          </table:table-cell>
          <table:table-cell office:value-type="float" office:value="17335655">
            <text:p>17335655</text:p>
          </table:table-cell>
          <table:table-cell office:value-type="string">
            <text:p>148,43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4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4,4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5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6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4,62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7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0,25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8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3,50 EUR</text:p>
          </table:table-cell>
          <table:table-cell office:value-type="string">
            <text:p>1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19</text:p>
          </table:table-cell>
          <table:table-cell office:value-type="string">
            <text:p>Refundácia ZPC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14,00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0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1</text:p>
          </table:table-cell>
          <table:table-cell office:value-type="string">
            <text:p>Refundácia prac. stretnutia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2,22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2</text:p>
          </table:table-cell>
          <table:table-cell office:value-type="string">
            <text:p>Refindácia cestovných nákladov 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61,6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3</text:p>
          </table:table-cell>
          <table:table-cell office:value-type="string">
            <text:p>Dubinský-pracovné stretnutie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66,1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4</text:p>
          </table:table-cell>
          <table:table-cell office:value-type="string">
            <text:p>Refundácia cest. príkazu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4,8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5</text:p>
          </table:table-cell>
          <table:table-cell office:value-type="string">
            <text:p>Refundácia cest. príkazu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4,8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6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2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7</text:p>
          </table:table-cell>
          <table:table-cell office:value-type="string">
            <text:p>Refundácaia pracovnej cesty</text:p>
          </table:table-cell>
          <table:table-cell office:value-type="string">
            <text:p>Niks Milan MUDr. </text:p>
          </table:table-cell>
          <table:table-cell office:value-type="string">
            <text:p>Niks</text:p>
          </table:table-cell>
          <table:table-cell office:value-type="string">
            <text:p>43,00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8</text:p>
          </table:table-cell>
          <table:table-cell office:value-type="string">
            <text:p>Refundácia nákladov prac. stretnutia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15,00 EUR</text:p>
          </table:table-cell>
          <table:table-cell office:value-type="string">
            <text:p>2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29</text:p>
          </table:table-cell>
          <table:table-cell office:value-type="string">
            <text:p>Refundácia prac. účtu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28,02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0</text:p>
          </table:table-cell>
          <table:table-cell office:value-type="string">
            <text:p>refundácia prac. cesty 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9,6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1</text:p>
          </table:table-cell>
          <table:table-cell office:value-type="string">
            <text:p>refundácia prac. cesty 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67,46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2</text:p>
          </table:table-cell>
          <table:table-cell office:value-type="string">
            <text:p>Refundácia prac cesty 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83,29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3</text:p>
          </table:table-cell>
          <table:table-cell office:value-type="string">
            <text:p>Refundácia prac cesty 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11,74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4</text:p>
          </table:table-cell>
          <table:table-cell office:value-type="string">
            <text:p>Cestovné náhrady Syčová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433,04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5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6</text:p>
          </table:table-cell>
          <table:table-cell office:value-type="string">
            <text:p>Refundácaia pracovnej cesty</text:p>
          </table:table-cell>
          <table:table-cell office:value-type="string">
            <text:p>Nikodemmová Denisa , PhD. RNDr.</text:p>
          </table:table-cell>
          <table:table-cell office:value-type="string">
            <text:p>Nikodemmová</text:p>
          </table:table-cell>
          <table:table-cell office:value-type="string">
            <text:p>4,8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7</text:p>
          </table:table-cell>
          <table:table-cell office:value-type="string">
            <text:p>Refindácia cestovných nákladov 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61,5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8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39,66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39</text:p>
          </table:table-cell>
          <table:table-cell office:value-type="string">
            <text:p>Refundácia prac. cesty</text:p>
          </table:table-cell>
          <table:table-cell office:value-type="string">
            <text:p>Mikloši Mário MUDr.</text:p>
          </table:table-cell>
          <table:table-cell office:value-type="string">
            <text:p>Mikloši</text:p>
          </table:table-cell>
          <table:table-cell office:value-type="string">
            <text:p>370,00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0</text:p>
          </table:table-cell>
          <table:table-cell office:value-type="string">
            <text:p>Cestovne nahrady - Max Gassmann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664,09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1</text:p>
          </table:table-cell>
          <table:table-cell office:value-type="string">
            <text:p>Cestovné náhrady</text:p>
          </table:table-cell>
          <table:table-cell office:value-type="string">
            <text:p>Gondárová Vyhničková Helena, PhDr.</text:p>
          </table:table-cell>
          <table:table-cell office:value-type="string">
            <text:p>Gondárová</text:p>
          </table:table-cell>
          <table:table-cell office:value-type="string">
            <text:p>40,58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2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4,6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3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633,73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4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9,60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5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8,42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6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399,15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7</text:p>
          </table:table-cell>
          <table:table-cell office:value-type="string">
            <text:p>Refundácia prac. účtu 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35,2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8</text:p>
          </table:table-cell>
          <table:table-cell office:value-type="string">
            <text:p>Refundácia cest. príkazu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114,1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49</text:p>
          </table:table-cell>
          <table:table-cell office:value-type="string">
            <text:p>Refundácia prac. cesty 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180,0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0</text:p>
          </table:table-cell>
          <table:table-cell office:value-type="string">
            <text:p>Refundácia prac cesty </text:p>
          </table:table-cell>
          <table:table-cell office:value-type="string">
            <text:p>Jarčuška Pavol ,MUDr. PhD.</text:p>
          </table:table-cell>
          <table:table-cell office:value-type="string">
            <text:p>Jarcuska</text:p>
          </table:table-cell>
          <table:table-cell office:value-type="string">
            <text:p>102,85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1</text:p>
          </table:table-cell>
          <table:table-cell office:value-type="string">
            <text:p>Refundácia prac cesty Jozef Ráž 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301,1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2</text:p>
          </table:table-cell>
          <table:table-cell office:value-type="string">
            <text:p>Refundácia prac cesty 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206,58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3</text:p>
          </table:table-cell>
          <table:table-cell office:value-type="string">
            <text:p>Cestovne nahrady - Cisarik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28,4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4</text:p>
          </table:table-cell>
          <table:table-cell office:value-type="string">
            <text:p>Refundácia ÚVZ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4,0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5</text:p>
          </table:table-cell>
          <table:table-cell office:value-type="string">
            <text:p>Pracovné stretnutie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41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6</text:p>
          </table:table-cell>
          <table:table-cell office:value-type="string">
            <text:p>Refundácia Pracovné stretnutie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99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7</text:p>
          </table:table-cell>
          <table:table-cell office:value-type="string">
            <text:p>Refundácia pracovnej cesty 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257,46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8</text:p>
          </table:table-cell>
          <table:table-cell office:value-type="string">
            <text:p>Refundácia prac. účtu - ŠKK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3,52 EUR</text:p>
          </table:table-cell>
          <table:table-cell office:value-type="string">
            <text:p>2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59</text:p>
          </table:table-cell>
          <table:table-cell office:value-type="string">
            <text:p>refundácia prac. cesty - RNDr. Kramoríšovej</text:p>
          </table:table-cell>
          <table:table-cell office:value-type="string">
            <text:p>Štátny ústav pre kontrolu liečiv</text:p>
          </table:table-cell>
          <table:table-cell office:value-type="string">
            <text:p>00165221</text:p>
          </table:table-cell>
          <table:table-cell office:value-type="string">
            <text:p>54,00 EUR</text:p>
          </table:table-cell>
          <table:table-cell office:value-type="string">
            <text:p>0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0</text:p>
          </table:table-cell>
          <table:table-cell office:value-type="string">
            <text:p>refundácia PC MUDr. Ihnárko - zasadanie Celoslovenskej komisie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7,00 EUR</text:p>
          </table:table-cell>
          <table:table-cell office:value-type="string">
            <text:p>0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1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70,34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2</text:p>
          </table:table-cell>
          <table:table-cell office:value-type="string">
            <text:p>refundácia TPC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125,0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3</text:p>
          </table:table-cell>
          <table:table-cell office:value-type="string">
            <text:p>refundácia ZPC Duránik</text:p>
          </table:table-cell>
          <table:table-cell office:value-type="string">
            <text:p>Duránik Zuzana Mgr. </text:p>
          </table:table-cell>
          <table:table-cell office:value-type="string">
            <text:p>Duránik</text:p>
          </table:table-cell>
          <table:table-cell office:value-type="string">
            <text:p>102,59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4</text:p>
          </table:table-cell>
          <table:table-cell office:value-type="string">
            <text:p>refundácia prac. cesty Dr. Kállayová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117,9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5</text:p>
          </table:table-cell>
          <table:table-cell office:value-type="string">
            <text:p>refundácia SC tuzemsk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6</text:p>
          </table:table-cell>
          <table:table-cell office:value-type="string">
            <text:p>vyučtovanie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261,62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7</text:p>
          </table:table-cell>
          <table:table-cell office:value-type="string">
            <text:p>refundácia PC ubytovanie Košice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451,50 EUR</text:p>
          </table:table-cell>
          <table:table-cell office:value-type="string">
            <text:p>2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8</text:p>
          </table:table-cell>
          <table:table-cell office:value-type="string">
            <text:p>refundácia PCT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6,50 EUR</text:p>
          </table:table-cell>
          <table:table-cell office:value-type="string">
            <text:p>0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69</text:p>
          </table:table-cell>
          <table:table-cell office:value-type="string">
            <text:p>refundácia PCT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39,9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0</text:p>
          </table:table-cell>
          <table:table-cell office:value-type="string">
            <text:p>refundácia prac. cesty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299,2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1</text:p>
          </table:table-cell>
          <table:table-cell office:value-type="string">
            <text:p>refundácia prac. cesty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246,92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2</text:p>
          </table:table-cell>
          <table:table-cell office:value-type="string">
            <text:p>refundácia PCT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3,76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3</text:p>
          </table:table-cell>
          <table:table-cell office:value-type="string">
            <text:p>refundácia TPC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72,85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4</text:p>
          </table:table-cell>
          <table:table-cell office:value-type="string">
            <text:p>refunácia ubytovania PCT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262,50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5</text:p>
          </table:table-cell>
          <table:table-cell office:value-type="string">
            <text:p>vyúčtovanie ZPC</text:p>
          </table:table-cell>
          <table:table-cell office:value-type="string">
            <text:p>Vallová Barbora Mgr. </text:p>
          </table:table-cell>
          <table:table-cell office:value-type="string">
            <text:p>Vallová</text:p>
          </table:table-cell>
          <table:table-cell office:value-type="string">
            <text:p>303,75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6</text:p>
          </table:table-cell>
          <table:table-cell office:value-type="string">
            <text:p>vyučtovanie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354,57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7</text:p>
          </table:table-cell>
          <table:table-cell office:value-type="string">
            <text:p>Refundácia cestovného príkazu - Akreditačná komisia </text:p>
          </table:table-cell>
          <table:table-cell office:value-type="string">
            <text:p>Hvozdovičová Beáta, Ing.</text:p>
          </table:table-cell>
          <table:table-cell office:value-type="string">
            <text:p>Hvozdovičová</text:p>
          </table:table-cell>
          <table:table-cell office:value-type="string">
            <text:p>207,36 EUR</text:p>
          </table:table-cell>
          <table:table-cell office:value-type="string">
            <text:p>0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8</text:p>
          </table:table-cell>
          <table:table-cell office:value-type="string">
            <text:p>refundácia cestovného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3,82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79</text:p>
          </table:table-cell>
          <table:table-cell office:value-type="string">
            <text:p>refundácia PCT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683,68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0</text:p>
          </table:table-cell>
          <table:table-cell office:value-type="string">
            <text:p>refundácia TPC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209,66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1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35,3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2</text:p>
          </table:table-cell>
          <table:table-cell office:value-type="string">
            <text:p>refundácia cest. lístkov 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7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3</text:p>
          </table:table-cell>
          <table:table-cell office:value-type="string">
            <text:p>Refindácia cestovných nákladov 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67,5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4</text:p>
          </table:table-cell>
          <table:table-cell office:value-type="string">
            <text:p>Dubinský-pracovné stretnutie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35,6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5</text:p>
          </table:table-cell>
          <table:table-cell office:value-type="string">
            <text:p>refundácia TPC 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57,40 EUR</text:p>
          </table:table-cell>
          <table:table-cell office:value-type="string">
            <text:p>2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6</text:p>
          </table:table-cell>
          <table:table-cell office:value-type="string">
            <text:p>refunácia TPC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68,70 EUR</text:p>
          </table:table-cell>
          <table:table-cell office:value-type="string">
            <text:p>2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7</text:p>
          </table:table-cell>
          <table:table-cell office:value-type="string">
            <text:p>Refundácia prac cesty 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78,62 EUR</text:p>
          </table:table-cell>
          <table:table-cell office:value-type="string">
            <text:p>2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8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765,57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89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282,50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0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765,57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1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266,63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2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165,68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3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432,98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4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39,18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5</text:p>
          </table:table-cell>
          <table:table-cell office:value-type="string">
            <text:p>vyučtovanie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422,45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6</text:p>
          </table:table-cell>
          <table:table-cell office:value-type="string">
            <text:p>refundácia SC tuzemská LF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4,00 EUR</text:p>
          </table:table-cell>
          <table:table-cell office:value-type="string">
            <text:p>2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7</text:p>
          </table:table-cell>
          <table:table-cell office:value-type="string">
            <text:p>refundácia ZPC</text:p>
          </table:table-cell>
          <table:table-cell office:value-type="string">
            <text:p>Solovič Ivan, MUDr.</text:p>
          </table:table-cell>
          <table:table-cell office:value-type="string">
            <text:p>Solovič</text:p>
          </table:table-cell>
          <table:table-cell office:value-type="string">
            <text:p>320,97 EUR</text:p>
          </table:table-cell>
          <table:table-cell office:value-type="string">
            <text:p>2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8</text:p>
          </table:table-cell>
          <table:table-cell office:value-type="string">
            <text:p>refundácia ZPC</text:p>
          </table:table-cell>
          <table:table-cell office:value-type="string">
            <text:p>Rams Roman, Mgr.</text:p>
          </table:table-cell>
          <table:table-cell office:value-type="string">
            <text:p>Rams</text:p>
          </table:table-cell>
          <table:table-cell office:value-type="string">
            <text:p>289,69 EUR</text:p>
          </table:table-cell>
          <table:table-cell office:value-type="string">
            <text:p>2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099</text:p>
          </table:table-cell>
          <table:table-cell office:value-type="string">
            <text:p>refundácia ZPC</text:p>
          </table:table-cell>
          <table:table-cell office:value-type="string">
            <text:p>Mikloši Mário MUDr.</text:p>
          </table:table-cell>
          <table:table-cell office:value-type="string">
            <text:p>Mikloši</text:p>
          </table:table-cell>
          <table:table-cell office:value-type="string">
            <text:p>246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0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809,17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1</text:p>
          </table:table-cell>
          <table:table-cell office:value-type="string">
            <text:p>Vyúčtovanie prac. cesty</text:p>
          </table:table-cell>
          <table:table-cell office:value-type="string">
            <text:p>PharmDr. Tatiana Foltánová</text:p>
          </table:table-cell>
          <table:table-cell office:value-type="string">
            <text:p>Foltánová</text:p>
          </table:table-cell>
          <table:table-cell office:value-type="string">
            <text:p>423,77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2</text:p>
          </table:table-cell>
          <table:table-cell office:value-type="string">
            <text:p>refundácia SC tuzemsk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2,00 EUR</text:p>
          </table:table-cell>
          <table:table-cell office:value-type="string">
            <text:p>0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3</text:p>
          </table:table-cell>
          <table:table-cell office:value-type="string">
            <text:p>refundácia cest. výdavkov </text:p>
          </table:table-cell>
          <table:table-cell office:value-type="string">
            <text:p>PhDr. Zuzana Gavalierová</text:p>
          </table:table-cell>
          <table:table-cell office:value-type="string">
            <text:p>Gavalierová</text:p>
          </table:table-cell>
          <table:table-cell office:value-type="string">
            <text:p>48,85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4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40,90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6</text:p>
          </table:table-cell>
          <table:table-cell office:value-type="string">
            <text:p>Dubinský-pracovné stretnutie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67,50 EUR</text:p>
          </table:table-cell>
          <table:table-cell office:value-type="string">
            <text:p>1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7</text:p>
          </table:table-cell>
          <table:table-cell office:value-type="string">
            <text:p>Refindácia cestovných nákladov 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61,50 EUR</text:p>
          </table:table-cell>
          <table:table-cell office:value-type="string">
            <text:p>1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8</text:p>
          </table:table-cell>
          <table:table-cell office:value-type="string">
            <text:p>refundácia cestovného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9,60 EUR</text:p>
          </table:table-cell>
          <table:table-cell office:value-type="string">
            <text:p>1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09</text:p>
          </table:table-cell>
          <table:table-cell office:value-type="string">
            <text:p>refundácia ZPC</text:p>
          </table:table-cell>
          <table:table-cell office:value-type="string">
            <text:p>doc. MUDr. Peter Takáč, PhD.,mim.prof.</text:p>
          </table:table-cell>
          <table:table-cell office:value-type="string">
            <text:p>Takáč</text:p>
          </table:table-cell>
          <table:table-cell office:value-type="string">
            <text:p>673,46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0</text:p>
          </table:table-cell>
          <table:table-cell office:value-type="string">
            <text:p>refundácia cest. nákladov </text:p>
          </table:table-cell>
          <table:table-cell office:value-type="string">
            <text:p>Ing. Miloslava Kováčová </text:p>
          </table:table-cell>
          <table:table-cell office:value-type="string">
            <text:p>Kováčová</text:p>
          </table:table-cell>
          <table:table-cell office:value-type="string">
            <text:p>372,00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1</text:p>
          </table:table-cell>
          <table:table-cell office:value-type="string">
            <text:p>refundácia služ. cesty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66,54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2</text:p>
          </table:table-cell>
          <table:table-cell office:value-type="string">
            <text:p>refundácia ZPC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1 342,41 EUR</text:p>
          </table:table-cell>
          <table:table-cell office:value-type="string">
            <text:p>0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3</text:p>
          </table:table-cell>
          <table:table-cell office:value-type="string">
            <text:p>refundácia prac. cesty</text:p>
          </table:table-cell>
          <table:table-cell office:value-type="string">
            <text:p>Štátny ústav pre kontrolu liečiv</text:p>
          </table:table-cell>
          <table:table-cell office:value-type="string">
            <text:p>00165221</text:p>
          </table:table-cell>
          <table:table-cell office:value-type="string">
            <text:p>54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4</text:p>
          </table:table-cell>
          <table:table-cell office:value-type="string">
            <text:p>refundácia TPC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33,82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5</text:p>
          </table:table-cell>
          <table:table-cell office:value-type="string">
            <text:p>refundácia ZPC </text:p>
          </table:table-cell>
          <table:table-cell office:value-type="string">
            <text:p>Eric Steinfelder, Francesco Florindi </text:p>
          </table:table-cell>
          <table:table-cell office:value-type="string">
            <text:p>Steinfelder</text:p>
          </table:table-cell>
          <table:table-cell office:value-type="string">
            <text:p>1 043,43 EUR</text:p>
          </table:table-cell>
          <table:table-cell office:value-type="string">
            <text:p>1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6</text:p>
          </table:table-cell>
          <table:table-cell office:value-type="string">
            <text:p>refundácia TPC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7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7</text:p>
          </table:table-cell>
          <table:table-cell office:value-type="string">
            <text:p>refundácia TPC </text:p>
          </table:table-cell>
          <table:table-cell office:value-type="string">
            <text:p>Machová Mária, MUDr.</text:p>
          </table:table-cell>
          <table:table-cell office:value-type="string">
            <text:p>Machová</text:p>
          </table:table-cell>
          <table:table-cell office:value-type="string">
            <text:p>37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8</text:p>
          </table:table-cell>
          <table:table-cell office:value-type="string">
            <text:p>refundácia  cestovného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20,16 EUR</text:p>
          </table:table-cell>
          <table:table-cell office:value-type="string">
            <text:p>0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19</text:p>
          </table:table-cell>
          <table:table-cell office:value-type="string">
            <text:p>refundácia ZPC</text:p>
          </table:table-cell>
          <table:table-cell office:value-type="string">
            <text:p>Syčová Milada, Ing.</text:p>
          </table:table-cell>
          <table:table-cell office:value-type="string">
            <text:p>Syčová</text:p>
          </table:table-cell>
          <table:table-cell office:value-type="string">
            <text:p>411,68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0</text:p>
          </table:table-cell>
          <table:table-cell office:value-type="string">
            <text:p>refundácia TPC</text:p>
          </table:table-cell>
          <table:table-cell office:value-type="string">
            <text:p>Zgola Matúš RNDr. </text:p>
          </table:table-cell>
          <table:table-cell office:value-type="string">
            <text:p>Zgola</text:p>
          </table:table-cell>
          <table:table-cell office:value-type="string">
            <text:p>62,00 EUR</text:p>
          </table:table-cell>
          <table:table-cell office:value-type="string">
            <text:p>0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1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7,00 EUR</text:p>
          </table:table-cell>
          <table:table-cell office:value-type="string">
            <text:p>0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2</text:p>
          </table:table-cell>
          <table:table-cell office:value-type="string">
            <text:p>vyúčtovanie TPC Jarčuška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3</text:p>
          </table:table-cell>
          <table:table-cell office:value-type="string">
            <text:p>refundácia ZPC</text:p>
          </table:table-cell>
          <table:table-cell office:value-type="string">
            <text:p>Jurina Vladmír RNDr. </text:p>
          </table:table-cell>
          <table:table-cell office:value-type="string">
            <text:p>Jurina</text:p>
          </table:table-cell>
          <table:table-cell office:value-type="string">
            <text:p>70,00 EUR</text:p>
          </table:table-cell>
          <table:table-cell office:value-type="string">
            <text:p>1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4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984,48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5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704,40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6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130,30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7</text:p>
          </table:table-cell>
          <table:table-cell office:value-type="string">
            <text:p>servisné činnosti kontrola EZS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119,26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8</text:p>
          </table:table-cell>
          <table:table-cell office:value-type="string">
            <text:p>úhrada cest. nákladov prac. stretnutie OncoHealth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50,0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29</text:p>
          </table:table-cell>
          <table:table-cell office:value-type="string">
            <text:p>úhrada cest. výdavkov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388,97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0</text:p>
          </table:table-cell>
          <table:table-cell office:value-type="string">
            <text:p>úhrada cest. výdavkov 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652,62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1</text:p>
          </table:table-cell>
          <table:table-cell office:value-type="string">
            <text:p>úhrada cest. výdavkov 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682,94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2</text:p>
          </table:table-cell>
          <table:table-cell office:value-type="string">
            <text:p>úhrada cest. výdavkov </text:p>
          </table:table-cell>
          <table:table-cell office:value-type="string">
            <text:p>Lutz Thomas, Prof</text:p>
          </table:table-cell>
          <table:table-cell office:value-type="string">
            <text:p>Lutz</text:p>
          </table:table-cell>
          <table:table-cell office:value-type="string">
            <text:p>639,08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3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06,5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4</text:p>
          </table:table-cell>
          <table:table-cell office:value-type="string">
            <text:p>refundácia TPC</text:p>
          </table:table-cell>
          <table:table-cell office:value-type="string">
            <text:p>Prešovská univerzita v Prešove</text:p>
          </table:table-cell>
          <table:table-cell office:value-type="float" office:value="17070775">
            <text:p>17070775</text:p>
          </table:table-cell>
          <table:table-cell office:value-type="string">
            <text:p>76,50 EUR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5</text:p>
          </table:table-cell>
          <table:table-cell office:value-type="string">
            <text:p>refundácia TPC</text:p>
          </table:table-cell>
          <table:table-cell office:value-type="string">
            <text:p>Doc. MUDr. Andrea Kalavská, PhD. </text:p>
          </table:table-cell>
          <table:table-cell office:value-type="string">
            <text:p>Kalavská</text:p>
          </table:table-cell>
          <table:table-cell office:value-type="string">
            <text:p>361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6</text:p>
          </table:table-cell>
          <table:table-cell office:value-type="string">
            <text:p>refundácia TPC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163,82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7</text:p>
          </table:table-cell>
          <table:table-cell office:value-type="string">
            <text:p>refundácia TPC</text:p>
          </table:table-cell>
          <table:table-cell office:value-type="string">
            <text:p>Vyhničková-Gondárová. PhDr.</text:p>
          </table:table-cell>
          <table:table-cell office:value-type="string">
            <text:p>Vyhničková</text:p>
          </table:table-cell>
          <table:table-cell office:value-type="string">
            <text:p>47,4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8</text:p>
          </table:table-cell>
          <table:table-cell office:value-type="string">
            <text:p>refundácia ZPC</text:p>
          </table:table-cell>
          <table:table-cell office:value-type="string">
            <text:p>PharmDr. Kornélia Chrapková</text:p>
          </table:table-cell>
          <table:table-cell office:value-type="string">
            <text:p>Chrapková</text:p>
          </table:table-cell>
          <table:table-cell office:value-type="string">
            <text:p>50,02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39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356,0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0</text:p>
          </table:table-cell>
          <table:table-cell office:value-type="string">
            <text:p>refundácia prac. účtu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3,5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1</text:p>
          </table:table-cell>
          <table:table-cell office:value-type="string">
            <text:p>refundácia ZPC</text:p>
          </table:table-cell>
          <table:table-cell office:value-type="string">
            <text:p>Mgr. Lucia Bánovská</text:p>
          </table:table-cell>
          <table:table-cell office:value-type="string">
            <text:p>Bánovská</text:p>
          </table:table-cell>
          <table:table-cell office:value-type="string">
            <text:p>162,16 EUR</text:p>
          </table:table-cell>
          <table:table-cell office:value-type="string">
            <text:p>1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2</text:p>
          </table:table-cell>
          <table:table-cell office:value-type="string">
            <text:p>refundácia TPC</text:p>
          </table:table-cell>
          <table:table-cell office:value-type="string">
            <text:p>Jagerčíková Ľudmila Ing.</text:p>
          </table:table-cell>
          <table:table-cell office:value-type="string">
            <text:p>Jagerčíková</text:p>
          </table:table-cell>
          <table:table-cell office:value-type="string">
            <text:p>15,70 EUR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3</text:p>
          </table:table-cell>
          <table:table-cell office:value-type="string">
            <text:p>refundácia TPC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120,16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4</text:p>
          </table:table-cell>
          <table:table-cell office:value-type="string">
            <text:p>refundácia TPC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30,3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5</text:p>
          </table:table-cell>
          <table:table-cell office:value-type="string">
            <text:p>refundácia ZPC</text:p>
          </table:table-cell>
          <table:table-cell office:value-type="string">
            <text:p>Ing. Ivana Ichnatoliová</text:p>
          </table:table-cell>
          <table:table-cell office:value-type="string">
            <text:p>Ichnatoliova</text:p>
          </table:table-cell>
          <table:table-cell office:value-type="string">
            <text:p>59,6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6</text:p>
          </table:table-cell>
          <table:table-cell office:value-type="string">
            <text:p>refundácia prac. cesty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19,25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7</text:p>
          </table:table-cell>
          <table:table-cell office:value-type="string">
            <text:p>refundácia ZPC</text:p>
          </table:table-cell>
          <table:table-cell office:value-type="string">
            <text:p>PharmDr. Tatiana Foltánová</text:p>
          </table:table-cell>
          <table:table-cell office:value-type="string">
            <text:p>Foltánová</text:p>
          </table:table-cell>
          <table:table-cell office:value-type="string">
            <text:p>464,45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8</text:p>
          </table:table-cell>
          <table:table-cell office:value-type="string">
            <text:p>refundácia TPC</text:p>
          </table:table-cell>
          <table:table-cell office:value-type="string">
            <text:p>PhDr. Anna Macková, PMH</text:p>
          </table:table-cell>
          <table:table-cell office:value-type="string">
            <text:p>macková</text:p>
          </table:table-cell>
          <table:table-cell office:value-type="string">
            <text:p>37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49</text:p>
          </table:table-cell>
          <table:table-cell office:value-type="string">
            <text:p>nákup pneumatík na služ. vozidla</text:p>
          </table:table-cell>
          <table:table-cell office:value-type="string">
            <text:p>Mudr. Jana Spišiaková</text:p>
          </table:table-cell>
          <table:table-cell office:value-type="string">
            <text:p>Spišiaková</text:p>
          </table:table-cell>
          <table:table-cell office:value-type="string">
            <text:p>56,4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0</text:p>
          </table:table-cell>
          <table:table-cell office:value-type="string">
            <text:p>refundácia TPC</text:p>
          </table:table-cell>
          <table:table-cell office:value-type="string">
            <text:p>Dubinský P. MUDr.PHD</text:p>
          </table:table-cell>
          <table:table-cell office:value-type="string">
            <text:p>Dubinský</text:p>
          </table:table-cell>
          <table:table-cell office:value-type="string">
            <text:p>71,1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1</text:p>
          </table:table-cell>
          <table:table-cell office:value-type="string">
            <text:p>refundácia SC tuzemská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3,5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2</text:p>
          </table:table-cell>
          <table:table-cell office:value-type="string">
            <text:p>refundácia ZPC</text:p>
          </table:table-cell>
          <table:table-cell office:value-type="string">
            <text:p>Amersdorfer Peter Dipl. Ing. Dr. </text:p>
          </table:table-cell>
          <table:table-cell office:value-type="string">
            <text:p>Amersdorfer</text:p>
          </table:table-cell>
          <table:table-cell office:value-type="string">
            <text:p>120,10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3</text:p>
          </table:table-cell>
          <table:table-cell office:value-type="string">
            <text:p>refundácia ZPC</text:p>
          </table:table-cell>
          <table:table-cell office:value-type="string">
            <text:p>Zvara Peter Dr. </text:p>
          </table:table-cell>
          <table:table-cell office:value-type="string">
            <text:p>Zvara</text:p>
          </table:table-cell>
          <table:table-cell office:value-type="string">
            <text:p>334,05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4</text:p>
          </table:table-cell>
          <table:table-cell office:value-type="string">
            <text:p>refundácia ZPC</text:p>
          </table:table-cell>
          <table:table-cell office:value-type="string">
            <text:p>Martina Muckenthaler prof.</text:p>
          </table:table-cell>
          <table:table-cell office:value-type="string">
            <text:p>Muckenthaler</text:p>
          </table:table-cell>
          <table:table-cell office:value-type="string">
            <text:p>510,92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5</text:p>
          </table:table-cell>
          <table:table-cell office:value-type="string">
            <text:p>refundácia ZPC</text:p>
          </table:table-cell>
          <table:table-cell office:value-type="string">
            <text:p>Max Gassmann</text:p>
          </table:table-cell>
          <table:table-cell office:value-type="string">
            <text:p>Gassmann</text:p>
          </table:table-cell>
          <table:table-cell office:value-type="string">
            <text:p>564,34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6</text:p>
          </table:table-cell>
          <table:table-cell office:value-type="string">
            <text:p>refundácia Z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485,27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7</text:p>
          </table:table-cell>
          <table:table-cell office:value-type="string">
            <text:p>refundácia TPC</text:p>
          </table:table-cell>
          <table:table-cell office:value-type="string">
            <text:p>Horváthová  Martina doc. RNDr. </text:p>
          </table:table-cell>
          <table:table-cell office:value-type="string">
            <text:p>Horváthová</text:p>
          </table:table-cell>
          <table:table-cell office:value-type="string">
            <text:p>10,20 EUR</text:p>
          </table:table-cell>
          <table:table-cell office:value-type="string">
            <text:p>0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8</text:p>
          </table:table-cell>
          <table:table-cell office:value-type="string">
            <text:p>refundácia TPC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28,12 EUR</text:p>
          </table:table-cell>
          <table:table-cell office:value-type="string">
            <text:p>0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59</text:p>
          </table:table-cell>
          <table:table-cell office:value-type="string">
            <text:p>refundácia T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54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0</text:p>
          </table:table-cell>
          <table:table-cell office:value-type="string">
            <text:p>refundácia ZPC</text:p>
          </table:table-cell>
          <table:table-cell office:value-type="string">
            <text:p>Matloňová Zuzana Ing.</text:p>
          </table:table-cell>
          <table:table-cell office:value-type="string">
            <text:p>Matloňová</text:p>
          </table:table-cell>
          <table:table-cell office:value-type="string">
            <text:p>264,89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1</text:p>
          </table:table-cell>
          <table:table-cell office:value-type="string">
            <text:p>refundácia TPC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30,3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2</text:p>
          </table:table-cell>
          <table:table-cell office:value-type="string">
            <text:p>refundácia TPC</text:p>
          </table:table-cell>
          <table:table-cell office:value-type="string">
            <text:p>Ihnatko Michal. MUDr.</text:p>
          </table:table-cell>
          <table:table-cell office:value-type="string">
            <text:p>Ihnatko</text:p>
          </table:table-cell>
          <table:table-cell office:value-type="string">
            <text:p>57,00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3</text:p>
          </table:table-cell>
          <table:table-cell office:value-type="string">
            <text:p>refundácia TPC</text:p>
          </table:table-cell>
          <table:table-cell office:value-type="string">
            <text:p>MVDr. Ján Rosocha, CSc.</text:p>
          </table:table-cell>
          <table:table-cell office:value-type="string">
            <text:p>Rosocha</text:p>
          </table:table-cell>
          <table:table-cell office:value-type="string">
            <text:p>140,72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4</text:p>
          </table:table-cell>
          <table:table-cell office:value-type="string">
            <text:p>refundácia služ. cesty</text:p>
          </table:table-cell>
          <table:table-cell office:value-type="string">
            <text:p>Derňárová Ľubica. PhDr., PhD.</text:p>
          </table:table-cell>
          <table:table-cell office:value-type="string">
            <text:p>Derňárová</text:p>
          </table:table-cell>
          <table:table-cell office:value-type="string">
            <text:p>36,28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5</text:p>
          </table:table-cell>
          <table:table-cell office:value-type="string">
            <text:p>refundácia prac. cesty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493,99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6</text:p>
          </table:table-cell>
          <table:table-cell office:value-type="string">
            <text:p>refundácia ZPC</text:p>
          </table:table-cell>
          <table:table-cell office:value-type="string">
            <text:p>Mgr. Marianna Kozmanová</text:p>
          </table:table-cell>
          <table:table-cell office:value-type="string">
            <text:p>Kozmanová</text:p>
          </table:table-cell>
          <table:table-cell office:value-type="string">
            <text:p>16,30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7</text:p>
          </table:table-cell>
          <table:table-cell office:value-type="string">
            <text:p>refundácia prac. cesty </text:p>
          </table:table-cell>
          <table:table-cell office:value-type="string">
            <text:p>Kallayová Alena MUDr.</text:p>
          </table:table-cell>
          <table:table-cell office:value-type="string">
            <text:p>Kallayová</text:p>
          </table:table-cell>
          <table:table-cell office:value-type="string">
            <text:p>25,4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8</text:p>
          </table:table-cell>
          <table:table-cell office:value-type="string">
            <text:p>refundácia ZPC Klement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1 477,66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69</text:p>
          </table:table-cell>
          <table:table-cell office:value-type="string">
            <text:p>refundácia ZPC</text:p>
          </table:table-cell>
          <table:table-cell office:value-type="string">
            <text:p>RNDr. Igor Porvazník</text:p>
          </table:table-cell>
          <table:table-cell office:value-type="string">
            <text:p>Porvazník</text:p>
          </table:table-cell>
          <table:table-cell office:value-type="string">
            <text:p>120,85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0</text:p>
          </table:table-cell>
          <table:table-cell office:value-type="string">
            <text:p>refundácia ZPC</text:p>
          </table:table-cell>
          <table:table-cell office:value-type="string">
            <text:p>Breznoščáková Dagmar, MUDr.</text:p>
          </table:table-cell>
          <table:table-cell office:value-type="string">
            <text:p>Breznoščáková</text:p>
          </table:table-cell>
          <table:table-cell office:value-type="string">
            <text:p>186,5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1</text:p>
          </table:table-cell>
          <table:table-cell office:value-type="string">
            <text:p>refundácia TPC</text:p>
          </table:table-cell>
          <table:table-cell office:value-type="string">
            <text:p>Gyurkovics Peter Mgr.</text:p>
          </table:table-cell>
          <table:table-cell office:value-type="string">
            <text:p>Gyurkovics</text:p>
          </table:table-cell>
          <table:table-cell office:value-type="string">
            <text:p>8,66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2</text:p>
          </table:table-cell>
          <table:table-cell office:value-type="string">
            <text:p>refundácia TPC </text:p>
          </table:table-cell>
          <table:table-cell office:value-type="string">
            <text:p>Varga Marek, MUDr.</text:p>
          </table:table-cell>
          <table:table-cell office:value-type="string">
            <text:p>Varga</text:p>
          </table:table-cell>
          <table:table-cell office:value-type="string">
            <text:p>60,32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3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46,80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4</text:p>
          </table:table-cell>
          <table:table-cell office:value-type="string">
            <text:p>refundácia TPC</text:p>
          </table:table-cell>
          <table:table-cell office:value-type="string">
            <text:p> Cisarik František,MUDr, CSc.</text:p>
          </table:table-cell>
          <table:table-cell office:value-type="string">
            <text:p>Cisarik</text:p>
          </table:table-cell>
          <table:table-cell office:value-type="string">
            <text:p>30,3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5</text:p>
          </table:table-cell>
          <table:table-cell office:value-type="string">
            <text:p>refundácia ZPC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461,3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6</text:p>
          </table:table-cell>
          <table:table-cell office:value-type="string">
            <text:p>refundácia TPC</text:p>
          </table:table-cell>
          <table:table-cell office:value-type="string">
            <text:p>Bicianová Pavla </text:p>
          </table:table-cell>
          <table:table-cell office:value-type="string">
            <text:p>Bicianová</text:p>
          </table:table-cell>
          <table:table-cell office:value-type="string">
            <text:p>16,5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7</text:p>
          </table:table-cell>
          <table:table-cell office:value-type="string">
            <text:p>refundácia TPC</text:p>
          </table:table-cell>
          <table:table-cell office:value-type="string">
            <text:p>Szepeová Renáta MUDr.</text:p>
          </table:table-cell>
          <table:table-cell office:value-type="string">
            <text:p>Szepeová</text:p>
          </table:table-cell>
          <table:table-cell office:value-type="string">
            <text:p>40,7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0178</text:p>
          </table:table-cell>
          <table:table-cell office:value-type="string">
            <text:p>refundácia TPC</text:p>
          </table:table-cell>
          <table:table-cell office:value-type="string">
            <text:p>Vyhničková-Gondárová. PhDr.</text:p>
          </table:table-cell>
          <table:table-cell office:value-type="string">
            <text:p>Vyhničková</text:p>
          </table:table-cell>
          <table:table-cell office:value-type="string">
            <text:p>41,08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1</text:p>
          </table:table-cell>
          <table:table-cell office:value-type="string">
            <text:p>Aktualizáciaa technická podpora k dochádzkovému systému za rok 2019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865,14 EUR</text:p>
          </table:table-cell>
          <table:table-cell office:value-type="string">
            <text:p>0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2</text:p>
          </table:table-cell>
          <table:table-cell office:value-type="string">
            <text:p>Energie 1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179,38 EUR</text:p>
          </table:table-cell>
          <table:table-cell office:value-type="string">
            <text:p>1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3</text:p>
          </table:table-cell>
          <table:table-cell office:value-type="string">
            <text:p>Stravné lístky 1/2019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8 254,68 EUR</text:p>
          </table:table-cell>
          <table:table-cell office:value-type="string">
            <text:p>0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4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69,6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5</text:p>
          </table:table-cell>
          <table:table-cell office:value-type="string">
            <text:p>Telekomnikačná technika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1 024,56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6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159,20 EUR</text:p>
          </table:table-cell>
          <table:table-cell office:value-type="string">
            <text:p>0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7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8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17,20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09</text:p>
          </table:table-cell>
          <table:table-cell office:value-type="string">
            <text:p>Prehliadka EZS 1/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0</text:p>
          </table:table-cell>
          <table:table-cell office:value-type="string">
            <text:p>Prehliadka EZS 1/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1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23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2</text:p>
          </table:table-cell>
          <table:table-cell office:value-type="string">
            <text:p>Servis MV BA 537 T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074,24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3</text:p>
          </table:table-cell>
          <table:table-cell office:value-type="string">
            <text:p>Servis MV BL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420,71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4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69,33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5</text:p>
          </table:table-cell>
          <table:table-cell office:value-type="string">
            <text:p>Školenie </text:p>
          </table:table-cell>
          <table:table-cell office:value-type="string">
            <text:p>PragmaSys s. r. o.</text:p>
          </table:table-cell>
          <table:table-cell office:value-type="float" office:value="47632470">
            <text:p>47632470</text:p>
          </table:table-cell>
          <table:table-cell office:value-type="string">
            <text:p>60,00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6</text:p>
          </table:table-cell>
          <table:table-cell office:value-type="string">
            <text:p>Údržba a rozvoj aplikačného programového vybavenia Asseco pre MZ 1-3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344,92 EUR</text:p>
          </table:table-cell>
          <table:table-cell office:value-type="string">
            <text:p>09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8</text:p>
          </table:table-cell>
          <table:table-cell office:value-type="string">
            <text:p>Údržba a rozvoj aplikačného programového vybavenia Asseco pre MZ 1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19</text:p>
          </table:table-cell>
          <table:table-cell office:value-type="string">
            <text:p>Inzercia  - výberové konan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0,58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0</text:p>
          </table:table-cell>
          <table:table-cell office:value-type="string">
            <text:p>Letenka  - Kallay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06,0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1</text:p>
          </table:table-cell>
          <table:table-cell office:value-type="string">
            <text:p>Letenka  - Kramori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5,00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2</text:p>
          </table:table-cell>
          <table:table-cell office:value-type="string">
            <text:p>Letenka  - Liptáková, Šuvada, Mikloši, Pauhof, Jablonic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62,00 EUR</text:p>
          </table:table-cell>
          <table:table-cell office:value-type="string">
            <text:p>1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3</text:p>
          </table:table-cell>
          <table:table-cell office:value-type="string">
            <text:p>Letenka  - Jajcaj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5,00 EUR</text:p>
          </table:table-cell>
          <table:table-cell office:value-type="string">
            <text:p>1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4</text:p>
          </table:table-cell>
          <table:table-cell office:value-type="string">
            <text:p>Vyúčovacia faktúra za Predplatné 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96,00 EUR</text:p>
          </table:table-cell>
          <table:table-cell office:value-type="string">
            <text:p>1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5</text:p>
          </table:table-cell>
          <table:table-cell office:value-type="string">
            <text:p>Vyúčovacia fa  - nákup Lenovo thinkPad</text:p>
          </table:table-cell>
          <table:table-cell office:value-type="string">
            <text:p>ARTECH Slovakia, s.r.o.</text:p>
          </table:table-cell>
          <table:table-cell office:value-type="float" office:value="46322795">
            <text:p>46322795</text:p>
          </table:table-cell>
          <table:table-cell office:value-type="string">
            <text:p>125,93 EUR</text:p>
          </table:table-cell>
          <table:table-cell office:value-type="string">
            <text:p>27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6</text:p>
          </table:table-cell>
          <table:table-cell office:value-type="string">
            <text:p>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7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1,20 EUR</text:p>
          </table:table-cell>
          <table:table-cell office:value-type="string">
            <text:p>1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92,00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29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097,60 EUR</text:p>
          </table:table-cell>
          <table:table-cell office:value-type="string">
            <text:p>1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0</text:p>
          </table:table-cell>
          <table:table-cell office:value-type="string">
            <text:p>údržba frankovacieho stroja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322,8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095,56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2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2,40 EUR</text:p>
          </table:table-cell>
          <table:table-cell office:value-type="string">
            <text:p>2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3</text:p>
          </table:table-cell>
          <table:table-cell office:value-type="string">
            <text:p>Výmena monitoru v KM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30,64 EUR</text:p>
          </table:table-cell>
          <table:table-cell office:value-type="string">
            <text:p>2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88,0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6</text:p>
          </table:table-cell>
          <table:table-cell office:value-type="string">
            <text:p>Letenka - Janc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8,00 EUR</text:p>
          </table:table-cell>
          <table:table-cell office:value-type="string">
            <text:p>2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7</text:p>
          </table:table-cell>
          <table:table-cell office:value-type="string">
            <text:p>Letenka - Kisacova Janka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75,0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8</text:p>
          </table:table-cell>
          <table:table-cell office:value-type="string">
            <text:p>Letenka - Malovec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1,00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39</text:p>
          </table:table-cell>
          <table:table-cell office:value-type="string">
            <text:p>Letenka - Zilinsk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5,00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62,96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1</text:p>
          </table:table-cell>
          <table:table-cell office:value-type="string">
            <text:p>Dobropis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41,56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2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5,94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3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5,42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4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0,72 EUR</text:p>
          </table:table-cell>
          <table:table-cell office:value-type="string">
            <text:p>1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5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72,99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6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1,73 EUR</text:p>
          </table:table-cell>
          <table:table-cell office:value-type="string">
            <text:p>1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7</text:p>
          </table:table-cell>
          <table:table-cell office:value-type="string">
            <text:p>Servis softvéru 12/2018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9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8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49</text:p>
          </table:table-cell>
          <table:table-cell office:value-type="string">
            <text:p>Čistiace a upratovacie práce 1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90,00 EUR</text:p>
          </table:table-cell>
          <table:table-cell office:value-type="string">
            <text:p>1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0</text:p>
          </table:table-cell>
          <table:table-cell office:value-type="string">
            <text:p>Servisné práce 3PAR a servisné práce  - servery</text:p>
          </table:table-cell>
          <table:table-cell office:value-type="string">
            <text:p>Hewlett Packard Enterprise Slovakia, s.r.o.</text:p>
          </table:table-cell>
          <table:table-cell office:value-type="float" office:value="50438336">
            <text:p>50438336</text:p>
          </table:table-cell>
          <table:table-cell office:value-type="string">
            <text:p>2 064,00 EUR</text:p>
          </table:table-cell>
          <table:table-cell office:value-type="string">
            <text:p>0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1</text:p>
          </table:table-cell>
          <table:table-cell office:value-type="string">
            <text:p>Aktualizácia špecifickej časti IS Kategorizácia MZSR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47 757,6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2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2 129,6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3</text:p>
          </table:table-cell>
          <table:table-cell office:value-type="string">
            <text:p>Stravovanie KK 1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9,4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4</text:p>
          </table:table-cell>
          <table:table-cell office:value-type="string">
            <text:p>Prenájom SEPP 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5</text:p>
          </table:table-cell>
          <table:table-cell office:value-type="string">
            <text:p>Letenka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0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6</text:p>
          </table:table-cell>
          <table:table-cell office:value-type="string">
            <text:p>Vyúčtovacia FA - nákup mobilných telefónov</text:p>
          </table:table-cell>
          <table:table-cell office:value-type="string">
            <text:p>ARTECH Slovakia, s.r.o.</text:p>
          </table:table-cell>
          <table:table-cell office:value-type="float" office:value="46322795">
            <text:p>46322795</text:p>
          </table:table-cell>
          <table:table-cell office:value-type="string">
            <text:p>951,87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7</text:p>
          </table:table-cell>
          <table:table-cell office:value-type="string">
            <text:p>Stravovanie zamestnancov 1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254,99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8</text:p>
          </table:table-cell>
          <table:table-cell office:value-type="string">
            <text:p>Servis MV BL 570 PU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2,53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59</text:p>
          </table:table-cell>
          <table:table-cell office:value-type="string">
            <text:p>Ročné predplatné denníka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8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1</text:p>
          </table:table-cell>
          <table:table-cell office:value-type="string">
            <text:p>Hlavičkový papier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44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2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528,0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3</text:p>
          </table:table-cell>
          <table:table-cell office:value-type="string">
            <text:p>Servis softvéru 1/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14,4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6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6</text:p>
          </table:table-cell>
          <table:table-cell office:value-type="string">
            <text:p>Upratovacie služby </text:p>
          </table:table-cell>
          <table:table-cell office:value-type="string">
            <text:p>AMG Facility SK s.r.o.</text:p>
          </table:table-cell>
          <table:table-cell office:value-type="float" office:value="50578901">
            <text:p>50578901</text:p>
          </table:table-cell>
          <table:table-cell office:value-type="string">
            <text:p>3 015,75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7</text:p>
          </table:table-cell>
          <table:table-cell office:value-type="string">
            <text:p>Pskytovanie právnych služieb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3 688,8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8</text:p>
          </table:table-cell>
          <table:table-cell office:value-type="string">
            <text:p>Telekomunikačné služby 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467,65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69</text:p>
          </table:table-cell>
          <table:table-cell office:value-type="string">
            <text:p>Telekomunikačné služby 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72,81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0</text:p>
          </table:table-cell>
          <table:table-cell office:value-type="string">
            <text:p>Telekomunikačné služby 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5,79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1</text:p>
          </table:table-cell>
          <table:table-cell office:value-type="string">
            <text:p>Telekomunikačné služby 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2</text:p>
          </table:table-cell>
          <table:table-cell office:value-type="string">
            <text:p>zimna udrzba  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2 365,20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3</text:p>
          </table:table-cell>
          <table:table-cell office:value-type="string">
            <text:p>Školenie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60,0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4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5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6</text:p>
          </table:table-cell>
          <table:table-cell office:value-type="string">
            <text:p>Vyuzivanie spravodajskych servisov TASR  1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7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7</text:p>
          </table:table-cell>
          <table:table-cell office:value-type="string">
            <text:p>Telekomunikačné služby 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1,37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8</text:p>
          </table:table-cell>
          <table:table-cell office:value-type="string">
            <text:p>Upratovacie služb1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79</text:p>
          </table:table-cell>
          <table:table-cell office:value-type="string">
            <text:p>Poskytovanie informačných systémov VS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0</text:p>
          </table:table-cell>
          <table:table-cell office:value-type="string">
            <text:p>Zabezpečenie občerstvenia ŠDTP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0,00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8,16 EUR</text:p>
          </table:table-cell>
          <table:table-cell office:value-type="string">
            <text:p>1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0,40 EUR</text:p>
          </table:table-cell>
          <table:table-cell office:value-type="string">
            <text:p>1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3</text:p>
          </table:table-cell>
          <table:table-cell office:value-type="string">
            <text:p>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95,15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4</text:p>
          </table:table-cell>
          <table:table-cell office:value-type="string">
            <text:p>Zabezpečenie technického chodu webovej stránky</text:p>
          </table:table-cell>
          <table:table-cell office:value-type="string">
            <text:p>Blueframe, s.r.o.</text:p>
          </table:table-cell>
          <table:table-cell office:value-type="float" office:value="44172532">
            <text:p>44172532</text:p>
          </table:table-cell>
          <table:table-cell office:value-type="string">
            <text:p>20,64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5</text:p>
          </table:table-cell>
          <table:table-cell office:value-type="string">
            <text:p>Stravné lístk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0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6</text:p>
          </table:table-cell>
          <table:table-cell office:value-type="string">
            <text:p>Služby softvérovej podpory Imuthes 1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4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7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60,0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8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36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89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3,6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0</text:p>
          </table:table-cell>
          <table:table-cell office:value-type="string">
            <text:p>Vyúčtovacia faktúra za el. energiu 1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679,14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1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728,00 EUR</text:p>
          </table:table-cell>
          <table:table-cell office:value-type="string">
            <text:p>0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2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944,00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3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 384,00 EUR</text:p>
          </table:table-cell>
          <table:table-cell office:value-type="string">
            <text:p>1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4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672,00 EUR</text:p>
          </table:table-cell>
          <table:table-cell office:value-type="string">
            <text:p>30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5</text:p>
          </table:table-cell>
          <table:table-cell office:value-type="string">
            <text:p>Poradenské služby 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924,0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6</text:p>
          </table:table-cell>
          <table:table-cell office:value-type="string">
            <text:p>Dobropis  - Stravné lístky </text:p>
          </table:table-cell>
          <table:table-cell office:value-type="string">
            <text:p>DOXX - Stravné lístky, spol. s r.o.</text:p>
          </table:table-cell>
          <table:table-cell office:value-type="float" office:value="36391000">
            <text:p>36391000</text:p>
          </table:table-cell>
          <table:table-cell office:value-type="string">
            <text:p>-2 436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7</text:p>
          </table:table-cell>
          <table:table-cell office:value-type="string">
            <text:p>Hygienické potreby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706,99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8</text:p>
          </table:table-cell>
          <table:table-cell office:value-type="string">
            <text:p>Prenájom mobilných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099</text:p>
          </table:table-cell>
          <table:table-cell office:value-type="string">
            <text:p>Fotodokumentácia a videozáznam jednotlivých pozemných stav. objekto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600,00 EUR</text:p>
          </table:table-cell>
          <table:table-cell office:value-type="string">
            <text:p>0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0</text:p>
          </table:table-cell>
          <table:table-cell office:value-type="string">
            <text:p>Poradenské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76,00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1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2</text:p>
          </table:table-cell>
          <table:table-cell office:value-type="string">
            <text:p>Servis softvéru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3</text:p>
          </table:table-cell>
          <table:table-cell office:value-type="string">
            <text:p>Vodovodné batérie </text:p>
          </table:table-cell>
          <table:table-cell office:value-type="string">
            <text:p>EUROAQUA, s.r.o.</text:p>
          </table:table-cell>
          <table:table-cell office:value-type="float" office:value="35813296">
            <text:p>35813296</text:p>
          </table:table-cell>
          <table:table-cell office:value-type="string">
            <text:p>3 618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4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6</text:p>
          </table:table-cell>
          <table:table-cell office:value-type="string">
            <text:p>Školenie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96,00 EUR</text:p>
          </table:table-cell>
          <table:table-cell office:value-type="string">
            <text:p>1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7</text:p>
          </table:table-cell>
          <table:table-cell office:value-type="string">
            <text:p>Školenie 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1 032,0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8</text:p>
          </table:table-cell>
          <table:table-cell office:value-type="string">
            <text:p>Školeni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216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09</text:p>
          </table:table-cell>
          <table:table-cell office:value-type="string">
            <text:p>Školenie Jančová 19.4.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5,00 EUR</text:p>
          </table:table-cell>
          <table:table-cell office:value-type="string">
            <text:p>1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0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19,28 EUR</text:p>
          </table:table-cell>
          <table:table-cell office:value-type="string">
            <text:p>0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1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516,46 EUR</text:p>
          </table:table-cell>
          <table:table-cell office:value-type="string">
            <text:p>2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158,40 EUR</text:p>
          </table:table-cell>
          <table:table-cell office:value-type="string">
            <text:p>1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8,64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4</text:p>
          </table:table-cell>
          <table:table-cell office:value-type="string">
            <text:p>Revízia výťahov 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1,36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5</text:p>
          </table:table-cell>
          <table:table-cell office:value-type="string">
            <text:p>Zamestnanecké preukazy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25,40 EUR</text:p>
          </table:table-cell>
          <table:table-cell office:value-type="string">
            <text:p>1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39,20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8</text:p>
          </table:table-cell>
          <table:table-cell office:value-type="string">
            <text:p>Prenájom tabletov v termína 13.02-14.02.2019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64,00 EUR</text:p>
          </table:table-cell>
          <table:table-cell office:value-type="string">
            <text:p>1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19</text:p>
          </table:table-cell>
          <table:table-cell office:value-type="string">
            <text:p>Za služby počítačovej siete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0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0</text:p>
          </table:table-cell>
          <table:table-cell office:value-type="string">
            <text:p>Technik PO 1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1</text:p>
          </table:table-cell>
          <table:table-cell office:value-type="string">
            <text:p>Zrážková voda 1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31,79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2</text:p>
          </table:table-cell>
          <table:table-cell office:value-type="string">
            <text:p>Oprava kopirovacieho stroja - AFICIO MP 1350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371,16 EUR</text:p>
          </table:table-cell>
          <table:table-cell office:value-type="string">
            <text:p>2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3</text:p>
          </table:table-cell>
          <table:table-cell office:value-type="string">
            <text:p>Predplatné tlače - VO v kocke na rok 2019</text:p>
          </table:table-cell>
          <table:table-cell office:value-type="string">
            <text:p>Adamas Alliance, s.r.o.</text:p>
          </table:table-cell>
          <table:table-cell office:value-type="float" office:value="45724482">
            <text:p>45724482</text:p>
          </table:table-cell>
          <table:table-cell office:value-type="string">
            <text:p>626,5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4</text:p>
          </table:table-cell>
          <table:table-cell office:value-type="string">
            <text:p>Jeden prístup do systému www.judikatúry.info na jeden rok</text:p>
          </table:table-cell>
          <table:table-cell office:value-type="string">
            <text:p>EUROGENIUS GROUP s.r.o.</text:p>
          </table:table-cell>
          <table:table-cell office:value-type="float" office:value="36517577">
            <text:p>36517577</text:p>
          </table:table-cell>
          <table:table-cell office:value-type="string">
            <text:p>599,00 EUR</text:p>
          </table:table-cell>
          <table:table-cell office:value-type="string">
            <text:p>2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5</text:p>
          </table:table-cell>
          <table:table-cell office:value-type="string">
            <text:p>Jeden prístup do systému www.judikatúry.info na jeden ro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30,0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6</text:p>
          </table:table-cell>
          <table:table-cell office:value-type="string">
            <text:p>Uverejnenie inzerc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14,72 EUR</text:p>
          </table:table-cell>
          <table:table-cell office:value-type="string">
            <text:p>2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7</text:p>
          </table:table-cell>
          <table:table-cell office:value-type="string">
            <text:p>Oprava servis okien na budove MZ </text:p>
          </table:table-cell>
          <table:table-cell office:value-type="string">
            <text:p>D.S.S.W. business, s.r.o.</text:p>
          </table:table-cell>
          <table:table-cell office:value-type="float" office:value="50821873">
            <text:p>50821873</text:p>
          </table:table-cell>
          <table:table-cell office:value-type="string">
            <text:p>409,8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8</text:p>
          </table:table-cell>
          <table:table-cell office:value-type="string">
            <text:p>Prenájom tlmočníckej techniky na podujatie V4</text:p>
          </table:table-cell>
          <table:table-cell office:value-type="string">
            <text:p>Závodský Ing. Dušan - KONSEZA</text:p>
          </table:table-cell>
          <table:table-cell office:value-type="float" office:value="45857105">
            <text:p>45857105</text:p>
          </table:table-cell>
          <table:table-cell office:value-type="string">
            <text:p>1 302,00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29</text:p>
          </table:table-cell>
          <table:table-cell office:value-type="string">
            <text:p>Nákup digitálnych aparátov 8 ks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 272,0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0</text:p>
          </table:table-cell>
          <table:table-cell office:value-type="string">
            <text:p>Dobropis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43,52 EUR</text:p>
          </table:table-cell>
          <table:table-cell office:value-type="string">
            <text:p>1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1</text:p>
          </table:table-cell>
          <table:table-cell office:value-type="string">
            <text:p>Detenčný ústav - projektová dokumentácia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175 680,61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2</text:p>
          </table:table-cell>
          <table:table-cell office:value-type="string">
            <text:p>Čistiace a upratovacie práce za 1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24,00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3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4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80,74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5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4,36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6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006,23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7</text:p>
          </table:table-cell>
          <table:table-cell office:value-type="string">
            <text:p>Školenie zamestancov MZ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1 854,00 EUR</text:p>
          </table:table-cell>
          <table:table-cell office:value-type="string">
            <text:p>2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8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39</text:p>
          </table:table-cell>
          <table:table-cell office:value-type="string">
            <text:p>Zabezpečenie prepravy osôb </text:p>
          </table:table-cell>
          <table:table-cell office:value-type="string">
            <text:p>PRESSBURGBUS, s. r. o.</text:p>
          </table:table-cell>
          <table:table-cell office:value-type="float" office:value="44069367">
            <text:p>44069367</text:p>
          </table:table-cell>
          <table:table-cell office:value-type="string">
            <text:p>1 068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0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2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1</text:p>
          </table:table-cell>
          <table:table-cell office:value-type="string">
            <text:p>Rekonštrukcia kancelárie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5 168,78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,00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3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 487,00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4</text:p>
          </table:table-cell>
          <table:table-cell office:value-type="string">
            <text:p>Školenie - Pastorek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2,00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5</text:p>
          </table:table-cell>
          <table:table-cell office:value-type="string">
            <text:p>Letenka Kúdel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0,05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6</text:p>
          </table:table-cell>
          <table:table-cell office:value-type="string">
            <text:p>Letenka Slonim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093,95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7</text:p>
          </table:table-cell>
          <table:table-cell office:value-type="string">
            <text:p>Letenka Reiner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414,43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8</text:p>
          </table:table-cell>
          <table:table-cell office:value-type="string">
            <text:p>Letenka Sekelský,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98,68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49</text:p>
          </table:table-cell>
          <table:table-cell office:value-type="string">
            <text:p>Letenka Mikas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59,25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0</text:p>
          </table:table-cell>
          <table:table-cell office:value-type="string">
            <text:p>Letenka Slonim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 790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1</text:p>
          </table:table-cell>
          <table:table-cell office:value-type="string">
            <text:p>Letenka Mikloši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65,22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2</text:p>
          </table:table-cell>
          <table:table-cell office:value-type="string">
            <text:p>Letenka Barlí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43,46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3</text:p>
          </table:table-cell>
          <table:table-cell office:value-type="string">
            <text:p>Školenie  - Ihnátová</text:p>
          </table:table-cell>
          <table:table-cell office:value-type="string">
            <text:p>Slovenský inštitút interných audítorov</text:p>
          </table:table-cell>
          <table:table-cell office:value-type="float" office:value="31771602">
            <text:p>31771602</text:p>
          </table:table-cell>
          <table:table-cell office:value-type="string">
            <text:p>275,00 EUR</text:p>
          </table:table-cell>
          <table:table-cell office:value-type="string">
            <text:p>1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4</text:p>
          </table:table-cell>
          <table:table-cell office:value-type="string">
            <text:p>Školenie  - Podhradayová</text:p>
          </table:table-cell>
          <table:table-cell office:value-type="string">
            <text:p>Slovenský inštitút interných audítorov</text:p>
          </table:table-cell>
          <table:table-cell office:value-type="float" office:value="31771602">
            <text:p>31771602</text:p>
          </table:table-cell>
          <table:table-cell office:value-type="string">
            <text:p>45,00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5</text:p>
          </table:table-cell>
          <table:table-cell office:value-type="string">
            <text:p>vyúčtovacia faktúra plyn 2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6 073,33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6</text:p>
          </table:table-cell>
          <table:table-cell office:value-type="string">
            <text:p>Zrážková voda 1/2019 - nedoplatok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9,44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7</text:p>
          </table:table-cell>
          <table:table-cell office:value-type="string">
            <text:p>Školenie  - Ihnátová</text:p>
          </table:table-cell>
          <table:table-cell office:value-type="string">
            <text:p>Slovenský inštitút interných audítorov</text:p>
          </table:table-cell>
          <table:table-cell office:value-type="float" office:value="31771602">
            <text:p>31771602</text:p>
          </table:table-cell>
          <table:table-cell office:value-type="string">
            <text:p>275,00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8</text:p>
          </table:table-cell>
          <table:table-cell office:value-type="string">
            <text:p>Ubytovanie a prenájom konferenčných priestorov </text:p>
          </table:table-cell>
          <table:table-cell office:value-type="string">
            <text:p>TATRA HOTEL SLOVAKIA, a.s.</text:p>
          </table:table-cell>
          <table:table-cell office:value-type="float" office:value="31638759">
            <text:p>31638759</text:p>
          </table:table-cell>
          <table:table-cell office:value-type="string">
            <text:p>2 565,2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59</text:p>
          </table:table-cell>
          <table:table-cell office:value-type="string">
            <text:p>Všeobecný materiál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02,56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0</text:p>
          </table:table-cell>
          <table:table-cell office:value-type="string">
            <text:p>Technik PO 2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1</text:p>
          </table:table-cell>
          <table:table-cell office:value-type="string">
            <text:p>Servis kopirovacej techniky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925,03 EUR</text:p>
          </table:table-cell>
          <table:table-cell office:value-type="string">
            <text:p>2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2</text:p>
          </table:table-cell>
          <table:table-cell office:value-type="string">
            <text:p>Inštalácia umývadiel 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35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3</text:p>
          </table:table-cell>
          <table:table-cell office:value-type="string">
            <text:p>Zhotovenie 4 ks roll- upov </text:p>
          </table:table-cell>
          <table:table-cell office:value-type="string">
            <text:p>TALLUS, spol. s r.o.</text:p>
          </table:table-cell>
          <table:table-cell office:value-type="float" office:value="31363873">
            <text:p>31363873</text:p>
          </table:table-cell>
          <table:table-cell office:value-type="string">
            <text:p>206,40 EUR</text:p>
          </table:table-cell>
          <table:table-cell office:value-type="string">
            <text:p>0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4</text:p>
          </table:table-cell>
          <table:table-cell office:value-type="string">
            <text:p>Služby softvérovej podpory Imuthes 2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500,00 EUR</text:p>
          </table:table-cell>
          <table:table-cell office:value-type="string">
            <text:p>2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5</text:p>
          </table:table-cell>
          <table:table-cell office:value-type="string">
            <text:p>Pravidelná kontrola kávovarov</text:p>
          </table:table-cell>
          <table:table-cell office:value-type="string">
            <text:p>SAKON-Lintner Alexander Ing.</text:p>
          </table:table-cell>
          <table:table-cell office:value-type="float" office:value="40770613">
            <text:p>40770613</text:p>
          </table:table-cell>
          <table:table-cell office:value-type="string">
            <text:p>1 115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6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3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7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185,2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8</text:p>
          </table:table-cell>
          <table:table-cell office:value-type="string">
            <text:p>Servis MV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 316,68 EUR</text:p>
          </table:table-cell>
          <table:table-cell office:value-type="string">
            <text:p>0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69</text:p>
          </table:table-cell>
          <table:table-cell office:value-type="string">
            <text:p>Prenájom SEPP 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0</text:p>
          </table:table-cell>
          <table:table-cell office:value-type="string">
            <text:p>Ubytovanie počas konferencie V4</text:p>
          </table:table-cell>
          <table:table-cell office:value-type="string">
            <text:p>BHP Tatry, s. r. o.</text:p>
          </table:table-cell>
          <table:table-cell office:value-type="float" office:value="45948879">
            <text:p>45948879</text:p>
          </table:table-cell>
          <table:table-cell office:value-type="string">
            <text:p>7 119,00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1</text:p>
          </table:table-cell>
          <table:table-cell office:value-type="string">
            <text:p>Dlhodobý prenájom Mobilné WC 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2</text:p>
          </table:table-cell>
          <table:table-cell office:value-type="string">
            <text:p>Stoč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50,87 EUR</text:p>
          </table:table-cell>
          <table:table-cell office:value-type="string">
            <text:p>1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3</text:p>
          </table:table-cell>
          <table:table-cell office:value-type="string">
            <text:p>Jeden prístup do systému www.judikatúry.info na jeden ro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62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4</text:p>
          </table:table-cell>
          <table:table-cell office:value-type="string">
            <text:p>Vyúčtovacia faktúra - predplatné týždenníka Trend na rok 2019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89,00 EUR</text:p>
          </table:table-cell>
          <table:table-cell office:value-type="string">
            <text:p>1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5</text:p>
          </table:table-cell>
          <table:table-cell office:value-type="string">
            <text:p>Strážna a informačná služba v budove MZ SR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119,81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6</text:p>
          </table:table-cell>
          <table:table-cell office:value-type="string">
            <text:p>Dodanie a montáž klimatizácii na 4 a 3 poschodie v budove MZ SR</text:p>
          </table:table-cell>
          <table:table-cell office:value-type="string">
            <text:p>CHLADKLIMA MB, s.r.o.</text:p>
          </table:table-cell>
          <table:table-cell office:value-type="float" office:value="35881585">
            <text:p>35881585</text:p>
          </table:table-cell>
          <table:table-cell office:value-type="string">
            <text:p>163 031,76 EUR</text:p>
          </table:table-cell>
          <table:table-cell office:value-type="string">
            <text:p>0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7</text:p>
          </table:table-cell>
          <table:table-cell office:value-type="string">
            <text:p>Pskytovanie právnych služieb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1 272,00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8</text:p>
          </table:table-cell>
          <table:table-cell office:value-type="string">
            <text:p>Vodohospodárska štúdia UNB Ružinov</text:p>
          </table:table-cell>
          <table:table-cell office:value-type="string">
            <text:p>Mosný Ing. Vladimír  HYCOMP</text:p>
          </table:table-cell>
          <table:table-cell office:value-type="float" office:value="11661445">
            <text:p>11661445</text:p>
          </table:table-cell>
          <table:table-cell office:value-type="string">
            <text:p>14 500,00 EUR</text:p>
          </table:table-cell>
          <table:table-cell office:value-type="string">
            <text:p>2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79</text:p>
          </table:table-cell>
          <table:table-cell office:value-type="string">
            <text:p>Zabezpečenie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4,50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0</text:p>
          </table:table-cell>
          <table:table-cell office:value-type="string">
            <text:p>ÚČTO ROPO A OBCÍ na rok 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21,00 EUR</text:p>
          </table:table-cell>
          <table:table-cell office:value-type="string">
            <text:p>0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1</text:p>
          </table:table-cell>
          <table:table-cell office:value-type="string">
            <text:p>Zavedienie DNS SPEED katalógu na základe zmluvy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48 840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2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41,80 EUR</text:p>
          </table:table-cell>
          <table:table-cell office:value-type="string">
            <text:p>2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3</text:p>
          </table:table-cell>
          <table:table-cell office:value-type="string">
            <text:p>Letenka Dinušová, Kozmanová, Musi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5,00 EUR</text:p>
          </table:table-cell>
          <table:table-cell office:value-type="string">
            <text:p>2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4</text:p>
          </table:table-cell>
          <table:table-cell office:value-type="string">
            <text:p>Letenka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5,00 EUR</text:p>
          </table:table-cell>
          <table:table-cell office:value-type="string">
            <text:p>2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5</text:p>
          </table:table-cell>
          <table:table-cell office:value-type="string">
            <text:p>Letenka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00 EUR</text:p>
          </table:table-cell>
          <table:table-cell office:value-type="string">
            <text:p>1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6</text:p>
          </table:table-cell>
          <table:table-cell office:value-type="string">
            <text:p>Letenka Jozeffi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71,00 EUR</text:p>
          </table:table-cell>
          <table:table-cell office:value-type="string">
            <text:p>2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7</text:p>
          </table:table-cell>
          <table:table-cell office:value-type="string">
            <text:p>Výmena nefunkčných hlavíc na radiátoroch</text:p>
          </table:table-cell>
          <table:table-cell office:value-type="string">
            <text:p>Regotrans-Rittmeyer, s.r.o.</text:p>
          </table:table-cell>
          <table:table-cell office:value-type="string">
            <text:p>00685780</text:p>
          </table:table-cell>
          <table:table-cell office:value-type="string">
            <text:p>365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8</text:p>
          </table:table-cell>
          <table:table-cell office:value-type="string">
            <text:p>Upratovacie služby 2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89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50,01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0</text:p>
          </table:table-cell>
          <table:table-cell office:value-type="string">
            <text:p>vyúčtovanie energie 2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292,80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1</text:p>
          </table:table-cell>
          <table:table-cell office:value-type="string">
            <text:p>vyúčtovacia faktúra za predplatné časopisu Právo a manažment 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79,40 EUR</text:p>
          </table:table-cell>
          <table:table-cell office:value-type="string">
            <text:p>1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2</text:p>
          </table:table-cell>
          <table:table-cell office:value-type="string">
            <text:p>Zabezpečenie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8,88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3</text:p>
          </table:table-cell>
          <table:table-cell office:value-type="string">
            <text:p>Stravovanie zamestnancov 2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952,34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4</text:p>
          </table:table-cell>
          <table:table-cell office:value-type="string">
            <text:p>Právne poradenstvo</text:p>
          </table:table-cell>
          <table:table-cell office:value-type="string">
            <text:p>Advokátska kancelária ŠROBÁR, s. r. o.</text:p>
          </table:table-cell>
          <table:table-cell office:value-type="float" office:value="47239875">
            <text:p>47239875</text:p>
          </table:table-cell>
          <table:table-cell office:value-type="string">
            <text:p>462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5</text:p>
          </table:table-cell>
          <table:table-cell office:value-type="string">
            <text:p>Občerstvenie konferenic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514,20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6</text:p>
          </table:table-cell>
          <table:table-cell office:value-type="string">
            <text:p>Školenie  - Špirková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42,80 EUR</text:p>
          </table:table-cell>
          <table:table-cell office:value-type="string">
            <text:p>2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7</text:p>
          </table:table-cell>
          <table:table-cell office:value-type="string">
            <text:p>Školenie  - Khuri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90,80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8</text:p>
          </table:table-cell>
          <table:table-cell office:value-type="string">
            <text:p>Zväzok 1-4/2019 Čo ma vedieť mzdová účtovníčka</text:p>
          </table:table-cell>
          <table:table-cell office:value-type="string">
            <text:p>AJFA + AVIS, s.r.o.</text:p>
          </table:table-cell>
          <table:table-cell office:value-type="float" office:value="31602436">
            <text:p>31602436</text:p>
          </table:table-cell>
          <table:table-cell office:value-type="string">
            <text:p>58,80 EUR</text:p>
          </table:table-cell>
          <table:table-cell office:value-type="string">
            <text:p>0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199</text:p>
          </table:table-cell>
          <table:table-cell office:value-type="string">
            <text:p>Školenie-ubytovaie Kuruc 12.2.-13,2</text:p>
          </table:table-cell>
          <table:table-cell office:value-type="string">
            <text:p>Tatry mountain resorts, a.s.</text:p>
          </table:table-cell>
          <table:table-cell office:value-type="float" office:value="31560636">
            <text:p>31560636</text:p>
          </table:table-cell>
          <table:table-cell office:value-type="string">
            <text:p>60,33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0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19,20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1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47,76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2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00 EUR</text:p>
          </table:table-cell>
          <table:table-cell office:value-type="string">
            <text:p>3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3</text:p>
          </table:table-cell>
          <table:table-cell office:value-type="string">
            <text:p>Prenajom priestorov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5,09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4</text:p>
          </table:table-cell>
          <table:table-cell office:value-type="string">
            <text:p>Má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5</text:p>
          </table:table-cell>
          <table:table-cell office:value-type="string">
            <text:p>Zrážková voda 2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42,67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6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21,28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7</text:p>
          </table:table-cell>
          <table:table-cell office:value-type="string">
            <text:p>Tlač 40 ks brožúr</text:p>
          </table:table-cell>
          <table:table-cell office:value-type="string">
            <text:p>Projects, s. r. o.</text:p>
          </table:table-cell>
          <table:table-cell office:value-type="float" office:value="43954782">
            <text:p>43954782</text:p>
          </table:table-cell>
          <table:table-cell office:value-type="string">
            <text:p>191,4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8</text:p>
          </table:table-cell>
          <table:table-cell office:value-type="string">
            <text:p> Servis softvéru 2/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09</text:p>
          </table:table-cell>
          <table:table-cell office:value-type="string">
            <text:p>Servis softvéru NFR 2/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0</text:p>
          </table:table-cell>
          <table:table-cell office:value-type="string">
            <text:p>Ubytovanie</text:p>
          </table:table-cell>
          <table:table-cell office:value-type="string">
            <text:p>FORMAT Prešov, s.r.o.</text:p>
          </table:table-cell>
          <table:table-cell office:value-type="float" office:value="36168386">
            <text:p>36168386</text:p>
          </table:table-cell>
          <table:table-cell office:value-type="string">
            <text:p>488,00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1</text:p>
          </table:table-cell>
          <table:table-cell office:value-type="string">
            <text:p>Prekladateľské služby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360,00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296,00 EUR</text:p>
          </table:table-cell>
          <table:table-cell office:value-type="string">
            <text:p>1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3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772,8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4</text:p>
          </table:table-cell>
          <table:table-cell office:value-type="string">
            <text:p>Refindácia cestovných nákladov </text:p>
          </table:table-cell>
          <table:table-cell office:value-type="string">
            <text:p>IMPA Šamorín, s.r.o.</text:p>
          </table:table-cell>
          <table:table-cell office:value-type="float" office:value="31392938">
            <text:p>31392938</text:p>
          </table:table-cell>
          <table:table-cell office:value-type="string">
            <text:p>66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5</text:p>
          </table:table-cell>
          <table:table-cell office:value-type="string">
            <text:p>Telekomunikačné služby 1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54,02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6</text:p>
          </table:table-cell>
          <table:table-cell office:value-type="string">
            <text:p>Telekomunikačné služby 2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761,47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7</text:p>
          </table:table-cell>
          <table:table-cell office:value-type="string">
            <text:p>Uverejnenie inzercie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8</text:p>
          </table:table-cell>
          <table:table-cell office:value-type="string">
            <text:p>Realizácia projektu ÚRPO - VPN prepojenia nemocníc 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4 800,0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19</text:p>
          </table:table-cell>
          <table:table-cell office:value-type="string">
            <text:p>Inštalácia vodovodných baterií 76 ks 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 450,0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0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72,8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1</text:p>
          </table:table-cell>
          <table:table-cell office:value-type="string">
            <text:p>Údržba a rozvoj aplikačného programového vybavenia Asseco pre MZ 3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2</text:p>
          </table:table-cell>
          <table:table-cell office:value-type="string">
            <text:p>Poradenské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256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3</text:p>
          </table:table-cell>
          <table:table-cell office:value-type="string">
            <text:p>Poradenské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32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4</text:p>
          </table:table-cell>
          <table:table-cell office:value-type="string">
            <text:p>Mándátny certifikát</text:p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4 200,00 EUR</text:p>
          </table:table-cell>
          <table:table-cell office:value-type="string">
            <text:p>2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5</text:p>
          </table:table-cell>
          <table:table-cell office:value-type="string">
            <text:p>Aktualizáciaa technická podpora k dochádzkovému systému za rok 2019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 382,80 EUR</text:p>
          </table:table-cell>
          <table:table-cell office:value-type="string">
            <text:p>0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6</text:p>
          </table:table-cell>
          <table:table-cell office:value-type="string">
            <text:p>Dobropis Slovenská pošta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30,94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7</text:p>
          </table:table-cell>
          <table:table-cell office:value-type="string">
            <text:p>Práce s bagrom a preprava bagra  - Detenčný ústav</text:p>
          </table:table-cell>
          <table:table-cell office:value-type="string">
            <text:p>DELIVER s.r.o.</text:p>
          </table:table-cell>
          <table:table-cell office:value-type="float" office:value="36712191">
            <text:p>36712191</text:p>
          </table:table-cell>
          <table:table-cell office:value-type="string">
            <text:p>2 340,00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8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60,60 EUR</text:p>
          </table:table-cell>
          <table:table-cell office:value-type="string">
            <text:p>2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29</text:p>
          </table:table-cell>
          <table:table-cell office:value-type="string">
            <text:p>Školenie  - Khúri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0</text:p>
          </table:table-cell>
          <table:table-cell office:value-type="string">
            <text:p>Vyúčtovacia faktúra nákup kávovaru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1</text:p>
          </table:table-cell>
          <table:table-cell office:value-type="string">
            <text:p>Školenie-ubytovaie Vetráková12.2.-13,2</text:p>
          </table:table-cell>
          <table:table-cell office:value-type="string">
            <text:p>Tatry mountain resorts, a.s.</text:p>
          </table:table-cell>
          <table:table-cell office:value-type="float" office:value="31560636">
            <text:p>31560636</text:p>
          </table:table-cell>
          <table:table-cell office:value-type="string">
            <text:p>60,33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2</text:p>
          </table:table-cell>
          <table:table-cell office:value-type="string">
            <text:p>Školenie-ubytovaie Link 12.2.-13,2</text:p>
          </table:table-cell>
          <table:table-cell office:value-type="string">
            <text:p>Tatry mountain resorts, a.s.</text:p>
          </table:table-cell>
          <table:table-cell office:value-type="float" office:value="31560636">
            <text:p>31560636</text:p>
          </table:table-cell>
          <table:table-cell office:value-type="string">
            <text:p>60,33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3</text:p>
          </table:table-cell>
          <table:table-cell office:value-type="string">
            <text:p>Školenie-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9,00 EUR</text:p>
          </table:table-cell>
          <table:table-cell office:value-type="string">
            <text:p>1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4</text:p>
          </table:table-cell>
          <table:table-cell office:value-type="string">
            <text:p>Vyúčtovacia fa za finstat premium na rok 2019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420,0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5</text:p>
          </table:table-cell>
          <table:table-cell office:value-type="string">
            <text:p>Školenie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96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6</text:p>
          </table:table-cell>
          <table:table-cell office:value-type="string">
            <text:p>Servis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953,75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7</text:p>
          </table:table-cell>
          <table:table-cell office:value-type="string">
            <text:p>letné pneumatiky pre služobné vozidlá MZSR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1 585,44 EUR</text:p>
          </table:table-cell>
          <table:table-cell office:value-type="string">
            <text:p>1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8</text:p>
          </table:table-cell>
          <table:table-cell office:value-type="string">
            <text:p>Servisne cinnosti 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1 134,00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39</text:p>
          </table:table-cell>
          <table:table-cell office:value-type="string">
            <text:p>Letenka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1,0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0</text:p>
          </table:table-cell>
          <table:table-cell office:value-type="string">
            <text:p>Letenka Olea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1,00 EUR</text:p>
          </table:table-cell>
          <table:table-cell office:value-type="string">
            <text:p>0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1</text:p>
          </table:table-cell>
          <table:table-cell office:value-type="string">
            <text:p>Letenka Kallay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1,00 EUR</text:p>
          </table:table-cell>
          <table:table-cell office:value-type="string">
            <text:p>1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2</text:p>
          </table:table-cell>
          <table:table-cell office:value-type="string">
            <text:p>Letenka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9,00 EUR</text:p>
          </table:table-cell>
          <table:table-cell office:value-type="string">
            <text:p>0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3</text:p>
          </table:table-cell>
          <table:table-cell office:value-type="string">
            <text:p>Letenka Jozeffi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5,00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4</text:p>
          </table:table-cell>
          <table:table-cell office:value-type="string">
            <text:p>Letenka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5,0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5</text:p>
          </table:table-cell>
          <table:table-cell office:value-type="string">
            <text:p>Letenka Nik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57,00 EUR</text:p>
          </table:table-cell>
          <table:table-cell office:value-type="string">
            <text:p>2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6</text:p>
          </table:table-cell>
          <table:table-cell office:value-type="string">
            <text:p>Letenka Krascenit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5,00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7</text:p>
          </table:table-cell>
          <table:table-cell office:value-type="string">
            <text:p>Plyn 1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8 353,81 EUR</text:p>
          </table:table-cell>
          <table:table-cell office:value-type="string">
            <text:p>1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8</text:p>
          </table:table-cell>
          <table:table-cell office:value-type="string">
            <text:p>Letenka Zají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3,00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49</text:p>
          </table:table-cell>
          <table:table-cell office:value-type="string">
            <text:p>Letenka Krascseint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6,00 EUR</text:p>
          </table:table-cell>
          <table:table-cell office:value-type="string">
            <text:p>0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0</text:p>
          </table:table-cell>
          <table:table-cell office:value-type="string">
            <text:p>Letenka Dinuš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50,56 EUR</text:p>
          </table:table-cell>
          <table:table-cell office:value-type="string">
            <text:p>1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1</text:p>
          </table:table-cell>
          <table:table-cell office:value-type="string">
            <text:p>Letenka Smatana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35,40 EUR</text:p>
          </table:table-cell>
          <table:table-cell office:value-type="string">
            <text:p>05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2</text:p>
          </table:table-cell>
          <table:table-cell office:value-type="string">
            <text:p>Letenka Dudek, Vasil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12,88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3</text:p>
          </table:table-cell>
          <table:table-cell office:value-type="string">
            <text:p>Letenka Syč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84,93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4</text:p>
          </table:table-cell>
          <table:table-cell office:value-type="string">
            <text:p>Letenka Mikloši, Jablonick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68,08 EUR</text:p>
          </table:table-cell>
          <table:table-cell office:value-type="string">
            <text:p>0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5</text:p>
          </table:table-cell>
          <table:table-cell office:value-type="string">
            <text:p>Letenka Debná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715,00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6</text:p>
          </table:table-cell>
          <table:table-cell office:value-type="string">
            <text:p>Letenka Debnár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45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7</text:p>
          </table:table-cell>
          <table:table-cell office:value-type="string">
            <text:p> Letenka Rosoch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35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8</text:p>
          </table:table-cell>
          <table:table-cell office:value-type="string">
            <text:p>Letenka Sekelský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21,00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59</text:p>
          </table:table-cell>
          <table:table-cell office:value-type="string">
            <text:p>Letenka Jarčušk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97,00 EUR</text:p>
          </table:table-cell>
          <table:table-cell office:value-type="string">
            <text:p>2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0</text:p>
          </table:table-cell>
          <table:table-cell office:value-type="string">
            <text:p>Letenka Štofko, Smatana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390,00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1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61,33 EUR</text:p>
          </table:table-cell>
          <table:table-cell office:value-type="string">
            <text:p>2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10,40 EUR</text:p>
          </table:table-cell>
          <table:table-cell office:value-type="string">
            <text:p>2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3</text:p>
          </table:table-cell>
          <table:table-cell office:value-type="string">
            <text:p>Letenka Krascseint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84,00 EUR</text:p>
          </table:table-cell>
          <table:table-cell office:value-type="string">
            <text:p>2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4</text:p>
          </table:table-cell>
          <table:table-cell office:value-type="string">
            <text:p>Letenka Slaný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7,0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5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 017,2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6</text:p>
          </table:table-cell>
          <table:table-cell office:value-type="string">
            <text:p>Archeologický výsku pre stavbu detenčný ústav</text:p>
          </table:table-cell>
          <table:table-cell office:value-type="string">
            <text:p>AA TERRA ANTIQUA s.r.o.</text:p>
          </table:table-cell>
          <table:table-cell office:value-type="float" office:value="36642991">
            <text:p>36642991</text:p>
          </table:table-cell>
          <table:table-cell office:value-type="string">
            <text:p>5 772,00 EUR</text:p>
          </table:table-cell>
          <table:table-cell office:value-type="string">
            <text:p>1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7</text:p>
          </table:table-cell>
          <table:table-cell office:value-type="string">
            <text:p>Detenčný ústav Hronovce rocesy spojené vyňatím lesnej pôdy </text:p>
          </table:table-cell>
          <table:table-cell office:value-type="string">
            <text:p>GEOCENTRUM, s.r.o.</text:p>
          </table:table-cell>
          <table:table-cell office:value-type="float" office:value="36519090">
            <text:p>36519090</text:p>
          </table:table-cell>
          <table:table-cell office:value-type="string">
            <text:p>5 772,00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8</text:p>
          </table:table-cell>
          <table:table-cell office:value-type="string">
            <text:p>Vyúčtovacia faktúra za školenie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270,00 EUR</text:p>
          </table:table-cell>
          <table:table-cell office:value-type="string">
            <text:p>12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69</text:p>
          </table:table-cell>
          <table:table-cell office:value-type="string">
            <text:p>Čistiace a upratovacie práce za 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58,00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0</text:p>
          </table:table-cell>
          <table:table-cell office:value-type="string">
            <text:p>Letenka Ondrčk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35,00 EUR</text:p>
          </table:table-cell>
          <table:table-cell office:value-type="string">
            <text:p>1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1</text:p>
          </table:table-cell>
          <table:table-cell office:value-type="string">
            <text:p>Letenka Hudec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552,00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2</text:p>
          </table:table-cell>
          <table:table-cell office:value-type="string">
            <text:p>Vyuzivanie spravodajskych servisov TASR 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3</text:p>
          </table:table-cell>
          <table:table-cell office:value-type="string">
            <text:p>Inzercia  - výberové konani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08,68 EUR</text:p>
          </table:table-cell>
          <table:table-cell office:value-type="string">
            <text:p>1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4</text:p>
          </table:table-cell>
          <table:table-cell office:value-type="string">
            <text:p>Nákup kancelárskeho nábytku 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243,60 EUR</text:p>
          </table:table-cell>
          <table:table-cell office:value-type="string">
            <text:p>2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5</text:p>
          </table:table-cell>
          <table:table-cell office:value-type="string">
            <text:p>Poplatok  - Detenčný ústav </text:p>
          </table:table-cell>
          <table:table-cell office:value-type="string">
            <text:p>Lesy Slovenskej republiky, štátny podnik</text:p>
          </table:table-cell>
          <table:table-cell office:value-type="float" office:value="36038351">
            <text:p>36038351</text:p>
          </table:table-cell>
          <table:table-cell office:value-type="string">
            <text:p>1 037,48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6</text:p>
          </table:table-cell>
          <table:table-cell office:value-type="string">
            <text:p>Stravné lístk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7</text:p>
          </table:table-cell>
          <table:table-cell office:value-type="string">
            <text:p>Zakúpenie 9 ks sklenených plakiet </text:p>
          </table:table-cell>
          <table:table-cell office:value-type="string">
            <text:p>Trophis s.r.o.</text:p>
          </table:table-cell>
          <table:table-cell office:value-type="float" office:value="47517263">
            <text:p>47517263</text:p>
          </table:table-cell>
          <table:table-cell office:value-type="string">
            <text:p>359,91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8</text:p>
          </table:table-cell>
          <table:table-cell office:value-type="string">
            <text:p>Zimná údržba 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80,00 EUR</text:p>
          </table:table-cell>
          <table:table-cell office:value-type="string">
            <text:p>1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79</text:p>
          </table:table-cell>
          <table:table-cell office:value-type="string">
            <text:p>Servis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012,01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0</text:p>
          </table:table-cell>
          <table:table-cell office:value-type="string">
            <text:p>Servis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35,54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1</text:p>
          </table:table-cell>
          <table:table-cell office:value-type="string">
            <text:p>Vykonanie vstupného auditu zameraného pre oblasť ochrany zdravia </text:p>
          </table:table-cell>
          <table:table-cell office:value-type="string">
            <text:p>BP PROFI, s.r.o.</text:p>
          </table:table-cell>
          <table:table-cell office:value-type="float" office:value="50471121">
            <text:p>50471121</text:p>
          </table:table-cell>
          <table:table-cell office:value-type="string">
            <text:p>5 34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2</text:p>
          </table:table-cell>
          <table:table-cell office:value-type="string">
            <text:p>Zabezpečenie cateringu na plenárne zasadnutie Vedeckej rady MZ SR 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625,62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3</text:p>
          </table:table-cell>
          <table:table-cell office:value-type="string">
            <text:p>Strážna a informačná služba v budove MZ SR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986,83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4</text:p>
          </table:table-cell>
          <table:table-cell office:value-type="string">
            <text:p>Zabezpečenie strážnej služby v areáli stavby - nemocnic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10 500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5</text:p>
          </table:table-cell>
          <table:table-cell office:value-type="string">
            <text:p>Výmena stropných svetiel v budove MZ </text:p>
          </table:table-cell>
          <table:table-cell office:value-type="string">
            <text:p>City ONLINE, s. r. o.</text:p>
          </table:table-cell>
          <table:table-cell office:value-type="float" office:value="35843411">
            <text:p>35843411</text:p>
          </table:table-cell>
          <table:table-cell office:value-type="string">
            <text:p>1 915,2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6</text:p>
          </table:table-cell>
          <table:table-cell office:value-type="string">
            <text:p>vyúčtovacia fa z apredplatné časopisu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69,94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7</text:p>
          </table:table-cell>
          <table:table-cell office:value-type="string">
            <text:p>Pskytovanie právnych služieb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636,0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8</text:p>
          </table:table-cell>
          <table:table-cell office:value-type="string">
            <text:p>Poradenské služb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0 520,00 EUR</text:p>
          </table:table-cell>
          <table:table-cell office:value-type="string">
            <text:p>1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89</text:p>
          </table:table-cell>
          <table:table-cell office:value-type="string">
            <text:p>Má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0</text:p>
          </table:table-cell>
          <table:table-cell office:value-type="string">
            <text:p>Stravovanie zamestnancov 2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012,18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1</text:p>
          </table:table-cell>
          <table:table-cell office:value-type="string">
            <text:p>Nákup čistiacich, umývacích a hygienických prostriedko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718,8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2</text:p>
          </table:table-cell>
          <table:table-cell office:value-type="string">
            <text:p>Prenájom SEPP 3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3</text:p>
          </table:table-cell>
          <table:table-cell office:value-type="string">
            <text:p>Telekomunikačné služby 3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54,92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4</text:p>
          </table:table-cell>
          <table:table-cell office:value-type="string">
            <text:p>Telekomunikačné služby 3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19,05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5</text:p>
          </table:table-cell>
          <table:table-cell office:value-type="string">
            <text:p>Servis softvéru 3/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6</text:p>
          </table:table-cell>
          <table:table-cell office:value-type="string">
            <text:p>Servis softvéru NFR 3/2019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7</text:p>
          </table:table-cell>
          <table:table-cell office:value-type="string">
            <text:p>Zviazanie zbierky zákonov pre právny odbor</text:p>
          </table:table-cell>
          <table:table-cell office:value-type="string">
            <text:p>Eva Matlovičová - umelecké kníhviazačstvo</text:p>
          </table:table-cell>
          <table:table-cell office:value-type="float" office:value="35170506">
            <text:p>35170506</text:p>
          </table:table-cell>
          <table:table-cell office:value-type="string">
            <text:p>720,9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8</text:p>
          </table:table-cell>
          <table:table-cell office:value-type="string">
            <text:p>Dlhodobý prenájom Mobilné WC 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299</text:p>
          </table:table-cell>
          <table:table-cell office:value-type="string">
            <text:p>Telekomunikačné služby 3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953,11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0</text:p>
          </table:table-cell>
          <table:table-cell office:value-type="string">
            <text:p>Upratovacie služby 3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1</text:p>
          </table:table-cell>
          <table:table-cell office:value-type="string">
            <text:p/>
          </table:table-cell>
          <table:table-cell office:value-type="string">
            <text:p>DWC Slovakia a.s.</text:p>
          </table:table-cell>
          <table:table-cell office:value-type="float" office:value="35918501">
            <text:p>35918501</text:p>
          </table:table-cell>
          <table:table-cell office:value-type="string">
            <text:p>130 680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2</text:p>
          </table:table-cell>
          <table:table-cell office:value-type="string">
            <text:p>Prehliadka EPS za 3/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3</text:p>
          </table:table-cell>
          <table:table-cell office:value-type="string">
            <text:p>Servis a odborné prehliadky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545,4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4</text:p>
          </table:table-cell>
          <table:table-cell office:value-type="string">
            <text:p>Vyúčtovacia faktúra  - predplatné denníka SME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79,60 EUR</text:p>
          </table:table-cell>
          <table:table-cell office:value-type="string">
            <text:p>0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5</text:p>
          </table:table-cell>
          <table:table-cell office:value-type="string">
            <text:p>Služby softvérovej podpory Imuthes 3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500,00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6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15,0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556,18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8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77,16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09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3,96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0</text:p>
          </table:table-cell>
          <table:table-cell office:value-type="string">
            <text:p>Balená voda + plastové poháre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6,80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1</text:p>
          </table:table-cell>
          <table:table-cell office:value-type="string">
            <text:p>Zrážková voda 3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2</text:p>
          </table:table-cell>
          <table:table-cell office:value-type="string">
            <text:p>Prenajom priestorov  - Dobropis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-13,47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3</text:p>
          </table:table-cell>
          <table:table-cell office:value-type="string">
            <text:p>Prenájom pristorov UNB 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00,60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4</text:p>
          </table:table-cell>
          <table:table-cell office:value-type="string">
            <text:p>Plyn 3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4 934,45 EUR</text:p>
          </table:table-cell>
          <table:table-cell office:value-type="string">
            <text:p>0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5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14,0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6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7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57,04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8</text:p>
          </table:table-cell>
          <table:table-cell office:value-type="string">
            <text:p>Odstránenie závad TS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230,4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19</text:p>
          </table:table-cell>
          <table:table-cell office:value-type="string">
            <text:p>Úprava riadiacej dokumentácie pre zabezpečenie práv FO v súvislosti s požiadavkami GDPR</text:p>
          </table:table-cell>
          <table:table-cell office:value-type="string">
            <text:p>Avris Consulting, s.r.o.</text:p>
          </table:table-cell>
          <table:table-cell office:value-type="float" office:value="35962844">
            <text:p>35962844</text:p>
          </table:table-cell>
          <table:table-cell office:value-type="string">
            <text:p>29 952,00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0</text:p>
          </table:table-cell>
          <table:table-cell office:value-type="string">
            <text:p>Letenka Faltinová 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286,00 EUR</text:p>
          </table:table-cell>
          <table:table-cell office:value-type="string">
            <text:p>2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1</text:p>
          </table:table-cell>
          <table:table-cell office:value-type="string">
            <text:p>Letenka Jatzová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648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2</text:p>
          </table:table-cell>
          <table:table-cell office:value-type="string">
            <text:p>Kancelárske stoličky 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3 560,40 EUR</text:p>
          </table:table-cell>
          <table:table-cell office:value-type="string">
            <text:p>0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3</text:p>
          </table:table-cell>
          <table:table-cell office:value-type="string">
            <text:p>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893,72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4</text:p>
          </table:table-cell>
          <table:table-cell office:value-type="string">
            <text:p>Čistenie kanalizácie 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39,97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5</text:p>
          </table:table-cell>
          <table:table-cell office:value-type="string">
            <text:p>Energie 3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83,16 EUR</text:p>
          </table:table-cell>
          <table:table-cell office:value-type="string">
            <text:p>1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6</text:p>
          </table:table-cell>
          <table:table-cell office:value-type="string">
            <text:p>Realizácia výskumu </text:p>
          </table:table-cell>
          <table:table-cell office:value-type="string">
            <text:p>Ekonomická univerzita v Bratislave</text:p>
          </table:table-cell>
          <table:table-cell office:value-type="string">
            <text:p>00399957</text:p>
          </table:table-cell>
          <table:table-cell office:value-type="string">
            <text:p>5 000,0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7</text:p>
          </table:table-cell>
          <table:table-cell office:value-type="string">
            <text:p>Prehliadk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4 743,6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8</text:p>
          </table:table-cell>
          <table:table-cell office:value-type="string">
            <text:p>Vypracovanie projektovej dokumentácie a doplnenie kamerového systému v budove MZ SR </text:p>
          </table:table-cell>
          <table:table-cell office:value-type="string">
            <text:p>Novák Ing. Juraj  - JNT</text:p>
          </table:table-cell>
          <table:table-cell office:value-type="float" office:value="34460420">
            <text:p>34460420</text:p>
          </table:table-cell>
          <table:table-cell office:value-type="string">
            <text:p>4 000,00 EUR</text:p>
          </table:table-cell>
          <table:table-cell office:value-type="string">
            <text:p>0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29</text:p>
          </table:table-cell>
          <table:table-cell office:value-type="string">
            <text:p>Servis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0</text:p>
          </table:table-cell>
          <table:table-cell office:value-type="string">
            <text:p>Vodné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797,98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1</text:p>
          </table:table-cell>
          <table:table-cell office:value-type="string">
            <text:p>Technik PO 3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2</text:p>
          </table:table-cell>
          <table:table-cell office:value-type="string">
            <text:p>Vodovodné batérie </text:p>
          </table:table-cell>
          <table:table-cell office:value-type="string">
            <text:p>EUROAQUA, s.r.o.</text:p>
          </table:table-cell>
          <table:table-cell office:value-type="float" office:value="35813296">
            <text:p>35813296</text:p>
          </table:table-cell>
          <table:table-cell office:value-type="string">
            <text:p>900,0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3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032,0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4</text:p>
          </table:table-cell>
          <table:table-cell office:value-type="string">
            <text:p>Letenka Zembery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1,00 EUR</text:p>
          </table:table-cell>
          <table:table-cell office:value-type="string">
            <text:p>2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5</text:p>
          </table:table-cell>
          <table:table-cell office:value-type="string">
            <text:p>Letenka Smatana , Dudek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38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6</text:p>
          </table:table-cell>
          <table:table-cell office:value-type="string">
            <text:p>Letenka Smatana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5,00 EUR</text:p>
          </table:table-cell>
          <table:table-cell office:value-type="string">
            <text:p>2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7</text:p>
          </table:table-cell>
          <table:table-cell office:value-type="string">
            <text:p>Letenka Gub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45,0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8</text:p>
          </table:table-cell>
          <table:table-cell office:value-type="string">
            <text:p>Letenka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5,0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39</text:p>
          </table:table-cell>
          <table:table-cell office:value-type="string">
            <text:p>Letenka Ochab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3,0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0</text:p>
          </table:table-cell>
          <table:table-cell office:value-type="string">
            <text:p>Letenka Barli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1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1</text:p>
          </table:table-cell>
          <table:table-cell office:value-type="string">
            <text:p>Školenie </text:p>
          </table:table-cell>
          <table:table-cell office:value-type="string">
            <text:p>APUEN AKADÉMIA s. r. o.</text:p>
          </table:table-cell>
          <table:table-cell office:value-type="float" office:value="48282413">
            <text:p>48282413</text:p>
          </table:table-cell>
          <table:table-cell office:value-type="string">
            <text:p>470,00 EUR</text:p>
          </table:table-cell>
          <table:table-cell office:value-type="string">
            <text:p>0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2</text:p>
          </table:table-cell>
          <table:table-cell office:value-type="string">
            <text:p>Školenie  -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1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3</text:p>
          </table:table-cell>
          <table:table-cell office:value-type="string">
            <text:p>Školenie  - 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78,80 EUR</text:p>
          </table:table-cell>
          <table:table-cell office:value-type="string">
            <text:p>2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4</text:p>
          </table:table-cell>
          <table:table-cell office:value-type="string">
            <text:p>Reklamný predmet s potlačou</text:p>
          </table:table-cell>
          <table:table-cell office:value-type="string">
            <text:p>RAFY, s.r.o.</text:p>
          </table:table-cell>
          <table:table-cell office:value-type="float" office:value="46872612">
            <text:p>46872612</text:p>
          </table:table-cell>
          <table:table-cell office:value-type="string">
            <text:p>151,20 EUR</text:p>
          </table:table-cell>
          <table:table-cell office:value-type="string">
            <text:p>2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5</text:p>
          </table:table-cell>
          <table:table-cell office:value-type="string">
            <text:p>Nákup vlajkových stojanov </text:p>
          </table:table-cell>
          <table:table-cell office:value-type="string">
            <text:p>2U spol. s r.o.</text:p>
          </table:table-cell>
          <table:table-cell office:value-type="float" office:value="17315786">
            <text:p>17315786</text:p>
          </table:table-cell>
          <table:table-cell office:value-type="string">
            <text:p>679,44 EUR</text:p>
          </table:table-cell>
          <table:table-cell office:value-type="string">
            <text:p>3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6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417,41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7</text:p>
          </table:table-cell>
          <table:table-cell office:value-type="string">
            <text:p>Nákup kávovaru 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8</text:p>
          </table:table-cell>
          <table:table-cell office:value-type="string">
            <text:p>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632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49</text:p>
          </table:table-cell>
          <table:table-cell office:value-type="string">
            <text:p>Prezutie vozidla BA 980 XZ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0</text:p>
          </table:table-cell>
          <table:table-cell office:value-type="string">
            <text:p>Prezutie vozidla BL 241 NP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1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68,00 EUR</text:p>
          </table:table-cell>
          <table:table-cell office:value-type="string">
            <text:p>2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2</text:p>
          </table:table-cell>
          <table:table-cell office:value-type="string">
            <text:p>servis a oprava vozid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91,26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3</text:p>
          </table:table-cell>
          <table:table-cell office:value-type="string">
            <text:p>Vyuzivanie spravodajskych servisov TASR  3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4</text:p>
          </table:table-cell>
          <table:table-cell office:value-type="string">
            <text:p>Pausalna ciastka za 3 2019 Lotus notes infrastruktura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5</text:p>
          </table:table-cell>
          <table:table-cell office:value-type="string">
            <text:p>Zverejnenie výberového konania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6,61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6</text:p>
          </table:table-cell>
          <table:table-cell office:value-type="string">
            <text:p>Vyúčtovacia faktúra za predplatné 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63,00 EUR</text:p>
          </table:table-cell>
          <table:table-cell office:value-type="string">
            <text:p>2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7</text:p>
          </table:table-cell>
          <table:table-cell office:value-type="string">
            <text:p>Revízia el. zariadení 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2 377,37 EUR</text:p>
          </table:table-cell>
          <table:table-cell office:value-type="string">
            <text:p>2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8</text:p>
          </table:table-cell>
          <table:table-cell office:value-type="string">
            <text:p>Zrážková voda 1/2019 - nedoplatok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26,36 EUR</text:p>
          </table:table-cell>
          <table:table-cell office:value-type="string">
            <text:p>0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59</text:p>
          </table:table-cell>
          <table:table-cell office:value-type="string">
            <text:p>Letenka Nebeský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56,19 EUR</text:p>
          </table:table-cell>
          <table:table-cell office:value-type="string">
            <text:p>2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0</text:p>
          </table:table-cell>
          <table:table-cell office:value-type="string">
            <text:p>Školenie  - Kuruc, Vetráková, Link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684,0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1</text:p>
          </table:table-cell>
          <table:table-cell office:value-type="string">
            <text:p>Vystúpenie komorového kvarteta - cena ministerky 8.4.2019</text:p>
          </table:table-cell>
          <table:table-cell office:value-type="string">
            <text:p>Pro Technik STU</text:p>
          </table:table-cell>
          <table:table-cell office:value-type="float" office:value="31813666">
            <text:p>31813666</text:p>
          </table:table-cell>
          <table:table-cell office:value-type="string">
            <text:p>200,0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2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69,6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3</text:p>
          </table:table-cell>
          <table:table-cell office:value-type="string">
            <text:p>Mandátny certifikát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16,00 EUR</text:p>
          </table:table-cell>
          <table:table-cell office:value-type="string">
            <text:p>1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4</text:p>
          </table:table-cell>
          <table:table-cell office:value-type="string">
            <text:p>Údržba a rozvoj aplikačného programového vybavenia Asseco pre MZ 4-6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1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5</text:p>
          </table:table-cell>
          <table:table-cell office:value-type="string">
            <text:p>Údržba a rozvoj aplikačného programového vybavenia Asseco pre MZ 4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6</text:p>
          </table:table-cell>
          <table:table-cell office:value-type="string">
            <text:p>Zabezpečenie funkčnej prevádzky informačného systému úradu MZ SR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7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,6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8</text:p>
          </table:table-cell>
          <table:table-cell office:value-type="string">
            <text:p>hlavičkový papie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36,8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69</text:p>
          </table:table-cell>
          <table:table-cell office:value-type="string">
            <text:p>Školenie - Kuljačková</text:p>
          </table:table-cell>
          <table:table-cell office:value-type="string">
            <text:p>PROGRESSIVNE.SK, s.r.o.</text:p>
          </table:table-cell>
          <table:table-cell office:value-type="float" office:value="47176644">
            <text:p>47176644</text:p>
          </table:table-cell>
          <table:table-cell office:value-type="string">
            <text:p>480,0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0</text:p>
          </table:table-cell>
          <table:table-cell office:value-type="string">
            <text:p>Oprava MV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1</text:p>
          </table:table-cell>
          <table:table-cell office:value-type="string">
            <text:p>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69,00 EUR</text:p>
          </table:table-cell>
          <table:table-cell office:value-type="string">
            <text:p>0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2</text:p>
          </table:table-cell>
          <table:table-cell office:value-type="string">
            <text:p>Systémová údržba HUMAN 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3</text:p>
          </table:table-cell>
          <table:table-cell office:value-type="string">
            <text:p>Deratizácia budovy 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500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4</text:p>
          </table:table-cell>
          <table:table-cell office:value-type="string">
            <text:p>Technická realizácia Cena ministerky</text:p>
          </table:table-cell>
          <table:table-cell office:value-type="string">
            <text:p>Milan Tolnay</text:p>
          </table:table-cell>
          <table:table-cell office:value-type="float" office:value="41641116">
            <text:p>41641116</text:p>
          </table:table-cell>
          <table:table-cell office:value-type="string">
            <text:p>2 820,00 EUR</text:p>
          </table:table-cell>
          <table:table-cell office:value-type="string">
            <text:p>2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5</text:p>
          </table:table-cell>
          <table:table-cell office:value-type="string">
            <text:p>vytvorenie tlačív s novou textáciou finančnej kontroly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9 687,60 EUR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6</text:p>
          </table:table-cell>
          <table:table-cell office:value-type="string">
            <text:p>denník SME inzertná strana PO-SO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56,00 EUR</text:p>
          </table:table-cell>
          <table:table-cell office:value-type="string">
            <text:p>1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7</text:p>
          </table:table-cell>
          <table:table-cell office:value-type="string">
            <text:p>Dlhodobý prenájom Mobilné WC 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8</text:p>
          </table:table-cell>
          <table:table-cell office:value-type="string">
            <text:p>Zavedienie DNS SPEED katalógu na základe zmluvy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33 744,0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79</text:p>
          </table:table-cell>
          <table:table-cell office:value-type="string">
            <text:p>Čistiace a upratovacie práce za 04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04,0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0</text:p>
          </table:table-cell>
          <table:table-cell office:value-type="string">
            <text:p>Výmena a čistenie kobercov 1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1</text:p>
          </table:table-cell>
          <table:table-cell office:value-type="string">
            <text:p>Výmena a čistenie kobercov 1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2</text:p>
          </table:table-cell>
          <table:table-cell office:value-type="string">
            <text:p>Výmena a čistenie kobercov 3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3</text:p>
          </table:table-cell>
          <table:table-cell office:value-type="string">
            <text:p>odborný seminár - Juráková, Lásková, Udičová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252,00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4</text:p>
          </table:table-cell>
          <table:table-cell office:value-type="string">
            <text:p>vyúčtovanie predplatného 2018 - Zb.Zák. SR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483,82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5</text:p>
          </table:table-cell>
          <table:table-cell office:value-type="string">
            <text:p>letetnka - Valkučá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714,00 EUR</text:p>
          </table:table-cell>
          <table:table-cell office:value-type="string">
            <text:p>0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6</text:p>
          </table:table-cell>
          <table:table-cell office:value-type="string">
            <text:p>letetnka - Valkučá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04,04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7</text:p>
          </table:table-cell>
          <table:table-cell office:value-type="string">
            <text:p>letenka - Debnár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48,20 EUR</text:p>
          </table:table-cell>
          <table:table-cell office:value-type="string">
            <text:p>0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8</text:p>
          </table:table-cell>
          <table:table-cell office:value-type="string">
            <text:p>inzercia HN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89</text:p>
          </table:table-cell>
          <table:table-cell office:value-type="string">
            <text:p>inzercia HN 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0</text:p>
          </table:table-cell>
          <table:table-cell office:value-type="string">
            <text:p>servis kopírovacej techniky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968,32 EUR</text:p>
          </table:table-cell>
          <table:table-cell office:value-type="string">
            <text:p>2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1</text:p>
          </table:table-cell>
          <table:table-cell office:value-type="string">
            <text:p>dokumentácia posúdenia stavu budovy</text:p>
          </table:table-cell>
          <table:table-cell office:value-type="string">
            <text:p>Astir s. r. o.</text:p>
          </table:table-cell>
          <table:table-cell office:value-type="float" office:value="51743086">
            <text:p>51743086</text:p>
          </table:table-cell>
          <table:table-cell office:value-type="string">
            <text:p>3 540,00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2</text:p>
          </table:table-cell>
          <table:table-cell office:value-type="string">
            <text:p>oprava vozidla BA 350 TR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42,64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3</text:p>
          </table:table-cell>
          <table:table-cell office:value-type="string">
            <text:p>cateringové služby 25-26.4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 110,80 EUR</text:p>
          </table:table-cell>
          <table:table-cell office:value-type="string">
            <text:p>2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4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5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5</text:p>
          </table:table-cell>
          <table:table-cell office:value-type="string">
            <text:p>nerezová zábrana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82,40 EUR</text:p>
          </table:table-cell>
          <table:table-cell office:value-type="string">
            <text:p>0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6</text:p>
          </table:table-cell>
          <table:table-cell office:value-type="string">
            <text:p>multifunkčný terminál - výmena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 795,20 EUR</text:p>
          </table:table-cell>
          <table:table-cell office:value-type="string">
            <text:p>0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7</text:p>
          </table:table-cell>
          <table:table-cell office:value-type="string">
            <text:p>letednky - Kolos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337,0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8</text:p>
          </table:table-cell>
          <table:table-cell office:value-type="string">
            <text:p>členský poplatok Združenia SANET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399</text:p>
          </table:table-cell>
          <table:table-cell office:value-type="string">
            <text:p>technická podpora SPIN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0</text:p>
          </table:table-cell>
          <table:table-cell office:value-type="string">
            <text:p>kancelárske potreby - 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02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1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52,62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2</text:p>
          </table:table-cell>
          <table:table-cell office:value-type="string">
            <text:p>znalecký posudok</text:p>
          </table:table-cell>
          <table:table-cell office:value-type="string">
            <text:p>Chládeková Ing. Lenka, PROJEKT LT</text:p>
          </table:table-cell>
          <table:table-cell office:value-type="float" office:value="40313794">
            <text:p>40313794</text:p>
          </table:table-cell>
          <table:table-cell office:value-type="string">
            <text:p>100,00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3</text:p>
          </table:table-cell>
          <table:table-cell office:value-type="string">
            <text:p>prekl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4</text:p>
          </table:table-cell>
          <table:table-cell office:value-type="string">
            <text:p>Prekladateľské služby z SK do AJ OZS/MZSR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2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5</text:p>
          </table:table-cell>
          <table:table-cell office:value-type="string">
            <text:p>v zmysle Zmluvy č.10442 apríl/2019 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5 25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6</text:p>
          </table:table-cell>
          <table:table-cell office:value-type="string">
            <text:p>Servisné prehliadky  - štvrťročná kontrol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0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7</text:p>
          </table:table-cell>
          <table:table-cell office:value-type="string">
            <text:p>prehliadky a skúšky EPS - štvrťročná prehliadka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0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8</text:p>
          </table:table-cell>
          <table:table-cell office:value-type="string">
            <text:p>predplatné Zb.Z. 2019 - 2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84,0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09</text:p>
          </table:table-cell>
          <table:table-cell office:value-type="string">
            <text:p>Letenka Barli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5,00 EUR</text:p>
          </table:table-cell>
          <table:table-cell office:value-type="string">
            <text:p>0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0</text:p>
          </table:table-cell>
          <table:table-cell office:value-type="string">
            <text:p>Servis klimatizačných a vzduchotechnických zariadení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7 749,2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1</text:p>
          </table:table-cell>
          <table:table-cell office:value-type="string">
            <text:p>Nájomné 4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2</text:p>
          </table:table-cell>
          <table:table-cell office:value-type="string">
            <text:p>prekľadateľské služby z SK do AJ-KO/MZSR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8,8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3</text:p>
          </table:table-cell>
          <table:table-cell office:value-type="string">
            <text:p>v zmysle zmluvy - funkcia technika PO 4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4</text:p>
          </table:table-cell>
          <table:table-cell office:value-type="string">
            <text:p>zrážková voda 1.4.-30.4.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2,62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5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08,5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6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8,8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7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001,68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8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19</text:p>
          </table:table-cell>
          <table:table-cell office:value-type="string">
            <text:p>Stravovanie zamestnancov 4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270,15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0</text:p>
          </table:table-cell>
          <table:table-cell office:value-type="string">
            <text:p>stravovanie členov KK 4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5,6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1</text:p>
          </table:table-cell>
          <table:table-cell office:value-type="string">
            <text:p>stravovanie členov AK 4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8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2</text:p>
          </table:table-cell>
          <table:table-cell office:value-type="string">
            <text:p>vyúčtovanie elektriny 4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452,22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3</text:p>
          </table:table-cell>
          <table:table-cell office:value-type="string">
            <text:p>fotografické služby</text:p>
          </table:table-cell>
          <table:table-cell office:value-type="string">
            <text:p>Martina Baumann</text:p>
          </table:table-cell>
          <table:table-cell office:value-type="float" office:value="46906703">
            <text:p>46906703</text:p>
          </table:table-cell>
          <table:table-cell office:value-type="string">
            <text:p>15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4</text:p>
          </table:table-cell>
          <table:table-cell office:value-type="string">
            <text:p>pramenitá voda (Pod Zečákom, Rázsochy, str. služba, B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8,4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5</text:p>
          </table:table-cell>
          <table:table-cell office:value-type="string">
            <text:p>prenájom mobil. WC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6</text:p>
          </table:table-cell>
          <table:table-cell office:value-type="string">
            <text:p>pramenitá voda + pohárik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98,72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7</text:p>
          </table:table-cell>
          <table:table-cell office:value-type="string">
            <text:p>pramenitá voda + pohárik Ferienčík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1,15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8</text:p>
          </table:table-cell>
          <table:table-cell office:value-type="string">
            <text:p>kancelársky materiál - 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6 480,00 EUR</text:p>
          </table:table-cell>
          <table:table-cell office:value-type="string">
            <text:p>2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29</text:p>
          </table:table-cell>
          <table:table-cell office:value-type="string">
            <text:p>strážne služby 4/2019 - zmluva 10473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4 092,6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0</text:p>
          </table:table-cell>
          <table:table-cell office:value-type="string">
            <text:p>právne služby 4/2019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381,60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1</text:p>
          </table:table-cell>
          <table:table-cell office:value-type="string">
            <text:p>kanc. materiál - kopírovací papier A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2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2</text:p>
          </table:table-cell>
          <table:table-cell office:value-type="string">
            <text:p>kanc. materál - kopírovací papier A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028,40 EUR</text:p>
          </table:table-cell>
          <table:table-cell office:value-type="string">
            <text:p>2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3</text:p>
          </table:table-cell>
          <table:table-cell office:value-type="string">
            <text:p>refakturácia 5 ks publikácii </text:p>
          </table:table-cell>
          <table:table-cell office:value-type="string">
            <text:p>Veľvyslanectvo SR  - Stále zastúpenie SR pri EU</text:p>
          </table:table-cell>
          <table:table-cell office:value-type="string">
            <text:p>00699021</text:p>
          </table:table-cell>
          <table:table-cell office:value-type="string">
            <text:p>7,50 EUR</text:p>
          </table:table-cell>
          <table:table-cell office:value-type="string">
            <text:p>2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4</text:p>
          </table:table-cell>
          <table:table-cell office:value-type="string">
            <text:p>paušál - prevádzka a tech. podpora softvéru kateg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5</text:p>
          </table:table-cell>
          <table:table-cell office:value-type="string">
            <text:p>paušál - technická popora IT Nár. farm. regist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6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25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7</text:p>
          </table:table-cell>
          <table:table-cell office:value-type="string">
            <text:p> softvérová popora imuthes 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8</text:p>
          </table:table-cell>
          <table:table-cell office:value-type="string">
            <text:p>poskytovanie inform. systémov verejnej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39</text:p>
          </table:table-cell>
          <table:table-cell office:value-type="string">
            <text:p>letenka p. Bdžoch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02,39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0</text:p>
          </table:table-cell>
          <table:table-cell office:value-type="string">
            <text:p>hlavičkový papier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87,20 EUR</text:p>
          </table:table-cell>
          <table:table-cell office:value-type="string">
            <text:p>0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1</text:p>
          </table:table-cell>
          <table:table-cell office:value-type="string">
            <text:p>školenie Finančná kontrola 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8,0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2</text:p>
          </table:table-cell>
          <table:table-cell office:value-type="string">
            <text:p>oprava výťahu v budove MZ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62,04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3</text:p>
          </table:table-cell>
          <table:table-cell office:value-type="string">
            <text:p>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4</text:p>
          </table:table-cell>
          <table:table-cell office:value-type="string">
            <text:p>upratovacie služby 4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5</text:p>
          </table:table-cell>
          <table:table-cell office:value-type="string">
            <text:p>zaškolenie SBS služby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1,40 EUR</text:p>
          </table:table-cell>
          <table:table-cell office:value-type="string">
            <text:p>1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8,80 EUR</text:p>
          </table:table-cell>
          <table:table-cell office:value-type="string">
            <text:p>2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7</text:p>
          </table:table-cell>
          <table:table-cell office:value-type="string">
            <text:p>kancel. stolička</text:p>
          </table:table-cell>
          <table:table-cell office:value-type="string">
            <text:p>B2B Partner s. r. o.</text:p>
          </table:table-cell>
          <table:table-cell office:value-type="float" office:value="44413467">
            <text:p>44413467</text:p>
          </table:table-cell>
          <table:table-cell office:value-type="string">
            <text:p>210,0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8</text:p>
          </table:table-cell>
          <table:table-cell office:value-type="string">
            <text:p>prezutie pneumatik BL 587 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49</text:p>
          </table:table-cell>
          <table:table-cell office:value-type="string">
            <text:p>prezutie pneu BL 230 LB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0</text:p>
          </table:table-cell>
          <table:table-cell office:value-type="string">
            <text:p>prezutie pneu BL 815 IC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,8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1</text:p>
          </table:table-cell>
          <table:table-cell office:value-type="string">
            <text:p>Prekľ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03,2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2</text:p>
          </table:table-cell>
          <table:table-cell office:value-type="string">
            <text:p>prekľadateľské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0,80 EUR</text:p>
          </table:table-cell>
          <table:table-cell office:value-type="string">
            <text:p>0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3</text:p>
          </table:table-cell>
          <table:table-cell office:value-type="string">
            <text:p>poskytovanie inf. systémov ver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100,00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4</text:p>
          </table:table-cell>
          <table:table-cell office:value-type="string">
            <text:p>letenky Lovas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5,0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5</text:p>
          </table:table-cell>
          <table:table-cell office:value-type="string">
            <text:p>letenky Hude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65,0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6</text:p>
          </table:table-cell>
          <table:table-cell office:value-type="string">
            <text:p>letenky Patejd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75,0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7</text:p>
          </table:table-cell>
          <table:table-cell office:value-type="string">
            <text:p>telek. služby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48,48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8</text:p>
          </table:table-cell>
          <table:table-cell office:value-type="string">
            <text:p>poplatky za tele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59</text:p>
          </table:table-cell>
          <table:table-cell office:value-type="string">
            <text:p>školenie HUMAN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54,8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0</text:p>
          </table:table-cell>
          <table:table-cell office:value-type="string">
            <text:p>vyúčtovanie plyn 4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3 889,94 EUR</text:p>
          </table:table-cell>
          <table:table-cell office:value-type="string">
            <text:p>0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1</text:p>
          </table:table-cell>
          <table:table-cell office:value-type="string">
            <text:p>letenka Kromer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49,00 EUR</text:p>
          </table:table-cell>
          <table:table-cell office:value-type="string">
            <text:p>0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2</text:p>
          </table:table-cell>
          <table:table-cell office:value-type="string">
            <text:p>letenky Janc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7,00 EUR</text:p>
          </table:table-cell>
          <table:table-cell office:value-type="string">
            <text:p>1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3</text:p>
          </table:table-cell>
          <table:table-cell office:value-type="string">
            <text:p>letenka Slaný Joze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8,00 EUR</text:p>
          </table:table-cell>
          <table:table-cell office:value-type="string">
            <text:p>1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4</text:p>
          </table:table-cell>
          <table:table-cell office:value-type="string">
            <text:p>letenka Truskov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00 EUR</text:p>
          </table:table-cell>
          <table:table-cell office:value-type="string">
            <text:p>1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5</text:p>
          </table:table-cell>
          <table:table-cell office:value-type="string">
            <text:p>letenka Jozeffiová E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0,00 EUR</text:p>
          </table:table-cell>
          <table:table-cell office:value-type="string">
            <text:p>1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6</text:p>
          </table:table-cell>
          <table:table-cell office:value-type="string">
            <text:p>letenka Trusková Ivet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0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7</text:p>
          </table:table-cell>
          <table:table-cell office:value-type="string">
            <text:p>letenka Cuco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1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8</text:p>
          </table:table-cell>
          <table:table-cell office:value-type="string">
            <text:p>letenky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55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69</text:p>
          </table:table-cell>
          <table:table-cell office:value-type="string">
            <text:p>letenky Liptá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209,1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0</text:p>
          </table:table-cell>
          <table:table-cell office:value-type="string">
            <text:p>letenky švantner, Mayer, Baričičová, Spacková, Nebesky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896,0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1</text:p>
          </table:table-cell>
          <table:table-cell office:value-type="string">
            <text:p>letenky Hurná 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673,93 EUR</text:p>
          </table:table-cell>
          <table:table-cell office:value-type="string">
            <text:p>1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2</text:p>
          </table:table-cell>
          <table:table-cell office:value-type="string">
            <text:p>letenka Trusk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77,00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3</text:p>
          </table:table-cell>
          <table:table-cell office:value-type="string">
            <text:p>letenka Matlonova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575,10 EUR</text:p>
          </table:table-cell>
          <table:table-cell office:value-type="string">
            <text:p>2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4</text:p>
          </table:table-cell>
          <table:table-cell office:value-type="string">
            <text:p>letenky Zajícova, Spánik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 036,20 EUR</text:p>
          </table:table-cell>
          <table:table-cell office:value-type="string">
            <text:p>2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5</text:p>
          </table:table-cell>
          <table:table-cell office:value-type="string">
            <text:p>stráženie objektu podľa zmluv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633,60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6</text:p>
          </table:table-cell>
          <table:table-cell office:value-type="string">
            <text:p>výmena vodov. batérií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947,00 EUR</text:p>
          </table:table-cell>
          <table:table-cell office:value-type="string">
            <text:p>2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7</text:p>
          </table:table-cell>
          <table:table-cell office:value-type="string">
            <text:p>stočne 4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45,8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8</text:p>
          </table:table-cell>
          <table:table-cell office:value-type="string">
            <text:p>poplatok ZPC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85,22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79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5,0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0</text:p>
          </table:table-cell>
          <table:table-cell office:value-type="string">
            <text:p>servis kotolne podľa zmluvy 87/2019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441,6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1</text:p>
          </table:table-cell>
          <table:table-cell office:value-type="string">
            <text:p>antibakterálne gély</text:p>
          </table:table-cell>
          <table:table-cell office:value-type="string">
            <text:p>HiClean Slovakia s.r.o.</text:p>
          </table:table-cell>
          <table:table-cell office:value-type="float" office:value="51270897">
            <text:p>51270897</text:p>
          </table:table-cell>
          <table:table-cell office:value-type="string">
            <text:p>375,0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2</text:p>
          </table:table-cell>
          <table:table-cell office:value-type="string">
            <text:p>dodávka tovarov pre IS pre kategorizáciu lieciv a liekov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3</text:p>
          </table:table-cell>
          <table:table-cell office:value-type="string">
            <text:p>technická podpora SPIN Healt 5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4</text:p>
          </table:table-cell>
          <table:table-cell office:value-type="string">
            <text:p>účastnícky poplatok Digital Health care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405,6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5</text:p>
          </table:table-cell>
          <table:table-cell office:value-type="string">
            <text:p>účastnícky poplatok Digital Healthcare 2019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02,8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6</text:p>
          </table:table-cell>
          <table:table-cell office:value-type="string">
            <text:p>letenky Smat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4,0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7</text:p>
          </table:table-cell>
          <table:table-cell office:value-type="string">
            <text:p>letenka Krascsenits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1,0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8</text:p>
          </table:table-cell>
          <table:table-cell office:value-type="string">
            <text:p>letenka Valkucá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75,0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89</text:p>
          </table:table-cell>
          <table:table-cell office:value-type="string">
            <text:p>dodávka, odber spravod. servisov TASR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0</text:p>
          </table:table-cell>
          <table:table-cell office:value-type="string">
            <text:p>Distribúcia hygienických balíčkov do nemocníc 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4,4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1</text:p>
          </table:table-cell>
          <table:table-cell office:value-type="string">
            <text:p>vzdelávacie služby - Karolčíková, Podhraday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38,00 EUR</text:p>
          </table:table-cell>
          <table:table-cell office:value-type="string">
            <text:p>2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2</text:p>
          </table:table-cell>
          <table:table-cell office:value-type="string">
            <text:p>právne poradenstvo k sporu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5 603,2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3</text:p>
          </table:table-cell>
          <table:table-cell office:value-type="string">
            <text:p>školenie LIEK NÁŠ KAŽDODENNÝ - p. Ihnátova</text:p>
          </table:table-cell>
          <table:table-cell office:value-type="string">
            <text:p>Komora pre medicínske právo - MEDIUS</text:p>
          </table:table-cell>
          <table:table-cell office:value-type="float" office:value="42097321">
            <text:p>42097321</text:p>
          </table:table-cell>
          <table:table-cell office:value-type="string">
            <text:p>150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4</text:p>
          </table:table-cell>
          <table:table-cell office:value-type="string">
            <text:p>počítacova siet SANET 4-6/19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5</text:p>
          </table:table-cell>
          <table:table-cell office:value-type="string">
            <text:p>letenky Nebesky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098,0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6</text:p>
          </table:table-cell>
          <table:table-cell office:value-type="string">
            <text:p>oprava  kotla a servis kotoln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208,4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7</text:p>
          </table:table-cell>
          <table:table-cell office:value-type="string">
            <text:p>servisné činnosti 4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8</text:p>
          </table:table-cell>
          <table:table-cell office:value-type="string">
            <text:p>ročný prístup Verejná správa SR 5/2019-5/20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17,00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499</text:p>
          </table:table-cell>
          <table:table-cell office:value-type="string">
            <text:p>uverejnene inzeráty v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 128,0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0</text:p>
          </table:table-cell>
          <table:table-cell office:value-type="string">
            <text:p>letenky Spanik, Greisig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920,0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1</text:p>
          </table:table-cell>
          <table:table-cell office:value-type="string">
            <text:p>letenky Miklosi, Jablonic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2,0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2</text:p>
          </table:table-cell>
          <table:table-cell office:value-type="string">
            <text:p>letenky Pauho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1,00 EUR</text:p>
          </table:table-cell>
          <table:table-cell office:value-type="string">
            <text:p>2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3</text:p>
          </table:table-cell>
          <table:table-cell office:value-type="string">
            <text:p>účasť na seminári 29.4.2019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45,00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4</text:p>
          </table:table-cell>
          <table:table-cell office:value-type="string">
            <text:p>nájom garáží UNBA 5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74,30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5</text:p>
          </table:table-cell>
          <table:table-cell office:value-type="string">
            <text:p>nákup tonery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 281,60 EUR</text:p>
          </table:table-cell>
          <table:table-cell office:value-type="string">
            <text:p>0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6</text:p>
          </table:table-cell>
          <table:table-cell office:value-type="string">
            <text:p>obstaranie materiálu - obl na diplom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7,20 EUR</text:p>
          </table:table-cell>
          <table:table-cell office:value-type="string">
            <text:p>1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98,40 EUR</text:p>
          </table:table-cell>
          <table:table-cell office:value-type="string">
            <text:p>1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09</text:p>
          </table:table-cell>
          <table:table-cell office:value-type="string">
            <text:p>hygienicky materiál 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627,72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0</text:p>
          </table:table-cell>
          <table:table-cell office:value-type="string">
            <text:p>zabezpečenie občerstvenia 16.5.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4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1</text:p>
          </table:table-cell>
          <table:table-cell office:value-type="string">
            <text:p>služby VIP terminálu</text:p>
          </table:table-cell>
          <table:table-cell office:value-type="string">
            <text:p>Letisko M.R.Štefánika - Airport Bratislava, a.s. (BTS)</text:p>
          </table:table-cell>
          <table:table-cell office:value-type="float" office:value="35884916">
            <text:p>35884916</text:p>
          </table:table-cell>
          <table:table-cell office:value-type="string">
            <text:p>294,00 EUR</text:p>
          </table:table-cell>
          <table:table-cell office:value-type="string">
            <text:p>0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2</text:p>
          </table:table-cell>
          <table:table-cell office:value-type="string">
            <text:p>uverejnenie inzerátu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13,4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3</text:p>
          </table:table-cell>
          <table:table-cell office:value-type="string">
            <text:p>notárske služb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347,75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4</text:p>
          </table:table-cell>
          <table:table-cell office:value-type="string">
            <text:p>Vyúčtovanie nájomné SEPP 2018-PRE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-13 403,04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5</text:p>
          </table:table-cell>
          <table:table-cell office:value-type="string">
            <text:p>Výmena a prenájom rohoži 4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309,01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6</text:p>
          </table:table-cell>
          <table:table-cell office:value-type="string">
            <text:p>zabezpečenie občerstvenia Bridgers for Birth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94,00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7</text:p>
          </table:table-cell>
          <table:table-cell office:value-type="string">
            <text:p>zabezpečenie stravovania na rokovanie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0,40 EUR</text:p>
          </table:table-cell>
          <table:table-cell office:value-type="string">
            <text:p>0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8</text:p>
          </table:table-cell>
          <table:table-cell office:value-type="string">
            <text:p>letenky Jajcaj Micha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25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19</text:p>
          </table:table-cell>
          <table:table-cell office:value-type="string">
            <text:p>letenky Kallay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4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0</text:p>
          </table:table-cell>
          <table:table-cell office:value-type="string">
            <text:p>letenky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3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1</text:p>
          </table:table-cell>
          <table:table-cell office:value-type="string">
            <text:p>letenky Wein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15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2</text:p>
          </table:table-cell>
          <table:table-cell office:value-type="string">
            <text:p>Letenky Musil, Spanik, Kracerova, Zaji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016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3</text:p>
          </table:table-cell>
          <table:table-cell office:value-type="string">
            <text:p>servis satelitnej techniky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240,00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4</text:p>
          </table:table-cell>
          <table:table-cell office:value-type="string">
            <text:p>softwérové aplikácie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11 580,00 EUR</text:p>
          </table:table-cell>
          <table:table-cell office:value-type="string">
            <text:p>1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5</text:p>
          </table:table-cell>
          <table:table-cell office:value-type="string">
            <text:p>nákup serveru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5 298,00 EUR</text:p>
          </table:table-cell>
          <table:table-cell office:value-type="string">
            <text:p>0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6</text:p>
          </table:table-cell>
          <table:table-cell office:value-type="string">
            <text:p>kancelársky materiál </text:p>
          </table:table-cell>
          <table:table-cell office:value-type="string">
            <text:p>Hauerland spol. s r.o.</text:p>
          </table:table-cell>
          <table:table-cell office:value-type="float" office:value="35777885">
            <text:p>35777885</text:p>
          </table:table-cell>
          <table:table-cell office:value-type="string">
            <text:p>744,00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7</text:p>
          </table:table-cell>
          <table:table-cell office:value-type="string">
            <text:p>prekladateľské služby OMV a ZEÚ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27,20 EUR</text:p>
          </table:table-cell>
          <table:table-cell office:value-type="string">
            <text:p>2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8</text:p>
          </table:table-cell>
          <table:table-cell office:value-type="string">
            <text:p>služby znalkyňe SKELET 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7 200,00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29</text:p>
          </table:table-cell>
          <table:table-cell office:value-type="string">
            <text:p>Slnečné clony - vyučtovanie</text:p>
          </table:table-cell>
          <table:table-cell office:value-type="string">
            <text:p>AUTOBIZNIS.SK s.r.o.</text:p>
          </table:table-cell>
          <table:table-cell office:value-type="float" office:value="51337657">
            <text:p>51337657</text:p>
          </table:table-cell>
          <table:table-cell office:value-type="string">
            <text:p>55,0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0</text:p>
          </table:table-cell>
          <table:table-cell office:value-type="string">
            <text:p>letenky p.Šuvad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1,00 EUR</text:p>
          </table:table-cell>
          <table:table-cell office:value-type="string">
            <text:p>2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1</text:p>
          </table:table-cell>
          <table:table-cell office:value-type="string">
            <text:p>dobropis k fa č. 1992612186 - storno letenka Hurn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-577,92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2</text:p>
          </table:table-cell>
          <table:table-cell office:value-type="string">
            <text:p>letenka Drábová</text:p>
          </table:table-cell>
          <table:table-cell office:value-type="string">
            <text:p>SATUR TRAVEL a.s.</text:p>
          </table:table-cell>
          <table:table-cell office:value-type="float" office:value="35787201">
            <text:p>35787201</text:p>
          </table:table-cell>
          <table:table-cell office:value-type="string">
            <text:p>160,00 EUR</text:p>
          </table:table-cell>
          <table:table-cell office:value-type="string">
            <text:p>1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3</text:p>
          </table:table-cell>
          <table:table-cell office:value-type="string">
            <text:p>dokovacia stanica Lenovo</text:p>
          </table:table-cell>
          <table:table-cell office:value-type="string">
            <text:p>AXDATA, s.r.o.</text:p>
          </table:table-cell>
          <table:table-cell office:value-type="float" office:value="36508411">
            <text:p>36508411</text:p>
          </table:table-cell>
          <table:table-cell office:value-type="string">
            <text:p>189,74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4</text:p>
          </table:table-cell>
          <table:table-cell office:value-type="string">
            <text:p>kancelr.papier A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720,00 EUR</text:p>
          </table:table-cell>
          <table:table-cell office:value-type="string">
            <text:p>2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5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3,00 EUR</text:p>
          </table:table-cell>
          <table:table-cell office:value-type="string">
            <text:p>2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6</text:p>
          </table:table-cell>
          <table:table-cell office:value-type="string">
            <text:p>oprava kopír. stroja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41,36 EUR</text:p>
          </table:table-cell>
          <table:table-cell office:value-type="string">
            <text:p>1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7</text:p>
          </table:table-cell>
          <table:table-cell office:value-type="string">
            <text:p>oprava kop. stroja AFIC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6,12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8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8,40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39</text:p>
          </table:table-cell>
          <table:table-cell office:value-type="string">
            <text:p>kancelársky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770,16 EUR</text:p>
          </table:table-cell>
          <table:table-cell office:value-type="string">
            <text:p>2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0</text:p>
          </table:table-cell>
          <table:table-cell office:value-type="string">
            <text:p>letenky Suvada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35,00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2</text:p>
          </table:table-cell>
          <table:table-cell office:value-type="string">
            <text:p>predaj lesných pozemkov pre detenčný ústav</text:p>
          </table:table-cell>
          <table:table-cell office:value-type="string">
            <text:p>Lesy Slovenskej republiky, štátny podnik</text:p>
          </table:table-cell>
          <table:table-cell office:value-type="float" office:value="36038351">
            <text:p>36038351</text:p>
          </table:table-cell>
          <table:table-cell office:value-type="string">
            <text:p>12 810,70 EUR</text:p>
          </table:table-cell>
          <table:table-cell office:value-type="string">
            <text:p>2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3</text:p>
          </table:table-cell>
          <table:table-cell office:value-type="string">
            <text:p>upratovacie a čistiace práce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22,00 EUR</text:p>
          </table:table-cell>
          <table:table-cell office:value-type="string">
            <text:p>0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4</text:p>
          </table:table-cell>
          <table:table-cell office:value-type="string">
            <text:p>vypracovanie znal. posudku</text:p>
          </table:table-cell>
          <table:table-cell office:value-type="string">
            <text:p>Hromádka  Rudolf Ing.- RH CONSULTING</text:p>
          </table:table-cell>
          <table:table-cell office:value-type="float" office:value="40105458">
            <text:p>40105458</text:p>
          </table:table-cell>
          <table:table-cell office:value-type="string">
            <text:p>1 261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5</text:p>
          </table:table-cell>
          <table:table-cell office:value-type="string">
            <text:p>oprava kopír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15,20 EUR</text:p>
          </table:table-cell>
          <table:table-cell office:value-type="string">
            <text:p>2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6</text:p>
          </table:table-cell>
          <table:table-cell office:value-type="string">
            <text:p>hygienický balíček 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25,00 EUR</text:p>
          </table:table-cell>
          <table:table-cell office:value-type="string">
            <text:p>2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7</text:p>
          </table:table-cell>
          <table:table-cell office:value-type="string">
            <text:p>technická popora SPIN Health 6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49</text:p>
          </table:table-cell>
          <table:table-cell office:value-type="string">
            <text:p>Nájomné 5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0</text:p>
          </table:table-cell>
          <table:table-cell office:value-type="string">
            <text:p>zabezpečenie licencie VEEM </text:p>
          </table:table-cell>
          <table:table-cell office:value-type="string">
            <text:p>IT Enter s. r. o.</text:p>
          </table:table-cell>
          <table:table-cell office:value-type="float" office:value="47634642">
            <text:p>47634642</text:p>
          </table:table-cell>
          <table:table-cell office:value-type="string">
            <text:p>11 994,82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1</text:p>
          </table:table-cell>
          <table:table-cell office:value-type="string">
            <text:p>právne služby 5/2019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636,00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2</text:p>
          </table:table-cell>
          <table:table-cell office:value-type="string">
            <text:p>Servisné činnosti 5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3</text:p>
          </table:table-cell>
          <table:table-cell office:value-type="string">
            <text:p>catering 22.5.2019</text:p>
          </table:table-cell>
          <table:table-cell office:value-type="string">
            <text:p>BE COOL, s.r.o.</text:p>
          </table:table-cell>
          <table:table-cell office:value-type="float" office:value="35751452">
            <text:p>35751452</text:p>
          </table:table-cell>
          <table:table-cell office:value-type="string">
            <text:p>4 097,16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4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72,74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5</text:p>
          </table:table-cell>
          <table:table-cell office:value-type="string">
            <text:p>prenájom mob. WC 5/2019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7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9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8</text:p>
          </table:table-cell>
          <table:table-cell office:value-type="string">
            <text:p>letenky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2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59</text:p>
          </table:table-cell>
          <table:table-cell office:value-type="string">
            <text:p>letenky Matloň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4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0</text:p>
          </table:table-cell>
          <table:table-cell office:value-type="string">
            <text:p>stravné KK 5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5,2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1</text:p>
          </table:table-cell>
          <table:table-cell office:value-type="string">
            <text:p>stravovanie AK 5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8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2</text:p>
          </table:table-cell>
          <table:table-cell office:value-type="string">
            <text:p>stravné zamestnancov MZSR 5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933,27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3</text:p>
          </table:table-cell>
          <table:table-cell office:value-type="string">
            <text:p>strážne služby 5/2019 -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4</text:p>
          </table:table-cell>
          <table:table-cell office:value-type="string">
            <text:p>montážne a stolárske práce IKŽ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2 074,82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5</text:p>
          </table:table-cell>
          <table:table-cell office:value-type="string">
            <text:p>telek. služby 5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113,77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6</text:p>
          </table:table-cell>
          <table:table-cell office:value-type="string">
            <text:p>telek. služby 5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00,84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7</text:p>
          </table:table-cell>
          <table:table-cell office:value-type="string">
            <text:p>telek. služby 5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8,38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8</text:p>
          </table:table-cell>
          <table:table-cell office:value-type="string">
            <text:p>telek. služby 5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69</text:p>
          </table:table-cell>
          <table:table-cell office:value-type="string">
            <text:p>techn. podpora softvéru kategor. liekov a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0</text:p>
          </table:table-cell>
          <table:table-cell office:value-type="string">
            <text:p>techn. podpora softvéru odbor informatiky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1</text:p>
          </table:table-cell>
          <table:table-cell office:value-type="string">
            <text:p>upratovacie služby 5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2</text:p>
          </table:table-cell>
          <table:table-cell office:value-type="string">
            <text:p>tlmočnícke služby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3</text:p>
          </table:table-cell>
          <table:table-cell office:value-type="string">
            <text:p>vyúčtovanie elek. energie 5/2019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651,07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4</text:p>
          </table:table-cell>
          <table:table-cell office:value-type="string">
            <text:p>ubytovanie na konferencii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362,4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5</text:p>
          </table:table-cell>
          <table:table-cell office:value-type="string">
            <text:p>ubytovanie konferencia ICTD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362,4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6</text:p>
          </table:table-cell>
          <table:table-cell office:value-type="string">
            <text:p>Ubytovanie konferencia ICTD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362,4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7</text:p>
          </table:table-cell>
          <table:table-cell office:value-type="string">
            <text:p>softvérová podpora Imuthes 5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8</text:p>
          </table:table-cell>
          <table:table-cell office:value-type="string">
            <text:p>zrážková voda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79</text:p>
          </table:table-cell>
          <table:table-cell office:value-type="string">
            <text:p>zabezpečenie repr. večere</text:p>
          </table:table-cell>
          <table:table-cell office:value-type="string">
            <text:p>SPICY, s. r. o.</text:p>
          </table:table-cell>
          <table:table-cell office:value-type="float" office:value="44888015">
            <text:p>44888015</text:p>
          </table:table-cell>
          <table:table-cell office:value-type="string">
            <text:p>550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0</text:p>
          </table:table-cell>
          <table:table-cell office:value-type="string">
            <text:p>letenky Gubková, Ram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70,00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1</text:p>
          </table:table-cell>
          <table:table-cell office:value-type="string">
            <text:p>poramenitá voda - Rázsochy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2</text:p>
          </table:table-cell>
          <table:table-cell office:value-type="string">
            <text:p>pramenitá voda -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8,8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3</text:p>
          </table:table-cell>
          <table:table-cell office:value-type="string">
            <text:p>pramenitá voda -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40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4</text:p>
          </table:table-cell>
          <table:table-cell office:value-type="string">
            <text:p>support pre server IKT 5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5</text:p>
          </table:table-cell>
          <table:table-cell office:value-type="string">
            <text:p>refakturácia havárie kan. potrubia Ferienčíkova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094,34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6</text:p>
          </table:table-cell>
          <table:table-cell office:value-type="string">
            <text:p>predplatné Learn2Code - databáza kurzov a skolení</text:p>
          </table:table-cell>
          <table:table-cell office:value-type="string">
            <text:p>Happy Deals, s. r. o.</text:p>
          </table:table-cell>
          <table:table-cell office:value-type="float" office:value="51998661">
            <text:p>51998661</text:p>
          </table:table-cell>
          <table:table-cell office:value-type="string">
            <text:p>299,00 EUR</text:p>
          </table:table-cell>
          <table:table-cell office:value-type="string">
            <text:p>1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7</text:p>
          </table:table-cell>
          <table:table-cell office:value-type="string">
            <text:p>transakcia fir. kariet 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742,71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8</text:p>
          </table:table-cell>
          <table:table-cell office:value-type="string">
            <text:p>zabezpečenie IS pre kateg. liečiv 5/2019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89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93,87 EUR</text:p>
          </table:table-cell>
          <table:table-cell office:value-type="string">
            <text:p>0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0</text:p>
          </table:table-cell>
          <table:table-cell office:value-type="string">
            <text:p>poplatky za telek. služby - faxy 5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1</text:p>
          </table:table-cell>
          <table:table-cell office:value-type="string">
            <text:p>spravodajský servis 5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2</text:p>
          </table:table-cell>
          <table:table-cell office:value-type="string">
            <text:p>stážne služby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986,83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3</text:p>
          </table:table-cell>
          <table:table-cell office:value-type="string">
            <text:p>oprava zápisu hranice územia do katastra</text:p>
          </table:table-cell>
          <table:table-cell office:value-type="string">
            <text:p>Rybárska Emília Ing. - GEODETICKÉ PRÁCE</text:p>
          </table:table-cell>
          <table:table-cell office:value-type="float" office:value="36975907">
            <text:p>36975907</text:p>
          </table:table-cell>
          <table:table-cell office:value-type="string">
            <text:p>4 800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4</text:p>
          </table:table-cell>
          <table:table-cell office:value-type="string">
            <text:p>školenie Zákon o sťažnostiach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45,00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5</text:p>
          </table:table-cell>
          <table:table-cell office:value-type="string">
            <text:p>školenie Ochrana osob. údajov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45,00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7</text:p>
          </table:table-cell>
          <table:table-cell office:value-type="string">
            <text:p>hlasové služby - faxy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071,59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8</text:p>
          </table:table-cell>
          <table:table-cell office:value-type="string">
            <text:p>zabezpecenie propagácie Národný skríning hrub. čreva</text:p>
          </table:table-cell>
          <table:table-cell office:value-type="string">
            <text:p>NIE RAKOVINE</text:p>
          </table:table-cell>
          <table:table-cell office:value-type="float" office:value="50654896">
            <text:p>50654896</text:p>
          </table:table-cell>
          <table:table-cell office:value-type="string">
            <text:p>38 101,7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599</text:p>
          </table:table-cell>
          <table:table-cell office:value-type="string">
            <text:p>poskyt. inform. systemov verejnej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0</text:p>
          </table:table-cell>
          <table:table-cell office:value-type="string">
            <text:p>hygienicky balíček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48,00 EUR</text:p>
          </table:table-cell>
          <table:table-cell office:value-type="string">
            <text:p>3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1</text:p>
          </table:table-cell>
          <table:table-cell office:value-type="string">
            <text:p>prenájom garáže UNB 6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2</text:p>
          </table:table-cell>
          <table:table-cell office:value-type="string">
            <text:p>Vyúčtovanie 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01,82 EUR</text:p>
          </table:table-cell>
          <table:table-cell office:value-type="string">
            <text:p>19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3</text:p>
          </table:table-cell>
          <table:table-cell office:value-type="string">
            <text:p>zabezpečenie konf. priestorov </text:p>
          </table:table-cell>
          <table:table-cell office:value-type="string">
            <text:p>DIAMOND HOTELS SLOVAKIA, s.r.o. Crowne Plaza Bratislava</text:p>
          </table:table-cell>
          <table:table-cell office:value-type="float" office:value="35838833">
            <text:p>35838833</text:p>
          </table:table-cell>
          <table:table-cell office:value-type="string">
            <text:p>8 189,60 EUR</text:p>
          </table:table-cell>
          <table:table-cell office:value-type="string">
            <text:p>0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4</text:p>
          </table:table-cell>
          <table:table-cell office:value-type="string">
            <text:p>vyúčtovanie dodávky plynu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3 539,59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5</text:p>
          </table:table-cell>
          <table:table-cell office:value-type="string">
            <text:p>technik požiarnej ochrany 5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6</text:p>
          </table:table-cell>
          <table:table-cell office:value-type="string">
            <text:p>prenájom rohoží 5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7</text:p>
          </table:table-cell>
          <table:table-cell office:value-type="string">
            <text:p>školenie Profesionálna asistentka </text:p>
          </table:table-cell>
          <table:table-cell office:value-type="string">
            <text:p>AGENTÚRA APOLLO spol. s r.o.</text:p>
          </table:table-cell>
          <table:table-cell office:value-type="float" office:value="36843741">
            <text:p>36843741</text:p>
          </table:table-cell>
          <table:table-cell office:value-type="string">
            <text:p>11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8</text:p>
          </table:table-cell>
          <table:table-cell office:value-type="string">
            <text:p>školenie TIME MANAGEMNET </text:p>
          </table:table-cell>
          <table:table-cell office:value-type="string">
            <text:p>AGENTÚRA APOLLO spol. s r.o.</text:p>
          </table:table-cell>
          <table:table-cell office:value-type="float" office:value="36843741">
            <text:p>36843741</text:p>
          </table:table-cell>
          <table:table-cell office:value-type="string">
            <text:p>11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09</text:p>
          </table:table-cell>
          <table:table-cell office:value-type="string">
            <text:p>hygienické balíčky 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60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0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5,00 EUR</text:p>
          </table:table-cell>
          <table:table-cell office:value-type="string">
            <text:p>0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1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85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2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1,00 EUR</text:p>
          </table:table-cell>
          <table:table-cell office:value-type="string">
            <text:p>0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3</text:p>
          </table:table-cell>
          <table:table-cell office:value-type="string">
            <text:p>STATA licencie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5 640,00 EUR</text:p>
          </table:table-cell>
          <table:table-cell office:value-type="string">
            <text:p>1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4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19,00 EUR</text:p>
          </table:table-cell>
          <table:table-cell office:value-type="string">
            <text:p>2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5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5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6</text:p>
          </table:table-cell>
          <table:table-cell office:value-type="string">
            <text:p>Letenka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3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7</text:p>
          </table:table-cell>
          <table:table-cell office:value-type="string">
            <text:p>mesačná kontrola kotolne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8</text:p>
          </table:table-cell>
          <table:table-cell office:value-type="string">
            <text:p>hygienicky balíček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5,00 EUR</text:p>
          </table:table-cell>
          <table:table-cell office:value-type="string">
            <text:p>0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19</text:p>
          </table:table-cell>
          <table:table-cell office:value-type="string">
            <text:p>serv. činnosti 6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0</text:p>
          </table:table-cell>
          <table:table-cell office:value-type="string">
            <text:p>oprava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401,85 EUR</text:p>
          </table:table-cell>
          <table:table-cell office:value-type="string">
            <text:p>1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1</text:p>
          </table:table-cell>
          <table:table-cell office:value-type="string">
            <text:p>výmena čelného skla </text:p>
          </table:table-cell>
          <table:table-cell office:value-type="string">
            <text:p>IMPA Šamorín, s.r.o.</text:p>
          </table:table-cell>
          <table:table-cell office:value-type="float" office:value="31392938">
            <text:p>31392938</text:p>
          </table:table-cell>
          <table:table-cell office:value-type="string">
            <text:p>45,4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2</text:p>
          </table:table-cell>
          <table:table-cell office:value-type="string">
            <text:p>právne poradenstvo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39 473,59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3</text:p>
          </table:table-cell>
          <table:table-cell office:value-type="string">
            <text:p>vizitk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6,56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4</text:p>
          </table:table-cell>
          <table:table-cell office:value-type="string">
            <text:p>sys. údržba HUMAN 6/2019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5</text:p>
          </table:table-cell>
          <table:table-cell office:value-type="string">
            <text:p>kurzy AJ 2019</text:p>
          </table:table-cell>
          <table:table-cell office:value-type="string">
            <text:p>ELenAJ, s.r.o.</text:p>
          </table:table-cell>
          <table:table-cell office:value-type="float" office:value="47063360">
            <text:p>47063360</text:p>
          </table:table-cell>
          <table:table-cell office:value-type="string">
            <text:p>4 500,00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6</text:p>
          </table:table-cell>
          <table:table-cell office:value-type="string">
            <text:p>výmena klimat. jednotky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529,56 EUR</text:p>
          </table:table-cell>
          <table:table-cell office:value-type="string">
            <text:p>1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7</text:p>
          </table:table-cell>
          <table:table-cell office:value-type="string">
            <text:p>l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59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8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4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29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6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0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1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1</text:p>
          </table:table-cell>
          <table:table-cell office:value-type="string">
            <text:p>stravovanie členov KK 3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2,00 EUR</text:p>
          </table:table-cell>
          <table:table-cell office:value-type="string">
            <text:p>2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2</text:p>
          </table:table-cell>
          <table:table-cell office:value-type="string">
            <text:p>projektová dokumentácia </text:p>
          </table:table-cell>
          <table:table-cell office:value-type="string">
            <text:p>JEGON, s.r.o.</text:p>
          </table:table-cell>
          <table:table-cell office:value-type="float" office:value="36200336">
            <text:p>36200336</text:p>
          </table:table-cell>
          <table:table-cell office:value-type="string">
            <text:p>17 640,00 EUR</text:p>
          </table:table-cell>
          <table:table-cell office:value-type="string">
            <text:p>1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3</text:p>
          </table:table-cell>
          <table:table-cell office:value-type="string">
            <text:p>servis vozidla BA 554 PO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548,07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4</text:p>
          </table:table-cell>
          <table:table-cell office:value-type="string">
            <text:p>drobný kanc. mate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25,64 EUR</text:p>
          </table:table-cell>
          <table:table-cell office:value-type="string">
            <text:p>1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5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95,79 EUR</text:p>
          </table:table-cell>
          <table:table-cell office:value-type="string">
            <text:p>2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6</text:p>
          </table:table-cell>
          <table:table-cell office:value-type="string">
            <text:p>SERVIS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61,34 EUR</text:p>
          </table:table-cell>
          <table:table-cell office:value-type="string">
            <text:p>2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9,00 EUR</text:p>
          </table:table-cell>
          <table:table-cell office:value-type="string">
            <text:p>2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9,00 EUR</text:p>
          </table:table-cell>
          <table:table-cell office:value-type="string">
            <text:p>2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39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00 EUR</text:p>
          </table:table-cell>
          <table:table-cell office:value-type="string">
            <text:p>1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25,00 EUR</text:p>
          </table:table-cell>
          <table:table-cell office:value-type="string">
            <text:p>2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0,00 EUR</text:p>
          </table:table-cell>
          <table:table-cell office:value-type="string">
            <text:p>2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2</text:p>
          </table:table-cell>
          <table:table-cell office:value-type="string">
            <text:p>mesačná prehliadky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3</text:p>
          </table:table-cell>
          <table:table-cell office:value-type="string">
            <text:p>prenájom rohoží 6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4</text:p>
          </table:table-cell>
          <table:table-cell office:value-type="string">
            <text:p>distribucia hygienických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9,60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5</text:p>
          </table:table-cell>
          <table:table-cell office:value-type="string">
            <text:p>zabezpečenie prac. obeda </text:p>
          </table:table-cell>
          <table:table-cell office:value-type="string">
            <text:p>SPICY, s. r. o.</text:p>
          </table:table-cell>
          <table:table-cell office:value-type="float" office:value="44888015">
            <text:p>44888015</text:p>
          </table:table-cell>
          <table:table-cell office:value-type="string">
            <text:p>350,00 EUR</text:p>
          </table:table-cell>
          <table:table-cell office:value-type="string">
            <text:p>2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35,00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7</text:p>
          </table:table-cell>
          <table:table-cell office:value-type="string">
            <text:p>zabezpečenie občerstvenia MZSR ŠPDPD/SZ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55,75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8</text:p>
          </table:table-cell>
          <table:table-cell office:value-type="string">
            <text:p>kosenie areálu vyr. haly </text:p>
          </table:table-cell>
          <table:table-cell office:value-type="string">
            <text:p>Vikos s. r. o.</text:p>
          </table:table-cell>
          <table:table-cell office:value-type="float" office:value="50611801">
            <text:p>50611801</text:p>
          </table:table-cell>
          <table:table-cell office:value-type="string">
            <text:p>1 380,00 EUR</text:p>
          </table:table-cell>
          <table:table-cell office:value-type="string">
            <text:p>0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49</text:p>
          </table:table-cell>
          <table:table-cell office:value-type="string">
            <text:p>zabezpečenie občerstvenia 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1 169,00 EUR</text:p>
          </table:table-cell>
          <table:table-cell office:value-type="string">
            <text:p>2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0</text:p>
          </table:table-cell>
          <table:table-cell office:value-type="string">
            <text:p>výmena dverí v budove MZSR</text:p>
          </table:table-cell>
          <table:table-cell office:value-type="string">
            <text:p>TOOLTEC s.r.o.</text:p>
          </table:table-cell>
          <table:table-cell office:value-type="float" office:value="50608126">
            <text:p>50608126</text:p>
          </table:table-cell>
          <table:table-cell office:value-type="string">
            <text:p>3 654,44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1</text:p>
          </table:table-cell>
          <table:table-cell office:value-type="string">
            <text:p>ubytovanie ZPC </text:p>
          </table:table-cell>
          <table:table-cell office:value-type="string">
            <text:p>Caribbeans s.r.o.</text:p>
          </table:table-cell>
          <table:table-cell office:value-type="float" office:value="51899418">
            <text:p>51899418</text:p>
          </table:table-cell>
          <table:table-cell office:value-type="string">
            <text:p>3 300,00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2</text:p>
          </table:table-cell>
          <table:table-cell office:value-type="string">
            <text:p>oprava kop. stroja Canon a OKI MC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85,12 EUR</text:p>
          </table:table-cell>
          <table:table-cell office:value-type="string">
            <text:p>2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3</text:p>
          </table:table-cell>
          <table:table-cell office:value-type="string">
            <text:p>prenájom iPadov 25ks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300,00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4</text:p>
          </table:table-cell>
          <table:table-cell office:value-type="string">
            <text:p>doplnenie videovrátnika a čítačky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392,75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5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33,00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6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 092,00 EUR</text:p>
          </table:table-cell>
          <table:table-cell office:value-type="string">
            <text:p>2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7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69,00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8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99,00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59</text:p>
          </table:table-cell>
          <table:table-cell office:value-type="string">
            <text:p>čistiace, uprat. a údržbárske práce 6/2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52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0</text:p>
          </table:table-cell>
          <table:table-cell office:value-type="string">
            <text:p>čistenie unimobunky areál Malacky </text:p>
          </table:table-cell>
          <table:table-cell office:value-type="string">
            <text:p>PROPER Servis,  s.r.o.</text:p>
          </table:table-cell>
          <table:table-cell office:value-type="float" office:value="46915940">
            <text:p>46915940</text:p>
          </table:table-cell>
          <table:table-cell office:value-type="string">
            <text:p>150,00 EUR</text:p>
          </table:table-cell>
          <table:table-cell office:value-type="string">
            <text:p>2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1</text:p>
          </table:table-cell>
          <table:table-cell office:value-type="string">
            <text:p>Nájomné 6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2</text:p>
          </table:table-cell>
          <table:table-cell office:value-type="string">
            <text:p>jedálne kúpo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3</text:p>
          </table:table-cell>
          <table:table-cell office:value-type="string">
            <text:p>prekľadateľké služby 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315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4</text:p>
          </table:table-cell>
          <table:table-cell office:value-type="string">
            <text:p>služby spojené sozabezpečením akred.seminára </text:p>
          </table:table-cell>
          <table:table-cell office:value-type="string">
            <text:p>TAJPAN s.r.o.</text:p>
          </table:table-cell>
          <table:table-cell office:value-type="float" office:value="35910828">
            <text:p>35910828</text:p>
          </table:table-cell>
          <table:table-cell office:value-type="string">
            <text:p>5 967,60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5</text:p>
          </table:table-cell>
          <table:table-cell office:value-type="string">
            <text:p>grafický návrh a tlač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4 110,00 EUR</text:p>
          </table:table-cell>
          <table:table-cell office:value-type="string">
            <text:p>2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6</text:p>
          </table:table-cell>
          <table:table-cell office:value-type="string">
            <text:p>poskytnuté služby v UZ Papiernicka </text:p>
          </table:table-cell>
          <table:table-cell office:value-type="string">
            <text:p>Účelové zariadenie Kancelárie Národnej rady Slovenskej republiky</text:p>
          </table:table-cell>
          <table:table-cell office:value-type="string">
            <text:p>00151491</text:p>
          </table:table-cell>
          <table:table-cell office:value-type="string">
            <text:p>6 868,00 EUR</text:p>
          </table:table-cell>
          <table:table-cell office:value-type="string">
            <text:p>1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7</text:p>
          </table:table-cell>
          <table:table-cell office:value-type="string">
            <text:p>oprava drev. uzávierky výťahu. premeranie bezp. obvod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0,20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8</text:p>
          </table:table-cell>
          <table:table-cell office:value-type="string">
            <text:p>kampaň prevencia hrubé črevo ODVAHA </text:p>
          </table:table-cell>
          <table:table-cell office:value-type="string">
            <text:p>Bittner print s.r.o.</text:p>
          </table:table-cell>
          <table:table-cell office:value-type="float" office:value="35736534">
            <text:p>35736534</text:p>
          </table:table-cell>
          <table:table-cell office:value-type="string">
            <text:p>960,00 EUR</text:p>
          </table:table-cell>
          <table:table-cell office:value-type="string">
            <text:p>2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69</text:p>
          </table:table-cell>
          <table:table-cell office:value-type="string">
            <text:p>inzercia ku kampani hrubeho creva</text:p>
          </table:table-cell>
          <table:table-cell office:value-type="string">
            <text:p>P E R E X, a. s.</text:p>
          </table:table-cell>
          <table:table-cell office:value-type="string">
            <text:p>00685313</text:p>
          </table:table-cell>
          <table:table-cell office:value-type="string">
            <text:p>648,00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0</text:p>
          </table:table-cell>
          <table:table-cell office:value-type="string">
            <text:p>dodávka, odber a využívanie spravodajských servisov TASR 6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1</text:p>
          </table:table-cell>
          <table:table-cell office:value-type="string">
            <text:p>poskytovanie inf. systémov verejnej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2</text:p>
          </table:table-cell>
          <table:table-cell office:value-type="string">
            <text:p>strážne služby 7/2019 -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3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90,13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4</text:p>
          </table:table-cell>
          <table:table-cell office:value-type="string">
            <text:p>uverejnenie izercie KAMPAN ODVAHA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 800,0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5</text:p>
          </table:table-cell>
          <table:table-cell office:value-type="string">
            <text:p>vyúčtovanie elektrina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921,63 EUR</text:p>
          </table:table-cell>
          <table:table-cell office:value-type="string">
            <text:p>1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6</text:p>
          </table:table-cell>
          <table:table-cell office:value-type="string">
            <text:p>pramenitá voda - Ferienčíkova MZ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6,35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7</text:p>
          </table:table-cell>
          <table:table-cell office:value-type="string">
            <text:p>pramenitá voda - Rázsochy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8,4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8</text:p>
          </table:table-cell>
          <table:table-cell office:value-type="string">
            <text:p>pramenitá voda - Limbová MZ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44,48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79</text:p>
          </table:table-cell>
          <table:table-cell office:value-type="string">
            <text:p>technická podpora Nár. farm. registra  paušál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0</text:p>
          </table:table-cell>
          <table:table-cell office:value-type="string">
            <text:p>techn. podpora softveru kateg. liekov a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1</text:p>
          </table:table-cell>
          <table:table-cell office:value-type="string">
            <text:p>podpora softveru IMUTHES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2</text:p>
          </table:table-cell>
          <table:table-cell office:value-type="string">
            <text:p>upratovacie služby 6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3</text:p>
          </table:table-cell>
          <table:table-cell office:value-type="string">
            <text:p>syst. údržba programu SPIN 7-9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4</text:p>
          </table:table-cell>
          <table:table-cell office:value-type="string">
            <text:p>zrážková voda 6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2,62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5</text:p>
          </table:table-cell>
          <table:table-cell office:value-type="string">
            <text:p>hygienicke balicky 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10,00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6</text:p>
          </table:table-cell>
          <table:table-cell office:value-type="string">
            <text:p>funkcia technika PO 6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7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75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8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5,00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89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5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0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1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1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2</text:p>
          </table:table-cell>
          <table:table-cell office:value-type="string">
            <text:p>aktualizácia programu ASPI 1.5.2019-31.12.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8 822,52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3</text:p>
          </table:table-cell>
          <table:table-cell office:value-type="string">
            <text:p>stravovanie zamestnancov 6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696,36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4</text:p>
          </table:table-cell>
          <table:table-cell office:value-type="string">
            <text:p>stravovanie členov AK 6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7,8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5</text:p>
          </table:table-cell>
          <table:table-cell office:value-type="string">
            <text:p>stravovanie členov KK 6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6,2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6</text:p>
          </table:table-cell>
          <table:table-cell office:value-type="string">
            <text:p>oprava komína a vymena čerpadla na kotli k2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 672,16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7</text:p>
          </table:table-cell>
          <table:table-cell office:value-type="string">
            <text:p>mesačná kontrola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8</text:p>
          </table:table-cell>
          <table:table-cell office:value-type="string">
            <text:p>inzercia v titule Téma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960,00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699</text:p>
          </table:table-cell>
          <table:table-cell office:value-type="string">
            <text:p>právne služby 6/2019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890,4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0</text:p>
          </table:table-cell>
          <table:table-cell office:value-type="string">
            <text:p>preprava osob </text:p>
          </table:table-cell>
          <table:table-cell office:value-type="string">
            <text:p>SATUR TRANSPORT a.s.</text:p>
          </table:table-cell>
          <table:table-cell office:value-type="float" office:value="35787228">
            <text:p>35787228</text:p>
          </table:table-cell>
          <table:table-cell office:value-type="string">
            <text:p>936,00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1</text:p>
          </table:table-cell>
          <table:table-cell office:value-type="string">
            <text:p>zabezpečenie bilaterálneho stretnutia ministerky</text:p>
          </table:table-cell>
          <table:table-cell office:value-type="string">
            <text:p>Carlton Property, s. r. o.</text:p>
          </table:table-cell>
          <table:table-cell office:value-type="float" office:value="36860492">
            <text:p>36860492</text:p>
          </table:table-cell>
          <table:table-cell office:value-type="string">
            <text:p>3 238,30 EUR</text:p>
          </table:table-cell>
          <table:table-cell office:value-type="string">
            <text:p>1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2</text:p>
          </table:table-cell>
          <table:table-cell office:value-type="string">
            <text:p>oprava výťahu a premeranie obvod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05,80 EUR</text:p>
          </table:table-cell>
          <table:table-cell office:value-type="string">
            <text:p>0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3</text:p>
          </table:table-cell>
          <table:table-cell office:value-type="string">
            <text:p>prenájom mobil. WC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4</text:p>
          </table:table-cell>
          <table:table-cell office:value-type="string">
            <text:p>pravidelná kontrola EZS 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5</text:p>
          </table:table-cell>
          <table:table-cell office:value-type="string">
            <text:p>reklama na portáli cas.sk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360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6</text:p>
          </table:table-cell>
          <table:table-cell office:value-type="string">
            <text:p>prenájom priestorov UN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7</text:p>
          </table:table-cell>
          <table:table-cell office:value-type="string">
            <text:p>strážne služby 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633,6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8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63,23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09</text:p>
          </table:table-cell>
          <table:table-cell office:value-type="string">
            <text:p>telek. služby 6/2019 - internet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0</text:p>
          </table:table-cell>
          <table:table-cell office:value-type="string">
            <text:p>telek. služby 6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1</text:p>
          </table:table-cell>
          <table:table-cell office:value-type="string">
            <text:p>telek. služby 6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152,53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2</text:p>
          </table:table-cell>
          <table:table-cell office:value-type="string">
            <text:p>vyúčtovacia fa Zbierka zákonov 3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840,00 EUR</text:p>
          </table:table-cell>
          <table:table-cell office:value-type="string">
            <text:p>1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3</text:p>
          </table:table-cell>
          <table:table-cell office:value-type="string">
            <text:p>kytice na cenu ministerky</text:p>
          </table:table-cell>
          <table:table-cell office:value-type="string">
            <text:p>Uarte, s. r. o.</text:p>
          </table:table-cell>
          <table:table-cell office:value-type="float" office:value="47467843">
            <text:p>47467843</text:p>
          </table:table-cell>
          <table:table-cell office:value-type="string">
            <text:p>495,00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4</text:p>
          </table:table-cell>
          <table:table-cell office:value-type="string">
            <text:p>štvrťročná prehliadka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0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5</text:p>
          </table:table-cell>
          <table:table-cell office:value-type="string">
            <text:p>mesa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6</text:p>
          </table:table-cell>
          <table:table-cell office:value-type="string">
            <text:p>rozhlasové vysielanie reklamy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771,02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7</text:p>
          </table:table-cell>
          <table:table-cell office:value-type="string">
            <text:p>uverejnenie reklamy v časopise Beauty Woman</text:p>
          </table:table-cell>
          <table:table-cell office:value-type="string">
            <text:p>DR - DISTRIPRESS s.r.o.</text:p>
          </table:table-cell>
          <table:table-cell office:value-type="float" office:value="36725862">
            <text:p>36725862</text:p>
          </table:table-cell>
          <table:table-cell office:value-type="string">
            <text:p>480,00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8</text:p>
          </table:table-cell>
          <table:table-cell office:value-type="string">
            <text:p>vysielane reklamy 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1 028,98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19</text:p>
          </table:table-cell>
          <table:table-cell office:value-type="string">
            <text:p>kovania a klučky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186,00 EUR</text:p>
          </table:table-cell>
          <table:table-cell office:value-type="string">
            <text:p>2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0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1</text:p>
          </table:table-cell>
          <table:table-cell office:value-type="string">
            <text:p>notárske služby 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59,23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2</text:p>
          </table:table-cell>
          <table:table-cell office:value-type="string">
            <text:p>kopírovací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080,00 EUR</text:p>
          </table:table-cell>
          <table:table-cell office:value-type="string">
            <text:p>2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3</text:p>
          </table:table-cell>
          <table:table-cell office:value-type="string">
            <text:p>hlasove pripojenie pevné linky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87,56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4</text:p>
          </table:table-cell>
          <table:table-cell office:value-type="string">
            <text:p>geolog. práce HRONOVCE</text:p>
          </table:table-cell>
          <table:table-cell office:value-type="string">
            <text:p>WH GEOTREND, s.r.o.</text:p>
          </table:table-cell>
          <table:table-cell office:value-type="float" office:value="36849260">
            <text:p>36849260</text:p>
          </table:table-cell>
          <table:table-cell office:value-type="string">
            <text:p>5 640,00 EUR</text:p>
          </table:table-cell>
          <table:table-cell office:value-type="string">
            <text:p>0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5</text:p>
          </table:table-cell>
          <table:table-cell office:value-type="string">
            <text:p>identif. karty pre zamestnancov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9,2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6</text:p>
          </table:table-cell>
          <table:table-cell office:value-type="string">
            <text:p>vyúčtovanie dodávky plynu 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871,45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7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81,77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29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5,76 EUR</text:p>
          </table:table-cell>
          <table:table-cell office:value-type="string">
            <text:p>0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0</text:p>
          </table:table-cell>
          <table:table-cell office:value-type="string">
            <text:p>zabezpečenie občerstvenia WORKSHOP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022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1</text:p>
          </table:table-cell>
          <table:table-cell office:value-type="string">
            <text:p>aktualizácia programu ASPI na rok 2019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3 368,6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2</text:p>
          </table:table-cell>
          <table:table-cell office:value-type="string">
            <text:p>konzultačné služby na zákl. zmluvy 96/2019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37 915,8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3</text:p>
          </table:table-cell>
          <table:table-cell office:value-type="string">
            <text:p>support pre serverove IKT 6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4</text:p>
          </table:table-cell>
          <table:table-cell office:value-type="string">
            <text:p>údržba a rozvoj program. vybavenia SPIN Health 7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5</text:p>
          </table:table-cell>
          <table:table-cell office:value-type="string">
            <text:p>zabezpečenie dodávok tovarov pre IS kateg. liekov a liečiv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6</text:p>
          </table:table-cell>
          <table:table-cell office:value-type="string">
            <text:p>reklamné služby - kampaň ODVAHA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3 600,00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7</text:p>
          </table:table-cell>
          <table:table-cell office:value-type="string">
            <text:p>zabezpečenie funkčnej prevádzky inf.systému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389,97 EUR</text:p>
          </table:table-cell>
          <table:table-cell office:value-type="string">
            <text:p>1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8</text:p>
          </table:table-cell>
          <table:table-cell office:value-type="string">
            <text:p>tonery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9 439,2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39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25,37 EUR</text:p>
          </table:table-cell>
          <table:table-cell office:value-type="string">
            <text:p>0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0</text:p>
          </table:table-cell>
          <table:table-cell office:value-type="string">
            <text:p>odstránenie vypádkov kamery č. 6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99,68 EUR</text:p>
          </table:table-cell>
          <table:table-cell office:value-type="string">
            <text:p>1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1</text:p>
          </table:table-cell>
          <table:table-cell office:value-type="string">
            <text:p>transakcie firemných kariet prac. cies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95,21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2</text:p>
          </table:table-cell>
          <table:table-cell office:value-type="string">
            <text:p>zabezpečenie občerstvenia</text:p>
          </table:table-cell>
          <table:table-cell office:value-type="string">
            <text:p>PLUS BA STRAVEX, spol. s r.o.</text:p>
          </table:table-cell>
          <table:table-cell office:value-type="float" office:value="45368791">
            <text:p>45368791</text:p>
          </table:table-cell>
          <table:table-cell office:value-type="string">
            <text:p>670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3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5,00 EUR</text:p>
          </table:table-cell>
          <table:table-cell office:value-type="string">
            <text:p>2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4</text:p>
          </table:table-cell>
          <table:table-cell office:value-type="string">
            <text:p>hygienicky balíček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1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5</text:p>
          </table:table-cell>
          <table:table-cell office:value-type="string">
            <text:p>poradenská činnosť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848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6</text:p>
          </table:table-cell>
          <table:table-cell office:value-type="string">
            <text:p>právne poradenstvo -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4 824,00 EUR</text:p>
          </table:table-cell>
          <table:table-cell office:value-type="string">
            <text:p>1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8</text:p>
          </table:table-cell>
          <table:table-cell office:value-type="string">
            <text:p>vypracovanie bezp. smernice pre FO a obj. bezpečnost</text:p>
          </table:table-cell>
          <table:table-cell office:value-type="string">
            <text:p>Astir s. r. o.</text:p>
          </table:table-cell>
          <table:table-cell office:value-type="float" office:value="51743086">
            <text:p>51743086</text:p>
          </table:table-cell>
          <table:table-cell office:value-type="string">
            <text:p>1 920,00 EUR</text:p>
          </table:table-cell>
          <table:table-cell office:value-type="string">
            <text:p>1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49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794,26 EUR</text:p>
          </table:table-cell>
          <table:table-cell office:value-type="string">
            <text:p>1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0</text:p>
          </table:table-cell>
          <table:table-cell office:value-type="string">
            <text:p>prekadateľské služby - tlačivo pre dohodárov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64,00 EUR</text:p>
          </table:table-cell>
          <table:table-cell office:value-type="string">
            <text:p>1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1</text:p>
          </table:table-cell>
          <table:table-cell office:value-type="string">
            <text:p>paušál LOTUS NOTES 3.štvrťrok 2019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2</text:p>
          </table:table-cell>
          <table:table-cell office:value-type="string">
            <text:p>školenie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8,00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3</text:p>
          </table:table-cell>
          <table:table-cell office:value-type="string">
            <text:p>servis a údržba ka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886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4</text:p>
          </table:table-cell>
          <table:table-cell office:value-type="string">
            <text:p>hygienický balíček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9,65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5</text:p>
          </table:table-cell>
          <table:table-cell office:value-type="string">
            <text:p>multikladivo a BS LT BL 2X2</text:p>
          </table:table-cell>
          <table:table-cell office:value-type="string">
            <text:p>MADMAT s.r.o.</text:p>
          </table:table-cell>
          <table:table-cell office:value-type="float" office:value="36364398">
            <text:p>36364398</text:p>
          </table:table-cell>
          <table:table-cell office:value-type="string">
            <text:p>464,00 EUR</text:p>
          </table:table-cell>
          <table:table-cell office:value-type="string">
            <text:p>2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6</text:p>
          </table:table-cell>
          <table:table-cell office:value-type="string">
            <text:p>montáž vešiakovej skriňe </text:p>
          </table:table-cell>
          <table:table-cell office:value-type="string">
            <text:p>HOOD &amp; GOLDFISH s.r.o.</text:p>
          </table:table-cell>
          <table:table-cell office:value-type="float" office:value="51688280">
            <text:p>51688280</text:p>
          </table:table-cell>
          <table:table-cell office:value-type="string">
            <text:p>576,60 EUR</text:p>
          </table:table-cell>
          <table:table-cell office:value-type="string">
            <text:p>2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7</text:p>
          </table:table-cell>
          <table:table-cell office:value-type="string">
            <text:p>nadobudnutie projekt. dokumentácie Rázsochy 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81 600,00 EUR</text:p>
          </table:table-cell>
          <table:table-cell office:value-type="string">
            <text:p>1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8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19,00 EUR</text:p>
          </table:table-cell>
          <table:table-cell office:value-type="string">
            <text:p>1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59</text:p>
          </table:table-cell>
          <table:table-cell office:value-type="string">
            <text:p>letenka Klement Cyri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15,00 EUR</text:p>
          </table:table-cell>
          <table:table-cell office:value-type="string">
            <text:p>1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0</text:p>
          </table:table-cell>
          <table:table-cell office:value-type="string">
            <text:p>valec LEXMARK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72,80 EUR</text:p>
          </table:table-cell>
          <table:table-cell office:value-type="string">
            <text:p>1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2</text:p>
          </table:table-cell>
          <table:table-cell office:value-type="string">
            <text:p>poskytnutie ekon. poradenstva SKELEDT BRATISLAVA 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6 480,00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3</text:p>
          </table:table-cell>
          <table:table-cell office:value-type="string">
            <text:p>kontrola požiarnych hydrantov a has. prístroj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870,00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92,80 EUR</text:p>
          </table:table-cell>
          <table:table-cell office:value-type="string">
            <text:p>1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5</text:p>
          </table:table-cell>
          <table:table-cell office:value-type="string">
            <text:p>hygienický balíček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4,86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6</text:p>
          </table:table-cell>
          <table:table-cell office:value-type="string">
            <text:p>hygienické balíčky 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50,00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7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21,68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8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24,47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69</text:p>
          </table:table-cell>
          <table:table-cell office:value-type="string">
            <text:p>oprava kop. stroja 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498,19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0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59,6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1</text:p>
          </table:table-cell>
          <table:table-cell office:value-type="string">
            <text:p>hlavičkový papier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36,00 EUR</text:p>
          </table:table-cell>
          <table:table-cell office:value-type="string">
            <text:p>1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2</text:p>
          </table:table-cell>
          <table:table-cell office:value-type="string">
            <text:p>obaly so záložkami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72,0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3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625,05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4</text:p>
          </table:table-cell>
          <table:table-cell office:value-type="string">
            <text:p>zabezp. dodávok pre IS pre kat. liečiv - doúčtovanie 2018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600,00 EUR</text:p>
          </table:table-cell>
          <table:table-cell office:value-type="string">
            <text:p>2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5</text:p>
          </table:table-cell>
          <table:table-cell office:value-type="string">
            <text:p>servis služ. vozidla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1 965,46 EUR</text:p>
          </table:table-cell>
          <table:table-cell office:value-type="string">
            <text:p>2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6</text:p>
          </table:table-cell>
          <table:table-cell office:value-type="string">
            <text:p>digitálny telefon a zákl. inštalácia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 036,00 EUR</text:p>
          </table:table-cell>
          <table:table-cell office:value-type="string">
            <text:p>2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7</text:p>
          </table:table-cell>
          <table:table-cell office:value-type="string">
            <text:p>hygienický balíček distribucia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1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8</text:p>
          </table:table-cell>
          <table:table-cell office:value-type="string">
            <text:p>odstránenie zatekania sklennej strešnej konštrukcie </text:p>
          </table:table-cell>
          <table:table-cell office:value-type="string">
            <text:p>3 again, s.r.o.</text:p>
          </table:table-cell>
          <table:table-cell office:value-type="float" office:value="36695891">
            <text:p>36695891</text:p>
          </table:table-cell>
          <table:table-cell office:value-type="string">
            <text:p>19 920,00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79</text:p>
          </table:table-cell>
          <table:table-cell office:value-type="string">
            <text:p>údržba programu SPIN 7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0</text:p>
          </table:table-cell>
          <table:table-cell office:value-type="string">
            <text:p>servisné činnosti 7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1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3,00 EUR</text:p>
          </table:table-cell>
          <table:table-cell office:value-type="string">
            <text:p>2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2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7,00 EUR</text:p>
          </table:table-cell>
          <table:table-cell office:value-type="string">
            <text:p>2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3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93,00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4</text:p>
          </table:table-cell>
          <table:table-cell office:value-type="string">
            <text:p>strážna služba Rázsochy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5</text:p>
          </table:table-cell>
          <table:table-cell office:value-type="string">
            <text:p>upratovacie služby, údržbarske práce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230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6</text:p>
          </table:table-cell>
          <table:table-cell office:value-type="string">
            <text:p>poskytnutie ekon. poradenstva Stavoinvesta sud. konanie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360,00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7</text:p>
          </table:table-cell>
          <table:table-cell office:value-type="string">
            <text:p>letenb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79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8</text:p>
          </table:table-cell>
          <table:table-cell office:value-type="string">
            <text:p>prenájom mobil. WC - Rázsochy 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89</text:p>
          </table:table-cell>
          <table:table-cell office:value-type="string">
            <text:p>prenájom mob. WC - Malacky 7/219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84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0</text:p>
          </table:table-cell>
          <table:table-cell office:value-type="string">
            <text:p>revízia komínov v obj. MZSR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586,80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1</text:p>
          </table:table-cell>
          <table:table-cell office:value-type="string">
            <text:p>softvérová podpora IMUTHES 7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2</text:p>
          </table:table-cell>
          <table:table-cell office:value-type="string">
            <text:p>odborná prehliadka výť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3</text:p>
          </table:table-cell>
          <table:table-cell office:value-type="string">
            <text:p>distribúcia hyg. balíčkov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32,55 EUR</text:p>
          </table:table-cell>
          <table:table-cell office:value-type="string">
            <text:p>1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4</text:p>
          </table:table-cell>
          <table:table-cell office:value-type="string">
            <text:p>hygienické balíčky 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6,10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5</text:p>
          </table:table-cell>
          <table:table-cell office:value-type="string">
            <text:p>strážne služby 7/2019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083,17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6</text:p>
          </table:table-cell>
          <table:table-cell office:value-type="string">
            <text:p>zabezp. dodávok tovarov pre IS kateg. liečiv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7</text:p>
          </table:table-cell>
          <table:table-cell office:value-type="string">
            <text:p>pramenitá voda - Ferienčíkova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72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8</text:p>
          </table:table-cell>
          <table:table-cell office:value-type="string">
            <text:p>pramenitá voda - Limbová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506,16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799</text:p>
          </table:table-cell>
          <table:table-cell office:value-type="string">
            <text:p>stravovanie zamestnancov MZSR 7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 609,1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0</text:p>
          </table:table-cell>
          <table:table-cell office:value-type="string">
            <text:p>stravovanie členov KK 7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,6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1</text:p>
          </table:table-cell>
          <table:table-cell office:value-type="string">
            <text:p>Nájomné 7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2</text:p>
          </table:table-cell>
          <table:table-cell office:value-type="string">
            <text:p>štvrťročná prehliadka na zariadeni EPS 8/2019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45,4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3</text:p>
          </table:table-cell>
          <table:table-cell office:value-type="string">
            <text:p>cateringové služby </text:p>
          </table:table-cell>
          <table:table-cell office:value-type="string">
            <text:p>SEBA, Senator Banquets, s.r.o.</text:p>
          </table:table-cell>
          <table:table-cell office:value-type="float" office:value="35715782">
            <text:p>35715782</text:p>
          </table:table-cell>
          <table:table-cell office:value-type="string">
            <text:p>4 490,23 EUR</text:p>
          </table:table-cell>
          <table:table-cell office:value-type="string">
            <text:p>2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4</text:p>
          </table:table-cell>
          <table:table-cell office:value-type="string">
            <text:p>prenájom rohoží 7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2,76 EUR</text:p>
          </table:table-cell>
          <table:table-cell office:value-type="string">
            <text:p>2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5</text:p>
          </table:table-cell>
          <table:table-cell office:value-type="string">
            <text:p>SLA support pre serverove IKT 7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6</text:p>
          </table:table-cell>
          <table:table-cell office:value-type="string">
            <text:p>zrážková voda 7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7</text:p>
          </table:table-cell>
          <table:table-cell office:value-type="string">
            <text:p>poskyt. inf. systémov verej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8</text:p>
          </table:table-cell>
          <table:table-cell office:value-type="string">
            <text:p>upratovacie služby 7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09</text:p>
          </table:table-cell>
          <table:table-cell office:value-type="string">
            <text:p>hygienické balíčky 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436,46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0</text:p>
          </table:table-cell>
          <table:table-cell office:value-type="string">
            <text:p>technická podpora Nár. farm. registra  paušál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1</text:p>
          </table:table-cell>
          <table:table-cell office:value-type="string">
            <text:p>techn. podpora softveru kateg. liekov a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2</text:p>
          </table:table-cell>
          <table:table-cell office:value-type="string">
            <text:p>právne služby 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508,80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3</text:p>
          </table:table-cell>
          <table:table-cell office:value-type="string">
            <text:p>denník SME uverejnenie oznámenia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4</text:p>
          </table:table-cell>
          <table:table-cell office:value-type="string">
            <text:p>uverejnenie inzerci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5</text:p>
          </table:table-cell>
          <table:table-cell office:value-type="string">
            <text:p>uverejnenie inzercie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3,41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6</text:p>
          </table:table-cell>
          <table:table-cell office:value-type="string">
            <text:p>uverejnenie inzercie denník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36,08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7</text:p>
          </table:table-cell>
          <table:table-cell office:value-type="string">
            <text:p>telek.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070,56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8</text:p>
          </table:table-cell>
          <table:table-cell office:value-type="string">
            <text:p>telekomunikačné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19</text:p>
          </table:table-cell>
          <table:table-cell office:value-type="string">
            <text:p>telekomunikačné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0</text:p>
          </table:table-cell>
          <table:table-cell office:value-type="string">
            <text:p>telekomunikačné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40,26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1</text:p>
          </table:table-cell>
          <table:table-cell office:value-type="string">
            <text:p>telk. služby 7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862,15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2</text:p>
          </table:table-cell>
          <table:table-cell office:value-type="string">
            <text:p>telek.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6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3</text:p>
          </table:table-cell>
          <table:table-cell office:value-type="string">
            <text:p>distrib. hyg. balíčkov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2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4</text:p>
          </table:table-cell>
          <table:table-cell office:value-type="string">
            <text:p>projektové práce - odbor. tech. pomoc UNB Ružinov </text:p>
          </table:table-cell>
          <table:table-cell office:value-type="string">
            <text:p>Lesay  Rastislav, s.r.o.Ing. arch.</text:p>
          </table:table-cell>
          <table:table-cell office:value-type="float" office:value="36358533">
            <text:p>36358533</text:p>
          </table:table-cell>
          <table:table-cell office:value-type="string">
            <text:p>16 656,00 EUR</text:p>
          </table:table-cell>
          <table:table-cell office:value-type="string">
            <text:p>0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5</text:p>
          </table:table-cell>
          <table:table-cell office:value-type="string">
            <text:p>oprava kop. stroja OKI</text:p>
          </table:table-cell>
          <table:table-cell office:value-type="string">
            <text:p>Ján Jarolín - kancelárska technika</text:p>
          </table:table-cell>
          <table:table-cell office:value-type="float" office:value="32167172">
            <text:p>32167172</text:p>
          </table:table-cell>
          <table:table-cell office:value-type="string">
            <text:p>600,66 EUR</text:p>
          </table:table-cell>
          <table:table-cell office:value-type="string">
            <text:p>23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6</text:p>
          </table:table-cell>
          <table:table-cell office:value-type="string">
            <text:p>distribucia hyg.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8,46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7</text:p>
          </table:table-cell>
          <table:table-cell office:value-type="string">
            <text:p>vyúčtovanie dodávok plynu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923,48 EUR</text:p>
          </table:table-cell>
          <table:table-cell office:value-type="string">
            <text:p>0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8</text:p>
          </table:table-cell>
          <table:table-cell office:value-type="string">
            <text:p>vod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03,75 EUR</text:p>
          </table:table-cell>
          <table:table-cell office:value-type="string">
            <text:p>1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29</text:p>
          </table:table-cell>
          <table:table-cell office:value-type="string">
            <text:p>prenájom priestorov garáže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0</text:p>
          </table:table-cell>
          <table:table-cell office:value-type="string">
            <text:p>odplata za rekl. a proprag. činnosť 4,5,6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1</text:p>
          </table:table-cell>
          <table:table-cell office:value-type="string">
            <text:p>odplata za rekl. a proprag. činnosť 4,5,6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2</text:p>
          </table:table-cell>
          <table:table-cell office:value-type="string">
            <text:p>odplata za rekl. a proprag. činnosť 4,6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5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3</text:p>
          </table:table-cell>
          <table:table-cell office:value-type="string">
            <text:p>odplata za rekl. a proprag. činnosť 4,5,6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5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4</text:p>
          </table:table-cell>
          <table:table-cell office:value-type="string">
            <text:p>odplata za rekl. a proprag. činnosť 4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5</text:p>
          </table:table-cell>
          <table:table-cell office:value-type="string">
            <text:p>vyúčtovanie leketr. energie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825,08 EUR</text:p>
          </table:table-cell>
          <table:table-cell office:value-type="string">
            <text:p>1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6</text:p>
          </table:table-cell>
          <table:table-cell office:value-type="string">
            <text:p>dodávka, odber spravodajskych servisov 7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7</text:p>
          </table:table-cell>
          <table:table-cell office:value-type="string">
            <text:p>hygienický materiál a čistiace prostriedky </text:p>
          </table:table-cell>
          <table:table-cell office:value-type="string">
            <text:p>STC MARTIN, s.r.o.</text:p>
          </table:table-cell>
          <table:table-cell office:value-type="float" office:value="36427993">
            <text:p>36427993</text:p>
          </table:table-cell>
          <table:table-cell office:value-type="string">
            <text:p>1 802,21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39</text:p>
          </table:table-cell>
          <table:table-cell office:value-type="string">
            <text:p>reklama a prop. činnosť hygienicky balíček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6,00 EUR</text:p>
          </table:table-cell>
          <table:table-cell office:value-type="string">
            <text:p>0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0</text:p>
          </table:table-cell>
          <table:table-cell office:value-type="string">
            <text:p>funkcia požiar. technika 7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1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573,46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2</text:p>
          </table:table-cell>
          <table:table-cell office:value-type="string">
            <text:p>pravidelná prehliadka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330,8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3</text:p>
          </table:table-cell>
          <table:table-cell office:value-type="string">
            <text:p>vizitk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10,4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20,80 EUR</text:p>
          </table:table-cell>
          <table:table-cell office:value-type="string">
            <text:p>0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60,00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87,44 EUR</text:p>
          </table:table-cell>
          <table:table-cell office:value-type="string">
            <text:p>2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7</text:p>
          </table:table-cell>
          <table:table-cell office:value-type="string">
            <text:p>poradenská činnosť vo verejn. obstarávaní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0 248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8</text:p>
          </table:table-cell>
          <table:table-cell office:value-type="string">
            <text:p>právne služby - nemosnica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9 232,00 EUR</text:p>
          </table:table-cell>
          <table:table-cell office:value-type="string">
            <text:p>1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49</text:p>
          </table:table-cell>
          <table:table-cell office:value-type="string">
            <text:p>distrib. hyg.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0</text:p>
          </table:table-cell>
          <table:table-cell office:value-type="string">
            <text:p>fotoaparát OLYMPUS</text:p>
          </table:table-cell>
          <table:table-cell office:value-type="string">
            <text:p>Internet Mall Slovakia s.r.o.</text:p>
          </table:table-cell>
          <table:table-cell office:value-type="float" office:value="35950226">
            <text:p>35950226</text:p>
          </table:table-cell>
          <table:table-cell office:value-type="string">
            <text:p>634,99 EUR</text:p>
          </table:table-cell>
          <table:table-cell office:value-type="string">
            <text:p>2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1</text:p>
          </table:table-cell>
          <table:table-cell office:value-type="string">
            <text:p>distrib. hyg. balíčk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9,6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2</text:p>
          </table:table-cell>
          <table:table-cell office:value-type="string">
            <text:p>Búracie práce Nemocnica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36 204,41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3</text:p>
          </table:table-cell>
          <table:table-cell office:value-type="string">
            <text:p>distrib. hyg. balíčkov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23,00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4</text:p>
          </table:table-cell>
          <table:table-cell office:value-type="string">
            <text:p>servisné činnosti 8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5</text:p>
          </table:table-cell>
          <table:table-cell office:value-type="string">
            <text:p>uverejnene inzeráty v denníku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684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6</text:p>
          </table:table-cell>
          <table:table-cell office:value-type="string">
            <text:p>uverejnene inzeráty v denníku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228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7</text:p>
          </table:table-cell>
          <table:table-cell office:value-type="string">
            <text:p>oprava kop. stroja Konica Minolta 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61,76 EUR</text:p>
          </table:table-cell>
          <table:table-cell office:value-type="string">
            <text:p>1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8</text:p>
          </table:table-cell>
          <table:table-cell office:value-type="string">
            <text:p>oprava mult. zariadenia OKI MC 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224,81 EUR</text:p>
          </table:table-cell>
          <table:table-cell office:value-type="string">
            <text:p>1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59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88,23 EUR</text:p>
          </table:table-cell>
          <table:table-cell office:value-type="string">
            <text:p>1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0</text:p>
          </table:table-cell>
          <table:table-cell office:value-type="string">
            <text:p>preventívna prehliadky a údržba pož. uzáveru</text:p>
          </table:table-cell>
          <table:table-cell office:value-type="string">
            <text:p>ASSA ABLOY Door Slovakia s.r.o.</text:p>
          </table:table-cell>
          <table:table-cell office:value-type="float" office:value="31341578">
            <text:p>31341578</text:p>
          </table:table-cell>
          <table:table-cell office:value-type="string">
            <text:p>120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1</text:p>
          </table:table-cell>
          <table:table-cell office:value-type="string">
            <text:p>elektronický dozimeter </text:p>
          </table:table-cell>
          <table:table-cell office:value-type="string">
            <text:p>NUVIA s.r.o.</text:p>
          </table:table-cell>
          <table:table-cell office:value-type="float" office:value="45004790">
            <text:p>45004790</text:p>
          </table:table-cell>
          <table:table-cell office:value-type="string">
            <text:p>50 378,50 EUR</text:p>
          </table:table-cell>
          <table:table-cell office:value-type="string">
            <text:p>1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2</text:p>
          </table:table-cell>
          <table:table-cell office:value-type="string">
            <text:p>analýza na zistenie prítomnosti azbestu</text:p>
          </table:table-cell>
          <table:table-cell office:value-type="string">
            <text:p>DILMUN SYSTEM, s. r. o.</text:p>
          </table:table-cell>
          <table:table-cell office:value-type="float" office:value="45536783">
            <text:p>45536783</text:p>
          </table:table-cell>
          <table:table-cell office:value-type="string">
            <text:p>498,00 EUR</text:p>
          </table:table-cell>
          <table:table-cell office:value-type="string">
            <text:p>1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3</text:p>
          </table:table-cell>
          <table:table-cell office:value-type="string">
            <text:p>poskytnuté služby počítač. siete SANET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4</text:p>
          </table:table-cell>
          <table:table-cell office:value-type="string">
            <text:p>vyúčtovanie predplatného časopisov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798,06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5</text:p>
          </table:table-cell>
          <table:table-cell office:value-type="string">
            <text:p>vyúčtovanie predplatného časopisov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18,41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6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624,00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7</text:p>
          </table:table-cell>
          <table:table-cell office:value-type="string">
            <text:p>distribúcia hyg. balíčkov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5,00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8</text:p>
          </table:table-cell>
          <table:table-cell office:value-type="string">
            <text:p>distribúcia hyg. balíčkov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8,80 EUR</text:p>
          </table:table-cell>
          <table:table-cell office:value-type="string">
            <text:p>2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69</text:p>
          </table:table-cell>
          <table:table-cell office:value-type="string">
            <text:p>výroba produktu ROK PREVENCIE 2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521,93 EUR</text:p>
          </table:table-cell>
          <table:table-cell office:value-type="string">
            <text:p>2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0</text:p>
          </table:table-cell>
          <table:table-cell office:value-type="string">
            <text:p>distribucia hyg. balíčkov</text:p>
          </table:table-cell>
          <table:table-cell office:value-type="string">
            <text:p>Nemocnica s poliklinikou n.o. Kráľovský Chlmec</text:p>
          </table:table-cell>
          <table:table-cell office:value-type="float" office:value="45737967">
            <text:p>45737967</text:p>
          </table:table-cell>
          <table:table-cell office:value-type="string">
            <text:p>11,00 EUR</text:p>
          </table:table-cell>
          <table:table-cell office:value-type="string">
            <text:p>3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1</text:p>
          </table:table-cell>
          <table:table-cell office:value-type="string">
            <text:p>Pneumatiky pre služobné vozidlá 8 ks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1 202,40 EUR</text:p>
          </table:table-cell>
          <table:table-cell office:value-type="string">
            <text:p>1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2</text:p>
          </table:table-cell>
          <table:table-cell office:value-type="string">
            <text:p>Replikátor portov Toshiba - dokovacia stanica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219,12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3</text:p>
          </table:table-cell>
          <table:table-cell office:value-type="string">
            <text:p>Reklama FUN RADIO Rok prevencie</text:p>
          </table:table-cell>
          <table:table-cell office:value-type="string">
            <text:p>FUN MEDIA GROUP a. s.</text:p>
          </table:table-cell>
          <table:table-cell office:value-type="float" office:value="44845995">
            <text:p>44845995</text:p>
          </table:table-cell>
          <table:table-cell office:value-type="string">
            <text:p>1 278,07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4</text:p>
          </table:table-cell>
          <table:table-cell office:value-type="string">
            <text:p>Osobný PC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18 358,80 EUR</text:p>
          </table:table-cell>
          <table:table-cell office:value-type="string">
            <text:p>1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5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3,00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6</text:p>
          </table:table-cell>
          <table:table-cell office:value-type="string">
            <text:p>Kávovar Philips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99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7</text:p>
          </table:table-cell>
          <table:table-cell office:value-type="string">
            <text:p>hygienické balíčky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8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8</text:p>
          </table:table-cell>
          <table:table-cell office:value-type="string">
            <text:p>hygienické balíčky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20,45 EUR</text:p>
          </table:table-cell>
          <table:table-cell office:value-type="string">
            <text:p>0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79</text:p>
          </table:table-cell>
          <table:table-cell office:value-type="string">
            <text:p>letenky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5,00 EUR</text:p>
          </table:table-cell>
          <table:table-cell office:value-type="string">
            <text:p>2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0</text:p>
          </table:table-cell>
          <table:table-cell office:value-type="string">
            <text:p>Čistenie odpadového potrubia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75,98 EUR</text:p>
          </table:table-cell>
          <table:table-cell office:value-type="string">
            <text:p>0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1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589,15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2</text:p>
          </table:table-cell>
          <table:table-cell office:value-type="string">
            <text:p>Letné pneumatiky BA 783NL 4 ks</text:p>
          </table:table-cell>
          <table:table-cell office:value-type="string">
            <text:p>CentrumKolies, s.r.o.</text:p>
          </table:table-cell>
          <table:table-cell office:value-type="float" office:value="46026339">
            <text:p>46026339</text:p>
          </table:table-cell>
          <table:table-cell office:value-type="string">
            <text:p>447,84 EUR</text:p>
          </table:table-cell>
          <table:table-cell office:value-type="string">
            <text:p>2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3</text:p>
          </table:table-cell>
          <table:table-cell office:value-type="string">
            <text:p>Kancelársky papier A 4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296,98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4</text:p>
          </table:table-cell>
          <table:table-cell office:value-type="string">
            <text:p>digitálny telefon a zákl. inštalácia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429,60 EUR</text:p>
          </table:table-cell>
          <table:table-cell office:value-type="string">
            <text:p>2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5</text:p>
          </table:table-cell>
          <table:table-cell office:value-type="string">
            <text:p>doplnenie stavu - zmena modulov</text:p>
          </table:table-cell>
          <table:table-cell office:value-type="string">
            <text:p>Vuje, a.s.</text:p>
          </table:table-cell>
          <table:table-cell office:value-type="float" office:value="31450474">
            <text:p>31450474</text:p>
          </table:table-cell>
          <table:table-cell office:value-type="string">
            <text:p>4 400,06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6</text:p>
          </table:table-cell>
          <table:table-cell office:value-type="string">
            <text:p>údržba kávovarov 8/2019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92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7</text:p>
          </table:table-cell>
          <table:table-cell office:value-type="string">
            <text:p>vyúčtovanie zálohy za Finančný spravodaj 2020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239,40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8</text:p>
          </table:table-cell>
          <table:table-cell office:value-type="string">
            <text:p>vyúčtovacia fa za zdrav. noviny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41,79 EUR</text:p>
          </table:table-cell>
          <table:table-cell office:value-type="string">
            <text:p>0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89</text:p>
          </table:table-cell>
          <table:table-cell office:value-type="string">
            <text:p>inzercia </text:p>
          </table:table-cell>
          <table:table-cell office:value-type="string">
            <text:p>P E R E X, a. s.</text:p>
          </table:table-cell>
          <table:table-cell office:value-type="string">
            <text:p>00685313</text:p>
          </table:table-cell>
          <table:table-cell office:value-type="string">
            <text:p>475,2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0</text:p>
          </table:table-cell>
          <table:table-cell office:value-type="string">
            <text:p>poskyt. inf. systémov ver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1</text:p>
          </table:table-cell>
          <table:table-cell office:value-type="string">
            <text:p>čist. a uprat. práce, údržb. práce 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900,00 EUR</text:p>
          </table:table-cell>
          <table:table-cell office:value-type="string">
            <text:p>0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2</text:p>
          </table:table-cell>
          <table:table-cell office:value-type="string">
            <text:p>zbierka zákonov - 4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648,00 EUR</text:p>
          </table:table-cell>
          <table:table-cell office:value-type="string">
            <text:p>0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3</text:p>
          </table:table-cell>
          <table:table-cell office:value-type="string">
            <text:p>jedálne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 164,8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4</text:p>
          </table:table-cell>
          <table:table-cell office:value-type="string">
            <text:p>právne služby 8/2019</text:p>
          </table:table-cell>
          <table:table-cell office:value-type="string">
            <text:p>BADUCCI Legal, s.r.o.</text:p>
          </table:table-cell>
          <table:table-cell office:value-type="float" office:value="35872900">
            <text:p>35872900</text:p>
          </table:table-cell>
          <table:table-cell office:value-type="string">
            <text:p>381,6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5</text:p>
          </table:table-cell>
          <table:table-cell office:value-type="string">
            <text:p>nájom 8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6</text:p>
          </table:table-cell>
          <table:table-cell office:value-type="string">
            <text:p>letenky Miklosi Mario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85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7</text:p>
          </table:table-cell>
          <table:table-cell office:value-type="string">
            <text:p>letenka Šuvada Joze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85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8</text:p>
          </table:table-cell>
          <table:table-cell office:value-type="string">
            <text:p>letenky Zajícova, Špán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80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899</text:p>
          </table:table-cell>
          <table:table-cell office:value-type="string">
            <text:p>letenky Buksa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29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0</text:p>
          </table:table-cell>
          <table:table-cell office:value-type="string">
            <text:p>letenky Kamendy Z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1</text:p>
          </table:table-cell>
          <table:table-cell office:value-type="string">
            <text:p>prekladateľské služby - výročná správa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 215,2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2</text:p>
          </table:table-cell>
          <table:table-cell office:value-type="string">
            <text:p>pramenitá voda MZ SR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14,96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3</text:p>
          </table:table-cell>
          <table:table-cell office:value-type="string">
            <text:p>pramenitá voda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1,75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4</text:p>
          </table:table-cell>
          <table:table-cell office:value-type="string">
            <text:p>softwerova podpora Imuthes 8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5</text:p>
          </table:table-cell>
          <table:table-cell office:value-type="string">
            <text:p>dlhodobý prenájom mob. WC - Malack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84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6</text:p>
          </table:table-cell>
          <table:table-cell office:value-type="string">
            <text:p>prenájom WC mobilné 8/2019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7</text:p>
          </table:table-cell>
          <table:table-cell office:value-type="string">
            <text:p>zrážková voda 8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8</text:p>
          </table:table-cell>
          <table:table-cell office:value-type="string">
            <text:p>upratovacie služby 8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09</text:p>
          </table:table-cell>
          <table:table-cell office:value-type="string">
            <text:p>zabezp. dodávok tovarov pre IS kateg. liečiv a liekov 8/2019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0</text:p>
          </table:table-cell>
          <table:table-cell office:value-type="string">
            <text:p>strážne služby 8/2019 - Limbová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986,83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1</text:p>
          </table:table-cell>
          <table:table-cell office:value-type="string">
            <text:p>kanalizačné čistenie kanalizácie</text:p>
          </table:table-cell>
          <table:table-cell office:value-type="string">
            <text:p>Fratričová Eva</text:p>
          </table:table-cell>
          <table:table-cell office:value-type="float" office:value="34983848">
            <text:p>34983848</text:p>
          </table:table-cell>
          <table:table-cell office:value-type="string">
            <text:p>123,98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2</text:p>
          </table:table-cell>
          <table:table-cell office:value-type="string">
            <text:p>funkcia technika PO 8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3</text:p>
          </table:table-cell>
          <table:table-cell office:value-type="string">
            <text:p>zabezpečenie mediálnej kom. komunikácie</text:p>
          </table:table-cell>
          <table:table-cell office:value-type="string">
            <text:p>Slovenská produkčná, a.s.</text:p>
          </table:table-cell>
          <table:table-cell office:value-type="float" office:value="35843624">
            <text:p>35843624</text:p>
          </table:table-cell>
          <table:table-cell office:value-type="string">
            <text:p>7 200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4</text:p>
          </table:table-cell>
          <table:table-cell office:value-type="string">
            <text:p>mob. telefon Samsung A6</text:p>
          </table:table-cell>
          <table:table-cell office:value-type="string">
            <text:p>mobil online, s.r.o.</text:p>
          </table:table-cell>
          <table:table-cell office:value-type="float" office:value="44547722">
            <text:p>44547722</text:p>
          </table:table-cell>
          <table:table-cell office:value-type="string">
            <text:p>349,98 EUR</text:p>
          </table:table-cell>
          <table:table-cell office:value-type="string">
            <text:p>1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5</text:p>
          </table:table-cell>
          <table:table-cell office:value-type="string">
            <text:p>v&amp;účt. elek. energie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539,24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6</text:p>
          </table:table-cell>
          <table:table-cell office:value-type="string">
            <text:p>strážne služby 8/2019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7</text:p>
          </table:table-cell>
          <table:table-cell office:value-type="string">
            <text:p>kancel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901,75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8</text:p>
          </table:table-cell>
          <table:table-cell office:value-type="string">
            <text:p>údržba programu SPIN 9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19</text:p>
          </table:table-cell>
          <table:table-cell office:value-type="string">
            <text:p>oprava kop. stroja Konica Minolt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76,56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0</text:p>
          </table:table-cell>
          <table:table-cell office:value-type="string">
            <text:p>SLA support pre IKT 8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1</text:p>
          </table:table-cell>
          <table:table-cell office:value-type="string">
            <text:p>uverejnenie inzercie Nový Čas 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 800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2</text:p>
          </table:table-cell>
          <table:table-cell office:value-type="string">
            <text:p>telekomunikačné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3</text:p>
          </table:table-cell>
          <table:table-cell office:value-type="string">
            <text:p>telekomunikačné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46,14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4</text:p>
          </table:table-cell>
          <table:table-cell office:value-type="string">
            <text:p>telekomunikačné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7,61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5</text:p>
          </table:table-cell>
          <table:table-cell office:value-type="string">
            <text:p>telekomunikačné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2,64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6</text:p>
          </table:table-cell>
          <table:table-cell office:value-type="string">
            <text:p>stravovanie zamestnancov MZSR 8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 471,26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7</text:p>
          </table:table-cell>
          <table:table-cell office:value-type="string">
            <text:p>Zabezpečenie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3,5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8</text:p>
          </table:table-cell>
          <table:table-cell office:value-type="string">
            <text:p>Stravovanie KK MZ SR 8/2018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1,00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29</text:p>
          </table:table-cell>
          <table:table-cell office:value-type="string">
            <text:p>tel.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0</text:p>
          </table:table-cell>
          <table:table-cell office:value-type="string">
            <text:p>letenky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32,00 EUR</text:p>
          </table:table-cell>
          <table:table-cell office:value-type="string">
            <text:p>0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1</text:p>
          </table:table-cell>
          <table:table-cell office:value-type="string">
            <text:p>spotreba plynu 8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1 826,39 EUR</text:p>
          </table:table-cell>
          <table:table-cell office:value-type="string">
            <text:p>0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2</text:p>
          </table:table-cell>
          <table:table-cell office:value-type="string">
            <text:p>vodné stočné 8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70,62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3</text:p>
          </table:table-cell>
          <table:table-cell office:value-type="string">
            <text:p>transakcie firených kariet 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78,00 EUR</text:p>
          </table:table-cell>
          <table:table-cell office:value-type="string">
            <text:p>2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4</text:p>
          </table:table-cell>
          <table:table-cell office:value-type="string">
            <text:p>dodávka, odber spravodajskych servisov 8/2019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996,00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5</text:p>
          </table:table-cell>
          <table:table-cell office:value-type="string">
            <text:p>tel. hovory 8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743,06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6</text:p>
          </table:table-cell>
          <table:table-cell office:value-type="string">
            <text:p>techn. podpora softveru kateg. liekov a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7</text:p>
          </table:table-cell>
          <table:table-cell office:value-type="string">
            <text:p>technická podpora Nár. farm. registra  paušál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8</text:p>
          </table:table-cell>
          <table:table-cell office:value-type="string">
            <text:p>Kampaň Rok prevencie 2</text:p>
          </table:table-cell>
          <table:table-cell office:value-type="string">
            <text:p>DR - DISTRIPRESS s.r.o.</text:p>
          </table:table-cell>
          <table:table-cell office:value-type="float" office:value="36725862">
            <text:p>36725862</text:p>
          </table:table-cell>
          <table:table-cell office:value-type="string">
            <text:p>480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39</text:p>
          </table:table-cell>
          <table:table-cell office:value-type="string">
            <text:p>Reklamný priestor-sponzoring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3 289,31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0</text:p>
          </table:table-cell>
          <table:table-cell office:value-type="string">
            <text:p>TV kampaň " Rok prevencie 2"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2 116,15 EUR</text:p>
          </table:table-cell>
          <table:table-cell office:value-type="string">
            <text:p>2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1</text:p>
          </table:table-cell>
          <table:table-cell office:value-type="string">
            <text:p>vyprac. znaleck. posudku na odhad hodnoty pozemkov</text:p>
          </table:table-cell>
          <table:table-cell office:value-type="string">
            <text:p>Hromádka  Rudolf Ing.- RH CONSULTING</text:p>
          </table:table-cell>
          <table:table-cell office:value-type="float" office:value="40105458">
            <text:p>40105458</text:p>
          </table:table-cell>
          <table:table-cell office:value-type="string">
            <text:p>2 685,00 EUR</text:p>
          </table:table-cell>
          <table:table-cell office:value-type="string">
            <text:p>0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2</text:p>
          </table:table-cell>
          <table:table-cell office:value-type="string">
            <text:p>geodetické práce za zameriavanie UNBA</text:p>
          </table:table-cell>
          <table:table-cell office:value-type="string">
            <text:p>GeosK, s. r. o.</text:p>
          </table:table-cell>
          <table:table-cell office:value-type="float" office:value="35961945">
            <text:p>35961945</text:p>
          </table:table-cell>
          <table:table-cell office:value-type="string">
            <text:p>1 684,80 EUR</text:p>
          </table:table-cell>
          <table:table-cell office:value-type="string">
            <text:p>0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3</text:p>
          </table:table-cell>
          <table:table-cell office:value-type="string">
            <text:p>letenky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05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4</text:p>
          </table:table-cell>
          <table:table-cell office:value-type="string">
            <text:p>letenky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09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5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750,4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6</text:p>
          </table:table-cell>
          <table:table-cell office:value-type="string">
            <text:p>štatistický softwér PS Imago PRO</text:p>
          </table:table-cell>
          <table:table-cell office:value-type="string">
            <text:p>ACREA SR, s. r. o.</text:p>
          </table:table-cell>
          <table:table-cell office:value-type="float" office:value="46457071">
            <text:p>46457071</text:p>
          </table:table-cell>
          <table:table-cell office:value-type="string">
            <text:p>2 677,2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7</text:p>
          </table:table-cell>
          <table:table-cell office:value-type="string">
            <text:p>inzercia PRAVDA </text:p>
          </table:table-cell>
          <table:table-cell office:value-type="string">
            <text:p>P E R E X, a. s.</text:p>
          </table:table-cell>
          <table:table-cell office:value-type="string">
            <text:p>00685313</text:p>
          </table:table-cell>
          <table:table-cell office:value-type="string">
            <text:p>708,00 EUR</text:p>
          </table:table-cell>
          <table:table-cell office:value-type="string">
            <text:p>2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8</text:p>
          </table:table-cell>
          <table:table-cell office:value-type="string">
            <text:p>mesačná prehliadka EPS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49</text:p>
          </table:table-cell>
          <table:table-cell office:value-type="string">
            <text:p>bú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442 131,14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0</text:p>
          </table:table-cell>
          <table:table-cell office:value-type="string">
            <text:p>servisné činnosti 9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0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1</text:p>
          </table:table-cell>
          <table:table-cell office:value-type="string">
            <text:p>prenájom garáže UNBA 9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2</text:p>
          </table:table-cell>
          <table:table-cell office:value-type="string">
            <text:p>distr. hyg.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3</text:p>
          </table:table-cell>
          <table:table-cell office:value-type="string">
            <text:p>konzultačné služby 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14 583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4</text:p>
          </table:table-cell>
          <table:table-cell office:value-type="string">
            <text:p>vyúčtovanie školenia p. Kapust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5</text:p>
          </table:table-cell>
          <table:table-cell office:value-type="string">
            <text:p>právne služby príprava projektu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5 616,00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6</text:p>
          </table:table-cell>
          <table:table-cell office:value-type="string">
            <text:p>právne služby príprava projektu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123,20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7</text:p>
          </table:table-cell>
          <table:table-cell office:value-type="string">
            <text:p>systémová udržba HUMAN 9/2019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8</text:p>
          </table:table-cell>
          <table:table-cell office:value-type="string">
            <text:p>servis stroja AFICI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29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59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714,00 EUR</text:p>
          </table:table-cell>
          <table:table-cell office:value-type="string">
            <text:p>0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0</text:p>
          </table:table-cell>
          <table:table-cell office:value-type="string">
            <text:p>oprava kab. pohonu, šacht. dverí,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73,8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1</text:p>
          </table:table-cell>
          <table:table-cell office:value-type="string">
            <text:p>reklama Rok prevencie 8/2019</text:p>
          </table:table-cell>
          <table:table-cell office:value-type="string">
            <text:p>MARKÍZA - SLOVAKIA, spol. s r.o.</text:p>
          </table:table-cell>
          <table:table-cell office:value-type="float" office:value="31444873">
            <text:p>31444873</text:p>
          </table:table-cell>
          <table:table-cell office:value-type="string">
            <text:p>600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2</text:p>
          </table:table-cell>
          <table:table-cell office:value-type="string">
            <text:p>uhrada ubytovanie Slany Joze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03,00 EUR</text:p>
          </table:table-cell>
          <table:table-cell office:value-type="string">
            <text:p>1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3</text:p>
          </table:table-cell>
          <table:table-cell office:value-type="string">
            <text:p>autobateria do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88,00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4</text:p>
          </table:table-cell>
          <table:table-cell office:value-type="string">
            <text:p>výmena filtrov a oprava odtoku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777,00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5</text:p>
          </table:table-cell>
          <table:table-cell office:value-type="string">
            <text:p>pravidelná prehliadka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6</text:p>
          </table:table-cell>
          <table:table-cell office:value-type="string">
            <text:p>ubytovanie Kvietikova,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496,00 EUR</text:p>
          </table:table-cell>
          <table:table-cell office:value-type="string">
            <text:p>1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7</text:p>
          </table:table-cell>
          <table:table-cell office:value-type="string">
            <text:p> letenky špánik, Zají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 436,00 EUR</text:p>
          </table:table-cell>
          <table:table-cell office:value-type="string">
            <text:p>1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8</text:p>
          </table:table-cell>
          <table:table-cell office:value-type="string">
            <text:p>letenky Kvietiková,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94,0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69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1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0</text:p>
          </table:table-cell>
          <table:table-cell office:value-type="string">
            <text:p>kanc. stoličky</text:p>
          </table:table-cell>
          <table:table-cell office:value-type="string">
            <text:p>INTERCHAIR s.r.o.</text:p>
          </table:table-cell>
          <table:table-cell office:value-type="float" office:value="31402623">
            <text:p>31402623</text:p>
          </table:table-cell>
          <table:table-cell office:value-type="string">
            <text:p>1 898,88 EUR</text:p>
          </table:table-cell>
          <table:table-cell office:value-type="string">
            <text:p>1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1</text:p>
          </table:table-cell>
          <table:table-cell office:value-type="string">
            <text:p>letenky Debnárová, Lobodás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0,00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2</text:p>
          </table:table-cell>
          <table:table-cell office:value-type="string">
            <text:p> toner transfer belt OKI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115,20 EUR</text:p>
          </table:table-cell>
          <table:table-cell office:value-type="string">
            <text:p>1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3</text:p>
          </table:table-cell>
          <table:table-cell office:value-type="string">
            <text:p>vysvetlenie ohodnotenia pozemkov MZSR</text:p>
          </table:table-cell>
          <table:table-cell office:value-type="string">
            <text:p>FINDEX, s.r.o.</text:p>
          </table:table-cell>
          <table:table-cell office:value-type="float" office:value="31403271">
            <text:p>31403271</text:p>
          </table:table-cell>
          <table:table-cell office:value-type="string">
            <text:p>240,00 EUR</text:p>
          </table:table-cell>
          <table:table-cell office:value-type="string">
            <text:p>1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4</text:p>
          </table:table-cell>
          <table:table-cell office:value-type="string">
            <text:p>konsolidácia číselníkov CPV 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37 440,00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5</text:p>
          </table:table-cell>
          <table:table-cell office:value-type="string">
            <text:p>Vyúčtovanie služby MS EXCEL III.</text:p>
          </table:table-cell>
          <table:table-cell office:value-type="string">
            <text:p>IT LEARNING SLOVAKIA, s. r. o.</text:p>
          </table:table-cell>
          <table:table-cell office:value-type="float" office:value="43939899">
            <text:p>43939899</text:p>
          </table:table-cell>
          <table:table-cell office:value-type="string">
            <text:p>302,16 EUR</text:p>
          </table:table-cell>
          <table:table-cell office:value-type="string">
            <text:p>2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6</text:p>
          </table:table-cell>
          <table:table-cell office:value-type="string">
            <text:p>vyúčtovanie predplatného ÚAD na rok 2020</text:p>
          </table:table-cell>
          <table:table-cell office:value-type="string">
            <text:p>Slovenská komora certifikovaných účtovníkov</text:p>
          </table:table-cell>
          <table:table-cell office:value-type="float" office:value="17314020">
            <text:p>17314020</text:p>
          </table:table-cell>
          <table:table-cell office:value-type="string">
            <text:p>194,11 EUR</text:p>
          </table:table-cell>
          <table:table-cell office:value-type="string">
            <text:p>0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7</text:p>
          </table:table-cell>
          <table:table-cell office:value-type="string">
            <text:p>hygienický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042,8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8</text:p>
          </table:table-cell>
          <table:table-cell office:value-type="string">
            <text:p>distrib. hyg. balíčkov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2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79</text:p>
          </table:table-cell>
          <table:table-cell office:value-type="string">
            <text:p>letenky Matlonová Zuz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49,00 EUR</text:p>
          </table:table-cell>
          <table:table-cell office:value-type="string">
            <text:p>1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0</text:p>
          </table:table-cell>
          <table:table-cell office:value-type="string">
            <text:p>letenky Mikas Já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5,0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1</text:p>
          </table:table-cell>
          <table:table-cell office:value-type="string">
            <text:p>letenky Hurná Monika, Reiger Pavo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938,0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2</text:p>
          </table:table-cell>
          <table:table-cell office:value-type="string">
            <text:p>letenky Trusková Iveta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95,0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3</text:p>
          </table:table-cell>
          <table:table-cell office:value-type="string">
            <text:p>letenky Rosoch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1,0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4</text:p>
          </table:table-cell>
          <table:table-cell office:value-type="string">
            <text:p>prenájom a výmena rohoží 9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5</text:p>
          </table:table-cell>
          <table:table-cell office:value-type="string">
            <text:p>Vypracovanie šturdie uskutočniteľnosti digit. zdrav. dokumentácie</text:p>
          </table:table-cell>
          <table:table-cell office:value-type="string">
            <text:p>Allexis s. r. o.</text:p>
          </table:table-cell>
          <table:table-cell office:value-type="float" office:value="36866865">
            <text:p>36866865</text:p>
          </table:table-cell>
          <table:table-cell office:value-type="string">
            <text:p>16 560,00 EUR</text:p>
          </table:table-cell>
          <table:table-cell office:value-type="string">
            <text:p>2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6</text:p>
          </table:table-cell>
          <table:table-cell office:value-type="string">
            <text:p>vyúčtovanie poplatku za účasť na konferencii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20,00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7</text:p>
          </table:table-cell>
          <table:table-cell office:value-type="string">
            <text:p>distribúcia hyg. balíčkov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49,3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8</text:p>
          </table:table-cell>
          <table:table-cell office:value-type="string">
            <text:p>UBYTOVANIE Kvietiková,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-1 496,0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89</text:p>
          </table:table-cell>
          <table:table-cell office:value-type="string">
            <text:p>storno leteniek k VF 1901001109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-1 394,0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0</text:p>
          </table:table-cell>
          <table:table-cell office:value-type="string">
            <text:p>Ubytovanie p.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8,0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1</text:p>
          </table:table-cell>
          <table:table-cell office:value-type="string">
            <text:p>letenky p.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7,0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2</text:p>
          </table:table-cell>
          <table:table-cell office:value-type="string">
            <text:p>Odstránenie havarijných nedostatkov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851,8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3</text:p>
          </table:table-cell>
          <table:table-cell office:value-type="string">
            <text:p>kontrola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4</text:p>
          </table:table-cell>
          <table:table-cell office:value-type="string">
            <text:p>prekladateľské služby 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18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6</text:p>
          </table:table-cell>
          <table:table-cell office:value-type="string">
            <text:p>Úprava terénu Detenčný ústav Hronovce</text:p>
          </table:table-cell>
          <table:table-cell office:value-type="string">
            <text:p>DELIVER s.r.o.</text:p>
          </table:table-cell>
          <table:table-cell office:value-type="float" office:value="36712191">
            <text:p>36712191</text:p>
          </table:table-cell>
          <table:table-cell office:value-type="string">
            <text:p>93 588,0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7</text:p>
          </table:table-cell>
          <table:table-cell office:value-type="string">
            <text:p>letenky Kromerová Katarí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1,00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8</text:p>
          </table:table-cell>
          <table:table-cell office:value-type="string">
            <text:p>prekladateľské služby </text:p>
          </table:table-cell>
          <table:table-cell office:value-type="string">
            <text:p>Kriško Michal JUDr.</text:p>
          </table:table-cell>
          <table:table-cell office:value-type="string">
            <text:p>Kriško</text:p>
          </table:table-cell>
          <table:table-cell office:value-type="string">
            <text:p>540,00 EUR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0999</text:p>
          </table:table-cell>
          <table:table-cell office:value-type="string">
            <text:p>účastnícky poplatok na kongrese p. Liptáková</text:p>
          </table:table-cell>
          <table:table-cell office:value-type="string">
            <text:p>Československá spoločnosť mikrobiologická</text:p>
          </table:table-cell>
          <table:table-cell office:value-type="float" office:value="30804485">
            <text:p>30804485</text:p>
          </table:table-cell>
          <table:table-cell office:value-type="string">
            <text:p>330,00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0</text:p>
          </table:table-cell>
          <table:table-cell office:value-type="string">
            <text:p>poplatok za ubytovanie na kongrese</text:p>
          </table:table-cell>
          <table:table-cell office:value-type="string">
            <text:p>Československá spoločnosť mikrobiologická</text:p>
          </table:table-cell>
          <table:table-cell office:value-type="float" office:value="30804485">
            <text:p>30804485</text:p>
          </table:table-cell>
          <table:table-cell office:value-type="string">
            <text:p>126,00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1</text:p>
          </table:table-cell>
          <table:table-cell office:value-type="string">
            <text:p>poplatok za školenie Zákon práce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2,00 EUR</text:p>
          </table:table-cell>
          <table:table-cell office:value-type="string">
            <text:p>0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2</text:p>
          </table:table-cell>
          <table:table-cell office:value-type="string">
            <text:p>poplatok za školenie Barlík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02,80 EUR</text:p>
          </table:table-cell>
          <table:table-cell office:value-type="string">
            <text:p>0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3</text:p>
          </table:table-cell>
          <table:table-cell office:value-type="string">
            <text:p>psychol. vyšetrenie vodiča s právom pred. jazdy</text:p>
          </table:table-cell>
          <table:table-cell office:value-type="string">
            <text:p>KASPO s.r.o.</text:p>
          </table:table-cell>
          <table:table-cell office:value-type="float" office:value="31374883">
            <text:p>31374883</text:p>
          </table:table-cell>
          <table:table-cell office:value-type="string">
            <text:p>10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4</text:p>
          </table:table-cell>
          <table:table-cell office:value-type="string">
            <text:p>hygienický balíček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5,00 EUR</text:p>
          </table:table-cell>
          <table:table-cell office:value-type="string">
            <text:p>0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5</text:p>
          </table:table-cell>
          <table:table-cell office:value-type="string">
            <text:p>školenie HUMAN časový manažer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23,82 EUR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6</text:p>
          </table:table-cell>
          <table:table-cell office:value-type="string">
            <text:p>letenky Kallayová D.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69,00 EUR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7</text:p>
          </table:table-cell>
          <table:table-cell office:value-type="string">
            <text:p>letenky Kuranova Zuz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19,00 EUR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8</text:p>
          </table:table-cell>
          <table:table-cell office:value-type="string">
            <text:p>poplatok za školenie</text:p>
          </table:table-cell>
          <table:table-cell office:value-type="string">
            <text:p>AGENTÚRA APOLLO spol. s r.o.</text:p>
          </table:table-cell>
          <table:table-cell office:value-type="float" office:value="36843741">
            <text:p>36843741</text:p>
          </table:table-cell>
          <table:table-cell office:value-type="string">
            <text:p>75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09</text:p>
          </table:table-cell>
          <table:table-cell office:value-type="string">
            <text:p>kosenie areálu Malacky</text:p>
          </table:table-cell>
          <table:table-cell office:value-type="string">
            <text:p>Vikos s. r. o.</text:p>
          </table:table-cell>
          <table:table-cell office:value-type="float" office:value="50611801">
            <text:p>50611801</text:p>
          </table:table-cell>
          <table:table-cell office:value-type="string">
            <text:p>1 380,00 EUR</text:p>
          </table:table-cell>
          <table:table-cell office:value-type="string">
            <text:p>0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0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273,66 EUR</text:p>
          </table:table-cell>
          <table:table-cell office:value-type="string">
            <text:p>2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1</text:p>
          </table:table-cell>
          <table:table-cell office:value-type="string">
            <text:p>distrib. hyg. balíčkov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59,65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2</text:p>
          </table:table-cell>
          <table:table-cell office:value-type="string">
            <text:p>uprat. a údrž. práce 9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128,00 EUR</text:p>
          </table:table-cell>
          <table:table-cell office:value-type="string">
            <text:p>0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3</text:p>
          </table:table-cell>
          <table:table-cell office:value-type="string">
            <text:p>nájomné 9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4</text:p>
          </table:table-cell>
          <table:table-cell office:value-type="string">
            <text:p>strážne služby 9/2019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5</text:p>
          </table:table-cell>
          <table:table-cell office:value-type="string">
            <text:p>kanc. nábytok</text:p>
          </table:table-cell>
          <table:table-cell office:value-type="string">
            <text:p>Lucia Hucíková - ŠKOLÁĆIK MAJO</text:p>
          </table:table-cell>
          <table:table-cell office:value-type="float" office:value="47880775">
            <text:p>47880775</text:p>
          </table:table-cell>
          <table:table-cell office:value-type="string">
            <text:p>2 098,80 EUR</text:p>
          </table:table-cell>
          <table:table-cell office:value-type="string">
            <text:p>2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6</text:p>
          </table:table-cell>
          <table:table-cell office:value-type="string">
            <text:p>údržba programu SPIN 10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7</text:p>
          </table:table-cell>
          <table:table-cell office:value-type="string">
            <text:p>uverejnenei inzerátu v titule Téma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960,00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8</text:p>
          </table:table-cell>
          <table:table-cell office:value-type="string">
            <text:p>výmena kamery v priestroe sekretariát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84,52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19</text:p>
          </table:table-cell>
          <table:table-cell office:value-type="string">
            <text:p>pravidelná mes. prehliadky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0</text:p>
          </table:table-cell>
          <table:table-cell office:value-type="string">
            <text:p>odbor. prehliadka a ročná skúška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80,0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1</text:p>
          </table:table-cell>
          <table:table-cell office:value-type="string">
            <text:p>ročná odb. prehliadka CCTV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74,0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2</text:p>
          </table:table-cell>
          <table:table-cell office:value-type="string">
            <text:p>servis služ. vozidla </text:p>
          </table:table-cell>
          <table:table-cell office:value-type="string">
            <text:p>RODEX CAR, s.r.o.</text:p>
          </table:table-cell>
          <table:table-cell office:value-type="float" office:value="35860251">
            <text:p>35860251</text:p>
          </table:table-cell>
          <table:table-cell office:value-type="string">
            <text:p>340,33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3</text:p>
          </table:table-cell>
          <table:table-cell office:value-type="string">
            <text:p>poskyt. inf. systémov verej. správy 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4</text:p>
          </table:table-cell>
          <table:table-cell office:value-type="string">
            <text:p>vyúčtovanie školenia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5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84,04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6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39,6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7</text:p>
          </table:table-cell>
          <table:table-cell office:value-type="string">
            <text:p>stravovanie členov AK 9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3,6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8</text:p>
          </table:table-cell>
          <table:table-cell office:value-type="string">
            <text:p>stravovanie zmaestnancov MZSR 9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288,75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29</text:p>
          </table:table-cell>
          <table:table-cell office:value-type="string">
            <text:p>stravovanie členov KK 9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9,4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0</text:p>
          </table:table-cell>
          <table:table-cell office:value-type="string">
            <text:p>strážne služby objektu MZSR 9/2019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729,94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1</text:p>
          </table:table-cell>
          <table:table-cell office:value-type="string">
            <text:p>certifikáty a pečiatky pre portál Kateg. pre prístup ex. užívateľov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33 838,8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2</text:p>
          </table:table-cell>
          <table:table-cell office:value-type="string">
            <text:p>rekl. služby kampaň Odvaha 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1 958,40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3</text:p>
          </table:table-cell>
          <table:table-cell office:value-type="string">
            <text:p>rekl. služby kampaň ODVAHA</text:p>
          </table:table-cell>
          <table:table-cell office:value-type="string">
            <text:p>BigMedia, spol. s r.o.</text:p>
          </table:table-cell>
          <table:table-cell office:value-type="float" office:value="43999999">
            <text:p>43999999</text:p>
          </table:table-cell>
          <table:table-cell office:value-type="string">
            <text:p>1 344,0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4</text:p>
          </table:table-cell>
          <table:table-cell office:value-type="string">
            <text:p>paušál 9/2019 tech. podpo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5</text:p>
          </table:table-cell>
          <table:table-cell office:value-type="string">
            <text:p>softverova podpora 9/2019 Imuthes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6</text:p>
          </table:table-cell>
          <table:table-cell office:value-type="string">
            <text:p>zrážková voda 9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2,62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7</text:p>
          </table:table-cell>
          <table:table-cell office:value-type="string">
            <text:p>prenájom mobilného WC 9/2019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8</text:p>
          </table:table-cell>
          <table:table-cell office:value-type="string">
            <text:p>prenájom mob. WC 9/2019 Malack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84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39</text:p>
          </table:table-cell>
          <table:table-cell office:value-type="string">
            <text:p>upratovacie služby 9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0</text:p>
          </table:table-cell>
          <table:table-cell office:value-type="string">
            <text:p>pramenitá voda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326,4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1</text:p>
          </table:table-cell>
          <table:table-cell office:value-type="string">
            <text:p>pramenitá voda Ferienčíkova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,75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2</text:p>
          </table:table-cell>
          <table:table-cell office:value-type="string">
            <text:p>letenky Kamendy Zuz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99,00 EUR</text:p>
          </table:table-cell>
          <table:table-cell office:value-type="string">
            <text:p>0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3</text:p>
          </table:table-cell>
          <table:table-cell office:value-type="string">
            <text:p>letenky Foldesová, Space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78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4</text:p>
          </table:table-cell>
          <table:table-cell office:value-type="string">
            <text:p>letenky debnárová E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9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5</text:p>
          </table:table-cell>
          <table:table-cell office:value-type="string">
            <text:p>SLA support pre IKT 9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6</text:p>
          </table:table-cell>
          <table:table-cell office:value-type="string">
            <text:p>paušál 9/2019  tech. podpo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7</text:p>
          </table:table-cell>
          <table:table-cell office:value-type="string">
            <text:p>paušál údržba SPIN 9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139,91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8</text:p>
          </table:table-cell>
          <table:table-cell office:value-type="string">
            <text:p>vyúčtovanie el. energie 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702,85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49</text:p>
          </table:table-cell>
          <table:table-cell office:value-type="string">
            <text:p>kontrola el. spotrebičov</text:p>
          </table:table-cell>
          <table:table-cell office:value-type="string">
            <text:p>Amperia, s. r. o.</text:p>
          </table:table-cell>
          <table:table-cell office:value-type="float" office:value="47579706">
            <text:p>47579706</text:p>
          </table:table-cell>
          <table:table-cell office:value-type="string">
            <text:p>2 577,98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0</text:p>
          </table:table-cell>
          <table:table-cell office:value-type="string">
            <text:p>právne služby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376,00 EUR</text:p>
          </table:table-cell>
          <table:table-cell office:value-type="string">
            <text:p>1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1</text:p>
          </table:table-cell>
          <table:table-cell office:value-type="string">
            <text:p>práv. poradenstvo Rázsochy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 592,00 EUR</text:p>
          </table:table-cell>
          <table:table-cell office:value-type="string">
            <text:p>1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2</text:p>
          </table:table-cell>
          <table:table-cell office:value-type="string">
            <text:p>dohľadové služby kamery Rázsochy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25 020,00 EUR</text:p>
          </table:table-cell>
          <table:table-cell office:value-type="string">
            <text:p>0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3</text:p>
          </table:table-cell>
          <table:table-cell office:value-type="string">
            <text:p>tel. hovory 9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033,06 EUR</text:p>
          </table:table-cell>
          <table:table-cell office:value-type="string">
            <text:p>0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4</text:p>
          </table:table-cell>
          <table:table-cell office:value-type="string">
            <text:p>dodávky tovarov pre IS kat. liečiv 9/2019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5</text:p>
          </table:table-cell>
          <table:table-cell office:value-type="string">
            <text:p>nájom NP garáž UNB 10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6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6</text:p>
          </table:table-cell>
          <table:table-cell office:value-type="string">
            <text:p>technik PO 9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7</text:p>
          </table:table-cell>
          <table:table-cell office:value-type="string">
            <text:p>odpis vodomera, odčerpanie vody zo šachty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175,0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8</text:p>
          </table:table-cell>
          <table:table-cell office:value-type="string">
            <text:p>tonery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69,2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59</text:p>
          </table:table-cell>
          <table:table-cell office:value-type="string">
            <text:p>oprava AFICIO MP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46,80 EUR</text:p>
          </table:table-cell>
          <table:table-cell office:value-type="string">
            <text:p>0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0</text:p>
          </table:table-cell>
          <table:table-cell office:value-type="string">
            <text:p>hlas. služby 9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1</text:p>
          </table:table-cell>
          <table:table-cell office:value-type="string">
            <text:p>letenky Olearova An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9,00 EUR</text:p>
          </table:table-cell>
          <table:table-cell office:value-type="string">
            <text:p>0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2</text:p>
          </table:table-cell>
          <table:table-cell office:value-type="string">
            <text:p>letenky Kudela Toma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81,00 EUR</text:p>
          </table:table-cell>
          <table:table-cell office:value-type="string">
            <text:p>0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3</text:p>
          </table:table-cell>
          <table:table-cell office:value-type="string">
            <text:p>letenky Hurná Monik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58,00 EUR</text:p>
          </table:table-cell>
          <table:table-cell office:value-type="string">
            <text:p>0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4</text:p>
          </table:table-cell>
          <table:table-cell office:value-type="string">
            <text:p>reklam. predmety k projektu NFP312041J193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685,60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5</text:p>
          </table:table-cell>
          <table:table-cell office:value-type="string">
            <text:p>školenie Inventarizáci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38,0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6</text:p>
          </table:table-cell>
          <table:table-cell office:value-type="string">
            <text:p>reklam. predmety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 326,70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7</text:p>
          </table:table-cell>
          <table:table-cell office:value-type="string">
            <text:p>pamiatkový výskum Hronovce</text:p>
          </table:table-cell>
          <table:table-cell office:value-type="string">
            <text:p>AA TERRA ANTIQUA s.r.o.</text:p>
          </table:table-cell>
          <table:table-cell office:value-type="float" office:value="36642991">
            <text:p>36642991</text:p>
          </table:table-cell>
          <table:table-cell office:value-type="string">
            <text:p>81 588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8</text:p>
          </table:table-cell>
          <table:table-cell office:value-type="string">
            <text:p>vodné stočné 9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70,93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69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780,00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0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40,00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1</text:p>
          </table:table-cell>
          <table:table-cell office:value-type="string">
            <text:p>servis auto. dverí 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342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2</text:p>
          </table:table-cell>
          <table:table-cell office:value-type="string">
            <text:p>letenky Krom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95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3</text:p>
          </table:table-cell>
          <table:table-cell office:value-type="string">
            <text:p>letenky Cap Já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8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4</text:p>
          </table:table-cell>
          <table:table-cell office:value-type="string">
            <text:p>vyúčtovanie spotreby plynu 9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2 462,21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5</text:p>
          </table:table-cell>
          <table:table-cell office:value-type="string">
            <text:p>búracie práce - Nemocnica Rázsochy 8/2019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825 870,31 EUR</text:p>
          </table:table-cell>
          <table:table-cell office:value-type="string">
            <text:p>2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6</text:p>
          </table:table-cell>
          <table:table-cell office:value-type="string">
            <text:p>hosp. mobilizácia - nájomné a energie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88,28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7</text:p>
          </table:table-cell>
          <table:table-cell office:value-type="string">
            <text:p>servis doch. terminálu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54,00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8</text:p>
          </table:table-cell>
          <table:table-cell office:value-type="string">
            <text:p>letenky Porvazni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01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79</text:p>
          </table:table-cell>
          <table:table-cell office:value-type="string">
            <text:p>letenky Ochaba Robert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5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0</text:p>
          </table:table-cell>
          <table:table-cell office:value-type="string">
            <text:p>letenky Sidlo Joze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1,00 EUR</text:p>
          </table:table-cell>
          <table:table-cell office:value-type="string">
            <text:p>0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1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608,74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2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41,04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3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4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13,6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5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19,33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6</text:p>
          </table:table-cell>
          <table:table-cell office:value-type="string">
            <text:p>servisné činnosti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7</text:p>
          </table:table-cell>
          <table:table-cell office:value-type="string">
            <text:p>kopír.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101,98 EUR</text:p>
          </table:table-cell>
          <table:table-cell office:value-type="string">
            <text:p>0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8</text:p>
          </table:table-cell>
          <table:table-cell office:value-type="string">
            <text:p>tlač CLV kampaň ODVAHA</text:p>
          </table:table-cell>
          <table:table-cell office:value-type="string">
            <text:p>Production House, s. r. o.</text:p>
          </table:table-cell>
          <table:table-cell office:value-type="float" office:value="48063088">
            <text:p>48063088</text:p>
          </table:table-cell>
          <table:table-cell office:value-type="string">
            <text:p>120,00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89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50,48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0</text:p>
          </table:table-cell>
          <table:table-cell office:value-type="string">
            <text:p>letenky Mahdáková Luci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00 EUR</text:p>
          </table:table-cell>
          <table:table-cell office:value-type="string">
            <text:p>1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1</text:p>
          </table:table-cell>
          <table:table-cell office:value-type="string">
            <text:p>4. kalend. štvrťrok Lotus Notes</text:p>
          </table:table-cell>
          <table:table-cell office:value-type="string">
            <text:p>PosAm, spol. s r.o.</text:p>
          </table:table-cell>
          <table:table-cell office:value-type="float" office:value="31365078">
            <text:p>31365078</text:p>
          </table:table-cell>
          <table:table-cell office:value-type="string">
            <text:p>478,01 EUR</text:p>
          </table:table-cell>
          <table:table-cell office:value-type="string">
            <text:p>1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2</text:p>
          </table:table-cell>
          <table:table-cell office:value-type="string">
            <text:p>spravod. servis a monitoring médií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3</text:p>
          </table:table-cell>
          <table:table-cell office:value-type="string">
            <text:p>hyg. balíček distribuc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4</text:p>
          </table:table-cell>
          <table:table-cell office:value-type="string">
            <text:p>nákup tonerov 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3 633,60 EUR</text:p>
          </table:table-cell>
          <table:table-cell office:value-type="string">
            <text:p>1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5</text:p>
          </table:table-cell>
          <table:table-cell office:value-type="string">
            <text:p>odpad. nádobka k tlaciarni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55,2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6</text:p>
          </table:table-cell>
          <table:table-cell office:value-type="string">
            <text:p>účastnícky poplatok Správa majetku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75,00 EUR</text:p>
          </table:table-cell>
          <table:table-cell office:value-type="string">
            <text:p>2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7</text:p>
          </table:table-cell>
          <table:table-cell office:value-type="string">
            <text:p>konferenčný poplatok</text:p>
          </table:table-cell>
          <table:table-cell office:value-type="string">
            <text:p>VodaTím s. r. o.</text:p>
          </table:table-cell>
          <table:table-cell office:value-type="float" office:value="46887504">
            <text:p>46887504</text:p>
          </table:table-cell>
          <table:table-cell office:value-type="string">
            <text:p>144,00 EUR</text:p>
          </table:table-cell>
          <table:table-cell office:value-type="string">
            <text:p>2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8</text:p>
          </table:table-cell>
          <table:table-cell office:value-type="string">
            <text:p>certifikát pre elek. pečať na 4 rok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03,2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099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91,2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0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32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1</text:p>
          </table:table-cell>
          <table:table-cell office:value-type="string">
            <text:p>oprava pojazdového vozíka, montáž dvere MZSR</text:p>
          </table:table-cell>
          <table:table-cell office:value-type="string">
            <text:p>B.E.Service, spol. s r.o.</text:p>
          </table:table-cell>
          <table:table-cell office:value-type="float" office:value="47133449">
            <text:p>47133449</text:p>
          </table:table-cell>
          <table:table-cell office:value-type="string">
            <text:p>162,00 EUR</text:p>
          </table:table-cell>
          <table:table-cell office:value-type="string">
            <text:p>2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2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10,40 EUR</text:p>
          </table:table-cell>
          <table:table-cell office:value-type="string">
            <text:p>1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3</text:p>
          </table:table-cell>
          <table:table-cell office:value-type="string">
            <text:p>letenky Calleja Nevill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3,0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4</text:p>
          </table:table-cell>
          <table:table-cell office:value-type="string">
            <text:p>vyúčtovanie školenia</text:p>
          </table:table-cell>
          <table:table-cell office:value-type="string">
            <text:p>Maxim s. r. o.</text:p>
          </table:table-cell>
          <table:table-cell office:value-type="float" office:value="47529474">
            <text:p>47529474</text:p>
          </table:table-cell>
          <table:table-cell office:value-type="string">
            <text:p>214,80 EUR</text:p>
          </table:table-cell>
          <table:table-cell office:value-type="string">
            <text:p>2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5</text:p>
          </table:table-cell>
          <table:table-cell office:value-type="string">
            <text:p>letenky Mahdá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5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6</text:p>
          </table:table-cell>
          <table:table-cell office:value-type="string">
            <text:p>letenky Faltín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5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7</text:p>
          </table:table-cell>
          <table:table-cell office:value-type="string">
            <text:p>letenky Gatial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5,0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8</text:p>
          </table:table-cell>
          <table:table-cell office:value-type="string">
            <text:p>letenky Dedinsk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79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09</text:p>
          </table:table-cell>
          <table:table-cell office:value-type="string">
            <text:p>letenky Cuco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8,00 EUR</text:p>
          </table:table-cell>
          <table:table-cell office:value-type="string">
            <text:p>1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0</text:p>
          </table:table-cell>
          <table:table-cell office:value-type="string">
            <text:p>služby verejnosti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1</text:p>
          </table:table-cell>
          <table:table-cell office:value-type="string">
            <text:p>servis Ma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564,0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2</text:p>
          </table:table-cell>
          <table:table-cell office:value-type="string">
            <text:p>servis Ma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974,0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3</text:p>
          </table:table-cell>
          <table:table-cell office:value-type="string">
            <text:p>revízia ochranných pásiem Rajecké Teplice</text:p>
          </table:table-cell>
          <table:table-cell office:value-type="string">
            <text:p>I N G E O  a.s.  Ž I L I N A</text:p>
          </table:table-cell>
          <table:table-cell office:value-type="float" office:value="31562795">
            <text:p>31562795</text:p>
          </table:table-cell>
          <table:table-cell office:value-type="string">
            <text:p>11 520,0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4</text:p>
          </table:table-cell>
          <table:table-cell office:value-type="string">
            <text:p>servis klim. jednotiek MZ SR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3 650,40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5</text:p>
          </table:table-cell>
          <table:table-cell office:value-type="string">
            <text:p>uverejnenie reklamy </text:p>
          </table:table-cell>
          <table:table-cell office:value-type="string">
            <text:p>FPD Media, a.s.</text:p>
          </table:table-cell>
          <table:table-cell office:value-type="float" office:value="47237601">
            <text:p>47237601</text:p>
          </table:table-cell>
          <table:table-cell office:value-type="string">
            <text:p>120,00 EUR</text:p>
          </table:table-cell>
          <table:table-cell office:value-type="string">
            <text:p>1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6</text:p>
          </table:table-cell>
          <table:table-cell office:value-type="string">
            <text:p>distribúcia hyg. balíčkov</text:p>
          </table:table-cell>
          <table:table-cell office:value-type="string">
            <text:p>Všeobecná nemocnica s poliklinikou, n.o.</text:p>
          </table:table-cell>
          <table:table-cell office:value-type="float" office:value="31908977">
            <text:p>31908977</text:p>
          </table:table-cell>
          <table:table-cell office:value-type="string">
            <text:p>12,00 EUR</text:p>
          </table:table-cell>
          <table:table-cell office:value-type="string">
            <text:p>1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7</text:p>
          </table:table-cell>
          <table:table-cell office:value-type="string">
            <text:p>tlmočnícke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1 488,00 EUR</text:p>
          </table:table-cell>
          <table:table-cell office:value-type="string">
            <text:p>2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8</text:p>
          </table:table-cell>
          <table:table-cell office:value-type="string">
            <text:p>vyúčtovanie školenia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381,60 EUR</text:p>
          </table:table-cell>
          <table:table-cell office:value-type="string">
            <text:p>3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19</text:p>
          </table:table-cell>
          <table:table-cell office:value-type="string">
            <text:p>školenie Táborsk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0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0</text:p>
          </table:table-cell>
          <table:table-cell office:value-type="string">
            <text:p>catering.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674,5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1</text:p>
          </table:table-cell>
          <table:table-cell office:value-type="string">
            <text:p>catering.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 674,5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2</text:p>
          </table:table-cell>
          <table:table-cell office:value-type="string">
            <text:p>catering.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 780,3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3</text:p>
          </table:table-cell>
          <table:table-cell office:value-type="string">
            <text:p>distrib. hyg. balíčkov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49,24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4</text:p>
          </table:table-cell>
          <table:table-cell office:value-type="string">
            <text:p>uverejnenie oznámenia v denníku SM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72,46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5</text:p>
          </table:table-cell>
          <table:table-cell office:value-type="string">
            <text:p>uverejnenie oznámenia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67,93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6</text:p>
          </table:table-cell>
          <table:table-cell office:value-type="string">
            <text:p>letenky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1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7</text:p>
          </table:table-cell>
          <table:table-cell office:value-type="string">
            <text:p>letenky Jozeffi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5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8</text:p>
          </table:table-cell>
          <table:table-cell office:value-type="string">
            <text:p>letenky Glasa Jozef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8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29</text:p>
          </table:table-cell>
          <table:table-cell office:value-type="string">
            <text:p>nájomné a energie 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69,88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0</text:p>
          </table:table-cell>
          <table:table-cell office:value-type="string">
            <text:p>dodávka montáž tieniacej techniky </text:p>
          </table:table-cell>
          <table:table-cell office:value-type="string">
            <text:p>Ronas s.r.o.</text:p>
          </table:table-cell>
          <table:table-cell office:value-type="float" office:value="52217621">
            <text:p>52217621</text:p>
          </table:table-cell>
          <table:table-cell office:value-type="string">
            <text:p>215,00 EUR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1</text:p>
          </table:table-cell>
          <table:table-cell office:value-type="string">
            <text:p>poplatok za seminár</text:p>
          </table:table-cell>
          <table:table-cell office:value-type="string">
            <text:p>Creatio eu, s.r.o.</text:p>
          </table:table-cell>
          <table:table-cell office:value-type="float" office:value="50242032">
            <text:p>50242032</text:p>
          </table:table-cell>
          <table:table-cell office:value-type="string">
            <text:p>102,00 EUR</text:p>
          </table:table-cell>
          <table:table-cell office:value-type="string">
            <text:p>1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2</text:p>
          </table:table-cell>
          <table:table-cell office:value-type="string">
            <text:p>školenie</text:p>
          </table:table-cell>
          <table:table-cell office:value-type="string">
            <text:p>EKON - perfekt s.r.o.</text:p>
          </table:table-cell>
          <table:table-cell office:value-type="float" office:value="31394434">
            <text:p>31394434</text:p>
          </table:table-cell>
          <table:table-cell office:value-type="string">
            <text:p>234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3</text:p>
          </table:table-cell>
          <table:table-cell office:value-type="string">
            <text:p>Oprava vozidlá BL 241 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,0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4</text:p>
          </table:table-cell>
          <table:table-cell office:value-type="string">
            <text:p>ubytovanie zahra. expertov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816,30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5</text:p>
          </table:table-cell>
          <table:table-cell office:value-type="string">
            <text:p>nákup dokovacej stanice</text:p>
          </table:table-cell>
          <table:table-cell office:value-type="string">
            <text:p>DT digital  s.r.o.</text:p>
          </table:table-cell>
          <table:table-cell office:value-type="float" office:value="36784192">
            <text:p>36784192</text:p>
          </table:table-cell>
          <table:table-cell office:value-type="string">
            <text:p>250,00 EUR</text:p>
          </table:table-cell>
          <table:table-cell office:value-type="string">
            <text:p>2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6</text:p>
          </table:table-cell>
          <table:table-cell office:value-type="string">
            <text:p>cateringové služby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29,99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7</text:p>
          </table:table-cell>
          <table:table-cell office:value-type="string">
            <text:p>doplnenie lek. prívodu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74,56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8</text:p>
          </table:table-cell>
          <table:table-cell office:value-type="string">
            <text:p>ekoenomické poradenstvo SKELET</text:p>
          </table:table-cell>
          <table:table-cell office:value-type="string">
            <text:p>value4you, s. r. o.</text:p>
          </table:table-cell>
          <table:table-cell office:value-type="float" office:value="36332232">
            <text:p>36332232</text:p>
          </table:table-cell>
          <table:table-cell office:value-type="string">
            <text:p>1 800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39</text:p>
          </table:table-cell>
          <table:table-cell office:value-type="string">
            <text:p>výmena a prenájom rohoží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1,24 EUR</text:p>
          </table:table-cell>
          <table:table-cell office:value-type="string">
            <text:p>0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0</text:p>
          </table:table-cell>
          <table:table-cell office:value-type="string">
            <text:p>výmena a prenájom rohoží 10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62,76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1</text:p>
          </table:table-cell>
          <table:table-cell office:value-type="string">
            <text:p>kanc. materiál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256,47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2</text:p>
          </table:table-cell>
          <table:table-cell office:value-type="string">
            <text:p>refundácia ZPC</text:p>
          </table:table-cell>
          <table:table-cell office:value-type="string">
            <text:p>Mudr. Ivana Dedinská</text:p>
          </table:table-cell>
          <table:table-cell office:value-type="string">
            <text:p>Dedinská</text:p>
          </table:table-cell>
          <table:table-cell office:value-type="string">
            <text:p>718,74 EUR</text:p>
          </table:table-cell>
          <table:table-cell office:value-type="string">
            <text:p>13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3</text:p>
          </table:table-cell>
          <table:table-cell office:value-type="string">
            <text:p>vyprac. projekt. dokumentácie DÚH</text:p>
          </table:table-cell>
          <table:table-cell office:value-type="string">
            <text:p>SYTELI, s.r.o.</text:p>
          </table:table-cell>
          <table:table-cell office:value-type="float" office:value="36173975">
            <text:p>36173975</text:p>
          </table:table-cell>
          <table:table-cell office:value-type="string">
            <text:p>382 32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4</text:p>
          </table:table-cell>
          <table:table-cell office:value-type="string">
            <text:p>letenky Turkovič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2,0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5</text:p>
          </table:table-cell>
          <table:table-cell office:value-type="string">
            <text:p>letenky Cisarik Frantise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73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6</text:p>
          </table:table-cell>
          <table:table-cell office:value-type="string">
            <text:p>letenky Pavco Julius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5,0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7</text:p>
          </table:table-cell>
          <table:table-cell office:value-type="string">
            <text:p>dodávka montáž tieniacej techniky 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1 100,16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8</text:p>
          </table:table-cell>
          <table:table-cell office:value-type="string">
            <text:p>odbor. skuška na elek. prívode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49,4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49</text:p>
          </table:table-cell>
          <table:table-cell office:value-type="string">
            <text:p>uverejnenie inzerátov v HN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56,0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0</text:p>
          </table:table-cell>
          <table:table-cell office:value-type="string">
            <text:p>HM- energie IV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54,71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1</text:p>
          </table:table-cell>
          <table:table-cell office:value-type="string">
            <text:p>HM - nájomné IV.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38,3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2</text:p>
          </table:table-cell>
          <table:table-cell office:value-type="string">
            <text:p>HM - energie 9/2019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47,62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3</text:p>
          </table:table-cell>
          <table:table-cell office:value-type="string">
            <text:p>HM - nájomné, služby spojené s nájmom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370,66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4</text:p>
          </table:table-cell>
          <table:table-cell office:value-type="string">
            <text:p>HM - prevádzk. náklady nájom 9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66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5</text:p>
          </table:table-cell>
          <table:table-cell office:value-type="string">
            <text:p>HM - nájomné 9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89,34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6</text:p>
          </table:table-cell>
          <table:table-cell office:value-type="string">
            <text:p>HM - nájom 8,9/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518,35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7</text:p>
          </table:table-cell>
          <table:table-cell office:value-type="string">
            <text:p>HM - nájom, energie 9/2019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92,39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8</text:p>
          </table:table-cell>
          <table:table-cell office:value-type="string">
            <text:p>HM - el. energia 8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,91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59</text:p>
          </table:table-cell>
          <table:table-cell office:value-type="string">
            <text:p>HM -plyn 8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2,65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0</text:p>
          </table:table-cell>
          <table:table-cell office:value-type="string">
            <text:p>HM - el. energie 9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,43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1</text:p>
          </table:table-cell>
          <table:table-cell office:value-type="string">
            <text:p>HM - plyn 9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3,42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2</text:p>
          </table:table-cell>
          <table:table-cell office:value-type="string">
            <text:p>zabezp. priestorov a občerstvenia 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12 656,80 EUR</text:p>
          </table:table-cell>
          <table:table-cell office:value-type="string">
            <text:p>1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3</text:p>
          </table:table-cell>
          <table:table-cell office:value-type="string">
            <text:p>zabezp. priestorov a občerstvenia </text:p>
          </table:table-cell>
          <table:table-cell office:value-type="string">
            <text:p>EUROHOTEL a. s.</text:p>
          </table:table-cell>
          <table:table-cell office:value-type="float" office:value="44360746">
            <text:p>44360746</text:p>
          </table:table-cell>
          <table:table-cell office:value-type="string">
            <text:p>15 036,90 EUR</text:p>
          </table:table-cell>
          <table:table-cell office:value-type="string">
            <text:p>1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4</text:p>
          </table:table-cell>
          <table:table-cell office:value-type="string">
            <text:p>zaškolenie obsluhy SBS na system EPS, EZS, CCT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9,4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5</text:p>
          </table:table-cell>
          <table:table-cell office:value-type="string">
            <text:p>čist. a upr. práce 10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236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6</text:p>
          </table:table-cell>
          <table:table-cell office:value-type="string">
            <text:p>výmena a vyváž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79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7</text:p>
          </table:table-cell>
          <table:table-cell office:value-type="string">
            <text:p>prenájom mob. WC 10/2019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8</text:p>
          </table:table-cell>
          <table:table-cell office:value-type="string">
            <text:p>prenájom mob. WC 10/2019 Malack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84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69</text:p>
          </table:table-cell>
          <table:table-cell office:value-type="string">
            <text:p>letenky Stofko Micha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81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0</text:p>
          </table:table-cell>
          <table:table-cell office:value-type="string">
            <text:p>letenky Bacova Jozefi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59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1</text:p>
          </table:table-cell>
          <table:table-cell office:value-type="string">
            <text:p>technik požiarnej ochrany 10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2</text:p>
          </table:table-cell>
          <table:table-cell office:value-type="string">
            <text:p>poskytovanie inform. systemov ver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3</text:p>
          </table:table-cell>
          <table:table-cell office:value-type="string">
            <text:p>servis, výmena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21,01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4</text:p>
          </table:table-cell>
          <table:table-cell office:value-type="string">
            <text:p>poplatok za odb. seminár</text:p>
          </table:table-cell>
          <table:table-cell office:value-type="string">
            <text:p>PROEKO - Inštitút vzdelávania s. r. o.</text:p>
          </table:table-cell>
          <table:table-cell office:value-type="float" office:value="50685406">
            <text:p>50685406</text:p>
          </table:table-cell>
          <table:table-cell office:value-type="string">
            <text:p>74,00 EUR</text:p>
          </table:table-cell>
          <table:table-cell office:value-type="string">
            <text:p>1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5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72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6</text:p>
          </table:table-cell>
          <table:table-cell office:value-type="string">
            <text:p>vyúčtovanie školenia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04,0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7</text:p>
          </table:table-cell>
          <table:table-cell office:value-type="string">
            <text:p>vyúčtovanie predplatného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170,81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8</text:p>
          </table:table-cell>
          <table:table-cell office:value-type="string">
            <text:p>odstránenie such. lístia a orezanie stromov v átriu</text:p>
          </table:table-cell>
          <table:table-cell office:value-type="string">
            <text:p>ALBIZIA s. r. o.</text:p>
          </table:table-cell>
          <table:table-cell office:value-type="float" office:value="46283854">
            <text:p>46283854</text:p>
          </table:table-cell>
          <table:table-cell office:value-type="string">
            <text:p>156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79</text:p>
          </table:table-cell>
          <table:table-cell office:value-type="string">
            <text:p>jedálne kupóny 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4 082,4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0</text:p>
          </table:table-cell>
          <table:table-cell office:value-type="string">
            <text:p>vyúčtovanie leke. energie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164,86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2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84,24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3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23,7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4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5</text:p>
          </table:table-cell>
          <table:table-cell office:value-type="string">
            <text:p>nájomné 10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6</text:p>
          </table:table-cell>
          <table:table-cell office:value-type="string">
            <text:p>upratovacie služby 10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0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7</text:p>
          </table:table-cell>
          <table:table-cell office:value-type="string">
            <text:p>zrážková voda 10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8</text:p>
          </table:table-cell>
          <table:table-cell office:value-type="string">
            <text:p>odborná prehliadka výtahov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68,8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89</text:p>
          </table:table-cell>
          <table:table-cell office:value-type="string">
            <text:p>distribúcia hyg. balíčkov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3,25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0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1</text:p>
          </table:table-cell>
          <table:table-cell office:value-type="string">
            <text:p>SLA support PRE ikt 10/2019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723,00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2</text:p>
          </table:table-cell>
          <table:table-cell office:value-type="string">
            <text:p>paušál 10/2019-IT podpora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3</text:p>
          </table:table-cell>
          <table:table-cell office:value-type="string">
            <text:p>paušál 10/2019 - IT podpora 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4</text:p>
          </table:table-cell>
          <table:table-cell office:value-type="string">
            <text:p>poskyt. softwérovej služby IMUTHES 10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5</text:p>
          </table:table-cell>
          <table:table-cell office:value-type="string">
            <text:p>nájom neb. priestorov - HM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59,17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6</text:p>
          </table:table-cell>
          <table:table-cell office:value-type="string">
            <text:p>pramenitá voda -Ferienčíkova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8,36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7</text:p>
          </table:table-cell>
          <table:table-cell office:value-type="string">
            <text:p>odbor.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5,40 EUR</text:p>
          </table:table-cell>
          <table:table-cell office:value-type="string">
            <text:p>0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8</text:p>
          </table:table-cell>
          <table:table-cell office:value-type="string">
            <text:p>strážne služby 10/2019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199</text:p>
          </table:table-cell>
          <table:table-cell office:value-type="string">
            <text:p>pramenitá voda MZSR Limbová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05,36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0</text:p>
          </table:table-cell>
          <table:table-cell office:value-type="string">
            <text:p>strážne služby 10/2019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10 190,21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1</text:p>
          </table:table-cell>
          <table:table-cell office:value-type="string">
            <text:p>letenky Foltanova Tati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3,00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2</text:p>
          </table:table-cell>
          <table:table-cell office:value-type="string">
            <text:p>oprava autom. dverí 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268,8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3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1 849,47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4</text:p>
          </table:table-cell>
          <table:table-cell office:value-type="string">
            <text:p>odborný seminár </text:p>
          </table:table-cell>
          <table:table-cell office:value-type="string">
            <text:p>Centrum účelových zariadení</text:p>
          </table:table-cell>
          <table:table-cell office:value-type="float" office:value="42137004">
            <text:p>42137004</text:p>
          </table:table-cell>
          <table:table-cell office:value-type="string">
            <text:p>90,0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5</text:p>
          </table:table-cell>
          <table:table-cell office:value-type="string">
            <text:p>seminár poplatok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02,8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6</text:p>
          </table:table-cell>
          <table:table-cell office:value-type="string">
            <text:p>strata vratných obalov 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83,3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7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176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8</text:p>
          </table:table-cell>
          <table:table-cell office:value-type="string">
            <text:p>HM - tel. hovory 9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54,42 EUR</text:p>
          </table:table-cell>
          <table:table-cell office:value-type="string">
            <text:p>1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09</text:p>
          </table:table-cell>
          <table:table-cell office:value-type="string">
            <text:p>vyúčtovanie zálohy za reprez. výskum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36 694,8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0</text:p>
          </table:table-cell>
          <table:table-cell office:value-type="string">
            <text:p>hlas. pripojenia 10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1 099,37 EUR</text:p>
          </table:table-cell>
          <table:table-cell office:value-type="string">
            <text:p>0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1</text:p>
          </table:table-cell>
          <table:table-cell office:value-type="string">
            <text:p>vyúčtovamie vodné stočné 10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628,57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2</text:p>
          </table:table-cell>
          <table:table-cell office:value-type="string">
            <text:p>stravovanie členov KK 10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5,2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3</text:p>
          </table:table-cell>
          <table:table-cell office:value-type="string">
            <text:p>stravovanie zamestnancov 10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1 062,61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4</text:p>
          </table:table-cell>
          <table:table-cell office:value-type="string">
            <text:p>distrib. hyg. balíčkov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9,0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5</text:p>
          </table:table-cell>
          <table:table-cell office:value-type="string">
            <text:p>zabezp. dodávok pre IS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6</text:p>
          </table:table-cell>
          <table:table-cell office:value-type="string">
            <text:p>bú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256 524,24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7</text:p>
          </table:table-cell>
          <table:table-cell office:value-type="string">
            <text:p>vyúčtovanie ubytovania</text:p>
          </table:table-cell>
          <table:table-cell office:value-type="string">
            <text:p>PROGRESS CA, s.r.o.</text:p>
          </table:table-cell>
          <table:table-cell office:value-type="float" office:value="36208451">
            <text:p>36208451</text:p>
          </table:table-cell>
          <table:table-cell office:value-type="string">
            <text:p>270,00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8</text:p>
          </table:table-cell>
          <table:table-cell office:value-type="string">
            <text:p>HM - nájom 10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66,0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19</text:p>
          </table:table-cell>
          <table:table-cell office:value-type="string">
            <text:p>nákup pneumatík na služ. vozidla</text:p>
          </table:table-cell>
          <table:table-cell office:value-type="string">
            <text:p>EUROGUMA, s.r.o.</text:p>
          </table:table-cell>
          <table:table-cell office:value-type="float" office:value="34111859">
            <text:p>34111859</text:p>
          </table:table-cell>
          <table:table-cell office:value-type="string">
            <text:p>2 760,00 EUR</text:p>
          </table:table-cell>
          <table:table-cell office:value-type="string">
            <text:p>0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0</text:p>
          </table:table-cell>
          <table:table-cell office:value-type="string">
            <text:p>letenky Rosochová Jan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1,00 EUR</text:p>
          </table:table-cell>
          <table:table-cell office:value-type="string">
            <text:p>0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1</text:p>
          </table:table-cell>
          <table:table-cell office:value-type="string">
            <text:p>letenky Nebeský L., Ráž J.,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 334,00 EUR</text:p>
          </table:table-cell>
          <table:table-cell office:value-type="string">
            <text:p>0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2</text:p>
          </table:table-cell>
          <table:table-cell office:value-type="string">
            <text:p>automat. espresso</text:p>
          </table:table-cell>
          <table:table-cell office:value-type="string">
            <text:p>NAY a.s. </text:p>
          </table:table-cell>
          <table:table-cell office:value-type="float" office:value="35739487">
            <text:p>35739487</text:p>
          </table:table-cell>
          <table:table-cell office:value-type="string">
            <text:p>419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3</text:p>
          </table:table-cell>
          <table:table-cell office:value-type="string">
            <text:p>pripojenie domeny Biohub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20,00 EUR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4</text:p>
          </table:table-cell>
          <table:table-cell office:value-type="string">
            <text:p>licencia na emaily na domene Biohub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450,0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5</text:p>
          </table:table-cell>
          <table:table-cell office:value-type="string">
            <text:p>vyúčtovanie spotreby plynu 10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3 996,68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6</text:p>
          </table:table-cell>
          <table:table-cell office:value-type="string">
            <text:p>vyúčtovanie poplatkuza konbferenciu</text:p>
          </table:table-cell>
          <table:table-cell office:value-type="string">
            <text:p>NAR marketing, s.r.o.</text:p>
          </table:table-cell>
          <table:table-cell office:value-type="float" office:value="64616398">
            <text:p>64616398</text:p>
          </table:table-cell>
          <table:table-cell office:value-type="string">
            <text:p>701,8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7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0,80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8</text:p>
          </table:table-cell>
          <table:table-cell office:value-type="string">
            <text:p>zabezpezpečenie občerstvenia pri zasadnutí Ved. rady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88,00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29</text:p>
          </table:table-cell>
          <table:table-cell office:value-type="string">
            <text:p>právne poradenstvo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5 718,40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0</text:p>
          </table:table-cell>
          <table:table-cell office:value-type="string">
            <text:p>právne služb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296,00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1</text:p>
          </table:table-cell>
          <table:table-cell office:value-type="string">
            <text:p>servisné činnosti 10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2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2</text:p>
          </table:table-cell>
          <table:table-cell office:value-type="string">
            <text:p>prenájom priestorov 11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2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3</text:p>
          </table:table-cell>
          <table:table-cell office:value-type="string">
            <text:p>spravodajsky servis a monitoring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4</text:p>
          </table:table-cell>
          <table:table-cell office:value-type="string">
            <text:p>udržba a rozvoj SPIN 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5</text:p>
          </table:table-cell>
          <table:table-cell office:value-type="string">
            <text:p>vyúčtovanie poplatku za seminár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166,8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6</text:p>
          </table:table-cell>
          <table:table-cell office:value-type="string">
            <text:p>HM - el. energia 10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,70 EUR</text:p>
          </table:table-cell>
          <table:table-cell office:value-type="string">
            <text:p>0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7</text:p>
          </table:table-cell>
          <table:table-cell office:value-type="string">
            <text:p>HM - spotreba plynu 10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6,17 EUR</text:p>
          </table:table-cell>
          <table:table-cell office:value-type="string">
            <text:p>0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8</text:p>
          </table:table-cell>
          <table:table-cell office:value-type="string">
            <text:p>distrib. hyg. balíčkov</text:p>
          </table:table-cell>
          <table:table-cell office:value-type="string">
            <text:p>Národný ústav detskej tuberkulózy a respiračných chorôb, n. o. Dolný Smokovec</text:p>
          </table:table-cell>
          <table:table-cell office:value-type="float" office:value="37886479">
            <text:p>37886479</text:p>
          </table:table-cell>
          <table:table-cell office:value-type="string">
            <text:p>11,55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39</text:p>
          </table:table-cell>
          <table:table-cell office:value-type="string">
            <text:p>HM- nájom 10/2019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88,28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0</text:p>
          </table:table-cell>
          <table:table-cell office:value-type="string">
            <text:p>servis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39,14 EUR</text:p>
          </table:table-cell>
          <table:table-cell office:value-type="string">
            <text:p>1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1</text:p>
          </table:table-cell>
          <table:table-cell office:value-type="string">
            <text:p>výmena a prezutie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79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2</text:p>
          </table:table-cell>
          <table:table-cell office:value-type="string">
            <text:p>úprava S a komponentov pre podpisovanie el. rozhodnutí VO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8 400,00 EUR</text:p>
          </table:table-cell>
          <table:table-cell office:value-type="string">
            <text:p>0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3</text:p>
          </table:table-cell>
          <table:table-cell office:value-type="string">
            <text:p>distrib. hyg.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0,00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4</text:p>
          </table:table-cell>
          <table:table-cell office:value-type="string">
            <text:p>letenky Gubková Das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18,0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5</text:p>
          </table:table-cell>
          <table:table-cell office:value-type="string">
            <text:p>letenky Dudek Já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9,0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6</text:p>
          </table:table-cell>
          <table:table-cell office:value-type="string">
            <text:p>letenkay Hurn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1,0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49</text:p>
          </table:table-cell>
          <table:table-cell office:value-type="string">
            <text:p>oprava kop. stroja 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443,76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0</text:p>
          </table:table-cell>
          <table:table-cell office:value-type="string">
            <text:p>oprava kop. stroja 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6,64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1</text:p>
          </table:table-cell>
          <table:table-cell office:value-type="string">
            <text:p>kop. papier 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 516,8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2</text:p>
          </table:table-cell>
          <table:table-cell office:value-type="string">
            <text:p>montáž klim. jednotiek </text:p>
          </table:table-cell>
          <table:table-cell office:value-type="string">
            <text:p>Refri Slovensko, s.r.o.</text:p>
          </table:table-cell>
          <table:table-cell office:value-type="float" office:value="45659451">
            <text:p>45659451</text:p>
          </table:table-cell>
          <table:table-cell office:value-type="string">
            <text:p>194 880,0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3</text:p>
          </table:table-cell>
          <table:table-cell office:value-type="string">
            <text:p>letenky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31,00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4</text:p>
          </table:table-cell>
          <table:table-cell office:value-type="string">
            <text:p>letenky Trusk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95,00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5</text:p>
          </table:table-cell>
          <table:table-cell office:value-type="string">
            <text:p>Oprava vozidla BA980X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1,56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6</text:p>
          </table:table-cell>
          <table:table-cell office:value-type="string">
            <text:p>výmena a vývaženie kolie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,42 EUR</text:p>
          </table:table-cell>
          <table:table-cell office:value-type="string">
            <text:p>1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7</text:p>
          </table:table-cell>
          <table:table-cell office:value-type="string">
            <text:p>poskyt. služby počítačovej siete SANET 10-12/19</text:p>
          </table:table-cell>
          <table:table-cell office:value-type="string">
            <text:p>SANET-Združenie používateľov Slovenskej akademickej dátovej siete </text:p>
          </table:table-cell>
          <table:table-cell office:value-type="float" office:value="17055270">
            <text:p>17055270</text:p>
          </table:table-cell>
          <table:table-cell office:value-type="string">
            <text:p>600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8</text:p>
          </table:table-cell>
          <table:table-cell office:value-type="string">
            <text:p>výmena vodov. rozvodov v unimobunke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740,0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59</text:p>
          </table:table-cell>
          <table:table-cell office:value-type="string">
            <text:p>hyg. materiál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202,57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0</text:p>
          </table:table-cell>
          <table:table-cell office:value-type="string">
            <text:p>vyprac. dokumentácie Lipany Baldovce</text:p>
          </table:table-cell>
          <table:table-cell office:value-type="string">
            <text:p>ENVIGEO, a.s.</text:p>
          </table:table-cell>
          <table:table-cell office:value-type="float" office:value="31600891">
            <text:p>31600891</text:p>
          </table:table-cell>
          <table:table-cell office:value-type="string">
            <text:p>31 800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1</text:p>
          </table:table-cell>
          <table:table-cell office:value-type="string">
            <text:p>odstránenie poruchy plyn. sporáka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1 068,00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2</text:p>
          </table:table-cell>
          <table:table-cell office:value-type="string">
            <text:p>OP plyn. zariadení kotolne 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64,0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3</text:p>
          </table:table-cell>
          <table:table-cell office:value-type="string">
            <text:p>pravidelná mes. kontrola plyn. zariadení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5 112,0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4</text:p>
          </table:table-cell>
          <table:table-cell office:value-type="string">
            <text:p>graficky návrh loga Biohub</text:p>
          </table:table-cell>
          <table:table-cell office:value-type="string">
            <text:p>Mgr. art. Daniela Révayová</text:p>
          </table:table-cell>
          <table:table-cell office:value-type="string">
            <text:p>Révayová</text:p>
          </table:table-cell>
          <table:table-cell office:value-type="string">
            <text:p>1 500,00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5</text:p>
          </table:table-cell>
          <table:table-cell office:value-type="string">
            <text:p>oprava stroja RICOH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86,24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6</text:p>
          </table:table-cell>
          <table:table-cell office:value-type="string">
            <text:p>oprava stroja AFICO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1 070,66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7</text:p>
          </table:table-cell>
          <table:table-cell office:value-type="string">
            <text:p>zab. občerstvenia pre účastníkov na seminári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1,80 EUR</text:p>
          </table:table-cell>
          <table:table-cell office:value-type="string">
            <text:p>0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8</text:p>
          </table:table-cell>
          <table:table-cell office:value-type="string">
            <text:p>HM - nájom neb. priestorov IV. štvrťrok 2019</text:p>
          </table:table-cell>
          <table:table-cell office:value-type="string">
            <text:p>Nemocnica s poliklinikou Myjava</text:p>
          </table:table-cell>
          <table:table-cell office:value-type="string">
            <text:p>00610721</text:p>
          </table:table-cell>
          <table:table-cell office:value-type="string">
            <text:p>90,12 EUR</text:p>
          </table:table-cell>
          <table:table-cell office:value-type="string">
            <text:p>3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69</text:p>
          </table:table-cell>
          <table:table-cell office:value-type="string">
            <text:p>školenie Dohody o prácach mimo pr. pomeru</text:p>
          </table:table-cell>
          <table:table-cell office:value-type="string">
            <text:p>EKON - perfekt s.r.o.</text:p>
          </table:table-cell>
          <table:table-cell office:value-type="float" office:value="31394434">
            <text:p>31394434</text:p>
          </table:table-cell>
          <table:table-cell office:value-type="string">
            <text:p>384,00 EUR</text:p>
          </table:table-cell>
          <table:table-cell office:value-type="string">
            <text:p>2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0</text:p>
          </table:table-cell>
          <table:table-cell office:value-type="string">
            <text:p>letenky Kovács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5,00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1</text:p>
          </table:table-cell>
          <table:table-cell office:value-type="string">
            <text:p>letenky Lutte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29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2</text:p>
          </table:table-cell>
          <table:table-cell office:value-type="string">
            <text:p>letenky Jajcaj Micha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19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3</text:p>
          </table:table-cell>
          <table:table-cell office:value-type="string">
            <text:p>letenky Okruhlic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79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4</text:p>
          </table:table-cell>
          <table:table-cell office:value-type="string">
            <text:p>letenky Kisacova Jank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34,39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7</text:p>
          </table:table-cell>
          <table:table-cell office:value-type="string">
            <text:p>distr. hyg. balíčkov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16,00 EUR</text:p>
          </table:table-cell>
          <table:table-cell office:value-type="string">
            <text:p>0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8</text:p>
          </table:table-cell>
          <table:table-cell office:value-type="string">
            <text:p>distribucia hyg. balíčkov</text:p>
          </table:table-cell>
          <table:table-cell office:value-type="string">
            <text:p>Nemocnica s poliklinikou, n.o. Revúca</text:p>
          </table:table-cell>
          <table:table-cell office:value-type="float" office:value="45736324">
            <text:p>45736324</text:p>
          </table:table-cell>
          <table:table-cell office:value-type="string">
            <text:p>11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79</text:p>
          </table:table-cell>
          <table:table-cell office:value-type="string">
            <text:p>HM -nájom neb. priestorov + energie 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518,35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0</text:p>
          </table:table-cell>
          <table:table-cell office:value-type="string">
            <text:p>HM -nájom neb. priestorov + energie 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150,51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1</text:p>
          </table:table-cell>
          <table:table-cell office:value-type="string">
            <text:p>HM -nájom neb. priestorov + energie 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88,28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2</text:p>
          </table:table-cell>
          <table:table-cell office:value-type="string">
            <text:p>HM -nájom neb. priestorov + energie 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88,28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3</text:p>
          </table:table-cell>
          <table:table-cell office:value-type="string">
            <text:p>HM -nájom neb. priestorov + energie 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209,64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4</text:p>
          </table:table-cell>
          <table:table-cell office:value-type="string">
            <text:p>HM -nájom neb. priestorov + energie 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180,12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5</text:p>
          </table:table-cell>
          <table:table-cell office:value-type="string">
            <text:p>HM -nájom neb. priestorov + energie 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79,27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6</text:p>
          </table:table-cell>
          <table:table-cell office:value-type="string">
            <text:p>dodávka ident. kariet ARBE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78,20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7</text:p>
          </table:table-cell>
          <table:table-cell office:value-type="string">
            <text:p>HM -  energie 10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6,35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8</text:p>
          </table:table-cell>
          <table:table-cell office:value-type="string">
            <text:p>HM - vykurovanie 10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33,28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89</text:p>
          </table:table-cell>
          <table:table-cell office:value-type="string">
            <text:p>HM - vodné, stočné10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33,28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0</text:p>
          </table:table-cell>
          <table:table-cell office:value-type="string">
            <text:p>školenie - Novinky v ŠS p. Ondek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9,00 EUR</text:p>
          </table:table-cell>
          <table:table-cell office:value-type="string">
            <text:p>0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1</text:p>
          </table:table-cell>
          <table:table-cell office:value-type="string">
            <text:p>školenie - podlimitné zákazky a zákazky s NH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08,0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2</text:p>
          </table:table-cell>
          <table:table-cell office:value-type="string">
            <text:p>HM--energie a nájom IV. štvrťro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251,45 EUR</text:p>
          </table:table-cell>
          <table:table-cell office:value-type="string">
            <text:p>0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3</text:p>
          </table:table-cell>
          <table:table-cell office:value-type="string">
            <text:p>HM nájom, energie IV. štvrťrok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85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4</text:p>
          </table:table-cell>
          <table:table-cell office:value-type="string">
            <text:p>oprava tlačiarne HP 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6,64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5</text:p>
          </table:table-cell>
          <table:table-cell office:value-type="string">
            <text:p>HM nájom a energie 9,10,11/2019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178,11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6</text:p>
          </table:table-cell>
          <table:table-cell office:value-type="string">
            <text:p>zabezp.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18,00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7</text:p>
          </table:table-cell>
          <table:table-cell office:value-type="string">
            <text:p>letenky Matlonovo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8,00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8</text:p>
          </table:table-cell>
          <table:table-cell office:value-type="string">
            <text:p>synchronizácia a bezp. zdielanie súborov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240,00 EUR</text:p>
          </table:table-cell>
          <table:table-cell office:value-type="string">
            <text:p>2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299</text:p>
          </table:table-cell>
          <table:table-cell office:value-type="string">
            <text:p>kanc. papie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57,61 EUR</text:p>
          </table:table-cell>
          <table:table-cell office:value-type="string">
            <text:p>2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0</text:p>
          </table:table-cell>
          <table:table-cell office:value-type="string">
            <text:p>HM-nájomné, energie 9,10,11,12/2019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540,00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1</text:p>
          </table:table-cell>
          <table:table-cell office:value-type="string">
            <text:p>zabezp. prevádzkovania a údržby tech. zariadenia</text:p>
          </table:table-cell>
          <table:table-cell office:value-type="string">
            <text:p>ZSE Energia, a.s.</text:p>
          </table:table-cell>
          <table:table-cell office:value-type="float" office:value="36677281">
            <text:p>36677281</text:p>
          </table:table-cell>
          <table:table-cell office:value-type="string">
            <text:p>1 14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2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5,82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3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9,89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4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3,53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5</text:p>
          </table:table-cell>
          <table:table-cell office:value-type="string">
            <text:p>51. konferencia vodohospodárov - vložné</text:p>
          </table:table-cell>
          <table:table-cell office:value-type="string">
            <text:p>HEKAS, s.r.o.</text:p>
          </table:table-cell>
          <table:table-cell office:value-type="float" office:value="36695432">
            <text:p>36695432</text:p>
          </table:table-cell>
          <table:table-cell office:value-type="string">
            <text:p>216,00 EUR</text:p>
          </table:table-cell>
          <table:table-cell office:value-type="string">
            <text:p>2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6</text:p>
          </table:table-cell>
          <table:table-cell office:value-type="string">
            <text:p>prenájom a výmena rohoží 11/2019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204,24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7</text:p>
          </table:table-cell>
          <table:table-cell office:value-type="string">
            <text:p>dobropis k faktúre 1191200352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-39,60 EUR</text:p>
          </table:table-cell>
          <table:table-cell office:value-type="string">
            <text:p>0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8</text:p>
          </table:table-cell>
          <table:table-cell office:value-type="string">
            <text:p>HM nájom telek. služby 10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52,61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09</text:p>
          </table:table-cell>
          <table:table-cell office:value-type="string">
            <text:p>výmena pošk. WC  v unimobunke Malacky </text:p>
          </table:table-cell>
          <table:table-cell office:value-type="string">
            <text:p>Hrebeň Pavol - Aqua-term-gas</text:p>
          </table:table-cell>
          <table:table-cell office:value-type="float" office:value="41717261">
            <text:p>41717261</text:p>
          </table:table-cell>
          <table:table-cell office:value-type="string">
            <text:p>211,00 EUR</text:p>
          </table:table-cell>
          <table:table-cell office:value-type="string">
            <text:p>0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0</text:p>
          </table:table-cell>
          <table:table-cell office:value-type="string">
            <text:p>popisová doska 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8,8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1</text:p>
          </table:table-cell>
          <table:table-cell office:value-type="string">
            <text:p>korková tabuľka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3,00 EUR</text:p>
          </table:table-cell>
          <table:table-cell office:value-type="string">
            <text:p>1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2</text:p>
          </table:table-cell>
          <table:table-cell office:value-type="string">
            <text:p>prac. kalendáre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121,50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3</text:p>
          </table:table-cell>
          <table:table-cell office:value-type="string">
            <text:p>balíček hyg. propagačný</text:p>
          </table:table-cell>
          <table:table-cell office:value-type="string">
            <text:p>Perfect Distribution a. s. - organizačná zložka</text:p>
          </table:table-cell>
          <table:table-cell office:value-type="float" office:value="47719150">
            <text:p>47719150</text:p>
          </table:table-cell>
          <table:table-cell office:value-type="string">
            <text:p>115 303,86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4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816,00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5</text:p>
          </table:table-cell>
          <table:table-cell office:value-type="string">
            <text:p>HM - nájom 9,10,11,12/2019</text:p>
          </table:table-cell>
          <table:table-cell office:value-type="string">
            <text:p>Psychiatrická liečebňa Sučany</text:p>
          </table:table-cell>
          <table:table-cell office:value-type="float" office:value="17335612">
            <text:p>17335612</text:p>
          </table:table-cell>
          <table:table-cell office:value-type="string">
            <text:p>255,15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6</text:p>
          </table:table-cell>
          <table:table-cell office:value-type="string">
            <text:p>hyg. balíček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82,55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7</text:p>
          </table:table-cell>
          <table:table-cell office:value-type="string">
            <text:p>predplatné časopisov 4.Q.2019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856,20 EUR</text:p>
          </table:table-cell>
          <table:table-cell office:value-type="string">
            <text:p>0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8</text:p>
          </table:table-cell>
          <table:table-cell office:value-type="string">
            <text:p>vyúčtovanie predplatného časopisov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4 793,1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19</text:p>
          </table:table-cell>
          <table:table-cell office:value-type="string">
            <text:p>serv. služby </text:p>
          </table:table-cell>
          <table:table-cell office:value-type="string">
            <text:p>Hewlett Packard Enterprise Slovakia, s.r.o.</text:p>
          </table:table-cell>
          <table:table-cell office:value-type="float" office:value="50438336">
            <text:p>50438336</text:p>
          </table:table-cell>
          <table:table-cell office:value-type="string">
            <text:p>1 152,00 EUR</text:p>
          </table:table-cell>
          <table:table-cell office:value-type="string">
            <text:p>0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0</text:p>
          </table:table-cell>
          <table:table-cell office:value-type="string">
            <text:p>stravovanie zamestnancov 11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0 258,82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1</text:p>
          </table:table-cell>
          <table:table-cell office:value-type="string">
            <text:p>stravovanie členov AK 11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46,20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2</text:p>
          </table:table-cell>
          <table:table-cell office:value-type="string">
            <text:p>stravovanie členov KK 11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8,20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3</text:p>
          </table:table-cell>
          <table:table-cell office:value-type="string">
            <text:p>Rozšírenie služieb systému el. verejného obstarávania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20 88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4</text:p>
          </table:table-cell>
          <table:table-cell office:value-type="string">
            <text:p>školenie účtovná závierk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38,00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5</text:p>
          </table:table-cell>
          <table:table-cell office:value-type="string">
            <text:p>čist. a upr. práce 11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86,0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7</text:p>
          </table:table-cell>
          <table:table-cell office:value-type="string">
            <text:p>nájomné 1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8</text:p>
          </table:table-cell>
          <table:table-cell office:value-type="string">
            <text:p>funkcia PO 11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29</text:p>
          </table:table-cell>
          <table:table-cell office:value-type="string">
            <text:p>distribucia hyg. balíčkov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6,10 EUR</text:p>
          </table:table-cell>
          <table:table-cell office:value-type="string">
            <text:p>2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0</text:p>
          </table:table-cell>
          <table:table-cell office:value-type="string">
            <text:p>zrušenie frankovacieho stroja </text:p>
          </table:table-cell>
          <table:table-cell office:value-type="string">
            <text:p>MAILTEC SLOVAKIA, spol. s r.o.</text:p>
          </table:table-cell>
          <table:table-cell office:value-type="float" office:value="35687487">
            <text:p>35687487</text:p>
          </table:table-cell>
          <table:table-cell office:value-type="string">
            <text:p>228,00 EUR</text:p>
          </table:table-cell>
          <table:table-cell office:value-type="string">
            <text:p>1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1</text:p>
          </table:table-cell>
          <table:table-cell office:value-type="string">
            <text:p>vstupná analýza RPP I. etapa </text:p>
          </table:table-cell>
          <table:table-cell office:value-type="string">
            <text:p>Avris Consulting, s.r.o.</text:p>
          </table:table-cell>
          <table:table-cell office:value-type="float" office:value="35962844">
            <text:p>35962844</text:p>
          </table:table-cell>
          <table:table-cell office:value-type="string">
            <text:p>19 584,00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2</text:p>
          </table:table-cell>
          <table:table-cell office:value-type="string">
            <text:p>HM -nájom, energie 12/2019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92,39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3</text:p>
          </table:table-cell>
          <table:table-cell office:value-type="string">
            <text:p>HM -nájom, energie 10/2019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92,39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4</text:p>
          </table:table-cell>
          <table:table-cell office:value-type="string">
            <text:p>HM -nájom, energie 11/2019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92,39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5</text:p>
          </table:table-cell>
          <table:table-cell office:value-type="string">
            <text:p>HM -nájom IV. štvrťrok 2019</text:p>
          </table:table-cell>
          <table:table-cell office:value-type="string">
            <text:p>Nemocnica s poliklinikou Považská Bystrica</text:p>
          </table:table-cell>
          <table:table-cell office:value-type="string">
            <text:p>00610411</text:p>
          </table:table-cell>
          <table:table-cell office:value-type="string">
            <text:p>363,47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6</text:p>
          </table:table-cell>
          <table:table-cell office:value-type="string">
            <text:p>HM -nájom, energie IV. štvrťrok 2019</text:p>
          </table:table-cell>
          <table:table-cell office:value-type="string">
            <text:p>Východoslovenský onkologický ústav, a.s.</text:p>
          </table:table-cell>
          <table:table-cell office:value-type="float" office:value="36603350">
            <text:p>36603350</text:p>
          </table:table-cell>
          <table:table-cell office:value-type="string">
            <text:p>132,73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7</text:p>
          </table:table-cell>
          <table:table-cell office:value-type="string">
            <text:p>HM -nájom IV. Q 2019</text:p>
          </table:table-cell>
          <table:table-cell office:value-type="string">
            <text:p>Nemocnica s poliklinikou Ilava, n.o.</text:p>
          </table:table-cell>
          <table:table-cell office:value-type="float" office:value="36119385">
            <text:p>36119385</text:p>
          </table:table-cell>
          <table:table-cell office:value-type="string">
            <text:p>78,38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8</text:p>
          </table:table-cell>
          <table:table-cell office:value-type="string">
            <text:p>práce CIGEĽKA- rozsah rež. merania</text:p>
          </table:table-cell>
          <table:table-cell office:value-type="string">
            <text:p>AQUAMIN, s.r.o.</text:p>
          </table:table-cell>
          <table:table-cell office:value-type="float" office:value="47205695">
            <text:p>47205695</text:p>
          </table:table-cell>
          <table:table-cell office:value-type="string">
            <text:p>1 140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39</text:p>
          </table:table-cell>
          <table:table-cell office:value-type="string">
            <text:p>strážne služby 11/2019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0</text:p>
          </table:table-cell>
          <table:table-cell office:value-type="string">
            <text:p>kontr. analýzy prír. liečiv</text:p>
          </table:table-cell>
          <table:table-cell office:value-type="string">
            <text:p>INGEO - ENVILAB, s.r.o.</text:p>
          </table:table-cell>
          <table:table-cell office:value-type="float" office:value="36373354">
            <text:p>36373354</text:p>
          </table:table-cell>
          <table:table-cell office:value-type="string">
            <text:p>12 000,00 EUR</text:p>
          </table:table-cell>
          <table:table-cell office:value-type="string">
            <text:p>0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1</text:p>
          </table:table-cell>
          <table:table-cell office:value-type="string">
            <text:p>strážna služba 11/2019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633,60 EUR</text:p>
          </table:table-cell>
          <table:table-cell office:value-type="string">
            <text:p>1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2</text:p>
          </table:table-cell>
          <table:table-cell office:value-type="string">
            <text:p>zabezp. dodávok pre IS 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 200,00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3</text:p>
          </table:table-cell>
          <table:table-cell office:value-type="string">
            <text:p>výmena kolies služ. vozidla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67,92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4</text:p>
          </table:table-cell>
          <table:table-cell office:value-type="string">
            <text:p>synchronizácia a bezp. zdielanie súborov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240,00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5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276,0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6</text:p>
          </table:table-cell>
          <table:table-cell office:value-type="string">
            <text:p>vyúčtovanie elek. energiíí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7 056,97 EUR</text:p>
          </table:table-cell>
          <table:table-cell office:value-type="string">
            <text:p>1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7</text:p>
          </table:table-cell>
          <table:table-cell office:value-type="string">
            <text:p>výkon Techn. dozoru pre stavbu Rázsochy </text:p>
          </table:table-cell>
          <table:table-cell office:value-type="string">
            <text:p>ZDRAVOPROJEKT BRATISLAVA s.r.o.</text:p>
          </table:table-cell>
          <table:table-cell office:value-type="float" office:value="35772697">
            <text:p>35772697</text:p>
          </table:table-cell>
          <table:table-cell office:value-type="string">
            <text:p>41 40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8</text:p>
          </table:table-cell>
          <table:table-cell office:value-type="string">
            <text:p>vyúčtovanie roč. predplatného 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36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49</text:p>
          </table:table-cell>
          <table:table-cell office:value-type="string">
            <text:p>mesačná prehliadka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5,32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0</text:p>
          </table:table-cell>
          <table:table-cell office:value-type="string">
            <text:p>zimná údržba 11/2019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90,00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1</text:p>
          </table:table-cell>
          <table:table-cell office:value-type="string">
            <text:p>jedálne kupóny</text:p>
          </table:table-cell>
          <table:table-cell office:value-type="string">
            <text:p>UP Slovensko, s.r.o.</text:p>
          </table:table-cell>
          <table:table-cell office:value-type="float" office:value="31396674">
            <text:p>31396674</text:p>
          </table:table-cell>
          <table:table-cell office:value-type="string">
            <text:p>894,05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2</text:p>
          </table:table-cell>
          <table:table-cell office:value-type="string">
            <text:p>dlhodobý prenájom WC 11/2019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84,0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3</text:p>
          </table:table-cell>
          <table:table-cell office:value-type="string">
            <text:p>prenájom mobil. WC - Rázsochy 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4</text:p>
          </table:table-cell>
          <table:table-cell office:value-type="string">
            <text:p>zrážková voda 11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2,62 EUR</text:p>
          </table:table-cell>
          <table:table-cell office:value-type="string">
            <text:p>1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5</text:p>
          </table:table-cell>
          <table:table-cell office:value-type="string">
            <text:p>upratovacie služby 11/2019</text:p>
          </table:table-cell>
          <table:table-cell office:value-type="string">
            <text:p>AMG Security s.r.o.</text:p>
          </table:table-cell>
          <table:table-cell office:value-type="float" office:value="46268995">
            <text:p>46268995</text:p>
          </table:table-cell>
          <table:table-cell office:value-type="string">
            <text:p>3 885,05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6</text:p>
          </table:table-cell>
          <table:table-cell office:value-type="string">
            <text:p>predplatné titulov Profit, SME týžden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2 491,20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7</text:p>
          </table:table-cell>
          <table:table-cell office:value-type="string">
            <text:p>pramenitá voda Limbová 2 MZSR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414,96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8</text:p>
          </table:table-cell>
          <table:table-cell office:value-type="string">
            <text:p>pramenitá voda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9,16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59</text:p>
          </table:table-cell>
          <table:table-cell office:value-type="string">
            <text:p>výroba a montáž mreže na klimatizáciu</text:p>
          </table:table-cell>
          <table:table-cell office:value-type="string">
            <text:p>Michal Macháč - RIVAL</text:p>
          </table:table-cell>
          <table:table-cell office:value-type="float" office:value="52598781">
            <text:p>52598781</text:p>
          </table:table-cell>
          <table:table-cell office:value-type="string">
            <text:p>45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0</text:p>
          </table:table-cell>
          <table:table-cell office:value-type="string">
            <text:p>poskytovanie inf. systemov verej. správy Reg. farmácie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1</text:p>
          </table:table-cell>
          <table:table-cell office:value-type="string">
            <text:p>zabezp. prevádzky softwéru podpory kat. liečiv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2</text:p>
          </table:table-cell>
          <table:table-cell office:value-type="string">
            <text:p>zabezp. technickej podpory IT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3</text:p>
          </table:table-cell>
          <table:table-cell office:value-type="string">
            <text:p>udržba programu SPIN 12/2019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447,20 EUR</text:p>
          </table:table-cell>
          <table:table-cell office:value-type="string">
            <text:p>0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4</text:p>
          </table:table-cell>
          <table:table-cell office:value-type="string">
            <text:p>manažment syst. procesov IS kúpeľov a žriedel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5 880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5</text:p>
          </table:table-cell>
          <table:table-cell office:value-type="string">
            <text:p>letenky Debnár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8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6</text:p>
          </table:table-cell>
          <table:table-cell office:value-type="string">
            <text:p>letenky Matlonová 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59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7</text:p>
          </table:table-cell>
          <table:table-cell office:value-type="string">
            <text:p>letenky Mickovcakov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83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8</text:p>
          </table:table-cell>
          <table:table-cell office:value-type="string">
            <text:p>letenky Ivanov Gasto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8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69</text:p>
          </table:table-cell>
          <table:table-cell office:value-type="string">
            <text:p>letenky Spanik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35,00 EUR</text:p>
          </table:table-cell>
          <table:table-cell office:value-type="string">
            <text:p>2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0</text:p>
          </table:table-cell>
          <table:table-cell office:value-type="string">
            <text:p>letenky Turkovicová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86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1</text:p>
          </table:table-cell>
          <table:table-cell office:value-type="string">
            <text:p>HM - nájom 12/2019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47,62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2</text:p>
          </table:table-cell>
          <table:table-cell office:value-type="string">
            <text:p>HM - nájom VI. Q.2019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218,68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3</text:p>
          </table:table-cell>
          <table:table-cell office:value-type="string">
            <text:p>HM - nájom VI. Q.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53,13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4</text:p>
          </table:table-cell>
          <table:table-cell office:value-type="string">
            <text:p>školenie 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58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5</text:p>
          </table:table-cell>
          <table:table-cell office:value-type="string">
            <text:p>hosting dočasnej webstránky Biohub</text:p>
          </table:table-cell>
          <table:table-cell office:value-type="string">
            <text:p>Martina Lutter s.r.o.</text:p>
          </table:table-cell>
          <table:table-cell office:value-type="float" office:value="47514892">
            <text:p>47514892</text:p>
          </table:table-cell>
          <table:table-cell office:value-type="string">
            <text:p>60,00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6</text:p>
          </table:table-cell>
          <table:table-cell office:value-type="string">
            <text:p>plánovacie kalendáre a diare</text:p>
          </table:table-cell>
          <table:table-cell office:value-type="string">
            <text:p>Tricus s.r.o.</text:p>
          </table:table-cell>
          <table:table-cell office:value-type="float" office:value="36307360">
            <text:p>36307360</text:p>
          </table:table-cell>
          <table:table-cell office:value-type="string">
            <text:p>780,48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7</text:p>
          </table:table-cell>
          <table:table-cell office:value-type="string">
            <text:p>HM nájom energie 4. Q.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52,39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8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79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67,58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0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1</text:p>
          </table:table-cell>
          <table:table-cell office:value-type="string">
            <text:p>telekomunikačné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54,78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2</text:p>
          </table:table-cell>
          <table:table-cell office:value-type="string">
            <text:p>nájom garáže 12/2019 UN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315,34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3</text:p>
          </table:table-cell>
          <table:table-cell office:value-type="string">
            <text:p>hlasové pripojenie 11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961,28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4</text:p>
          </table:table-cell>
          <table:table-cell office:value-type="string">
            <text:p>vyúčtovanie predplatného časopisov 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556,00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5</text:p>
          </table:table-cell>
          <table:table-cell office:value-type="string">
            <text:p>vyúčtovanie spotreby plynu 11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5 174,48 EUR</text:p>
          </table:table-cell>
          <table:table-cell office:value-type="string">
            <text:p>0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7</text:p>
          </table:table-cell>
          <table:table-cell office:value-type="string">
            <text:p>analýza a návrhy na rozširenie zálohovania </text:p>
          </table:table-cell>
          <table:table-cell office:value-type="string">
            <text:p>eGroup Solutions, a. s.</text:p>
          </table:table-cell>
          <table:table-cell office:value-type="float" office:value="44989709">
            <text:p>44989709</text:p>
          </table:table-cell>
          <table:table-cell office:value-type="string">
            <text:p>5 760,00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8</text:p>
          </table:table-cell>
          <table:table-cell office:value-type="string">
            <text:p>dobropis k fa č. 9001196408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-2 444,76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89</text:p>
          </table:table-cell>
          <table:table-cell office:value-type="string">
            <text:p>školenie Finan. správa Chrenková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79,00 EUR</text:p>
          </table:table-cell>
          <table:table-cell office:value-type="string">
            <text:p>1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0</text:p>
          </table:table-cell>
          <table:table-cell office:value-type="string">
            <text:p>HM - nájom, energie 12/2019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59,37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1</text:p>
          </table:table-cell>
          <table:table-cell office:value-type="string">
            <text:p>HM - nájom 11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66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2</text:p>
          </table:table-cell>
          <table:table-cell office:value-type="string">
            <text:p>vyúčtovanie balíka vo-portal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84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3</text:p>
          </table:table-cell>
          <table:table-cell office:value-type="string">
            <text:p>vyúčtovanie školenia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228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4</text:p>
          </table:table-cell>
          <table:table-cell office:value-type="string">
            <text:p>vyúčtovanie školenia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228,00 EUR</text:p>
          </table:table-cell>
          <table:table-cell office:value-type="string">
            <text:p>2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5</text:p>
          </table:table-cell>
          <table:table-cell office:value-type="string">
            <text:p>vyúčtovanie školenia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228,00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6</text:p>
          </table:table-cell>
          <table:table-cell office:value-type="string">
            <text:p>príprava tlače novoročenky, pozdrav </text:p>
          </table:table-cell>
          <table:table-cell office:value-type="string">
            <text:p>Multigrafika, s. r. o.</text:p>
          </table:table-cell>
          <table:table-cell office:value-type="float" office:value="35684798">
            <text:p>35684798</text:p>
          </table:table-cell>
          <table:table-cell office:value-type="string">
            <text:p>69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7</text:p>
          </table:table-cell>
          <table:table-cell office:value-type="string">
            <text:p>papier. tašky,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96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398</text:p>
          </table:table-cell>
          <table:table-cell office:value-type="string">
            <text:p>papier. tašky, 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22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0</text:p>
          </table:table-cell>
          <table:table-cell office:value-type="string">
            <text:p>oprava kop. stroja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20,80 EUR</text:p>
          </table:table-cell>
          <table:table-cell office:value-type="string">
            <text:p>0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3</text:p>
          </table:table-cell>
          <table:table-cell office:value-type="string">
            <text:p>softvérová podpora IMUTHES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4</text:p>
          </table:table-cell>
          <table:table-cell office:value-type="string">
            <text:p>vodné stočné 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86,22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5</text:p>
          </table:table-cell>
          <table:table-cell office:value-type="string">
            <text:p>oprava kop. zariadenia HP Laser Jet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91,92 EUR</text:p>
          </table:table-cell>
          <table:table-cell office:value-type="string">
            <text:p>0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6</text:p>
          </table:table-cell>
          <table:table-cell office:value-type="string">
            <text:p>spravod. servis a monitoring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7</text:p>
          </table:table-cell>
          <table:table-cell office:value-type="string">
            <text:p>HM nájom 4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96,75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8</text:p>
          </table:table-cell>
          <table:table-cell office:value-type="string">
            <text:p>školenie Záver roka 2019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68,00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09</text:p>
          </table:table-cell>
          <table:table-cell office:value-type="string">
            <text:p>školenie Správa majetku Lomnická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72,00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0</text:p>
          </table:table-cell>
          <table:table-cell office:value-type="string">
            <text:p>transakcie firemných kariet</text:p>
          </table:table-cell>
          <table:table-cell office:value-type="string">
            <text:p>Diners Club CS, s.r.o.</text:p>
          </table:table-cell>
          <table:table-cell office:value-type="float" office:value="35757086">
            <text:p>35757086</text:p>
          </table:table-cell>
          <table:table-cell office:value-type="string">
            <text:p>233,62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1</text:p>
          </table:table-cell>
          <table:table-cell office:value-type="string">
            <text:p>HM el. energia 11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,73 EUR</text:p>
          </table:table-cell>
          <table:table-cell office:value-type="string">
            <text:p>0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2</text:p>
          </table:table-cell>
          <table:table-cell office:value-type="string">
            <text:p>oprava kop. zariadenia HP Office Jet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03,44 EUR</text:p>
          </table:table-cell>
          <table:table-cell office:value-type="string">
            <text:p>0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3</text:p>
          </table:table-cell>
          <table:table-cell office:value-type="string">
            <text:p>serv. činnosti 11/2019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4</text:p>
          </table:table-cell>
          <table:table-cell office:value-type="string">
            <text:p>zabezp. občerstvenia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561,50 EUR</text:p>
          </table:table-cell>
          <table:table-cell office:value-type="string">
            <text:p>0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5</text:p>
          </table:table-cell>
          <table:table-cell office:value-type="string">
            <text:p>predplatné časopisov TREND 2020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712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6</text:p>
          </table:table-cell>
          <table:table-cell office:value-type="string">
            <text:p>právne poradenstvo Nemocnica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0 678,4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7</text:p>
          </table:table-cell>
          <table:table-cell office:value-type="string">
            <text:p>právne poradenstvo Nemocnica 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44,0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8</text:p>
          </table:table-cell>
          <table:table-cell office:value-type="string">
            <text:p>telek. služby 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1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19</text:p>
          </table:table-cell>
          <table:table-cell office:value-type="string">
            <text:p>refundácia TPC</text:p>
          </table:table-cell>
          <table:table-cell office:value-type="string">
            <text:p>Jozef Ráž Ing. JUDr.</text:p>
          </table:table-cell>
          <table:table-cell office:value-type="string">
            <text:p>Ráž</text:p>
          </table:table-cell>
          <table:table-cell office:value-type="string">
            <text:p>186,7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0</text:p>
          </table:table-cell>
          <table:table-cell office:value-type="string">
            <text:p>zabezp. občerstvenia komisii 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65,9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1</text:p>
          </table:table-cell>
          <table:table-cell office:value-type="string">
            <text:p>konzultačné služby </text:p>
          </table:table-cell>
          <table:table-cell office:value-type="string">
            <text:p>stengl a.s.</text:p>
          </table:table-cell>
          <table:table-cell office:value-type="float" office:value="35873426">
            <text:p>35873426</text:p>
          </table:table-cell>
          <table:table-cell office:value-type="string">
            <text:p>5 833,2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2</text:p>
          </table:table-cell>
          <table:table-cell office:value-type="string">
            <text:p>vianocne pečivo</text:p>
          </table:table-cell>
          <table:table-cell office:value-type="string">
            <text:p>B.W.D. s.r.o.</text:p>
          </table:table-cell>
          <table:table-cell office:value-type="float" office:value="50444271">
            <text:p>50444271</text:p>
          </table:table-cell>
          <table:table-cell office:value-type="string">
            <text:p>280,80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3</text:p>
          </table:table-cell>
          <table:table-cell office:value-type="string">
            <text:p>prenájom iPadov 18ks</text:p>
          </table:table-cell>
          <table:table-cell office:value-type="string">
            <text:p>TRACO Computers s.r.o.</text:p>
          </table:table-cell>
          <table:table-cell office:value-type="float" office:value="31421652">
            <text:p>31421652</text:p>
          </table:table-cell>
          <table:table-cell office:value-type="string">
            <text:p>216,0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4</text:p>
          </table:table-cell>
          <table:table-cell office:value-type="string">
            <text:p>distr. hyg. balíčkov7/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2,1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5</text:p>
          </table:table-cell>
          <table:table-cell office:value-type="string">
            <text:p>distr. hyg. balíčk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6,25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6</text:p>
          </table:table-cell>
          <table:table-cell office:value-type="string">
            <text:p>distr. hyg. balíčk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9,25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7</text:p>
          </table:table-cell>
          <table:table-cell office:value-type="string">
            <text:p>distr. hyg. balíčk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8,66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8</text:p>
          </table:table-cell>
          <table:table-cell office:value-type="string">
            <text:p>servis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371,40 EUR</text:p>
          </table:table-cell>
          <table:table-cell office:value-type="string">
            <text:p>1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29</text:p>
          </table:table-cell>
          <table:table-cell office:value-type="string">
            <text:p>archívny box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18,80 EUR</text:p>
          </table:table-cell>
          <table:table-cell office:value-type="string">
            <text:p>0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0</text:p>
          </table:table-cell>
          <table:table-cell office:value-type="string">
            <text:p>pravidelná kontrol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0,76 EUR</text:p>
          </table:table-cell>
          <table:table-cell office:value-type="string">
            <text:p>1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1</text:p>
          </table:table-cell>
          <table:table-cell office:value-type="string">
            <text:p>vyúčtovanie predplatneho</text:p>
          </table:table-cell>
          <table:table-cell office:value-type="string">
            <text:p>Wolters Kluwer s. r. o.</text:p>
          </table:table-cell>
          <table:table-cell office:value-type="float" office:value="31348262">
            <text:p>31348262</text:p>
          </table:table-cell>
          <table:table-cell office:value-type="string">
            <text:p>125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2</text:p>
          </table:table-cell>
          <table:table-cell office:value-type="string">
            <text:p>vypracovanie dendrol. posudku Deten. ústav Hronovce</text:p>
          </table:table-cell>
          <table:table-cell office:value-type="string">
            <text:p>Štátna ochrana prírody Slovenskej republiky</text:p>
          </table:table-cell>
          <table:table-cell office:value-type="float" office:value="17058520">
            <text:p>17058520</text:p>
          </table:table-cell>
          <table:table-cell office:value-type="string">
            <text:p>328,8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3</text:p>
          </table:table-cell>
          <table:table-cell office:value-type="string">
            <text:p>poradenská činnosť vo VO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462,0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4</text:p>
          </table:table-cell>
          <table:table-cell office:value-type="string">
            <text:p>implementácia a nastavenie RPP II. etapa</text:p>
          </table:table-cell>
          <table:table-cell office:value-type="string">
            <text:p>Avris Consulting, s.r.o.</text:p>
          </table:table-cell>
          <table:table-cell office:value-type="float" office:value="35962844">
            <text:p>35962844</text:p>
          </table:table-cell>
          <table:table-cell office:value-type="string">
            <text:p>52 992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5</text:p>
          </table:table-cell>
          <table:table-cell office:value-type="string">
            <text:p>buracie práce Rázsochy 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1 492 585,88 EUR</text:p>
          </table:table-cell>
          <table:table-cell office:value-type="string">
            <text:p>2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6</text:p>
          </table:table-cell>
          <table:table-cell office:value-type="string">
            <text:p>zabezpečenie cateringu</text:p>
          </table:table-cell>
          <table:table-cell office:value-type="string">
            <text:p>Matej Konečný - YOGI</text:p>
          </table:table-cell>
          <table:table-cell office:value-type="float" office:value="48029823">
            <text:p>48029823</text:p>
          </table:table-cell>
          <table:table-cell office:value-type="string">
            <text:p>3 436,80 EUR</text:p>
          </table:table-cell>
          <table:table-cell office:value-type="string">
            <text:p>1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7</text:p>
          </table:table-cell>
          <table:table-cell office:value-type="string">
            <text:p>nákup výpočtovej techniky 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20 327,76 EUR</text:p>
          </table:table-cell>
          <table:table-cell office:value-type="string">
            <text:p>11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8</text:p>
          </table:table-cell>
          <table:table-cell office:value-type="string">
            <text:p>prekladateľské služby </text:p>
          </table:table-cell>
          <table:table-cell office:value-type="string">
            <text:p>Entrans s.r.o.</text:p>
          </table:table-cell>
          <table:table-cell office:value-type="float" office:value="35868180">
            <text:p>35868180</text:p>
          </table:table-cell>
          <table:table-cell office:value-type="string">
            <text:p>48,00 EUR</text:p>
          </table:table-cell>
          <table:table-cell office:value-type="string">
            <text:p>1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39</text:p>
          </table:table-cell>
          <table:table-cell office:value-type="string">
            <text:p>funkcia technika PO 12/2019</text:p>
          </table:table-cell>
          <table:table-cell office:value-type="string">
            <text:p>Marci Anton Ing.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0</text:p>
          </table:table-cell>
          <table:table-cell office:value-type="string">
            <text:p>systémová údržba HUMAN klasik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63,20 EUR</text:p>
          </table:table-cell>
          <table:table-cell office:value-type="string">
            <text:p>1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1</text:p>
          </table:table-cell>
          <table:table-cell office:value-type="string">
            <text:p>nákup tonerov</text:p>
          </table:table-cell>
          <table:table-cell office:value-type="string">
            <text:p>EURO MEDIA Košice, s.r.o.</text:p>
          </table:table-cell>
          <table:table-cell office:value-type="float" office:value="31608426">
            <text:p>31608426</text:p>
          </table:table-cell>
          <table:table-cell office:value-type="string">
            <text:p>2 511,60 EUR</text:p>
          </table:table-cell>
          <table:table-cell office:value-type="string">
            <text:p>1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2</text:p>
          </table:table-cell>
          <table:table-cell office:value-type="string">
            <text:p>prenájom rohoží a výmena</text:p>
          </table:table-cell>
          <table:table-cell office:value-type="string">
            <text:p>CWS-boco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62,14 EUR</text:p>
          </table:table-cell>
          <table:table-cell office:value-type="string">
            <text:p>1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3</text:p>
          </table:table-cell>
          <table:table-cell office:value-type="string">
            <text:p>mesačná kontrola revízie kotolne 11/2019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 598,00 EUR</text:p>
          </table:table-cell>
          <table:table-cell office:value-type="string">
            <text:p>1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4</text:p>
          </table:table-cell>
          <table:table-cell office:value-type="string">
            <text:p>vykonanie STK a EK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99 EUR</text:p>
          </table:table-cell>
          <table:table-cell office:value-type="string">
            <text:p>0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5</text:p>
          </table:table-cell>
          <table:table-cell office:value-type="string">
            <text:p>vykonanie STK a EK 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39,99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6</text:p>
          </table:table-cell>
          <table:table-cell office:value-type="string">
            <text:p>letenky Turkovicová, Spani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1 552,0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7</text:p>
          </table:table-cell>
          <table:table-cell office:value-type="string">
            <text:p>letenky Turkovicová, Spanik</text:p>
          </table:table-cell>
          <table:table-cell office:value-type="string">
            <text:p>TUCAN, cestovná agentúra, s.r.o.</text:p>
          </table:table-cell>
          <table:table-cell office:value-type="float" office:value="35697300">
            <text:p>35697300</text:p>
          </table:table-cell>
          <table:table-cell office:value-type="string">
            <text:p>486,00 EUR</text:p>
          </table:table-cell>
          <table:table-cell office:value-type="string">
            <text:p>1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8</text:p>
          </table:table-cell>
          <table:table-cell office:value-type="string">
            <text:p>jazykový kurz</text:p>
          </table:table-cell>
          <table:table-cell office:value-type="string">
            <text:p>Slovenský inštitút vzdelávania</text:p>
          </table:table-cell>
          <table:table-cell office:value-type="float" office:value="30788960">
            <text:p>30788960</text:p>
          </table:table-cell>
          <table:table-cell office:value-type="string">
            <text:p>187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49</text:p>
          </table:table-cell>
          <table:table-cell office:value-type="string">
            <text:p>mesačná kontrola kotolne 11/2019</text:p>
          </table:table-cell>
          <table:table-cell office:value-type="string">
            <text:p>Systeming, s.r.o.</text:p>
          </table:table-cell>
          <table:table-cell office:value-type="float" office:value="45515085">
            <text:p>45515085</text:p>
          </table:table-cell>
          <table:table-cell office:value-type="string">
            <text:p>220,80 EUR</text:p>
          </table:table-cell>
          <table:table-cell office:value-type="string">
            <text:p>1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0</text:p>
          </table:table-cell>
          <table:table-cell office:value-type="string">
            <text:p>implementácia SJ dosw MaSc </text:p>
          </table:table-cell>
          <table:table-cell office:value-type="string">
            <text:p>Masarykova univerzita, Lékařská fakulta, Institut biostatistiky a analýz</text:p>
          </table:table-cell>
          <table:table-cell office:value-type="string">
            <text:p>00216224</text:p>
          </table:table-cell>
          <table:table-cell office:value-type="string">
            <text:p>4 900,00 EUR</text:p>
          </table:table-cell>
          <table:table-cell office:value-type="string">
            <text:p>1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1</text:p>
          </table:table-cell>
          <table:table-cell office:value-type="string">
            <text:p> realizácia market. kampane-skríning prsníka a krčka</text:p>
          </table:table-cell>
          <table:table-cell office:value-type="string">
            <text:p>MIRACLE s.r.o.</text:p>
          </table:table-cell>
          <table:table-cell office:value-type="float" office:value="35866365">
            <text:p>35866365</text:p>
          </table:table-cell>
          <table:table-cell office:value-type="string">
            <text:p>75 540,00 EUR</text:p>
          </table:table-cell>
          <table:table-cell office:value-type="string">
            <text:p>1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2</text:p>
          </table:table-cell>
          <table:table-cell office:value-type="string">
            <text:p>tvorba web stránok na inkubátor</text:p>
          </table:table-cell>
          <table:table-cell office:value-type="string">
            <text:p>pospolu.design</text:p>
          </table:table-cell>
          <table:table-cell office:value-type="string">
            <text:p>02817543</text:p>
          </table:table-cell>
          <table:table-cell office:value-type="string">
            <text:p>4 890,00 EUR</text:p>
          </table:table-cell>
          <table:table-cell office:value-type="string">
            <text:p>1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3</text:p>
          </table:table-cell>
          <table:table-cell office:value-type="string">
            <text:p>realizácia celoslov. reprezent. výskumu</text:p>
          </table:table-cell>
          <table:table-cell office:value-type="string">
            <text:p>AKO, s.r.o.</text:p>
          </table:table-cell>
          <table:table-cell office:value-type="float" office:value="35863781">
            <text:p>35863781</text:p>
          </table:table-cell>
          <table:table-cell office:value-type="string">
            <text:p>24 463,20 EUR</text:p>
          </table:table-cell>
          <table:table-cell office:value-type="string">
            <text:p>1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4</text:p>
          </table:table-cell>
          <table:table-cell office:value-type="string">
            <text:p>spracovanie posúdenia vplyvu na ochranu údajov</text:p>
          </table:table-cell>
          <table:table-cell office:value-type="string">
            <text:p>Algger s. r. o.</text:p>
          </table:table-cell>
          <table:table-cell office:value-type="float" office:value="51002876">
            <text:p>51002876</text:p>
          </table:table-cell>
          <table:table-cell office:value-type="string">
            <text:p>17 82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5</text:p>
          </table:table-cell>
          <table:table-cell office:value-type="string">
            <text:p>vyúčtovanie  ZZ 2020 - 1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44,91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6</text:p>
          </table:table-cell>
          <table:table-cell office:value-type="string">
            <text:p>jazykový kurz</text:p>
          </table:table-cell>
          <table:table-cell office:value-type="string">
            <text:p>Slovenský inštitút vzdelávania</text:p>
          </table:table-cell>
          <table:table-cell office:value-type="float" office:value="30788960">
            <text:p>30788960</text:p>
          </table:table-cell>
          <table:table-cell office:value-type="string">
            <text:p>187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7</text:p>
          </table:table-cell>
          <table:table-cell office:value-type="string">
            <text:p>vyúčtovanie ročný prístup bezp. v praxi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231,00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8</text:p>
          </table:table-cell>
          <table:table-cell office:value-type="string">
            <text:p>oprava kop. stroj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7,84 EUR</text:p>
          </table:table-cell>
          <table:table-cell office:value-type="string">
            <text:p>1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59</text:p>
          </table:table-cell>
          <table:table-cell office:value-type="string">
            <text:p>kopír. papier</text:p>
          </table:table-cell>
          <table:table-cell office:value-type="string">
            <text:p>Xepap, spol. s r.o.</text:p>
          </table:table-cell>
          <table:table-cell office:value-type="float" office:value="31628605">
            <text:p>31628605</text:p>
          </table:table-cell>
          <table:table-cell office:value-type="string">
            <text:p>900,00 EUR</text:p>
          </table:table-cell>
          <table:table-cell office:value-type="string">
            <text:p>1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0</text:p>
          </table:table-cell>
          <table:table-cell office:value-type="string">
            <text:p>vyúčtovanie za online prístup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54,9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1</text:p>
          </table:table-cell>
          <table:table-cell office:value-type="string">
            <text:p>oprava kop. stroja OKI MC853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117,84 EUR</text:p>
          </table:table-cell>
          <table:table-cell office:value-type="string">
            <text:p>1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2</text:p>
          </table:table-cell>
          <table:table-cell office:value-type="string">
            <text:p>distrib. hyg. balíčkov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8,45 EUR</text:p>
          </table:table-cell>
          <table:table-cell office:value-type="string">
            <text:p>1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3</text:p>
          </table:table-cell>
          <table:table-cell office:value-type="string">
            <text:p>portál pre registre akreditácií-licencia</text:p>
          </table:table-cell>
          <table:table-cell office:value-type="string">
            <text:p>GeoServices, s. r. o.</text:p>
          </table:table-cell>
          <table:table-cell office:value-type="float" office:value="46156429">
            <text:p>46156429</text:p>
          </table:table-cell>
          <table:table-cell office:value-type="string">
            <text:p>31 08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4</text:p>
          </table:table-cell>
          <table:table-cell office:value-type="string">
            <text:p>výmena prezutie pneumatík služ.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15,91 EUR</text:p>
          </table:table-cell>
          <table:table-cell office:value-type="string">
            <text:p>1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5</text:p>
          </table:table-cell>
          <table:table-cell office:value-type="string">
            <text:p>HM - tel. poplatky 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67,76 EUR</text:p>
          </table:table-cell>
          <table:table-cell office:value-type="string">
            <text:p>1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6</text:p>
          </table:table-cell>
          <table:table-cell office:value-type="string">
            <text:p>HM elek. energie 11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5,65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7</text:p>
          </table:table-cell>
          <table:table-cell office:value-type="string">
            <text:p>aktual. a úprava systém DALI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3 110,80 EUR</text:p>
          </table:table-cell>
          <table:table-cell office:value-type="string">
            <text:p>1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8</text:p>
          </table:table-cell>
          <table:table-cell office:value-type="string">
            <text:p>tvorba audiovizu. diela - ortofotomapa </text:p>
          </table:table-cell>
          <table:table-cell office:value-type="string">
            <text:p>UAVONIC s. r. o.</text:p>
          </table:table-cell>
          <table:table-cell office:value-type="float" office:value="47648244">
            <text:p>47648244</text:p>
          </table:table-cell>
          <table:table-cell office:value-type="string">
            <text:p>13 377,00 EUR</text:p>
          </table:table-cell>
          <table:table-cell office:value-type="string">
            <text:p>1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69</text:p>
          </table:table-cell>
          <table:table-cell office:value-type="string">
            <text:p>vyúčtovanie za online prístup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-219,0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0</text:p>
          </table:table-cell>
          <table:table-cell office:value-type="string">
            <text:p>HM - energie12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43,95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1</text:p>
          </table:table-cell>
          <table:table-cell office:value-type="string">
            <text:p>HM - vodné, stočné 12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3,31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2</text:p>
          </table:table-cell>
          <table:table-cell office:value-type="string">
            <text:p>HM - elekt.energia 12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6,2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3</text:p>
          </table:table-cell>
          <table:table-cell office:value-type="string">
            <text:p>HM -ohrev TUV 12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41,86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4</text:p>
          </table:table-cell>
          <table:table-cell office:value-type="string">
            <text:p>HM - vodné stočné 11/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3,31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5</text:p>
          </table:table-cell>
          <table:table-cell office:value-type="string">
            <text:p>výmena ovládania ku kamer. systému 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 525,04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6</text:p>
          </table:table-cell>
          <table:table-cell office:value-type="string">
            <text:p>poradca 2020</text:p>
          </table:table-cell>
          <table:table-cell office:value-type="string">
            <text:p>PORADCA, s.r.o.</text:p>
          </table:table-cell>
          <table:table-cell office:value-type="float" office:value="36371271">
            <text:p>36371271</text:p>
          </table:table-cell>
          <table:table-cell office:value-type="string">
            <text:p>102,12 EUR</text:p>
          </table:table-cell>
          <table:table-cell office:value-type="string">
            <text:p>0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7</text:p>
          </table:table-cell>
          <table:table-cell office:value-type="string">
            <text:p>čistiace a upra. práce 12/2019</text:p>
          </table:table-cell>
          <table:table-cell office:value-type="string">
            <text:p>Straka Ján</text:p>
          </table:table-cell>
          <table:table-cell office:value-type="float" office:value="11654619">
            <text:p>11654619</text:p>
          </table:table-cell>
          <table:table-cell office:value-type="string">
            <text:p>1 008,00 EUR</text:p>
          </table:table-cell>
          <table:table-cell office:value-type="string">
            <text:p>0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8</text:p>
          </table:table-cell>
          <table:table-cell office:value-type="string">
            <text:p>oprava vozidla mercedes BA 350 TR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5,42 EUR</text:p>
          </table:table-cell>
          <table:table-cell office:value-type="string">
            <text:p>16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79</text:p>
          </table:table-cell>
          <table:table-cell office:value-type="string">
            <text:p>notárske ukony Nemocnica Budúcnosť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93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0</text:p>
          </table:table-cell>
          <table:table-cell office:value-type="string">
            <text:p>notárske služby FnF.D.Rooslveta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888,48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1</text:p>
          </table:table-cell>
          <table:table-cell office:value-type="string">
            <text:p/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2</text:p>
          </table:table-cell>
          <table:table-cell office:value-type="string">
            <text:p/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3</text:p>
          </table:table-cell>
          <table:table-cell office:value-type="string">
            <text:p>služby softvérovej podpory IMUTHES 12/2019</text:p>
          </table:table-cell>
          <table:table-cell office:value-type="string">
            <text:p>Whitestein Technologies, s.r.o.</text:p>
          </table:table-cell>
          <table:table-cell office:value-type="float" office:value="35717360">
            <text:p>35717360</text:p>
          </table:table-cell>
          <table:table-cell office:value-type="string">
            <text:p>1 498,9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4</text:p>
          </table:table-cell>
          <table:table-cell office:value-type="string">
            <text:p>paušál IT podpora a servis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60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5</text:p>
          </table:table-cell>
          <table:table-cell office:value-type="string">
            <text:p>propag. činnosť 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5,00 EUR</text:p>
          </table:table-cell>
          <table:table-cell office:value-type="string">
            <text:p>2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6</text:p>
          </table:table-cell>
          <table:table-cell office:value-type="string">
            <text:p>hyg. balíček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9,25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7</text:p>
          </table:table-cell>
          <table:table-cell office:value-type="string">
            <text:p>propag. činnosť - hyg. balíčky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3,8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8</text:p>
          </table:table-cell>
          <table:table-cell office:value-type="string">
            <text:p>nájomné 1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6 974,0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89</text:p>
          </table:table-cell>
          <table:table-cell office:value-type="string">
            <text:p>distribúcia hyg. balíčkov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59,65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0</text:p>
          </table:table-cell>
          <table:table-cell office:value-type="string">
            <text:p>prenájom mob. WC 12/2019 - RÁZSOCHY</text:p>
          </table:table-cell>
          <table:table-cell office:value-type="string">
            <text:p>Sanita a technika, s.r.o.</text:p>
          </table:table-cell>
          <table:table-cell office:value-type="float" office:value="46461388">
            <text:p>46461388</text:p>
          </table:table-cell>
          <table:table-cell office:value-type="string">
            <text:p>108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1</text:p>
          </table:table-cell>
          <table:table-cell office:value-type="string">
            <text:p>spravod. servis a monitoring 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548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2</text:p>
          </table:table-cell>
          <table:table-cell office:value-type="string">
            <text:p>HM - spotreba plynu 11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7,96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3</text:p>
          </table:table-cell>
          <table:table-cell office:value-type="string">
            <text:p>oprava AFICIO MP </text:p>
          </table:table-cell>
          <table:table-cell office:value-type="string">
            <text:p>RICOH Slovakia  s.r.o.</text:p>
          </table:table-cell>
          <table:table-cell office:value-type="float" office:value="31331785">
            <text:p>31331785</text:p>
          </table:table-cell>
          <table:table-cell office:value-type="string">
            <text:p>248,4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4</text:p>
          </table:table-cell>
          <table:table-cell office:value-type="string">
            <text:p>Kampaň Sedem životov - propagácia</text:p>
          </table:table-cell>
          <table:table-cell office:value-type="string">
            <text:p>Grape PR s.r.o.</text:p>
          </table:table-cell>
          <table:table-cell office:value-type="float" office:value="47695595">
            <text:p>47695595</text:p>
          </table:table-cell>
          <table:table-cell office:value-type="string">
            <text:p>20 398,8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5</text:p>
          </table:table-cell>
          <table:table-cell office:value-type="string">
            <text:p>poskyt. inf. systémov ver. správy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2 52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6</text:p>
          </table:table-cell>
          <table:table-cell office:value-type="string">
            <text:p>vyúčtovanie predplatného 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84,55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7</text:p>
          </table:table-cell>
          <table:table-cell office:value-type="string">
            <text:p>vyúčtovanie spotreby energie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667,87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8</text:p>
          </table:table-cell>
          <table:table-cell office:value-type="string">
            <text:p>zimná údržba 12/2019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635,04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499</text:p>
          </table:table-cell>
          <table:table-cell office:value-type="string">
            <text:p>stravovanie zamestnancov 12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 597,82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0</text:p>
          </table:table-cell>
          <table:table-cell office:value-type="string">
            <text:p>stravovanie členov KK 12/2019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5,2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1</text:p>
          </table:table-cell>
          <table:table-cell office:value-type="string">
            <text:p>telekom. služby 12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95,05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2</text:p>
          </table:table-cell>
          <table:table-cell office:value-type="string">
            <text:p>telekom. služby 12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90,00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3</text:p>
          </table:table-cell>
          <table:table-cell office:value-type="string">
            <text:p>telekom. služby 12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841,41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4</text:p>
          </table:table-cell>
          <table:table-cell office:value-type="string">
            <text:p>telekom. služby 12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924,00 EUR</text:p>
          </table:table-cell>
          <table:table-cell office:value-type="string">
            <text:p>17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5</text:p>
          </table:table-cell>
          <table:table-cell office:value-type="string">
            <text:p>pramenitá voda AQUA PRO Limbová 2</text:p>
          </table:table-cell>
          <table:table-cell office:value-type="string">
            <text:p>AQUA PRO EUROPE</text:p>
          </table:table-cell>
          <table:table-cell office:value-type="float" office:value="50886771">
            <text:p>50886771</text:p>
          </table:table-cell>
          <table:table-cell office:value-type="string">
            <text:p>256,56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6</text:p>
          </table:table-cell>
          <table:table-cell office:value-type="string">
            <text:p>techn. popora za servis softveru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3 60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7</text:p>
          </table:table-cell>
          <table:table-cell office:value-type="string">
            <text:p>hlavičkový papier 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34,00 EUR</text:p>
          </table:table-cell>
          <table:table-cell office:value-type="string">
            <text:p>15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8</text:p>
          </table:table-cell>
          <table:table-cell office:value-type="string">
            <text:p>telek. služby 12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49,02 EUR</text:p>
          </table:table-cell>
          <table:table-cell office:value-type="string">
            <text:p>2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09</text:p>
          </table:table-cell>
          <table:table-cell office:value-type="string">
            <text:p>zrážková voda 12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58,15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0</text:p>
          </table:table-cell>
          <table:table-cell office:value-type="string">
            <text:p>strážna služba 12/2019</text:p>
          </table:table-cell>
          <table:table-cell office:value-type="string">
            <text:p>KM Security, spol. s r. o.</text:p>
          </table:table-cell>
          <table:table-cell office:value-type="float" office:value="36858455">
            <text:p>36858455</text:p>
          </table:table-cell>
          <table:table-cell office:value-type="string">
            <text:p>9 794,16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1</text:p>
          </table:table-cell>
          <table:table-cell office:value-type="string">
            <text:p>spotreba a dodávka plynu 12/2019</text:p>
          </table:table-cell>
          <table:table-cell office:value-type="string">
            <text:p>Slovenský plynárenský priemysel, a.s.</text:p>
          </table:table-cell>
          <table:table-cell office:value-type="float" office:value="35815256">
            <text:p>35815256</text:p>
          </table:table-cell>
          <table:table-cell office:value-type="string">
            <text:p>7 066,21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2</text:p>
          </table:table-cell>
          <table:table-cell office:value-type="string">
            <text:p>služby synchr. a bezp. zdielania</text:p>
          </table:table-cell>
          <table:table-cell office:value-type="string">
            <text:p>BSP Softwaredistribution a.s.</text:p>
          </table:table-cell>
          <table:table-cell office:value-type="string">
            <text:p>00685399</text:p>
          </table:table-cell>
          <table:table-cell office:value-type="string">
            <text:p>6 24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3</text:p>
          </table:table-cell>
          <table:table-cell office:value-type="string">
            <text:p>nákup tabletov IdeaPad 30ks</text:p>
          </table:table-cell>
          <table:table-cell office:value-type="string">
            <text:p>Datacomp s.r.o.</text:p>
          </table:table-cell>
          <table:table-cell office:value-type="float" office:value="36212466">
            <text:p>36212466</text:p>
          </table:table-cell>
          <table:table-cell office:value-type="string">
            <text:p>11 88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4</text:p>
          </table:table-cell>
          <table:table-cell office:value-type="string">
            <text:p>upratovacie služby </text:p>
          </table:table-cell>
          <table:table-cell office:value-type="string">
            <text:p>MO Group, s. r. o.</text:p>
          </table:table-cell>
          <table:table-cell office:value-type="float" office:value="43788238">
            <text:p>43788238</text:p>
          </table:table-cell>
          <table:table-cell office:value-type="string">
            <text:p>4 92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5</text:p>
          </table:table-cell>
          <table:table-cell office:value-type="string">
            <text:p>vyúčtovanie vodné 12/2019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550,57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6</text:p>
          </table:table-cell>
          <table:table-cell office:value-type="string">
            <text:p>búracie práce Rázsochy</text:p>
          </table:table-cell>
          <table:table-cell office:value-type="string">
            <text:p>"METROSTAV - MROZEK"  Metrostav a.s.</text:p>
          </table:table-cell>
          <table:table-cell office:value-type="string">
            <text:p>00014915</text:p>
          </table:table-cell>
          <table:table-cell office:value-type="string">
            <text:p>517 121,24 EUR</text:p>
          </table:table-cell>
          <table:table-cell office:value-type="string">
            <text:p>22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7</text:p>
          </table:table-cell>
          <table:table-cell office:value-type="string">
            <text:p>údržba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920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8</text:p>
          </table:table-cell>
          <table:table-cell office:value-type="string">
            <text:p>HM - nájom 12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66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19</text:p>
          </table:table-cell>
          <table:table-cell office:value-type="string">
            <text:p>HM - nájom 12/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268,02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0</text:p>
          </table:table-cell>
          <table:table-cell office:value-type="string">
            <text:p>predplatné ZZ 2019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718,81 EUR</text:p>
          </table:table-cell>
          <table:table-cell office:value-type="string">
            <text:p>2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1</text:p>
          </table:table-cell>
          <table:table-cell office:value-type="string">
            <text:p>právne poradenstvo-Rázsochy 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1 944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2</text:p>
          </table:table-cell>
          <table:table-cell office:value-type="string">
            <text:p>právne poradenstvo</text:p>
          </table:table-cell>
          <table:table-cell office:value-type="string">
            <text:p>Ružička Csekes s. r. o.</text:p>
          </table:table-cell>
          <table:table-cell office:value-type="float" office:value="36863360">
            <text:p>36863360</text:p>
          </table:table-cell>
          <table:table-cell office:value-type="string">
            <text:p>288,00 EUR</text:p>
          </table:table-cell>
          <table:table-cell office:value-type="string">
            <text:p>10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3</text:p>
          </table:table-cell>
          <table:table-cell office:value-type="string">
            <text:p>poradenská činnosť</text:p>
          </table:table-cell>
          <table:table-cell office:value-type="string">
            <text:p>Tatra Tender s. r. o.</text:p>
          </table:table-cell>
          <table:table-cell office:value-type="float" office:value="44119313">
            <text:p>44119313</text:p>
          </table:table-cell>
          <table:table-cell office:value-type="string">
            <text:p>1 512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4</text:p>
          </table:table-cell>
          <table:table-cell office:value-type="string">
            <text:p>SLA pre portál kategorizácie 12/2019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5 032,26 EUR</text:p>
          </table:table-cell>
          <table:table-cell office:value-type="string">
            <text:p>10.03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5</text:p>
          </table:table-cell>
          <table:table-cell office:value-type="string">
            <text:p>hlasové pripojenie 12/2019</text:p>
          </table:table-cell>
          <table:table-cell office:value-type="string">
            <text:p>SWAN, a.s.</text:p>
          </table:table-cell>
          <table:table-cell office:value-type="float" office:value="47258314">
            <text:p>47258314</text:p>
          </table:table-cell>
          <table:table-cell office:value-type="string">
            <text:p>786,24 EUR</text:p>
          </table:table-cell>
          <table:table-cell office:value-type="string">
            <text:p>06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6</text:p>
          </table:table-cell>
          <table:table-cell office:value-type="string">
            <text:p>vyúčtovanie za online kniha VO</text:p>
          </table:table-cell>
          <table:table-cell office:value-type="string">
            <text:p>Verlag Dashöfer, vydavateľstvo, s.r.o.</text:p>
          </table:table-cell>
          <table:table-cell office:value-type="float" office:value="35730129">
            <text:p>35730129</text:p>
          </table:table-cell>
          <table:table-cell office:value-type="string">
            <text:p>309,00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7</text:p>
          </table:table-cell>
          <table:table-cell office:value-type="string">
            <text:p>prenájom priestorov vo Vedeckom praku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1,75 EUR</text:p>
          </table:table-cell>
          <table:table-cell office:value-type="string">
            <text:p>14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8</text:p>
          </table:table-cell>
          <table:table-cell office:value-type="string">
            <text:p>kvartálne vyúž. kanalizácie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122,66 EUR</text:p>
          </table:table-cell>
          <table:table-cell office:value-type="string">
            <text:p>09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29</text:p>
          </table:table-cell>
          <table:table-cell office:value-type="string">
            <text:p>refundácia TPC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7,50 EUR</text:p>
          </table:table-cell>
          <table:table-cell office:value-type="string">
            <text:p>1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30</text:p>
          </table:table-cell>
          <table:table-cell office:value-type="string">
            <text:p>strážne služby 12/2019</text:p>
          </table:table-cell>
          <table:table-cell office:value-type="string">
            <text:p>EAGLE SECURITY, a.s.</text:p>
          </table:table-cell>
          <table:table-cell office:value-type="float" office:value="35800259">
            <text:p>35800259</text:p>
          </table:table-cell>
          <table:table-cell office:value-type="string">
            <text:p>8 185,2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31</text:p>
          </table:table-cell>
          <table:table-cell office:value-type="string">
            <text:p>sevisná činnosť 12/2019 - AVAYA</text:p>
          </table:table-cell>
          <table:table-cell office:value-type="string">
            <text:p>S&amp;T Slovakia s. r. o.</text:p>
          </table:table-cell>
          <table:table-cell office:value-type="float" office:value="31349935">
            <text:p>31349935</text:p>
          </table:table-cell>
          <table:table-cell office:value-type="string">
            <text:p>378,00 EUR</text:p>
          </table:table-cell>
          <table:table-cell office:value-type="string">
            <text:p>2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32</text:p>
          </table:table-cell>
          <table:table-cell office:value-type="string">
            <text:p>HM - el. energie 12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5,11 EUR</text:p>
          </table:table-cell>
          <table:table-cell office:value-type="string">
            <text:p>0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11533</text:p>
          </table:table-cell>
          <table:table-cell office:value-type="string">
            <text:p>HM- plyn 12/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10,50 EUR</text:p>
          </table:table-cell>
          <table:table-cell office:value-type="string">
            <text:p>08.02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1</text:p>
          </table:table-cell>
          <table:table-cell office:value-type="string">
            <text:p/>
          </table:table-cell>
          <table:table-cell office:value-type="string">
            <text:p>Ena </text:p>
          </table:table-cell>
          <table:table-cell office:value-type="string">
            <text:p>Ena</text:p>
          </table:table-cell>
          <table:table-cell office:value-type="string">
            <text:p>1 000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2</text:p>
          </table:table-cell>
          <table:table-cell office:value-type="string">
            <text:p/>
          </table:table-cell>
          <table:table-cell office:value-type="string">
            <text:p>EU Generation</text:p>
          </table:table-cell>
          <table:table-cell office:value-type="float" office:value="577925847">
            <text:p>577925847</text:p>
          </table:table-cell>
          <table:table-cell office:value-type="string">
            <text:p>240,0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3</text:p>
          </table:table-cell>
          <table:table-cell office:value-type="string">
            <text:p/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5 000,00 CZK</text:p>
          </table:table-cell>
          <table:table-cell office:value-type="string">
            <text:p>1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4</text:p>
          </table:table-cell>
          <table:table-cell office:value-type="string">
            <text:p/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3 497,00 CZK</text:p>
          </table:table-cell>
          <table:table-cell office:value-type="string">
            <text:p>2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5</text:p>
          </table:table-cell>
          <table:table-cell office:value-type="string">
            <text:p>členske EUROHEALTH 2019</text:p>
          </table:table-cell>
          <table:table-cell office:value-type="string">
            <text:p>EuroHealthNet asbl</text:p>
          </table:table-cell>
          <table:table-cell office:value-type="string">
            <text:p>BE479553647</text:p>
          </table:table-cell>
          <table:table-cell office:value-type="string">
            <text:p>10 000,00 EUR</text:p>
          </table:table-cell>
          <table:table-cell office:value-type="string">
            <text:p>16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6</text:p>
          </table:table-cell>
          <table:table-cell office:value-type="string">
            <text:p>právne služby k Zmluve</text:p>
          </table:table-cell>
          <table:table-cell office:value-type="string">
            <text:p>Kastner &amp; Pieš, advokátní kancelář s.r.o.</text:p>
          </table:table-cell>
          <table:table-cell office:value-type="string">
            <text:p>07958692</text:p>
          </table:table-cell>
          <table:table-cell office:value-type="string">
            <text:p>4 954,00 EUR</text:p>
          </table:table-cell>
          <table:table-cell office:value-type="string">
            <text:p>1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7</text:p>
          </table:table-cell>
          <table:table-cell office:value-type="string">
            <text:p>vzdelácvací seminár</text:p>
          </table:table-cell>
          <table:table-cell office:value-type="string">
            <text:p>Timberlake Consultants Limited</text:p>
          </table:table-cell>
          <table:table-cell office:value-type="string">
            <text:p>03225632</text:p>
          </table:table-cell>
          <table:table-cell office:value-type="string">
            <text:p>1 322,40 GBP</text:p>
          </table:table-cell>
          <table:table-cell office:value-type="string">
            <text:p>2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8</text:p>
          </table:table-cell>
          <table:table-cell office:value-type="string">
            <text:p>vzdelácvací seminár</text:p>
          </table:table-cell>
          <table:table-cell office:value-type="string">
            <text:p>Timberlake Consultants Limited</text:p>
          </table:table-cell>
          <table:table-cell office:value-type="string">
            <text:p>03225632</text:p>
          </table:table-cell>
          <table:table-cell office:value-type="string">
            <text:p>1 657,20 GBP</text:p>
          </table:table-cell>
          <table:table-cell office:value-type="string">
            <text:p>2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09</text:p>
          </table:table-cell>
          <table:table-cell office:value-type="string">
            <text:p>vzdelácvací seminár</text:p>
          </table:table-cell>
          <table:table-cell office:value-type="string">
            <text:p>Timberlake Consultants Limited</text:p>
          </table:table-cell>
          <table:table-cell office:value-type="string">
            <text:p>03225632</text:p>
          </table:table-cell>
          <table:table-cell office:value-type="string">
            <text:p>1 944,00 GBP</text:p>
          </table:table-cell>
          <table:table-cell office:value-type="string">
            <text:p>0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0</text:p>
          </table:table-cell>
          <table:table-cell office:value-type="string">
            <text:p/>
          </table:table-cell>
          <table:table-cell office:value-type="string">
            <text:p>Barcelona Graduate School of Economics</text:p>
          </table:table-cell>
          <table:table-cell office:value-type="float" office:value="64296569">
            <text:p>64296569</text:p>
          </table:table-cell>
          <table:table-cell office:value-type="string">
            <text:p>1 125,0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1</text:p>
          </table:table-cell>
          <table:table-cell office:value-type="string">
            <text:p>Školenie Podhradayová</text:p>
          </table:table-cell>
          <table:table-cell office:value-type="string">
            <text:p>Český institut interních auditorů, z.s.</text:p>
          </table:table-cell>
          <table:table-cell office:value-type="float" office:value="62932632">
            <text:p>62932632</text:p>
          </table:table-cell>
          <table:table-cell office:value-type="string">
            <text:p>4 356,00 CZK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2</text:p>
          </table:table-cell>
          <table:table-cell office:value-type="string">
            <text:p>Euripid - ročný poplatok </text:p>
          </table:table-cell>
          <table:table-cell office:value-type="string">
            <text:p>National Heslt Insurance Fund</text:p>
          </table:table-cell>
          <table:table-cell office:value-type="float" office:value="15328106">
            <text:p>15328106</text:p>
          </table:table-cell>
          <table:table-cell office:value-type="string">
            <text:p>8 696,0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3</text:p>
          </table:table-cell>
          <table:table-cell office:value-type="string">
            <text:p>účastnícky poplatok </text:p>
          </table:table-cell>
          <table:table-cell office:value-type="string">
            <text:p>Advance Health Management Institute s.r.o.</text:p>
          </table:table-cell>
          <table:table-cell office:value-type="float" office:value="28986024">
            <text:p>28986024</text:p>
          </table:table-cell>
          <table:table-cell office:value-type="string">
            <text:p>5 445,00 CZK</text:p>
          </table:table-cell>
          <table:table-cell office:value-type="string">
            <text:p>0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4</text:p>
          </table:table-cell>
          <table:table-cell office:value-type="string">
            <text:p>školenie aplikácia strojového učenia</text:p>
          </table:table-cell>
          <table:table-cell office:value-type="string">
            <text:p>Copenhagen Summer University University of Copenhagen</text:p>
          </table:table-cell>
          <table:table-cell office:value-type="float" office:value="29979812">
            <text:p>29979812</text:p>
          </table:table-cell>
          <table:table-cell office:value-type="string">
            <text:p>24 875,00 DKK</text:p>
          </table:table-cell>
          <table:table-cell office:value-type="string">
            <text:p>0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5</text:p>
          </table:table-cell>
          <table:table-cell office:value-type="string">
            <text:p>refundácia fin. prostriedkov spojená s delegáciou v OSN</text:p>
          </table:table-cell>
          <table:table-cell office:value-type="string">
            <text:p>The permanent Mission of the Slovak Republic </text:p>
          </table:table-cell>
          <table:table-cell office:value-type="string">
            <text:p>OSN</text:p>
          </table:table-cell>
          <table:table-cell office:value-type="string">
            <text:p>2 683,00 USD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6</text:p>
          </table:table-cell>
          <table:table-cell office:value-type="string">
            <text:p>Dohovor o biolog. zbraniach BWC </text:p>
          </table:table-cell>
          <table:table-cell office:value-type="string">
            <text:p>Stále zastúpenie SR pri Úrade Spojených národov v Ženeve</text:p>
          </table:table-cell>
          <table:table-cell office:value-type="string">
            <text:p>ZbraneBWC</text:p>
          </table:table-cell>
          <table:table-cell office:value-type="string">
            <text:p>2 342,00 USD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20017</text:p>
          </table:table-cell>
          <table:table-cell office:value-type="string">
            <text:p>zdrav. protiopatrenia </text:p>
          </table:table-cell>
          <table:table-cell office:value-type="string">
            <text:p>Seqirus UK Ltd</text:p>
          </table:table-cell>
          <table:table-cell office:value-type="string">
            <text:p>GB685546196</text:p>
          </table:table-cell>
          <table:table-cell office:value-type="string">
            <text:p>304 44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1</text:p>
          </table:table-cell>
          <table:table-cell office:value-type="string">
            <text:p>Predplatné časopis Alkoholizmus a drogové závislo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2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2</text:p>
          </table:table-cell>
          <table:table-cell office:value-type="string">
            <text:p>Zabezpečenie parkovania - Lobodášová v lokalite Ferienčíková</text:p>
          </table:table-cell>
          <table:table-cell office:value-type="string">
            <text:p>Lobodášová Nadežda</text:p>
          </table:table-cell>
          <table:table-cell office:value-type="string">
            <text:p>Lobodášová</text:p>
          </table:table-cell>
          <table:table-cell office:value-type="string">
            <text:p>1 198,8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3</text:p>
          </table:table-cell>
          <table:table-cell office:value-type="string">
            <text:p>zber údajov a dát PRE výROčNú SPRáVU pp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170,00 EUR</text:p>
          </table:table-cell>
          <table:table-cell office:value-type="string">
            <text:p>2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4</text:p>
          </table:table-cell>
          <table:table-cell office:value-type="string">
            <text:p>zber údajov a dát PP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170,00 EUR</text:p>
          </table:table-cell>
          <table:table-cell office:value-type="string">
            <text:p>0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5</text:p>
          </table:table-cell>
          <table:table-cell office:value-type="string">
            <text:p>zber údajov a dát</text:p>
          </table:table-cell>
          <table:table-cell office:value-type="string">
            <text:p>MANUS o. z.</text:p>
          </table:table-cell>
          <table:table-cell office:value-type="float" office:value="37979264">
            <text:p>37979264</text:p>
          </table:table-cell>
          <table:table-cell office:value-type="string">
            <text:p>170,00 EUR</text:p>
          </table:table-cell>
          <table:table-cell office:value-type="string">
            <text:p>1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6</text:p>
          </table:table-cell>
          <table:table-cell office:value-type="string">
            <text:p>zaslanie a vyhotovenie výkazu klientov resocialzácie</text:p>
          </table:table-cell>
          <table:table-cell office:value-type="string">
            <text:p>ROAD, nezisková organizácia</text:p>
          </table:table-cell>
          <table:table-cell office:value-type="float" office:value="31821022">
            <text:p>31821022</text:p>
          </table:table-cell>
          <table:table-cell office:value-type="string">
            <text:p>170,00 EUR</text:p>
          </table:table-cell>
          <table:table-cell office:value-type="string">
            <text:p>0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7</text:p>
          </table:table-cell>
          <table:table-cell office:value-type="string">
            <text:p>vypracovanie udajov  a dát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840,00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8</text:p>
          </table:table-cell>
          <table:table-cell office:value-type="string">
            <text:p>zber údajov a dát </text:p>
          </table:table-cell>
          <table:table-cell office:value-type="string">
            <text:p>ŠANCA n.o.</text:p>
          </table:table-cell>
          <table:table-cell office:value-type="float" office:value="31257275">
            <text:p>31257275</text:p>
          </table:table-cell>
          <table:table-cell office:value-type="string">
            <text:p>170,00 EUR</text:p>
          </table:table-cell>
          <table:table-cell office:value-type="string">
            <text:p>1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09</text:p>
          </table:table-cell>
          <table:table-cell office:value-type="string">
            <text:p>zber údajov  a dát PP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170,0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0</text:p>
          </table:table-cell>
          <table:table-cell office:value-type="string">
            <text:p>zber údajov a dát</text:p>
          </table:table-cell>
          <table:table-cell office:value-type="string">
            <text:p>Inštitút Krista Veľkňaza</text:p>
          </table:table-cell>
          <table:table-cell office:value-type="float" office:value="17066123">
            <text:p>17066123</text:p>
          </table:table-cell>
          <table:table-cell office:value-type="string">
            <text:p>170,00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1</text:p>
          </table:table-cell>
          <table:table-cell office:value-type="string">
            <text:p>zber údajov a dát PP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170,0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2</text:p>
          </table:table-cell>
          <table:table-cell office:value-type="string">
            <text:p>zber údajov a dát PP</text:p>
          </table:table-cell>
          <table:table-cell office:value-type="string">
            <text:p>Občianske združenie " V I C T U S"</text:p>
          </table:table-cell>
          <table:table-cell office:value-type="float" office:value="45024189">
            <text:p>45024189</text:p>
          </table:table-cell>
          <table:table-cell office:value-type="string">
            <text:p>170,00 EUR</text:p>
          </table:table-cell>
          <table:table-cell office:value-type="string">
            <text:p>2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3</text:p>
          </table:table-cell>
          <table:table-cell office:value-type="string">
            <text:p>zber údajov a dát PP</text:p>
          </table:table-cell>
          <table:table-cell office:value-type="string">
            <text:p>ADAM, o.z. </text:p>
          </table:table-cell>
          <table:table-cell office:value-type="float" office:value="31769411">
            <text:p>31769411</text:p>
          </table:table-cell>
          <table:table-cell office:value-type="string">
            <text:p>170,00 EUR</text:p>
          </table:table-cell>
          <table:table-cell office:value-type="string">
            <text:p>1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4</text:p>
          </table:table-cell>
          <table:table-cell office:value-type="string">
            <text:p>zber údajov a dát 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170,00 EUR</text:p>
          </table:table-cell>
          <table:table-cell office:value-type="string">
            <text:p>2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5</text:p>
          </table:table-cell>
          <table:table-cell office:value-type="string">
            <text:p>zber údajov a dát PP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170,00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6</text:p>
          </table:table-cell>
          <table:table-cell office:value-type="string">
            <text:p>zber údajov a dát PP</text:p>
          </table:table-cell>
          <table:table-cell office:value-type="string">
            <text:p>PAHOROK, n.o.</text:p>
          </table:table-cell>
          <table:table-cell office:value-type="float" office:value="36096539">
            <text:p>36096539</text:p>
          </table:table-cell>
          <table:table-cell office:value-type="string">
            <text:p>170,00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7</text:p>
          </table:table-cell>
          <table:table-cell office:value-type="string">
            <text:p>zber údajov a dát PP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170,0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8</text:p>
          </table:table-cell>
          <table:table-cell office:value-type="string">
            <text:p>zber údajov a dát PP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70,00 EUR</text:p>
          </table:table-cell>
          <table:table-cell office:value-type="string">
            <text:p>2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19</text:p>
          </table:table-cell>
          <table:table-cell office:value-type="string">
            <text:p>zber údajov a dát PP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170,00 EUR</text:p>
          </table:table-cell>
          <table:table-cell office:value-type="string">
            <text:p>15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0</text:p>
          </table:table-cell>
          <table:table-cell office:value-type="string">
            <text:p>zber údajov a dát PP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1</text:p>
          </table:table-cell>
          <table:table-cell office:value-type="string">
            <text:p>zber údajov a dát PP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170,00 EUR</text:p>
          </table:table-cell>
          <table:table-cell office:value-type="string">
            <text:p>2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2</text:p>
          </table:table-cell>
          <table:table-cell office:value-type="string">
            <text:p>zber údajov a dát PP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10,00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3</text:p>
          </table:table-cell>
          <table:table-cell office:value-type="string">
            <text:p>zber údajov a dát PP</text:p>
          </table:table-cell>
          <table:table-cell office:value-type="string">
            <text:p>Pro RETEST</text:p>
          </table:table-cell>
          <table:table-cell office:value-type="float" office:value="42268320">
            <text:p>42268320</text:p>
          </table:table-cell>
          <table:table-cell office:value-type="string">
            <text:p>170,00 EUR</text:p>
          </table:table-cell>
          <table:table-cell office:value-type="string">
            <text:p>1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5</text:p>
          </table:table-cell>
          <table:table-cell office:value-type="string">
            <text:p>poskytnutie inform. o klientoch 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420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6</text:p>
          </table:table-cell>
          <table:table-cell office:value-type="string">
            <text:p>zber údajov a dát PP</text:p>
          </table:table-cell>
          <table:table-cell office:value-type="string">
            <text:p>COR centrum n.o.</text:p>
          </table:table-cell>
          <table:table-cell office:value-type="float" office:value="31908837">
            <text:p>31908837</text:p>
          </table:table-cell>
          <table:table-cell office:value-type="string">
            <text:p>170,00 EUR</text:p>
          </table:table-cell>
          <table:table-cell office:value-type="string">
            <text:p>1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7</text:p>
          </table:table-cell>
          <table:table-cell office:value-type="string">
            <text:p>grafický navrh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358,00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8</text:p>
          </table:table-cell>
          <table:table-cell office:value-type="string">
            <text:p>Vykonaný audit pre NMCD</text:p>
          </table:table-cell>
          <table:table-cell office:value-type="string">
            <text:p>Zlochová Andrea  Ing.</text:p>
          </table:table-cell>
          <table:table-cell office:value-type="float" office:value="32824785">
            <text:p>32824785</text:p>
          </table:table-cell>
          <table:table-cell office:value-type="string">
            <text:p>4 166,67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29</text:p>
          </table:table-cell>
          <table:table-cell office:value-type="string">
            <text:p>Propagácia NMCD v odbornom časopise</text:p>
          </table:table-cell>
          <table:table-cell office:value-type="string">
            <text:p>V OBZOR s.r.o.</text:p>
          </table:table-cell>
          <table:table-cell office:value-type="float" office:value="35708956">
            <text:p>35708956</text:p>
          </table:table-cell>
          <table:table-cell office:value-type="string">
            <text:p>4 800,00 EUR</text:p>
          </table:table-cell>
          <table:table-cell office:value-type="string">
            <text:p>1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0</text:p>
          </table:table-cell>
          <table:table-cell office:value-type="string">
            <text:p>vypracovanie výskumu OZ Odyseus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50,00 EUR</text:p>
          </table:table-cell>
          <table:table-cell office:value-type="string">
            <text:p>1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1</text:p>
          </table:table-cell>
          <table:table-cell office:value-type="string">
            <text:p>vypracovanie výskumu 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50,00 EUR</text:p>
          </table:table-cell>
          <table:table-cell office:value-type="string">
            <text:p>1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2</text:p>
          </table:table-cell>
          <table:table-cell office:value-type="string">
            <text:p>prieskum PDU v BA - 9,10,/20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2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3</text:p>
          </table:table-cell>
          <table:table-cell office:value-type="string">
            <text:p>prieskum PDU v BA - 9,10,/20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50,00 EUR</text:p>
          </table:table-cell>
          <table:table-cell office:value-type="string">
            <text:p>21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4</text:p>
          </table:table-cell>
          <table:table-cell office:value-type="string">
            <text:p>predplatné časopisov 2019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21,89 EUR</text:p>
          </table:table-cell>
          <table:table-cell office:value-type="string">
            <text:p>0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5</text:p>
          </table:table-cell>
          <table:table-cell office:value-type="string">
            <text:p>práce výskum. služieb v oblasti monit. drog</text:p>
          </table:table-cell>
          <table:table-cell office:value-type="string">
            <text:p>Asociácia čistiarenských expertov Slovenskej republiky</text:p>
          </table:table-cell>
          <table:table-cell office:value-type="float" office:value="31796362">
            <text:p>31796362</text:p>
          </table:table-cell>
          <table:table-cell office:value-type="string">
            <text:p>14 500,00 EUR</text:p>
          </table:table-cell>
          <table:table-cell office:value-type="string">
            <text:p>30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40036</text:p>
          </table:table-cell>
          <table:table-cell office:value-type="string">
            <text:p>grafický navrh</text:p>
          </table:table-cell>
          <table:table-cell office:value-type="string">
            <text:p>EQUILIBRIA, s.r.o.</text:p>
          </table:table-cell>
          <table:table-cell office:value-type="float" office:value="36582051">
            <text:p>36582051</text:p>
          </table:table-cell>
          <table:table-cell office:value-type="string">
            <text:p>480,60 EUR</text:p>
          </table:table-cell>
          <table:table-cell office:value-type="string">
            <text:p>18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50001</text:p>
          </table:table-cell>
          <table:table-cell office:value-type="string">
            <text:p>reklam. predmety projekt AMIF SC2.1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751,12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1</text:p>
          </table:table-cell>
          <table:table-cell office:value-type="string">
            <text:p>Mesačný poplatok Go 30</text:p>
          </table:table-cell>
          <table:table-cell office:value-type="string">
            <text:p>Orange Slovensko, a.s.</text:p>
          </table:table-cell>
          <table:table-cell office:value-type="float" office:value="35697270">
            <text:p>35697270</text:p>
          </table:table-cell>
          <table:table-cell office:value-type="string">
            <text:p>77,80 EUR</text:p>
          </table:table-cell>
          <table:table-cell office:value-type="string">
            <text:p>1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2</text:p>
          </table:table-cell>
          <table:table-cell office:value-type="string">
            <text:p>Mesačný poplatok Go 30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7,76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3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9,76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4</text:p>
          </table:table-cell>
          <table:table-cell office:value-type="string">
            <text:p>Telekomunikačné služby 1.4.-30.4.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,90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5</text:p>
          </table:table-cell>
          <table:table-cell office:value-type="string">
            <text:p>telek. služby 6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1,80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6</text:p>
          </table:table-cell>
          <table:table-cell office:value-type="string">
            <text:p>telek. služby 7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4,60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7</text:p>
          </table:table-cell>
          <table:table-cell office:value-type="string">
            <text:p>telek. služby 8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4,6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8</text:p>
          </table:table-cell>
          <table:table-cell office:value-type="string">
            <text:p>telek.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64,02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09</text:p>
          </table:table-cell>
          <table:table-cell office:value-type="string">
            <text:p>telek. služby 6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6,6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10</text:p>
          </table:table-cell>
          <table:table-cell office:value-type="string">
            <text:p> telek. služby 11/2019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3,08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70011</text:p>
          </table:table-cell>
          <table:table-cell office:value-type="string">
            <text:p>telekom. služby 12/2019 - MATLOŇOVÁ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37,60 EUR</text:p>
          </table:table-cell>
          <table:table-cell office:value-type="string">
            <text:p>3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1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2</text:p>
          </table:table-cell>
          <table:table-cell office:value-type="string">
            <text:p>Rozhlas a televízia 1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1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3</text:p>
          </table:table-cell>
          <table:table-cell office:value-type="string">
            <text:p>Kreditovanie frankovacieho stroja podateľne</text:p>
          </table:table-cell>
          <table:table-cell office:value-type="string">
            <text:p>Slovenská pošta, a.s.VS:6293130211</text:p>
          </table:table-cell>
          <table:table-cell office:value-type="float" office:value="36631124">
            <text:p>36631124</text:p>
          </table:table-cell>
          <table:table-cell office:value-type="string">
            <text:p>5 000,00 EUR</text:p>
          </table:table-cell>
          <table:table-cell office:value-type="string">
            <text:p>2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4</text:p>
          </table:table-cell>
          <table:table-cell office:value-type="string">
            <text:p>Refundácia školenia </text:p>
          </table:table-cell>
          <table:table-cell office:value-type="string">
            <text:p>Nyékiová Nikola </text:p>
          </table:table-cell>
          <table:table-cell office:value-type="string">
            <text:p>Nyékiová</text:p>
          </table:table-cell>
          <table:table-cell office:value-type="string">
            <text:p>269,00 EUR</text:p>
          </table:table-cell>
          <table:table-cell office:value-type="string">
            <text:p>1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5</text:p>
          </table:table-cell>
          <table:table-cell office:value-type="string">
            <text:p>Zmlva o pripojení el. zariadenia žiadatea distribučnej sústvy - Detenčný ústav Hronovce </text:p>
          </table:table-cell>
          <table:table-cell office:value-type="string">
            <text:p>Západoslovenská distribučná, a.s.</text:p>
          </table:table-cell>
          <table:table-cell office:value-type="float" office:value="36361518">
            <text:p>36361518</text:p>
          </table:table-cell>
          <table:table-cell office:value-type="string">
            <text:p>18 755,28 EUR</text:p>
          </table:table-cell>
          <table:table-cell office:value-type="string">
            <text:p>2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6</text:p>
          </table:table-cell>
          <table:table-cell office:value-type="string">
            <text:p>Poistné osôb vyslaných na služobnú zahran. cestu za 2/2018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80,31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7</text:p>
          </table:table-cell>
          <table:table-cell office:value-type="string">
            <text:p>Poistné osôb vyslaných na služobnú zahran. cestu za 2/2018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92,42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8</text:p>
          </table:table-cell>
          <table:table-cell office:value-type="string">
            <text:p>Rozhlas a televízia 2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09</text:p>
          </table:table-cell>
          <table:table-cell office:value-type="string">
            <text:p>Refundácia školenia </text:p>
          </table:table-cell>
          <table:table-cell office:value-type="string">
            <text:p>Nyékiová Nikola </text:p>
          </table:table-cell>
          <table:table-cell office:value-type="string">
            <text:p>Nyékiová</text:p>
          </table:table-cell>
          <table:table-cell office:value-type="string">
            <text:p>85,00 EUR</text:p>
          </table:table-cell>
          <table:table-cell office:value-type="string">
            <text:p>1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0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3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1</text:p>
          </table:table-cell>
          <table:table-cell office:value-type="string">
            <text:p>Poplatok - náhrady straty mimoprodukčných funkcií lesa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8 607,00 EUR</text:p>
          </table:table-cell>
          <table:table-cell office:value-type="string">
            <text:p>2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2</text:p>
          </table:table-cell>
          <table:table-cell office:value-type="string">
            <text:p>Povinné plnenie podielu zamestnávania - občanov so zdravotným postihnutím</text:p>
          </table:table-cell>
          <table:table-cell office:value-type="string">
            <text:p>Ústredie práce, sociálnych vecí a rodiny</text:p>
          </table:table-cell>
          <table:table-cell office:value-type="float" office:value="30794536">
            <text:p>30794536</text:p>
          </table:table-cell>
          <table:table-cell office:value-type="string">
            <text:p>3 375,00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3</text:p>
          </table:table-cell>
          <table:table-cell office:value-type="string">
            <text:p>Úhrada trov súdneho konania </text:p>
          </table:table-cell>
          <table:table-cell office:value-type="string">
            <text:p>h&amp;h PARTNERS, advokátska kancelária s.r.o.</text:p>
          </table:table-cell>
          <table:table-cell office:value-type="float" office:value="44323760">
            <text:p>44323760</text:p>
          </table:table-cell>
          <table:table-cell office:value-type="string">
            <text:p>1 266,3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4</text:p>
          </table:table-cell>
          <table:table-cell office:value-type="string">
            <text:p>Úhrada trov konania a zaplatenie súdneho poplatku</text:p>
          </table:table-cell>
          <table:table-cell office:value-type="string">
            <text:p>ZZS Kysuce, s.r.o.</text:p>
          </table:table-cell>
          <table:table-cell office:value-type="float" office:value="36426865">
            <text:p>36426865</text:p>
          </table:table-cell>
          <table:table-cell office:value-type="string">
            <text:p>615,69 EUR</text:p>
          </table:table-cell>
          <table:table-cell office:value-type="string">
            <text:p>0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5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93,50 EUR</text:p>
          </table:table-cell>
          <table:table-cell office:value-type="string">
            <text:p>1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6</text:p>
          </table:table-cell>
          <table:table-cell office:value-type="string">
            <text:p>Rozhlas a televízia 3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7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8</text:p>
          </table:table-cell>
          <table:table-cell office:value-type="string">
            <text:p>Refundácia </text:p>
          </table:table-cell>
          <table:table-cell office:value-type="string">
            <text:p>Hečko Miroslav , Mgr</text:p>
          </table:table-cell>
          <table:table-cell office:value-type="string">
            <text:p>Hečko</text:p>
          </table:table-cell>
          <table:table-cell office:value-type="string">
            <text:p>118,95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19</text:p>
          </table:table-cell>
          <table:table-cell office:value-type="string">
            <text:p>Prevod finančnej hotovosti do notárskej úschovy</text:p>
          </table:table-cell>
          <table:table-cell office:value-type="string">
            <text:p>JUDr. Jarmila Kováčová</text:p>
          </table:table-cell>
          <table:table-cell office:value-type="float" office:value="31762131">
            <text:p>31762131</text:p>
          </table:table-cell>
          <table:table-cell office:value-type="string">
            <text:p>40 937,61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0</text:p>
          </table:table-cell>
          <table:table-cell office:value-type="string">
            <text:p>Rozhlas a televízia 4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1</text:p>
          </table:table-cell>
          <table:table-cell office:value-type="string">
            <text:p>úhrada súdnych trov</text:p>
          </table:table-cell>
          <table:table-cell office:value-type="string">
            <text:p>Brázdil &amp; Brázdilová advokátska kancelária s.r.o.</text:p>
          </table:table-cell>
          <table:table-cell office:value-type="float" office:value="50492934">
            <text:p>50492934</text:p>
          </table:table-cell>
          <table:table-cell office:value-type="string">
            <text:p>3 155,87 EUR</text:p>
          </table:table-cell>
          <table:table-cell office:value-type="string">
            <text:p>0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2</text:p>
          </table:table-cell>
          <table:table-cell office:value-type="string">
            <text:p>úhrada súdnych trov</text:p>
          </table:table-cell>
          <table:table-cell office:value-type="string">
            <text:p>Gajdošová  Agáta Mgr.</text:p>
          </table:table-cell>
          <table:table-cell office:value-type="string">
            <text:p>Gajdošová</text:p>
          </table:table-cell>
          <table:table-cell office:value-type="string">
            <text:p>6 000,00 EUR</text:p>
          </table:table-cell>
          <table:table-cell office:value-type="string">
            <text:p>0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3</text:p>
          </table:table-cell>
          <table:table-cell office:value-type="string">
            <text:p>Poistenie ZPC 4/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77,77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4</text:p>
          </table:table-cell>
          <table:table-cell office:value-type="string">
            <text:p>Poistenie vodičov 15.5.2019-31.12.2019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5</text:p>
          </table:table-cell>
          <table:table-cell office:value-type="string">
            <text:p>Poistenie vodičov 15.5.2019-31.12.2019</text:p>
          </table:table-cell>
          <table:table-cell office:value-type="string">
            <text:p>UNIQA poisťovňa, a.s.</text:p>
          </table:table-cell>
          <table:table-cell office:value-type="string">
            <text:p>00653501</text:p>
          </table:table-cell>
          <table:table-cell office:value-type="string">
            <text:p>103,96 EUR</text:p>
          </table:table-cell>
          <table:table-cell office:value-type="string">
            <text:p>15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6</text:p>
          </table:table-cell>
          <table:table-cell office:value-type="string">
            <text:p>Miestny poplatok K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69,33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7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8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29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0</text:p>
          </table:table-cell>
          <table:table-cell office:value-type="string">
            <text:p>Nájomné - 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355,00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1</text:p>
          </table:table-cell>
          <table:table-cell office:value-type="string">
            <text:p>umeleký výkon - cena minsterky</text:p>
          </table:table-cell>
          <table:table-cell office:value-type="string">
            <text:p>Tomáš Vana</text:p>
          </table:table-cell>
          <table:table-cell office:value-type="string">
            <text:p>výkonnýumelec</text:p>
          </table:table-cell>
          <table:table-cell office:value-type="string">
            <text:p>60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2</text:p>
          </table:table-cell>
          <table:table-cell office:value-type="string">
            <text:p>pokuta za nepodanie DPH 2/2019</text:p>
          </table:table-cell>
          <table:table-cell office:value-type="string">
            <text:p>Daňový úrad</text:p>
          </table:table-cell>
          <table:table-cell office:value-type="string">
            <text:p>00000602</text:p>
          </table:table-cell>
          <table:table-cell office:value-type="string">
            <text:p>30,00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3</text:p>
          </table:table-cell>
          <table:table-cell office:value-type="string">
            <text:p>ročné havarijné poistne 2019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8 027,48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4</text:p>
          </table:table-cell>
          <table:table-cell office:value-type="string">
            <text:p>Rozhlas a televízia 4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5</text:p>
          </table:table-cell>
          <table:table-cell office:value-type="string">
            <text:p>Daň z nehnuteľnosti</text:p>
          </table:table-cell>
          <table:table-cell office:value-type="string">
            <text:p>Mesto Poprad</text:p>
          </table:table-cell>
          <table:table-cell office:value-type="string">
            <text:p>00326470</text:p>
          </table:table-cell>
          <table:table-cell office:value-type="string">
            <text:p>118,69 EUR</text:p>
          </table:table-cell>
          <table:table-cell office:value-type="string">
            <text:p>06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6</text:p>
          </table:table-cell>
          <table:table-cell office:value-type="string">
            <text:p>poistenie ZPC na rok 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37,30 EUR</text:p>
          </table:table-cell>
          <table:table-cell office:value-type="string">
            <text:p>31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7</text:p>
          </table:table-cell>
          <table:table-cell office:value-type="string">
            <text:p>úhrada trov konania</text:p>
          </table:table-cell>
          <table:table-cell office:value-type="string">
            <text:p>Haulík Štefan JUDr. advokát</text:p>
          </table:table-cell>
          <table:table-cell office:value-type="float" office:value="31789714">
            <text:p>31789714</text:p>
          </table:table-cell>
          <table:table-cell office:value-type="string">
            <text:p>1 017,46 EUR</text:p>
          </table:table-cell>
          <table:table-cell office:value-type="string">
            <text:p>1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8</text:p>
          </table:table-cell>
          <table:table-cell office:value-type="string">
            <text:p>úhrada trov konania</text:p>
          </table:table-cell>
          <table:table-cell office:value-type="string">
            <text:p>Nechala &amp; Co. s. r. o.</text:p>
          </table:table-cell>
          <table:table-cell office:value-type="float" office:value="36868604">
            <text:p>36868604</text:p>
          </table:table-cell>
          <table:table-cell office:value-type="string">
            <text:p>662,61 EUR</text:p>
          </table:table-cell>
          <table:table-cell office:value-type="string">
            <text:p>21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39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0</text:p>
          </table:table-cell>
          <table:table-cell office:value-type="string">
            <text:p>úhrada pohľadávky na základe rozsudku</text:p>
          </table:table-cell>
          <table:table-cell office:value-type="string">
            <text:p>slc partners s.r.o.</text:p>
          </table:table-cell>
          <table:table-cell office:value-type="float" office:value="47246634">
            <text:p>47246634</text:p>
          </table:table-cell>
          <table:table-cell office:value-type="string">
            <text:p>63 000,00 EUR</text:p>
          </table:table-cell>
          <table:table-cell office:value-type="string">
            <text:p>1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1</text:p>
          </table:table-cell>
          <table:table-cell office:value-type="string">
            <text:p>Rozhlas a televízia 6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2</text:p>
          </table:table-cell>
          <table:table-cell office:value-type="string">
            <text:p>Poistenie majetku 01.7.2019-31.12.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 387,09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3</text:p>
          </table:table-cell>
          <table:table-cell office:value-type="string">
            <text:p>úhrada zálohy na znalca</text:p>
          </table:table-cell>
          <table:table-cell office:value-type="string">
            <text:p>Okresný súd Bratislava III</text:p>
          </table:table-cell>
          <table:table-cell office:value-type="string">
            <text:p>00039501</text:p>
          </table:table-cell>
          <table:table-cell office:value-type="string">
            <text:p>2 500,00 EUR</text:p>
          </table:table-cell>
          <table:table-cell office:value-type="string">
            <text:p>0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4</text:p>
          </table:table-cell>
          <table:table-cell office:value-type="string">
            <text:p>poistenie ZPC na rok 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45,04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5</text:p>
          </table:table-cell>
          <table:table-cell office:value-type="string">
            <text:p>Daň z nehnuteľnosti za rok 2018 I.Q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968,54 EUR</text:p>
          </table:table-cell>
          <table:table-cell office:value-type="string">
            <text:p>2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6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7</text:p>
          </table:table-cell>
          <table:table-cell office:value-type="string">
            <text:p>Rozhlas a televízia 7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8</text:p>
          </table:table-cell>
          <table:table-cell office:value-type="string">
            <text:p>refundácia ZPC</text:p>
          </table:table-cell>
          <table:table-cell office:value-type="string">
            <text:p>Piotr Iwanowski</text:p>
          </table:table-cell>
          <table:table-cell office:value-type="string">
            <text:p>Iwanowski</text:p>
          </table:table-cell>
          <table:table-cell office:value-type="string">
            <text:p>145,54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49</text:p>
          </table:table-cell>
          <table:table-cell office:value-type="string">
            <text:p>katastrl odbor Okresný súd levice poplatok za kopie z kat. mapy</text:p>
          </table:table-cell>
          <table:table-cell office:value-type="string">
            <text:p>Ministerstvo vnútra Slovenskej republiky</text:p>
          </table:table-cell>
          <table:table-cell office:value-type="string">
            <text:p>00151866</text:p>
          </table:table-cell>
          <table:table-cell office:value-type="string">
            <text:p>104,00 EUR</text:p>
          </table:table-cell>
          <table:table-cell office:value-type="string">
            <text:p>3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0</text:p>
          </table:table-cell>
          <table:table-cell office:value-type="string">
            <text:p>poistenie ZPC na rok 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43,55 EUR</text:p>
          </table:table-cell>
          <table:table-cell office:value-type="string">
            <text:p>14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1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2</text:p>
          </table:table-cell>
          <table:table-cell office:value-type="string">
            <text:p>2. splátka daň z nehnutelností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968,52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3</text:p>
          </table:table-cell>
          <table:table-cell office:value-type="string">
            <text:p>poplatok za komunálne odpady 3. splátka 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69,33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4</text:p>
          </table:table-cell>
          <table:table-cell office:value-type="string">
            <text:p>Rozhlas a televízia 8/2019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3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5</text:p>
          </table:table-cell>
          <table:table-cell office:value-type="string">
            <text:p>náhrada trov konania</text:p>
          </table:table-cell>
          <table:table-cell office:value-type="string">
            <text:p>slc partners s.r.o.</text:p>
          </table:table-cell>
          <table:table-cell office:value-type="float" office:value="47246634">
            <text:p>47246634</text:p>
          </table:table-cell>
          <table:table-cell office:value-type="string">
            <text:p>9 233,14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6</text:p>
          </table:table-cell>
          <table:table-cell office:value-type="string">
            <text:p>poistné 8/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6,60 EUR</text:p>
          </table:table-cell>
          <table:table-cell office:value-type="string">
            <text:p>1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7</text:p>
          </table:table-cell>
          <table:table-cell office:value-type="string">
            <text:p>pokuta za porušenie finanč. disciplíny </text:p>
          </table:table-cell>
          <table:table-cell office:value-type="string">
            <text:p>Úrad vládneho auditu</text:p>
          </table:table-cell>
          <table:table-cell office:value-type="float" office:value="50086821">
            <text:p>50086821</text:p>
          </table:table-cell>
          <table:table-cell office:value-type="string">
            <text:p>137,3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8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59</text:p>
          </table:table-cell>
          <table:table-cell office:value-type="string">
            <text:p>rozhlasové služby 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0</text:p>
          </table:table-cell>
          <table:table-cell office:value-type="string">
            <text:p>poplatok za pripojenie odber. miesta - budova Malacky</text:p>
          </table:table-cell>
          <table:table-cell office:value-type="string">
            <text:p>Západoslovenská distribučná, a.s.</text:p>
          </table:table-cell>
          <table:table-cell office:value-type="float" office:value="36361518">
            <text:p>36361518</text:p>
          </table:table-cell>
          <table:table-cell office:value-type="string">
            <text:p>10 132,20 EUR</text:p>
          </table:table-cell>
          <table:table-cell office:value-type="string">
            <text:p>09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1</text:p>
          </table:table-cell>
          <table:table-cell office:value-type="string">
            <text:p>poistenie ZPC 9/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12,06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2</text:p>
          </table:table-cell>
          <table:table-cell office:value-type="string">
            <text:p>úhrada trov konania</text:p>
          </table:table-cell>
          <table:table-cell office:value-type="string">
            <text:p>h&amp;h PARTNERS, advokátska kancelária s.r.o.</text:p>
          </table:table-cell>
          <table:table-cell office:value-type="float" office:value="44323760">
            <text:p>44323760</text:p>
          </table:table-cell>
          <table:table-cell office:value-type="string">
            <text:p>2 180,17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3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4</text:p>
          </table:table-cell>
          <table:table-cell office:value-type="string">
            <text:p>úroky z omeškania p. Tomkuliak</text:p>
          </table:table-cell>
          <table:table-cell office:value-type="string">
            <text:p>JUDr. Milan Tomkuliak </text:p>
          </table:table-cell>
          <table:table-cell office:value-type="string">
            <text:p>Tomkuliak</text:p>
          </table:table-cell>
          <table:table-cell office:value-type="string">
            <text:p>7 242,13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5</text:p>
          </table:table-cell>
          <table:table-cell office:value-type="string">
            <text:p>poplatok za komunálne odpady 3. splátka 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1 769,34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6</text:p>
          </table:table-cell>
          <table:table-cell office:value-type="string">
            <text:p>daň z nehnuteľnosti 3. splátka 2019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86 968,52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7</text:p>
          </table:table-cell>
          <table:table-cell office:value-type="string">
            <text:p>úhrada prostriedkov na zákl. zmluvy EBRD</text:p>
          </table:table-cell>
          <table:table-cell office:value-type="string">
            <text:p>European Bank for Reconstruction Development</text:p>
          </table:table-cell>
          <table:table-cell office:value-type="string">
            <text:p>EBRD</text:p>
          </table:table-cell>
          <table:table-cell office:value-type="string">
            <text:p>55 000,0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8</text:p>
          </table:table-cell>
          <table:table-cell office:value-type="string">
            <text:p>finančná náhrada spol. hodnoty drevín</text:p>
          </table:table-cell>
          <table:table-cell office:value-type="string">
            <text:p>Mestská časť Bratislava - Lamač</text:p>
          </table:table-cell>
          <table:table-cell office:value-type="string">
            <text:p>00603414</text:p>
          </table:table-cell>
          <table:table-cell office:value-type="string">
            <text:p>9 881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69</text:p>
          </table:table-cell>
          <table:table-cell office:value-type="string">
            <text:p>poplatok finan. náhrada spol. hodnoty drevín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5 320,54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0</text:p>
          </table:table-cell>
          <table:table-cell office:value-type="string">
            <text:p>POISTENIE ZPC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69,51 EUR</text:p>
          </table:table-cell>
          <table:table-cell office:value-type="string">
            <text:p>1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1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2</text:p>
          </table:table-cell>
          <table:table-cell office:value-type="string">
            <text:p>rozhlasové služby 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3</text:p>
          </table:table-cell>
          <table:table-cell office:value-type="string">
            <text:p>nájom pozemku pre trafostanicu Rázsochy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706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4</text:p>
          </table:table-cell>
          <table:table-cell office:value-type="string">
            <text:p>poistenie ZPC 11/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20,79 EUR</text:p>
          </table:table-cell>
          <table:table-cell office:value-type="string">
            <text:p>1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6</text:p>
          </table:table-cell>
          <table:table-cell office:value-type="string">
            <text:p>Refundácia výdavkov za ubytovanie </text:p>
          </table:table-cell>
          <table:table-cell office:value-type="string">
            <text:p>Ridoško  Jaroslav, MUDr.  PhD., MBA </text:p>
          </table:table-cell>
          <table:table-cell office:value-type="string">
            <text:p>Ridoško</text:p>
          </table:table-cell>
          <table:table-cell office:value-type="string">
            <text:p>302,50 EUR</text:p>
          </table:table-cell>
          <table:table-cell office:value-type="string">
            <text:p>3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7</text:p>
          </table:table-cell>
          <table:table-cell office:value-type="string">
            <text:p>poistenie motor. vozidiel na rok 2020</text:p>
          </table:table-cell>
          <table:table-cell office:value-type="string">
            <text:p>Generali Poisťovňa, a.s.</text:p>
          </table:table-cell>
          <table:table-cell office:value-type="float" office:value="35709332">
            <text:p>35709332</text:p>
          </table:table-cell>
          <table:table-cell office:value-type="string">
            <text:p>1 620,34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8</text:p>
          </table:table-cell>
          <table:table-cell office:value-type="string">
            <text:p>správny poplatok</text:p>
          </table:table-cell>
          <table:table-cell office:value-type="string">
            <text:p>OÚ Levice, Odbor starostlivosti o životné prostredie</text:p>
          </table:table-cell>
          <table:table-cell office:value-type="string">
            <text:p>OÚLevice</text:p>
          </table:table-cell>
          <table:table-cell office:value-type="string">
            <text:p>400,00 EUR</text:p>
          </table:table-cell>
          <table:table-cell office:value-type="string">
            <text:p>2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79</text:p>
          </table:table-cell>
          <table:table-cell office:value-type="string">
            <text:p>poistenie ZPC 11/2019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47,89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80</text:p>
          </table:table-cell>
          <table:table-cell office:value-type="string">
            <text:p>rozhlasové služby </text:p>
          </table:table-cell>
          <table:table-cell office:value-type="string">
            <text:p>Rozhlas a televízia Slovenska</text:p>
          </table:table-cell>
          <table:table-cell office:value-type="float" office:value="47232480">
            <text:p>47232480</text:p>
          </table:table-cell>
          <table:table-cell office:value-type="string">
            <text:p>199,16 EUR</text:p>
          </table:table-cell>
          <table:table-cell office:value-type="string">
            <text:p>03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81</text:p>
          </table:table-cell>
          <table:table-cell office:value-type="string">
            <text:p>úhrada prostriedkov na zákl. zmluvy EBRD</text:p>
          </table:table-cell>
          <table:table-cell office:value-type="string">
            <text:p>European Bank for Reconstruction Development</text:p>
          </table:table-cell>
          <table:table-cell office:value-type="string">
            <text:p>EBRD</text:p>
          </table:table-cell>
          <table:table-cell office:value-type="string">
            <text:p>388 500,00 EUR</text:p>
          </table:table-cell>
          <table:table-cell office:value-type="string">
            <text:p>01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90083</text:p>
          </table:table-cell>
          <table:table-cell office:value-type="string">
            <text:p>nájom pozemku pre trafostanicu Rázsochy</text:p>
          </table:table-cell>
          <table:table-cell office:value-type="string">
            <text:p>Vladimír Jurica </text:p>
          </table:table-cell>
          <table:table-cell office:value-type="string">
            <text:p>Jurica</text:p>
          </table:table-cell>
          <table:table-cell office:value-type="string">
            <text:p>282,80 EUR</text:p>
          </table:table-cell>
          <table:table-cell office:value-type="string">
            <text:p>09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1</text:p>
          </table:table-cell>
          <table:table-cell office:value-type="string">
            <text:p>BT - 01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2</text:p>
          </table:table-cell>
          <table:table-cell office:value-type="string">
            <text:p>BT - Zmluva č. 280/2018 (Dodatok č. 1)</text:p>
          </table:table-cell>
          <table:table-cell office:value-type="string">
            <text:p>Centrum MEMORY n.o.</text:p>
          </table:table-cell>
          <table:table-cell office:value-type="float" office:value="31821791">
            <text:p>31821791</text:p>
          </table:table-cell>
          <table:table-cell office:value-type="string">
            <text:p>28 820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3</text:p>
          </table:table-cell>
          <table:table-cell office:value-type="string">
            <text:p>BT - Zmluva č. 281/2018 (Dodatok č.1)</text:p>
          </table:table-cell>
          <table:table-cell office:value-type="string">
            <text:p>Združenie pre duševné zdravie - INTEGRA, občianske združenie</text:p>
          </table:table-cell>
          <table:table-cell office:value-type="float" office:value="31995381">
            <text:p>31995381</text:p>
          </table:table-cell>
          <table:table-cell office:value-type="string">
            <text:p>9 328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4</text:p>
          </table:table-cell>
          <table:table-cell office:value-type="string">
            <text:p>BT - Zmluva č. 282/2018 (Dodatok č. 1)</text:p>
          </table:table-cell>
          <table:table-cell office:value-type="string">
            <text:p>Linka detskej istoty, n.o.</text:p>
          </table:table-cell>
          <table:table-cell office:value-type="float" office:value="45744327">
            <text:p>45744327</text:p>
          </table:table-cell>
          <table:table-cell office:value-type="string">
            <text:p>21 829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5</text:p>
          </table:table-cell>
          <table:table-cell office:value-type="string">
            <text:p>BT - Zmluva č. 279/2018 (Dodatok č. 1)</text:p>
          </table:table-cell>
          <table:table-cell office:value-type="string">
            <text:p>No More Stigma, n.o.</text:p>
          </table:table-cell>
          <table:table-cell office:value-type="float" office:value="51191181">
            <text:p>51191181</text:p>
          </table:table-cell>
          <table:table-cell office:value-type="string">
            <text:p>15 340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6</text:p>
          </table:table-cell>
          <table:table-cell office:value-type="string">
            <text:p>BT - Zmluva č. 278/2018 (Dodatok č. 1)</text:p>
          </table:table-cell>
          <table:table-cell office:value-type="string">
            <text:p>Všetko pre zdravie, o. z.</text:p>
          </table:table-cell>
          <table:table-cell office:value-type="float" office:value="42169771">
            <text:p>42169771</text:p>
          </table:table-cell>
          <table:table-cell office:value-type="string">
            <text:p>24 650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7</text:p>
          </table:table-cell>
          <table:table-cell office:value-type="string">
            <text:p>BT - 01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7B</text:p>
          </table:table-cell>
          <table:table-cell office:value-type="string">
            <text:p/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2 100 000,00 EUR</text:p>
          </table:table-cell>
          <table:table-cell office:value-type="string">
            <text:p>1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8</text:p>
          </table:table-cell>
          <table:table-cell office:value-type="string">
            <text:p>BT-01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584 568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09</text:p>
          </table:table-cell>
          <table:table-cell office:value-type="string">
            <text:p>BT - 01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0</text:p>
          </table:table-cell>
          <table:table-cell office:value-type="string">
            <text:p>BT - 01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1</text:p>
          </table:table-cell>
          <table:table-cell office:value-type="string">
            <text:p>BT - 01/2019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2</text:p>
          </table:table-cell>
          <table:table-cell office:value-type="string">
            <text:p>BT-1Q/2019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18 750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3</text:p>
          </table:table-cell>
          <table:table-cell office:value-type="string">
            <text:p>BT-Nemocnica Rázsochy prev.a činnosť</text:p>
          </table:table-cell>
          <table:table-cell office:value-type="string">
            <text:p>Nemocnica Rázsochy</text:p>
          </table:table-cell>
          <table:table-cell office:value-type="float" office:value="50943499">
            <text:p>50943499</text:p>
          </table:table-cell>
          <table:table-cell office:value-type="string">
            <text:p>25 000,0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4</text:p>
          </table:table-cell>
          <table:table-cell office:value-type="string">
            <text:p>BT - 02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5</text:p>
          </table:table-cell>
          <table:table-cell office:value-type="string">
            <text:p>BT-02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6</text:p>
          </table:table-cell>
          <table:table-cell office:value-type="string">
            <text:p>BT 02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7</text:p>
          </table:table-cell>
          <table:table-cell office:value-type="string">
            <text:p>BT - 02/2019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8</text:p>
          </table:table-cell>
          <table:table-cell office:value-type="string">
            <text:p>BT 02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19</text:p>
          </table:table-cell>
          <table:table-cell office:value-type="string">
            <text:p>BT 02/210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574 568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0</text:p>
          </table:table-cell>
          <table:table-cell office:value-type="string">
            <text:p>BT-OÚsv.Alžbety-B.1. UV č.597/2017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14 300,00 EUR</text:p>
          </table:table-cell>
          <table:table-cell office:value-type="string">
            <text:p>19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1</text:p>
          </table:table-cell>
          <table:table-cell office:value-type="string">
            <text:p>BT-VaV 292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2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2</text:p>
          </table:table-cell>
          <table:table-cell office:value-type="string">
            <text:p>BT-VaV 299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3 851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3</text:p>
          </table:table-cell>
          <table:table-cell office:value-type="string">
            <text:p>BT-VaV 301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9 7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4</text:p>
          </table:table-cell>
          <table:table-cell office:value-type="string">
            <text:p>BT-VaV 302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2 321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5</text:p>
          </table:table-cell>
          <table:table-cell office:value-type="string">
            <text:p>BT-VaV 303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3 88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6</text:p>
          </table:table-cell>
          <table:table-cell office:value-type="string">
            <text:p>BT-VaV 304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2 63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7</text:p>
          </table:table-cell>
          <table:table-cell office:value-type="string">
            <text:p>BT-VaV 306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9 0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8</text:p>
          </table:table-cell>
          <table:table-cell office:value-type="string">
            <text:p>BT-VaV 308/2018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7 0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29</text:p>
          </table:table-cell>
          <table:table-cell office:value-type="string">
            <text:p>BT-VaV 305/2018 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45 0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0</text:p>
          </table:table-cell>
          <table:table-cell office:value-type="string">
            <text:p>BT-VaV 291/2018 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24 23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1</text:p>
          </table:table-cell>
          <table:table-cell office:value-type="string">
            <text:p>BT-VaV 297/2018 </text:p>
          </table:table-cell>
          <table:table-cell office:value-type="string">
            <text:p>Neuroimunologický ústav Slovenskej akadémie vied</text:p>
          </table:table-cell>
          <table:table-cell office:value-type="float" office:value="31748333">
            <text:p>31748333</text:p>
          </table:table-cell>
          <table:table-cell office:value-type="string">
            <text:p>90 18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2</text:p>
          </table:table-cell>
          <table:table-cell office:value-type="string">
            <text:p>BT-VaV 290/2018 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99 925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3</text:p>
          </table:table-cell>
          <table:table-cell office:value-type="string">
            <text:p>BT - VaV 293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8 300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4</text:p>
          </table:table-cell>
          <table:table-cell office:value-type="string">
            <text:p>BT - VaV 294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90 905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5</text:p>
          </table:table-cell>
          <table:table-cell office:value-type="string">
            <text:p>BT - VaV 295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41 839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6</text:p>
          </table:table-cell>
          <table:table-cell office:value-type="string">
            <text:p>BT - VaV 296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5 550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7</text:p>
          </table:table-cell>
          <table:table-cell office:value-type="string">
            <text:p>BT - VaV 298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6 413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8</text:p>
          </table:table-cell>
          <table:table-cell office:value-type="string">
            <text:p>BT - VaV 300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4 176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39</text:p>
          </table:table-cell>
          <table:table-cell office:value-type="string">
            <text:p>BT - VaV 307/2018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68 000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0</text:p>
          </table:table-cell>
          <table:table-cell office:value-type="string">
            <text:p>BT-RUVZ BB zml.č.63/2017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24 1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1</text:p>
          </table:table-cell>
          <table:table-cell office:value-type="string">
            <text:p>BT-RUVZ BB zml.č.64/2017</text:p>
          </table:table-cell>
          <table:table-cell office:value-type="string">
            <text:p>Regionálny úrad verejného zdravotníctva so sídlom v Banskej Bystrici</text:p>
          </table:table-cell>
          <table:table-cell office:value-type="string">
            <text:p>00606979</text:p>
          </table:table-cell>
          <table:table-cell office:value-type="string">
            <text:p>32 962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2</text:p>
          </table:table-cell>
          <table:table-cell office:value-type="string">
            <text:p>BT-DBBiotech zml.č.65/2017</text:p>
          </table:table-cell>
          <table:table-cell office:value-type="string">
            <text:p>DB Biotech, a.s.</text:p>
          </table:table-cell>
          <table:table-cell office:value-type="float" office:value="36606936">
            <text:p>36606936</text:p>
          </table:table-cell>
          <table:table-cell office:value-type="string">
            <text:p>32 4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3</text:p>
          </table:table-cell>
          <table:table-cell office:value-type="string">
            <text:p>BT-UKF NR zml.č.66/2017</text:p>
          </table:table-cell>
          <table:table-cell office:value-type="string">
            <text:p>Univerzita Konštantína Filozofa v Nitre</text:p>
          </table:table-cell>
          <table:table-cell office:value-type="string">
            <text:p>00157716</text:p>
          </table:table-cell>
          <table:table-cell office:value-type="string">
            <text:p>16 936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4</text:p>
          </table:table-cell>
          <table:table-cell office:value-type="string">
            <text:p>BT-UK BA FF zml.č.67/2017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3 000,00 EUR</text:p>
          </table:table-cell>
          <table:table-cell office:value-type="string">
            <text:p>25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5</text:p>
          </table:table-cell>
          <table:table-cell office:value-type="string">
            <text:p>BT- 03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6</text:p>
          </table:table-cell>
          <table:table-cell office:value-type="string">
            <text:p>BT-03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7</text:p>
          </table:table-cell>
          <table:table-cell office:value-type="string">
            <text:p>BT 03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8</text:p>
          </table:table-cell>
          <table:table-cell office:value-type="string">
            <text:p>BT 03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49</text:p>
          </table:table-cell>
          <table:table-cell office:value-type="string">
            <text:p>BT 03/2019 CPLDZ B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0</text:p>
          </table:table-cell>
          <table:table-cell office:value-type="string">
            <text:p>BT 03/2019 NCZI 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613 068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1</text:p>
          </table:table-cell>
          <table:table-cell office:value-type="string">
            <text:p>BT-UPJŠ KE LF RP 1Q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25 000,00 EUR</text:p>
          </table:table-cell>
          <table:table-cell office:value-type="string">
            <text:p>13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2</text:p>
          </table:table-cell>
          <table:table-cell office:value-type="string">
            <text:p>BT-rez.prog.JLF UK MA 1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4 088,35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3</text:p>
          </table:table-cell>
          <table:table-cell office:value-type="string">
            <text:p>BT-nákup ANTIDOT UN B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9 129,12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4</text:p>
          </table:table-cell>
          <table:table-cell office:value-type="string">
            <text:p>BT-2Q/2019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18 750,00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5</text:p>
          </table:table-cell>
          <table:table-cell office:value-type="string">
            <text:p>BT- RP SZU 1.Q-Dodatok č.1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32 000,00 EUR</text:p>
          </table:table-cell>
          <table:table-cell office:value-type="string">
            <text:p>2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6</text:p>
          </table:table-cell>
          <table:table-cell office:value-type="string">
            <text:p>HM 1.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2 467,24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7</text:p>
          </table:table-cell>
          <table:table-cell office:value-type="string">
            <text:p>HM 1.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3 061,88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8</text:p>
          </table:table-cell>
          <table:table-cell office:value-type="string">
            <text:p>HM 1.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30 260,99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59</text:p>
          </table:table-cell>
          <table:table-cell office:value-type="string">
            <text:p>HM 1.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6 947,96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0</text:p>
          </table:table-cell>
          <table:table-cell office:value-type="string">
            <text:p>HM 1.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0 263,08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1</text:p>
          </table:table-cell>
          <table:table-cell office:value-type="string">
            <text:p>HM 1.Q 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40 848,16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2</text:p>
          </table:table-cell>
          <table:table-cell office:value-type="string">
            <text:p>HM 1.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34 513,38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3</text:p>
          </table:table-cell>
          <table:table-cell office:value-type="string">
            <text:p>HM 1.Q 2019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3 503,11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4</text:p>
          </table:table-cell>
          <table:table-cell office:value-type="string">
            <text:p>HM 1.Q 2019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6 636,64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5</text:p>
          </table:table-cell>
          <table:table-cell office:value-type="string">
            <text:p>HM 1.Q 2019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3 768,62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6</text:p>
          </table:table-cell>
          <table:table-cell office:value-type="string">
            <text:p>HM 1.Q 2019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90,60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7</text:p>
          </table:table-cell>
          <table:table-cell office:value-type="string">
            <text:p>HM 1.Q 2019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3 179,70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8</text:p>
          </table:table-cell>
          <table:table-cell office:value-type="string">
            <text:p>HM 1.Q 2019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3 201,74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69</text:p>
          </table:table-cell>
          <table:table-cell office:value-type="string">
            <text:p>HM 1.Q 2019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3 413,62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0</text:p>
          </table:table-cell>
          <table:table-cell office:value-type="string">
            <text:p>HM 1.Q 2019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514,04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1</text:p>
          </table:table-cell>
          <table:table-cell office:value-type="string">
            <text:p>HM 1.Q 2019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3 010,25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2</text:p>
          </table:table-cell>
          <table:table-cell office:value-type="string">
            <text:p>BT - Antidotá NÚDCH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7 947,73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3</text:p>
          </table:table-cell>
          <table:table-cell office:value-type="string">
            <text:p>BT - 04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4</text:p>
          </table:table-cell>
          <table:table-cell office:value-type="string">
            <text:p>BT - Podtlaková jednotka UNB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26 512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5</text:p>
          </table:table-cell>
          <table:table-cell office:value-type="string">
            <text:p>BT - 04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6</text:p>
          </table:table-cell>
          <table:table-cell office:value-type="string">
            <text:p>BT - 04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574 568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7</text:p>
          </table:table-cell>
          <table:table-cell office:value-type="string">
            <text:p>BT - 4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8</text:p>
          </table:table-cell>
          <table:table-cell office:value-type="string">
            <text:p>BT - 04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79</text:p>
          </table:table-cell>
          <table:table-cell office:value-type="string">
            <text:p>BT 04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0</text:p>
          </table:table-cell>
          <table:table-cell office:value-type="string">
            <text:p>BT - archívny systém krvných vzoriek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7 000,00 EUR</text:p>
          </table:table-cell>
          <table:table-cell office:value-type="string">
            <text:p>2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1</text:p>
          </table:table-cell>
          <table:table-cell office:value-type="string">
            <text:p>BT - 05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2</text:p>
          </table:table-cell>
          <table:table-cell office:value-type="string">
            <text:p>BT - 05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3</text:p>
          </table:table-cell>
          <table:table-cell office:value-type="string">
            <text:p>BT - 05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574 568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4</text:p>
          </table:table-cell>
          <table:table-cell office:value-type="string">
            <text:p>BT - 02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5</text:p>
          </table:table-cell>
          <table:table-cell office:value-type="string">
            <text:p>BT - 05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6</text:p>
          </table:table-cell>
          <table:table-cell office:value-type="string">
            <text:p>BT 05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7</text:p>
          </table:table-cell>
          <table:table-cell office:value-type="string">
            <text:p>BT-rezid.prog. JLF UK MA 2.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6 081,16 EUR</text:p>
          </table:table-cell>
          <table:table-cell office:value-type="string">
            <text:p>1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8</text:p>
          </table:table-cell>
          <table:table-cell office:value-type="string">
            <text:p>BT-UPJŠ KE LF RP 2.Q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05 000,00 EUR</text:p>
          </table:table-cell>
          <table:table-cell office:value-type="string">
            <text:p>0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89</text:p>
          </table:table-cell>
          <table:table-cell office:value-type="string">
            <text:p>BT - NOU Akč.plán NOI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00 000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0</text:p>
          </table:table-cell>
          <table:table-cell office:value-type="string">
            <text:p>BT - 06/2019 OS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1</text:p>
          </table:table-cell>
          <table:table-cell office:value-type="string">
            <text:p>BT - 06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2</text:p>
          </table:table-cell>
          <table:table-cell office:value-type="string">
            <text:p>BT - 06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3</text:p>
          </table:table-cell>
          <table:table-cell office:value-type="string">
            <text:p>BT - 06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574 568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4</text:p>
          </table:table-cell>
          <table:table-cell office:value-type="string">
            <text:p>BT 06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5</text:p>
          </table:table-cell>
          <table:table-cell office:value-type="string">
            <text:p>BT - 06/2019 CPLDZ 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6</text:p>
          </table:table-cell>
          <table:table-cell office:value-type="string">
            <text:p>BT - cena ministerky</text:p>
          </table:table-cell>
          <table:table-cell office:value-type="string">
            <text:p>Daniel Pinďák</text:p>
          </table:table-cell>
          <table:table-cell office:value-type="string">
            <text:p>Pinďák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7</text:p>
          </table:table-cell>
          <table:table-cell office:value-type="string">
            <text:p>BT - cena ministerky</text:p>
          </table:table-cell>
          <table:table-cell office:value-type="string">
            <text:p>Závodská Helena</text:p>
          </table:table-cell>
          <table:table-cell office:value-type="string">
            <text:p>Závodsk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8</text:p>
          </table:table-cell>
          <table:table-cell office:value-type="string">
            <text:p>BT - cena ministerky</text:p>
          </table:table-cell>
          <table:table-cell office:value-type="string">
            <text:p>Bobík Ondrej</text:p>
          </table:table-cell>
          <table:table-cell office:value-type="string">
            <text:p>Bobík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099</text:p>
          </table:table-cell>
          <table:table-cell office:value-type="string">
            <text:p>BT - cena ministerky</text:p>
          </table:table-cell>
          <table:table-cell office:value-type="string">
            <text:p>Klepanec Andrej</text:p>
          </table:table-cell>
          <table:table-cell office:value-type="string">
            <text:p>Klepanec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0</text:p>
          </table:table-cell>
          <table:table-cell office:value-type="string">
            <text:p>BT - cena ministerky</text:p>
          </table:table-cell>
          <table:table-cell office:value-type="string">
            <text:p>Pavlíková Renáta</text:p>
          </table:table-cell>
          <table:table-cell office:value-type="string">
            <text:p>Pavlíkov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1</text:p>
          </table:table-cell>
          <table:table-cell office:value-type="string">
            <text:p>BT - cena ministerky</text:p>
          </table:table-cell>
          <table:table-cell office:value-type="string">
            <text:p>Lengyelová Terézia</text:p>
          </table:table-cell>
          <table:table-cell office:value-type="string">
            <text:p>Lengyelov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2</text:p>
          </table:table-cell>
          <table:table-cell office:value-type="string">
            <text:p>BT - cena ministerky</text:p>
          </table:table-cell>
          <table:table-cell office:value-type="string">
            <text:p>Knapková Mária</text:p>
          </table:table-cell>
          <table:table-cell office:value-type="string">
            <text:p>Knapkov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3</text:p>
          </table:table-cell>
          <table:table-cell office:value-type="string">
            <text:p>BT - cena ministerky</text:p>
          </table:table-cell>
          <table:table-cell office:value-type="string">
            <text:p>Kuricová Dana</text:p>
          </table:table-cell>
          <table:table-cell office:value-type="string">
            <text:p>Kuricov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4</text:p>
          </table:table-cell>
          <table:table-cell office:value-type="string">
            <text:p>BT - cena ministerky</text:p>
          </table:table-cell>
          <table:table-cell office:value-type="string">
            <text:p>Janíčková Emma</text:p>
          </table:table-cell>
          <table:table-cell office:value-type="string">
            <text:p>Janíčková</text:p>
          </table:table-cell>
          <table:table-cell office:value-type="string">
            <text:p>1 000,00 EUR</text:p>
          </table:table-cell>
          <table:table-cell office:value-type="string">
            <text:p>17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5</text:p>
          </table:table-cell>
          <table:table-cell office:value-type="string">
            <text:p>BT - CPLDZ zml. č.123/2019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53 000,00 EUR</text:p>
          </table:table-cell>
          <table:table-cell office:value-type="string">
            <text:p>18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6</text:p>
          </table:table-cell>
          <table:table-cell office:value-type="string">
            <text:p>BT - 3Q/2019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18 750,00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7</text:p>
          </table:table-cell>
          <table:table-cell office:value-type="string">
            <text:p>HM 2. 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6 150,78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8</text:p>
          </table:table-cell>
          <table:table-cell office:value-type="string">
            <text:p>HM 2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1 181,64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09</text:p>
          </table:table-cell>
          <table:table-cell office:value-type="string">
            <text:p>HM 2. Q 2019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10 130,3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0</text:p>
          </table:table-cell>
          <table:table-cell office:value-type="string">
            <text:p>HM 2. Q 2019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5 828,2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1</text:p>
          </table:table-cell>
          <table:table-cell office:value-type="string">
            <text:p>HM 2. Q 2019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5 086,09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2</text:p>
          </table:table-cell>
          <table:table-cell office:value-type="string">
            <text:p>HM 2. Q 2019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5 053,85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3</text:p>
          </table:table-cell>
          <table:table-cell office:value-type="string">
            <text:p>HM 2. Q 2019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5 480,29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4</text:p>
          </table:table-cell>
          <table:table-cell office:value-type="string">
            <text:p>HM 2. Q 2019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478,11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5</text:p>
          </table:table-cell>
          <table:table-cell office:value-type="string">
            <text:p>HM 2. Q 2019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4 326,32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6</text:p>
          </table:table-cell>
          <table:table-cell office:value-type="string">
            <text:p>HM 2. 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8 909,23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7</text:p>
          </table:table-cell>
          <table:table-cell office:value-type="string">
            <text:p>HM 2. Q 2019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6 290,9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8</text:p>
          </table:table-cell>
          <table:table-cell office:value-type="string">
            <text:p>HM 2. Q 2019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4 517,31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19</text:p>
          </table:table-cell>
          <table:table-cell office:value-type="string">
            <text:p>HM 2. 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30 156,42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0</text:p>
          </table:table-cell>
          <table:table-cell office:value-type="string">
            <text:p>HM 2. Q 2019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 149,55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1</text:p>
          </table:table-cell>
          <table:table-cell office:value-type="string">
            <text:p>HM 2. Q 2019</text:p>
          </table:table-cell>
          <table:table-cell office:value-type="string">
            <text:p>Psychiatrická nemocnica Veľké Zálužie</text:p>
          </table:table-cell>
          <table:table-cell office:value-type="string">
            <text:p>00607274</text:p>
          </table:table-cell>
          <table:table-cell office:value-type="string">
            <text:p>1 892,53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2</text:p>
          </table:table-cell>
          <table:table-cell office:value-type="string">
            <text:p>HM 2. Q 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40 350,3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3</text:p>
          </table:table-cell>
          <table:table-cell office:value-type="string">
            <text:p>HM 2. Q 2019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4 653,35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4</text:p>
          </table:table-cell>
          <table:table-cell office:value-type="string">
            <text:p>HM 2. Q 2019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4 311,54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5</text:p>
          </table:table-cell>
          <table:table-cell office:value-type="string">
            <text:p>HM 2. Q 2019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3 964,82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6</text:p>
          </table:table-cell>
          <table:table-cell office:value-type="string">
            <text:p>HM 2. 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0 843,39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7</text:p>
          </table:table-cell>
          <table:table-cell office:value-type="string">
            <text:p>HM 2. Q 2019</text:p>
          </table:table-cell>
          <table:table-cell office:value-type="string">
            <text:p>Psychiatrická liečebňa Sučany</text:p>
          </table:table-cell>
          <table:table-cell office:value-type="float" office:value="17335612">
            <text:p>17335612</text:p>
          </table:table-cell>
          <table:table-cell office:value-type="string">
            <text:p>4 219,69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8</text:p>
          </table:table-cell>
          <table:table-cell office:value-type="string">
            <text:p>HM 2. Q 2019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982,18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29</text:p>
          </table:table-cell>
          <table:table-cell office:value-type="string">
            <text:p>HM 2. 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26 483,5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0</text:p>
          </table:table-cell>
          <table:table-cell office:value-type="string">
            <text:p>HM 2. Q 2019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4 554,63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1</text:p>
          </table:table-cell>
          <table:table-cell office:value-type="string">
            <text:p>HM 2. Q 2019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1 692,37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2</text:p>
          </table:table-cell>
          <table:table-cell office:value-type="string">
            <text:p>HM 2. Q 2019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3 301,1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3</text:p>
          </table:table-cell>
          <table:table-cell office:value-type="string">
            <text:p>HM 2. Q 2019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3 445,66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4</text:p>
          </table:table-cell>
          <table:table-cell office:value-type="string">
            <text:p>ZP obrany štátu 2. 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 815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5</text:p>
          </table:table-cell>
          <table:table-cell office:value-type="string">
            <text:p>ZP obrany štátu 2. 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2 30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6</text:p>
          </table:table-cell>
          <table:table-cell office:value-type="string">
            <text:p>ZP obrany štátu 2. 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9 05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7</text:p>
          </table:table-cell>
          <table:table-cell office:value-type="string">
            <text:p>ZP obrany štátu 2. Q 2019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4 10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8</text:p>
          </table:table-cell>
          <table:table-cell office:value-type="string">
            <text:p>ZP obrany štátu 2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9 00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39</text:p>
          </table:table-cell>
          <table:table-cell office:value-type="string">
            <text:p>ZP obrany štátu 2. Q 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14 65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0</text:p>
          </table:table-cell>
          <table:table-cell office:value-type="string">
            <text:p>ZP obrany štátu 2. 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8 90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1</text:p>
          </table:table-cell>
          <table:table-cell office:value-type="string">
            <text:p>ZP obrany štátu 2. Q 2019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4 00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2</text:p>
          </table:table-cell>
          <table:table-cell office:value-type="string">
            <text:p>ZP obrany štátu 2. 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7 040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3</text:p>
          </table:table-cell>
          <table:table-cell office:value-type="string">
            <text:p>ZP obrany štátu 2. Q 2019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2 818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4</text:p>
          </table:table-cell>
          <table:table-cell office:value-type="string">
            <text:p>BT - 07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5</text:p>
          </table:table-cell>
          <table:table-cell office:value-type="string">
            <text:p>BT - RO18/2019-nedostak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500 000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6</text:p>
          </table:table-cell>
          <table:table-cell office:value-type="string">
            <text:p>BT - RO18/2019-nedostaky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600 000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7</text:p>
          </table:table-cell>
          <table:table-cell office:value-type="string">
            <text:p>BT - RO18/2019-nedostaky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00 000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8</text:p>
          </table:table-cell>
          <table:table-cell office:value-type="string">
            <text:p>BT 07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49</text:p>
          </table:table-cell>
          <table:table-cell office:value-type="string">
            <text:p>BT 07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0</text:p>
          </table:table-cell>
          <table:table-cell office:value-type="string">
            <text:p>BT 07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1</text:p>
          </table:table-cell>
          <table:table-cell office:value-type="string">
            <text:p>BT 07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2</text:p>
          </table:table-cell>
          <table:table-cell office:value-type="string">
            <text:p>BT 07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432 620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3</text:p>
          </table:table-cell>
          <table:table-cell office:value-type="string">
            <text:p>BT SZU valotizácia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 269 515,00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4</text:p>
          </table:table-cell>
          <table:table-cell office:value-type="string">
            <text:p>BT-RP SZU 2.Q Dodatokč. 3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00 000,00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5</text:p>
          </table:table-cell>
          <table:table-cell office:value-type="string">
            <text:p>BT Rez.prog. JLF MA 3.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7 352,64 EUR</text:p>
          </table:table-cell>
          <table:table-cell office:value-type="string">
            <text:p>16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6</text:p>
          </table:table-cell>
          <table:table-cell office:value-type="string">
            <text:p>BT valorizácia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366 011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7</text:p>
          </table:table-cell>
          <table:table-cell office:value-type="string">
            <text:p>BT valorizácia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952 096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8</text:p>
          </table:table-cell>
          <table:table-cell office:value-type="string">
            <text:p>BT 08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59</text:p>
          </table:table-cell>
          <table:table-cell office:value-type="string">
            <text:p>BT 08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0</text:p>
          </table:table-cell>
          <table:table-cell office:value-type="string">
            <text:p>BT - 08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421 364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1</text:p>
          </table:table-cell>
          <table:table-cell office:value-type="string">
            <text:p>BT 08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2</text:p>
          </table:table-cell>
          <table:table-cell office:value-type="string">
            <text:p>BT 08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3</text:p>
          </table:table-cell>
          <table:table-cell office:value-type="string">
            <text:p>BT 08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4</text:p>
          </table:table-cell>
          <table:table-cell office:value-type="string">
            <text:p>BT - zmluva č.219/2019</text:p>
          </table:table-cell>
          <table:table-cell office:value-type="string">
            <text:p>Filia nezisková organizácia</text:p>
          </table:table-cell>
          <table:table-cell office:value-type="float" office:value="35506130">
            <text:p>35506130</text:p>
          </table:table-cell>
          <table:table-cell office:value-type="string">
            <text:p>13 000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5</text:p>
          </table:table-cell>
          <table:table-cell office:value-type="string">
            <text:p>BT - zmluva č.220/2019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14 056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6</text:p>
          </table:table-cell>
          <table:table-cell office:value-type="string">
            <text:p>BT - zmluva č.222/2019</text:p>
          </table:table-cell>
          <table:table-cell office:value-type="string">
            <text:p>Rodina a spoločnosť</text:p>
          </table:table-cell>
          <table:table-cell office:value-type="float" office:value="42288801">
            <text:p>42288801</text:p>
          </table:table-cell>
          <table:table-cell office:value-type="string">
            <text:p>10 000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7</text:p>
          </table:table-cell>
          <table:table-cell office:value-type="string">
            <text:p>BT - zmluva č.233/2019</text:p>
          </table:table-cell>
          <table:table-cell office:value-type="string">
            <text:p>Centrum pre liečbu drogových závislostí Košice</text:p>
          </table:table-cell>
          <table:table-cell office:value-type="float" office:value="35563737">
            <text:p>35563737</text:p>
          </table:table-cell>
          <table:table-cell office:value-type="string">
            <text:p>9 487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8</text:p>
          </table:table-cell>
          <table:table-cell office:value-type="string">
            <text:p>BT - zmluva č.238/2019</text:p>
          </table:table-cell>
          <table:table-cell office:value-type="string">
            <text:p>Občianske združenie Bezpečne a Zdravo</text:p>
          </table:table-cell>
          <table:table-cell office:value-type="float" office:value="42068622">
            <text:p>42068622</text:p>
          </table:table-cell>
          <table:table-cell office:value-type="string">
            <text:p>5 000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69</text:p>
          </table:table-cell>
          <table:table-cell office:value-type="string">
            <text:p>BT 09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0</text:p>
          </table:table-cell>
          <table:table-cell office:value-type="string">
            <text:p>BT 09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1</text:p>
          </table:table-cell>
          <table:table-cell office:value-type="string">
            <text:p>BT 09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2</text:p>
          </table:table-cell>
          <table:table-cell office:value-type="string">
            <text:p>BT 09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3</text:p>
          </table:table-cell>
          <table:table-cell office:value-type="string">
            <text:p>BT - 09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400 695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4</text:p>
          </table:table-cell>
          <table:table-cell office:value-type="string">
            <text:p>BT 09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5</text:p>
          </table:table-cell>
          <table:table-cell office:value-type="string">
            <text:p>BT - zmluva č. 216/2019</text:p>
          </table:table-cell>
          <table:table-cell office:value-type="string">
            <text:p>oneT</text:p>
          </table:table-cell>
          <table:table-cell office:value-type="float" office:value="42145414">
            <text:p>42145414</text:p>
          </table:table-cell>
          <table:table-cell office:value-type="string">
            <text:p>2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6</text:p>
          </table:table-cell>
          <table:table-cell office:value-type="string">
            <text:p>BT - zmluva č. 217/2019</text:p>
          </table:table-cell>
          <table:table-cell office:value-type="string">
            <text:p>Všetko pre zdravie, o. z.</text:p>
          </table:table-cell>
          <table:table-cell office:value-type="float" office:value="42169771">
            <text:p>42169771</text:p>
          </table:table-cell>
          <table:table-cell office:value-type="string">
            <text:p>2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7</text:p>
          </table:table-cell>
          <table:table-cell office:value-type="string">
            <text:p>BT - zmluva č. 218/2019</text:p>
          </table:table-cell>
          <table:table-cell office:value-type="string">
            <text:p>Mestský dom kultúry, príspevková organizácia</text:p>
          </table:table-cell>
          <table:table-cell office:value-type="float" office:value="35519088">
            <text:p>35519088</text:p>
          </table:table-cell>
          <table:table-cell office:value-type="string">
            <text:p>4 394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8</text:p>
          </table:table-cell>
          <table:table-cell office:value-type="string">
            <text:p>BT - zmluva č. 223/2019</text:p>
          </table:table-cell>
          <table:table-cell office:value-type="string">
            <text:p>FUTURE FOR SLOVAKIA</text:p>
          </table:table-cell>
          <table:table-cell office:value-type="float" office:value="42446244">
            <text:p>42446244</text:p>
          </table:table-cell>
          <table:table-cell office:value-type="string">
            <text:p>23 98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79</text:p>
          </table:table-cell>
          <table:table-cell office:value-type="string">
            <text:p>BT - zmluva č. 224/2019</text:p>
          </table:table-cell>
          <table:table-cell office:value-type="string">
            <text:p>Asociácia na ochranu práv pacientov SR</text:p>
          </table:table-cell>
          <table:table-cell office:value-type="float" office:value="30787238">
            <text:p>30787238</text:p>
          </table:table-cell>
          <table:table-cell office:value-type="string">
            <text:p>15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0</text:p>
          </table:table-cell>
          <table:table-cell office:value-type="string">
            <text:p>BT - zmluva č. 226/2019</text:p>
          </table:table-cell>
          <table:table-cell office:value-type="string">
            <text:p>Inštitút pre výskum sociálno-ekonomických rizík</text:p>
          </table:table-cell>
          <table:table-cell office:value-type="float" office:value="51824655">
            <text:p>51824655</text:p>
          </table:table-cell>
          <table:table-cell office:value-type="string">
            <text:p>1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1</text:p>
          </table:table-cell>
          <table:table-cell office:value-type="string">
            <text:p>BT - zmluva č. 227/2019</text:p>
          </table:table-cell>
          <table:table-cell office:value-type="string">
            <text:p>Blackout</text:p>
          </table:table-cell>
          <table:table-cell office:value-type="float" office:value="52367533">
            <text:p>52367533</text:p>
          </table:table-cell>
          <table:table-cell office:value-type="string">
            <text:p>18 13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2</text:p>
          </table:table-cell>
          <table:table-cell office:value-type="string">
            <text:p>BT - zmluva č. 228/2019</text:p>
          </table:table-cell>
          <table:table-cell office:value-type="string">
            <text:p>STOP DROGY, občianske združenie</text:p>
          </table:table-cell>
          <table:table-cell office:value-type="float" office:value="42176859">
            <text:p>42176859</text:p>
          </table:table-cell>
          <table:table-cell office:value-type="string">
            <text:p>3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3</text:p>
          </table:table-cell>
          <table:table-cell office:value-type="string">
            <text:p>BT - zmluva č. 229/2019</text:p>
          </table:table-cell>
          <table:table-cell office:value-type="string">
            <text:p>MAJME SRDCE PRE DETI, o.z.</text:p>
          </table:table-cell>
          <table:table-cell office:value-type="float" office:value="42353670">
            <text:p>42353670</text:p>
          </table:table-cell>
          <table:table-cell office:value-type="string">
            <text:p>3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4</text:p>
          </table:table-cell>
          <table:table-cell office:value-type="string">
            <text:p>BT - zmluva č. 230/2019</text:p>
          </table:table-cell>
          <table:table-cell office:value-type="string">
            <text:p>CREATIVE PARK, o.z.</text:p>
          </table:table-cell>
          <table:table-cell office:value-type="float" office:value="50695622">
            <text:p>50695622</text:p>
          </table:table-cell>
          <table:table-cell office:value-type="string">
            <text:p>2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5</text:p>
          </table:table-cell>
          <table:table-cell office:value-type="string">
            <text:p>BT - zmluva č. 235/2019</text:p>
          </table:table-cell>
          <table:table-cell office:value-type="string">
            <text:p>Občianske združenie PRIMA</text:p>
          </table:table-cell>
          <table:table-cell office:value-type="float" office:value="31789650">
            <text:p>31789650</text:p>
          </table:table-cell>
          <table:table-cell office:value-type="string">
            <text:p>2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6</text:p>
          </table:table-cell>
          <table:table-cell office:value-type="string">
            <text:p>BT - zmluva č. 236/2019</text:p>
          </table:table-cell>
          <table:table-cell office:value-type="string">
            <text:p>KASPIAN</text:p>
          </table:table-cell>
          <table:table-cell office:value-type="float" office:value="42129681">
            <text:p>42129681</text:p>
          </table:table-cell>
          <table:table-cell office:value-type="string">
            <text:p>5 999,97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7</text:p>
          </table:table-cell>
          <table:table-cell office:value-type="string">
            <text:p>BT - zmluva č. 239/2019</text:p>
          </table:table-cell>
          <table:table-cell office:value-type="string">
            <text:p>Metamorfozis</text:p>
          </table:table-cell>
          <table:table-cell office:value-type="float" office:value="42362989">
            <text:p>42362989</text:p>
          </table:table-cell>
          <table:table-cell office:value-type="string">
            <text:p>20 0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8</text:p>
          </table:table-cell>
          <table:table-cell office:value-type="string">
            <text:p>BT - zmluva č. 242/2019</text:p>
          </table:table-cell>
          <table:table-cell office:value-type="string">
            <text:p>Mestská časť Bratislava - Staré Mesto</text:p>
          </table:table-cell>
          <table:table-cell office:value-type="string">
            <text:p>00603147</text:p>
          </table:table-cell>
          <table:table-cell office:value-type="string">
            <text:p>13 66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89</text:p>
          </table:table-cell>
          <table:table-cell office:value-type="string">
            <text:p>BT - zmluva č. 243/2019</text:p>
          </table:table-cell>
          <table:table-cell office:value-type="string">
            <text:p>Mesto Trstená</text:p>
          </table:table-cell>
          <table:table-cell office:value-type="string">
            <text:p>00314897</text:p>
          </table:table-cell>
          <table:table-cell office:value-type="string">
            <text:p>9 261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0</text:p>
          </table:table-cell>
          <table:table-cell office:value-type="string">
            <text:p>BT - zmluva č. 230/2019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7 500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1</text:p>
          </table:table-cell>
          <table:table-cell office:value-type="string">
            <text:p>BT - zmluva č. 246/2019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11 245,00 EUR</text:p>
          </table:table-cell>
          <table:table-cell office:value-type="string">
            <text:p>0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2</text:p>
          </table:table-cell>
          <table:table-cell office:value-type="string">
            <text:p>BT - zmluva č. 245/2019</text:p>
          </table:table-cell>
          <table:table-cell office:value-type="string">
            <text:p>Cirkevná základná škola Romualda Zaymusa</text:p>
          </table:table-cell>
          <table:table-cell office:value-type="float" office:value="37813056">
            <text:p>37813056</text:p>
          </table:table-cell>
          <table:table-cell office:value-type="string">
            <text:p>5 000,00 EUR</text:p>
          </table:table-cell>
          <table:table-cell office:value-type="string">
            <text:p>2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3</text:p>
          </table:table-cell>
          <table:table-cell office:value-type="string">
            <text:p>BT - zmluva č. 237/2019</text:p>
          </table:table-cell>
          <table:table-cell office:value-type="string">
            <text:p>Občianske združenie Odyseus</text:p>
          </table:table-cell>
          <table:table-cell office:value-type="float" office:value="31788734">
            <text:p>31788734</text:p>
          </table:table-cell>
          <table:table-cell office:value-type="string">
            <text:p>20 000,00 EUR</text:p>
          </table:table-cell>
          <table:table-cell office:value-type="string">
            <text:p>1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4</text:p>
          </table:table-cell>
          <table:table-cell office:value-type="string">
            <text:p>BT - zmluva č. 215/2019</text:p>
          </table:table-cell>
          <table:table-cell office:value-type="string">
            <text:p>Združenie STORM</text:p>
          </table:table-cell>
          <table:table-cell office:value-type="float" office:value="37868314">
            <text:p>37868314</text:p>
          </table:table-cell>
          <table:table-cell office:value-type="string">
            <text:p>20 000,00 EUR</text:p>
          </table:table-cell>
          <table:table-cell office:value-type="string">
            <text:p>1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5</text:p>
          </table:table-cell>
          <table:table-cell office:value-type="string">
            <text:p>BT-UPJŠ KE LF RP 3.Q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70 000,00 EUR</text:p>
          </table:table-cell>
          <table:table-cell office:value-type="string">
            <text:p>0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6</text:p>
          </table:table-cell>
          <table:table-cell office:value-type="string">
            <text:p>BT - zmluva 240/2019</text:p>
          </table:table-cell>
          <table:table-cell office:value-type="string">
            <text:p>Linka detskej istoty, n.o.</text:p>
          </table:table-cell>
          <table:table-cell office:value-type="float" office:value="45744327">
            <text:p>45744327</text:p>
          </table:table-cell>
          <table:table-cell office:value-type="string">
            <text:p>5 000,00 EUR</text:p>
          </table:table-cell>
          <table:table-cell office:value-type="string">
            <text:p>3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7</text:p>
          </table:table-cell>
          <table:table-cell office:value-type="string">
            <text:p>BT - zmluva 221/2019</text:p>
          </table:table-cell>
          <table:table-cell office:value-type="string">
            <text:p>Slovenský zväz ľadového hokeja</text:p>
          </table:table-cell>
          <table:table-cell office:value-type="float" office:value="30845386">
            <text:p>30845386</text:p>
          </table:table-cell>
          <table:table-cell office:value-type="string">
            <text:p>50 000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8</text:p>
          </table:table-cell>
          <table:table-cell office:value-type="string">
            <text:p>BT - zmluva 231/2019</text:p>
          </table:table-cell>
          <table:table-cell office:value-type="string">
            <text:p>UNITY MEDIA s.r.o.</text:p>
          </table:table-cell>
          <table:table-cell office:value-type="float" office:value="47038373">
            <text:p>47038373</text:p>
          </table:table-cell>
          <table:table-cell office:value-type="string">
            <text:p>30 000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199</text:p>
          </table:table-cell>
          <table:table-cell office:value-type="string">
            <text:p>BT 10/2019 OS ZZS SR 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0</text:p>
          </table:table-cell>
          <table:table-cell office:value-type="string">
            <text:p>BT - HM 3.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3 784,34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1</text:p>
          </table:table-cell>
          <table:table-cell office:value-type="string">
            <text:p>BT - HM 3. Q</text:p>
          </table:table-cell>
          <table:table-cell office:value-type="string">
            <text:p>Národný ústav srdcových a cievnych chorôb, a.s.</text:p>
          </table:table-cell>
          <table:table-cell office:value-type="float" office:value="35971126">
            <text:p>35971126</text:p>
          </table:table-cell>
          <table:table-cell office:value-type="string">
            <text:p>4 842,94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2</text:p>
          </table:table-cell>
          <table:table-cell office:value-type="string">
            <text:p>BT - HM 3. Q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5 960,7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3</text:p>
          </table:table-cell>
          <table:table-cell office:value-type="string">
            <text:p>BT - HM 3.Q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4 169,34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4</text:p>
          </table:table-cell>
          <table:table-cell office:value-type="string">
            <text:p>BT - HM 3. 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9 410,5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5</text:p>
          </table:table-cell>
          <table:table-cell office:value-type="string">
            <text:p>BT - HM 3. Q 2019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4 212,11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6</text:p>
          </table:table-cell>
          <table:table-cell office:value-type="string">
            <text:p>BT - HM 3. Q 2019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4 800,49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7</text:p>
          </table:table-cell>
          <table:table-cell office:value-type="string">
            <text:p>BT - HM 3. Q 2019</text:p>
          </table:table-cell>
          <table:table-cell office:value-type="string">
            <text:p>Fakultná nemocnica s poliklinikou Skalica, a.s.</text:p>
          </table:table-cell>
          <table:table-cell office:value-type="float" office:value="44444761">
            <text:p>44444761</text:p>
          </table:table-cell>
          <table:table-cell office:value-type="string">
            <text:p>3 973,64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8</text:p>
          </table:table-cell>
          <table:table-cell office:value-type="string">
            <text:p>BT - HM 3. Q 2019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4 819,96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09</text:p>
          </table:table-cell>
          <table:table-cell office:value-type="string">
            <text:p>BT - HM 3. 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7 354,92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0</text:p>
          </table:table-cell>
          <table:table-cell office:value-type="string">
            <text:p>BT - HM 3.Q 2019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4 954,79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1</text:p>
          </table:table-cell>
          <table:table-cell office:value-type="string">
            <text:p>BT - HM 3.Q 2019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5 365,7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2</text:p>
          </table:table-cell>
          <table:table-cell office:value-type="string">
            <text:p>BT - HM 3.Q 2019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4 498,51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3</text:p>
          </table:table-cell>
          <table:table-cell office:value-type="string">
            <text:p>BT - HM 3.Q 2019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5 263,0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4</text:p>
          </table:table-cell>
          <table:table-cell office:value-type="string">
            <text:p>Rozpočtový doklad -  Dodávateľská faktúra č.2019B0213 - Nový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5 719,4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5</text:p>
          </table:table-cell>
          <table:table-cell office:value-type="string">
            <text:p>BT - HM 3. Q 2019</text:p>
          </table:table-cell>
          <table:table-cell office:value-type="string">
            <text:p>Psychiatrická nemocnica Veľké Zálužie</text:p>
          </table:table-cell>
          <table:table-cell office:value-type="string">
            <text:p>00607274</text:p>
          </table:table-cell>
          <table:table-cell office:value-type="string">
            <text:p>1 738,23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6</text:p>
          </table:table-cell>
          <table:table-cell office:value-type="string">
            <text:p>BT - HM 3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6 686,96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7</text:p>
          </table:table-cell>
          <table:table-cell office:value-type="string">
            <text:p>BT - HM 3. Q 2019</text:p>
          </table:table-cell>
          <table:table-cell office:value-type="string">
            <text:p>Nemocnica s poliklinikou Ilava, n.o.</text:p>
          </table:table-cell>
          <table:table-cell office:value-type="float" office:value="36119385">
            <text:p>36119385</text:p>
          </table:table-cell>
          <table:table-cell office:value-type="string">
            <text:p>3 806,55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8</text:p>
          </table:table-cell>
          <table:table-cell office:value-type="string">
            <text:p>BT - HM 3. Q 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 003,3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19</text:p>
          </table:table-cell>
          <table:table-cell office:value-type="string">
            <text:p>BT - HM 3. Q 2019</text:p>
          </table:table-cell>
          <table:table-cell office:value-type="string">
            <text:p>Nemocnica s poliklinikou Považská Bystrica</text:p>
          </table:table-cell>
          <table:table-cell office:value-type="string">
            <text:p>00610411</text:p>
          </table:table-cell>
          <table:table-cell office:value-type="string">
            <text:p>5 399,89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0</text:p>
          </table:table-cell>
          <table:table-cell office:value-type="string">
            <text:p>BT - HM 3. Q 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4 730,49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1</text:p>
          </table:table-cell>
          <table:table-cell office:value-type="string">
            <text:p>BT - HM 3. Q 2019</text:p>
          </table:table-cell>
          <table:table-cell office:value-type="string">
            <text:p>Nemocnica s poliklinikou Myjava</text:p>
          </table:table-cell>
          <table:table-cell office:value-type="string">
            <text:p>00610721</text:p>
          </table:table-cell>
          <table:table-cell office:value-type="string">
            <text:p>4 561,63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2</text:p>
          </table:table-cell>
          <table:table-cell office:value-type="string">
            <text:p>BT - HM 3. Q 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3 643,69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3</text:p>
          </table:table-cell>
          <table:table-cell office:value-type="string">
            <text:p>BT - HM 3. Q 2019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5 046,8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4</text:p>
          </table:table-cell>
          <table:table-cell office:value-type="string">
            <text:p>BT - HM 3. Q 2019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4 732,62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5</text:p>
          </table:table-cell>
          <table:table-cell office:value-type="string">
            <text:p>BT - HM 3. Q 2019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5 026,47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6</text:p>
          </table:table-cell>
          <table:table-cell office:value-type="string">
            <text:p>BT - HM 3. Q 2019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5 460,64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7</text:p>
          </table:table-cell>
          <table:table-cell office:value-type="string">
            <text:p>BT - HM 3. Q 2019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4 959,7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8</text:p>
          </table:table-cell>
          <table:table-cell office:value-type="string">
            <text:p>BT - HM 3. Q 2019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5 270,11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29</text:p>
          </table:table-cell>
          <table:table-cell office:value-type="string">
            <text:p>BT - HM 3. Q 2019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4 512,3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0</text:p>
          </table:table-cell>
          <table:table-cell office:value-type="string">
            <text:p>BT - HM 3. Q 2019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4 292,1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1</text:p>
          </table:table-cell>
          <table:table-cell office:value-type="string">
            <text:p>BT - HM 3. Q 2019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4 070,43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2</text:p>
          </table:table-cell>
          <table:table-cell office:value-type="string">
            <text:p>BT - HM 3. 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22 413,28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3</text:p>
          </table:table-cell>
          <table:table-cell office:value-type="string">
            <text:p>BT - HM 3. Q 2019</text:p>
          </table:table-cell>
          <table:table-cell office:value-type="string">
            <text:p>Hornooravská nemocnica s poliklinikou Trstená</text:p>
          </table:table-cell>
          <table:table-cell office:value-type="string">
            <text:p>?00634891</text:p>
          </table:table-cell>
          <table:table-cell office:value-type="string">
            <text:p>4 285,87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4</text:p>
          </table:table-cell>
          <table:table-cell office:value-type="string">
            <text:p>BT - HM 3. Q 2019</text:p>
          </table:table-cell>
          <table:table-cell office:value-type="string">
            <text:p>Liptovská nemocnica s poliklinikou MUDr. Ivana Stodolu Liptovský Mikuláš</text:p>
          </table:table-cell>
          <table:table-cell office:value-type="float" office:value="17336163">
            <text:p>17336163</text:p>
          </table:table-cell>
          <table:table-cell office:value-type="string">
            <text:p>4 718,18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5</text:p>
          </table:table-cell>
          <table:table-cell office:value-type="string">
            <text:p>BT - HM 3. Q 2019</text:p>
          </table:table-cell>
          <table:table-cell office:value-type="string">
            <text:p>Kysucká nemocnica s poliklinikou Čadca</text:p>
          </table:table-cell>
          <table:table-cell office:value-type="float" office:value="17335469">
            <text:p>17335469</text:p>
          </table:table-cell>
          <table:table-cell office:value-type="string">
            <text:p>4 118,9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6</text:p>
          </table:table-cell>
          <table:table-cell office:value-type="string">
            <text:p>BT - HM 3. Q 2019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5 578,48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7</text:p>
          </table:table-cell>
          <table:table-cell office:value-type="string">
            <text:p>BT - HM 3. Q 2019</text:p>
          </table:table-cell>
          <table:table-cell office:value-type="string">
            <text:p>Psychiatrická liečebňa Sučany</text:p>
          </table:table-cell>
          <table:table-cell office:value-type="float" office:value="17335612">
            <text:p>17335612</text:p>
          </table:table-cell>
          <table:table-cell office:value-type="string">
            <text:p>4 012,15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8</text:p>
          </table:table-cell>
          <table:table-cell office:value-type="string">
            <text:p>BT - HM 3. Q 2019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4 628,7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39</text:p>
          </table:table-cell>
          <table:table-cell office:value-type="string">
            <text:p>BT - HM 3. 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7 877,5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0</text:p>
          </table:table-cell>
          <table:table-cell office:value-type="string">
            <text:p>BT - HM 3. Q 2019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3 715,1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1</text:p>
          </table:table-cell>
          <table:table-cell office:value-type="string">
            <text:p>BT - HM 3. Q 2019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3 451,05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2</text:p>
          </table:table-cell>
          <table:table-cell office:value-type="string">
            <text:p>BT - HM 3. Q 2019</text:p>
          </table:table-cell>
          <table:table-cell office:value-type="string">
            <text:p>Nemocnica Snina, s.r.o.</text:p>
          </table:table-cell>
          <table:table-cell office:value-type="float" office:value="36509108">
            <text:p>36509108</text:p>
          </table:table-cell>
          <table:table-cell office:value-type="string">
            <text:p>3 494,8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3</text:p>
          </table:table-cell>
          <table:table-cell office:value-type="string">
            <text:p>BT - HM 3. Q 2019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3 749,2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4</text:p>
          </table:table-cell>
          <table:table-cell office:value-type="string">
            <text:p>BT - HM 3. Q 2019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3 763,83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5</text:p>
          </table:table-cell>
          <table:table-cell office:value-type="string">
            <text:p>BT - HM 3. Q 2019</text:p>
          </table:table-cell>
          <table:table-cell office:value-type="string">
            <text:p>Ľubovnianska nemocnica, n. o.</text:p>
          </table:table-cell>
          <table:table-cell office:value-type="float" office:value="37886851">
            <text:p>37886851</text:p>
          </table:table-cell>
          <table:table-cell office:value-type="string">
            <text:p>4 188,7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6</text:p>
          </table:table-cell>
          <table:table-cell office:value-type="string">
            <text:p>BT - HM 3. Q 2019</text:p>
          </table:table-cell>
          <table:table-cell office:value-type="string">
            <text:p>Vranovská nemocnica, a.s. Vranov nad Topľou</text:p>
          </table:table-cell>
          <table:table-cell office:value-type="float" office:value="47249021">
            <text:p>47249021</text:p>
          </table:table-cell>
          <table:table-cell office:value-type="string">
            <text:p>3 696,4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7</text:p>
          </table:table-cell>
          <table:table-cell office:value-type="string">
            <text:p>BT - HM 3. Q 2019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3 665,95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8</text:p>
          </table:table-cell>
          <table:table-cell office:value-type="string">
            <text:p>BT - HM 3. Q 2019 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6 953,4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49</text:p>
          </table:table-cell>
          <table:table-cell office:value-type="string">
            <text:p>BT - HM 3. Q 2019 </text:p>
          </table:table-cell>
          <table:table-cell office:value-type="string">
            <text:p>Nemocnica s poliklinikou Spišská Nová Ves, a. s.</text:p>
          </table:table-cell>
          <table:table-cell office:value-type="float" office:value="36597350">
            <text:p>36597350</text:p>
          </table:table-cell>
          <table:table-cell office:value-type="string">
            <text:p>4 513,00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0</text:p>
          </table:table-cell>
          <table:table-cell office:value-type="string">
            <text:p>BT - HM 3. Q 2019 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4 484,44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1</text:p>
          </table:table-cell>
          <table:table-cell office:value-type="string">
            <text:p>BT - HM 3. Q 2019 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4 290,37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2</text:p>
          </table:table-cell>
          <table:table-cell office:value-type="string">
            <text:p>BT - HM 3. Q 2019 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4 322,35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3</text:p>
          </table:table-cell>
          <table:table-cell office:value-type="string">
            <text:p>BT - HM 3. Q 2019 </text:p>
          </table:table-cell>
          <table:table-cell office:value-type="string">
            <text:p>Východoslovenský onkologický ústav, a.s.</text:p>
          </table:table-cell>
          <table:table-cell office:value-type="float" office:value="36603350">
            <text:p>36603350</text:p>
          </table:table-cell>
          <table:table-cell office:value-type="string">
            <text:p>5 159,5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4</text:p>
          </table:table-cell>
          <table:table-cell office:value-type="string">
            <text:p>BT - HM 3. Q 2019 </text:p>
          </table:table-cell>
          <table:table-cell office:value-type="string">
            <text:p>Východoslovenský ústav srdcových a cievnych chorôb, a.s.</text:p>
          </table:table-cell>
          <table:table-cell office:value-type="float" office:value="36601284">
            <text:p>36601284</text:p>
          </table:table-cell>
          <table:table-cell office:value-type="string">
            <text:p>4 167,3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5</text:p>
          </table:table-cell>
          <table:table-cell office:value-type="string">
            <text:p>BT - HM 3. Q 2019 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3 240,36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6</text:p>
          </table:table-cell>
          <table:table-cell office:value-type="string">
            <text:p>BT - HM 3. Q 2019 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3 471,0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7</text:p>
          </table:table-cell>
          <table:table-cell office:value-type="string">
            <text:p>BT - HM 3. Q 2019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9 940,47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8</text:p>
          </table:table-cell>
          <table:table-cell office:value-type="string">
            <text:p>BT - HM 3. Q 2019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3 214,23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59</text:p>
          </table:table-cell>
          <table:table-cell office:value-type="string">
            <text:p>BT - HM 3. Q 2019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2 177,05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0</text:p>
          </table:table-cell>
          <table:table-cell office:value-type="string">
            <text:p>BT - HM 3. Q 2019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4 769,5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1</text:p>
          </table:table-cell>
          <table:table-cell office:value-type="string">
            <text:p>BT - HM 3. Q 2019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5 040,27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2</text:p>
          </table:table-cell>
          <table:table-cell office:value-type="string">
            <text:p>BT - HM 3. Q 2019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4 950,01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3</text:p>
          </table:table-cell>
          <table:table-cell office:value-type="string">
            <text:p>BT - HM 3. Q 2019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623,82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4</text:p>
          </table:table-cell>
          <table:table-cell office:value-type="string">
            <text:p>BT - HM 3. Q 2019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4 551,23 EUR</text:p>
          </table:table-cell>
          <table:table-cell office:value-type="string">
            <text:p>27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5</text:p>
          </table:table-cell>
          <table:table-cell office:value-type="string">
            <text:p>BT - zmluva 241/2019</text:p>
          </table:table-cell>
          <table:table-cell office:value-type="string">
            <text:p>Mafra Slovakia, a.s.</text:p>
          </table:table-cell>
          <table:table-cell office:value-type="float" office:value="31333524">
            <text:p>31333524</text:p>
          </table:table-cell>
          <table:table-cell office:value-type="string">
            <text:p>14 784,5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6</text:p>
          </table:table-cell>
          <table:table-cell office:value-type="string">
            <text:p>BT-RP SZU 3.Q Dodatok č. 5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00 000,00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7</text:p>
          </table:table-cell>
          <table:table-cell office:value-type="string">
            <text:p>BT - NTS SR WNV 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285 000,00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8</text:p>
          </table:table-cell>
          <table:table-cell office:value-type="string">
            <text:p>BT - 4. Q/2019 ŠGN PB</text:p>
          </table:table-cell>
          <table:table-cell office:value-type="string">
            <text:p>Špecializovaná geriatrická nemocnica Podunajské Biskupice</text:p>
          </table:table-cell>
          <table:table-cell office:value-type="float" office:value="51448092">
            <text:p>51448092</text:p>
          </table:table-cell>
          <table:table-cell office:value-type="string">
            <text:p>18 750,00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69</text:p>
          </table:table-cell>
          <table:table-cell office:value-type="string">
            <text:p>BT - 10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0</text:p>
          </table:table-cell>
          <table:table-cell office:value-type="string">
            <text:p>BT - 10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400 695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1</text:p>
          </table:table-cell>
          <table:table-cell office:value-type="string">
            <text:p>BT - 10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57 514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2</text:p>
          </table:table-cell>
          <table:table-cell office:value-type="string">
            <text:p>BT 10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3</text:p>
          </table:table-cell>
          <table:table-cell office:value-type="string">
            <text:p>BT 10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4</text:p>
          </table:table-cell>
          <table:table-cell office:value-type="string">
            <text:p>BT - Zdravé regióny</text:p>
          </table:table-cell>
          <table:table-cell office:value-type="string">
            <text:p>Zdravé regióny</text:p>
          </table:table-cell>
          <table:table-cell office:value-type="float" office:value="50626396">
            <text:p>50626396</text:p>
          </table:table-cell>
          <table:table-cell office:value-type="string">
            <text:p>40 000,00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5</text:p>
          </table:table-cell>
          <table:table-cell office:value-type="string">
            <text:p>Člen.prísp. WHO 2019</text:p>
          </table:table-cell>
          <table:table-cell office:value-type="string">
            <text:p>WHO (CHF)</text:p>
          </table:table-cell>
          <table:table-cell office:value-type="string">
            <text:p>WHO(CHF)</text:p>
          </table:table-cell>
          <table:table-cell office:value-type="string">
            <text:p>381 219,00 CHF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6</text:p>
          </table:table-cell>
          <table:table-cell office:value-type="string">
            <text:p>Člen.prísp. WHO 2019</text:p>
          </table:table-cell>
          <table:table-cell office:value-type="string">
            <text:p>World Health Organization Geneva WHO (USD)</text:p>
          </table:table-cell>
          <table:table-cell office:value-type="string">
            <text:p>WHO(USD)</text:p>
          </table:table-cell>
          <table:table-cell office:value-type="string">
            <text:p>382 750,00 USD</text:p>
          </table:table-cell>
          <table:table-cell office:value-type="string">
            <text:p>2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7</text:p>
          </table:table-cell>
          <table:table-cell office:value-type="string">
            <text:p>BT-ZZS BA revízia ochr.prostr.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1 974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8</text:p>
          </table:table-cell>
          <table:table-cell office:value-type="string">
            <text:p>BT-ZS KE revízia ochr.prostr.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1 016,4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79</text:p>
          </table:table-cell>
          <table:table-cell office:value-type="string">
            <text:p>BT - UN BA revízia ochr.prostr.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36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0</text:p>
          </table:table-cell>
          <table:table-cell office:value-type="string">
            <text:p>BT - FNsP BB revízia ochr.prostr.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336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1</text:p>
          </table:table-cell>
          <table:table-cell office:value-type="string">
            <text:p>BT - UN KE revízia ochr.prostr.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36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2</text:p>
          </table:table-cell>
          <table:table-cell office:value-type="string">
            <text:p>BT - FN Trnava revízia ochr.prostr.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92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3</text:p>
          </table:table-cell>
          <table:table-cell office:value-type="string">
            <text:p>BT - FN NR revízia ochr.protstr.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792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4</text:p>
          </table:table-cell>
          <table:table-cell office:value-type="string">
            <text:p>BT - FN Trenčín revízia ochr.prostr.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792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5</text:p>
          </table:table-cell>
          <table:table-cell office:value-type="string">
            <text:p>BT - FNsP ZA revízia ochr. prostr.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732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6</text:p>
          </table:table-cell>
          <table:table-cell office:value-type="string">
            <text:p>BT - FNsP Prešov revízia ochr.prostr.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912,00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7</text:p>
          </table:table-cell>
          <table:table-cell office:value-type="string">
            <text:p>Zmluva č.322/2019 duš.zdravie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2 550,00 EUR</text:p>
          </table:table-cell>
          <table:table-cell office:value-type="string">
            <text:p>0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8</text:p>
          </table:table-cell>
          <table:table-cell office:value-type="string">
            <text:p>BT 11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 344 144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89</text:p>
          </table:table-cell>
          <table:table-cell office:value-type="string">
            <text:p>BT 11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0</text:p>
          </table:table-cell>
          <table:table-cell office:value-type="string">
            <text:p>BT - 11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 224 337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1</text:p>
          </table:table-cell>
          <table:table-cell office:value-type="string">
            <text:p>BT 11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37 514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2</text:p>
          </table:table-cell>
          <table:table-cell office:value-type="string">
            <text:p>BT - 11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3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3</text:p>
          </table:table-cell>
          <table:table-cell office:value-type="string">
            <text:p>BT - 11/2019 CPLDZ 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66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4</text:p>
          </table:table-cell>
          <table:table-cell office:value-type="string">
            <text:p>BT-Dodatok č.1 k Zml.č.244/2019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18 200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5</text:p>
          </table:table-cell>
          <table:table-cell office:value-type="string">
            <text:p>BT Rez.prog. JLF MA 4.Q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01 146,78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6</text:p>
          </table:table-cell>
          <table:table-cell office:value-type="string">
            <text:p>BT - VaV 297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0 40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7</text:p>
          </table:table-cell>
          <table:table-cell office:value-type="string">
            <text:p>BT -VaV 304/2019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2 95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8</text:p>
          </table:table-cell>
          <table:table-cell office:value-type="string">
            <text:p>BT - VaV 306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5 00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299</text:p>
          </table:table-cell>
          <table:table-cell office:value-type="string">
            <text:p>BT VaV 298/2019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12 00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0</text:p>
          </table:table-cell>
          <table:table-cell office:value-type="string">
            <text:p>BT-UPJŠ KE LF RP 4.Q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95 000,00 EUR</text:p>
          </table:table-cell>
          <table:table-cell office:value-type="string">
            <text:p>2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1</text:p>
          </table:table-cell>
          <table:table-cell office:value-type="string">
            <text:p>BT-VaV 305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27 450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2</text:p>
          </table:table-cell>
          <table:table-cell office:value-type="string">
            <text:p>BT - VaV 299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2 406,24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3</text:p>
          </table:table-cell>
          <table:table-cell office:value-type="string">
            <text:p>BT - VaV 300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0 515,25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4</text:p>
          </table:table-cell>
          <table:table-cell office:value-type="string">
            <text:p>BT - VaV 302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25 119,71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5</text:p>
          </table:table-cell>
          <table:table-cell office:value-type="string">
            <text:p>BT - VaV 310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5 000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6</text:p>
          </table:table-cell>
          <table:table-cell office:value-type="string">
            <text:p>BT - VaV 312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18 549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7</text:p>
          </table:table-cell>
          <table:table-cell office:value-type="string">
            <text:p>BT - VaV 314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8 438,00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08</text:p>
          </table:table-cell>
          <table:table-cell office:value-type="string">
            <text:p>BT - 309/2019 VaV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9 491,0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0</text:p>
          </table:table-cell>
          <table:table-cell office:value-type="string">
            <text:p>BT 12/2019 NTO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35 375,0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1</text:p>
          </table:table-cell>
          <table:table-cell office:value-type="string">
            <text:p>BT - 12/2019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633 678,01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2</text:p>
          </table:table-cell>
          <table:table-cell office:value-type="string">
            <text:p>BT 12/2019 OS ZZS SR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2 194 145,00 EUR</text:p>
          </table:table-cell>
          <table:table-cell office:value-type="string">
            <text:p>0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3</text:p>
          </table:table-cell>
          <table:table-cell office:value-type="string">
            <text:p>BT 12/2019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537 519,0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4</text:p>
          </table:table-cell>
          <table:table-cell office:value-type="string">
            <text:p>BT-12/2019 CPLDZ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4 174,0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5</text:p>
          </table:table-cell>
          <table:table-cell office:value-type="string">
            <text:p>BT 12/2019 NTIC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2 087,0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6</text:p>
          </table:table-cell>
          <table:table-cell office:value-type="string">
            <text:p>Zmluva č. 321/2019 duš.zdravie</text:p>
          </table:table-cell>
          <table:table-cell office:value-type="string">
            <text:p>Linka detskej istoty, n.o.</text:p>
          </table:table-cell>
          <table:table-cell office:value-type="float" office:value="45744327">
            <text:p>45744327</text:p>
          </table:table-cell>
          <table:table-cell office:value-type="string">
            <text:p>14 032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7</text:p>
          </table:table-cell>
          <table:table-cell office:value-type="string">
            <text:p>Zmluva č. 320/2019 duš. zdravie</text:p>
          </table:table-cell>
          <table:table-cell office:value-type="string">
            <text:p>Liga za duševné zdravie Slovenskej republiky</text:p>
          </table:table-cell>
          <table:table-cell office:value-type="float" office:value="30786525">
            <text:p>30786525</text:p>
          </table:table-cell>
          <table:table-cell office:value-type="string">
            <text:p>9 522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8</text:p>
          </table:table-cell>
          <table:table-cell office:value-type="string">
            <text:p>Zmluva 315/2019 duš.zdravie</text:p>
          </table:table-cell>
          <table:table-cell office:value-type="string">
            <text:p>oneT</text:p>
          </table:table-cell>
          <table:table-cell office:value-type="float" office:value="42145414">
            <text:p>42145414</text:p>
          </table:table-cell>
          <table:table-cell office:value-type="string">
            <text:p>8 800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19</text:p>
          </table:table-cell>
          <table:table-cell office:value-type="string">
            <text:p>Zmluva 319/2019 - duš.zdravie</text:p>
          </table:table-cell>
          <table:table-cell office:value-type="string">
            <text:p>Inštitút pre výskum sociálno-ekonomických rizík</text:p>
          </table:table-cell>
          <table:table-cell office:value-type="float" office:value="51824655">
            <text:p>51824655</text:p>
          </table:table-cell>
          <table:table-cell office:value-type="string">
            <text:p>8 800,00 EUR</text:p>
          </table:table-cell>
          <table:table-cell office:value-type="string">
            <text:p>18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0</text:p>
          </table:table-cell>
          <table:table-cell office:value-type="string">
            <text:p>Zmluva č.316/2019 duš.zdravie</text:p>
          </table:table-cell>
          <table:table-cell office:value-type="string">
            <text:p>ČERVENÝ NOS Clowndoctors</text:p>
          </table:table-cell>
          <table:table-cell office:value-type="float" office:value="30855748">
            <text:p>30855748</text:p>
          </table:table-cell>
          <table:table-cell office:value-type="string">
            <text:p>8 8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1</text:p>
          </table:table-cell>
          <table:table-cell office:value-type="string">
            <text:p>Zmluva č.317/2019 duš.zdravie</text:p>
          </table:table-cell>
          <table:table-cell office:value-type="string">
            <text:p>CREATIVE PARK, o.z.</text:p>
          </table:table-cell>
          <table:table-cell office:value-type="float" office:value="50695622">
            <text:p>50695622</text:p>
          </table:table-cell>
          <table:table-cell office:value-type="string">
            <text:p>10 996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2</text:p>
          </table:table-cell>
          <table:table-cell office:value-type="string">
            <text:p>Zmluva č. 318/2019 - duš.zdravie</text:p>
          </table:table-cell>
          <table:table-cell office:value-type="string">
            <text:p>Spoločnosť na pomoc osobám s autizmom - Turiec</text:p>
          </table:table-cell>
          <table:table-cell office:value-type="float" office:value="42223661">
            <text:p>42223661</text:p>
          </table:table-cell>
          <table:table-cell office:value-type="string">
            <text:p>4 751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3</text:p>
          </table:table-cell>
          <table:table-cell office:value-type="string">
            <text:p>BT-301/2019 Va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5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4</text:p>
          </table:table-cell>
          <table:table-cell office:value-type="string">
            <text:p>BT - 303/2019 Va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 8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5</text:p>
          </table:table-cell>
          <table:table-cell office:value-type="string">
            <text:p>BT 307/2019 Va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 6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6</text:p>
          </table:table-cell>
          <table:table-cell office:value-type="string">
            <text:p>BT 308/2019 Va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5 8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7</text:p>
          </table:table-cell>
          <table:table-cell office:value-type="string">
            <text:p>BT 313/2019 VaV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0 687,20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8</text:p>
          </table:table-cell>
          <table:table-cell office:value-type="string">
            <text:p>BT 311/2019 VaV</text:p>
          </table:table-cell>
          <table:table-cell office:value-type="string">
            <text:p>MultiplexDX, s.r.o.</text:p>
          </table:table-cell>
          <table:table-cell office:value-type="float" office:value="50111965">
            <text:p>50111965</text:p>
          </table:table-cell>
          <table:table-cell office:value-type="string">
            <text:p>63 500,00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29</text:p>
          </table:table-cell>
          <table:table-cell office:value-type="string">
            <text:p>NOGUS Bridges for Birth (B4B)</text:p>
          </table:table-cell>
          <table:table-cell office:value-type="string">
            <text:p>NÖ Gesundheits- und Sozialfonds</text:p>
          </table:table-cell>
          <table:table-cell office:value-type="string">
            <text:p>NOGUS</text:p>
          </table:table-cell>
          <table:table-cell office:value-type="string">
            <text:p>32 776,71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0</text:p>
          </table:table-cell>
          <table:table-cell office:value-type="string">
            <text:p>BT NOU SLOVACRIN+prevádzka NOI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01 419,04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1</text:p>
          </table:table-cell>
          <table:table-cell office:value-type="string">
            <text:p>BT RP SZU 4. Q 2019 Dodatok č.7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680 0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2</text:p>
          </table:table-cell>
          <table:table-cell office:value-type="string">
            <text:p>Zmluva 324/2019 Dodatok č. 1 - IPčko</text:p>
          </table:table-cell>
          <table:table-cell office:value-type="string">
            <text:p>IPčko</text:p>
          </table:table-cell>
          <table:table-cell office:value-type="float" office:value="42261791">
            <text:p>42261791</text:p>
          </table:table-cell>
          <table:table-cell office:value-type="string">
            <text:p>12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3</text:p>
          </table:table-cell>
          <table:table-cell office:value-type="string">
            <text:p>BT HM 4.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3 949,9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4</text:p>
          </table:table-cell>
          <table:table-cell office:value-type="string">
            <text:p>BT HM 4. Q 2019</text:p>
          </table:table-cell>
          <table:table-cell office:value-type="string">
            <text:p>Národný ústav srdcových a cievnych chorôb, a.s.</text:p>
          </table:table-cell>
          <table:table-cell office:value-type="float" office:value="35971126">
            <text:p>35971126</text:p>
          </table:table-cell>
          <table:table-cell office:value-type="string">
            <text:p>9 534,4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5</text:p>
          </table:table-cell>
          <table:table-cell office:value-type="string">
            <text:p>BT HM 4.Q 2019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7 178,14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6</text:p>
          </table:table-cell>
          <table:table-cell office:value-type="string">
            <text:p>HM 4. Q 2019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6 105,14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7</text:p>
          </table:table-cell>
          <table:table-cell office:value-type="string">
            <text:p>BT HM 4. 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2 510,8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8</text:p>
          </table:table-cell>
          <table:table-cell office:value-type="string">
            <text:p>BT HM 4. Q 2019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3 108,8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39</text:p>
          </table:table-cell>
          <table:table-cell office:value-type="string">
            <text:p>BT - HM 4.Q 2019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2 872,5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0</text:p>
          </table:table-cell>
          <table:table-cell office:value-type="string">
            <text:p>BT - HM 4. Q 2019</text:p>
          </table:table-cell>
          <table:table-cell office:value-type="string">
            <text:p>Fakultná nemocnica s poliklinikou Skalica, a.s.</text:p>
          </table:table-cell>
          <table:table-cell office:value-type="float" office:value="44444761">
            <text:p>44444761</text:p>
          </table:table-cell>
          <table:table-cell office:value-type="string">
            <text:p>6 593,1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1</text:p>
          </table:table-cell>
          <table:table-cell office:value-type="string">
            <text:p>BT - HM 4. Q 2019</text:p>
          </table:table-cell>
          <table:table-cell office:value-type="string">
            <text:p>Nemocnica Alexandra Wintera Piešťany n.o.</text:p>
          </table:table-cell>
          <table:table-cell office:value-type="float" office:value="36084221">
            <text:p>36084221</text:p>
          </table:table-cell>
          <table:table-cell office:value-type="string">
            <text:p>5 793,2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2</text:p>
          </table:table-cell>
          <table:table-cell office:value-type="string">
            <text:p>BT HM 4.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4 636,0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3</text:p>
          </table:table-cell>
          <table:table-cell office:value-type="string">
            <text:p>BT - HM 4. Q 2019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3 484,5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4</text:p>
          </table:table-cell>
          <table:table-cell office:value-type="string">
            <text:p>BT HM 4. Q 2019</text:p>
          </table:table-cell>
          <table:table-cell office:value-type="string">
            <text:p>Nemocnica Komárno s. r. o.</text:p>
          </table:table-cell>
          <table:table-cell office:value-type="float" office:value="50828371">
            <text:p>50828371</text:p>
          </table:table-cell>
          <table:table-cell office:value-type="string">
            <text:p>6 235,2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5</text:p>
          </table:table-cell>
          <table:table-cell office:value-type="string">
            <text:p>BT HM 4. Q 2019</text:p>
          </table:table-cell>
          <table:table-cell office:value-type="string">
            <text:p>Nemocnica Zlaté Moravce a.s.</text:p>
          </table:table-cell>
          <table:table-cell office:value-type="float" office:value="50433946">
            <text:p>50433946</text:p>
          </table:table-cell>
          <table:table-cell office:value-type="string">
            <text:p>5 914,2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6</text:p>
          </table:table-cell>
          <table:table-cell office:value-type="string">
            <text:p>BT HM 4. Q 2019</text:p>
          </table:table-cell>
          <table:table-cell office:value-type="string">
            <text:p>Svet zdravia Nemocnica Topoľčany, a.s.</text:p>
          </table:table-cell>
          <table:table-cell office:value-type="float" office:value="46458581">
            <text:p>46458581</text:p>
          </table:table-cell>
          <table:table-cell office:value-type="string">
            <text:p>6 866,4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7</text:p>
          </table:table-cell>
          <table:table-cell office:value-type="string">
            <text:p>BT HM 4. Q 2019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 993,2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8</text:p>
          </table:table-cell>
          <table:table-cell office:value-type="string">
            <text:p>BT HM 4. Q 2019</text:p>
          </table:table-cell>
          <table:table-cell office:value-type="string">
            <text:p>Psychiatrická nemocnica Veľké Zálužie</text:p>
          </table:table-cell>
          <table:table-cell office:value-type="string">
            <text:p>00607274</text:p>
          </table:table-cell>
          <table:table-cell office:value-type="string">
            <text:p>2 702,83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49</text:p>
          </table:table-cell>
          <table:table-cell office:value-type="string">
            <text:p>BT HM 4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4 234,44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0</text:p>
          </table:table-cell>
          <table:table-cell office:value-type="string">
            <text:p>BT HM 4. Q 2019</text:p>
          </table:table-cell>
          <table:table-cell office:value-type="string">
            <text:p>Nemocnica s poliklinikou Ilava, n.o.</text:p>
          </table:table-cell>
          <table:table-cell office:value-type="float" office:value="36119385">
            <text:p>36119385</text:p>
          </table:table-cell>
          <table:table-cell office:value-type="string">
            <text:p>4 404,3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1</text:p>
          </table:table-cell>
          <table:table-cell office:value-type="string">
            <text:p>HM 4. Q 2019</text:p>
          </table:table-cell>
          <table:table-cell office:value-type="string">
            <text:p>Nemocnica na okraji mesta, n. o. Partizánske</text:p>
          </table:table-cell>
          <table:table-cell office:value-type="float" office:value="45736316">
            <text:p>45736316</text:p>
          </table:table-cell>
          <table:table-cell office:value-type="string">
            <text:p>4 644,84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2</text:p>
          </table:table-cell>
          <table:table-cell office:value-type="string">
            <text:p>BT HM 4. Q 2019</text:p>
          </table:table-cell>
          <table:table-cell office:value-type="string">
            <text:p>Nemocnica s poliklinikou Považská Bystrica</text:p>
          </table:table-cell>
          <table:table-cell office:value-type="string">
            <text:p>00610411</text:p>
          </table:table-cell>
          <table:table-cell office:value-type="string">
            <text:p>5 843,6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3</text:p>
          </table:table-cell>
          <table:table-cell office:value-type="string">
            <text:p>BT HM 4. Q 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2 508,1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4</text:p>
          </table:table-cell>
          <table:table-cell office:value-type="string">
            <text:p/>
          </table:table-cell>
          <table:table-cell office:value-type="string">
            <text:p>Nemocnica s poliklinikou Myjava</text:p>
          </table:table-cell>
          <table:table-cell office:value-type="string">
            <text:p>00610721</text:p>
          </table:table-cell>
          <table:table-cell office:value-type="string">
            <text:p>5 944,13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5</text:p>
          </table:table-cell>
          <table:table-cell office:value-type="string">
            <text:p>BT HM 4. Q 2019 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5 380,4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6</text:p>
          </table:table-cell>
          <table:table-cell office:value-type="string">
            <text:p>BT HM 4. Q 2019 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4 853,5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7</text:p>
          </table:table-cell>
          <table:table-cell office:value-type="string">
            <text:p>BT HM 4. Q 2019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3 189,0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8</text:p>
          </table:table-cell>
          <table:table-cell office:value-type="string">
            <text:p>BT HM 4. Q 2019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2 619,6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59</text:p>
          </table:table-cell>
          <table:table-cell office:value-type="string">
            <text:p>BT HM 4. Q 2019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3 024,7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0</text:p>
          </table:table-cell>
          <table:table-cell office:value-type="string">
            <text:p>BT HM 4. Q 2109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5 736,73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1</text:p>
          </table:table-cell>
          <table:table-cell office:value-type="string">
            <text:p>BT HM 4. Q 2019 </text:p>
          </table:table-cell>
          <table:table-cell office:value-type="string">
            <text:p>Nemocnica s poliklinikou Brezno, n.o.</text:p>
          </table:table-cell>
          <table:table-cell office:value-type="float" office:value="31908969">
            <text:p>31908969</text:p>
          </table:table-cell>
          <table:table-cell office:value-type="string">
            <text:p>5 647,0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2</text:p>
          </table:table-cell>
          <table:table-cell office:value-type="string">
            <text:p>BT HM 4. Q 2019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5 643,7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3</text:p>
          </table:table-cell>
          <table:table-cell office:value-type="string">
            <text:p>BT HM 4. Q 2019</text:p>
          </table:table-cell>
          <table:table-cell office:value-type="string">
            <text:p>Psychiatrická nemocnica prof. Matulaya Kremnica</text:p>
          </table:table-cell>
          <table:table-cell office:value-type="string">
            <text:p>00606987</text:p>
          </table:table-cell>
          <table:table-cell office:value-type="string">
            <text:p>5 335,3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4</text:p>
          </table:table-cell>
          <table:table-cell office:value-type="string">
            <text:p>BT HM 4. Q 2019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5 543,9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5</text:p>
          </table:table-cell>
          <table:table-cell office:value-type="string">
            <text:p>BT HM 4. 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4 005,05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6</text:p>
          </table:table-cell>
          <table:table-cell office:value-type="string">
            <text:p>BT HM 4. Q 2019</text:p>
          </table:table-cell>
          <table:table-cell office:value-type="string">
            <text:p>Hornooravská nemocnica s poliklinikou Trstená</text:p>
          </table:table-cell>
          <table:table-cell office:value-type="string">
            <text:p>?00634891</text:p>
          </table:table-cell>
          <table:table-cell office:value-type="string">
            <text:p>5 954,3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7</text:p>
          </table:table-cell>
          <table:table-cell office:value-type="string">
            <text:p>BT HM 4. Q 2019</text:p>
          </table:table-cell>
          <table:table-cell office:value-type="string">
            <text:p>Liptovská nemocnica s poliklinikou MUDr. Ivana Stodolu Liptovský Mikuláš</text:p>
          </table:table-cell>
          <table:table-cell office:value-type="float" office:value="17336163">
            <text:p>17336163</text:p>
          </table:table-cell>
          <table:table-cell office:value-type="string">
            <text:p>5 290,8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8</text:p>
          </table:table-cell>
          <table:table-cell office:value-type="string">
            <text:p>BT HM 4. Q 2019</text:p>
          </table:table-cell>
          <table:table-cell office:value-type="string">
            <text:p>Kysucká nemocnica s poliklinikou Čadca</text:p>
          </table:table-cell>
          <table:table-cell office:value-type="float" office:value="17335469">
            <text:p>17335469</text:p>
          </table:table-cell>
          <table:table-cell office:value-type="string">
            <text:p>5 692,55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69</text:p>
          </table:table-cell>
          <table:table-cell office:value-type="string">
            <text:p>BT HM 4. Q 2019</text:p>
          </table:table-cell>
          <table:table-cell office:value-type="string">
            <text:p>Dolnooravská nemocnica s poliklinikou MUDr. L. Nádaši Jégého Dolný Kubín</text:p>
          </table:table-cell>
          <table:table-cell office:value-type="string">
            <text:p>00634905</text:p>
          </table:table-cell>
          <table:table-cell office:value-type="string">
            <text:p>7 446,4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0</text:p>
          </table:table-cell>
          <table:table-cell office:value-type="string">
            <text:p>BT HM 4. Q 2019</text:p>
          </table:table-cell>
          <table:table-cell office:value-type="string">
            <text:p>Psychiatrická liečebňa Sučany</text:p>
          </table:table-cell>
          <table:table-cell office:value-type="float" office:value="17335612">
            <text:p>17335612</text:p>
          </table:table-cell>
          <table:table-cell office:value-type="string">
            <text:p>5 487,4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1</text:p>
          </table:table-cell>
          <table:table-cell office:value-type="string">
            <text:p>BT HM 4. Q 2019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2 242,44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2</text:p>
          </table:table-cell>
          <table:table-cell office:value-type="string">
            <text:p>BT HM 4.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9 074,6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3</text:p>
          </table:table-cell>
          <table:table-cell office:value-type="string">
            <text:p>BT HM 4. Q 2019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1 141,2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4</text:p>
          </table:table-cell>
          <table:table-cell office:value-type="string">
            <text:p>BT HM 4. Q 2019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3 511,2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5</text:p>
          </table:table-cell>
          <table:table-cell office:value-type="string">
            <text:p>BT HM 4. Q 2019</text:p>
          </table:table-cell>
          <table:table-cell office:value-type="string">
            <text:p>Nemocnica Snina, s.r.o.</text:p>
          </table:table-cell>
          <table:table-cell office:value-type="float" office:value="36509108">
            <text:p>36509108</text:p>
          </table:table-cell>
          <table:table-cell office:value-type="string">
            <text:p>3 060,1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6</text:p>
          </table:table-cell>
          <table:table-cell office:value-type="string">
            <text:p>BT HM 4. Q 2019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961,6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7</text:p>
          </table:table-cell>
          <table:table-cell office:value-type="string">
            <text:p>BT HM 4. Q 2019</text:p>
          </table:table-cell>
          <table:table-cell office:value-type="string">
            <text:p>Nemocnica s poliklinikou Sv. Jakuba, n.o., Bardejov</text:p>
          </table:table-cell>
          <table:table-cell office:value-type="float" office:value="36167908">
            <text:p>36167908</text:p>
          </table:table-cell>
          <table:table-cell office:value-type="string">
            <text:p>5 105,8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8</text:p>
          </table:table-cell>
          <table:table-cell office:value-type="string">
            <text:p>BT HM 4. Q 2019</text:p>
          </table:table-cell>
          <table:table-cell office:value-type="string">
            <text:p>Ľubovnianska nemocnica, n. o.</text:p>
          </table:table-cell>
          <table:table-cell office:value-type="float" office:value="37886851">
            <text:p>37886851</text:p>
          </table:table-cell>
          <table:table-cell office:value-type="string">
            <text:p>5 101,2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79</text:p>
          </table:table-cell>
          <table:table-cell office:value-type="string">
            <text:p>BT HM 4. Q 2019</text:p>
          </table:table-cell>
          <table:table-cell office:value-type="string">
            <text:p>Vranovská nemocnica, a.s. Vranov nad Topľou</text:p>
          </table:table-cell>
          <table:table-cell office:value-type="float" office:value="47249021">
            <text:p>47249021</text:p>
          </table:table-cell>
          <table:table-cell office:value-type="string">
            <text:p>4 237,6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0</text:p>
          </table:table-cell>
          <table:table-cell office:value-type="string">
            <text:p>BT HM 4. Q 2019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6 104,5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1</text:p>
          </table:table-cell>
          <table:table-cell office:value-type="string">
            <text:p>BT HM 4. Q 2019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7 179,0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2</text:p>
          </table:table-cell>
          <table:table-cell office:value-type="string">
            <text:p>BT HM 4. Q 2019</text:p>
          </table:table-cell>
          <table:table-cell office:value-type="string">
            <text:p>Nemocnica s poliklinikou Spišská Nová Ves, a. s.</text:p>
          </table:table-cell>
          <table:table-cell office:value-type="float" office:value="36597350">
            <text:p>36597350</text:p>
          </table:table-cell>
          <table:table-cell office:value-type="string">
            <text:p>7 308,4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3</text:p>
          </table:table-cell>
          <table:table-cell office:value-type="string">
            <text:p>BT HM 4. Q 2019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1 610,59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4</text:p>
          </table:table-cell>
          <table:table-cell office:value-type="string">
            <text:p>BT HM 4. Q 2019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3 497,65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5</text:p>
          </table:table-cell>
          <table:table-cell office:value-type="string">
            <text:p>BT HM 4. Q 2019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2 080,4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6</text:p>
          </table:table-cell>
          <table:table-cell office:value-type="string">
            <text:p>BT HM 4. Q 2019</text:p>
          </table:table-cell>
          <table:table-cell office:value-type="string">
            <text:p>Východoslovenský onkologický ústav, a.s.</text:p>
          </table:table-cell>
          <table:table-cell office:value-type="float" office:value="36603350">
            <text:p>36603350</text:p>
          </table:table-cell>
          <table:table-cell office:value-type="string">
            <text:p>5 961,0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7</text:p>
          </table:table-cell>
          <table:table-cell office:value-type="string">
            <text:p>BT HM 4. Q 2019</text:p>
          </table:table-cell>
          <table:table-cell office:value-type="string">
            <text:p>Východoslovenský ústav srdcových a cievnych chorôb, a.s.</text:p>
          </table:table-cell>
          <table:table-cell office:value-type="float" office:value="36601284">
            <text:p>36601284</text:p>
          </table:table-cell>
          <table:table-cell office:value-type="string">
            <text:p>4 887,1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8</text:p>
          </table:table-cell>
          <table:table-cell office:value-type="string">
            <text:p>BT HM 4. Q 2019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5 723,58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89</text:p>
          </table:table-cell>
          <table:table-cell office:value-type="string">
            <text:p>BT HM 4. Q 2019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5 231,2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0</text:p>
          </table:table-cell>
          <table:table-cell office:value-type="string">
            <text:p>BT HM 4.Q 2019</text:p>
          </table:table-cell>
          <table:table-cell office:value-type="string">
            <text:p>IMUNA PHARM, a.s.</text:p>
          </table:table-cell>
          <table:table-cell office:value-type="float" office:value="36473685">
            <text:p>36473685</text:p>
          </table:table-cell>
          <table:table-cell office:value-type="string">
            <text:p>12 631,0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1</text:p>
          </table:table-cell>
          <table:table-cell office:value-type="string">
            <text:p>HM BT 4. Q 2019</text:p>
          </table:table-cell>
          <table:table-cell office:value-type="string">
            <text:p>Onkologický ústav sv. Alžbety, s.r.o.</text:p>
          </table:table-cell>
          <table:table-cell office:value-type="float" office:value="35681462">
            <text:p>35681462</text:p>
          </table:table-cell>
          <table:table-cell office:value-type="string">
            <text:p>6 523,5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2</text:p>
          </table:table-cell>
          <table:table-cell office:value-type="string">
            <text:p>HM BT 4. Q 2019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6 470,3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3</text:p>
          </table:table-cell>
          <table:table-cell office:value-type="string">
            <text:p>BT HM 4.Q 2019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5 227,47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4</text:p>
          </table:table-cell>
          <table:table-cell office:value-type="string">
            <text:p>BT HM 4. Q 2019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6 112,82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5</text:p>
          </table:table-cell>
          <table:table-cell office:value-type="string">
            <text:p>BT HM 4. Q 2019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3 560,1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6</text:p>
          </table:table-cell>
          <table:table-cell office:value-type="string">
            <text:p>BT HM 4. Q 2019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5 960,36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7</text:p>
          </table:table-cell>
          <table:table-cell office:value-type="string">
            <text:p>BT ZPO 4.Q 2019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 6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8</text:p>
          </table:table-cell>
          <table:table-cell office:value-type="string">
            <text:p>BT ZPO 4. Q 2019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6 1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399</text:p>
          </table:table-cell>
          <table:table-cell office:value-type="string">
            <text:p>BT ZPO 4. Q 2019</text:p>
          </table:table-cell>
          <table:table-cell office:value-type="string">
            <text:p>Nemocnica s poliklinikou Sv. Lukáša Galanta, a.s.</text:p>
          </table:table-cell>
          <table:table-cell office:value-type="float" office:value="44452519">
            <text:p>44452519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0</text:p>
          </table:table-cell>
          <table:table-cell office:value-type="string">
            <text:p>BT ZPO 4. Q 2019</text:p>
          </table:table-cell>
          <table:table-cell office:value-type="string">
            <text:p>Nemocnica s poliklinikou Dunajská Streda, a.s.</text:p>
          </table:table-cell>
          <table:table-cell office:value-type="float" office:value="44455356">
            <text:p>44455356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1</text:p>
          </table:table-cell>
          <table:table-cell office:value-type="string">
            <text:p>BT ZPO 4. Q 2019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7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2</text:p>
          </table:table-cell>
          <table:table-cell office:value-type="string">
            <text:p>BT ZPO 4. Q 2019</text:p>
          </table:table-cell>
          <table:table-cell office:value-type="string">
            <text:p>Nemocnica Levice s. r. o.</text:p>
          </table:table-cell>
          <table:table-cell office:value-type="float" office:value="50861450">
            <text:p>50861450</text:p>
          </table:table-cell>
          <table:table-cell office:value-type="string">
            <text:p>2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3</text:p>
          </table:table-cell>
          <table:table-cell office:value-type="string">
            <text:p>BT ZPO 4. Q 2019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4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4</text:p>
          </table:table-cell>
          <table:table-cell office:value-type="string">
            <text:p>BT ZPO 4. Q 2019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6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5</text:p>
          </table:table-cell>
          <table:table-cell office:value-type="string">
            <text:p>ZOP 4. Q 2019</text:p>
          </table:table-cell>
          <table:table-cell office:value-type="string">
            <text:p>Nemocnica s poliklinikou Prievidza so sídlom v Bojniciach</text:p>
          </table:table-cell>
          <table:table-cell office:value-type="float" office:value="17335795">
            <text:p>17335795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6</text:p>
          </table:table-cell>
          <table:table-cell office:value-type="string">
            <text:p>ZPO 4. Q 2019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8 9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7</text:p>
          </table:table-cell>
          <table:table-cell office:value-type="string">
            <text:p>ZPO 4. Q 2019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4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8</text:p>
          </table:table-cell>
          <table:table-cell office:value-type="string">
            <text:p>ZPO 4. Q 2019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6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09</text:p>
          </table:table-cell>
          <table:table-cell office:value-type="string">
            <text:p>BT ZPO 4. Q 2019</text:p>
          </table:table-cell>
          <table:table-cell office:value-type="string">
            <text:p>Stredoslovenský ústav srdcových a cievnych chorôb, a.s.</text:p>
          </table:table-cell>
          <table:table-cell office:value-type="float" office:value="36644331">
            <text:p>36644331</text:p>
          </table:table-cell>
          <table:table-cell office:value-type="string">
            <text:p>6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0</text:p>
          </table:table-cell>
          <table:table-cell office:value-type="string">
            <text:p>ZPO 4. Q 2019</text:p>
          </table:table-cell>
          <table:table-cell office:value-type="string">
            <text:p>Nemocnica Zvolen a. s.</text:p>
          </table:table-cell>
          <table:table-cell office:value-type="float" office:value="45594929">
            <text:p>45594929</text:p>
          </table:table-cell>
          <table:table-cell office:value-type="string">
            <text:p>2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1</text:p>
          </table:table-cell>
          <table:table-cell office:value-type="string">
            <text:p>ZPO 4. Q 2019</text:p>
          </table:table-cell>
          <table:table-cell office:value-type="string">
            <text:p>Všeobecná nemocnica s poliklinikou Lučenec n.o.</text:p>
          </table:table-cell>
          <table:table-cell office:value-type="float" office:value="37954571">
            <text:p>37954571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2</text:p>
          </table:table-cell>
          <table:table-cell office:value-type="string">
            <text:p>ZPO 4. Q 2019</text:p>
          </table:table-cell>
          <table:table-cell office:value-type="string">
            <text:p>Všeobecná nemocnica v Žiari nad Hronom</text:p>
          </table:table-cell>
          <table:table-cell office:value-type="float" office:value="35960884">
            <text:p>35960884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3</text:p>
          </table:table-cell>
          <table:table-cell office:value-type="string">
            <text:p>BT ZPO 4. Q 2019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7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4</text:p>
          </table:table-cell>
          <table:table-cell office:value-type="string">
            <text:p>BT ZPO 4. Q 2019</text:p>
          </table:table-cell>
          <table:table-cell office:value-type="string">
            <text:p>Nemocnica Poprad, a.s.</text:p>
          </table:table-cell>
          <table:table-cell office:value-type="float" office:value="36513458">
            <text:p>36513458</text:p>
          </table:table-cell>
          <table:table-cell office:value-type="string">
            <text:p>4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5</text:p>
          </table:table-cell>
          <table:table-cell office:value-type="string">
            <text:p>HM ZPO 4. Q 2019</text:p>
          </table:table-cell>
          <table:table-cell office:value-type="string">
            <text:p>Nemocnica arm. generála L.Svobodu, Svidník, a. s.</text:p>
          </table:table-cell>
          <table:table-cell office:value-type="float" office:value="47249099">
            <text:p>47249099</text:p>
          </table:table-cell>
          <table:table-cell office:value-type="string">
            <text:p>1 64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6</text:p>
          </table:table-cell>
          <table:table-cell office:value-type="string">
            <text:p>BT ZPO 4. Q 2019</text:p>
          </table:table-cell>
          <table:table-cell office:value-type="string">
            <text:p>Nemocnica Snina, s.r.o.</text:p>
          </table:table-cell>
          <table:table-cell office:value-type="float" office:value="36509108">
            <text:p>36509108</text:p>
          </table:table-cell>
          <table:table-cell office:value-type="string">
            <text:p>1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7</text:p>
          </table:table-cell>
          <table:table-cell office:value-type="string">
            <text:p>BT ZPO 4. Q 2019</text:p>
          </table:table-cell>
          <table:table-cell office:value-type="string">
            <text:p>Nemocnica A. Leňa Humenné, a.s.</text:p>
          </table:table-cell>
          <table:table-cell office:value-type="float" office:value="47249048">
            <text:p>47249048</text:p>
          </table:table-cell>
          <table:table-cell office:value-type="string">
            <text:p>3 4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8</text:p>
          </table:table-cell>
          <table:table-cell office:value-type="string">
            <text:p>BT ZPO 4. Q 2019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2 74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19</text:p>
          </table:table-cell>
          <table:table-cell office:value-type="string">
            <text:p>BT ZPO 4. Q 2019</text:p>
          </table:table-cell>
          <table:table-cell office:value-type="string">
            <text:p>Nemocnica s poliklinikou Trebišov, a. s.</text:p>
          </table:table-cell>
          <table:table-cell office:value-type="float" office:value="36597376">
            <text:p>36597376</text:p>
          </table:table-cell>
          <table:table-cell office:value-type="string">
            <text:p>4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20</text:p>
          </table:table-cell>
          <table:table-cell office:value-type="string">
            <text:p>BT ZPO 4. Q 2019</text:p>
          </table:table-cell>
          <table:table-cell office:value-type="string">
            <text:p>Nemocnica s poliklinikou Štefana Kukuru Michalovce, a.s.</text:p>
          </table:table-cell>
          <table:table-cell office:value-type="float" office:value="44927380">
            <text:p>44927380</text:p>
          </table:table-cell>
          <table:table-cell office:value-type="string">
            <text:p>3 000,00 EUR</text:p>
          </table:table-cell>
          <table:table-cell office:value-type="string">
            <text:p>02.01.2020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21</text:p>
          </table:table-cell>
          <table:table-cell office:value-type="string">
            <text:p>ZPO 4. Q 2019</text:p>
          </table:table-cell>
          <table:table-cell office:value-type="string">
            <text:p>Nemocnica s poliklinikou sv. Barbory Rožňava, a.s.</text:p>
          </table:table-cell>
          <table:table-cell office:value-type="float" office:value="36597341">
            <text:p>36597341</text:p>
          </table:table-cell>
          <table:table-cell office:value-type="string">
            <text:p>3 000,00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22</text:p>
          </table:table-cell>
          <table:table-cell office:value-type="string">
            <text:p>BT NTO akčný plán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5 150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B0423</text:p>
          </table:table-cell>
          <table:table-cell office:value-type="string">
            <text:p>BT Zmluva 323/2019</text:p>
          </table:table-cell>
          <table:table-cell office:value-type="string">
            <text:p>REGIONÁLNE OBČIANSKE ZDRUŽENIE ODOS - KOŠICE</text:p>
          </table:table-cell>
          <table:table-cell office:value-type="float" office:value="42098483">
            <text:p>42098483</text:p>
          </table:table-cell>
          <table:table-cell office:value-type="string">
            <text:p>7 000,00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1</text:p>
          </table:table-cell>
          <table:table-cell office:value-type="string">
            <text:p>intraoperačný ultrazvukový prístroj pre roboticky asistované operácie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475 214,30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2</text:p>
          </table:table-cell>
          <table:table-cell office:value-type="string">
            <text:p>operačný stôl – úrazová chirurgi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02 060,00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3</text:p>
          </table:table-cell>
          <table:table-cell office:value-type="string">
            <text:p>rekonštrukcia lôžkovej časti oddelenia na klinike neurológie  v Nem. Kramár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63 234,74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4</text:p>
          </table:table-cell>
          <table:table-cell office:value-type="string">
            <text:p>skiaskopicko-skiagrafický prístroj / sklopná stena s RTG žiaričom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477 693,44 EUR</text:p>
          </table:table-cell>
          <table:table-cell office:value-type="string">
            <text:p>25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5</text:p>
          </table:table-cell>
          <table:table-cell office:value-type="string">
            <text:p>dochádzkový systém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 215 750,00 EUR</text:p>
          </table:table-cell>
          <table:table-cell office:value-type="string">
            <text:p>2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6</text:p>
          </table:table-cell>
          <table:table-cell office:value-type="string">
            <text:p>ORL vyšetrovacie jednotky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 842 792,55 EUR</text:p>
          </table:table-cell>
          <table:table-cell office:value-type="string">
            <text:p>2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7</text:p>
          </table:table-cell>
          <table:table-cell office:value-type="string">
            <text:p>prístrojové vybavenie litotryptiatického centra urologického oddeleni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2 100 000,00 EUR</text:p>
          </table:table-cell>
          <table:table-cell office:value-type="string">
            <text:p>29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8</text:p>
          </table:table-cell>
          <table:table-cell office:value-type="string">
            <text:p>digitálny angiografický prístroj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 111 200,0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09</text:p>
          </table:table-cell>
          <table:table-cell office:value-type="string">
            <text:p>modernizácia práčovne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5 892,00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0</text:p>
          </table:table-cell>
          <table:table-cell office:value-type="string">
            <text:p>Infúzne systém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094 910,43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1</text:p>
          </table:table-cell>
          <table:table-cell office:value-type="string">
            <text:p>operačný oftalmologický mikroskop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30 800,0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2</text:p>
          </table:table-cell>
          <table:table-cell office:value-type="string">
            <text:p>urologický holmiový laser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13 800,00 EUR</text:p>
          </table:table-cell>
          <table:table-cell office:value-type="string">
            <text:p>0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3</text:p>
          </table:table-cell>
          <table:table-cell office:value-type="string">
            <text:p>bronchofibroskop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02 016,80 EUR</text:p>
          </table:table-cell>
          <table:table-cell office:value-type="string">
            <text:p>12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4</text:p>
          </table:table-cell>
          <table:table-cell office:value-type="string">
            <text:p>Dentálny mikroskop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77 424,8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5</text:p>
          </table:table-cell>
          <table:table-cell office:value-type="string">
            <text:p>rekonštrukcia strechy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16 462,92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6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257 066,00 EUR</text:p>
          </table:table-cell>
          <table:table-cell office:value-type="string">
            <text:p>13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7</text:p>
          </table:table-cell>
          <table:table-cell office:value-type="string">
            <text:p>nemocničné lôžk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 068 461,59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8</text:p>
          </table:table-cell>
          <table:table-cell office:value-type="string">
            <text:p>rekonštrukcia transformačnej stanice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61 880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19</text:p>
          </table:table-cell>
          <table:table-cell office:value-type="string">
            <text:p>motorgenerátor GP 280S/I-N krytovaného do vonkajšieho priestoru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52 710,00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0</text:p>
          </table:table-cell>
          <table:table-cell office:value-type="string">
            <text:p>laparoskopická zostava 2D/3D pre potreby komplexu operačných sál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98 456,92 EUR</text:p>
          </table:table-cell>
          <table:table-cell office:value-type="string">
            <text:p>26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1</text:p>
          </table:table-cell>
          <table:table-cell office:value-type="string">
            <text:p>Chirurgický CO2 laser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3 068 726,59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2</text:p>
          </table:table-cell>
          <table:table-cell office:value-type="string">
            <text:p>nákup nemocničných lôžok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 162 883,52 EUR</text:p>
          </table:table-cell>
          <table:table-cell office:value-type="string">
            <text:p>06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3</text:p>
          </table:table-cell>
          <table:table-cell office:value-type="string">
            <text:p>stavebné úpravy súvisiace s montážou lineárnych urýchľovačov a CT simulátor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817 072,18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4</text:p>
          </table:table-cell>
          <table:table-cell office:value-type="string">
            <text:p>videogastroskop a videokolonoskop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86 40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5</text:p>
          </table:table-cell>
          <table:table-cell office:value-type="string">
            <text:p>Veda a výskum - zmluva č. 305/2018, projekt č. 2018/46-SAV-5 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5 00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6</text:p>
          </table:table-cell>
          <table:table-cell office:value-type="string">
            <text:p>Veda a výskum - zmluva č. 308/2018, projekt č. 2018/10-UKMT-6 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3 00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7</text:p>
          </table:table-cell>
          <table:table-cell office:value-type="string">
            <text:p>veda a výskum, zmluva č. 295/2018, projekt 2018/40-LFUK-14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3 000,00 EUR</text:p>
          </table:table-cell>
          <table:table-cell office:value-type="string">
            <text:p>1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8</text:p>
          </table:table-cell>
          <table:table-cell office:value-type="string">
            <text:p>projektová dokumentácia v objekte ubytovne za účelom komplexnej rekonštrukcie interiéru, elektroinštalácie a soc. zariadení v ŠGN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1 801,06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29</text:p>
          </table:table-cell>
          <table:table-cell office:value-type="string">
            <text:p>projektový zámer a architektonické riešenie priestorov novej nemocnice FN Trnav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3 200,00 EUR</text:p>
          </table:table-cell>
          <table:table-cell office:value-type="string">
            <text:p>19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0</text:p>
          </table:table-cell>
          <table:table-cell office:value-type="string">
            <text:p>Náhľadový prenosový systém pre operačnú sálu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 024 361,86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1</text:p>
          </table:table-cell>
          <table:table-cell office:value-type="string">
            <text:p>univerzálny priamo digitálny RTG prístroj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683 100,0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2</text:p>
          </table:table-cell>
          <table:table-cell office:value-type="string">
            <text:p>operačný mikroskop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129 106,80 EUR</text:p>
          </table:table-cell>
          <table:table-cell office:value-type="string">
            <text:p>02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3</text:p>
          </table:table-cell>
          <table:table-cell office:value-type="string">
            <text:p>komplexná rekonštrukcia hydrokineziterapie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1 521 060,67 EUR</text:p>
          </table:table-cell>
          <table:table-cell office:value-type="string">
            <text:p>03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4</text:p>
          </table:table-cell>
          <table:table-cell office:value-type="string">
            <text:p>vytvorenie ubytovacieho zariadenia pre rodičov a deti - PD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 171 398,00 EUR</text:p>
          </table:table-cell>
          <table:table-cell office:value-type="string">
            <text:p>04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5</text:p>
          </table:table-cell>
          <table:table-cell office:value-type="string">
            <text:p>Dezinfekčná umývačk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074 213,06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6</text:p>
          </table:table-cell>
          <table:table-cell office:value-type="string">
            <text:p>rotačný mikrotóm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43 855,67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7</text:p>
          </table:table-cell>
          <table:table-cell office:value-type="string">
            <text:p>plnoautomatický analyzátor na vyšetrenie nukleových kyselín vírusov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1 478 496,00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8</text:p>
          </table:table-cell>
          <table:table-cell office:value-type="string">
            <text:p>rekonštrukcia vežového vodojemu</text:p>
          </table:table-cell>
          <table:table-cell office:value-type="string">
            <text:p>Psychiatrická nemocnica Hronovce</text:p>
          </table:table-cell>
          <table:table-cell office:value-type="string">
            <text:p>00607266</text:p>
          </table:table-cell>
          <table:table-cell office:value-type="string">
            <text:p>29 229,06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39</text:p>
          </table:table-cell>
          <table:table-cell office:value-type="string">
            <text:p>kiosková bloková transformačná stanica s distribučným rozvádzačom NN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41 261,55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0</text:p>
          </table:table-cell>
          <table:table-cell office:value-type="string">
            <text:p>dátový rozvádzač pre inštaláciu lineárneho urýchľovača a CT simulátora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1 340,50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1</text:p>
          </table:table-cell>
          <table:table-cell office:value-type="string">
            <text:p>operatívny monitoring vozidiel ZZS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58 349,58 EUR</text:p>
          </table:table-cell>
          <table:table-cell office:value-type="string">
            <text:p>17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2</text:p>
          </table:table-cell>
          <table:table-cell office:value-type="string">
            <text:p>MRI box pre infúznu techniku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302 164,74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3</text:p>
          </table:table-cell>
          <table:table-cell office:value-type="string">
            <text:p>nákup nemocničných lôžok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88 683,56 EUR</text:p>
          </table:table-cell>
          <table:table-cell office:value-type="string">
            <text:p>1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4</text:p>
          </table:table-cell>
          <table:table-cell office:value-type="string">
            <text:p>rekonštrukcia rozvodov vody v Spojovacej chodbe, objekty Monoblok, Širšie komplementy, Pediatria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31 493,30 EUR</text:p>
          </table:table-cell>
          <table:table-cell office:value-type="string">
            <text:p>26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5</text:p>
          </table:table-cell>
          <table:table-cell office:value-type="string">
            <text:p>digitálny RTG prístroj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5 465 913,2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6</text:p>
          </table:table-cell>
          <table:table-cell office:value-type="string">
            <text:p>rekonštrukcia a vybudovanie filtra s automatickými dverami v JIS Pľúcne odd. v Nemocnici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3 361,81 EUR</text:p>
          </table:table-cell>
          <table:table-cell office:value-type="string">
            <text:p>0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7</text:p>
          </table:table-cell>
          <table:table-cell office:value-type="string">
            <text:p>S0-26 Vzduchotechnika pre JIS Neurochirurgickej kliniky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41 407,88 EUR</text:p>
          </table:table-cell>
          <table:table-cell office:value-type="string">
            <text:p>0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8</text:p>
          </table:table-cell>
          <table:table-cell office:value-type="string">
            <text:p>lineárne urýchľovače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3 065 804,00 EUR</text:p>
          </table:table-cell>
          <table:table-cell office:value-type="string">
            <text:p>08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49</text:p>
          </table:table-cell>
          <table:table-cell office:value-type="string">
            <text:p>Softvérové rozšírenie pre novorodenecké ventilátory FABIAN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308 933,24 EUR</text:p>
          </table:table-cell>
          <table:table-cell office:value-type="string">
            <text:p>0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0</text:p>
          </table:table-cell>
          <table:table-cell office:value-type="string">
            <text:p>endosonografická zostava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57 200,0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1</text:p>
          </table:table-cell>
          <table:table-cell office:value-type="string">
            <text:p>Terapeutická fluidizačná jednotk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438 228,54 EUR</text:p>
          </table:table-cell>
          <table:table-cell office:value-type="string">
            <text:p>23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2</text:p>
          </table:table-cell>
          <table:table-cell office:value-type="string">
            <text:p>loadbalancer F5-BIG IP I5800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06 854,76 EUR</text:p>
          </table:table-cell>
          <table:table-cell office:value-type="string">
            <text:p>24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3</text:p>
          </table:table-cell>
          <table:table-cell office:value-type="string">
            <text:p>stavebné úpravy lôžkového oddelenia na Neurochirurgickej klinike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93 000,00 EUR</text:p>
          </table:table-cell>
          <table:table-cell office:value-type="string">
            <text:p>27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4</text:p>
          </table:table-cell>
          <table:table-cell office:value-type="string">
            <text:p>USG prístroj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0 001,00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5</text:p>
          </table:table-cell>
          <table:table-cell office:value-type="string">
            <text:p>CT prístroj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1 751 000,00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6</text:p>
          </table:table-cell>
          <table:table-cell office:value-type="string">
            <text:p>dodanie hardvéru – serveru pre komplexný informačný systém pre zabezpečenie ekonomickej a prevádzkovej agendy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6 344,00 EUR</text:p>
          </table:table-cell>
          <table:table-cell office:value-type="string">
            <text:p>29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7</text:p>
          </table:table-cell>
          <table:table-cell office:value-type="string">
            <text:p>Mini vŕtací systém Aesculap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00 916,65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8</text:p>
          </table:table-cell>
          <table:table-cell office:value-type="string">
            <text:p>echokardiologický USG systém pre oddelenie pediatri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18 800,00 EUR</text:p>
          </table:table-cell>
          <table:table-cell office:value-type="string">
            <text:p>3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59</text:p>
          </table:table-cell>
          <table:table-cell office:value-type="string">
            <text:p>tkanivový procesor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 362 621,71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0</text:p>
          </table:table-cell>
          <table:table-cell office:value-type="string">
            <text:p>vybavenie Biobanky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60 000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1</text:p>
          </table:table-cell>
          <table:table-cell office:value-type="string">
            <text:p>nákup informačného systému NCZI Akadémia pre zamestnancov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709 837,86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2</text:p>
          </table:table-cell>
          <table:table-cell office:value-type="string">
            <text:p>dodávka harvéru, softvéru a súvisiacich služieb na dodávku výpočtovej techniky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11 211,48 EUR</text:p>
          </table:table-cell>
          <table:table-cell office:value-type="string">
            <text:p>12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3</text:p>
          </table:table-cell>
          <table:table-cell office:value-type="string">
            <text:p>systém prevodu hlasu na text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32 132,00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4</text:p>
          </table:table-cell>
          <table:table-cell office:value-type="string">
            <text:p>komplexná rekonštrukcia hydrokineziterapie – technologické vybavenie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439 232,40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5</text:p>
          </table:table-cell>
          <table:table-cell office:value-type="string">
            <text:p>stavebné a inštalačné úpravy pre angiografické pracovisko BIPLANE Q SIEMENS na I. klinike rádiodiagnostiky a zobrazovacích metód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07 088,45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6</text:p>
          </table:table-cell>
          <table:table-cell office:value-type="string">
            <text:p>dodávka a inštalácia tieniacej techniky - vonkajších žalúzií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26 245,32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7</text:p>
          </table:table-cell>
          <table:table-cell office:value-type="string">
            <text:p>zabezpečenie optimálnej funkcionality PACS pre archivačné riešenie pre uchovávanie dát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194 143,20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8</text:p>
          </table:table-cell>
          <table:table-cell office:value-type="string">
            <text:p>lineárne urýchľovače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4 026 380,16 EUR</text:p>
          </table:table-cell>
          <table:table-cell office:value-type="string">
            <text:p>03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69</text:p>
          </table:table-cell>
          <table:table-cell office:value-type="string">
            <text:p>Operačné lampy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0 437 776,67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0</text:p>
          </table:table-cell>
          <table:table-cell office:value-type="string">
            <text:p>nákup Power Bl Premium P1 licencie pre analýzy a reporting dát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35 000,00 EUR</text:p>
          </table:table-cell>
          <table:table-cell office:value-type="string">
            <text:p>05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1</text:p>
          </table:table-cell>
          <table:table-cell office:value-type="string">
            <text:p>Prístroj pre skríning sluchu novorodenc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98 292,80 EUR</text:p>
          </table:table-cell>
          <table:table-cell office:value-type="string">
            <text:p>0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2</text:p>
          </table:table-cell>
          <table:table-cell office:value-type="string">
            <text:p>Venticel 404 ECO Line — 2 ks a sitá pochrómované pre Venticel 404 — 8 ks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478 155,27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3</text:p>
          </table:table-cell>
          <table:table-cell office:value-type="string">
            <text:p>rekonštrukcia sociálnych zariadení a stavebné úpravy na oddelení ARO a JIS v UNB Nem.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8 999,95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4</text:p>
          </table:table-cell>
          <table:table-cell office:value-type="string">
            <text:p>Rekonštrukcia oddelenia JIS Kardiologická a Metabolická na I. Internej klinike v Nemocnici akad. L. Dérer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00 000,0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5</text:p>
          </table:table-cell>
          <table:table-cell office:value-type="string">
            <text:p>zariadenie na fúznu biopsiu prostaty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82 116,00 EUR</text:p>
          </table:table-cell>
          <table:table-cell office:value-type="string">
            <text:p>17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6</text:p>
          </table:table-cell>
          <table:table-cell office:value-type="string">
            <text:p>FULL HD Videoreťazec pre potreby centrálnych operačných sál - otorinolaryngologická operatív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218 285,59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7</text:p>
          </table:table-cell>
          <table:table-cell office:value-type="string">
            <text:p>infúzna technika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207 430,8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8</text:p>
          </table:table-cell>
          <table:table-cell office:value-type="string">
            <text:p>infúzna technik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255 643,4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79</text:p>
          </table:table-cell>
          <table:table-cell office:value-type="string">
            <text:p>automatický analyzátor aminokyselín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15 368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0</text:p>
          </table:table-cell>
          <table:table-cell office:value-type="string">
            <text:p>centrála monitorovacieho zariadenia Infinity Delta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16 788,00 EUR</text:p>
          </table:table-cell>
          <table:table-cell office:value-type="string">
            <text:p>18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1</text:p>
          </table:table-cell>
          <table:table-cell office:value-type="string">
            <text:p>Komplexná rekonštrukcia miestností na Centrálnom prijímacom oddelení za účelom vytvorenia denných miestností pre rádiologických pracovníkov v Nemocnici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9 383,67 EUR</text:p>
          </table:table-cell>
          <table:table-cell office:value-type="string">
            <text:p>22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2</text:p>
          </table:table-cell>
          <table:table-cell office:value-type="string">
            <text:p>Komplexná rekonštrukcia budovy ČOV a rekonštrukcia dverí v Špecializovanej geriatrickej nemocnici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226 395,54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3</text:p>
          </table:table-cell>
          <table:table-cell office:value-type="string">
            <text:p>transportný ventilátor konvenčný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545 979,84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4</text:p>
          </table:table-cell>
          <table:table-cell office:value-type="string">
            <text:p>rekonštrukcia Oddelenia onkohematológie I.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 569 634,11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5</text:p>
          </table:table-cell>
          <table:table-cell office:value-type="string">
            <text:p>analytický dokument pre strategické prehodnotenie a plánovanie modulov a technológií NZIS – Rozšírenie portfólia služieb a inovácia služieb elektronického zdravotníctva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56 280,00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6</text:p>
          </table:table-cell>
          <table:table-cell office:value-type="string">
            <text:p>rekonštrukcia strechy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49 332,94 EUR</text:p>
          </table:table-cell>
          <table:table-cell office:value-type="string">
            <text:p>05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7</text:p>
          </table:table-cell>
          <table:table-cell office:value-type="string">
            <text:p>infúzna technika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88 836,00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8</text:p>
          </table:table-cell>
          <table:table-cell office:value-type="string">
            <text:p>štrbinová lampa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528 043,99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89</text:p>
          </table:table-cell>
          <table:table-cell office:value-type="string">
            <text:p>nemocničné lôžka. doplnková výbava, nočné stolíky a matrace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288 174,60 EUR</text:p>
          </table:table-cell>
          <table:table-cell office:value-type="string">
            <text:p>0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0</text:p>
          </table:table-cell>
          <table:table-cell office:value-type="string">
            <text:p>rekonštrukcia strechy nad ambulanciami Kliniky detí a dorastu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10 000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1</text:p>
          </table:table-cell>
          <table:table-cell office:value-type="string">
            <text:p>vybudovanie urgentného príjmu typu II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35 760,00 EUR</text:p>
          </table:table-cell>
          <table:table-cell office:value-type="string">
            <text:p>0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2</text:p>
          </table:table-cell>
          <table:table-cell office:value-type="string">
            <text:p>softvérový balík na rozoznávanie hlasu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53 216,32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3</text:p>
          </table:table-cell>
          <table:table-cell office:value-type="string">
            <text:p>lineárny urýchľovač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3 870 804,00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4</text:p>
          </table:table-cell>
          <table:table-cell office:value-type="string">
            <text:p>infúzna technika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1 085 186,08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5</text:p>
          </table:table-cell>
          <table:table-cell office:value-type="string">
            <text:p>dodávka hardvéru, softvéru a súvisiacich služieb na dodávku výpočtovej techniky</text:p>
          </table:table-cell>
          <table:table-cell office:value-type="string">
            <text:p>Operačné stredisko záchrannej zdravotnej služby Slovenskej republiky</text:p>
          </table:table-cell>
          <table:table-cell office:value-type="float" office:value="36076643">
            <text:p>36076643</text:p>
          </table:table-cell>
          <table:table-cell office:value-type="string">
            <text:p>163 204,32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6</text:p>
          </table:table-cell>
          <table:table-cell office:value-type="string">
            <text:p>rekonštrukcia priestorov pre Oddelenie radiačnej onkológi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 142 086,70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7</text:p>
          </table:table-cell>
          <table:table-cell office:value-type="string">
            <text:p>nákup nemocničných lôžok, doplnkovej výbavy, nočných stolíkov a matracov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1 969 094,94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8</text:p>
          </table:table-cell>
          <table:table-cell office:value-type="string">
            <text:p>dodanie informačného systému „eAlerts – nástroja na manažovanie notifikácií a oznamov“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82 680,00 EUR</text:p>
          </table:table-cell>
          <table:table-cell office:value-type="string">
            <text:p>26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099</text:p>
          </table:table-cell>
          <table:table-cell office:value-type="string">
            <text:p>softvér – prevod hlasu na písaný text</text:p>
          </table:table-cell>
          <table:table-cell office:value-type="string">
            <text:p>Národné rehabilitačné centrum Kováčová</text:p>
          </table:table-cell>
          <table:table-cell office:value-type="string">
            <text:p>00518140</text:p>
          </table:table-cell>
          <table:table-cell office:value-type="string">
            <text:p>54 484,20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0</text:p>
          </table:table-cell>
          <table:table-cell office:value-type="string">
            <text:p>Vykašliavací automat s príslušenstvom CA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1 821 311,71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1</text:p>
          </table:table-cell>
          <table:table-cell office:value-type="string">
            <text:p>Komunikačno-audiovizuálny systém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747 766,32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2</text:p>
          </table:table-cell>
          <table:table-cell office:value-type="string">
            <text:p>dodávka výpočtovej techniky a softvérového vybavenia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25 020,18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3</text:p>
          </table:table-cell>
          <table:table-cell office:value-type="string">
            <text:p>infúzna technika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894 067,60 EUR</text:p>
          </table:table-cell>
          <table:table-cell office:value-type="string">
            <text:p>27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4</text:p>
          </table:table-cell>
          <table:table-cell office:value-type="string">
            <text:p>infúzna technik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351 910,07 EUR</text:p>
          </table:table-cell>
          <table:table-cell office:value-type="string">
            <text:p>28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5</text:p>
          </table:table-cell>
          <table:table-cell office:value-type="string">
            <text:p>špeciálne sanitárne motorové vozidlá </text:p>
          </table:table-cell>
          <table:table-cell office:value-type="string">
            <text:p>Národná transfúzna služba SR</text:p>
          </table:table-cell>
          <table:table-cell office:value-type="float" office:value="30853915">
            <text:p>30853915</text:p>
          </table:table-cell>
          <table:table-cell office:value-type="string">
            <text:p>1 603 267,2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6</text:p>
          </table:table-cell>
          <table:table-cell office:value-type="string">
            <text:p>dodávka hardvéru, softvéru a súvisiacich služieb na dodávku výpočtovej techniky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26 960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7</text:p>
          </table:table-cell>
          <table:table-cell office:value-type="string">
            <text:p>infúzna technika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420 904,8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8</text:p>
          </table:table-cell>
          <table:table-cell office:value-type="string">
            <text:p>CT prístroj</text:p>
          </table:table-cell>
          <table:table-cell office:value-type="string">
            <text:p>Národný ústav tuberkulózy, pľúcnych chorôb a hrudníkovej chirurgie Vyšné Hágy</text:p>
          </table:table-cell>
          <table:table-cell office:value-type="string">
            <text:p>00227811</text:p>
          </table:table-cell>
          <table:table-cell office:value-type="string">
            <text:p>794 895,00 EUR</text:p>
          </table:table-cell>
          <table:table-cell office:value-type="string">
            <text:p>11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09</text:p>
          </table:table-cell>
          <table:table-cell office:value-type="string">
            <text:p>softvér, prevod hlasu na písaný text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31 400,00 EUR</text:p>
          </table:table-cell>
          <table:table-cell office:value-type="string">
            <text:p>13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0</text:p>
          </table:table-cell>
          <table:table-cell office:value-type="string">
            <text:p>rekonštrukcia balkónov v hlavnom monobloku Nem. akad. L. Dérera - PD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66 730,81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1</text:p>
          </table:table-cell>
          <table:table-cell office:value-type="string">
            <text:p>nemocničné lôžka vrátane doplnkovej výbavy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583 700,58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2</text:p>
          </table:table-cell>
          <table:table-cell office:value-type="string">
            <text:p>Bilirubínometer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1 469 505,87 EUR</text:p>
          </table:table-cell>
          <table:table-cell office:value-type="string">
            <text:p>18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3</text:p>
          </table:table-cell>
          <table:table-cell office:value-type="string">
            <text:p>intraorálny scaner čeľustí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80 900,00 EUR</text:p>
          </table:table-cell>
          <table:table-cell office:value-type="string">
            <text:p>19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4</text:p>
          </table:table-cell>
          <table:table-cell office:value-type="string">
            <text:p>Rekonštrukcia vonkajších podzemných hydrant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44 291,32 EUR</text:p>
          </table:table-cell>
          <table:table-cell office:value-type="string">
            <text:p>2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5</text:p>
          </table:table-cell>
          <table:table-cell office:value-type="string">
            <text:p>stomatologická súprava s kreslom a príslušenstvom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50 000,00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6</text:p>
          </table:table-cell>
          <table:table-cell office:value-type="string">
            <text:p>nemocničné lôžka, doplnková výbava, nočné stolíky a matrace</text:p>
          </table:table-cell>
          <table:table-cell office:value-type="string">
            <text:p>Fakultná nemocnica Nitra</text:p>
          </table:table-cell>
          <table:table-cell office:value-type="float" office:value="17336007">
            <text:p>17336007</text:p>
          </table:table-cell>
          <table:table-cell office:value-type="string">
            <text:p>1 136 831,08 EUR</text:p>
          </table:table-cell>
          <table:table-cell office:value-type="string">
            <text:p>25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7</text:p>
          </table:table-cell>
          <table:table-cell office:value-type="string">
            <text:p>stavebné úpravy pre inštaláciu lineárnych urýchľovačov a CT simulátora - PD</text:p>
          </table:table-cell>
          <table:table-cell office:value-type="string">
            <text:p>Fakultná nemocnica s poliklinikou F.D. Roosevelta Banská Bystrica</text:p>
          </table:table-cell>
          <table:table-cell office:value-type="string">
            <text:p>00165549</text:p>
          </table:table-cell>
          <table:table-cell office:value-type="string">
            <text:p>867 682,50 EUR</text:p>
          </table:table-cell>
          <table:table-cell office:value-type="string">
            <text:p>2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8</text:p>
          </table:table-cell>
          <table:table-cell office:value-type="string">
            <text:p>vákuový tkanivový procesor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12 808,00 EUR</text:p>
          </table:table-cell>
          <table:table-cell office:value-type="string">
            <text:p>2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19</text:p>
          </table:table-cell>
          <table:table-cell office:value-type="string">
            <text:p>infúzna technika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559 790,00 EUR</text:p>
          </table:table-cell>
          <table:table-cell office:value-type="string">
            <text:p>26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0</text:p>
          </table:table-cell>
          <table:table-cell office:value-type="string">
            <text:p>protidrogová dotácia č. 234/2019</text:p>
          </table:table-cell>
          <table:table-cell office:value-type="string">
            <text:p>Psychiatrická liečebňa Samuela Bluma v Plešivci</text:p>
          </table:table-cell>
          <table:table-cell office:value-type="float" office:value="17335949">
            <text:p>17335949</text:p>
          </table:table-cell>
          <table:table-cell office:value-type="string">
            <text:p>49 610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1</text:p>
          </table:table-cell>
          <table:table-cell office:value-type="string">
            <text:p>protidrogová dotácia, č. 232/2019</text:p>
          </table:table-cell>
          <table:table-cell office:value-type="string">
            <text:p>Detská psychiatrická liečebňa n.o. Hraň</text:p>
          </table:table-cell>
          <table:table-cell office:value-type="float" office:value="35581638">
            <text:p>35581638</text:p>
          </table:table-cell>
          <table:table-cell office:value-type="string">
            <text:p>60 000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2</text:p>
          </table:table-cell>
          <table:table-cell office:value-type="string">
            <text:p>protidrogová dotácia č. 218/2019</text:p>
          </table:table-cell>
          <table:table-cell office:value-type="string">
            <text:p>Mestský dom kultúry, príspevková organizácia</text:p>
          </table:table-cell>
          <table:table-cell office:value-type="float" office:value="35519088">
            <text:p>35519088</text:p>
          </table:table-cell>
          <table:table-cell office:value-type="string">
            <text:p>5 606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3</text:p>
          </table:table-cell>
          <table:table-cell office:value-type="string">
            <text:p>protidrogová dotácia č. 225/2019</text:p>
          </table:table-cell>
          <table:table-cell office:value-type="string">
            <text:p>Wings for Human</text:p>
          </table:table-cell>
          <table:table-cell office:value-type="float" office:value="51766817">
            <text:p>51766817</text:p>
          </table:table-cell>
          <table:table-cell office:value-type="string">
            <text:p>22 000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4</text:p>
          </table:table-cell>
          <table:table-cell office:value-type="string">
            <text:p>protidrogová dotácia č. 227/2019</text:p>
          </table:table-cell>
          <table:table-cell office:value-type="string">
            <text:p>Blackout</text:p>
          </table:table-cell>
          <table:table-cell office:value-type="float" office:value="52367533">
            <text:p>52367533</text:p>
          </table:table-cell>
          <table:table-cell office:value-type="string">
            <text:p>1 87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5</text:p>
          </table:table-cell>
          <table:table-cell office:value-type="string">
            <text:p>miniinvazívny optický systém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301 452,59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6</text:p>
          </table:table-cell>
          <table:table-cell office:value-type="string">
            <text:p>rekonštrukcia výťahov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1 357 320,00 EUR</text:p>
          </table:table-cell>
          <table:table-cell office:value-type="string">
            <text:p>02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7</text:p>
          </table:table-cell>
          <table:table-cell office:value-type="string">
            <text:p>nemocničné lôžk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 656 913,44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8</text:p>
          </table:table-cell>
          <table:table-cell office:value-type="string">
            <text:p>Moderná FN NZ pre moderný región JZ Slovenska - stavebné práce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 768 913,78 EUR</text:p>
          </table:table-cell>
          <table:table-cell office:value-type="string">
            <text:p>03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29</text:p>
          </table:table-cell>
          <table:table-cell office:value-type="string">
            <text:p>gynekologický aplikátor Venezia (set)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778 317,20 EUR</text:p>
          </table:table-cell>
          <table:table-cell office:value-type="string">
            <text:p>0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0</text:p>
          </table:table-cell>
          <table:table-cell office:value-type="string">
            <text:p>nemocničné lôžka, doplnková výbava a matrace</text:p>
          </table:table-cell>
          <table:table-cell office:value-type="string">
            <text:p>Detská fakultná nemocnica Košice</text:p>
          </table:table-cell>
          <table:table-cell office:value-type="string">
            <text:p>00606715</text:p>
          </table:table-cell>
          <table:table-cell office:value-type="string">
            <text:p>205 120,08 EUR</text:p>
          </table:table-cell>
          <table:table-cell office:value-type="string">
            <text:p>0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1</text:p>
          </table:table-cell>
          <table:table-cell office:value-type="string">
            <text:p>stavebné úpravy príjmovej ambulancie gynekologickej ambulancie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77 660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2</text:p>
          </table:table-cell>
          <table:table-cell office:value-type="string">
            <text:p>transportné izolačné prostriedky na prepravu osoby</text:p>
          </table:table-cell>
          <table:table-cell office:value-type="string">
            <text:p>Záchranná zdravotná služba Bratislava</text:p>
          </table:table-cell>
          <table:table-cell office:value-type="float" office:value="17336210">
            <text:p>17336210</text:p>
          </table:table-cell>
          <table:table-cell office:value-type="string">
            <text:p>21 000,00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3</text:p>
          </table:table-cell>
          <table:table-cell office:value-type="string">
            <text:p>transportné izolačné prostriedky na prepravu osoby</text:p>
          </table:table-cell>
          <table:table-cell office:value-type="string">
            <text:p>Záchranná služba Košice</text:p>
          </table:table-cell>
          <table:table-cell office:value-type="string">
            <text:p>00606731</text:p>
          </table:table-cell>
          <table:table-cell office:value-type="string">
            <text:p>12 600,00 EUR</text:p>
          </table:table-cell>
          <table:table-cell office:value-type="string">
            <text:p>1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4</text:p>
          </table:table-cell>
          <table:table-cell office:value-type="string">
            <text:p>nemocničné lôžka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587 442,60 EUR</text:p>
          </table:table-cell>
          <table:table-cell office:value-type="string">
            <text:p>15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5</text:p>
          </table:table-cell>
          <table:table-cell office:value-type="string">
            <text:p>anestéziologické prístroj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114 670,00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6</text:p>
          </table:table-cell>
          <table:table-cell office:value-type="string">
            <text:p>CT prístroj najvyššej kategórie</text:p>
          </table:table-cell>
          <table:table-cell office:value-type="string">
            <text:p>Univerzitná nemocnica L. Pasteura Košice</text:p>
          </table:table-cell>
          <table:table-cell office:value-type="string">
            <text:p>00606707</text:p>
          </table:table-cell>
          <table:table-cell office:value-type="string">
            <text:p>2 042 400,00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7</text:p>
          </table:table-cell>
          <table:table-cell office:value-type="string">
            <text:p>prístrojové vybavenie pre fyziatriu, balneológie a rehabilitáciu</text:p>
          </table:table-cell>
          <table:table-cell office:value-type="string">
            <text:p>Detská fakultná nemocnica s poliklinikou Banská Bystrica</text:p>
          </table:table-cell>
          <table:table-cell office:value-type="float" office:value="37957937">
            <text:p>37957937</text:p>
          </table:table-cell>
          <table:table-cell office:value-type="string">
            <text:p>67 020,10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8</text:p>
          </table:table-cell>
          <table:table-cell office:value-type="string">
            <text:p>dostavba 6. pavilónu II. etapa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2 967 875,35 EUR</text:p>
          </table:table-cell>
          <table:table-cell office:value-type="string">
            <text:p>2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39</text:p>
          </table:table-cell>
          <table:table-cell office:value-type="string">
            <text:p>modernizácia okien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 790 602,74 EUR</text:p>
          </table:table-cell>
          <table:table-cell office:value-type="string">
            <text:p>24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0</text:p>
          </table:table-cell>
          <table:table-cell office:value-type="string">
            <text:p>Modernizácia priestorov v NÚDCH</text:p>
          </table:table-cell>
          <table:table-cell office:value-type="string">
            <text:p>Národný ústav detských chorôb</text:p>
          </table:table-cell>
          <table:table-cell office:value-type="string">
            <text:p>00607231</text:p>
          </table:table-cell>
          <table:table-cell office:value-type="string">
            <text:p>2 542 461,30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1</text:p>
          </table:table-cell>
          <table:table-cell office:value-type="string">
            <text:p>analýza komunikačných komponentov NZIS pre identifikáciu požadovaných SW nástrojov pre modul eLAB Gateway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340 246,54 EUR</text:p>
          </table:table-cell>
          <table:table-cell office:value-type="string">
            <text:p>3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2</text:p>
          </table:table-cell>
          <table:table-cell office:value-type="string">
            <text:p>mobilný prezentačný stánok NCZI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2 468,83 EUR</text:p>
          </table:table-cell>
          <table:table-cell office:value-type="string">
            <text:p>06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3</text:p>
          </table:table-cell>
          <table:table-cell office:value-type="string">
            <text:p>heliport Nemocnica Ružinov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502 240,00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4</text:p>
          </table:table-cell>
          <table:table-cell office:value-type="string">
            <text:p>nové úsporné svietidlá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1 300 643,77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5</text:p>
          </table:table-cell>
          <table:table-cell office:value-type="string">
            <text:p>CT prístroj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3 201 870,0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6</text:p>
          </table:table-cell>
          <table:table-cell office:value-type="string">
            <text:p>infúzna technika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433 674,10 EUR</text:p>
          </table:table-cell>
          <table:table-cell office:value-type="string">
            <text:p>1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7</text:p>
          </table:table-cell>
          <table:table-cell office:value-type="string">
            <text:p>rekonštrukcia a modernizácia úrazovej kliniky Nem. Kramár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516 375,96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8</text:p>
          </table:table-cell>
          <table:table-cell office:value-type="string">
            <text:p>CT prístroj 3. generácie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1 676 635,2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49</text:p>
          </table:table-cell>
          <table:table-cell office:value-type="string">
            <text:p>oplotenie areálu PNPP</text:p>
          </table:table-cell>
          <table:table-cell office:value-type="string">
            <text:p>Psychiatrická nemocnica Philippa Pinela Pezinok</text:p>
          </table:table-cell>
          <table:table-cell office:value-type="float" office:value="30801397">
            <text:p>30801397</text:p>
          </table:table-cell>
          <table:table-cell office:value-type="string">
            <text:p>209 724,30 EUR</text:p>
          </table:table-cell>
          <table:table-cell office:value-type="string">
            <text:p>1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0</text:p>
          </table:table-cell>
          <table:table-cell office:value-type="string">
            <text:p>lineárne urýchľovače</text:p>
          </table:table-cell>
          <table:table-cell office:value-type="string">
            <text:p>Fakultná nemocnica s poliklinikou J. A. Reimana Prešov</text:p>
          </table:table-cell>
          <table:table-cell office:value-type="string">
            <text:p>00610577</text:p>
          </table:table-cell>
          <table:table-cell office:value-type="string">
            <text:p>4 799 600,17 EUR</text:p>
          </table:table-cell>
          <table:table-cell office:value-type="string">
            <text:p>22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1</text:p>
          </table:table-cell>
          <table:table-cell office:value-type="string">
            <text:p>lineárne urýchľovače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5 550 000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2</text:p>
          </table:table-cell>
          <table:table-cell office:value-type="string">
            <text:p>lineárne urýchľovače</text:p>
          </table:table-cell>
          <table:table-cell office:value-type="string">
            <text:p>Fakultná nemocnica Trenčín</text:p>
          </table:table-cell>
          <table:table-cell office:value-type="string">
            <text:p>00610470</text:p>
          </table:table-cell>
          <table:table-cell office:value-type="string">
            <text:p>4 680 804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3</text:p>
          </table:table-cell>
          <table:table-cell office:value-type="string">
            <text:p>pitevný stôl SZU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149 760,00 EUR</text:p>
          </table:table-cell>
          <table:table-cell office:value-type="string">
            <text:p>25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4</text:p>
          </table:table-cell>
          <table:table-cell office:value-type="string">
            <text:p>Rekonštrukcia svietidiel a elektroinštalácie + soc. zariadenia + kuchyňa Nem. Kramáre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9 015 411,18 EUR</text:p>
          </table:table-cell>
          <table:table-cell office:value-type="string">
            <text:p>29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5</text:p>
          </table:table-cell>
          <table:table-cell office:value-type="string">
            <text:p>nemocničné lôžka </text:p>
          </table:table-cell>
          <table:table-cell office:value-type="string">
            <text:p>Univerzitná nemocnica Martin</text:p>
          </table:table-cell>
          <table:table-cell office:value-type="string">
            <text:p>00365327</text:p>
          </table:table-cell>
          <table:table-cell office:value-type="string">
            <text:p>1 184 287,0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6</text:p>
          </table:table-cell>
          <table:table-cell office:value-type="string">
            <text:p>dodávka komplexného nemocničného informačného systému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707 028,00 EUR</text:p>
          </table:table-cell>
          <table:table-cell office:value-type="string">
            <text:p>0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7</text:p>
          </table:table-cell>
          <table:table-cell office:value-type="string">
            <text:p>nákup licencií OpenTrust PKI a CMS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182 760,00 EUR</text:p>
          </table:table-cell>
          <table:table-cell office:value-type="string">
            <text:p>0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8</text:p>
          </table:table-cell>
          <table:table-cell office:value-type="string">
            <text:p>Vyšetrovacie lehátka a stoly k ultrazvukovému vyšetreniu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03 921,64 EUR</text:p>
          </table:table-cell>
          <table:table-cell office:value-type="string">
            <text:p>1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59</text:p>
          </table:table-cell>
          <table:table-cell office:value-type="string">
            <text:p>nemocničné lôžka</text:p>
          </table:table-cell>
          <table:table-cell office:value-type="string">
            <text:p>Fakultná nemocnica s poliklinikou Žilina</text:p>
          </table:table-cell>
          <table:table-cell office:value-type="float" office:value="17335825">
            <text:p>17335825</text:p>
          </table:table-cell>
          <table:table-cell office:value-type="string">
            <text:p>15 268,50 EUR</text:p>
          </table:table-cell>
          <table:table-cell office:value-type="string">
            <text:p>1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0</text:p>
          </table:table-cell>
          <table:table-cell office:value-type="string">
            <text:p>vytvorenie používateľsky priateľského prostredia konsolidovaného IS pre občanov, PZS a riešiteľské tímy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407 900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1</text:p>
          </table:table-cell>
          <table:table-cell office:value-type="string">
            <text:p>rozšírenie a úprava informačného systému Národného transplantačného registra Národný transplantačný register</text:p>
          </table:table-cell>
          <table:table-cell office:value-type="string">
            <text:p>Národná transplantačná organizácia</text:p>
          </table:table-cell>
          <table:table-cell office:value-type="float" office:value="42267617">
            <text:p>42267617</text:p>
          </table:table-cell>
          <table:table-cell office:value-type="string">
            <text:p>100 000,00 EUR</text:p>
          </table:table-cell>
          <table:table-cell office:value-type="string">
            <text:p>1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2</text:p>
          </table:table-cell>
          <table:table-cell office:value-type="string">
            <text:p>dotácia na podporu zdravia pacientov so zriedkavými chorobami, zmluva č. 385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00 000,00 EUR</text:p>
          </table:table-cell>
          <table:table-cell office:value-type="string">
            <text:p>19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3</text:p>
          </table:table-cell>
          <table:table-cell office:value-type="string">
            <text:p>veda a výskum, zmluva č. 301/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17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4</text:p>
          </table:table-cell>
          <table:table-cell office:value-type="string">
            <text:p>veda a výskum, zmluva č. 303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76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5</text:p>
          </table:table-cell>
          <table:table-cell office:value-type="string">
            <text:p>veda a výskum - zmluva č. 307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84 2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6</text:p>
          </table:table-cell>
          <table:table-cell office:value-type="string">
            <text:p>veda a výskum - zmluva č. 306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2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7</text:p>
          </table:table-cell>
          <table:table-cell office:value-type="string">
            <text:p>veda a výskum, zmuva č. 304/2019</text:p>
          </table:table-cell>
          <table:table-cell office:value-type="string">
            <text:p>UK Bratislava-Jesseniova lekárska fakulta v Martine</text:p>
          </table:table-cell>
          <table:table-cell office:value-type="string">
            <text:p>00397865</text:p>
          </table:table-cell>
          <table:table-cell office:value-type="string">
            <text:p>5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8</text:p>
          </table:table-cell>
          <table:table-cell office:value-type="string">
            <text:p>veda a výskum, zmluva č. 299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4 76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69</text:p>
          </table:table-cell>
          <table:table-cell office:value-type="string">
            <text:p>veda a výskum, zmluva č. 300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10 5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0</text:p>
          </table:table-cell>
          <table:table-cell office:value-type="string">
            <text:p>veda a výskum, zmluva č. 302/2019</text:p>
          </table:table-cell>
          <table:table-cell office:value-type="string">
            <text:p>Univerzita Pavla Jozefa Šafárika v Košiciach-Lekárska fakulta</text:p>
          </table:table-cell>
          <table:table-cell office:value-type="string">
            <text:p>00397768</text:p>
          </table:table-cell>
          <table:table-cell office:value-type="string">
            <text:p>7 7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1</text:p>
          </table:table-cell>
          <table:table-cell office:value-type="string">
            <text:p>veda a výskum, zmluva č. 296/2019</text:p>
          </table:table-cell>
          <table:table-cell office:value-type="string">
            <text:p>Centrum experimentálnej medicíny Slovenskej akadémie vied</text:p>
          </table:table-cell>
          <table:table-cell office:value-type="string">
            <text:p>00598453</text:p>
          </table:table-cell>
          <table:table-cell office:value-type="string">
            <text:p>35 0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2</text:p>
          </table:table-cell>
          <table:table-cell office:value-type="string">
            <text:p>veda a výskum, zmluva č. 305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8 500,00 EUR</text:p>
          </table:table-cell>
          <table:table-cell office:value-type="string">
            <text:p>23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3</text:p>
          </table:table-cell>
          <table:table-cell office:value-type="string">
            <text:p>veda a výskum, zmluva č. 310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67 0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4</text:p>
          </table:table-cell>
          <table:table-cell office:value-type="string">
            <text:p>veda a výskum, zmluva č. 312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20 0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5</text:p>
          </table:table-cell>
          <table:table-cell office:value-type="string">
            <text:p>veda a výskum, zmluva č. 314/2019</text:p>
          </table:table-cell>
          <table:table-cell office:value-type="string">
            <text:p>Biomedicínske centrum Slovenskej akadémie vied</text:p>
          </table:table-cell>
          <table:table-cell office:value-type="float" office:value="50073869">
            <text:p>50073869</text:p>
          </table:table-cell>
          <table:table-cell office:value-type="string">
            <text:p>29 4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6</text:p>
          </table:table-cell>
          <table:table-cell office:value-type="string">
            <text:p>veda a výskum, zmluva č. 309/2019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75 421,3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7</text:p>
          </table:table-cell>
          <table:table-cell office:value-type="string">
            <text:p>veda a výskum, zmluva č. 298/2019</text:p>
          </table:table-cell>
          <table:table-cell office:value-type="string">
            <text:p>Chemický ústav Slovenskej akadémie vied</text:p>
          </table:table-cell>
          <table:table-cell office:value-type="string">
            <text:p>00166618</text:p>
          </table:table-cell>
          <table:table-cell office:value-type="string">
            <text:p>82 9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8</text:p>
          </table:table-cell>
          <table:table-cell office:value-type="string">
            <text:p>veda a výskum, zmluva č. 311/2019</text:p>
          </table:table-cell>
          <table:table-cell office:value-type="string">
            <text:p>MultiplexDX, s.r.o.</text:p>
          </table:table-cell>
          <table:table-cell office:value-type="float" office:value="50111965">
            <text:p>50111965</text:p>
          </table:table-cell>
          <table:table-cell office:value-type="string">
            <text:p>35 500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79</text:p>
          </table:table-cell>
          <table:table-cell office:value-type="string">
            <text:p>vybudovanie nových vonkajších rozvodov tepla</text:p>
          </table:table-cell>
          <table:table-cell office:value-type="string">
            <text:p>Slovenská zdravotnícka univerzita v Bratislave</text:p>
          </table:table-cell>
          <table:table-cell office:value-type="string">
            <text:p>00165361</text:p>
          </table:table-cell>
          <table:table-cell office:value-type="string">
            <text:p>240 806,00 EUR</text:p>
          </table:table-cell>
          <table:table-cell office:value-type="string">
            <text:p>25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80</text:p>
          </table:table-cell>
          <table:table-cell office:value-type="string">
            <text:p>Dodávka technického vybavenia pre budovanie spôsobilostí CSIRT v podmienkach rezortu zdravotníctva</text:p>
          </table:table-cell>
          <table:table-cell office:value-type="string">
            <text:p>Národné centrum zdravotníckych informácií</text:p>
          </table:table-cell>
          <table:table-cell office:value-type="string">
            <text:p>00165387</text:p>
          </table:table-cell>
          <table:table-cell office:value-type="string">
            <text:p>700 000,00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K0181</text:p>
          </table:table-cell>
          <table:table-cell office:value-type="string">
            <text:p>Komplexná rekonštrukcia vstupných častí, do objektu Nemocnice Sv. Cyrila a Metoda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857 400,00 EUR</text:p>
          </table:table-cell>
          <table:table-cell office:value-type="string">
            <text:p>26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1</text:p>
          </table:table-cell>
          <table:table-cell office:value-type="string">
            <text:p>BT - 01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2</text:p>
          </table:table-cell>
          <table:table-cell office:value-type="string">
            <text:p>BT - poistenci 11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8 374,02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3</text:p>
          </table:table-cell>
          <table:table-cell office:value-type="string">
            <text:p>rekonštrukcia okien a balkónov ubytovne</text:p>
          </table:table-cell>
          <table:table-cell office:value-type="string">
            <text:p>Národný onkologický ústav</text:p>
          </table:table-cell>
          <table:table-cell office:value-type="string">
            <text:p>00165336</text:p>
          </table:table-cell>
          <table:table-cell office:value-type="string">
            <text:p>201 420,91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4</text:p>
          </table:table-cell>
          <table:table-cell office:value-type="string">
            <text:p>tlakový injektor pre CT</text:p>
          </table:table-cell>
          <table:table-cell office:value-type="string">
            <text:p>Fakultná nemocnica s poliklinikou Nové Zámky</text:p>
          </table:table-cell>
          <table:table-cell office:value-type="float" office:value="17336112">
            <text:p>17336112</text:p>
          </table:table-cell>
          <table:table-cell office:value-type="string">
            <text:p>36 688,80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5</text:p>
          </table:table-cell>
          <table:table-cell office:value-type="string">
            <text:p>chirurgické kontajnery</text:p>
          </table:table-cell>
          <table:table-cell office:value-type="string">
            <text:p>Fakultná nemocnica Trnava, so sídlom Andreja Žarnova 11</text:p>
          </table:table-cell>
          <table:table-cell office:value-type="string">
            <text:p>00610381</text:p>
          </table:table-cell>
          <table:table-cell office:value-type="string">
            <text:p>700 545,98 EUR</text:p>
          </table:table-cell>
          <table:table-cell office:value-type="string">
            <text:p>24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6</text:p>
          </table:table-cell>
          <table:table-cell office:value-type="string">
            <text:p>BT- 01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 001 828,29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7</text:p>
          </table:table-cell>
          <table:table-cell office:value-type="string">
            <text:p>BT - 01/2019 Dôvera 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5 873 792,70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8</text:p>
          </table:table-cell>
          <table:table-cell office:value-type="string">
            <text:p>BT - 01/2019 Union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045 837,57 EUR</text:p>
          </table:table-cell>
          <table:table-cell office:value-type="string">
            <text:p>1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09</text:p>
          </table:table-cell>
          <table:table-cell office:value-type="string">
            <text:p>BT - bezdomovci 12/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152,62 EUR</text:p>
          </table:table-cell>
          <table:table-cell office:value-type="string">
            <text:p>31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0</text:p>
          </table:table-cell>
          <table:table-cell office:value-type="string">
            <text:p>BT 02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1</text:p>
          </table:table-cell>
          <table:table-cell office:value-type="string">
            <text:p>BT - 01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28.0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2</text:p>
          </table:table-cell>
          <table:table-cell office:value-type="string">
            <text:p>BT - 02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08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3</text:p>
          </table:table-cell>
          <table:table-cell office:value-type="string">
            <text:p>BT - 02/2019 VšZP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521 256,51 EUR</text:p>
          </table:table-cell>
          <table:table-cell office:value-type="string">
            <text:p>2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4</text:p>
          </table:table-cell>
          <table:table-cell office:value-type="string">
            <text:p>BT - 02/2019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6 554 475,52 EUR</text:p>
          </table:table-cell>
          <table:table-cell office:value-type="string">
            <text:p>20.0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5</text:p>
          </table:table-cell>
          <table:table-cell office:value-type="string">
            <text:p>BT - 02/2019 Union zdr.poist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343 302,40 EUR</text:p>
          </table:table-cell>
          <table:table-cell office:value-type="string">
            <text:p>04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6</text:p>
          </table:table-cell>
          <table:table-cell office:value-type="string">
            <text:p>BT - 03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7</text:p>
          </table:table-cell>
          <table:table-cell office:value-type="string">
            <text:p>BT 03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08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8</text:p>
          </table:table-cell>
          <table:table-cell office:value-type="string">
            <text:p>BT - poistenci 0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51,13 EUR</text:p>
          </table:table-cell>
          <table:table-cell office:value-type="string">
            <text:p>2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19</text:p>
          </table:table-cell>
          <table:table-cell office:value-type="string">
            <text:p>BT - bezdomovci 01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 245,78 EUR</text:p>
          </table:table-cell>
          <table:table-cell office:value-type="string">
            <text:p>21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0</text:p>
          </table:table-cell>
          <table:table-cell office:value-type="string">
            <text:p>BT - 03/2019 VšZP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855 354,94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1</text:p>
          </table:table-cell>
          <table:table-cell office:value-type="string">
            <text:p>BT - 03/2019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6 749 274,69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2</text:p>
          </table:table-cell>
          <table:table-cell office:value-type="string">
            <text:p>BT - 03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373 372,48 EUR</text:p>
          </table:table-cell>
          <table:table-cell office:value-type="string">
            <text:p>20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3</text:p>
          </table:table-cell>
          <table:table-cell office:value-type="string">
            <text:p>BT - 03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4</text:p>
          </table:table-cell>
          <table:table-cell office:value-type="string">
            <text:p>HM 1.Q 2019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2 284,12 EUR</text:p>
          </table:table-cell>
          <table:table-cell office:value-type="string">
            <text:p>27.03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5</text:p>
          </table:table-cell>
          <table:table-cell office:value-type="string">
            <text:p>BT - 04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6</text:p>
          </table:table-cell>
          <table:table-cell office:value-type="string">
            <text:p>BT  - bezdomovci 0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 761,83 EUR</text:p>
          </table:table-cell>
          <table:table-cell office:value-type="string">
            <text:p>15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7</text:p>
          </table:table-cell>
          <table:table-cell office:value-type="string">
            <text:p>BT - poistenci 02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4 143,07 EUR</text:p>
          </table:table-cell>
          <table:table-cell office:value-type="string">
            <text:p>18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8</text:p>
          </table:table-cell>
          <table:table-cell office:value-type="string">
            <text:p>BT - 04/2019 VšZP doplatok preddavku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732 876,61 EUR</text:p>
          </table:table-cell>
          <table:table-cell office:value-type="string">
            <text:p>1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29</text:p>
          </table:table-cell>
          <table:table-cell office:value-type="string">
            <text:p>BT - 04/2019 Dôvera 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6 733 827,52 EUR</text:p>
          </table:table-cell>
          <table:table-cell office:value-type="string">
            <text:p>1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0</text:p>
          </table:table-cell>
          <table:table-cell office:value-type="string">
            <text:p>BT-04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350 232,26 EUR</text:p>
          </table:table-cell>
          <table:table-cell office:value-type="string">
            <text:p>19.04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1</text:p>
          </table:table-cell>
          <table:table-cell office:value-type="string">
            <text:p>BT - 05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2</text:p>
          </table:table-cell>
          <table:table-cell office:value-type="string">
            <text:p>BT - 05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3</text:p>
          </table:table-cell>
          <table:table-cell office:value-type="string">
            <text:p>BT-05/2019 VšZP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344 072,00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4</text:p>
          </table:table-cell>
          <table:table-cell office:value-type="string">
            <text:p>BT - 05/2019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6 599 443,26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5</text:p>
          </table:table-cell>
          <table:table-cell office:value-type="string">
            <text:p>BT - 05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299 006,27 EUR</text:p>
          </table:table-cell>
          <table:table-cell office:value-type="string">
            <text:p>20.05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6</text:p>
          </table:table-cell>
          <table:table-cell office:value-type="string">
            <text:p>BT - 06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3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7</text:p>
          </table:table-cell>
          <table:table-cell office:value-type="string">
            <text:p>BT - 06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8</text:p>
          </table:table-cell>
          <table:table-cell office:value-type="string">
            <text:p>BT-06/2019 VšZP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 159 019,55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39</text:p>
          </table:table-cell>
          <table:table-cell office:value-type="string">
            <text:p>BT - 06/2019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590 529,03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0</text:p>
          </table:table-cell>
          <table:table-cell office:value-type="string">
            <text:p>BT - 06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919 593,96 EUR</text:p>
          </table:table-cell>
          <table:table-cell office:value-type="string">
            <text:p>20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1</text:p>
          </table:table-cell>
          <table:table-cell office:value-type="string">
            <text:p>HM 2. Q 2019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3 198,48 EUR</text:p>
          </table:table-cell>
          <table:table-cell office:value-type="string">
            <text:p>24.06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2</text:p>
          </table:table-cell>
          <table:table-cell office:value-type="string">
            <text:p>BT - 07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3</text:p>
          </table:table-cell>
          <table:table-cell office:value-type="string">
            <text:p>BT - bezdomovci 04/2019
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333,90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4</text:p>
          </table:table-cell>
          <table:table-cell office:value-type="string">
            <text:p>BT - poistenci 04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8 135,34 EUR</text:p>
          </table:table-cell>
          <table:table-cell office:value-type="string">
            <text:p>11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5</text:p>
          </table:table-cell>
          <table:table-cell office:value-type="string">
            <text:p>BT 07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58 333,00 EUR</text:p>
          </table:table-cell>
          <table:table-cell office:value-type="string">
            <text:p>10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6</text:p>
          </table:table-cell>
          <table:table-cell office:value-type="string">
            <text:p>BT 07/2019 VšZP 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 017 542,87 EUR</text:p>
          </table:table-cell>
          <table:table-cell office:value-type="string">
            <text:p>1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7</text:p>
          </table:table-cell>
          <table:table-cell office:value-type="string">
            <text:p>BT 07/2019 Dôvera, a. s.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570 838,47 EUR</text:p>
          </table:table-cell>
          <table:table-cell office:value-type="string">
            <text:p>1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8</text:p>
          </table:table-cell>
          <table:table-cell office:value-type="string">
            <text:p>BT 07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905 548,02 EUR</text:p>
          </table:table-cell>
          <table:table-cell office:value-type="string">
            <text:p>19.07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49</text:p>
          </table:table-cell>
          <table:table-cell office:value-type="string">
            <text:p>BT - 08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0</text:p>
          </table:table-cell>
          <table:table-cell office:value-type="string">
            <text:p>BT-roč.zúčt.ŠPP za rok 2018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3 452 341,56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1</text:p>
          </table:table-cell>
          <table:table-cell office:value-type="string">
            <text:p>BT - 08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8 333,00 EUR</text:p>
          </table:table-cell>
          <table:table-cell office:value-type="string">
            <text:p>09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2</text:p>
          </table:table-cell>
          <table:table-cell office:value-type="string">
            <text:p>BT-roč.zúčt. ŠPP za rok 2018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 685 416,67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3</text:p>
          </table:table-cell>
          <table:table-cell office:value-type="string">
            <text:p>BT-roč.zúčt. ŠPP za rok 2018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3 862 241,77 EUR</text:p>
          </table:table-cell>
          <table:table-cell office:value-type="string">
            <text:p>02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4</text:p>
          </table:table-cell>
          <table:table-cell office:value-type="string">
            <text:p>BT - bezdomovci 06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587,69 EUR</text:p>
          </table:table-cell>
          <table:table-cell office:value-type="string">
            <text:p>21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5</text:p>
          </table:table-cell>
          <table:table-cell office:value-type="string">
            <text:p>BT-08/2019VšZP 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6 836 783,53 EUR</text:p>
          </table:table-cell>
          <table:table-cell office:value-type="string">
            <text:p>2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6</text:p>
          </table:table-cell>
          <table:table-cell office:value-type="string">
            <text:p>BT-08/2019 Dôvera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8 530 440,01 EUR</text:p>
          </table:table-cell>
          <table:table-cell office:value-type="string">
            <text:p>2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7</text:p>
          </table:table-cell>
          <table:table-cell office:value-type="string">
            <text:p>BT-08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882 510,07 EUR</text:p>
          </table:table-cell>
          <table:table-cell office:value-type="string">
            <text:p>20.08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8</text:p>
          </table:table-cell>
          <table:table-cell office:value-type="string">
            <text:p>BT-09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59</text:p>
          </table:table-cell>
          <table:table-cell office:value-type="string">
            <text:p>BT 09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8 333,00 EUR</text:p>
          </table:table-cell>
          <table:table-cell office:value-type="string">
            <text:p>1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0</text:p>
          </table:table-cell>
          <table:table-cell office:value-type="string">
            <text:p>BT - poistenci 07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94,75 EUR</text:p>
          </table:table-cell>
          <table:table-cell office:value-type="string">
            <text:p>24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1</text:p>
          </table:table-cell>
          <table:table-cell office:value-type="string">
            <text:p>BT-09/2019 VšZP 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 680 953,67 EUR</text:p>
          </table:table-cell>
          <table:table-cell office:value-type="string">
            <text:p>2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2</text:p>
          </table:table-cell>
          <table:table-cell office:value-type="string">
            <text:p>BT-09/2019 Dôvera, a. s.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7 929 376,73 EUR</text:p>
          </table:table-cell>
          <table:table-cell office:value-type="string">
            <text:p>2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3</text:p>
          </table:table-cell>
          <table:table-cell office:value-type="string">
            <text:p>BT-09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8 691 979,94 EUR</text:p>
          </table:table-cell>
          <table:table-cell office:value-type="string">
            <text:p>20.09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4</text:p>
          </table:table-cell>
          <table:table-cell office:value-type="string">
            <text:p>BT - 10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5</text:p>
          </table:table-cell>
          <table:table-cell office:value-type="string">
            <text:p>BT -  bezdomovci 08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50,46 EUR</text:p>
          </table:table-cell>
          <table:table-cell office:value-type="string">
            <text:p>11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6</text:p>
          </table:table-cell>
          <table:table-cell office:value-type="string">
            <text:p>BT 10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8 333,00 EUR</text:p>
          </table:table-cell>
          <table:table-cell office:value-type="string">
            <text:p>10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7</text:p>
          </table:table-cell>
          <table:table-cell office:value-type="string">
            <text:p>BT - poistenci 08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 978,81 EUR</text:p>
          </table:table-cell>
          <table:table-cell office:value-type="string">
            <text:p>17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8</text:p>
          </table:table-cell>
          <table:table-cell office:value-type="string">
            <text:p>BT - VšZP poistenci 05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1 304,86 EUR</text:p>
          </table:table-cell>
          <table:table-cell office:value-type="string">
            <text:p>2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69</text:p>
          </table:table-cell>
          <table:table-cell office:value-type="string">
            <text:p>BT-10/2019 VšZP 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7 858 094,05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0</text:p>
          </table:table-cell>
          <table:table-cell office:value-type="string">
            <text:p>BT - 10/2019 Dôvera, a. s.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29 126 941,64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1</text:p>
          </table:table-cell>
          <table:table-cell office:value-type="string">
            <text:p>BT - 10/2019 UN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9 047 147,11 EUR</text:p>
          </table:table-cell>
          <table:table-cell office:value-type="string">
            <text:p>18.10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2</text:p>
          </table:table-cell>
          <table:table-cell office:value-type="string">
            <text:p>BT - 11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4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3</text:p>
          </table:table-cell>
          <table:table-cell office:value-type="string">
            <text:p>BT 11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8 333,00 EUR</text:p>
          </table:table-cell>
          <table:table-cell office:value-type="string">
            <text:p>08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4</text:p>
          </table:table-cell>
          <table:table-cell office:value-type="string">
            <text:p>BT - poistenci 09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73,61 EUR</text:p>
          </table:table-cell>
          <table:table-cell office:value-type="string">
            <text:p>07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5</text:p>
          </table:table-cell>
          <table:table-cell office:value-type="string">
            <text:p>BT 11/2019 VšZP preddavok doplatok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1 997 175,8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6</text:p>
          </table:table-cell>
          <table:table-cell office:value-type="string">
            <text:p>BT-11/2019 Dôvera, a.s.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41 603 081,4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7</text:p>
          </table:table-cell>
          <table:table-cell office:value-type="string">
            <text:p>BT 11/2019 UNION zdr.poisť.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2 919 354,20 EUR</text:p>
          </table:table-cell>
          <table:table-cell office:value-type="string">
            <text:p>20.11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8</text:p>
          </table:table-cell>
          <table:table-cell office:value-type="string">
            <text:p>BT-12/2019 VšZP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49 000 000,00 EUR</text:p>
          </table:table-cell>
          <table:table-cell office:value-type="string">
            <text:p>02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79</text:p>
          </table:table-cell>
          <table:table-cell office:value-type="string">
            <text:p>BT 12/2019 SČK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88 337,00 EUR</text:p>
          </table:table-cell>
          <table:table-cell office:value-type="string">
            <text:p>1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0</text:p>
          </table:table-cell>
          <table:table-cell office:value-type="string">
            <text:p>BT - bezdomovci 10/20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2 769,51 EUR</text:p>
          </table:table-cell>
          <table:table-cell office:value-type="string">
            <text:p>24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1</text:p>
          </table:table-cell>
          <table:table-cell office:value-type="string">
            <text:p>BT 12/2019 Dôvera, a.s.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41 370 395,60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2</text:p>
          </table:table-cell>
          <table:table-cell office:value-type="string">
            <text:p>BT UNION ZP, a.s. 12/2019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12 887 331,57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3</text:p>
          </table:table-cell>
          <table:table-cell office:value-type="string">
            <text:p>BT-Zúčtovanie preddavku ŠPP 2018</text:p>
          </table:table-cell>
          <table:table-cell office:value-type="string">
            <text:p>DÔVERA zdravotná poisťovňa, a.s.</text:p>
          </table:table-cell>
          <table:table-cell office:value-type="float" office:value="35942479">
            <text:p>35942479</text:p>
          </table:table-cell>
          <table:table-cell office:value-type="string">
            <text:p>10 652 584,22 EUR</text:p>
          </table:table-cell>
          <table:table-cell office:value-type="string">
            <text:p>31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4</text:p>
          </table:table-cell>
          <table:table-cell office:value-type="string">
            <text:p>BT HM 4. Q 2019</text:p>
          </table:table-cell>
          <table:table-cell office:value-type="string">
            <text:p>Slovenský Červený kríž, Ústredný sekretariát</text:p>
          </table:table-cell>
          <table:table-cell office:value-type="string">
            <text:p>00177466</text:p>
          </table:table-cell>
          <table:table-cell office:value-type="string">
            <text:p>4 387,11 EUR</text:p>
          </table:table-cell>
          <table:table-cell office:value-type="string">
            <text:p>27.12.2019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19/2019P0085</text:p>
          </table:table-cell>
          <table:table-cell office:value-type="string">
            <text:p>BT VšZP dopl. predd.12/19</text:p>
          </table:table-cell>
          <table:table-cell office:value-type="string">
            <text:p>Všeobecná zdravotná poisťovňa, a.s.</text:p>
          </table:table-cell>
          <table:table-cell office:value-type="float" office:value="35937874">
            <text:p>35937874</text:p>
          </table:table-cell>
          <table:table-cell office:value-type="string">
            <text:p>31 211 100,74 EUR</text:p>
          </table:table-cell>
          <table:table-cell office:value-type="string">
            <text:p>20.12.2019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11:33:36+01:00</meta:creation-date>
    <dc:date>2026-03-04T11:33:36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