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invoice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Dodávateľ</text:p>
          </table:table-cell>
          <table:table-cell office:value-type="string">
            <text:p>IČO Dod.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string">
            <text:p>2020/20200001</text:p>
          </table:table-cell>
          <table:table-cell office:value-type="string">
            <text:p>refundácia Z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2 437,55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02</text:p>
          </table:table-cell>
          <table:table-cell office:value-type="string">
            <text:p>refundácia TPC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200,80 EUR</text:p>
          </table:table-cell>
          <table:table-cell office:value-type="string">
            <text:p>05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03</text:p>
          </table:table-cell>
          <table:table-cell office:value-type="string">
            <text:p>refundácia TPC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0,16 EUR</text:p>
          </table:table-cell>
          <table:table-cell office:value-type="string">
            <text:p>11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04</text:p>
          </table:table-cell>
          <table:table-cell office:value-type="string">
            <text:p>refundácia TPC</text:p>
          </table:table-cell>
          <table:table-cell office:value-type="string">
            <text:p>Hvozdovičová Beáta, Ing.</text:p>
          </table:table-cell>
          <table:table-cell office:value-type="string">
            <text:p>Hvozdovičová</text:p>
          </table:table-cell>
          <table:table-cell office:value-type="string">
            <text:p>65,76 EUR</text:p>
          </table:table-cell>
          <table:table-cell office:value-type="string">
            <text:p>1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05</text:p>
          </table:table-cell>
          <table:table-cell office:value-type="string">
            <text:p>refundácia T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52,50 EUR</text:p>
          </table:table-cell>
          <table:table-cell office:value-type="string">
            <text:p>1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06</text:p>
          </table:table-cell>
          <table:table-cell office:value-type="string">
            <text:p>refundácia TPC</text:p>
          </table:table-cell>
          <table:table-cell office:value-type="string">
            <text:p>Prešovská univerzita v Prešove</text:p>
          </table:table-cell>
          <table:table-cell office:value-type="float" office:value="17070775">
            <text:p>17070775</text:p>
          </table:table-cell>
          <table:table-cell office:value-type="string">
            <text:p>41,56 EUR</text:p>
          </table:table-cell>
          <table:table-cell office:value-type="string">
            <text:p>1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07</text:p>
          </table:table-cell>
          <table:table-cell office:value-type="string">
            <text:p>refundácia TPC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34,30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10</text:p>
          </table:table-cell>
          <table:table-cell office:value-type="string">
            <text:p>refundácia T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464,50 EUR</text:p>
          </table:table-cell>
          <table:table-cell office:value-type="string">
            <text:p>0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11</text:p>
          </table:table-cell>
          <table:table-cell office:value-type="string">
            <text:p>refundácia TPC</text:p>
          </table:table-cell>
          <table:table-cell office:value-type="string">
            <text:p>Mgr. Iveta Rajničová Nagyová, PhD.</text:p>
          </table:table-cell>
          <table:table-cell office:value-type="string">
            <text:p>Rajničová</text:p>
          </table:table-cell>
          <table:table-cell office:value-type="string">
            <text:p>65,96 EUR</text:p>
          </table:table-cell>
          <table:table-cell office:value-type="string">
            <text:p>0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12</text:p>
          </table:table-cell>
          <table:table-cell office:value-type="string">
            <text:p>refundácia TPC</text:p>
          </table:table-cell>
          <table:table-cell office:value-type="string">
            <text:p>Mgr. Iveta Rajničová Nagyová, PhD.</text:p>
          </table:table-cell>
          <table:table-cell office:value-type="string">
            <text:p>Rajničová</text:p>
          </table:table-cell>
          <table:table-cell office:value-type="string">
            <text:p>63,96 EUR</text:p>
          </table:table-cell>
          <table:table-cell office:value-type="string">
            <text:p>0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13</text:p>
          </table:table-cell>
          <table:table-cell office:value-type="string">
            <text:p>refundácia Z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14,00 EUR</text:p>
          </table:table-cell>
          <table:table-cell office:value-type="string">
            <text:p>1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14</text:p>
          </table:table-cell>
          <table:table-cell office:value-type="string">
            <text:p>refundácia ZPC</text:p>
          </table:table-cell>
          <table:table-cell office:value-type="string">
            <text:p>Martina Muckenthaler prof.</text:p>
          </table:table-cell>
          <table:table-cell office:value-type="string">
            <text:p>Muckenthaler</text:p>
          </table:table-cell>
          <table:table-cell office:value-type="string">
            <text:p>510,94 EUR</text:p>
          </table:table-cell>
          <table:table-cell office:value-type="string">
            <text:p>2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15</text:p>
          </table:table-cell>
          <table:table-cell office:value-type="string">
            <text:p>refundácia ZPC</text:p>
          </table:table-cell>
          <table:table-cell office:value-type="string">
            <text:p>Max Gassmann</text:p>
          </table:table-cell>
          <table:table-cell office:value-type="string">
            <text:p>Gassmann</text:p>
          </table:table-cell>
          <table:table-cell office:value-type="string">
            <text:p>541,81 EUR</text:p>
          </table:table-cell>
          <table:table-cell office:value-type="string">
            <text:p>2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16</text:p>
          </table:table-cell>
          <table:table-cell office:value-type="string">
            <text:p>refundácia ZPC</text:p>
          </table:table-cell>
          <table:table-cell office:value-type="string">
            <text:p>Amersdorfer Peter Dipl. Ing. Dr. </text:p>
          </table:table-cell>
          <table:table-cell office:value-type="string">
            <text:p>Amersdorfer</text:p>
          </table:table-cell>
          <table:table-cell office:value-type="string">
            <text:p>120,30 EUR</text:p>
          </table:table-cell>
          <table:table-cell office:value-type="string">
            <text:p>2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17</text:p>
          </table:table-cell>
          <table:table-cell office:value-type="string">
            <text:p>refundácia ZPC</text:p>
          </table:table-cell>
          <table:table-cell office:value-type="string">
            <text:p>Zvara Peter Dr. </text:p>
          </table:table-cell>
          <table:table-cell office:value-type="string">
            <text:p>Zvara</text:p>
          </table:table-cell>
          <table:table-cell office:value-type="string">
            <text:p>335,80 EUR</text:p>
          </table:table-cell>
          <table:table-cell office:value-type="string">
            <text:p>2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18</text:p>
          </table:table-cell>
          <table:table-cell office:value-type="string">
            <text:p>refundácia TPC</text:p>
          </table:table-cell>
          <table:table-cell office:value-type="string">
            <text:p>Hvozdovičová Beáta, Ing.</text:p>
          </table:table-cell>
          <table:table-cell office:value-type="string">
            <text:p>Hvozdovičová</text:p>
          </table:table-cell>
          <table:table-cell office:value-type="string">
            <text:p>65,76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19</text:p>
          </table:table-cell>
          <table:table-cell office:value-type="string">
            <text:p>refundácia TPC</text:p>
          </table:table-cell>
          <table:table-cell office:value-type="string">
            <text:p>Derňárová Ľubica. PhDr., PhD.</text:p>
          </table:table-cell>
          <table:table-cell office:value-type="string">
            <text:p>Derňárová</text:p>
          </table:table-cell>
          <table:table-cell office:value-type="string">
            <text:p>75,8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20</text:p>
          </table:table-cell>
          <table:table-cell office:value-type="string">
            <text:p>refundácia Z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308,44 EUR</text:p>
          </table:table-cell>
          <table:table-cell office:value-type="string">
            <text:p>0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22</text:p>
          </table:table-cell>
          <table:table-cell office:value-type="string">
            <text:p>refundácia TPC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158,40 EUR</text:p>
          </table:table-cell>
          <table:table-cell office:value-type="string">
            <text:p>2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23</text:p>
          </table:table-cell>
          <table:table-cell office:value-type="string">
            <text:p>refundácia TPC</text:p>
          </table:table-cell>
          <table:table-cell office:value-type="string">
            <text:p>Mgr. Ivana Pukajová</text:p>
          </table:table-cell>
          <table:table-cell office:value-type="string">
            <text:p>Pukajová</text:p>
          </table:table-cell>
          <table:table-cell office:value-type="string">
            <text:p>479,64 EUR</text:p>
          </table:table-cell>
          <table:table-cell office:value-type="string">
            <text:p>08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24</text:p>
          </table:table-cell>
          <table:table-cell office:value-type="string">
            <text:p>refundácia TPC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0,16 EUR</text:p>
          </table:table-cell>
          <table:table-cell office:value-type="string">
            <text:p>22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25</text:p>
          </table:table-cell>
          <table:table-cell office:value-type="string">
            <text:p>refundácia TPC </text:p>
          </table:table-cell>
          <table:table-cell office:value-type="string">
            <text:p>Varga Marek, MUDr.</text:p>
          </table:table-cell>
          <table:table-cell office:value-type="string">
            <text:p>Varga</text:p>
          </table:table-cell>
          <table:table-cell office:value-type="string">
            <text:p>52,72 EUR</text:p>
          </table:table-cell>
          <table:table-cell office:value-type="string">
            <text:p>24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26</text:p>
          </table:table-cell>
          <table:table-cell office:value-type="string">
            <text:p>refundácia TPC</text:p>
          </table:table-cell>
          <table:table-cell office:value-type="string">
            <text:p>Legáth Ľubomír, MUDr.</text:p>
          </table:table-cell>
          <table:table-cell office:value-type="string">
            <text:p>Legáth</text:p>
          </table:table-cell>
          <table:table-cell office:value-type="string">
            <text:p>151,12 EUR</text:p>
          </table:table-cell>
          <table:table-cell office:value-type="string">
            <text:p>24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27</text:p>
          </table:table-cell>
          <table:table-cell office:value-type="string">
            <text:p>refundácia TPC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90 EUR</text:p>
          </table:table-cell>
          <table:table-cell office:value-type="string">
            <text:p>07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28</text:p>
          </table:table-cell>
          <table:table-cell office:value-type="string">
            <text:p>refundácia TPC</text:p>
          </table:table-cell>
          <table:table-cell office:value-type="string">
            <text:p>Mudr. Krajčí Marek</text:p>
          </table:table-cell>
          <table:table-cell office:value-type="string">
            <text:p>Krajčí</text:p>
          </table:table-cell>
          <table:table-cell office:value-type="string">
            <text:p>181,00 EUR</text:p>
          </table:table-cell>
          <table:table-cell office:value-type="string">
            <text:p>12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29</text:p>
          </table:table-cell>
          <table:table-cell office:value-type="string">
            <text:p>refundácia TPC- ubytovanie</text:p>
          </table:table-cell>
          <table:table-cell office:value-type="string">
            <text:p>Mudr. Krajčí Marek</text:p>
          </table:table-cell>
          <table:table-cell office:value-type="string">
            <text:p>Krajčí</text:p>
          </table:table-cell>
          <table:table-cell office:value-type="string">
            <text:p>143,50 EUR</text:p>
          </table:table-cell>
          <table:table-cell office:value-type="string">
            <text:p>06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30</text:p>
          </table:table-cell>
          <table:table-cell office:value-type="string">
            <text:p>refundácia TPC- ubytovanie</text:p>
          </table:table-cell>
          <table:table-cell office:value-type="string">
            <text:p>Mudr. Krajčí Marek</text:p>
          </table:table-cell>
          <table:table-cell office:value-type="string">
            <text:p>Krajčí</text:p>
          </table:table-cell>
          <table:table-cell office:value-type="string">
            <text:p>143,50 EUR</text:p>
          </table:table-cell>
          <table:table-cell office:value-type="string">
            <text:p>0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40</text:p>
          </table:table-cell>
          <table:table-cell office:value-type="string">
            <text:p>refundácia SC tuzemská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40,20 EUR</text:p>
          </table:table-cell>
          <table:table-cell office:value-type="string">
            <text:p>0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0041</text:p>
          </table:table-cell>
          <table:table-cell office:value-type="string">
            <text:p>refundácia SC tuzemská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38,60 EUR</text:p>
          </table:table-cell>
          <table:table-cell office:value-type="string">
            <text:p>0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01</text:p>
          </table:table-cell>
          <table:table-cell office:value-type="string">
            <text:p>aktualizácie a tech podpora k doch. systému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865,14 EUR</text:p>
          </table:table-cell>
          <table:table-cell office:value-type="string">
            <text:p>02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02</text:p>
          </table:table-cell>
          <table:table-cell office:value-type="string">
            <text:p>vyúčtovanie predplatného 2020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745,10 EUR</text:p>
          </table:table-cell>
          <table:table-cell office:value-type="string">
            <text:p>2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0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8,00 EUR</text:p>
          </table:table-cell>
          <table:table-cell office:value-type="string">
            <text:p>2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04</text:p>
          </table:table-cell>
          <table:table-cell office:value-type="string">
            <text:p>vyúčtovanie predplatného SM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36,00 EUR</text:p>
          </table:table-cell>
          <table:table-cell office:value-type="string">
            <text:p>27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05</text:p>
          </table:table-cell>
          <table:table-cell office:value-type="string">
            <text:p>servis vozidla BL815 IC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15,10 EUR</text:p>
          </table:table-cell>
          <table:table-cell office:value-type="string">
            <text:p>0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06</text:p>
          </table:table-cell>
          <table:table-cell office:value-type="string">
            <text:p>nákup tonerov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71,60 EUR</text:p>
          </table:table-cell>
          <table:table-cell office:value-type="string">
            <text:p>0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07</text:p>
          </table:table-cell>
          <table:table-cell office:value-type="string">
            <text:p>ročné predplatné časopisu SESTRA 2020</text:p>
          </table:table-cell>
          <table:table-cell office:value-type="string">
            <text:p>Silvia Hodálová - VIUSS</text:p>
          </table:table-cell>
          <table:table-cell office:value-type="float" office:value="47982594">
            <text:p>47982594</text:p>
          </table:table-cell>
          <table:table-cell office:value-type="string">
            <text:p>30,00 EUR</text:p>
          </table:table-cell>
          <table:table-cell office:value-type="string">
            <text:p>12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08</text:p>
          </table:table-cell>
          <table:table-cell office:value-type="string">
            <text:p>služby tech. podpory SPIN Health 1/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1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09</text:p>
          </table:table-cell>
          <table:table-cell office:value-type="string">
            <text:p>prenájom priestorov UNB a garáže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15,34 EUR</text:p>
          </table:table-cell>
          <table:table-cell office:value-type="string">
            <text:p>2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10</text:p>
          </table:table-cell>
          <table:table-cell office:value-type="string">
            <text:p>oprava kop. stroj OKI MC 853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35,60 EUR</text:p>
          </table:table-cell>
          <table:table-cell office:value-type="string">
            <text:p>0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11</text:p>
          </table:table-cell>
          <table:table-cell office:value-type="string">
            <text:p>jedálne kupóny 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3 184,27 EUR</text:p>
          </table:table-cell>
          <table:table-cell office:value-type="string">
            <text:p>1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12</text:p>
          </table:table-cell>
          <table:table-cell office:value-type="string">
            <text:p>Údržba SPIN od 1.1.-31.3.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139,91 EUR</text:p>
          </table:table-cell>
          <table:table-cell office:value-type="string">
            <text:p>1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13</text:p>
          </table:table-cell>
          <table:table-cell office:value-type="string">
            <text:p>školenie Uzávierka 2019 - Babulíková</text:p>
          </table:table-cell>
          <table:table-cell office:value-type="string">
            <text:p>EKON - perfekt s.r.o.</text:p>
          </table:table-cell>
          <table:table-cell office:value-type="float" office:value="31394434">
            <text:p>31394434</text:p>
          </table:table-cell>
          <table:table-cell office:value-type="string">
            <text:p>96,00 EUR</text:p>
          </table:table-cell>
          <table:table-cell office:value-type="string">
            <text:p>2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14</text:p>
          </table:table-cell>
          <table:table-cell office:value-type="string">
            <text:p>hlavičk. papier 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99,92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15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98,36 EUR</text:p>
          </table:table-cell>
          <table:table-cell office:value-type="string">
            <text:p>12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16</text:p>
          </table:table-cell>
          <table:table-cell office:value-type="string">
            <text:p>Lotes Notus 1. kal. štvrťrok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17</text:p>
          </table:table-cell>
          <table:table-cell office:value-type="string">
            <text:p>oprava kop. stroja OKI MC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47,77 EUR</text:p>
          </table:table-cell>
          <table:table-cell office:value-type="string">
            <text:p>15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18</text:p>
          </table:table-cell>
          <table:table-cell office:value-type="string">
            <text:p>denník SME - INZERÁT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1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19</text:p>
          </table:table-cell>
          <table:table-cell office:value-type="string">
            <text:p>uverejnenie inzerátu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20</text:p>
          </table:table-cell>
          <table:table-cell office:value-type="string">
            <text:p>za vedenie účtu cenných papierov</text:p>
          </table:table-cell>
          <table:table-cell office:value-type="string">
            <text:p>Centrálny depozitár cenných papierov SR, a.s.</text:p>
          </table:table-cell>
          <table:table-cell office:value-type="float" office:value="31338976">
            <text:p>31338976</text:p>
          </table:table-cell>
          <table:table-cell office:value-type="string">
            <text:p>21 096,95 EUR</text:p>
          </table:table-cell>
          <table:table-cell office:value-type="string">
            <text:p>2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21</text:p>
          </table:table-cell>
          <table:table-cell office:value-type="string">
            <text:p>oprava a 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21,78 EUR</text:p>
          </table:table-cell>
          <table:table-cell office:value-type="string">
            <text:p>1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22</text:p>
          </table:table-cell>
          <table:table-cell office:value-type="string">
            <text:p>servis služ. vozidla BL 241 NP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8,83 EUR</text:p>
          </table:table-cell>
          <table:table-cell office:value-type="string">
            <text:p>12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23</text:p>
          </table:table-cell>
          <table:table-cell office:value-type="string">
            <text:p>hyg. balíčky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58,46 EUR</text:p>
          </table:table-cell>
          <table:table-cell office:value-type="string">
            <text:p>3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24</text:p>
          </table:table-cell>
          <table:table-cell office:value-type="string">
            <text:p>letenky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3,00 EUR</text:p>
          </table:table-cell>
          <table:table-cell office:value-type="string">
            <text:p>1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25</text:p>
          </table:table-cell>
          <table:table-cell office:value-type="string">
            <text:p>letenky Kudel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8,00 EUR</text:p>
          </table:table-cell>
          <table:table-cell office:value-type="string">
            <text:p>1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26</text:p>
          </table:table-cell>
          <table:table-cell office:value-type="string">
            <text:p>hyg. balíček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10,00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27</text:p>
          </table:table-cell>
          <table:table-cell office:value-type="string">
            <text:p>HM tele. hovory 12/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68,00 EUR</text:p>
          </table:table-cell>
          <table:table-cell office:value-type="string">
            <text:p>0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28</text:p>
          </table:table-cell>
          <table:table-cell office:value-type="string">
            <text:p>zabez. prevádzky inf. systemu 4.Q2019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2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29</text:p>
          </table:table-cell>
          <table:table-cell office:value-type="string">
            <text:p>jedálne kupóny 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6 748,65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30</text:p>
          </table:table-cell>
          <table:table-cell office:value-type="string">
            <text:p>uverejnenie inzerátu SM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31</text:p>
          </table:table-cell>
          <table:table-cell office:value-type="string">
            <text:p>nákup pneumatík na sl. vozidlo</text:p>
          </table:table-cell>
          <table:table-cell office:value-type="string">
            <text:p>EUROGUMA, s.r.o.</text:p>
          </table:table-cell>
          <table:table-cell office:value-type="float" office:value="34111859">
            <text:p>34111859</text:p>
          </table:table-cell>
          <table:table-cell office:value-type="string">
            <text:p>638,40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33</text:p>
          </table:table-cell>
          <table:table-cell office:value-type="string">
            <text:p>dobropis za jazyk. kurz ruštiny</text:p>
          </table:table-cell>
          <table:table-cell office:value-type="string">
            <text:p>Slovenský inštitút vzdelávania</text:p>
          </table:table-cell>
          <table:table-cell office:value-type="float" office:value="30788960">
            <text:p>30788960</text:p>
          </table:table-cell>
          <table:table-cell office:value-type="string">
            <text:p>-187,00 EUR</text:p>
          </table:table-cell>
          <table:table-cell office:value-type="string">
            <text:p>2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34</text:p>
          </table:table-cell>
          <table:table-cell office:value-type="string">
            <text:p>dobropis za jazyk. kurz španielčiny</text:p>
          </table:table-cell>
          <table:table-cell office:value-type="string">
            <text:p>Slovenský inštitút vzdelávania</text:p>
          </table:table-cell>
          <table:table-cell office:value-type="float" office:value="30788960">
            <text:p>30788960</text:p>
          </table:table-cell>
          <table:table-cell office:value-type="string">
            <text:p>-187,00 EUR</text:p>
          </table:table-cell>
          <table:table-cell office:value-type="string">
            <text:p>0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35</text:p>
          </table:table-cell>
          <table:table-cell office:value-type="string">
            <text:p>oprava kop. stroja AFICIO 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15,20 EUR</text:p>
          </table:table-cell>
          <table:table-cell office:value-type="string">
            <text:p>21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36</text:p>
          </table:table-cell>
          <table:table-cell office:value-type="string">
            <text:p>letenky Ridoško, Kozmanová, Krupa, Greisig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3 332,00 EUR</text:p>
          </table:table-cell>
          <table:table-cell office:value-type="string">
            <text:p>21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37</text:p>
          </table:table-cell>
          <table:table-cell office:value-type="string">
            <text:p>pravid. kontrol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38</text:p>
          </table:table-cell>
          <table:table-cell office:value-type="string">
            <text:p>letenky - Debná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73,00 EUR</text:p>
          </table:table-cell>
          <table:table-cell office:value-type="string">
            <text:p>21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39</text:p>
          </table:table-cell>
          <table:table-cell office:value-type="string">
            <text:p>letenky Lutte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68,00 EUR</text:p>
          </table:table-cell>
          <table:table-cell office:value-type="string">
            <text:p>21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40</text:p>
          </table:table-cell>
          <table:table-cell office:value-type="string">
            <text:p>letenky Jozeffi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88,00 EUR</text:p>
          </table:table-cell>
          <table:table-cell office:value-type="string">
            <text:p>2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41</text:p>
          </table:table-cell>
          <table:table-cell office:value-type="string">
            <text:p>Prenájom a výmena rohoží 01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2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42</text:p>
          </table:table-cell>
          <table:table-cell office:value-type="string">
            <text:p>inzercia HN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28,00 EUR</text:p>
          </table:table-cell>
          <table:table-cell office:value-type="string">
            <text:p>0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43</text:p>
          </table:table-cell>
          <table:table-cell office:value-type="string">
            <text:p>Hosp. noviny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44</text:p>
          </table:table-cell>
          <table:table-cell office:value-type="string">
            <text:p>HN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45</text:p>
          </table:table-cell>
          <table:table-cell office:value-type="string">
            <text:p>serv. prehliadk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91,87 EUR</text:p>
          </table:table-cell>
          <table:table-cell office:value-type="string">
            <text:p>21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46</text:p>
          </table:table-cell>
          <table:table-cell office:value-type="string">
            <text:p>ubytovanie</text:p>
          </table:table-cell>
          <table:table-cell office:value-type="string">
            <text:p>Caribbeans s.r.o.</text:p>
          </table:table-cell>
          <table:table-cell office:value-type="float" office:value="51899418">
            <text:p>51899418</text:p>
          </table:table-cell>
          <table:table-cell office:value-type="string">
            <text:p>4 900,00 EUR</text:p>
          </table:table-cell>
          <table:table-cell office:value-type="string">
            <text:p>2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47</text:p>
          </table:table-cell>
          <table:table-cell office:value-type="string">
            <text:p>prístup do systemu judikáty</text:p>
          </table:table-cell>
          <table:table-cell office:value-type="string">
            <text:p>EUROGENIUS GROUP s.r.o.</text:p>
          </table:table-cell>
          <table:table-cell office:value-type="float" office:value="36517577">
            <text:p>36517577</text:p>
          </table:table-cell>
          <table:table-cell office:value-type="string">
            <text:p>639,00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48</text:p>
          </table:table-cell>
          <table:table-cell office:value-type="string">
            <text:p>školenie ucastnícky poplatok 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478,00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49</text:p>
          </table:table-cell>
          <table:table-cell office:value-type="string">
            <text:p>kurz ruského jazyka Krajcerová</text:p>
          </table:table-cell>
          <table:table-cell office:value-type="string">
            <text:p>Zastupiteľstvo Ruského centra medzinárodnej vedeckej a kultúrnej spolupráce pri Ministerstve zahraničných vecí RF (Ruské centrum vedy a kultúry)</text:p>
          </table:table-cell>
          <table:table-cell office:value-type="float" office:value="30805121">
            <text:p>30805121</text:p>
          </table:table-cell>
          <table:table-cell office:value-type="string">
            <text:p>240,00 EUR</text:p>
          </table:table-cell>
          <table:table-cell office:value-type="string">
            <text:p>11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50</text:p>
          </table:table-cell>
          <table:table-cell office:value-type="string">
            <text:p>geodetické práce - DC Hronovce</text:p>
          </table:table-cell>
          <table:table-cell office:value-type="string">
            <text:p>Ing. Ján Barát, Geodetická odborná kancelária</text:p>
          </table:table-cell>
          <table:table-cell office:value-type="float" office:value="22679103">
            <text:p>22679103</text:p>
          </table:table-cell>
          <table:table-cell office:value-type="string">
            <text:p>5 880,00 EUR</text:p>
          </table:table-cell>
          <table:table-cell office:value-type="string">
            <text:p>1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51</text:p>
          </table:table-cell>
          <table:table-cell office:value-type="string">
            <text:p>hygienicky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683,88 EUR</text:p>
          </table:table-cell>
          <table:table-cell office:value-type="string">
            <text:p>2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5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20,80 EUR</text:p>
          </table:table-cell>
          <table:table-cell office:value-type="string">
            <text:p>2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5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0,80 EUR</text:p>
          </table:table-cell>
          <table:table-cell office:value-type="string">
            <text:p>2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54</text:p>
          </table:table-cell>
          <table:table-cell office:value-type="string">
            <text:p>Oprava výťahu 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70,20 EUR</text:p>
          </table:table-cell>
          <table:table-cell office:value-type="string">
            <text:p>2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55</text:p>
          </table:table-cell>
          <table:table-cell office:value-type="string">
            <text:p>letenky Konkol Nicole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8,00 EUR</text:p>
          </table:table-cell>
          <table:table-cell office:value-type="string">
            <text:p>2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56</text:p>
          </table:table-cell>
          <table:table-cell office:value-type="string">
            <text:p>letenky Nebeský L.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30,00 EUR</text:p>
          </table:table-cell>
          <table:table-cell office:value-type="string">
            <text:p>2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57</text:p>
          </table:table-cell>
          <table:table-cell office:value-type="string">
            <text:p>uprat. a čistiace práce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122,00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58</text:p>
          </table:table-cell>
          <table:table-cell office:value-type="string">
            <text:p>letenky Solovič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37,00 EUR</text:p>
          </table:table-cell>
          <table:table-cell office:value-type="string">
            <text:p>2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59</text:p>
          </table:table-cell>
          <table:table-cell office:value-type="string">
            <text:p>hyg. balíčky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28,50 EUR</text:p>
          </table:table-cell>
          <table:table-cell office:value-type="string">
            <text:p>2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60</text:p>
          </table:table-cell>
          <table:table-cell office:value-type="string">
            <text:p>publikácie pre mzd. účtovníčku</text:p>
          </table:table-cell>
          <table:table-cell office:value-type="string">
            <text:p>PSDOMOV s.r.o.</text:p>
          </table:table-cell>
          <table:table-cell office:value-type="float" office:value="51108178">
            <text:p>51108178</text:p>
          </table:table-cell>
          <table:table-cell office:value-type="string">
            <text:p>58,8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61</text:p>
          </table:table-cell>
          <table:table-cell office:value-type="string">
            <text:p>služby poskytnuté v UZ Papiernička</text:p>
          </table:table-cell>
          <table:table-cell office:value-type="string">
            <text:p>Účelové zariadenie Kancelárie Národnej rady Slovenskej republiky</text:p>
          </table:table-cell>
          <table:table-cell office:value-type="string">
            <text:p>00151491</text:p>
          </table:table-cell>
          <table:table-cell office:value-type="string">
            <text:p>1 139,10 EUR</text:p>
          </table:table-cell>
          <table:table-cell office:value-type="string">
            <text:p>1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62</text:p>
          </table:table-cell>
          <table:table-cell office:value-type="string">
            <text:p>zímná udržba 1/2020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 772,64 EUR</text:p>
          </table:table-cell>
          <table:table-cell office:value-type="string">
            <text:p>1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63</text:p>
          </table:table-cell>
          <table:table-cell office:value-type="string">
            <text:p>kopírovací papier 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170,60 EUR</text:p>
          </table:table-cell>
          <table:table-cell office:value-type="string">
            <text:p>0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64</text:p>
          </table:table-cell>
          <table:table-cell office:value-type="string">
            <text:p>služby poskytnuté v UZ Papiernička</text:p>
          </table:table-cell>
          <table:table-cell office:value-type="string">
            <text:p>Účelové zariadenie Kancelárie Národnej rady Slovenskej republiky</text:p>
          </table:table-cell>
          <table:table-cell office:value-type="string">
            <text:p>00151491</text:p>
          </table:table-cell>
          <table:table-cell office:value-type="string">
            <text:p>299,00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65</text:p>
          </table:table-cell>
          <table:table-cell office:value-type="string">
            <text:p>licencie FABASOFT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3 150,00 EUR</text:p>
          </table:table-cell>
          <table:table-cell office:value-type="string">
            <text:p>2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66</text:p>
          </table:table-cell>
          <table:table-cell office:value-type="string">
            <text:p>vizitky p. Bdžoch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2,80 EUR</text:p>
          </table:table-cell>
          <table:table-cell office:value-type="string">
            <text:p>12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67</text:p>
          </table:table-cell>
          <table:table-cell office:value-type="string">
            <text:p>servis a oprava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21,17 EUR</text:p>
          </table:table-cell>
          <table:table-cell office:value-type="string">
            <text:p>22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68</text:p>
          </table:table-cell>
          <table:table-cell office:value-type="string">
            <text:p>prenajom mob. WC 1/2020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0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69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26,00 EUR</text:p>
          </table:table-cell>
          <table:table-cell office:value-type="string">
            <text:p>2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70</text:p>
          </table:table-cell>
          <table:table-cell office:value-type="string">
            <text:p>techn. podpora softveru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0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71</text:p>
          </table:table-cell>
          <table:table-cell office:value-type="string">
            <text:p>Vodné 1/2020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472,55 EUR</text:p>
          </table:table-cell>
          <table:table-cell office:value-type="string">
            <text:p>1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72</text:p>
          </table:table-cell>
          <table:table-cell office:value-type="string">
            <text:p>členský poplatok 2020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33,00 EUR</text:p>
          </table:table-cell>
          <table:table-cell office:value-type="string">
            <text:p>1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73</text:p>
          </table:table-cell>
          <table:table-cell office:value-type="string">
            <text:p>zabezpečenie IT podpory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0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74</text:p>
          </table:table-cell>
          <table:table-cell office:value-type="string">
            <text:p>softverova popora softveru Imuthes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75</text:p>
          </table:table-cell>
          <table:table-cell office:value-type="string">
            <text:p>stravovanie členov KK 1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1,04 EUR</text:p>
          </table:table-cell>
          <table:table-cell office:value-type="string">
            <text:p>0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76</text:p>
          </table:table-cell>
          <table:table-cell office:value-type="string">
            <text:p>stravovanie členov AK 1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6,48 EUR</text:p>
          </table:table-cell>
          <table:table-cell office:value-type="string">
            <text:p>0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77</text:p>
          </table:table-cell>
          <table:table-cell office:value-type="string">
            <text:p>nájomné 1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78</text:p>
          </table:table-cell>
          <table:table-cell office:value-type="string">
            <text:p>vyúčtovanie poplatku za seminár</text:p>
          </table:table-cell>
          <table:table-cell office:value-type="string">
            <text:p>PragmaSys s. r. o.</text:p>
          </table:table-cell>
          <table:table-cell office:value-type="float" office:value="47632470">
            <text:p>47632470</text:p>
          </table:table-cell>
          <table:table-cell office:value-type="string">
            <text:p>58,00 EUR</text:p>
          </table:table-cell>
          <table:table-cell office:value-type="string">
            <text:p>1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79</text:p>
          </table:table-cell>
          <table:table-cell office:value-type="string">
            <text:p>support pre IKT 1/2020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723,00 EUR</text:p>
          </table:table-cell>
          <table:table-cell office:value-type="string">
            <text:p>0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80</text:p>
          </table:table-cell>
          <table:table-cell office:value-type="string">
            <text:p>letenky Kisacova Jank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88,00 EUR</text:p>
          </table:table-cell>
          <table:table-cell office:value-type="string">
            <text:p>0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81</text:p>
          </table:table-cell>
          <table:table-cell office:value-type="string">
            <text:p>letenky Suvada, Bdzoch, Pauhof, Kallay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955,00 EUR</text:p>
          </table:table-cell>
          <table:table-cell office:value-type="string">
            <text:p>0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82</text:p>
          </table:table-cell>
          <table:table-cell office:value-type="string">
            <text:p>letenky Trusková Ivet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7,00 EUR</text:p>
          </table:table-cell>
          <table:table-cell office:value-type="string">
            <text:p>0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83</text:p>
          </table:table-cell>
          <table:table-cell office:value-type="string">
            <text:p>Finančný spravodaj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108,00 EUR</text:p>
          </table:table-cell>
          <table:table-cell office:value-type="string">
            <text:p>1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84</text:p>
          </table:table-cell>
          <table:table-cell office:value-type="string">
            <text:p>služby tech. podpory SPIN Health 2/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0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85</text:p>
          </table:table-cell>
          <table:table-cell office:value-type="string">
            <text:p>odborná prehliadka výtah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0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86</text:p>
          </table:table-cell>
          <table:table-cell office:value-type="string">
            <text:p>strážna služba 1/2020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11 140,02 EUR</text:p>
          </table:table-cell>
          <table:table-cell office:value-type="string">
            <text:p>0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87</text:p>
          </table:table-cell>
          <table:table-cell office:value-type="string">
            <text:p>zrážková voda 1/2020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0,41 EUR</text:p>
          </table:table-cell>
          <table:table-cell office:value-type="string">
            <text:p>1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88</text:p>
          </table:table-cell>
          <table:table-cell office:value-type="string">
            <text:p>telek. služby 1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02 EUR</text:p>
          </table:table-cell>
          <table:table-cell office:value-type="string">
            <text:p>2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89</text:p>
          </table:table-cell>
          <table:table-cell office:value-type="string">
            <text:p>pramenitá voda Limbová 2 MZSR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00,56 EUR</text:p>
          </table:table-cell>
          <table:table-cell office:value-type="string">
            <text:p>0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90</text:p>
          </table:table-cell>
          <table:table-cell office:value-type="string">
            <text:p>pramenitá voda - Feriančíkova B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3,96 EUR</text:p>
          </table:table-cell>
          <table:table-cell office:value-type="string">
            <text:p>0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91</text:p>
          </table:table-cell>
          <table:table-cell office:value-type="string">
            <text:p>distribúcia hyg. balíčkov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4,90 EUR</text:p>
          </table:table-cell>
          <table:table-cell office:value-type="string">
            <text:p>11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92</text:p>
          </table:table-cell>
          <table:table-cell office:value-type="string">
            <text:p>poskyt. inf. systémov ver. správy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1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93</text:p>
          </table:table-cell>
          <table:table-cell office:value-type="string">
            <text:p>Ročný poplatok FABASOFT 2020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13 392,00 EUR</text:p>
          </table:table-cell>
          <table:table-cell office:value-type="string">
            <text:p>0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95</text:p>
          </table:table-cell>
          <table:table-cell office:value-type="string">
            <text:p>oprava kop. stroja AFICIO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230,40 EUR</text:p>
          </table:table-cell>
          <table:table-cell office:value-type="string">
            <text:p>3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96</text:p>
          </table:table-cell>
          <table:table-cell office:value-type="string">
            <text:p>kopírovací papie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20,00 EUR</text:p>
          </table:table-cell>
          <table:table-cell office:value-type="string">
            <text:p>0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97</text:p>
          </table:table-cell>
          <table:table-cell office:value-type="string">
            <text:p>prenájom garáže č.1-18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15,34 EUR</text:p>
          </table:table-cell>
          <table:table-cell office:value-type="string">
            <text:p>1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98</text:p>
          </table:table-cell>
          <table:table-cell office:value-type="string">
            <text:p>Školenie - ubytovanie, stravovanie, prenájom,</text:p>
          </table:table-cell>
          <table:table-cell office:value-type="string">
            <text:p>Účelové zariadenie Kancelárie Národnej rady Slovenskej republiky</text:p>
          </table:table-cell>
          <table:table-cell office:value-type="string">
            <text:p>00151491</text:p>
          </table:table-cell>
          <table:table-cell office:value-type="string">
            <text:p>1 612,40 EUR</text:p>
          </table:table-cell>
          <table:table-cell office:value-type="string">
            <text:p>0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099</text:p>
          </table:table-cell>
          <table:table-cell office:value-type="string">
            <text:p>automat. espresso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399,00 EUR</text:p>
          </table:table-cell>
          <table:table-cell office:value-type="string">
            <text:p>21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00</text:p>
          </table:table-cell>
          <table:table-cell office:value-type="string">
            <text:p>iphone APPLE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379,00 EUR</text:p>
          </table:table-cell>
          <table:table-cell office:value-type="string">
            <text:p>25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01</text:p>
          </table:table-cell>
          <table:table-cell office:value-type="string">
            <text:p>transakcie firemných kariet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336,89 EUR</text:p>
          </table:table-cell>
          <table:table-cell office:value-type="string">
            <text:p>2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02</text:p>
          </table:table-cell>
          <table:table-cell office:value-type="string">
            <text:p>spravod. servis a monitoring 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8,00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03</text:p>
          </table:table-cell>
          <table:table-cell office:value-type="string">
            <text:p>upratovacie služby 1/2020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0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04</text:p>
          </table:table-cell>
          <table:table-cell office:value-type="string">
            <text:p>distrib. hyg. balíčkov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30,00 EUR</text:p>
          </table:table-cell>
          <table:table-cell office:value-type="string">
            <text:p>0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05</text:p>
          </table:table-cell>
          <table:table-cell office:value-type="string">
            <text:p>SLA pre portál kategorizácie 1/2020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06</text:p>
          </table:table-cell>
          <table:table-cell office:value-type="string">
            <text:p>hlasové pripojenie 1/2020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969,12 EUR</text:p>
          </table:table-cell>
          <table:table-cell office:value-type="string">
            <text:p>0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07</text:p>
          </table:table-cell>
          <table:table-cell office:value-type="string">
            <text:p>služby sieť. konfigurácií</text:p>
          </table:table-cell>
          <table:table-cell office:value-type="string">
            <text:p>INTHERIN s.r.o.</text:p>
          </table:table-cell>
          <table:table-cell office:value-type="float" office:value="35844477">
            <text:p>35844477</text:p>
          </table:table-cell>
          <table:table-cell office:value-type="string">
            <text:p>32 500,00 EUR</text:p>
          </table:table-cell>
          <table:table-cell office:value-type="string">
            <text:p>2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08</text:p>
          </table:table-cell>
          <table:table-cell office:value-type="string">
            <text:p>oprava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33,36 EUR</text:p>
          </table:table-cell>
          <table:table-cell office:value-type="string">
            <text:p>0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09</text:p>
          </table:table-cell>
          <table:table-cell office:value-type="string">
            <text:p>letenky Gaston Ivanov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46,00 EUR</text:p>
          </table:table-cell>
          <table:table-cell office:value-type="string">
            <text:p>0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10</text:p>
          </table:table-cell>
          <table:table-cell office:value-type="string">
            <text:p>vykonávanie funk. PO technika 1/2020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11</text:p>
          </table:table-cell>
          <table:table-cell office:value-type="string">
            <text:p>letenky Krascsenits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7,00 EUR</text:p>
          </table:table-cell>
          <table:table-cell office:value-type="string">
            <text:p>0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12</text:p>
          </table:table-cell>
          <table:table-cell office:value-type="string">
            <text:p>letenky Trusková Ivet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98,00 EUR</text:p>
          </table:table-cell>
          <table:table-cell office:value-type="string">
            <text:p>08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13</text:p>
          </table:table-cell>
          <table:table-cell office:value-type="string">
            <text:p>letenky Jajcaj Micha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28,00 EUR</text:p>
          </table:table-cell>
          <table:table-cell office:value-type="string">
            <text:p>08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14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854,63 EUR</text:p>
          </table:table-cell>
          <table:table-cell office:value-type="string">
            <text:p>0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15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48,81 EUR</text:p>
          </table:table-cell>
          <table:table-cell office:value-type="string">
            <text:p>0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16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1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17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30,76 EUR</text:p>
          </table:table-cell>
          <table:table-cell office:value-type="string">
            <text:p>0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18</text:p>
          </table:table-cell>
          <table:table-cell office:value-type="string">
            <text:p>podiel nákladov prenájom priestorov Vedecký park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06,81 EUR</text:p>
          </table:table-cell>
          <table:table-cell office:value-type="string">
            <text:p>1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19</text:p>
          </table:table-cell>
          <table:table-cell office:value-type="string">
            <text:p>cena za mesačnú prehliadku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1,40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20</text:p>
          </table:table-cell>
          <table:table-cell office:value-type="string">
            <text:p>mesačná prehliadka EPS 2/2020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1,40 EUR</text:p>
          </table:table-cell>
          <table:table-cell office:value-type="string">
            <text:p>1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21</text:p>
          </table:table-cell>
          <table:table-cell office:value-type="string">
            <text:p>refundácia TPC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7,50 EUR</text:p>
          </table:table-cell>
          <table:table-cell office:value-type="string">
            <text:p>08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22</text:p>
          </table:table-cell>
          <table:table-cell office:value-type="string">
            <text:p>HM služby spojene s prenájmom neb. priestorov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385,00 EUR</text:p>
          </table:table-cell>
          <table:table-cell office:value-type="string">
            <text:p>2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23</text:p>
          </table:table-cell>
          <table:table-cell office:value-type="string">
            <text:p>HM služby spojene s prenájmom neb. priestorov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385,00 EUR</text:p>
          </table:table-cell>
          <table:table-cell office:value-type="string">
            <text:p>2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24</text:p>
          </table:table-cell>
          <table:table-cell office:value-type="string">
            <text:p>odber zem. plynu 1/2020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6 529,92 EUR</text:p>
          </table:table-cell>
          <table:table-cell office:value-type="string">
            <text:p>1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25</text:p>
          </table:table-cell>
          <table:table-cell office:value-type="string">
            <text:p>odber el. energie 1/2020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6 688,76 EUR</text:p>
          </table:table-cell>
          <table:table-cell office:value-type="string">
            <text:p>2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26</text:p>
          </table:table-cell>
          <table:table-cell office:value-type="string">
            <text:p>deratizácia okolia MZSR</text:p>
          </table:table-cell>
          <table:table-cell office:value-type="string">
            <text:p>Ronas s.r.o.</text:p>
          </table:table-cell>
          <table:table-cell office:value-type="float" office:value="52217621">
            <text:p>52217621</text:p>
          </table:table-cell>
          <table:table-cell office:value-type="string">
            <text:p>209,00 EUR</text:p>
          </table:table-cell>
          <table:table-cell office:value-type="string">
            <text:p>25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28</text:p>
          </table:table-cell>
          <table:table-cell office:value-type="string">
            <text:p>mesačná kontrola kotolne 1/2020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802,80 EUR</text:p>
          </table:table-cell>
          <table:table-cell office:value-type="string">
            <text:p>0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29</text:p>
          </table:table-cell>
          <table:table-cell office:value-type="string">
            <text:p>kontrola F plynov v objekte MZSR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984,00 EUR</text:p>
          </table:table-cell>
          <table:table-cell office:value-type="string">
            <text:p>0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30</text:p>
          </table:table-cell>
          <table:table-cell office:value-type="string">
            <text:p>školenie Sányová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79,00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31</text:p>
          </table:table-cell>
          <table:table-cell office:value-type="string">
            <text:p>stravovanie zamestnancov MZSR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107,03 EUR</text:p>
          </table:table-cell>
          <table:table-cell office:value-type="string">
            <text:p>0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32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08,00 EUR</text:p>
          </table:table-cell>
          <table:table-cell office:value-type="string">
            <text:p>1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33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13,84 EUR</text:p>
          </table:table-cell>
          <table:table-cell office:value-type="string">
            <text:p>1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34</text:p>
          </table:table-cell>
          <table:table-cell office:value-type="string">
            <text:p>vyprac. znalec. posudku SKELET-Rázsochy</text:p>
          </table:table-cell>
          <table:table-cell office:value-type="string">
            <text:p>value4you, s. r. o.</text:p>
          </table:table-cell>
          <table:table-cell office:value-type="float" office:value="36332232">
            <text:p>36332232</text:p>
          </table:table-cell>
          <table:table-cell office:value-type="string">
            <text:p>71 400,00 EUR</text:p>
          </table:table-cell>
          <table:table-cell office:value-type="string">
            <text:p>0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35</text:p>
          </table:table-cell>
          <table:table-cell office:value-type="string">
            <text:p>catering k prac. stretnutiu BIOHAB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38,00 EUR</text:p>
          </table:table-cell>
          <table:table-cell office:value-type="string">
            <text:p>1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36</text:p>
          </table:table-cell>
          <table:table-cell office:value-type="string">
            <text:p>šk,olenie PHYTON zákl. programovania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172,80 EUR</text:p>
          </table:table-cell>
          <table:table-cell office:value-type="string">
            <text:p>1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37</text:p>
          </table:table-cell>
          <table:table-cell office:value-type="string">
            <text:p>počít. služby Biohub 1,2/2020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700,00 EUR</text:p>
          </table:table-cell>
          <table:table-cell office:value-type="string">
            <text:p>2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38</text:p>
          </table:table-cell>
          <table:table-cell office:value-type="string">
            <text:p>vypracovanie loga Boihub</text:p>
          </table:table-cell>
          <table:table-cell office:value-type="string">
            <text:p>Mgr. art. Daniela Révayová</text:p>
          </table:table-cell>
          <table:table-cell office:value-type="string">
            <text:p>Révayová</text:p>
          </table:table-cell>
          <table:table-cell office:value-type="string">
            <text:p>1 800,00 EUR</text:p>
          </table:table-cell>
          <table:table-cell office:value-type="string">
            <text:p>2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39</text:p>
          </table:table-cell>
          <table:table-cell office:value-type="string">
            <text:p>buracie práce Rázsoc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439 105,87 EUR</text:p>
          </table:table-cell>
          <table:table-cell office:value-type="string">
            <text:p>2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40</text:p>
          </table:table-cell>
          <table:table-cell office:value-type="string">
            <text:p>právne poradenstvo spor Savoinvesta Rázsoch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7 640,00 EUR</text:p>
          </table:table-cell>
          <table:table-cell office:value-type="string">
            <text:p>1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41</text:p>
          </table:table-cell>
          <table:table-cell office:value-type="string">
            <text:p>poradenská činnosť vo VO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3 822,00 EUR</text:p>
          </table:table-cell>
          <table:table-cell office:value-type="string">
            <text:p>0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43</text:p>
          </table:table-cell>
          <table:table-cell office:value-type="string">
            <text:p>letenka Ivanov Gaston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88,00 EUR</text:p>
          </table:table-cell>
          <table:table-cell office:value-type="string">
            <text:p>1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44</text:p>
          </table:table-cell>
          <table:table-cell office:value-type="string">
            <text:p>catering. služby ŠDTP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744,40 EUR</text:p>
          </table:table-cell>
          <table:table-cell office:value-type="string">
            <text:p>18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45</text:p>
          </table:table-cell>
          <table:table-cell office:value-type="string">
            <text:p>catering. služby pre Komisiu MZSR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91,00 EUR</text:p>
          </table:table-cell>
          <table:table-cell office:value-type="string">
            <text:p>18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46</text:p>
          </table:table-cell>
          <table:table-cell office:value-type="string">
            <text:p>právne poradenstvo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374,40 EUR</text:p>
          </table:table-cell>
          <table:table-cell office:value-type="string">
            <text:p>1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47</text:p>
          </table:table-cell>
          <table:table-cell office:value-type="string">
            <text:p>ročný poplatok Fabasoft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-13 392,00 EUR</text:p>
          </table:table-cell>
          <table:table-cell office:value-type="string">
            <text:p>1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48</text:p>
          </table:table-cell>
          <table:table-cell office:value-type="string">
            <text:p>služby spojené s udržbou IS Fabasoft 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131 004,00 EUR</text:p>
          </table:table-cell>
          <table:table-cell office:value-type="string">
            <text:p>1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49</text:p>
          </table:table-cell>
          <table:table-cell office:value-type="string">
            <text:p>služby siete SANET 1-3/2020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600,00 EUR</text:p>
          </table:table-cell>
          <table:table-cell office:value-type="string">
            <text:p>2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50</text:p>
          </table:table-cell>
          <table:table-cell office:value-type="string">
            <text:p>LETENKY Vitarius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205,00 EUR</text:p>
          </table:table-cell>
          <table:table-cell office:value-type="string">
            <text:p>1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51</text:p>
          </table:table-cell>
          <table:table-cell office:value-type="string">
            <text:p>letenky Zajícová, Spanik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655,00 EUR</text:p>
          </table:table-cell>
          <table:table-cell office:value-type="string">
            <text:p>1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52</text:p>
          </table:table-cell>
          <table:table-cell office:value-type="string">
            <text:p>letenky Senderák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273,00 EUR</text:p>
          </table:table-cell>
          <table:table-cell office:value-type="string">
            <text:p>1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53</text:p>
          </table:table-cell>
          <table:table-cell office:value-type="string">
            <text:p>oprava a 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59,94 EUR</text:p>
          </table:table-cell>
          <table:table-cell office:value-type="string">
            <text:p>1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54</text:p>
          </table:table-cell>
          <table:table-cell office:value-type="string">
            <text:p>úprava drog. inf. portalu</text:p>
          </table:table-cell>
          <table:table-cell office:value-type="string">
            <text:p>Lomtec.com a.s.</text:p>
          </table:table-cell>
          <table:table-cell office:value-type="float" office:value="35795174">
            <text:p>35795174</text:p>
          </table:table-cell>
          <table:table-cell office:value-type="string">
            <text:p>18 000,00 EUR</text:p>
          </table:table-cell>
          <table:table-cell office:value-type="string">
            <text:p>0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55</text:p>
          </table:table-cell>
          <table:table-cell office:value-type="string">
            <text:p>strážne služby 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8 185,20 EUR</text:p>
          </table:table-cell>
          <table:table-cell office:value-type="string">
            <text:p>0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56</text:p>
          </table:table-cell>
          <table:table-cell office:value-type="string">
            <text:p>školenie Jambrichová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79,00 EUR</text:p>
          </table:table-cell>
          <table:table-cell office:value-type="string">
            <text:p>2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57</text:p>
          </table:table-cell>
          <table:table-cell office:value-type="string">
            <text:p>hyg. balíček distribuci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0,00 EUR</text:p>
          </table:table-cell>
          <table:table-cell office:value-type="string">
            <text:p>1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58</text:p>
          </table:table-cell>
          <table:table-cell office:value-type="string">
            <text:p>hyg. balíček distribuci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5,00 EUR</text:p>
          </table:table-cell>
          <table:table-cell office:value-type="string">
            <text:p>1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59</text:p>
          </table:table-cell>
          <table:table-cell office:value-type="string">
            <text:p>servis autom. závory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78,00 EUR</text:p>
          </table:table-cell>
          <table:table-cell office:value-type="string">
            <text:p>1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60</text:p>
          </table:table-cell>
          <table:table-cell office:value-type="string">
            <text:p>ident. závady v kotolni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13,20 EUR</text:p>
          </table:table-cell>
          <table:table-cell office:value-type="string">
            <text:p>1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61</text:p>
          </table:table-cell>
          <table:table-cell office:value-type="string">
            <text:p>OP plyn. zariadení kotolne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64,00 EUR</text:p>
          </table:table-cell>
          <table:table-cell office:value-type="string">
            <text:p>1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62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1 131,20 EUR</text:p>
          </table:table-cell>
          <table:table-cell office:value-type="string">
            <text:p>1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63</text:p>
          </table:table-cell>
          <table:table-cell office:value-type="string">
            <text:p>doplatok licencie Human Klasik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 382,80 EUR</text:p>
          </table:table-cell>
          <table:table-cell office:value-type="string">
            <text:p>1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64</text:p>
          </table:table-cell>
          <table:table-cell office:value-type="string">
            <text:p>letenka Rosoch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99,00 EUR</text:p>
          </table:table-cell>
          <table:table-cell office:value-type="string">
            <text:p>1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65</text:p>
          </table:table-cell>
          <table:table-cell office:value-type="string">
            <text:p>vyúčt. zálohy za Digitl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176,32 EUR</text:p>
          </table:table-cell>
          <table:table-cell office:value-type="string">
            <text:p>2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66</text:p>
          </table:table-cell>
          <table:table-cell office:value-type="string">
            <text:p>letenky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81,00 EUR</text:p>
          </table:table-cell>
          <table:table-cell office:value-type="string">
            <text:p>2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67</text:p>
          </table:table-cell>
          <table:table-cell office:value-type="string">
            <text:p>oprava motor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 303,76 EUR</text:p>
          </table:table-cell>
          <table:table-cell office:value-type="string">
            <text:p>22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68</text:p>
          </table:table-cell>
          <table:table-cell office:value-type="string">
            <text:p>čistenie odp. potrubia 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72,00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69</text:p>
          </table:table-cell>
          <table:table-cell office:value-type="string">
            <text:p>serv. činnosti 1/2020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1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70</text:p>
          </table:table-cell>
          <table:table-cell office:value-type="string">
            <text:p>prístup na 12 mes. do databazy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420,00 EUR</text:p>
          </table:table-cell>
          <table:table-cell office:value-type="string">
            <text:p>0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71</text:p>
          </table:table-cell>
          <table:table-cell office:value-type="string">
            <text:p>vyúčtovanie poplatku za konferenciu</text:p>
          </table:table-cell>
          <table:table-cell office:value-type="string">
            <text:p>EU Generation</text:p>
          </table:table-cell>
          <table:table-cell office:value-type="float" office:value="577925847">
            <text:p>577925847</text:p>
          </table:table-cell>
          <table:table-cell office:value-type="string">
            <text:p>260,00 EUR</text:p>
          </table:table-cell>
          <table:table-cell office:value-type="string">
            <text:p>0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72</text:p>
          </table:table-cell>
          <table:table-cell office:value-type="string">
            <text:p>poplatok za seminár </text:p>
          </table:table-cell>
          <table:table-cell office:value-type="string">
            <text:p>Nakladatelství FORUM s.r.o., organizačná zložka</text:p>
          </table:table-cell>
          <table:table-cell office:value-type="float" office:value="46490213">
            <text:p>46490213</text:p>
          </table:table-cell>
          <table:table-cell office:value-type="string">
            <text:p>178,80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73</text:p>
          </table:table-cell>
          <table:table-cell office:value-type="string">
            <text:p>vrátenie platby za neopod. upomienku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-21,47 EUR</text:p>
          </table:table-cell>
          <table:table-cell office:value-type="string">
            <text:p>0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74</text:p>
          </table:table-cell>
          <table:table-cell office:value-type="string">
            <text:p>vrátenie prepl. za elektrinu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-126,05 EUR</text:p>
          </table:table-cell>
          <table:table-cell office:value-type="string">
            <text:p>2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75</text:p>
          </table:table-cell>
          <table:table-cell office:value-type="string">
            <text:p>oprava kop. stroja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4,80 EUR</text:p>
          </table:table-cell>
          <table:table-cell office:value-type="string">
            <text:p>2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76</text:p>
          </table:table-cell>
          <table:table-cell office:value-type="string">
            <text:p>oprava kop. stroja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51,00 EUR</text:p>
          </table:table-cell>
          <table:table-cell office:value-type="string">
            <text:p>2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77</text:p>
          </table:table-cell>
          <table:table-cell office:value-type="string">
            <text:p>výmena a prenájom rohoží 2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2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78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22,40 EUR</text:p>
          </table:table-cell>
          <table:table-cell office:value-type="string">
            <text:p>2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79</text:p>
          </table:table-cell>
          <table:table-cell office:value-type="string">
            <text:p>kontrola kotolne 2/2020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20,80 EUR</text:p>
          </table:table-cell>
          <table:table-cell office:value-type="string">
            <text:p>2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80</text:p>
          </table:table-cell>
          <table:table-cell office:value-type="string">
            <text:p>tlacivo s gilosovým pásikom</text:p>
          </table:table-cell>
          <table:table-cell office:value-type="string">
            <text:p>PROMPt, tlačiareň cenín, a.s.</text:p>
          </table:table-cell>
          <table:table-cell office:value-type="string">
            <text:p>00698407</text:p>
          </table:table-cell>
          <table:table-cell office:value-type="string">
            <text:p>720,00 EUR</text:p>
          </table:table-cell>
          <table:table-cell office:value-type="string">
            <text:p>1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81</text:p>
          </table:table-cell>
          <table:table-cell office:value-type="string">
            <text:p>nabíjací adapter </text:p>
          </table:table-cell>
          <table:table-cell office:value-type="string">
            <text:p>Delicom, s.r.o.</text:p>
          </table:table-cell>
          <table:table-cell office:value-type="float" office:value="35959533">
            <text:p>35959533</text:p>
          </table:table-cell>
          <table:table-cell office:value-type="string">
            <text:p>48,00 EUR</text:p>
          </table:table-cell>
          <table:table-cell office:value-type="string">
            <text:p>2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82</text:p>
          </table:table-cell>
          <table:table-cell office:value-type="string">
            <text:p>vyúčtovanie účast. poplatku</text:p>
          </table:table-cell>
          <table:table-cell office:value-type="string">
            <text:p>APUEN AKADÉMIA s. r. o.</text:p>
          </table:table-cell>
          <table:table-cell office:value-type="float" office:value="48282413">
            <text:p>48282413</text:p>
          </table:table-cell>
          <table:table-cell office:value-type="string">
            <text:p>1 352,00 EUR</text:p>
          </table:table-cell>
          <table:table-cell office:value-type="string">
            <text:p>1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83</text:p>
          </table:table-cell>
          <table:table-cell office:value-type="string">
            <text:p>školenie Interný auditor SMK</text:p>
          </table:table-cell>
          <table:table-cell office:value-type="string">
            <text:p>TÜV  SÜD Slovakia s.r.o.</text:p>
          </table:table-cell>
          <table:table-cell office:value-type="float" office:value="35852216">
            <text:p>35852216</text:p>
          </table:table-cell>
          <table:table-cell office:value-type="string">
            <text:p>1 560,00 EUR</text:p>
          </table:table-cell>
          <table:table-cell office:value-type="string">
            <text:p>1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84</text:p>
          </table:table-cell>
          <table:table-cell office:value-type="string">
            <text:p>výmena dát. kábla videotelefonu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283,64 EUR</text:p>
          </table:table-cell>
          <table:table-cell office:value-type="string">
            <text:p>3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85</text:p>
          </table:table-cell>
          <table:table-cell office:value-type="string">
            <text:p>pravid. prehliadka EPS 3/2020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69,40 EUR</text:p>
          </table:table-cell>
          <table:table-cell office:value-type="string">
            <text:p>01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86</text:p>
          </table:table-cell>
          <table:table-cell office:value-type="string">
            <text:p>pravidelná prehliadka EZS 1/2020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0,00 EUR</text:p>
          </table:table-cell>
          <table:table-cell office:value-type="string">
            <text:p>2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87</text:p>
          </table:table-cell>
          <table:table-cell office:value-type="string">
            <text:p>pravidelná prehliadka CCTV 1/2020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40,00 EUR</text:p>
          </table:table-cell>
          <table:table-cell office:value-type="string">
            <text:p>2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88</text:p>
          </table:table-cell>
          <table:table-cell office:value-type="string">
            <text:p>uprat. a čistiace služby 2/2020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00,00 EUR</text:p>
          </table:table-cell>
          <table:table-cell office:value-type="string">
            <text:p>0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89</text:p>
          </table:table-cell>
          <table:table-cell office:value-type="string">
            <text:p>servis satelitnej techniky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265,20 EUR</text:p>
          </table:table-cell>
          <table:table-cell office:value-type="string">
            <text:p>1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90</text:p>
          </table:table-cell>
          <table:table-cell office:value-type="string">
            <text:p>tvorba audiovizuálneho  diela - Rázsochy</text:p>
          </table:table-cell>
          <table:table-cell office:value-type="string">
            <text:p>UAVONIC s. r. o.</text:p>
          </table:table-cell>
          <table:table-cell office:value-type="float" office:value="47648244">
            <text:p>47648244</text:p>
          </table:table-cell>
          <table:table-cell office:value-type="string">
            <text:p>26 754,00 EUR</text:p>
          </table:table-cell>
          <table:table-cell office:value-type="string">
            <text:p>2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91</text:p>
          </table:table-cell>
          <table:table-cell office:value-type="string">
            <text:p>školenie AXELOS PRINCE</text:p>
          </table:table-cell>
          <table:table-cell office:value-type="string">
            <text:p>INBOX SK s. r. o.</text:p>
          </table:table-cell>
          <table:table-cell office:value-type="float" office:value="44813295">
            <text:p>44813295</text:p>
          </table:table-cell>
          <table:table-cell office:value-type="string">
            <text:p>3 816,00 EUR</text:p>
          </table:table-cell>
          <table:table-cell office:value-type="string">
            <text:p>0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92</text:p>
          </table:table-cell>
          <table:table-cell office:value-type="string">
            <text:p>nájjomné 02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93</text:p>
          </table:table-cell>
          <table:table-cell office:value-type="string">
            <text:p>cateringové služby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41,20 EUR</text:p>
          </table:table-cell>
          <table:table-cell office:value-type="string">
            <text:p>01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94</text:p>
          </table:table-cell>
          <table:table-cell office:value-type="string">
            <text:p>školenie Tvorba záv. práv. predpisov</text:p>
          </table:table-cell>
          <table:table-cell office:value-type="string">
            <text:p>Centrum účelových zariadení</text:p>
          </table:table-cell>
          <table:table-cell office:value-type="float" office:value="42137004">
            <text:p>42137004</text:p>
          </table:table-cell>
          <table:table-cell office:value-type="string">
            <text:p>135,00 EUR</text:p>
          </table:table-cell>
          <table:table-cell office:value-type="string">
            <text:p>1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95</text:p>
          </table:table-cell>
          <table:table-cell office:value-type="string">
            <text:p>ukotvenie trezora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1 968,00 EUR</text:p>
          </table:table-cell>
          <table:table-cell office:value-type="string">
            <text:p>2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96</text:p>
          </table:table-cell>
          <table:table-cell office:value-type="string">
            <text:p>notárske služby 1,2/2020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80,58 EUR</text:p>
          </table:table-cell>
          <table:table-cell office:value-type="string">
            <text:p>2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97</text:p>
          </table:table-cell>
          <table:table-cell office:value-type="string">
            <text:p>udržba programu Asecco SPIN 3/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05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98</text:p>
          </table:table-cell>
          <table:table-cell office:value-type="string">
            <text:p>hygienické balíčky 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3,16 EUR</text:p>
          </table:table-cell>
          <table:table-cell office:value-type="string">
            <text:p>0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199</text:p>
          </table:table-cell>
          <table:table-cell office:value-type="string">
            <text:p>sklenárske práce - zasklenie okna</text:p>
          </table:table-cell>
          <table:table-cell office:value-type="string">
            <text:p>Bc. Karol Sekucia</text:p>
          </table:table-cell>
          <table:table-cell office:value-type="float" office:value="35442557">
            <text:p>35442557</text:p>
          </table:table-cell>
          <table:table-cell office:value-type="string">
            <text:p>240,00 EUR</text:p>
          </table:table-cell>
          <table:table-cell office:value-type="string">
            <text:p>28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00</text:p>
          </table:table-cell>
          <table:table-cell office:value-type="string">
            <text:p>poradenská činnosť vo VO</text:p>
          </table:table-cell>
          <table:table-cell office:value-type="string">
            <text:p>eBIZ Corp s. r. o.</text:p>
          </table:table-cell>
          <table:table-cell office:value-type="float" office:value="35758643">
            <text:p>35758643</text:p>
          </table:table-cell>
          <table:table-cell office:value-type="string">
            <text:p>7 080,00 EUR</text:p>
          </table:table-cell>
          <table:table-cell office:value-type="string">
            <text:p>28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01</text:p>
          </table:table-cell>
          <table:table-cell office:value-type="string">
            <text:p>technická podpora Nár. farm. registr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02</text:p>
          </table:table-cell>
          <table:table-cell office:value-type="string">
            <text:p>techn. podpora softveru pre kat.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03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05,21 EUR</text:p>
          </table:table-cell>
          <table:table-cell office:value-type="string">
            <text:p>2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04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07,57 EUR</text:p>
          </table:table-cell>
          <table:table-cell office:value-type="string">
            <text:p>2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05</text:p>
          </table:table-cell>
          <table:table-cell office:value-type="string">
            <text:p>servis.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 881,83 EUR</text:p>
          </table:table-cell>
          <table:table-cell office:value-type="string">
            <text:p>2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06</text:p>
          </table:table-cell>
          <table:table-cell office:value-type="string">
            <text:p>inzercia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2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07</text:p>
          </table:table-cell>
          <table:table-cell office:value-type="string">
            <text:p>distr. hyg. balíčkov</text:p>
          </table:table-cell>
          <table:table-cell office:value-type="string">
            <text:p>Národný ústav detskej tuberkulózy a respiračných chorôb, n. o. Dolný Smokovec</text:p>
          </table:table-cell>
          <table:table-cell office:value-type="float" office:value="37886479">
            <text:p>37886479</text:p>
          </table:table-cell>
          <table:table-cell office:value-type="string">
            <text:p>11,55 EUR</text:p>
          </table:table-cell>
          <table:table-cell office:value-type="string">
            <text:p>1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08</text:p>
          </table:table-cell>
          <table:table-cell office:value-type="string">
            <text:p>Digitálny telefon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4 545,00 EUR</text:p>
          </table:table-cell>
          <table:table-cell office:value-type="string">
            <text:p>2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09</text:p>
          </table:table-cell>
          <table:table-cell office:value-type="string">
            <text:p>prenájom mob. WC 2/2020 -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10</text:p>
          </table:table-cell>
          <table:table-cell office:value-type="string">
            <text:p>tlmočnícke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28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11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657,35 EUR</text:p>
          </table:table-cell>
          <table:table-cell office:value-type="string">
            <text:p>3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12</text:p>
          </table:table-cell>
          <table:table-cell office:value-type="string">
            <text:p>hygienické balíčky </text:p>
          </table:table-cell>
          <table:table-cell office:value-type="string">
            <text:p>Nemocnica Alexandra Wintera Piešťany n.o.</text:p>
          </table:table-cell>
          <table:table-cell office:value-type="float" office:value="36084221">
            <text:p>36084221</text:p>
          </table:table-cell>
          <table:table-cell office:value-type="string">
            <text:p>16,00 EUR</text:p>
          </table:table-cell>
          <table:table-cell office:value-type="string">
            <text:p>01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13</text:p>
          </table:table-cell>
          <table:table-cell office:value-type="string">
            <text:p>školenie HUMAN Klasik RZD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96,00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14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90,00 EUR</text:p>
          </table:table-cell>
          <table:table-cell office:value-type="string">
            <text:p>3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15</text:p>
          </table:table-cell>
          <table:table-cell office:value-type="string">
            <text:p>telek. služby 2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000,58 EUR</text:p>
          </table:table-cell>
          <table:table-cell office:value-type="string">
            <text:p>3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16</text:p>
          </table:table-cell>
          <table:table-cell office:value-type="string">
            <text:p>telek. služby 2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1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17</text:p>
          </table:table-cell>
          <table:table-cell office:value-type="string">
            <text:p>nastavenia finkčnosti SPIN HEALTH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8 331,2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18</text:p>
          </table:table-cell>
          <table:table-cell office:value-type="string">
            <text:p>softverova podpora IMUTHES 2/2020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19</text:p>
          </table:table-cell>
          <table:table-cell office:value-type="string">
            <text:p>strážna služba MZ SR 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10 459,44 EUR</text:p>
          </table:table-cell>
          <table:table-cell office:value-type="string">
            <text:p>1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20</text:p>
          </table:table-cell>
          <table:table-cell office:value-type="string">
            <text:p>inform. systemy ver. správy 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01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21</text:p>
          </table:table-cell>
          <table:table-cell office:value-type="string">
            <text:p>hygienický balíček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30,00 EUR</text:p>
          </table:table-cell>
          <table:table-cell office:value-type="string">
            <text:p>01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22</text:p>
          </table:table-cell>
          <table:table-cell office:value-type="string">
            <text:p>zrážková voda 2/2020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39,34 EUR</text:p>
          </table:table-cell>
          <table:table-cell office:value-type="string">
            <text:p>1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23</text:p>
          </table:table-cell>
          <table:table-cell office:value-type="string">
            <text:p>pramenitá voda Ferjančíková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7,13 EUR</text:p>
          </table:table-cell>
          <table:table-cell office:value-type="string">
            <text:p>2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24</text:p>
          </table:table-cell>
          <table:table-cell office:value-type="string">
            <text:p>pramenitá voda Limbová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28,56 EUR</text:p>
          </table:table-cell>
          <table:table-cell office:value-type="string">
            <text:p>2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25</text:p>
          </table:table-cell>
          <table:table-cell office:value-type="string">
            <text:p>stravovanie KK 2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6,00 EUR</text:p>
          </table:table-cell>
          <table:table-cell office:value-type="string">
            <text:p>2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26</text:p>
          </table:table-cell>
          <table:table-cell office:value-type="string">
            <text:p>stravovanie členov AK 2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6,00 EUR</text:p>
          </table:table-cell>
          <table:table-cell office:value-type="string">
            <text:p>2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27</text:p>
          </table:table-cell>
          <table:table-cell office:value-type="string">
            <text:p>stravovanie zamestnancov MZ SR 2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436,80 EUR</text:p>
          </table:table-cell>
          <table:table-cell office:value-type="string">
            <text:p>1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28</text:p>
          </table:table-cell>
          <table:table-cell office:value-type="string">
            <text:p>upratovacie služby 2/2020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29</text:p>
          </table:table-cell>
          <table:table-cell office:value-type="string">
            <text:p>právne služby - Rázsoch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9 072,00 EUR</text:p>
          </table:table-cell>
          <table:table-cell office:value-type="string">
            <text:p>1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30</text:p>
          </table:table-cell>
          <table:table-cell office:value-type="string">
            <text:p>zimná údržba 2/2020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407,52 EUR</text:p>
          </table:table-cell>
          <table:table-cell office:value-type="string">
            <text:p>1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31</text:p>
          </table:table-cell>
          <table:table-cell office:value-type="string">
            <text:p>telek. služby 2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02 EUR</text:p>
          </table:table-cell>
          <table:table-cell office:value-type="string">
            <text:p>2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32</text:p>
          </table:table-cell>
          <table:table-cell office:value-type="string">
            <text:p>kanc. materiál 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87,75 EUR</text:p>
          </table:table-cell>
          <table:table-cell office:value-type="string">
            <text:p>1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33</text:p>
          </table:table-cell>
          <table:table-cell office:value-type="string">
            <text:p>spravodajský servis a monitoring 2/2020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8,00 EUR</text:p>
          </table:table-cell>
          <table:table-cell office:value-type="string">
            <text:p>1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34</text:p>
          </table:table-cell>
          <table:table-cell office:value-type="string">
            <text:p>hlasove pipojenia 2/2020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928,57 EUR</text:p>
          </table:table-cell>
          <table:table-cell office:value-type="string">
            <text:p>03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35</text:p>
          </table:table-cell>
          <table:table-cell office:value-type="string">
            <text:p>učast. poplatok za školenie</text:p>
          </table:table-cell>
          <table:table-cell office:value-type="string">
            <text:p>BPM Slovakia, s.r.o.</text:p>
          </table:table-cell>
          <table:table-cell office:value-type="float" office:value="35861886">
            <text:p>35861886</text:p>
          </table:table-cell>
          <table:table-cell office:value-type="string">
            <text:p>410,40 EUR</text:p>
          </table:table-cell>
          <table:table-cell office:value-type="string">
            <text:p>1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36</text:p>
          </table:table-cell>
          <table:table-cell office:value-type="string">
            <text:p>jedálne kupony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9 118,18 EUR</text:p>
          </table:table-cell>
          <table:table-cell office:value-type="string">
            <text:p>04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37</text:p>
          </table:table-cell>
          <table:table-cell office:value-type="string">
            <text:p>SLA support pre IKT 2/2020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723,00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38</text:p>
          </table:table-cell>
          <table:table-cell office:value-type="string">
            <text:p>poplatok za účasť na konferencii</text:p>
          </table:table-cell>
          <table:table-cell office:value-type="string">
            <text:p>Slovenský inštitút interných audítorov</text:p>
          </table:table-cell>
          <table:table-cell office:value-type="float" office:value="31771602">
            <text:p>31771602</text:p>
          </table:table-cell>
          <table:table-cell office:value-type="string">
            <text:p>275,00 EUR</text:p>
          </table:table-cell>
          <table:table-cell office:value-type="string">
            <text:p>1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39</text:p>
          </table:table-cell>
          <table:table-cell office:value-type="string">
            <text:p>školenie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202,80 EUR</text:p>
          </table:table-cell>
          <table:table-cell office:value-type="string">
            <text:p>2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40</text:p>
          </table:table-cell>
          <table:table-cell office:value-type="string">
            <text:p>podiel nákladov 2/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87,43 EUR</text:p>
          </table:table-cell>
          <table:table-cell office:value-type="string">
            <text:p>2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41</text:p>
          </table:table-cell>
          <table:table-cell office:value-type="string">
            <text:p>prenájom garáže UNB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64,27 EUR</text:p>
          </table:table-cell>
          <table:table-cell office:value-type="string">
            <text:p>1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42</text:p>
          </table:table-cell>
          <table:table-cell office:value-type="string">
            <text:p>vodné 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57,86 EUR</text:p>
          </table:table-cell>
          <table:table-cell office:value-type="string">
            <text:p>18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43</text:p>
          </table:table-cell>
          <table:table-cell office:value-type="string">
            <text:p>Hosp. noviny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44</text:p>
          </table:table-cell>
          <table:table-cell office:value-type="string">
            <text:p>školenie</text:p>
          </table:table-cell>
          <table:table-cell office:value-type="string">
            <text:p>Centrum účelových zariadení</text:p>
          </table:table-cell>
          <table:table-cell office:value-type="float" office:value="42137004">
            <text:p>42137004</text:p>
          </table:table-cell>
          <table:table-cell office:value-type="string">
            <text:p>135,00 EUR</text:p>
          </table:table-cell>
          <table:table-cell office:value-type="string">
            <text:p>2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45</text:p>
          </table:table-cell>
          <table:table-cell office:value-type="string">
            <text:p>transakcie firemných kariet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684,76 EUR</text:p>
          </table:table-cell>
          <table:table-cell office:value-type="string">
            <text:p>3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46</text:p>
          </table:table-cell>
          <table:table-cell office:value-type="string">
            <text:p>mandátny kval. certifikát a výjazd mob. RA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52,00 EUR</text:p>
          </table:table-cell>
          <table:table-cell office:value-type="string">
            <text:p>05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47</text:p>
          </table:table-cell>
          <table:table-cell office:value-type="string">
            <text:p>SLA pre portál kateg. 2/2020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5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48</text:p>
          </table:table-cell>
          <table:table-cell office:value-type="string">
            <text:p>hyg. balíček</text:p>
          </table:table-cell>
          <table:table-cell office:value-type="string">
            <text:p>Nemocnica s poliklinikou, n.o. Revúca</text:p>
          </table:table-cell>
          <table:table-cell office:value-type="float" office:value="45736324">
            <text:p>45736324</text:p>
          </table:table-cell>
          <table:table-cell office:value-type="string">
            <text:p>11,00 EUR</text:p>
          </table:table-cell>
          <table:table-cell office:value-type="string">
            <text:p>2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49</text:p>
          </table:table-cell>
          <table:table-cell office:value-type="string">
            <text:p>serv. činnosti 2/2020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08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50</text:p>
          </table:table-cell>
          <table:table-cell office:value-type="string">
            <text:p>podpora WEB HEALTH, analýza pri konf.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4 896,00 EUR</text:p>
          </table:table-cell>
          <table:table-cell office:value-type="string">
            <text:p>14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51</text:p>
          </table:table-cell>
          <table:table-cell office:value-type="string">
            <text:p>oprava stropov a maliar. práce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1 425,10 EUR</text:p>
          </table:table-cell>
          <table:table-cell office:value-type="string">
            <text:p>2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52</text:p>
          </table:table-cell>
          <table:table-cell office:value-type="string">
            <text:p>výmena svietidiel 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3 579,71 EUR</text:p>
          </table:table-cell>
          <table:table-cell office:value-type="string">
            <text:p>2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53</text:p>
          </table:table-cell>
          <table:table-cell office:value-type="string">
            <text:p>pravidelná kontrola EZS 1Q/2020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0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54</text:p>
          </table:table-cell>
          <table:table-cell office:value-type="string">
            <text:p>distrib. hyg. balíčkov</text:p>
          </table:table-cell>
          <table:table-cell office:value-type="string">
            <text:p>Všeobecná nemocnica s poliklinikou, n.o.</text:p>
          </table:table-cell>
          <table:table-cell office:value-type="float" office:value="31908977">
            <text:p>31908977</text:p>
          </table:table-cell>
          <table:table-cell office:value-type="string">
            <text:p>12,00 EUR</text:p>
          </table:table-cell>
          <table:table-cell office:value-type="string">
            <text:p>1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55</text:p>
          </table:table-cell>
          <table:table-cell office:value-type="string">
            <text:p>dobropis faktúry 101111068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-205,00 EUR</text:p>
          </table:table-cell>
          <table:table-cell office:value-type="string">
            <text:p>11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56</text:p>
          </table:table-cell>
          <table:table-cell office:value-type="string">
            <text:p>odvádz. a čistenie odp. vôd Malacky 2/2020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,48 EUR</text:p>
          </table:table-cell>
          <table:table-cell office:value-type="string">
            <text:p>08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57</text:p>
          </table:table-cell>
          <table:table-cell office:value-type="string">
            <text:p>dodávka pitnej vody EUROVALLEY 2/2020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,43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58</text:p>
          </table:table-cell>
          <table:table-cell office:value-type="string">
            <text:p>antibakterálne gély</text:p>
          </table:table-cell>
          <table:table-cell office:value-type="string">
            <text:p>HiClean Slovakia s.r.o.</text:p>
          </table:table-cell>
          <table:table-cell office:value-type="float" office:value="51270897">
            <text:p>51270897</text:p>
          </table:table-cell>
          <table:table-cell office:value-type="string">
            <text:p>465,00 EUR</text:p>
          </table:table-cell>
          <table:table-cell office:value-type="string">
            <text:p>2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59</text:p>
          </table:table-cell>
          <table:table-cell office:value-type="string">
            <text:p>oprava stropov a maliar. práce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5 717,45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60</text:p>
          </table:table-cell>
          <table:table-cell office:value-type="string">
            <text:p>poplatok za smeinár</text:p>
          </table:table-cell>
          <table:table-cell office:value-type="string">
            <text:p>Labour Law Association / Asociácia pracovného práva</text:p>
          </table:table-cell>
          <table:table-cell office:value-type="float" office:value="42294614">
            <text:p>42294614</text:p>
          </table:table-cell>
          <table:table-cell office:value-type="string">
            <text:p>68,00 EUR</text:p>
          </table:table-cell>
          <table:table-cell office:value-type="string">
            <text:p>2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61</text:p>
          </table:table-cell>
          <table:table-cell office:value-type="string">
            <text:p>školenie Diplomat. protokol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14,00 EUR</text:p>
          </table:table-cell>
          <table:table-cell office:value-type="string">
            <text:p>1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62</text:p>
          </table:table-cell>
          <table:table-cell office:value-type="string">
            <text:p>školenie Diplomat. protokol Soláková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342,00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63</text:p>
          </table:table-cell>
          <table:table-cell office:value-type="string">
            <text:p>školenie Diplomat. protokol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14,00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64</text:p>
          </table:table-cell>
          <table:table-cell office:value-type="string">
            <text:p>školenie Diplomat. protokol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14,00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65</text:p>
          </table:table-cell>
          <table:table-cell office:value-type="string">
            <text:p>ekoenomické poradenstvo Stavoinvesta</text:p>
          </table:table-cell>
          <table:table-cell office:value-type="string">
            <text:p>value4you, s. r. o.</text:p>
          </table:table-cell>
          <table:table-cell office:value-type="float" office:value="36332232">
            <text:p>36332232</text:p>
          </table:table-cell>
          <table:table-cell office:value-type="string">
            <text:p>2 160,00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66</text:p>
          </table:table-cell>
          <table:table-cell office:value-type="string">
            <text:p>ekoenomické poradenstvo Stavoinvesta</text:p>
          </table:table-cell>
          <table:table-cell office:value-type="string">
            <text:p>Technický a skúšobný ústav stavebný, n.o., pobočka Bratislava</text:p>
          </table:table-cell>
          <table:table-cell office:value-type="float" office:value="31821987">
            <text:p>31821987</text:p>
          </table:table-cell>
          <table:table-cell office:value-type="string">
            <text:p>4 269,60 EUR</text:p>
          </table:table-cell>
          <table:table-cell office:value-type="string">
            <text:p>2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67</text:p>
          </table:table-cell>
          <table:table-cell office:value-type="string">
            <text:p>poskytnutie právn. služieb</text:p>
          </table:table-cell>
          <table:table-cell office:value-type="string">
            <text:p>Nedelka Kubáč Oršulová advokáti s.r.o.</text:p>
          </table:table-cell>
          <table:table-cell office:value-type="float" office:value="47255731">
            <text:p>47255731</text:p>
          </table:table-cell>
          <table:table-cell office:value-type="string">
            <text:p>22 212,52 EUR</text:p>
          </table:table-cell>
          <table:table-cell office:value-type="string">
            <text:p>0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68</text:p>
          </table:table-cell>
          <table:table-cell office:value-type="string">
            <text:p>reg. poplatok za školenie</text:p>
          </table:table-cell>
          <table:table-cell office:value-type="string">
            <text:p>SLOVENSKÉ LIEČEBNÉ KÚPELE PIEŠŤANY, a.s.</text:p>
          </table:table-cell>
          <table:table-cell office:value-type="float" office:value="34144790">
            <text:p>34144790</text:p>
          </table:table-cell>
          <table:table-cell office:value-type="string">
            <text:p>280,00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69</text:p>
          </table:table-cell>
          <table:table-cell office:value-type="string">
            <text:p>ZZ predplatne 2. pre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04,00 EUR</text:p>
          </table:table-cell>
          <table:table-cell office:value-type="string">
            <text:p>2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70</text:p>
          </table:table-cell>
          <table:table-cell office:value-type="string">
            <text:p>poradenská činnosť vo VO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5 880,00 EUR</text:p>
          </table:table-cell>
          <table:table-cell office:value-type="string">
            <text:p>0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71</text:p>
          </table:table-cell>
          <table:table-cell office:value-type="string">
            <text:p>servis.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42 EUR</text:p>
          </table:table-cell>
          <table:table-cell office:value-type="string">
            <text:p>15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72</text:p>
          </table:table-cell>
          <table:table-cell office:value-type="string">
            <text:p>elektrina 2/2020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6 136,03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73</text:p>
          </table:table-cell>
          <table:table-cell office:value-type="string">
            <text:p>odber zem. plynu 2/2020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4 668,48 EUR</text:p>
          </table:table-cell>
          <table:table-cell office:value-type="string">
            <text:p>1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74</text:p>
          </table:table-cell>
          <table:table-cell office:value-type="string">
            <text:p>oprava kop. stroja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15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75</text:p>
          </table:table-cell>
          <table:table-cell office:value-type="string">
            <text:p>licencie Veem backup</text:p>
          </table:table-cell>
          <table:table-cell office:value-type="string">
            <text:p>IT Enter s. r. o.</text:p>
          </table:table-cell>
          <table:table-cell office:value-type="float" office:value="47634642">
            <text:p>47634642</text:p>
          </table:table-cell>
          <table:table-cell office:value-type="string">
            <text:p>28 428,00 EUR</text:p>
          </table:table-cell>
          <table:table-cell office:value-type="string">
            <text:p>18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76</text:p>
          </table:table-cell>
          <table:table-cell office:value-type="string">
            <text:p>vrátené jed. kupóny 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-2 020,50 EUR</text:p>
          </table:table-cell>
          <table:table-cell office:value-type="string">
            <text:p>2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77</text:p>
          </table:table-cell>
          <table:table-cell office:value-type="string">
            <text:p>vykonávanie funk. PO technika 2/2020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25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78</text:p>
          </table:table-cell>
          <table:table-cell office:value-type="string">
            <text:p>hygienický balíček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46,10 EUR</text:p>
          </table:table-cell>
          <table:table-cell office:value-type="string">
            <text:p>2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79</text:p>
          </table:table-cell>
          <table:table-cell office:value-type="string">
            <text:p>dodanie dezinf. prostriedku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2,00 EUR</text:p>
          </table:table-cell>
          <table:table-cell office:value-type="string">
            <text:p>2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80</text:p>
          </table:table-cell>
          <table:table-cell office:value-type="string">
            <text:p>školenie Diplom. protokol</text:p>
          </table:table-cell>
          <table:table-cell office:value-type="string">
            <text:p>Centrum účelových zariadení</text:p>
          </table:table-cell>
          <table:table-cell office:value-type="float" office:value="42137004">
            <text:p>42137004</text:p>
          </table:table-cell>
          <table:table-cell office:value-type="string">
            <text:p>45,00 EUR</text:p>
          </table:table-cell>
          <table:table-cell office:value-type="string">
            <text:p>2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81</text:p>
          </table:table-cell>
          <table:table-cell office:value-type="string">
            <text:p>predplatné časopisu Právo a manažment 2020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82,80 EUR</text:p>
          </table:table-cell>
          <table:table-cell office:value-type="string">
            <text:p>2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82</text:p>
          </table:table-cell>
          <table:table-cell office:value-type="string">
            <text:p>výmena a prenájom rohoží 3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23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83</text:p>
          </table:table-cell>
          <table:table-cell office:value-type="string">
            <text:p>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20,18 EUR</text:p>
          </table:table-cell>
          <table:table-cell office:value-type="string">
            <text:p>1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84</text:p>
          </table:table-cell>
          <table:table-cell office:value-type="string">
            <text:p>kopírovací papie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02,60 EUR</text:p>
          </table:table-cell>
          <table:table-cell office:value-type="string">
            <text:p>2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85</text:p>
          </table:table-cell>
          <table:table-cell office:value-type="string">
            <text:p>kanc. materiál 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20,16 EUR</text:p>
          </table:table-cell>
          <table:table-cell office:value-type="string">
            <text:p>2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86</text:p>
          </table:table-cell>
          <table:table-cell office:value-type="string">
            <text:p>čistiace a uprat. služby 3/2020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66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88</text:p>
          </table:table-cell>
          <table:table-cell office:value-type="string">
            <text:p>zabezp. prístupu k int. aplikáciam MZSR 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28 560,00 EUR</text:p>
          </table:table-cell>
          <table:table-cell office:value-type="string">
            <text:p>2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89</text:p>
          </table:table-cell>
          <table:table-cell office:value-type="string">
            <text:p>sy&amp;stémová údržba HUMAN Klasik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63,20 EUR</text:p>
          </table:table-cell>
          <table:table-cell office:value-type="string">
            <text:p>2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90</text:p>
          </table:table-cell>
          <table:table-cell office:value-type="string">
            <text:p>vyúčtovanie publikácie Aktualizácie 2020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1,20 EUR</text:p>
          </table:table-cell>
          <table:table-cell office:value-type="string">
            <text:p>28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91</text:p>
          </table:table-cell>
          <table:table-cell office:value-type="string">
            <text:p>hygienicky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648,92 EUR</text:p>
          </table:table-cell>
          <table:table-cell office:value-type="string">
            <text:p>2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92</text:p>
          </table:table-cell>
          <table:table-cell office:value-type="string">
            <text:p>kontrola kotolne 3/2020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20,80 EUR</text:p>
          </table:table-cell>
          <table:table-cell office:value-type="string">
            <text:p>23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93</text:p>
          </table:table-cell>
          <table:table-cell office:value-type="string">
            <text:p>hlavickový papier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64,00 EUR</text:p>
          </table:table-cell>
          <table:table-cell office:value-type="string">
            <text:p>03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94</text:p>
          </table:table-cell>
          <table:table-cell office:value-type="string">
            <text:p>tabulka k dverám MZ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4,56 EUR</text:p>
          </table:table-cell>
          <table:table-cell office:value-type="string">
            <text:p>03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95</text:p>
          </table:table-cell>
          <table:table-cell office:value-type="string">
            <text:p>vizitky p. minister a hlav.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270,80 EUR</text:p>
          </table:table-cell>
          <table:table-cell office:value-type="string">
            <text:p>08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96</text:p>
          </table:table-cell>
          <table:table-cell office:value-type="string">
            <text:p>tabulka GTSÚ, hlav. papier a 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44,16 EUR</text:p>
          </table:table-cell>
          <table:table-cell office:value-type="string">
            <text:p>08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98</text:p>
          </table:table-cell>
          <table:table-cell office:value-type="string">
            <text:p>chránené tlačivo POVOLENIE</text:p>
          </table:table-cell>
          <table:table-cell office:value-type="string">
            <text:p>PROMPt, tlačiareň cenín, a.s.</text:p>
          </table:table-cell>
          <table:table-cell office:value-type="string">
            <text:p>00698407</text:p>
          </table:table-cell>
          <table:table-cell office:value-type="string">
            <text:p>540,00 EUR</text:p>
          </table:table-cell>
          <table:table-cell office:value-type="string">
            <text:p>13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299</text:p>
          </table:table-cell>
          <table:table-cell office:value-type="string">
            <text:p>stážne služby 3/2020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11 247,48 EUR</text:p>
          </table:table-cell>
          <table:table-cell office:value-type="string">
            <text:p>01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00</text:p>
          </table:table-cell>
          <table:table-cell office:value-type="string">
            <text:p>strážne služby 2/2020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8 185,20 EUR</text:p>
          </table:table-cell>
          <table:table-cell office:value-type="string">
            <text:p>3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01</text:p>
          </table:table-cell>
          <table:table-cell office:value-type="string">
            <text:p>strážne služby 3/2020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8 185,20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02</text:p>
          </table:table-cell>
          <table:table-cell office:value-type="string">
            <text:p>rozšírenie systemu JOSEPHINE</text:p>
          </table:table-cell>
          <table:table-cell office:value-type="string">
            <text:p>NAR marketing, s.r.o.</text:p>
          </table:table-cell>
          <table:table-cell office:value-type="float" office:value="64616398">
            <text:p>64616398</text:p>
          </table:table-cell>
          <table:table-cell office:value-type="string">
            <text:p>5 988,00 EUR</text:p>
          </table:table-cell>
          <table:table-cell office:value-type="string">
            <text:p>15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03</text:p>
          </table:table-cell>
          <table:table-cell office:value-type="string">
            <text:p>dávkovač antibak. mydla</text:p>
          </table:table-cell>
          <table:table-cell office:value-type="string">
            <text:p>BeautyFeel s.r.o.</text:p>
          </table:table-cell>
          <table:table-cell office:value-type="float" office:value="35822821">
            <text:p>35822821</text:p>
          </table:table-cell>
          <table:table-cell office:value-type="string">
            <text:p>93,60 EUR</text:p>
          </table:table-cell>
          <table:table-cell office:value-type="string">
            <text:p>1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04</text:p>
          </table:table-cell>
          <table:table-cell office:value-type="string">
            <text:p>mesačná prehliadka EPS 3/2020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1,40 EUR</text:p>
          </table:table-cell>
          <table:table-cell office:value-type="string">
            <text:p>01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05</text:p>
          </table:table-cell>
          <table:table-cell office:value-type="string">
            <text:p>pravidelná prehliadka EZS 3/2020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0,00 EUR</text:p>
          </table:table-cell>
          <table:table-cell office:value-type="string">
            <text:p>01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06</text:p>
          </table:table-cell>
          <table:table-cell office:value-type="string">
            <text:p>zabezp. prevádzky EMA, EVO DB, serve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3 360,00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07</text:p>
          </table:table-cell>
          <table:table-cell office:value-type="string">
            <text:p>oprava WC 4. posch.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225,00 EUR</text:p>
          </table:table-cell>
          <table:table-cell office:value-type="string">
            <text:p>1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08</text:p>
          </table:table-cell>
          <table:table-cell office:value-type="string">
            <text:p>balíček hyg. propagačný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115 303,86 EUR</text:p>
          </table:table-cell>
          <table:table-cell office:value-type="string">
            <text:p>2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09</text:p>
          </table:table-cell>
          <table:table-cell office:value-type="string">
            <text:p>prenájom mob. WC 3/2020 -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2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10</text:p>
          </table:table-cell>
          <table:table-cell office:value-type="string">
            <text:p>inzercia v Hosp. novinách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28,00 EUR</text:p>
          </table:table-cell>
          <table:table-cell office:value-type="string">
            <text:p>1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11</text:p>
          </table:table-cell>
          <table:table-cell office:value-type="string">
            <text:p>inzercia v Hosp. novinách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12</text:p>
          </table:table-cell>
          <table:table-cell office:value-type="string">
            <text:p>nájomné 03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2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13</text:p>
          </table:table-cell>
          <table:table-cell office:value-type="string">
            <text:p>projektová dokumentácia Lužianka DúH</text:p>
          </table:table-cell>
          <table:table-cell office:value-type="string">
            <text:p>JEGON, s.r.o.</text:p>
          </table:table-cell>
          <table:table-cell office:value-type="float" office:value="36200336">
            <text:p>36200336</text:p>
          </table:table-cell>
          <table:table-cell office:value-type="string">
            <text:p>54 000,00 EUR</text:p>
          </table:table-cell>
          <table:table-cell office:value-type="string">
            <text:p>03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14</text:p>
          </table:table-cell>
          <table:table-cell office:value-type="string">
            <text:p>SLA support pre IKT 3/2020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723,00 EUR</text:p>
          </table:table-cell>
          <table:table-cell office:value-type="string">
            <text:p>01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15</text:p>
          </table:table-cell>
          <table:table-cell office:value-type="string">
            <text:p>techn. podpora softveru pre kat.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16</text:p>
          </table:table-cell>
          <table:table-cell office:value-type="string">
            <text:p>Servis softvéru 12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17</text:p>
          </table:table-cell>
          <table:table-cell office:value-type="string">
            <text:p>zrážková voda 3/2020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49,30 EUR</text:p>
          </table:table-cell>
          <table:table-cell office:value-type="string">
            <text:p>14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18</text:p>
          </table:table-cell>
          <table:table-cell office:value-type="string">
            <text:p>prenájom garáže UNB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31,65 EUR</text:p>
          </table:table-cell>
          <table:table-cell office:value-type="string">
            <text:p>15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19</text:p>
          </table:table-cell>
          <table:table-cell office:value-type="string">
            <text:p>pramenitá voda Limbová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40,00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20</text:p>
          </table:table-cell>
          <table:table-cell office:value-type="string">
            <text:p>pramenitá voda Ferjančíková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4,40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21</text:p>
          </table:table-cell>
          <table:table-cell office:value-type="string">
            <text:p>uverejnenie oznámenia SM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22</text:p>
          </table:table-cell>
          <table:table-cell office:value-type="string">
            <text:p>Nákup mobilných telefónov 4 ks</text:p>
          </table:table-cell>
          <table:table-cell office:value-type="string">
            <text:p>ALIEN, s.r.o.</text:p>
          </table:table-cell>
          <table:table-cell office:value-type="float" office:value="51741661">
            <text:p>51741661</text:p>
          </table:table-cell>
          <table:table-cell office:value-type="string">
            <text:p>960,00 EUR</text:p>
          </table:table-cell>
          <table:table-cell office:value-type="string">
            <text:p>2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23</text:p>
          </table:table-cell>
          <table:table-cell office:value-type="string">
            <text:p>školenie Axelos Prince2</text:p>
          </table:table-cell>
          <table:table-cell office:value-type="string">
            <text:p>INBOX SK s. r. o.</text:p>
          </table:table-cell>
          <table:table-cell office:value-type="float" office:value="44813295">
            <text:p>44813295</text:p>
          </table:table-cell>
          <table:table-cell office:value-type="string">
            <text:p>1 068,00 EUR</text:p>
          </table:table-cell>
          <table:table-cell office:value-type="string">
            <text:p>15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24</text:p>
          </table:table-cell>
          <table:table-cell office:value-type="string">
            <text:p>hlavičkový papier, vizitky, tabuľka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830,16 EUR</text:p>
          </table:table-cell>
          <table:table-cell office:value-type="string">
            <text:p>2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25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242,00 EUR</text:p>
          </table:table-cell>
          <table:table-cell office:value-type="string">
            <text:p>2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26</text:p>
          </table:table-cell>
          <table:table-cell office:value-type="string">
            <text:p>stravovanie zamestnancov MZ SR 3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7 303,60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27</text:p>
          </table:table-cell>
          <table:table-cell office:value-type="string">
            <text:p>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28,75 EUR</text:p>
          </table:table-cell>
          <table:table-cell office:value-type="string">
            <text:p>28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28</text:p>
          </table:table-cell>
          <table:table-cell office:value-type="string">
            <text:p>zimná údržba 3/2020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80,00 EUR</text:p>
          </table:table-cell>
          <table:table-cell office:value-type="string">
            <text:p>14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29</text:p>
          </table:table-cell>
          <table:table-cell office:value-type="string">
            <text:p>podiel nákladov 3/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26,18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30</text:p>
          </table:table-cell>
          <table:table-cell office:value-type="string">
            <text:p>telek. služby 3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890,10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31</text:p>
          </table:table-cell>
          <table:table-cell office:value-type="string">
            <text:p>telek. služby 3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12,09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32</text:p>
          </table:table-cell>
          <table:table-cell office:value-type="string">
            <text:p>telek. služby 3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53,93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33</text:p>
          </table:table-cell>
          <table:table-cell office:value-type="string">
            <text:p>Vodné 3/2020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494,84 EUR</text:p>
          </table:table-cell>
          <table:table-cell office:value-type="string">
            <text:p>2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34</text:p>
          </table:table-cell>
          <table:table-cell office:value-type="string">
            <text:p>mobilný telefon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539,00 EUR</text:p>
          </table:table-cell>
          <table:table-cell office:value-type="string">
            <text:p>0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35</text:p>
          </table:table-cell>
          <table:table-cell office:value-type="string">
            <text:p>propag. činnosť - hyg. balíčky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73,80 EUR</text:p>
          </table:table-cell>
          <table:table-cell office:value-type="string">
            <text:p>01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36</text:p>
          </table:table-cell>
          <table:table-cell office:value-type="string">
            <text:p>hyg. balíček distribuci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8,66 EUR</text:p>
          </table:table-cell>
          <table:table-cell office:value-type="string">
            <text:p>03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37</text:p>
          </table:table-cell>
          <table:table-cell office:value-type="string">
            <text:p>právne poradenstvo spor Savoinvesta Rázsoch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8 720,00 EUR</text:p>
          </table:table-cell>
          <table:table-cell office:value-type="string">
            <text:p>03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38</text:p>
          </table:table-cell>
          <table:table-cell office:value-type="string">
            <text:p>telek. služby 3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0,06 EUR</text:p>
          </table:table-cell>
          <table:table-cell office:value-type="string">
            <text:p>28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39</text:p>
          </table:table-cell>
          <table:table-cell office:value-type="string">
            <text:p>upratovacie služby 3/2020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02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40</text:p>
          </table:table-cell>
          <table:table-cell office:value-type="string">
            <text:p>SPIN Health 4-6/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139,91 EUR</text:p>
          </table:table-cell>
          <table:table-cell office:value-type="string">
            <text:p>12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41</text:p>
          </table:table-cell>
          <table:table-cell office:value-type="string">
            <text:p>hlasove pipojenia 3/2020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1 070,70 EUR</text:p>
          </table:table-cell>
          <table:table-cell office:value-type="string">
            <text:p>03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42</text:p>
          </table:table-cell>
          <table:table-cell office:value-type="string">
            <text:p>inform. systemy ver. správy 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43</text:p>
          </table:table-cell>
          <table:table-cell office:value-type="string">
            <text:p>spravodajský servis a monitoring 2/2020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8,00 EUR</text:p>
          </table:table-cell>
          <table:table-cell office:value-type="string">
            <text:p>2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44</text:p>
          </table:table-cell>
          <table:table-cell office:value-type="string">
            <text:p>pneumatiky na služ. vozidla</text:p>
          </table:table-cell>
          <table:table-cell office:value-type="string">
            <text:p>SAMM Slovakia, s.r.o.</text:p>
          </table:table-cell>
          <table:table-cell office:value-type="float" office:value="50125605">
            <text:p>50125605</text:p>
          </table:table-cell>
          <table:table-cell office:value-type="string">
            <text:p>1 342,84 EUR</text:p>
          </table:table-cell>
          <table:table-cell office:value-type="string">
            <text:p>0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45</text:p>
          </table:table-cell>
          <table:table-cell office:value-type="string">
            <text:p>uverejnenie oznámenia SM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6,04 EUR</text:p>
          </table:table-cell>
          <table:table-cell office:value-type="string">
            <text:p>06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46</text:p>
          </table:table-cell>
          <table:table-cell office:value-type="string">
            <text:p>antibakteriálne rúška</text:p>
          </table:table-cell>
          <table:table-cell office:value-type="string">
            <text:p>TATRASVIT SVIT - SOCKS, a.s.</text:p>
          </table:table-cell>
          <table:table-cell office:value-type="float" office:value="31707289">
            <text:p>31707289</text:p>
          </table:table-cell>
          <table:table-cell office:value-type="string">
            <text:p>1 092,00 EUR</text:p>
          </table:table-cell>
          <table:table-cell office:value-type="string">
            <text:p>0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47</text:p>
          </table:table-cell>
          <table:table-cell office:value-type="string">
            <text:p>vypracovanie projekt. dokumentácie MaR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1 620,00 EUR</text:p>
          </table:table-cell>
          <table:table-cell office:value-type="string">
            <text:p>0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48</text:p>
          </table:table-cell>
          <table:table-cell office:value-type="string">
            <text:p>hyg. baíček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82,55 EUR</text:p>
          </table:table-cell>
          <table:table-cell office:value-type="string">
            <text:p>23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49</text:p>
          </table:table-cell>
          <table:table-cell office:value-type="string">
            <text:p>serv. činnosti 3/2020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50</text:p>
          </table:table-cell>
          <table:table-cell office:value-type="string">
            <text:p>dodávka zem. plynu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4 575,36 EUR</text:p>
          </table:table-cell>
          <table:table-cell office:value-type="string">
            <text:p>0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51</text:p>
          </table:table-cell>
          <table:table-cell office:value-type="string">
            <text:p>SLA pre portal kategorizácie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6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52</text:p>
          </table:table-cell>
          <table:table-cell office:value-type="string">
            <text:p>dodávka elektriny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6 205,08 EUR</text:p>
          </table:table-cell>
          <table:table-cell office:value-type="string">
            <text:p>0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53</text:p>
          </table:table-cell>
          <table:table-cell office:value-type="string">
            <text:p>softverova podpora IMUTHES 2/2020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4 EUR</text:p>
          </table:table-cell>
          <table:table-cell office:value-type="string">
            <text:p>14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54</text:p>
          </table:table-cell>
          <table:table-cell office:value-type="string">
            <text:p>ekonomické poradenstvo </text:p>
          </table:table-cell>
          <table:table-cell office:value-type="string">
            <text:p>Technický a skúšobný ústav stavebný, n.o., pobočka Bratislava</text:p>
          </table:table-cell>
          <table:table-cell office:value-type="float" office:value="31821987">
            <text:p>31821987</text:p>
          </table:table-cell>
          <table:table-cell office:value-type="string">
            <text:p>-711,60 EUR</text:p>
          </table:table-cell>
          <table:table-cell office:value-type="string">
            <text:p>21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55</text:p>
          </table:table-cell>
          <table:table-cell office:value-type="string">
            <text:p>buracie práce Rázsoc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238 991,05 EUR</text:p>
          </table:table-cell>
          <table:table-cell office:value-type="string">
            <text:p>24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56</text:p>
          </table:table-cell>
          <table:table-cell office:value-type="string">
            <text:p>inzercia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06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57</text:p>
          </table:table-cell>
          <table:table-cell office:value-type="string">
            <text:p>uverejnenie inzerátu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0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58</text:p>
          </table:table-cell>
          <table:table-cell office:value-type="string">
            <text:p>zabez. prevádzky inf. systemu 1.Q 2020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24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59</text:p>
          </table:table-cell>
          <table:table-cell office:value-type="string">
            <text:p>vizitky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28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60</text:p>
          </table:table-cell>
          <table:table-cell office:value-type="string">
            <text:p>inzercia v Hosp. novinách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61</text:p>
          </table:table-cell>
          <table:table-cell office:value-type="string">
            <text:p>inzercia v Hosp. novinách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547,20 EUR</text:p>
          </table:table-cell>
          <table:table-cell office:value-type="string">
            <text:p>2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62</text:p>
          </table:table-cell>
          <table:table-cell office:value-type="string">
            <text:p>výmena a vyvážen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89 EUR</text:p>
          </table:table-cell>
          <table:table-cell office:value-type="string">
            <text:p>0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63</text:p>
          </table:table-cell>
          <table:table-cell office:value-type="string">
            <text:p>kanc. materiál - obalk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2,96 EUR</text:p>
          </table:table-cell>
          <table:table-cell office:value-type="string">
            <text:p>16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64</text:p>
          </table:table-cell>
          <table:table-cell office:value-type="string">
            <text:p>náklad a prevoz stav. materiálu </text:p>
          </table:table-cell>
          <table:table-cell office:value-type="string">
            <text:p>DaD company s. r .o.</text:p>
          </table:table-cell>
          <table:table-cell office:value-type="float" office:value="52543587">
            <text:p>52543587</text:p>
          </table:table-cell>
          <table:table-cell office:value-type="string">
            <text:p>21 780,00 EUR</text:p>
          </table:table-cell>
          <table:table-cell office:value-type="string">
            <text:p>0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65</text:p>
          </table:table-cell>
          <table:table-cell office:value-type="string">
            <text:p>využívnie kanalizácie 1Q.2020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78,06 EUR</text:p>
          </table:table-cell>
          <table:table-cell office:value-type="string">
            <text:p>0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66</text:p>
          </table:table-cell>
          <table:table-cell office:value-type="string">
            <text:p>telek. služby 3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22,44 EUR</text:p>
          </table:table-cell>
          <table:table-cell office:value-type="string">
            <text:p>1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67</text:p>
          </table:table-cell>
          <table:table-cell office:value-type="string">
            <text:p>Lotes Notus 2. kal. štvrťrok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5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68</text:p>
          </table:table-cell>
          <table:table-cell office:value-type="string">
            <text:p>nákup kanc. stolicky + opierky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2 678,40 EUR</text:p>
          </table:table-cell>
          <table:table-cell office:value-type="string">
            <text:p>2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69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6,40 EUR</text:p>
          </table:table-cell>
          <table:table-cell office:value-type="string">
            <text:p>14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70</text:p>
          </table:table-cell>
          <table:table-cell office:value-type="string">
            <text:p>aktual. a úprava systém DALI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22 826,40 EUR</text:p>
          </table:table-cell>
          <table:table-cell office:value-type="string">
            <text:p>1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71</text:p>
          </table:table-cell>
          <table:table-cell office:value-type="string">
            <text:p>vodiaca zábrana turniketu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81,40 EUR</text:p>
          </table:table-cell>
          <table:table-cell office:value-type="string">
            <text:p>21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72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81,04 EUR</text:p>
          </table:table-cell>
          <table:table-cell office:value-type="string">
            <text:p>21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73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544,40 EUR</text:p>
          </table:table-cell>
          <table:table-cell office:value-type="string">
            <text:p>16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74</text:p>
          </table:table-cell>
          <table:table-cell office:value-type="string">
            <text:p>dohľadové služby - Rázsochy</text:p>
          </table:table-cell>
          <table:table-cell office:value-type="string">
            <text:p>UAVONIC s. r. o.</text:p>
          </table:table-cell>
          <table:table-cell office:value-type="float" office:value="47648244">
            <text:p>47648244</text:p>
          </table:table-cell>
          <table:table-cell office:value-type="string">
            <text:p>3 449,40 EUR</text:p>
          </table:table-cell>
          <table:table-cell office:value-type="string">
            <text:p>11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75</text:p>
          </table:table-cell>
          <table:table-cell office:value-type="string">
            <text:p>výmena a vyvážen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2,52 EUR</text:p>
          </table:table-cell>
          <table:table-cell office:value-type="string">
            <text:p>1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76</text:p>
          </table:table-cell>
          <table:table-cell office:value-type="string">
            <text:p>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27,62 EUR</text:p>
          </table:table-cell>
          <table:table-cell office:value-type="string">
            <text:p>15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77</text:p>
          </table:table-cell>
          <table:table-cell office:value-type="string">
            <text:p>kanc. materiál 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273,39 EUR</text:p>
          </table:table-cell>
          <table:table-cell office:value-type="string">
            <text:p>22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78</text:p>
          </table:table-cell>
          <table:table-cell office:value-type="string">
            <text:p>oprava kop. stroja 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4,80 EUR</text:p>
          </table:table-cell>
          <table:table-cell office:value-type="string">
            <text:p>22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79</text:p>
          </table:table-cell>
          <table:table-cell office:value-type="string">
            <text:p>oprava kop. stroja 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22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80</text:p>
          </table:table-cell>
          <table:table-cell office:value-type="string">
            <text:p>vyúčtovanie za mob. telefon SAMSUNG S20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969,00 EUR</text:p>
          </table:table-cell>
          <table:table-cell office:value-type="string">
            <text:p>1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81</text:p>
          </table:table-cell>
          <table:table-cell office:value-type="string">
            <text:p>softwerová podpora IMUTHES 4/2020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249,08 EUR</text:p>
          </table:table-cell>
          <table:table-cell office:value-type="string">
            <text:p>1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82</text:p>
          </table:table-cell>
          <table:table-cell office:value-type="string">
            <text:p>nemocnica Rázsochy búracie práce - tech. dozor</text:p>
          </table:table-cell>
          <table:table-cell office:value-type="string">
            <text:p>ZDRAVOPROJEKT BRATISLAVA s.r.o.</text:p>
          </table:table-cell>
          <table:table-cell office:value-type="float" office:value="35772697">
            <text:p>35772697</text:p>
          </table:table-cell>
          <table:table-cell office:value-type="string">
            <text:p>27 600,00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83</text:p>
          </table:table-cell>
          <table:table-cell office:value-type="string">
            <text:p>výmena a prenájom rohoží 4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2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85</text:p>
          </table:table-cell>
          <table:table-cell office:value-type="string">
            <text:p>SUPPORT licencii citrix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2 630,76 EUR</text:p>
          </table:table-cell>
          <table:table-cell office:value-type="string">
            <text:p>2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86</text:p>
          </table:table-cell>
          <table:table-cell office:value-type="string">
            <text:p>cateringové služby pri zasadnuti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15,00 EUR</text:p>
          </table:table-cell>
          <table:table-cell office:value-type="string">
            <text:p>0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87</text:p>
          </table:table-cell>
          <table:table-cell office:value-type="string">
            <text:p>inform. systemy ver. správy 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88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,00 EUR</text:p>
          </table:table-cell>
          <table:table-cell office:value-type="string">
            <text:p>2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89</text:p>
          </table:table-cell>
          <table:table-cell office:value-type="string">
            <text:p>kanc. materiál stojan na casopis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6,16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90</text:p>
          </table:table-cell>
          <table:table-cell office:value-type="string">
            <text:p>hyg. balíčky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58,46 EUR</text:p>
          </table:table-cell>
          <table:table-cell office:value-type="string">
            <text:p>13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91</text:p>
          </table:table-cell>
          <table:table-cell office:value-type="string">
            <text:p>sedacia suprava </text:p>
          </table:table-cell>
          <table:table-cell office:value-type="string">
            <text:p>TEMPO KONDELA, s.r.o.</text:p>
          </table:table-cell>
          <table:table-cell office:value-type="float" office:value="36409154">
            <text:p>36409154</text:p>
          </table:table-cell>
          <table:table-cell office:value-type="string">
            <text:p>729,00 EUR</text:p>
          </table:table-cell>
          <table:table-cell office:value-type="string">
            <text:p>0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92</text:p>
          </table:table-cell>
          <table:table-cell office:value-type="string">
            <text:p>prenájom mob. WC 4/2020 -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93</text:p>
          </table:table-cell>
          <table:table-cell office:value-type="string">
            <text:p>hyg. balíček distribuci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5,00 EUR</text:p>
          </table:table-cell>
          <table:table-cell office:value-type="string">
            <text:p>2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94</text:p>
          </table:table-cell>
          <table:table-cell office:value-type="string">
            <text:p>hyg. balíček distribuci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0,00 EUR</text:p>
          </table:table-cell>
          <table:table-cell office:value-type="string">
            <text:p>2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95</text:p>
          </table:table-cell>
          <table:table-cell office:value-type="string">
            <text:p>predplatné časopisov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78,94 EUR</text:p>
          </table:table-cell>
          <table:table-cell office:value-type="string">
            <text:p>12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96</text:p>
          </table:table-cell>
          <table:table-cell office:value-type="string">
            <text:p>kontrola kotolne 4/2020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20,80 EUR</text:p>
          </table:table-cell>
          <table:table-cell office:value-type="string">
            <text:p>03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97</text:p>
          </table:table-cell>
          <table:table-cell office:value-type="string">
            <text:p>udržba programu Asecco SPIN 5/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0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98</text:p>
          </table:table-cell>
          <table:table-cell office:value-type="string">
            <text:p>čistiace a uprat. služby 3/2020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702,00 EUR</text:p>
          </table:table-cell>
          <table:table-cell office:value-type="string">
            <text:p>1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399</text:p>
          </table:table-cell>
          <table:table-cell office:value-type="string">
            <text:p>CHirana AURA touchscreen</text:p>
          </table:table-cell>
          <table:table-cell office:value-type="string">
            <text:p>CHIRANA Medical, a.s.</text:p>
          </table:table-cell>
          <table:table-cell office:value-type="float" office:value="36322300">
            <text:p>36322300</text:p>
          </table:table-cell>
          <table:table-cell office:value-type="string">
            <text:p>1 076 198,40 EUR</text:p>
          </table:table-cell>
          <table:table-cell office:value-type="string">
            <text:p>03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00</text:p>
          </table:table-cell>
          <table:table-cell office:value-type="string">
            <text:p>dofakturovanie energii 1-4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13,92 EUR</text:p>
          </table:table-cell>
          <table:table-cell office:value-type="string">
            <text:p>12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01</text:p>
          </table:table-cell>
          <table:table-cell office:value-type="string">
            <text:p>výmena pneum.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6,20 EUR</text:p>
          </table:table-cell>
          <table:table-cell office:value-type="string">
            <text:p>2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02</text:p>
          </table:table-cell>
          <table:table-cell office:value-type="string">
            <text:p>výmena pneum.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98 EUR</text:p>
          </table:table-cell>
          <table:table-cell office:value-type="string">
            <text:p>2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03</text:p>
          </table:table-cell>
          <table:table-cell office:value-type="string">
            <text:p>Servis softvéru 4/2020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04</text:p>
          </table:table-cell>
          <table:table-cell office:value-type="string">
            <text:p>techn. podpora softveru pre kat.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05</text:p>
          </table:table-cell>
          <table:table-cell office:value-type="string">
            <text:p>nájomné 04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3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06</text:p>
          </table:table-cell>
          <table:table-cell office:value-type="string">
            <text:p>jedálne kupony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9 118,18 EUR</text:p>
          </table:table-cell>
          <table:table-cell office:value-type="string">
            <text:p>0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07</text:p>
          </table:table-cell>
          <table:table-cell office:value-type="string">
            <text:p>pramenitá voda Ferjančíková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4,40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08</text:p>
          </table:table-cell>
          <table:table-cell office:value-type="string">
            <text:p>pramenitá voda Limbová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72,80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09</text:p>
          </table:table-cell>
          <table:table-cell office:value-type="string">
            <text:p>spravodajský servis a monitoring 2/2020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8,00 EUR</text:p>
          </table:table-cell>
          <table:table-cell office:value-type="string">
            <text:p>1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10</text:p>
          </table:table-cell>
          <table:table-cell office:value-type="string">
            <text:p>biometrický scener </text:p>
          </table:table-cell>
          <table:table-cell office:value-type="string">
            <text:p>LURITY Slovakia s. r. o.</text:p>
          </table:table-cell>
          <table:table-cell office:value-type="float" office:value="52036103">
            <text:p>52036103</text:p>
          </table:table-cell>
          <table:table-cell office:value-type="string">
            <text:p>2 418,00 EUR</text:p>
          </table:table-cell>
          <table:table-cell office:value-type="string">
            <text:p>14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11</text:p>
          </table:table-cell>
          <table:table-cell office:value-type="string">
            <text:p>telek. služby 4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53 EUR</text:p>
          </table:table-cell>
          <table:table-cell office:value-type="string">
            <text:p>25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12</text:p>
          </table:table-cell>
          <table:table-cell office:value-type="string">
            <text:p>stravovanie zamestnancov MZ SR 4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 394,48 EUR</text:p>
          </table:table-cell>
          <table:table-cell office:value-type="string">
            <text:p>26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13</text:p>
          </table:table-cell>
          <table:table-cell office:value-type="string">
            <text:p>právne služby Rázsoch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4 392,00 EUR</text:p>
          </table:table-cell>
          <table:table-cell office:value-type="string">
            <text:p>0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14</text:p>
          </table:table-cell>
          <table:table-cell office:value-type="string">
            <text:p>prenájom garáže UNB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60,13 EUR</text:p>
          </table:table-cell>
          <table:table-cell office:value-type="string">
            <text:p>1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15</text:p>
          </table:table-cell>
          <table:table-cell office:value-type="string">
            <text:p>zrážková voda 4/2020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44,88 EUR</text:p>
          </table:table-cell>
          <table:table-cell office:value-type="string">
            <text:p>26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16</text:p>
          </table:table-cell>
          <table:table-cell office:value-type="string">
            <text:p>vykonanie opak. skúšok výťahov po 6. rokoch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1 194,91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17</text:p>
          </table:table-cell>
          <table:table-cell office:value-type="string">
            <text:p>SLA support pre IKT 4/2020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723,00 EUR</text:p>
          </table:table-cell>
          <table:table-cell office:value-type="string">
            <text:p>03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18</text:p>
          </table:table-cell>
          <table:table-cell office:value-type="string">
            <text:p>predplatné časopisu V KOCKE </text:p>
          </table:table-cell>
          <table:table-cell office:value-type="string">
            <text:p>SmartCube, s. r. o.</text:p>
          </table:table-cell>
          <table:table-cell office:value-type="float" office:value="52340252">
            <text:p>52340252</text:p>
          </table:table-cell>
          <table:table-cell office:value-type="string">
            <text:p>626,50 EUR</text:p>
          </table:table-cell>
          <table:table-cell office:value-type="string">
            <text:p>0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19</text:p>
          </table:table-cell>
          <table:table-cell office:value-type="string">
            <text:p>štvrťročná prehliadka EPS 5/2020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69,40 EUR</text:p>
          </table:table-cell>
          <table:table-cell office:value-type="string">
            <text:p>03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20</text:p>
          </table:table-cell>
          <table:table-cell office:value-type="string">
            <text:p>tlmočnícke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1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21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316,52 EUR</text:p>
          </table:table-cell>
          <table:table-cell office:value-type="string">
            <text:p>1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22</text:p>
          </table:table-cell>
          <table:table-cell office:value-type="string">
            <text:p>výmena pneum.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72 EUR</text:p>
          </table:table-cell>
          <table:table-cell office:value-type="string">
            <text:p>2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23</text:p>
          </table:table-cell>
          <table:table-cell office:value-type="string">
            <text:p>výmena pneum.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6,68 EUR</text:p>
          </table:table-cell>
          <table:table-cell office:value-type="string">
            <text:p>2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24</text:p>
          </table:table-cell>
          <table:table-cell office:value-type="string">
            <text:p>výmena pneum.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,57 EUR</text:p>
          </table:table-cell>
          <table:table-cell office:value-type="string">
            <text:p>2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25</text:p>
          </table:table-cell>
          <table:table-cell office:value-type="string">
            <text:p>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01,48 EUR</text:p>
          </table:table-cell>
          <table:table-cell office:value-type="string">
            <text:p>03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26</text:p>
          </table:table-cell>
          <table:table-cell office:value-type="string">
            <text:p>telek. služby 4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62,00 EUR</text:p>
          </table:table-cell>
          <table:table-cell office:value-type="string">
            <text:p>1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27</text:p>
          </table:table-cell>
          <table:table-cell office:value-type="string">
            <text:p>telek. služby 4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79,20 EUR</text:p>
          </table:table-cell>
          <table:table-cell office:value-type="string">
            <text:p>0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28</text:p>
          </table:table-cell>
          <table:table-cell office:value-type="string">
            <text:p>telek. služby 4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33,16 EUR</text:p>
          </table:table-cell>
          <table:table-cell office:value-type="string">
            <text:p>0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29</text:p>
          </table:table-cell>
          <table:table-cell office:value-type="string">
            <text:p>telek. služby 4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808,80 EUR</text:p>
          </table:table-cell>
          <table:table-cell office:value-type="string">
            <text:p>0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30</text:p>
          </table:table-cell>
          <table:table-cell office:value-type="string">
            <text:p>Mandátny certifikát pre IS Kateg. a výjazd RA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52,00 EUR</text:p>
          </table:table-cell>
          <table:table-cell office:value-type="string">
            <text:p>15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31</text:p>
          </table:table-cell>
          <table:table-cell office:value-type="string">
            <text:p>12 mesačný licenčný maintenance pre IS 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200,00 EUR</text:p>
          </table:table-cell>
          <table:table-cell office:value-type="string">
            <text:p>03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32</text:p>
          </table:table-cell>
          <table:table-cell office:value-type="string">
            <text:p>strážne služby 4/2020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10 746,00 EUR</text:p>
          </table:table-cell>
          <table:table-cell office:value-type="string">
            <text:p>0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33</text:p>
          </table:table-cell>
          <table:table-cell office:value-type="string">
            <text:p>podiel nákladov 4/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87,43 EUR</text:p>
          </table:table-cell>
          <table:table-cell office:value-type="string">
            <text:p>2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34</text:p>
          </table:table-cell>
          <table:table-cell office:value-type="string">
            <text:p>výmena kolies ls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98 EUR</text:p>
          </table:table-cell>
          <table:table-cell office:value-type="string">
            <text:p>2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35</text:p>
          </table:table-cell>
          <table:table-cell office:value-type="string">
            <text:p>buracie práce Rázsoc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1 084 421,42 EUR</text:p>
          </table:table-cell>
          <table:table-cell office:value-type="string">
            <text:p>18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36</text:p>
          </table:table-cell>
          <table:table-cell office:value-type="string">
            <text:p>buracie práce Rázsoc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566 060,83 EUR</text:p>
          </table:table-cell>
          <table:table-cell office:value-type="string">
            <text:p>16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37</text:p>
          </table:table-cell>
          <table:table-cell office:value-type="string">
            <text:p>strážne služby 01.4.-15.4.2020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4 092,60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38</text:p>
          </table:table-cell>
          <table:table-cell office:value-type="string">
            <text:p>strážne služby 16.4-30.4.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4 092,60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39</text:p>
          </table:table-cell>
          <table:table-cell office:value-type="string">
            <text:p>premeranie bezp. a riadiacich obvod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59,52 EUR</text:p>
          </table:table-cell>
          <table:table-cell office:value-type="string">
            <text:p>1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40</text:p>
          </table:table-cell>
          <table:table-cell office:value-type="string">
            <text:p>denník SME - INZERÁT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1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41</text:p>
          </table:table-cell>
          <table:table-cell office:value-type="string">
            <text:p>aktualizácia programu ASPI 5.5.2020-04.5.2021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23 978,40 EUR</text:p>
          </table:table-cell>
          <table:table-cell office:value-type="string">
            <text:p>12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42</text:p>
          </table:table-cell>
          <table:table-cell office:value-type="string">
            <text:p>kopírovací papie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60,20 EUR</text:p>
          </table:table-cell>
          <table:table-cell office:value-type="string">
            <text:p>06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43</text:p>
          </table:table-cell>
          <table:table-cell office:value-type="string">
            <text:p>vyhodnotenie rizík zákl. dosiek FNsP Rázsochy</text:p>
          </table:table-cell>
          <table:table-cell office:value-type="string">
            <text:p>Slovenská technická univerzita v Bratislave</text:p>
          </table:table-cell>
          <table:table-cell office:value-type="string">
            <text:p>00397687</text:p>
          </table:table-cell>
          <table:table-cell office:value-type="string">
            <text:p>23 880,00 EUR</text:p>
          </table:table-cell>
          <table:table-cell office:value-type="string">
            <text:p>06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44</text:p>
          </table:table-cell>
          <table:table-cell office:value-type="string">
            <text:p>hlasove pipojenia 4/2020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1 065,84 EUR</text:p>
          </table:table-cell>
          <table:table-cell office:value-type="string">
            <text:p>0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45</text:p>
          </table:table-cell>
          <table:table-cell office:value-type="string">
            <text:p>inzercia v Hosp. novinách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46</text:p>
          </table:table-cell>
          <table:table-cell office:value-type="string">
            <text:p>úrok z omeškania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4 072,55 EUR</text:p>
          </table:table-cell>
          <table:table-cell office:value-type="string">
            <text:p>03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47</text:p>
          </table:table-cell>
          <table:table-cell office:value-type="string">
            <text:p>dodávka elektriny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5 765,64 EUR</text:p>
          </table:table-cell>
          <table:table-cell office:value-type="string">
            <text:p>1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48</text:p>
          </table:table-cell>
          <table:table-cell office:value-type="string">
            <text:p>výmena pneum.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6,62 EUR</text:p>
          </table:table-cell>
          <table:table-cell office:value-type="string">
            <text:p>0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49</text:p>
          </table:table-cell>
          <table:table-cell office:value-type="string">
            <text:p>kanc. materiál 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552,79 EUR</text:p>
          </table:table-cell>
          <table:table-cell office:value-type="string">
            <text:p>12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50</text:p>
          </table:table-cell>
          <table:table-cell office:value-type="string">
            <text:p>ID kart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38,60 EUR</text:p>
          </table:table-cell>
          <table:table-cell office:value-type="string">
            <text:p>12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51</text:p>
          </table:table-cell>
          <table:table-cell office:value-type="string">
            <text:p>upratovacie služby 74/2020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0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52</text:p>
          </table:table-cell>
          <table:table-cell office:value-type="string">
            <text:p>dezinfekcia priestorov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5 904,00 EUR</text:p>
          </table:table-cell>
          <table:table-cell office:value-type="string">
            <text:p>0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53</text:p>
          </table:table-cell>
          <table:table-cell office:value-type="string">
            <text:p>vykonávanie funk. PO technika 4/2020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54</text:p>
          </table:table-cell>
          <table:table-cell office:value-type="string">
            <text:p>jarný servis MaR v objekte MZSR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974,00 EUR</text:p>
          </table:table-cell>
          <table:table-cell office:value-type="string">
            <text:p>1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55</text:p>
          </table:table-cell>
          <table:table-cell office:value-type="string">
            <text:p>SLA pre portal kategorizácie 4/2020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3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56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72,00 EUR</text:p>
          </table:table-cell>
          <table:table-cell office:value-type="string">
            <text:p>2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57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6,00 EUR</text:p>
          </table:table-cell>
          <table:table-cell office:value-type="string">
            <text:p>13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58</text:p>
          </table:table-cell>
          <table:table-cell office:value-type="string">
            <text:p>stavebné práce 3/2020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5 170,66 EUR</text:p>
          </table:table-cell>
          <table:table-cell office:value-type="string">
            <text:p>0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59</text:p>
          </table:table-cell>
          <table:table-cell office:value-type="string">
            <text:p>stavebné práce 4/2020 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53 441,82 EUR</text:p>
          </table:table-cell>
          <table:table-cell office:value-type="string">
            <text:p>1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60</text:p>
          </table:table-cell>
          <table:table-cell office:value-type="string">
            <text:p>servis a udržba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 581,25 EUR</text:p>
          </table:table-cell>
          <table:table-cell office:value-type="string">
            <text:p>12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61</text:p>
          </table:table-cell>
          <table:table-cell office:value-type="string">
            <text:p>výmena kolie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8,15 EUR</text:p>
          </table:table-cell>
          <table:table-cell office:value-type="string">
            <text:p>12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62</text:p>
          </table:table-cell>
          <table:table-cell office:value-type="string">
            <text:p>vyprac. znaleck. posudku na odhad hodnoty pozemku</text:p>
          </table:table-cell>
          <table:table-cell office:value-type="string">
            <text:p>Hromádka  Rudolf Ing.- RH CONSULTING</text:p>
          </table:table-cell>
          <table:table-cell office:value-type="float" office:value="40105458">
            <text:p>40105458</text:p>
          </table:table-cell>
          <table:table-cell office:value-type="string">
            <text:p>269,00 EUR</text:p>
          </table:table-cell>
          <table:table-cell office:value-type="string">
            <text:p>13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63</text:p>
          </table:table-cell>
          <table:table-cell office:value-type="string">
            <text:p>Kampaň Sedem životov - propagácia</text:p>
          </table:table-cell>
          <table:table-cell office:value-type="string">
            <text:p>Grape PR s.r.o.</text:p>
          </table:table-cell>
          <table:table-cell office:value-type="float" office:value="47695595">
            <text:p>47695595</text:p>
          </table:table-cell>
          <table:table-cell office:value-type="string">
            <text:p>13 200,00 EUR</text:p>
          </table:table-cell>
          <table:table-cell office:value-type="string">
            <text:p>1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64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835,20 EUR</text:p>
          </table:table-cell>
          <table:table-cell office:value-type="string">
            <text:p>1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67</text:p>
          </table:table-cell>
          <table:table-cell office:value-type="string">
            <text:p>realizácia videopríhovoru p. ministra</text:p>
          </table:table-cell>
          <table:table-cell office:value-type="string">
            <text:p>Dream Director, s.r.o.</text:p>
          </table:table-cell>
          <table:table-cell office:value-type="float" office:value="47591994">
            <text:p>47591994</text:p>
          </table:table-cell>
          <table:table-cell office:value-type="string">
            <text:p>1 000,00 EUR</text:p>
          </table:table-cell>
          <table:table-cell office:value-type="string">
            <text:p>1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68</text:p>
          </table:table-cell>
          <table:table-cell office:value-type="string">
            <text:p>servisne činnosti 4/2020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69</text:p>
          </table:table-cell>
          <table:table-cell office:value-type="string">
            <text:p>notárske služby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581,17 EUR</text:p>
          </table:table-cell>
          <table:table-cell office:value-type="string">
            <text:p>17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70</text:p>
          </table:table-cell>
          <table:table-cell office:value-type="string">
            <text:p>počít. služby Biohub 3,4/2020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800,00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71</text:p>
          </table:table-cell>
          <table:table-cell office:value-type="string">
            <text:p>vyúčtovanie za mob. telefon</text:p>
          </table:table-cell>
          <table:table-cell office:value-type="string">
            <text:p>PARTNER Retail s.r.o.</text:p>
          </table:table-cell>
          <table:table-cell office:value-type="float" office:value="48127124">
            <text:p>48127124</text:p>
          </table:table-cell>
          <table:table-cell office:value-type="string">
            <text:p>795,01 EUR</text:p>
          </table:table-cell>
          <table:table-cell office:value-type="string">
            <text:p>0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72</text:p>
          </table:table-cell>
          <table:table-cell office:value-type="string">
            <text:p>hygienický balíček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35,00 EUR</text:p>
          </table:table-cell>
          <table:table-cell office:value-type="string">
            <text:p>19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73</text:p>
          </table:table-cell>
          <table:table-cell office:value-type="string">
            <text:p>vyúčtovanie 3. preddavku ZZ  2020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48,00 EUR</text:p>
          </table:table-cell>
          <table:table-cell office:value-type="string">
            <text:p>0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74</text:p>
          </table:table-cell>
          <table:table-cell office:value-type="string">
            <text:p>kosenie areálu výrobnej haly v Malackách</text:p>
          </table:table-cell>
          <table:table-cell office:value-type="string">
            <text:p>BÖHM, s. r. o.</text:p>
          </table:table-cell>
          <table:table-cell office:value-type="float" office:value="47941821">
            <text:p>47941821</text:p>
          </table:table-cell>
          <table:table-cell office:value-type="string">
            <text:p>518,40 EUR</text:p>
          </table:table-cell>
          <table:table-cell office:value-type="string">
            <text:p>2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75</text:p>
          </table:table-cell>
          <table:table-cell office:value-type="string">
            <text:p>TV Samsung a držiak TV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856,98 EUR</text:p>
          </table:table-cell>
          <table:table-cell office:value-type="string">
            <text:p>03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7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18,40 EUR</text:p>
          </table:table-cell>
          <table:table-cell office:value-type="string">
            <text:p>19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77</text:p>
          </table:table-cell>
          <table:table-cell office:value-type="string">
            <text:p>výmena kolie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6,30 EUR</text:p>
          </table:table-cell>
          <table:table-cell office:value-type="string">
            <text:p>16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78</text:p>
          </table:table-cell>
          <table:table-cell office:value-type="string">
            <text:p>výmena a prenájom rohoží 5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6,65 EUR</text:p>
          </table:table-cell>
          <table:table-cell office:value-type="string">
            <text:p>19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79</text:p>
          </table:table-cell>
          <table:table-cell office:value-type="string">
            <text:p>ročné vyúčtovanie záloh za energie a poplatky - preplatok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-8 327,30 EUR</text:p>
          </table:table-cell>
          <table:table-cell office:value-type="string">
            <text:p>2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80</text:p>
          </table:table-cell>
          <table:table-cell office:value-type="string">
            <text:p>školnie - online seminár Cestovné náhrady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38,00 EUR</text:p>
          </table:table-cell>
          <table:table-cell office:value-type="string">
            <text:p>0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81</text:p>
          </table:table-cell>
          <table:table-cell office:value-type="string">
            <text:p>softverova podpora IMUTHES 5/2020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2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82</text:p>
          </table:table-cell>
          <table:table-cell office:value-type="string">
            <text:p>výmena a prezutie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,20 EUR</text:p>
          </table:table-cell>
          <table:table-cell office:value-type="string">
            <text:p>2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83</text:p>
          </table:table-cell>
          <table:table-cell office:value-type="string">
            <text:p>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29,76 EUR</text:p>
          </table:table-cell>
          <table:table-cell office:value-type="string">
            <text:p>2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84</text:p>
          </table:table-cell>
          <table:table-cell office:value-type="string">
            <text:p>distribucia hyg. balíčkov</text:p>
          </table:table-cell>
          <table:table-cell office:value-type="string">
            <text:p>Všeobecná nemocnica s poliklinikou, n.o.</text:p>
          </table:table-cell>
          <table:table-cell office:value-type="float" office:value="31908977">
            <text:p>31908977</text:p>
          </table:table-cell>
          <table:table-cell office:value-type="string">
            <text:p>12,00 EUR</text:p>
          </table:table-cell>
          <table:table-cell office:value-type="string">
            <text:p>28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85</text:p>
          </table:table-cell>
          <table:table-cell office:value-type="string">
            <text:p>plošná dezinfekcia 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1 002,24 EUR</text:p>
          </table:table-cell>
          <table:table-cell office:value-type="string">
            <text:p>26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86</text:p>
          </table:table-cell>
          <table:table-cell office:value-type="string">
            <text:p>distribucia hyg. balíčkov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68,45 EUR</text:p>
          </table:table-cell>
          <table:table-cell office:value-type="string">
            <text:p>2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87</text:p>
          </table:table-cell>
          <table:table-cell office:value-type="string">
            <text:p>čistiace a uprat. služby 5/2020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72,00 EUR</text:p>
          </table:table-cell>
          <table:table-cell office:value-type="string">
            <text:p>0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88</text:p>
          </table:table-cell>
          <table:table-cell office:value-type="string">
            <text:p>vyúčtovanie zálohy - sada pneumatik</text:p>
          </table:table-cell>
          <table:table-cell office:value-type="string">
            <text:p>SAMM Slovakia, s.r.o.</text:p>
          </table:table-cell>
          <table:table-cell office:value-type="float" office:value="50125605">
            <text:p>50125605</text:p>
          </table:table-cell>
          <table:table-cell office:value-type="string">
            <text:p>575,24 EUR</text:p>
          </table:table-cell>
          <table:table-cell office:value-type="string">
            <text:p>12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89</text:p>
          </table:table-cell>
          <table:table-cell office:value-type="string">
            <text:p>obojstranne čalúnenie dverí </text:p>
          </table:table-cell>
          <table:table-cell office:value-type="string">
            <text:p>MARTEX, spol. s r.o.</text:p>
          </table:table-cell>
          <table:table-cell office:value-type="float" office:value="34099891">
            <text:p>34099891</text:p>
          </table:table-cell>
          <table:table-cell office:value-type="string">
            <text:p>324,00 EUR</text:p>
          </table:table-cell>
          <table:table-cell office:value-type="string">
            <text:p>22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90</text:p>
          </table:table-cell>
          <table:table-cell office:value-type="string">
            <text:p>poskyt. inf. systémov verej. správy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0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91</text:p>
          </table:table-cell>
          <table:table-cell office:value-type="string">
            <text:p>strážne služby 5/2020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 775,40 EUR</text:p>
          </table:table-cell>
          <table:table-cell office:value-type="string">
            <text:p>3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92</text:p>
          </table:table-cell>
          <table:table-cell office:value-type="string">
            <text:p>strážne služby objekt MZSR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10 925,10 EUR</text:p>
          </table:table-cell>
          <table:table-cell office:value-type="string">
            <text:p>1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93</text:p>
          </table:table-cell>
          <table:table-cell office:value-type="string">
            <text:p>dobropis-vrátenie úroku z omeškania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-44,99 EUR</text:p>
          </table:table-cell>
          <table:table-cell office:value-type="string">
            <text:p>0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94</text:p>
          </table:table-cell>
          <table:table-cell office:value-type="string">
            <text:p>dobropis-vrátenie úroku z omeškania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-10,73 EUR</text:p>
          </table:table-cell>
          <table:table-cell office:value-type="string">
            <text:p>16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95</text:p>
          </table:table-cell>
          <table:table-cell office:value-type="string">
            <text:p>výmena a prezutie služ. vozidla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53,00 EUR</text:p>
          </table:table-cell>
          <table:table-cell office:value-type="string">
            <text:p>0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96</text:p>
          </table:table-cell>
          <table:table-cell office:value-type="string">
            <text:p>výmena a prezutie služ. vozidla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50,00 EUR</text:p>
          </table:table-cell>
          <table:table-cell office:value-type="string">
            <text:p>0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97</text:p>
          </table:table-cell>
          <table:table-cell office:value-type="string">
            <text:p>výmena a prezutie služ. vozidla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05,00 EUR</text:p>
          </table:table-cell>
          <table:table-cell office:value-type="string">
            <text:p>16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98</text:p>
          </table:table-cell>
          <table:table-cell office:value-type="string">
            <text:p>distribucia hyg. balickov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4,90 EUR</text:p>
          </table:table-cell>
          <table:table-cell office:value-type="string">
            <text:p>0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499</text:p>
          </table:table-cell>
          <table:table-cell office:value-type="string">
            <text:p>technická IT  podpora Farm. registr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8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01</text:p>
          </table:table-cell>
          <table:table-cell office:value-type="string">
            <text:p>vrátenie - dobropis k fa 7340010603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-23,09 EUR</text:p>
          </table:table-cell>
          <table:table-cell office:value-type="string">
            <text:p>17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02</text:p>
          </table:table-cell>
          <table:table-cell office:value-type="string">
            <text:p>stravovanie zamestnancov MZSR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7 852,32 EUR</text:p>
          </table:table-cell>
          <table:table-cell office:value-type="string">
            <text:p>28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03</text:p>
          </table:table-cell>
          <table:table-cell office:value-type="string">
            <text:p>hygienický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291,84 EUR</text:p>
          </table:table-cell>
          <table:table-cell office:value-type="string">
            <text:p>05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04</text:p>
          </table:table-cell>
          <table:table-cell office:value-type="string">
            <text:p>jedálne kupony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9 118,18 EUR</text:p>
          </table:table-cell>
          <table:table-cell office:value-type="string">
            <text:p>03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05</text:p>
          </table:table-cell>
          <table:table-cell office:value-type="string">
            <text:p>pravidelná 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1,40 EUR</text:p>
          </table:table-cell>
          <table:table-cell office:value-type="string">
            <text:p>0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06</text:p>
          </table:table-cell>
          <table:table-cell office:value-type="string">
            <text:p>právne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 224,00 EUR</text:p>
          </table:table-cell>
          <table:table-cell office:value-type="string">
            <text:p>03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07</text:p>
          </table:table-cell>
          <table:table-cell office:value-type="string">
            <text:p>vyúčtovanie prijatej platby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45,77 EUR</text:p>
          </table:table-cell>
          <table:table-cell office:value-type="string">
            <text:p>1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08</text:p>
          </table:table-cell>
          <table:table-cell office:value-type="string">
            <text:p>poplatok za odborný senminár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170,00 EUR</text:p>
          </table:table-cell>
          <table:table-cell office:value-type="string">
            <text:p>18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09</text:p>
          </table:table-cell>
          <table:table-cell office:value-type="string">
            <text:p>hlavičkový papier, 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485,60 EUR</text:p>
          </table:table-cell>
          <table:table-cell office:value-type="string">
            <text:p>26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10</text:p>
          </table:table-cell>
          <table:table-cell office:value-type="string">
            <text:p>pramenitá voda Ferienčíkov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9,60 EUR</text:p>
          </table:table-cell>
          <table:table-cell office:value-type="string">
            <text:p>28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11</text:p>
          </table:table-cell>
          <table:table-cell office:value-type="string">
            <text:p>pramenitá voda MZSR Limbová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63,20 EUR</text:p>
          </table:table-cell>
          <table:table-cell office:value-type="string">
            <text:p>28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1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256,00 EUR</text:p>
          </table:table-cell>
          <table:table-cell office:value-type="string">
            <text:p>0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13</text:p>
          </table:table-cell>
          <table:table-cell office:value-type="string">
            <text:p>upratovacie a čistiace práce 5/2020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0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14</text:p>
          </table:table-cell>
          <table:table-cell office:value-type="string">
            <text:p>zrážková voda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49,30 EUR</text:p>
          </table:table-cell>
          <table:table-cell office:value-type="string">
            <text:p>1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15</text:p>
          </table:table-cell>
          <table:table-cell office:value-type="string">
            <text:p>nájom priestorov a garáže UNBA 6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60,13 EUR</text:p>
          </table:table-cell>
          <table:table-cell office:value-type="string">
            <text:p>1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16</text:p>
          </table:table-cell>
          <table:table-cell office:value-type="string">
            <text:p>nájomné a energie 5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17</text:p>
          </table:table-cell>
          <table:table-cell office:value-type="string">
            <text:p>refakturácia plošnej dezinfekcie Ferienčíková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898,88 EUR</text:p>
          </table:table-cell>
          <table:table-cell office:value-type="string">
            <text:p>0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18</text:p>
          </table:table-cell>
          <table:table-cell office:value-type="string">
            <text:p>spravodajský servis a monitoring médiíí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8,00 EUR</text:p>
          </table:table-cell>
          <table:table-cell office:value-type="string">
            <text:p>16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19</text:p>
          </table:table-cell>
          <table:table-cell office:value-type="string">
            <text:p>funkcia technika PO 5/2020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20</text:p>
          </table:table-cell>
          <table:table-cell office:value-type="string">
            <text:p>podpora softveru kateg. liec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8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21</text:p>
          </table:table-cell>
          <table:table-cell office:value-type="string">
            <text:p>prenájom mob. WC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22</text:p>
          </table:table-cell>
          <table:table-cell office:value-type="string">
            <text:p>školenie ONBOARDING 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08,00 EUR</text:p>
          </table:table-cell>
          <table:table-cell office:value-type="string">
            <text:p>1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23</text:p>
          </table:table-cell>
          <table:table-cell office:value-type="string">
            <text:p>dodávka a montáž bezdrotových  mikrofonov</text:p>
          </table:table-cell>
          <table:table-cell office:value-type="string">
            <text:p>Eugen Holzer H - Pro Com</text:p>
          </table:table-cell>
          <table:table-cell office:value-type="float" office:value="37751689">
            <text:p>37751689</text:p>
          </table:table-cell>
          <table:table-cell office:value-type="string">
            <text:p>2 397,60 EUR</text:p>
          </table:table-cell>
          <table:table-cell office:value-type="string">
            <text:p>16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24</text:p>
          </table:table-cell>
          <table:table-cell office:value-type="string">
            <text:p>telek. služby 5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634,72 EUR</text:p>
          </table:table-cell>
          <table:table-cell office:value-type="string">
            <text:p>3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25</text:p>
          </table:table-cell>
          <table:table-cell office:value-type="string">
            <text:p>telek. služby 5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37,18 EUR</text:p>
          </table:table-cell>
          <table:table-cell office:value-type="string">
            <text:p>3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26</text:p>
          </table:table-cell>
          <table:table-cell office:value-type="string">
            <text:p>telek. služby 5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823,34 EUR</text:p>
          </table:table-cell>
          <table:table-cell office:value-type="string">
            <text:p>3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27</text:p>
          </table:table-cell>
          <table:table-cell office:value-type="string">
            <text:p>telek. služby 5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10,80 EUR</text:p>
          </table:table-cell>
          <table:table-cell office:value-type="string">
            <text:p>17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28</text:p>
          </table:table-cell>
          <table:table-cell office:value-type="string">
            <text:p>Oprava vozidlá BL 241 NP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6,00 EUR</text:p>
          </table:table-cell>
          <table:table-cell office:value-type="string">
            <text:p>03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29</text:p>
          </table:table-cell>
          <table:table-cell office:value-type="string">
            <text:p>SLA support pre IKT 5/2020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40,00 EUR</text:p>
          </table:table-cell>
          <table:table-cell office:value-type="string">
            <text:p>0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30</text:p>
          </table:table-cell>
          <table:table-cell office:value-type="string">
            <text:p>HP Pro Book dokovacia stanica</text:p>
          </table:table-cell>
          <table:table-cell office:value-type="string">
            <text:p>flex-it, s.r.o.</text:p>
          </table:table-cell>
          <table:table-cell office:value-type="float" office:value="50603698">
            <text:p>50603698</text:p>
          </table:table-cell>
          <table:table-cell office:value-type="string">
            <text:p>1 074,32 EUR</text:p>
          </table:table-cell>
          <table:table-cell office:value-type="string">
            <text:p>05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31</text:p>
          </table:table-cell>
          <table:table-cell office:value-type="string">
            <text:p>zabezp. služieb EMA.EVO 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4 999,00 EUR</text:p>
          </table:table-cell>
          <table:table-cell office:value-type="string">
            <text:p>06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32</text:p>
          </table:table-cell>
          <table:table-cell office:value-type="string">
            <text:p>SLA pre portáll kategorizácia 5/2020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3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33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603,60 EUR</text:p>
          </table:table-cell>
          <table:table-cell office:value-type="string">
            <text:p>02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34</text:p>
          </table:table-cell>
          <table:table-cell office:value-type="string">
            <text:p>distribucia hyg. balíčkov</text:p>
          </table:table-cell>
          <table:table-cell office:value-type="string">
            <text:p>Národný ústav detskej tuberkulózy a respiračných chorôb, n. o. Dolný Smokovec</text:p>
          </table:table-cell>
          <table:table-cell office:value-type="float" office:value="37886479">
            <text:p>37886479</text:p>
          </table:table-cell>
          <table:table-cell office:value-type="string">
            <text:p>11,55 EUR</text:p>
          </table:table-cell>
          <table:table-cell office:value-type="string">
            <text:p>1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35</text:p>
          </table:table-cell>
          <table:table-cell office:value-type="string">
            <text:p>tel. hovory 5/2020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828,22 EUR</text:p>
          </table:table-cell>
          <table:table-cell office:value-type="string">
            <text:p>03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36</text:p>
          </table:table-cell>
          <table:table-cell office:value-type="string">
            <text:p>notárske služby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75,40 EUR</text:p>
          </table:table-cell>
          <table:table-cell office:value-type="string">
            <text:p>3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37</text:p>
          </table:table-cell>
          <table:table-cell office:value-type="string">
            <text:p>notárske služby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3 015,88 EUR</text:p>
          </table:table-cell>
          <table:table-cell office:value-type="string">
            <text:p>3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38</text:p>
          </table:table-cell>
          <table:table-cell office:value-type="string">
            <text:p>podiel nákladov 5/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68,06 EUR</text:p>
          </table:table-cell>
          <table:table-cell office:value-type="string">
            <text:p>28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39</text:p>
          </table:table-cell>
          <table:table-cell office:value-type="string">
            <text:p>pravidelná mesačná kontrola kotolne 5/2020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347,60 EUR</text:p>
          </table:table-cell>
          <table:table-cell office:value-type="string">
            <text:p>03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40</text:p>
          </table:table-cell>
          <table:table-cell office:value-type="string">
            <text:p>strážne služby Rázsochy a Malack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9 832,32 EUR</text:p>
          </table:table-cell>
          <table:table-cell office:value-type="string">
            <text:p>3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41</text:p>
          </table:table-cell>
          <table:table-cell office:value-type="string">
            <text:p>telek. služby 5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02 EUR</text:p>
          </table:table-cell>
          <table:table-cell office:value-type="string">
            <text:p>2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42</text:p>
          </table:table-cell>
          <table:table-cell office:value-type="string">
            <text:p>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22,52 EUR</text:p>
          </table:table-cell>
          <table:table-cell office:value-type="string">
            <text:p>02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43</text:p>
          </table:table-cell>
          <table:table-cell office:value-type="string">
            <text:p>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16,66 EUR</text:p>
          </table:table-cell>
          <table:table-cell office:value-type="string">
            <text:p>27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44</text:p>
          </table:table-cell>
          <table:table-cell office:value-type="string">
            <text:p>distr. hyg. balíckov</text:p>
          </table:table-cell>
          <table:table-cell office:value-type="string">
            <text:p>Nemocnica Alexandra Wintera Piešťany n.o.</text:p>
          </table:table-cell>
          <table:table-cell office:value-type="float" office:value="36084221">
            <text:p>36084221</text:p>
          </table:table-cell>
          <table:table-cell office:value-type="string">
            <text:p>16,00 EUR</text:p>
          </table:table-cell>
          <table:table-cell office:value-type="string">
            <text:p>02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45</text:p>
          </table:table-cell>
          <table:table-cell office:value-type="string">
            <text:p>Kopírovací papie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89,00 EUR</text:p>
          </table:table-cell>
          <table:table-cell office:value-type="string">
            <text:p>05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46</text:p>
          </table:table-cell>
          <table:table-cell office:value-type="string">
            <text:p>spotreba plynu 5/2020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2 657,65 EUR</text:p>
          </table:table-cell>
          <table:table-cell office:value-type="string">
            <text:p>06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47</text:p>
          </table:table-cell>
          <table:table-cell office:value-type="string">
            <text:p>Vodné 5/2020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01,53 EUR</text:p>
          </table:table-cell>
          <table:table-cell office:value-type="string">
            <text:p>17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48</text:p>
          </table:table-cell>
          <table:table-cell office:value-type="string">
            <text:p>školenie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14,00 EUR</text:p>
          </table:table-cell>
          <table:table-cell office:value-type="string">
            <text:p>18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49</text:p>
          </table:table-cell>
          <table:table-cell office:value-type="string">
            <text:p>školenie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14,00 EUR</text:p>
          </table:table-cell>
          <table:table-cell office:value-type="string">
            <text:p>18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50</text:p>
          </table:table-cell>
          <table:table-cell office:value-type="string">
            <text:p>školenie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14,00 EUR</text:p>
          </table:table-cell>
          <table:table-cell office:value-type="string">
            <text:p>18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51</text:p>
          </table:table-cell>
          <table:table-cell office:value-type="string">
            <text:p>spotreba elketriny 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5 902,38 EUR</text:p>
          </table:table-cell>
          <table:table-cell office:value-type="string">
            <text:p>06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52</text:p>
          </table:table-cell>
          <table:table-cell office:value-type="string">
            <text:p>oprava kopír. stroja 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5,60 EUR</text:p>
          </table:table-cell>
          <table:table-cell office:value-type="string">
            <text:p>07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53</text:p>
          </table:table-cell>
          <table:table-cell office:value-type="string">
            <text:p>oprava kopír.stroja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15,20 EUR</text:p>
          </table:table-cell>
          <table:table-cell office:value-type="string">
            <text:p>07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54</text:p>
          </table:table-cell>
          <table:table-cell office:value-type="string">
            <text:p>búracie práce Rázsoc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1 524 158,39 EUR</text:p>
          </table:table-cell>
          <table:table-cell office:value-type="string">
            <text:p>1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55</text:p>
          </table:table-cell>
          <table:table-cell office:value-type="string">
            <text:p>pravidelná kontrol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310,68 EUR</text:p>
          </table:table-cell>
          <table:table-cell office:value-type="string">
            <text:p>08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56</text:p>
          </table:table-cell>
          <table:table-cell office:value-type="string">
            <text:p>výmena pneumatik na služ. vozidle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6,30 EUR</text:p>
          </table:table-cell>
          <table:table-cell office:value-type="string">
            <text:p>08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57</text:p>
          </table:table-cell>
          <table:table-cell office:value-type="string">
            <text:p>udrzba Asseco SPIN Health 6/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14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58</text:p>
          </table:table-cell>
          <table:table-cell office:value-type="string">
            <text:p>CHirana AURA touchscreen</text:p>
          </table:table-cell>
          <table:table-cell office:value-type="string">
            <text:p>CHIRANA Medical, a.s.</text:p>
          </table:table-cell>
          <table:table-cell office:value-type="float" office:value="36322300">
            <text:p>36322300</text:p>
          </table:table-cell>
          <table:table-cell office:value-type="string">
            <text:p>3 227 558,40 EUR</text:p>
          </table:table-cell>
          <table:table-cell office:value-type="string">
            <text:p>1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60</text:p>
          </table:table-cell>
          <table:table-cell office:value-type="string">
            <text:p>vyúčtovanie predplatneho mesacnika 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55,20 EUR</text:p>
          </table:table-cell>
          <table:table-cell office:value-type="string">
            <text:p>1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61</text:p>
          </table:table-cell>
          <table:table-cell office:value-type="string">
            <text:p>Kampaň Sedem životov - propagácia</text:p>
          </table:table-cell>
          <table:table-cell office:value-type="string">
            <text:p>Grape PR s.r.o.</text:p>
          </table:table-cell>
          <table:table-cell office:value-type="float" office:value="47695595">
            <text:p>47695595</text:p>
          </table:table-cell>
          <table:table-cell office:value-type="string">
            <text:p>24 000,00 EUR</text:p>
          </table:table-cell>
          <table:table-cell office:value-type="string">
            <text:p>15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62</text:p>
          </table:table-cell>
          <table:table-cell office:value-type="string">
            <text:p>vyúčtovanie za mob. telefon APPLE 11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816,90 EUR</text:p>
          </table:table-cell>
          <table:table-cell office:value-type="string">
            <text:p>16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63</text:p>
          </table:table-cell>
          <table:table-cell office:value-type="string">
            <text:p>hlavičkový papier, vizitky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830,16 EUR</text:p>
          </table:table-cell>
          <table:table-cell office:value-type="string">
            <text:p>0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64</text:p>
          </table:table-cell>
          <table:table-cell office:value-type="string">
            <text:p>kontrola pož. hydrantov, prenosných has. prístrojov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850,80 EUR</text:p>
          </table:table-cell>
          <table:table-cell office:value-type="string">
            <text:p>0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65</text:p>
          </table:table-cell>
          <table:table-cell office:value-type="string">
            <text:p>na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54,80 EUR</text:p>
          </table:table-cell>
          <table:table-cell office:value-type="string">
            <text:p>15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66</text:p>
          </table:table-cell>
          <table:table-cell office:value-type="string">
            <text:p>úprava a aktualizácie systému DALI - 2.časť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20 842,80 EUR</text:p>
          </table:table-cell>
          <table:table-cell office:value-type="string">
            <text:p>12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67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5,80 EUR</text:p>
          </table:table-cell>
          <table:table-cell office:value-type="string">
            <text:p>18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68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35,24 EUR</text:p>
          </table:table-cell>
          <table:table-cell office:value-type="string">
            <text:p>18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69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64,00 EUR</text:p>
          </table:table-cell>
          <table:table-cell office:value-type="string">
            <text:p>17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70</text:p>
          </table:table-cell>
          <table:table-cell office:value-type="string">
            <text:p>servis a oprava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30,52 EUR</text:p>
          </table:table-cell>
          <table:table-cell office:value-type="string">
            <text:p>16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71</text:p>
          </table:table-cell>
          <table:table-cell office:value-type="string">
            <text:p>oprava kop. stroja 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27,92 EUR</text:p>
          </table:table-cell>
          <table:table-cell office:value-type="string">
            <text:p>17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72</text:p>
          </table:table-cell>
          <table:table-cell office:value-type="string">
            <text:p>zabezpecenie cater. sluzieb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5,00 EUR</text:p>
          </table:table-cell>
          <table:table-cell office:value-type="string">
            <text:p>06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73</text:p>
          </table:table-cell>
          <table:table-cell office:value-type="string">
            <text:p>inzercia v denni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58,88 EUR</text:p>
          </table:table-cell>
          <table:table-cell office:value-type="string">
            <text:p>2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74</text:p>
          </table:table-cell>
          <table:table-cell office:value-type="string">
            <text:p>vyúčtovanie predplatneho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42,00 EUR</text:p>
          </table:table-cell>
          <table:table-cell office:value-type="string">
            <text:p>03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75</text:p>
          </table:table-cell>
          <table:table-cell office:value-type="string">
            <text:p>služby siete SANET 4-6/2020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600,00 EUR</text:p>
          </table:table-cell>
          <table:table-cell office:value-type="string">
            <text:p>26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76</text:p>
          </table:table-cell>
          <table:table-cell office:value-type="string">
            <text:p>uverejnenei inzerátu v titule Tém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960,00 EUR</text:p>
          </table:table-cell>
          <table:table-cell office:value-type="string">
            <text:p>07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77</text:p>
          </table:table-cell>
          <table:table-cell office:value-type="string">
            <text:p>distribucia hyg. balíčkov</text:p>
          </table:table-cell>
          <table:table-cell office:value-type="string">
            <text:p>Nemocnica s poliklinikou n.o. Kráľovský Chlmec</text:p>
          </table:table-cell>
          <table:table-cell office:value-type="float" office:value="45737967">
            <text:p>45737967</text:p>
          </table:table-cell>
          <table:table-cell office:value-type="string">
            <text:p>11,00 EUR</text:p>
          </table:table-cell>
          <table:table-cell office:value-type="string">
            <text:p>26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78</text:p>
          </table:table-cell>
          <table:table-cell office:value-type="string">
            <text:p>distribucia hyg. balíčkov</text:p>
          </table:table-cell>
          <table:table-cell office:value-type="string">
            <text:p>Nemocnica s poliklinikou n.o. Kráľovský Chlmec</text:p>
          </table:table-cell>
          <table:table-cell office:value-type="float" office:value="45737967">
            <text:p>45737967</text:p>
          </table:table-cell>
          <table:table-cell office:value-type="string">
            <text:p>11,00 EUR</text:p>
          </table:table-cell>
          <table:table-cell office:value-type="string">
            <text:p>1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79</text:p>
          </table:table-cell>
          <table:table-cell office:value-type="string">
            <text:p>otvorenie trezora, likvidácia a demontáž</text:p>
          </table:table-cell>
          <table:table-cell office:value-type="string">
            <text:p>EUROSAFE s.r.o.</text:p>
          </table:table-cell>
          <table:table-cell office:value-type="float" office:value="35828382">
            <text:p>35828382</text:p>
          </table:table-cell>
          <table:table-cell office:value-type="string">
            <text:p>376,90 EUR</text:p>
          </table:table-cell>
          <table:table-cell office:value-type="string">
            <text:p>18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80</text:p>
          </table:table-cell>
          <table:table-cell office:value-type="string">
            <text:p>vyúčtovanie predplatneho Digital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54,74 EUR</text:p>
          </table:table-cell>
          <table:table-cell office:value-type="string">
            <text:p>0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81</text:p>
          </table:table-cell>
          <table:table-cell office:value-type="string">
            <text:p>systémová udržba Human Klasik 6/2020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63,20 EUR</text:p>
          </table:table-cell>
          <table:table-cell office:value-type="string">
            <text:p>06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82</text:p>
          </table:table-cell>
          <table:table-cell office:value-type="string">
            <text:p>prenájom rohoží 6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6,65 EUR</text:p>
          </table:table-cell>
          <table:table-cell office:value-type="string">
            <text:p>23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83</text:p>
          </table:table-cell>
          <table:table-cell office:value-type="string">
            <text:p>sťahovacie služby </text:p>
          </table:table-cell>
          <table:table-cell office:value-type="string">
            <text:p>STU company s.r.o.</text:p>
          </table:table-cell>
          <table:table-cell office:value-type="float" office:value="46127101">
            <text:p>46127101</text:p>
          </table:table-cell>
          <table:table-cell office:value-type="string">
            <text:p>12 876,00 EUR</text:p>
          </table:table-cell>
          <table:table-cell office:value-type="string">
            <text:p>2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84</text:p>
          </table:table-cell>
          <table:table-cell office:value-type="string">
            <text:p>mobilný telefon iPhone 11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533,17 EUR</text:p>
          </table:table-cell>
          <table:table-cell office:value-type="string">
            <text:p>06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85</text:p>
          </table:table-cell>
          <table:table-cell office:value-type="string">
            <text:p>konfer. stolička 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187,20 EUR</text:p>
          </table:table-cell>
          <table:table-cell office:value-type="string">
            <text:p>23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86</text:p>
          </table:table-cell>
          <table:table-cell office:value-type="string">
            <text:p>hlavičkový papier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16,00 EUR</text:p>
          </table:table-cell>
          <table:table-cell office:value-type="string">
            <text:p>07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87</text:p>
          </table:table-cell>
          <table:table-cell office:value-type="string">
            <text:p>hlavičkový papier - minist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422,00 EUR</text:p>
          </table:table-cell>
          <table:table-cell office:value-type="string">
            <text:p>07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88</text:p>
          </table:table-cell>
          <table:table-cell office:value-type="string">
            <text:p>údržba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87,00 EUR</text:p>
          </table:table-cell>
          <table:table-cell office:value-type="string">
            <text:p>1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89</text:p>
          </table:table-cell>
          <table:table-cell office:value-type="string">
            <text:p>vyuctovanie prístupu Verejná správa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65,00 EUR</text:p>
          </table:table-cell>
          <table:table-cell office:value-type="string">
            <text:p>08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90</text:p>
          </table:table-cell>
          <table:table-cell office:value-type="string">
            <text:p>ubytovanie 6/2020 pre št. tajomníka 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332,00 EUR</text:p>
          </table:table-cell>
          <table:table-cell office:value-type="string">
            <text:p>12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91</text:p>
          </table:table-cell>
          <table:table-cell office:value-type="string">
            <text:p>projektor Epson + plátno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 123,60 EUR</text:p>
          </table:table-cell>
          <table:table-cell office:value-type="string">
            <text:p>0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92</text:p>
          </table:table-cell>
          <table:table-cell office:value-type="string">
            <text:p>notárske služby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448,00 EUR</text:p>
          </table:table-cell>
          <table:table-cell office:value-type="string">
            <text:p>25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93</text:p>
          </table:table-cell>
          <table:table-cell office:value-type="string">
            <text:p>kancelárske potreby 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198,33 EUR</text:p>
          </table:table-cell>
          <table:table-cell office:value-type="string">
            <text:p>26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94</text:p>
          </table:table-cell>
          <table:table-cell office:value-type="string">
            <text:p>servisné činnosti 5/2020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0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95</text:p>
          </table:table-cell>
          <table:table-cell office:value-type="string">
            <text:p>hygienické balíčky</text:p>
          </table:table-cell>
          <table:table-cell office:value-type="string">
            <text:p>Nemocnica s poliklinikou, n.o. Revúca</text:p>
          </table:table-cell>
          <table:table-cell office:value-type="float" office:value="45736324">
            <text:p>45736324</text:p>
          </table:table-cell>
          <table:table-cell office:value-type="string">
            <text:p>11,00 EUR</text:p>
          </table:table-cell>
          <table:table-cell office:value-type="string">
            <text:p>14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96</text:p>
          </table:table-cell>
          <table:table-cell office:value-type="string">
            <text:p>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5,04 EUR</text:p>
          </table:table-cell>
          <table:table-cell office:value-type="string">
            <text:p>22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97</text:p>
          </table:table-cell>
          <table:table-cell office:value-type="string">
            <text:p>strhnutie starých kobercov, dodávka nových, likvidácia a odvoz odpadu</text:p>
          </table:table-cell>
          <table:table-cell office:value-type="string">
            <text:p>SIMPLE CONSTRUCTION, s.r.o.</text:p>
          </table:table-cell>
          <table:table-cell office:value-type="float" office:value="35744057">
            <text:p>35744057</text:p>
          </table:table-cell>
          <table:table-cell office:value-type="string">
            <text:p>103 742,18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98</text:p>
          </table:table-cell>
          <table:table-cell office:value-type="string">
            <text:p>podiel nákladov 6/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26,18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599</text:p>
          </table:table-cell>
          <table:table-cell office:value-type="string">
            <text:p>štvrťročná  prehliadka EZ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5,40 EUR</text:p>
          </table:table-cell>
          <table:table-cell office:value-type="string">
            <text:p>3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00</text:p>
          </table:table-cell>
          <table:table-cell office:value-type="string">
            <text:p>funkcia PO technika 6/2020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1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01</text:p>
          </table:table-cell>
          <table:table-cell office:value-type="string">
            <text:p>mesačná 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6,00 EUR</text:p>
          </table:table-cell>
          <table:table-cell office:value-type="string">
            <text:p>3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02</text:p>
          </table:table-cell>
          <table:table-cell office:value-type="string">
            <text:p>softverova podpora IMUTHES 6/2020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03</text:p>
          </table:table-cell>
          <table:table-cell office:value-type="string">
            <text:p>Drager Savina plucne ventilátory</text:p>
          </table:table-cell>
          <table:table-cell office:value-type="string">
            <text:p>ELMED, s.r.o.</text:p>
          </table:table-cell>
          <table:table-cell office:value-type="float" office:value="47043024">
            <text:p>47043024</text:p>
          </table:table-cell>
          <table:table-cell office:value-type="string">
            <text:p>418 500,00 EUR</text:p>
          </table:table-cell>
          <table:table-cell office:value-type="string">
            <text:p>26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04</text:p>
          </table:table-cell>
          <table:table-cell office:value-type="string">
            <text:p>Drager Savina plucne ventilátory</text:p>
          </table:table-cell>
          <table:table-cell office:value-type="string">
            <text:p>ELMED, s.r.o.</text:p>
          </table:table-cell>
          <table:table-cell office:value-type="float" office:value="47043024">
            <text:p>47043024</text:p>
          </table:table-cell>
          <table:table-cell office:value-type="string">
            <text:p>313 875,00 EUR</text:p>
          </table:table-cell>
          <table:table-cell office:value-type="string">
            <text:p>23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05</text:p>
          </table:table-cell>
          <table:table-cell office:value-type="string">
            <text:p>strážne služby 6/2020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2 290,40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06</text:p>
          </table:table-cell>
          <table:table-cell office:value-type="string">
            <text:p>stravovanie členov KK 6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0,16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07</text:p>
          </table:table-cell>
          <table:table-cell office:value-type="string">
            <text:p>strtavovanie zamestnancov MZSR 6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928,96 EUR</text:p>
          </table:table-cell>
          <table:table-cell office:value-type="string">
            <text:p>14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08</text:p>
          </table:table-cell>
          <table:table-cell office:value-type="string">
            <text:p>prenájom priestorov 6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3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09</text:p>
          </table:table-cell>
          <table:table-cell office:value-type="string">
            <text:p>strážne služby v objekte MZSR 6/2020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10 960,92 EUR</text:p>
          </table:table-cell>
          <table:table-cell office:value-type="string">
            <text:p>15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10</text:p>
          </table:table-cell>
          <table:table-cell office:value-type="string">
            <text:p>dlhodobý prenájom mob. WC -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11</text:p>
          </table:table-cell>
          <table:table-cell office:value-type="string">
            <text:p>rozširenie licencie dochádz. systému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648,00 EUR</text:p>
          </table:table-cell>
          <table:table-cell office:value-type="string">
            <text:p>28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12</text:p>
          </table:table-cell>
          <table:table-cell office:value-type="string">
            <text:p>nákup tonerov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758,40 EUR</text:p>
          </table:table-cell>
          <table:table-cell office:value-type="string">
            <text:p>3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13</text:p>
          </table:table-cell>
          <table:table-cell office:value-type="string">
            <text:p>multilicencie na online školenie </text:p>
          </table:table-cell>
          <table:table-cell office:value-type="string">
            <text:p>APUEN AKADÉMIA s. r. o.</text:p>
          </table:table-cell>
          <table:table-cell office:value-type="float" office:value="48282413">
            <text:p>48282413</text:p>
          </table:table-cell>
          <table:table-cell office:value-type="string">
            <text:p>598,80 EUR</text:p>
          </table:table-cell>
          <table:table-cell office:value-type="string">
            <text:p>1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14</text:p>
          </table:table-cell>
          <table:table-cell office:value-type="string">
            <text:p>školenie finan. kontrola 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69,00 EUR</text:p>
          </table:table-cell>
          <table:table-cell office:value-type="string">
            <text:p>0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15</text:p>
          </table:table-cell>
          <table:table-cell office:value-type="string">
            <text:p>seminár k obstaravaniu + novely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282,00 EUR</text:p>
          </table:table-cell>
          <table:table-cell office:value-type="string">
            <text:p>15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16</text:p>
          </table:table-cell>
          <table:table-cell office:value-type="string">
            <text:p>čistiace a upratovacie práce 6/2020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96,00 EUR</text:p>
          </table:table-cell>
          <table:table-cell office:value-type="string">
            <text:p>07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17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54,02 EUR</text:p>
          </table:table-cell>
          <table:table-cell office:value-type="string">
            <text:p>01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18</text:p>
          </table:table-cell>
          <table:table-cell office:value-type="string">
            <text:p>zrážková voda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44,88 EUR</text:p>
          </table:table-cell>
          <table:table-cell office:value-type="string">
            <text:p>14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19</text:p>
          </table:table-cell>
          <table:table-cell office:value-type="string">
            <text:p>notárske služby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44,42 EUR</text:p>
          </table:table-cell>
          <table:table-cell office:value-type="string">
            <text:p>14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20</text:p>
          </table:table-cell>
          <table:table-cell office:value-type="string">
            <text:p>prístup k digit. obsahu</text:p>
          </table:table-cell>
          <table:table-cell office:value-type="string">
            <text:p>Lewik, s. r. o.</text:p>
          </table:table-cell>
          <table:table-cell office:value-type="float" office:value="50631071">
            <text:p>50631071</text:p>
          </table:table-cell>
          <table:table-cell office:value-type="string">
            <text:p>15 840,00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21</text:p>
          </table:table-cell>
          <table:table-cell office:value-type="string">
            <text:p>rotačné čistenie kanalizácie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123,98 EUR</text:p>
          </table:table-cell>
          <table:table-cell office:value-type="string">
            <text:p>08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22</text:p>
          </table:table-cell>
          <table:table-cell office:value-type="string">
            <text:p>pramenitá voda objekt MZSR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54,34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23</text:p>
          </table:table-cell>
          <table:table-cell office:value-type="string">
            <text:p>pramenitá voda objekt MZSR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4,32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24</text:p>
          </table:table-cell>
          <table:table-cell office:value-type="string">
            <text:p>spravodajský servis a monitoring 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8,00 EUR</text:p>
          </table:table-cell>
          <table:table-cell office:value-type="string">
            <text:p>17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25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0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26</text:p>
          </table:table-cell>
          <table:table-cell office:value-type="string">
            <text:p>školenie Phyton 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192,60 EUR</text:p>
          </table:table-cell>
          <table:table-cell office:value-type="string">
            <text:p>02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27</text:p>
          </table:table-cell>
          <table:table-cell office:value-type="string">
            <text:p>zabezp. techn. podpory softveru kat.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28</text:p>
          </table:table-cell>
          <table:table-cell office:value-type="string">
            <text:p>IT popora Nár. farm. registr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29</text:p>
          </table:table-cell>
          <table:table-cell office:value-type="string">
            <text:p>oprava a 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77,66 EUR</text:p>
          </table:table-cell>
          <table:table-cell office:value-type="string">
            <text:p>28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30</text:p>
          </table:table-cell>
          <table:table-cell office:value-type="string">
            <text:p>oprava a 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12,24 EUR</text:p>
          </table:table-cell>
          <table:table-cell office:value-type="string">
            <text:p>2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31</text:p>
          </table:table-cell>
          <table:table-cell office:value-type="string">
            <text:p>dodávka ident. kariet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660,00 EUR</text:p>
          </table:table-cell>
          <table:table-cell office:value-type="string">
            <text:p>02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32</text:p>
          </table:table-cell>
          <table:table-cell office:value-type="string">
            <text:p>telek. služby 6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10,80 EUR</text:p>
          </table:table-cell>
          <table:table-cell office:value-type="string">
            <text:p>17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33</text:p>
          </table:table-cell>
          <table:table-cell office:value-type="string">
            <text:p>telek. služby 6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8,28 EUR</text:p>
          </table:table-cell>
          <table:table-cell office:value-type="string">
            <text:p>3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34</text:p>
          </table:table-cell>
          <table:table-cell office:value-type="string">
            <text:p>telek. služby 6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768,28 EUR</text:p>
          </table:table-cell>
          <table:table-cell office:value-type="string">
            <text:p>3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35</text:p>
          </table:table-cell>
          <table:table-cell office:value-type="string">
            <text:p>mesačná kontrola kotolne 6/2020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20,80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36</text:p>
          </table:table-cell>
          <table:table-cell office:value-type="string">
            <text:p>servis klimat. zariadení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0 215,20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37</text:p>
          </table:table-cell>
          <table:table-cell office:value-type="string">
            <text:p>SLA support pre IKT 6/2020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40,00 EUR</text:p>
          </table:table-cell>
          <table:table-cell office:value-type="string">
            <text:p>3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38</text:p>
          </table:table-cell>
          <table:table-cell office:value-type="string">
            <text:p>propagačná činnosť - hygienický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67,50 EUR</text:p>
          </table:table-cell>
          <table:table-cell office:value-type="string">
            <text:p>01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39</text:p>
          </table:table-cell>
          <table:table-cell office:value-type="string">
            <text:p>stavebné práce 5/2020 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559 054,13 EUR</text:p>
          </table:table-cell>
          <table:table-cell office:value-type="string">
            <text:p>04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40</text:p>
          </table:table-cell>
          <table:table-cell office:value-type="string">
            <text:p>tel. hovory 6/2020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999,96 EUR</text:p>
          </table:table-cell>
          <table:table-cell office:value-type="string">
            <text:p>02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41</text:p>
          </table:table-cell>
          <table:table-cell office:value-type="string">
            <text:p>upratovacie a čistiace práce 6/2020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02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42</text:p>
          </table:table-cell>
          <table:table-cell office:value-type="string">
            <text:p>Kopírovací papie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02,60 EUR</text:p>
          </table:table-cell>
          <table:table-cell office:value-type="string">
            <text:p>02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43</text:p>
          </table:table-cell>
          <table:table-cell office:value-type="string">
            <text:p>telek. služby 6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611,55 EUR</text:p>
          </table:table-cell>
          <table:table-cell office:value-type="string">
            <text:p>3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44</text:p>
          </table:table-cell>
          <table:table-cell office:value-type="string">
            <text:p>školenie ,,Správny súdny poplatok,,</text:p>
          </table:table-cell>
          <table:table-cell office:value-type="string">
            <text:p>Centrum účelových zariadení</text:p>
          </table:table-cell>
          <table:table-cell office:value-type="float" office:value="42137004">
            <text:p>42137004</text:p>
          </table:table-cell>
          <table:table-cell office:value-type="string">
            <text:p>90,00 EUR</text:p>
          </table:table-cell>
          <table:table-cell office:value-type="string">
            <text:p>17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45</text:p>
          </table:table-cell>
          <table:table-cell office:value-type="string">
            <text:p>buracie práce Rázsoc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1 545 723,26 EUR</text:p>
          </table:table-cell>
          <table:table-cell office:value-type="string">
            <text:p>1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46</text:p>
          </table:table-cell>
          <table:table-cell office:value-type="string">
            <text:p>Kopírovací papie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516,00 EUR</text:p>
          </table:table-cell>
          <table:table-cell office:value-type="string">
            <text:p>02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47</text:p>
          </table:table-cell>
          <table:table-cell office:value-type="string">
            <text:p>telek. služby 6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62 EUR</text:p>
          </table:table-cell>
          <table:table-cell office:value-type="string">
            <text:p>24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48</text:p>
          </table:table-cell>
          <table:table-cell office:value-type="string">
            <text:p>servisné činnosti 6/2020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49</text:p>
          </table:table-cell>
          <table:table-cell office:value-type="string">
            <text:p>Vodné 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50,87 EUR</text:p>
          </table:table-cell>
          <table:table-cell office:value-type="string">
            <text:p>2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50</text:p>
          </table:table-cell>
          <table:table-cell office:value-type="string">
            <text:p>nájom priestorov a garáže UNBA 7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60,13 EUR</text:p>
          </table:table-cell>
          <table:table-cell office:value-type="string">
            <text:p>2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51</text:p>
          </table:table-cell>
          <table:table-cell office:value-type="string">
            <text:p>SLA pre portáll kategorizácia 6/2020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2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52</text:p>
          </table:table-cell>
          <table:table-cell office:value-type="string">
            <text:p>kampaň Sedem životov</text:p>
          </table:table-cell>
          <table:table-cell office:value-type="string">
            <text:p>Grape PR s.r.o.</text:p>
          </table:table-cell>
          <table:table-cell office:value-type="float" office:value="47695595">
            <text:p>47695595</text:p>
          </table:table-cell>
          <table:table-cell office:value-type="string">
            <text:p>4 800,00 EUR</text:p>
          </table:table-cell>
          <table:table-cell office:value-type="string">
            <text:p>03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53</text:p>
          </table:table-cell>
          <table:table-cell office:value-type="string">
            <text:p>zabez. prevádzky inf. systemu 2.Q 2020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16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54</text:p>
          </table:table-cell>
          <table:table-cell office:value-type="string">
            <text:p>výmena dochádzkového terminálu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1 819,20 EUR</text:p>
          </table:table-cell>
          <table:table-cell office:value-type="string">
            <text:p>2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55</text:p>
          </table:table-cell>
          <table:table-cell office:value-type="string">
            <text:p>spotreba plynu 6/2020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1 761,84 EUR</text:p>
          </table:table-cell>
          <table:table-cell office:value-type="string">
            <text:p>05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56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87,20 EUR</text:p>
          </table:table-cell>
          <table:table-cell office:value-type="string">
            <text:p>06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57</text:p>
          </table:table-cell>
          <table:table-cell office:value-type="string">
            <text:p>distribucia hyg. balickov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3,16 EUR</text:p>
          </table:table-cell>
          <table:table-cell office:value-type="string">
            <text:p>2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58</text:p>
          </table:table-cell>
          <table:table-cell office:value-type="string">
            <text:p>udrzba Asseco SPIN Health 7/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12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59</text:p>
          </table:table-cell>
          <table:table-cell office:value-type="string">
            <text:p>využívanie kanalizácie II.Q.2020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78,06 EUR</text:p>
          </table:table-cell>
          <table:table-cell office:value-type="string">
            <text:p>02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60</text:p>
          </table:table-cell>
          <table:table-cell office:value-type="string">
            <text:p>elektrina 6/2020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6 358,05 EUR</text:p>
          </table:table-cell>
          <table:table-cell office:value-type="string">
            <text:p>06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61</text:p>
          </table:table-cell>
          <table:table-cell office:value-type="string">
            <text:p>Príslušenstvo  k mobilom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82,67 EUR</text:p>
          </table:table-cell>
          <table:table-cell office:value-type="string">
            <text:p>22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62</text:p>
          </table:table-cell>
          <table:table-cell office:value-type="string">
            <text:p>nemocnica Rázsochy búracie práce - tech. dozor</text:p>
          </table:table-cell>
          <table:table-cell office:value-type="string">
            <text:p>ZDRAVOPROJEKT BRATISLAVA s.r.o.</text:p>
          </table:table-cell>
          <table:table-cell office:value-type="float" office:value="35772697">
            <text:p>35772697</text:p>
          </table:table-cell>
          <table:table-cell office:value-type="string">
            <text:p>14 400,00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63</text:p>
          </table:table-cell>
          <table:table-cell office:value-type="string">
            <text:p>Lotes Notus 3. kal. štvrťrok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08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64</text:p>
          </table:table-cell>
          <table:table-cell office:value-type="string">
            <text:p>stavebné práce 6/2020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692 256,14 EUR</text:p>
          </table:table-cell>
          <table:table-cell office:value-type="string">
            <text:p>12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65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064,40 EUR</text:p>
          </table:table-cell>
          <table:table-cell office:value-type="string">
            <text:p>08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6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4,80 EUR</text:p>
          </table:table-cell>
          <table:table-cell office:value-type="string">
            <text:p>13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67</text:p>
          </table:table-cell>
          <table:table-cell office:value-type="string">
            <text:p>oprava a údržba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122,00 EUR</text:p>
          </table:table-cell>
          <table:table-cell office:value-type="string">
            <text:p>13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68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75,20 EUR</text:p>
          </table:table-cell>
          <table:table-cell office:value-type="string">
            <text:p>28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69</text:p>
          </table:table-cell>
          <table:table-cell office:value-type="string">
            <text:p>hygienické balíčky</text:p>
          </table:table-cell>
          <table:table-cell office:value-type="string">
            <text:p>Nemocnica Poprad, a.s.</text:p>
          </table:table-cell>
          <table:table-cell office:value-type="float" office:value="36513458">
            <text:p>36513458</text:p>
          </table:table-cell>
          <table:table-cell office:value-type="string">
            <text:p>59,65 EUR</text:p>
          </table:table-cell>
          <table:table-cell office:value-type="string">
            <text:p>12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70</text:p>
          </table:table-cell>
          <table:table-cell office:value-type="string">
            <text:p>inzercia v H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71</text:p>
          </table:table-cell>
          <table:table-cell office:value-type="string">
            <text:p>inzercia v H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72</text:p>
          </table:table-cell>
          <table:table-cell office:value-type="string">
            <text:p>inzercia v H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73</text:p>
          </table:table-cell>
          <table:table-cell office:value-type="string">
            <text:p>inzercia v H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74</text:p>
          </table:table-cell>
          <table:table-cell office:value-type="string">
            <text:p>inzercia v H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75</text:p>
          </table:table-cell>
          <table:table-cell office:value-type="string">
            <text:p>inzercia v H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76</text:p>
          </table:table-cell>
          <table:table-cell office:value-type="string">
            <text:p>inzercia v H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28,00 EUR</text:p>
          </table:table-cell>
          <table:table-cell office:value-type="string">
            <text:p>2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77</text:p>
          </table:table-cell>
          <table:table-cell office:value-type="string">
            <text:p>inzercia v H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28,00 EUR</text:p>
          </table:table-cell>
          <table:table-cell office:value-type="string">
            <text:p>2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78</text:p>
          </table:table-cell>
          <table:table-cell office:value-type="string">
            <text:p>kancelársky materia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34,18 EUR</text:p>
          </table:table-cell>
          <table:table-cell office:value-type="string">
            <text:p>29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79</text:p>
          </table:table-cell>
          <table:table-cell office:value-type="string">
            <text:p>CHirana AURA touchscreen</text:p>
          </table:table-cell>
          <table:table-cell office:value-type="string">
            <text:p>CHIRANA Medical, a.s.</text:p>
          </table:table-cell>
          <table:table-cell office:value-type="float" office:value="36322300">
            <text:p>36322300</text:p>
          </table:table-cell>
          <table:table-cell office:value-type="string">
            <text:p>2 029 973,76 EUR</text:p>
          </table:table-cell>
          <table:table-cell office:value-type="string">
            <text:p>13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80</text:p>
          </table:table-cell>
          <table:table-cell office:value-type="string">
            <text:p>knihárske práce</text:p>
          </table:table-cell>
          <table:table-cell office:value-type="string">
            <text:p>Eva Matlovičová - umelecké kníhviazačstvo</text:p>
          </table:table-cell>
          <table:table-cell office:value-type="float" office:value="35170506">
            <text:p>35170506</text:p>
          </table:table-cell>
          <table:table-cell office:value-type="string">
            <text:p>722,80 EUR</text:p>
          </table:table-cell>
          <table:table-cell office:value-type="string">
            <text:p>0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81</text:p>
          </table:table-cell>
          <table:table-cell office:value-type="string">
            <text:p>prehliadka a údržba pož. uzáverov</text:p>
          </table:table-cell>
          <table:table-cell office:value-type="string">
            <text:p>ASSA ABLOY Door Slovakia s.r.o.</text:p>
          </table:table-cell>
          <table:table-cell office:value-type="float" office:value="31341578">
            <text:p>31341578</text:p>
          </table:table-cell>
          <table:table-cell office:value-type="string">
            <text:p>120,00 EUR</text:p>
          </table:table-cell>
          <table:table-cell office:value-type="string">
            <text:p>01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8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16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83</text:p>
          </table:table-cell>
          <table:table-cell office:value-type="string">
            <text:p>školenie </text:p>
          </table:table-cell>
          <table:table-cell office:value-type="string">
            <text:p>PROGRESSIVNE.SK, s.r.o.</text:p>
          </table:table-cell>
          <table:table-cell office:value-type="float" office:value="47176644">
            <text:p>47176644</text:p>
          </table:table-cell>
          <table:table-cell office:value-type="string">
            <text:p>432,00 EUR</text:p>
          </table:table-cell>
          <table:table-cell office:value-type="string">
            <text:p>08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84</text:p>
          </table:table-cell>
          <table:table-cell office:value-type="string">
            <text:p>údržba progr. Asseco SPIN2 7/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491,12 EUR</text:p>
          </table:table-cell>
          <table:table-cell office:value-type="string">
            <text:p>2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85</text:p>
          </table:table-cell>
          <table:table-cell office:value-type="string">
            <text:p>automaticke esspresso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299,00 EUR</text:p>
          </table:table-cell>
          <table:table-cell office:value-type="string">
            <text:p>3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86</text:p>
          </table:table-cell>
          <table:table-cell office:value-type="string">
            <text:p>Human Klasik - zriadenie konta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5,40 EUR</text:p>
          </table:table-cell>
          <table:table-cell office:value-type="string">
            <text:p>16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87</text:p>
          </table:table-cell>
          <table:table-cell office:value-type="string">
            <text:p>oprava kop,stroja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78,00 EUR</text:p>
          </table:table-cell>
          <table:table-cell office:value-type="string">
            <text:p>1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88</text:p>
          </table:table-cell>
          <table:table-cell office:value-type="string">
            <text:p>inzercia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89</text:p>
          </table:table-cell>
          <table:table-cell office:value-type="string">
            <text:p>inzercia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1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90</text:p>
          </table:table-cell>
          <table:table-cell office:value-type="string">
            <text:p>inzercia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6,99 EUR</text:p>
          </table:table-cell>
          <table:table-cell office:value-type="string">
            <text:p>1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91</text:p>
          </table:table-cell>
          <table:table-cell office:value-type="string">
            <text:p>inzercia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1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92</text:p>
          </table:table-cell>
          <table:table-cell office:value-type="string">
            <text:p>inzercia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1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93</text:p>
          </table:table-cell>
          <table:table-cell office:value-type="string">
            <text:p>inzercia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58,88 EUR</text:p>
          </table:table-cell>
          <table:table-cell office:value-type="string">
            <text:p>1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94</text:p>
          </table:table-cell>
          <table:table-cell office:value-type="string">
            <text:p>inzercia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95</text:p>
          </table:table-cell>
          <table:table-cell office:value-type="string">
            <text:p>inzercia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1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96</text:p>
          </table:table-cell>
          <table:table-cell office:value-type="string">
            <text:p>vyúčtovanie predplatneho SM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42,00 EUR</text:p>
          </table:table-cell>
          <table:table-cell office:value-type="string">
            <text:p>05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97</text:p>
          </table:table-cell>
          <table:table-cell office:value-type="string">
            <text:p>cateringove služby 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234,60 EUR</text:p>
          </table:table-cell>
          <table:table-cell office:value-type="string">
            <text:p>28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98</text:p>
          </table:table-cell>
          <table:table-cell office:value-type="string">
            <text:p>ubytovanie 7/2020 pre št. tajomníka 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332,00 EUR</text:p>
          </table:table-cell>
          <table:table-cell office:value-type="string">
            <text:p>3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699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58,69 EUR</text:p>
          </table:table-cell>
          <table:table-cell office:value-type="string">
            <text:p>21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00</text:p>
          </table:table-cell>
          <table:table-cell office:value-type="string">
            <text:p>kancelársky materiál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031,20 EUR</text:p>
          </table:table-cell>
          <table:table-cell office:value-type="string">
            <text:p>2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01</text:p>
          </table:table-cell>
          <table:table-cell office:value-type="string">
            <text:p>kancelársky materiál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84,80 EUR</text:p>
          </table:table-cell>
          <table:table-cell office:value-type="string">
            <text:p>19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02</text:p>
          </table:table-cell>
          <table:table-cell office:value-type="string">
            <text:p>Asptracovanie udajov pre projek</text:p>
          </table:table-cell>
          <table:table-cell office:value-type="string">
            <text:p>Žilinská univerzita v Žiline</text:p>
          </table:table-cell>
          <table:table-cell office:value-type="string">
            <text:p>00397563</text:p>
          </table:table-cell>
          <table:table-cell office:value-type="string">
            <text:p>2 500,00 EUR</text:p>
          </table:table-cell>
          <table:table-cell office:value-type="string">
            <text:p>0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03</text:p>
          </table:table-cell>
          <table:table-cell office:value-type="string">
            <text:p>CHirana AURA touchscreen</text:p>
          </table:table-cell>
          <table:table-cell office:value-type="string">
            <text:p>CHIRANA Medical, a.s.</text:p>
          </table:table-cell>
          <table:table-cell office:value-type="float" office:value="36322300">
            <text:p>36322300</text:p>
          </table:table-cell>
          <table:table-cell office:value-type="string">
            <text:p>1 892 724,48 EUR</text:p>
          </table:table-cell>
          <table:table-cell office:value-type="string">
            <text:p>2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04</text:p>
          </table:table-cell>
          <table:table-cell office:value-type="string">
            <text:p>výmena akumulátorov a kontrolerov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44,84 EUR</text:p>
          </table:table-cell>
          <table:table-cell office:value-type="string">
            <text:p>22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05</text:p>
          </table:table-cell>
          <table:table-cell office:value-type="string">
            <text:p>odstránenie závady na VRV klim. jednot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23,20 EUR</text:p>
          </table:table-cell>
          <table:table-cell office:value-type="string">
            <text:p>1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06</text:p>
          </table:table-cell>
          <table:table-cell office:value-type="string">
            <text:p>cateringové služby IVV Biohub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29,50 EUR</text:p>
          </table:table-cell>
          <table:table-cell office:value-type="string">
            <text:p>11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07</text:p>
          </table:table-cell>
          <table:table-cell office:value-type="string">
            <text:p>prenájom rohoží 07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6,65 EUR</text:p>
          </table:table-cell>
          <table:table-cell office:value-type="string">
            <text:p>2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08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45,64 EUR</text:p>
          </table:table-cell>
          <table:table-cell office:value-type="string">
            <text:p>2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09</text:p>
          </table:table-cell>
          <table:table-cell office:value-type="string">
            <text:p>hygienický balíček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82,55 EUR</text:p>
          </table:table-cell>
          <table:table-cell office:value-type="string">
            <text:p>05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10</text:p>
          </table:table-cell>
          <table:table-cell office:value-type="string">
            <text:p>kancelarsky nábytok</text:p>
          </table:table-cell>
          <table:table-cell office:value-type="string">
            <text:p>Lucia Hucíková - ŠKOLÁĆIK MAJO</text:p>
          </table:table-cell>
          <table:table-cell office:value-type="float" office:value="47880775">
            <text:p>47880775</text:p>
          </table:table-cell>
          <table:table-cell office:value-type="string">
            <text:p>4 951,20 EUR</text:p>
          </table:table-cell>
          <table:table-cell office:value-type="string">
            <text:p>13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11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9,19 EUR</text:p>
          </table:table-cell>
          <table:table-cell office:value-type="string">
            <text:p>2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12</text:p>
          </table:table-cell>
          <table:table-cell office:value-type="string">
            <text:p>služby softwerovej podporiy IMUTHES 7/2020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13</text:p>
          </table:table-cell>
          <table:table-cell office:value-type="string">
            <text:p>strážne služby MZSR Limbová 7/2020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11 354,94 EUR</text:p>
          </table:table-cell>
          <table:table-cell office:value-type="string">
            <text:p>15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14</text:p>
          </table:table-cell>
          <table:table-cell office:value-type="string">
            <text:p>inf. systemy ver. spravy register farmácie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02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15</text:p>
          </table:table-cell>
          <table:table-cell office:value-type="string">
            <text:p>strážne služby Rázsochy a Malack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747,08 EUR</text:p>
          </table:table-cell>
          <table:table-cell office:value-type="string">
            <text:p>3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16</text:p>
          </table:table-cell>
          <table:table-cell office:value-type="string">
            <text:p>prenájom mob. WC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17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205,92 EUR</text:p>
          </table:table-cell>
          <table:table-cell office:value-type="string">
            <text:p>02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18</text:p>
          </table:table-cell>
          <table:table-cell office:value-type="string">
            <text:p>štvrťročná prehliadka EPS 8/2020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69,40 EUR</text:p>
          </table:table-cell>
          <table:table-cell office:value-type="string">
            <text:p>02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19</text:p>
          </table:table-cell>
          <table:table-cell office:value-type="string">
            <text:p>čistiace a upratovace práce 7/2020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200,00 EUR</text:p>
          </table:table-cell>
          <table:table-cell office:value-type="string">
            <text:p>0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20</text:p>
          </table:table-cell>
          <table:table-cell office:value-type="string">
            <text:p>SLA support pre IKT 7/2020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40,00 EUR</text:p>
          </table:table-cell>
          <table:table-cell office:value-type="string">
            <text:p>02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21</text:p>
          </table:table-cell>
          <table:table-cell office:value-type="string">
            <text:p>nájomné 7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3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22</text:p>
          </table:table-cell>
          <table:table-cell office:value-type="string">
            <text:p>spravodajský servis TASR 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8,00 EUR</text:p>
          </table:table-cell>
          <table:table-cell office:value-type="string">
            <text:p>18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23</text:p>
          </table:table-cell>
          <table:table-cell office:value-type="string">
            <text:p>pramenitá voda - MZSR Limbová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45,92 EUR</text:p>
          </table:table-cell>
          <table:table-cell office:value-type="string">
            <text:p>3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24</text:p>
          </table:table-cell>
          <table:table-cell office:value-type="string">
            <text:p>pramenitá voda MZSR - Ferienčíkov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4,40 EUR</text:p>
          </table:table-cell>
          <table:table-cell office:value-type="string">
            <text:p>3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25</text:p>
          </table:table-cell>
          <table:table-cell office:value-type="string">
            <text:p>stravovanie členov AK 7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7,36 EUR</text:p>
          </table:table-cell>
          <table:table-cell office:value-type="string">
            <text:p>3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26</text:p>
          </table:table-cell>
          <table:table-cell office:value-type="string">
            <text:p>stravovanie zamestnancov MZSR 7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2 114,28 EUR</text:p>
          </table:table-cell>
          <table:table-cell office:value-type="string">
            <text:p>3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27</text:p>
          </table:table-cell>
          <table:table-cell office:value-type="string">
            <text:p>odborná prehliadka výťah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3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28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1,00 EUR</text:p>
          </table:table-cell>
          <table:table-cell office:value-type="string">
            <text:p>2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29</text:p>
          </table:table-cell>
          <table:table-cell office:value-type="string">
            <text:p>funkcia technika PO 7/2020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5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30</text:p>
          </table:table-cell>
          <table:table-cell office:value-type="string">
            <text:p>nákup tabôetu SAMSUNG S6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68,99 EUR</text:p>
          </table:table-cell>
          <table:table-cell office:value-type="string">
            <text:p>19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31</text:p>
          </table:table-cell>
          <table:table-cell office:value-type="string">
            <text:p>mikrofon pre fotoaparát, statív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82,92 EUR</text:p>
          </table:table-cell>
          <table:table-cell office:value-type="string">
            <text:p>18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32</text:p>
          </table:table-cell>
          <table:table-cell office:value-type="string">
            <text:p>dodávka a montáž tienacej techniky </text:p>
          </table:table-cell>
          <table:table-cell office:value-type="string">
            <text:p>Hamax s.r.o.</text:p>
          </table:table-cell>
          <table:table-cell office:value-type="float" office:value="43821057">
            <text:p>43821057</text:p>
          </table:table-cell>
          <table:table-cell office:value-type="string">
            <text:p>339,48 EUR</text:p>
          </table:table-cell>
          <table:table-cell office:value-type="string">
            <text:p>19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33</text:p>
          </table:table-cell>
          <table:table-cell office:value-type="string">
            <text:p>vyúčtovanie predplatného ZZ 4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48,00 EUR</text:p>
          </table:table-cell>
          <table:table-cell office:value-type="string">
            <text:p>05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34</text:p>
          </table:table-cell>
          <table:table-cell office:value-type="string">
            <text:p>inzercia H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8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35</text:p>
          </table:table-cell>
          <table:table-cell office:value-type="string">
            <text:p>paušál-technická podpora Nár. farm. registr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36</text:p>
          </table:table-cell>
          <table:table-cell office:value-type="string">
            <text:p>paušál-techn. podpora kateg. liekov a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37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31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38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67,20 EUR</text:p>
          </table:table-cell>
          <table:table-cell office:value-type="string">
            <text:p>04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39</text:p>
          </table:table-cell>
          <table:table-cell office:value-type="string">
            <text:p>distr. hygien. balíčkov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58,46 EUR</text:p>
          </table:table-cell>
          <table:table-cell office:value-type="string">
            <text:p>18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40</text:p>
          </table:table-cell>
          <table:table-cell office:value-type="string">
            <text:p>zabezp. technickej a apl. podpory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27,24 EUR</text:p>
          </table:table-cell>
          <table:table-cell office:value-type="string">
            <text:p>16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41</text:p>
          </table:table-cell>
          <table:table-cell office:value-type="string">
            <text:p>telek. služby 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1 112,89 EUR</text:p>
          </table:table-cell>
          <table:table-cell office:value-type="string">
            <text:p>04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42</text:p>
          </table:table-cell>
          <table:table-cell office:value-type="string">
            <text:p>prenájom priestorov garáže 8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60,13 EUR</text:p>
          </table:table-cell>
          <table:table-cell office:value-type="string">
            <text:p>19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43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794,54 EUR</text:p>
          </table:table-cell>
          <table:table-cell office:value-type="string">
            <text:p>28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44</text:p>
          </table:table-cell>
          <table:table-cell office:value-type="string">
            <text:p>vyúčtovanie prístupu do CRE</text:p>
          </table:table-cell>
          <table:table-cell office:value-type="string">
            <text:p>Slovenská komora exekútorov</text:p>
          </table:table-cell>
          <table:table-cell office:value-type="float" office:value="35659718">
            <text:p>35659718</text:p>
          </table:table-cell>
          <table:table-cell office:value-type="string">
            <text:p>6,60 EUR</text:p>
          </table:table-cell>
          <table:table-cell office:value-type="string">
            <text:p>2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46</text:p>
          </table:table-cell>
          <table:table-cell office:value-type="string">
            <text:p>dodávka zemného plynu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1 753,57 EUR</text:p>
          </table:table-cell>
          <table:table-cell office:value-type="string">
            <text:p>07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47</text:p>
          </table:table-cell>
          <table:table-cell office:value-type="string">
            <text:p>umýávanie sklenených ploch a okenných rámov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2 928,00 EUR</text:p>
          </table:table-cell>
          <table:table-cell office:value-type="string">
            <text:p>04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48</text:p>
          </table:table-cell>
          <table:table-cell office:value-type="string">
            <text:p>upratovacie a čistiace práce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04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49</text:p>
          </table:table-cell>
          <table:table-cell office:value-type="string">
            <text:p>uverejnenie inzerátu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05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50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9,44 EUR</text:p>
          </table:table-cell>
          <table:table-cell office:value-type="string">
            <text:p>31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51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747,64 EUR</text:p>
          </table:table-cell>
          <table:table-cell office:value-type="string">
            <text:p>31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52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10,80 EUR</text:p>
          </table:table-cell>
          <table:table-cell office:value-type="string">
            <text:p>1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53</text:p>
          </table:table-cell>
          <table:table-cell office:value-type="string">
            <text:p>kosenie, odstránenie porastu v objekte MZSR</text:p>
          </table:table-cell>
          <table:table-cell office:value-type="string">
            <text:p>HORLES s.r.o.</text:p>
          </table:table-cell>
          <table:table-cell office:value-type="float" office:value="35929341">
            <text:p>35929341</text:p>
          </table:table-cell>
          <table:table-cell office:value-type="string">
            <text:p>1 260,00 EUR</text:p>
          </table:table-cell>
          <table:table-cell office:value-type="string">
            <text:p>1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54</text:p>
          </table:table-cell>
          <table:table-cell office:value-type="string">
            <text:p>zhotovenie podlahy - objekt Malacky</text:p>
          </table:table-cell>
          <table:table-cell office:value-type="string">
            <text:p>DENO s. r. o.</text:p>
          </table:table-cell>
          <table:table-cell office:value-type="float" office:value="46906916">
            <text:p>46906916</text:p>
          </table:table-cell>
          <table:table-cell office:value-type="string">
            <text:p>456,00 EUR</text:p>
          </table:table-cell>
          <table:table-cell office:value-type="string">
            <text:p>09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55</text:p>
          </table:table-cell>
          <table:table-cell office:value-type="string">
            <text:p>hygienický balíček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73,80 EUR</text:p>
          </table:table-cell>
          <table:table-cell office:value-type="string">
            <text:p>09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56</text:p>
          </table:table-cell>
          <table:table-cell office:value-type="string">
            <text:p>podiel náákladov 7/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45,55 EUR</text:p>
          </table:table-cell>
          <table:table-cell office:value-type="string">
            <text:p>1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57</text:p>
          </table:table-cell>
          <table:table-cell office:value-type="string">
            <text:p>Vodné 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28,88 EUR</text:p>
          </table:table-cell>
          <table:table-cell office:value-type="string">
            <text:p>2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58</text:p>
          </table:table-cell>
          <table:table-cell office:value-type="string">
            <text:p>spotreba elek. energie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7 586,01 EUR</text:p>
          </table:table-cell>
          <table:table-cell office:value-type="string">
            <text:p>07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59</text:p>
          </table:table-cell>
          <table:table-cell office:value-type="string">
            <text:p>servisné činnosti 7/2020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02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60</text:p>
          </table:table-cell>
          <table:table-cell office:value-type="string">
            <text:p>zrážková voda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49,30 EUR</text:p>
          </table:table-cell>
          <table:table-cell office:value-type="string">
            <text:p>2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61</text:p>
          </table:table-cell>
          <table:table-cell office:value-type="string">
            <text:p>refundácia TPC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11,50 EUR</text:p>
          </table:table-cell>
          <table:table-cell office:value-type="string">
            <text:p>28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62</text:p>
          </table:table-cell>
          <table:table-cell office:value-type="string">
            <text:p>hygienický balíček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35,00 EUR</text:p>
          </table:table-cell>
          <table:table-cell office:value-type="string">
            <text:p>28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63</text:p>
          </table:table-cell>
          <table:table-cell office:value-type="string">
            <text:p>SLA portal kategorizácia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9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65</text:p>
          </table:table-cell>
          <table:table-cell office:value-type="string">
            <text:p>hygienický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69,20 EUR</text:p>
          </table:table-cell>
          <table:table-cell office:value-type="string">
            <text:p>26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66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46,40 EUR</text:p>
          </table:table-cell>
          <table:table-cell office:value-type="string">
            <text:p>19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67</text:p>
          </table:table-cell>
          <table:table-cell office:value-type="string">
            <text:p>Automaticke espresso Philips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299,00 EUR</text:p>
          </table:table-cell>
          <table:table-cell office:value-type="string">
            <text:p>2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68</text:p>
          </table:table-cell>
          <table:table-cell office:value-type="string">
            <text:p>naákup programu CENKROS 4</text:p>
          </table:table-cell>
          <table:table-cell office:value-type="string">
            <text:p>KROS a.s.</text:p>
          </table:table-cell>
          <table:table-cell office:value-type="float" office:value="31635903">
            <text:p>31635903</text:p>
          </table:table-cell>
          <table:table-cell office:value-type="string">
            <text:p>518,40 EUR</text:p>
          </table:table-cell>
          <table:table-cell office:value-type="string">
            <text:p>05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69</text:p>
          </table:table-cell>
          <table:table-cell office:value-type="string">
            <text:p>počítacove služby SANET 7-9/2020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600,00 EUR</text:p>
          </table:table-cell>
          <table:table-cell office:value-type="string">
            <text:p>28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70</text:p>
          </table:table-cell>
          <table:table-cell office:value-type="string">
            <text:p>výmena vodomeru v objekte MA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564,00 EUR</text:p>
          </table:table-cell>
          <table:table-cell office:value-type="string">
            <text:p>25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71</text:p>
          </table:table-cell>
          <table:table-cell office:value-type="string">
            <text:p>telekomunikačné zariadenia</text:p>
          </table:table-cell>
          <table:table-cell office:value-type="string">
            <text:p>O2 Business Services, a. s.</text:p>
          </table:table-cell>
          <table:table-cell office:value-type="float" office:value="50087487">
            <text:p>50087487</text:p>
          </table:table-cell>
          <table:table-cell office:value-type="string">
            <text:p>4 149,99 EUR</text:p>
          </table:table-cell>
          <table:table-cell office:value-type="string">
            <text:p>13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72</text:p>
          </table:table-cell>
          <table:table-cell office:value-type="string">
            <text:p>plucne ventilátory</text:p>
          </table:table-cell>
          <table:table-cell office:value-type="string">
            <text:p>MEDIS Nitra, spol. s r.o.</text:p>
          </table:table-cell>
          <table:table-cell office:value-type="float" office:value="36531774">
            <text:p>36531774</text:p>
          </table:table-cell>
          <table:table-cell office:value-type="string">
            <text:p>947 419,20 EUR</text:p>
          </table:table-cell>
          <table:table-cell office:value-type="string">
            <text:p>16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73</text:p>
          </table:table-cell>
          <table:table-cell office:value-type="string">
            <text:p>služby audivizuálneho diela</text:p>
          </table:table-cell>
          <table:table-cell office:value-type="string">
            <text:p>UAVONIC s. r. o.</text:p>
          </table:table-cell>
          <table:table-cell office:value-type="float" office:value="47648244">
            <text:p>47648244</text:p>
          </table:table-cell>
          <table:table-cell office:value-type="string">
            <text:p>6 688,50 EUR</text:p>
          </table:table-cell>
          <table:table-cell office:value-type="string">
            <text:p>01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74</text:p>
          </table:table-cell>
          <table:table-cell office:value-type="string">
            <text:p>buracie práce Rázsoc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2 275 018,08 EUR</text:p>
          </table:table-cell>
          <table:table-cell office:value-type="string">
            <text:p>0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77</text:p>
          </table:table-cell>
          <table:table-cell office:value-type="string">
            <text:p>servis satelitnej techniky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252,00 EUR</text:p>
          </table:table-cell>
          <table:table-cell office:value-type="string">
            <text:p>29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78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555,85 EUR</text:p>
          </table:table-cell>
          <table:table-cell office:value-type="string">
            <text:p>17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79</text:p>
          </table:table-cell>
          <table:table-cell office:value-type="string">
            <text:p>balíček hyg. propagačný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115 305,90 EUR</text:p>
          </table:table-cell>
          <table:table-cell office:value-type="string">
            <text:p>09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80</text:p>
          </table:table-cell>
          <table:table-cell office:value-type="string">
            <text:p>tablet LENOVO D330+púzdro</text:p>
          </table:table-cell>
          <table:table-cell office:value-type="string">
            <text:p>flex-it, s.r.o.</text:p>
          </table:table-cell>
          <table:table-cell office:value-type="float" office:value="50603698">
            <text:p>50603698</text:p>
          </table:table-cell>
          <table:table-cell office:value-type="string">
            <text:p>1 258,92 EUR</text:p>
          </table:table-cell>
          <table:table-cell office:value-type="string">
            <text:p>17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81</text:p>
          </table:table-cell>
          <table:table-cell office:value-type="string">
            <text:p>nákup hlav.op., fix opierka + sed.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2 373,60 EUR</text:p>
          </table:table-cell>
          <table:table-cell office:value-type="string">
            <text:p>18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82</text:p>
          </table:table-cell>
          <table:table-cell office:value-type="string">
            <text:p>oprava s výmenou komponentov</text:p>
          </table:table-cell>
          <table:table-cell office:value-type="string">
            <text:p>DECS CONSULTING, spol. s r.o.</text:p>
          </table:table-cell>
          <table:table-cell office:value-type="float" office:value="31322271">
            <text:p>31322271</text:p>
          </table:table-cell>
          <table:table-cell office:value-type="string">
            <text:p>235,00 EUR</text:p>
          </table:table-cell>
          <table:table-cell office:value-type="string">
            <text:p>19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84</text:p>
          </table:table-cell>
          <table:table-cell office:value-type="string">
            <text:p>ubytovanie 8/2020 pre št. tajomníka 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332,00 EUR</text:p>
          </table:table-cell>
          <table:table-cell office:value-type="string">
            <text:p>06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85</text:p>
          </table:table-cell>
          <table:table-cell office:value-type="string">
            <text:p>počít. služby Biohub 5,6,/2020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500,00 EUR</text:p>
          </table:table-cell>
          <table:table-cell office:value-type="string">
            <text:p>2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86</text:p>
          </table:table-cell>
          <table:table-cell office:value-type="string">
            <text:p>mesačná kontrola kotolne 7/2020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802,80 EUR</text:p>
          </table:table-cell>
          <table:table-cell office:value-type="string">
            <text:p>13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87</text:p>
          </table:table-cell>
          <table:table-cell office:value-type="string">
            <text:p>alkohol tester AlcoQuant</text:p>
          </table:table-cell>
          <table:table-cell office:value-type="string">
            <text:p>VLan s.r.o.</text:p>
          </table:table-cell>
          <table:table-cell office:value-type="float" office:value="46118896">
            <text:p>46118896</text:p>
          </table:table-cell>
          <table:table-cell office:value-type="string">
            <text:p>1 799,00 EUR</text:p>
          </table:table-cell>
          <table:table-cell office:value-type="string">
            <text:p>16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88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700,80 EUR</text:p>
          </table:table-cell>
          <table:table-cell office:value-type="string">
            <text:p>19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89</text:p>
          </table:table-cell>
          <table:table-cell office:value-type="string">
            <text:p>Stojan na časopis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6,16 EUR</text:p>
          </table:table-cell>
          <table:table-cell office:value-type="string">
            <text:p>2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90</text:p>
          </table:table-cell>
          <table:table-cell office:value-type="string">
            <text:p>Údržba a rozvoj aplikačného programového vybavenia Asseco pre MZ 4/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07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91</text:p>
          </table:table-cell>
          <table:table-cell office:value-type="string">
            <text:p>servis Human Klasik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776,48 EUR</text:p>
          </table:table-cell>
          <table:table-cell office:value-type="string">
            <text:p>19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92</text:p>
          </table:table-cell>
          <table:table-cell office:value-type="string">
            <text:p>HUMAN Klasik-servis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5,40 EUR</text:p>
          </table:table-cell>
          <table:table-cell office:value-type="string">
            <text:p>19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93</text:p>
          </table:table-cell>
          <table:table-cell office:value-type="string">
            <text:p>prenájom rohoží 08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6,65 EUR</text:p>
          </table:table-cell>
          <table:table-cell office:value-type="string">
            <text:p>24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94</text:p>
          </table:table-cell>
          <table:table-cell office:value-type="string">
            <text:p>Servisná prehliadka UPS</text:p>
          </table:table-cell>
          <table:table-cell office:value-type="string">
            <text:p>ALTRON SK, a.s.</text:p>
          </table:table-cell>
          <table:table-cell office:value-type="float" office:value="31354521">
            <text:p>31354521</text:p>
          </table:table-cell>
          <table:table-cell office:value-type="string">
            <text:p>4 371,36 EUR</text:p>
          </table:table-cell>
          <table:table-cell office:value-type="string">
            <text:p>2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95</text:p>
          </table:table-cell>
          <table:table-cell office:value-type="string">
            <text:p>Kopírovací papie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904,20 EUR</text:p>
          </table:table-cell>
          <table:table-cell office:value-type="string">
            <text:p>23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96</text:p>
          </table:table-cell>
          <table:table-cell office:value-type="string">
            <text:p>údržba Asseco SPIN 9/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07,16 EUR</text:p>
          </table:table-cell>
          <table:table-cell office:value-type="string">
            <text:p>29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97</text:p>
          </table:table-cell>
          <table:table-cell office:value-type="string">
            <text:p>údržba Asseco SPIIN 8/2020 - čiastková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21,97 EUR</text:p>
          </table:table-cell>
          <table:table-cell office:value-type="string">
            <text:p>29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98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11,60 EUR</text:p>
          </table:table-cell>
          <table:table-cell office:value-type="string">
            <text:p>25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799</text:p>
          </table:table-cell>
          <table:table-cell office:value-type="string">
            <text:p>valec do tlačiarne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37,60 EUR</text:p>
          </table:table-cell>
          <table:table-cell office:value-type="string">
            <text:p>25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00</text:p>
          </table:table-cell>
          <table:table-cell office:value-type="string">
            <text:p>čistenie potrubia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75,98 EUR</text:p>
          </table:table-cell>
          <table:table-cell office:value-type="string">
            <text:p>01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01</text:p>
          </table:table-cell>
          <table:table-cell office:value-type="string">
            <text:p>oprava kop. stroja AFICIO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288,00 EUR</text:p>
          </table:table-cell>
          <table:table-cell office:value-type="string">
            <text:p>25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02</text:p>
          </table:table-cell>
          <table:table-cell office:value-type="string">
            <text:p>obnova podpory pre disk. polia </text:p>
          </table:table-cell>
          <table:table-cell office:value-type="string">
            <text:p>eGroup Solutions, a. s.</text:p>
          </table:table-cell>
          <table:table-cell office:value-type="float" office:value="44989709">
            <text:p>44989709</text:p>
          </table:table-cell>
          <table:table-cell office:value-type="string">
            <text:p>9 954,00 EUR</text:p>
          </table:table-cell>
          <table:table-cell office:value-type="string">
            <text:p>25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03</text:p>
          </table:table-cell>
          <table:table-cell office:value-type="string">
            <text:p>upratovacie a čistiace služby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020,00 EUR</text:p>
          </table:table-cell>
          <table:table-cell office:value-type="string">
            <text:p>08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04</text:p>
          </table:table-cell>
          <table:table-cell office:value-type="string">
            <text:p>strážne služby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11 140,02 EUR</text:p>
          </table:table-cell>
          <table:table-cell office:value-type="string">
            <text:p>15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05</text:p>
          </table:table-cell>
          <table:table-cell office:value-type="string">
            <text:p>kontrola kotolne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20,80 EUR</text:p>
          </table:table-cell>
          <table:table-cell office:value-type="string">
            <text:p>25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06</text:p>
          </table:table-cell>
          <table:table-cell office:value-type="string">
            <text:p>podpora softveru IMUTHES  8/2020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07</text:p>
          </table:table-cell>
          <table:table-cell office:value-type="string">
            <text:p>oprava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4,96 EUR</text:p>
          </table:table-cell>
          <table:table-cell office:value-type="string">
            <text:p>23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08</text:p>
          </table:table-cell>
          <table:table-cell office:value-type="string">
            <text:p>stavebné práce 7/2020 - DÚ Hronovce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871 196,20 EUR</text:p>
          </table:table-cell>
          <table:table-cell office:value-type="string">
            <text:p>13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09</text:p>
          </table:table-cell>
          <table:table-cell office:value-type="string">
            <text:p>spravodajský monitoring a servis médií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8,00 EUR</text:p>
          </table:table-cell>
          <table:table-cell office:value-type="string">
            <text:p>17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10</text:p>
          </table:table-cell>
          <table:table-cell office:value-type="string">
            <text:p>poskytovanie inf. systemov verej., správy 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0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11</text:p>
          </table:table-cell>
          <table:table-cell office:value-type="string">
            <text:p>strážne služby Malacky a rázsochy - 8/2020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747,08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12</text:p>
          </table:table-cell>
          <table:table-cell office:value-type="string">
            <text:p>prenájom mob. WC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1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00,00 EUR</text:p>
          </table:table-cell>
          <table:table-cell office:value-type="string">
            <text:p>27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14</text:p>
          </table:table-cell>
          <table:table-cell office:value-type="string">
            <text:p>dobropis k fač. 5220217147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-95,95 EUR</text:p>
          </table:table-cell>
          <table:table-cell office:value-type="string">
            <text:p>17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15</text:p>
          </table:table-cell>
          <table:table-cell office:value-type="string">
            <text:p>stojan na TV, TV Samsung 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731,57 EUR</text:p>
          </table:table-cell>
          <table:table-cell office:value-type="string">
            <text:p>1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16</text:p>
          </table:table-cell>
          <table:table-cell office:value-type="string">
            <text:p>IT podpora Nár. farm. registr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17</text:p>
          </table:table-cell>
          <table:table-cell office:value-type="string">
            <text:p>CHirana AURA touchscreen</text:p>
          </table:table-cell>
          <table:table-cell office:value-type="string">
            <text:p>CHIRANA Medical, a.s.</text:p>
          </table:table-cell>
          <table:table-cell office:value-type="float" office:value="36322300">
            <text:p>36322300</text:p>
          </table:table-cell>
          <table:table-cell office:value-type="string">
            <text:p>950 837,76 EUR</text:p>
          </table:table-cell>
          <table:table-cell office:value-type="string">
            <text:p>03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18</text:p>
          </table:table-cell>
          <table:table-cell office:value-type="string">
            <text:p>nájomné 8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19</text:p>
          </table:table-cell>
          <table:table-cell office:value-type="string">
            <text:p> IT popora sw kategorizácie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20</text:p>
          </table:table-cell>
          <table:table-cell office:value-type="string">
            <text:p>pramenitá voda Ferienčíkova 20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59,14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21</text:p>
          </table:table-cell>
          <table:table-cell office:value-type="string">
            <text:p>pramenitá voda MZSR Limbová 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03,20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22</text:p>
          </table:table-cell>
          <table:table-cell office:value-type="string">
            <text:p>SLA support pre IKT 8/2020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40,00 EUR</text:p>
          </table:table-cell>
          <table:table-cell office:value-type="string">
            <text:p>0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23</text:p>
          </table:table-cell>
          <table:table-cell office:value-type="string">
            <text:p>zrážková voda 8/2020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6,49 EUR</text:p>
          </table:table-cell>
          <table:table-cell office:value-type="string">
            <text:p>14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24</text:p>
          </table:table-cell>
          <table:table-cell office:value-type="string">
            <text:p>systémové práce a služby IT podpory SPIN Health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840,31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25</text:p>
          </table:table-cell>
          <table:table-cell office:value-type="string">
            <text:p>údržba programu Asseco SPIN2 8/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688,42 EUR</text:p>
          </table:table-cell>
          <table:table-cell office:value-type="string">
            <text:p>0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26</text:p>
          </table:table-cell>
          <table:table-cell office:value-type="string">
            <text:p>vodné 7,8/2020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816,70 EUR</text:p>
          </table:table-cell>
          <table:table-cell office:value-type="string">
            <text:p>16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27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254,00 EUR</text:p>
          </table:table-cell>
          <table:table-cell office:value-type="string">
            <text:p>08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28</text:p>
          </table:table-cell>
          <table:table-cell office:value-type="string">
            <text:p>grafika a tlač preukazov MZ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28,40 EUR</text:p>
          </table:table-cell>
          <table:table-cell office:value-type="string">
            <text:p>14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29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87,20 EUR</text:p>
          </table:table-cell>
          <table:table-cell office:value-type="string">
            <text:p>24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30</text:p>
          </table:table-cell>
          <table:table-cell office:value-type="string">
            <text:p>zabezpečenie stravovania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06,81 EUR</text:p>
          </table:table-cell>
          <table:table-cell office:value-type="string">
            <text:p>16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31</text:p>
          </table:table-cell>
          <table:table-cell office:value-type="string">
            <text:p>telekomunik. služby 8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1,07 EUR</text:p>
          </table:table-cell>
          <table:table-cell office:value-type="string">
            <text:p>24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32</text:p>
          </table:table-cell>
          <table:table-cell office:value-type="string">
            <text:p>hlasove pripojenia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835,45 EUR</text:p>
          </table:table-cell>
          <table:table-cell office:value-type="string">
            <text:p>0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33</text:p>
          </table:table-cell>
          <table:table-cell office:value-type="string">
            <text:p>prekladatelske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548,00 EUR</text:p>
          </table:table-cell>
          <table:table-cell office:value-type="string">
            <text:p>07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34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026,11 EUR</text:p>
          </table:table-cell>
          <table:table-cell office:value-type="string">
            <text:p>07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35</text:p>
          </table:table-cell>
          <table:table-cell office:value-type="string">
            <text:p>nákup jedálnych kuponov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9 118,18 EUR</text:p>
          </table:table-cell>
          <table:table-cell office:value-type="string">
            <text:p>0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36</text:p>
          </table:table-cell>
          <table:table-cell office:value-type="string">
            <text:p>zabezpečenie stravovania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31,80 EUR</text:p>
          </table:table-cell>
          <table:table-cell office:value-type="string">
            <text:p>14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37</text:p>
          </table:table-cell>
          <table:table-cell office:value-type="string">
            <text:p>údržba Asseco SPIN Health 9/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641,60 EUR</text:p>
          </table:table-cell>
          <table:table-cell office:value-type="string">
            <text:p>1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38</text:p>
          </table:table-cell>
          <table:table-cell office:value-type="string">
            <text:p>SLA pre portál kategorizácie 8/2020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39</text:p>
          </table:table-cell>
          <table:table-cell office:value-type="string">
            <text:p>upratovacie práce 8/2020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07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40</text:p>
          </table:table-cell>
          <table:table-cell office:value-type="string">
            <text:p>nájom priestorov - garáž UNB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60,13 EUR</text:p>
          </table:table-cell>
          <table:table-cell office:value-type="string">
            <text:p>21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41</text:p>
          </table:table-cell>
          <table:table-cell office:value-type="string">
            <text:p>poskytnutie programu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592,00 EUR</text:p>
          </table:table-cell>
          <table:table-cell office:value-type="string">
            <text:p>2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42</text:p>
          </table:table-cell>
          <table:table-cell office:value-type="string">
            <text:p>dobropis k fa 2008001253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-1 512,00 EUR</text:p>
          </table:table-cell>
          <table:table-cell office:value-type="string">
            <text:p>23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43</text:p>
          </table:table-cell>
          <table:table-cell office:value-type="string">
            <text:p>poskytnutie programu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400,00 EUR</text:p>
          </table:table-cell>
          <table:table-cell office:value-type="string">
            <text:p>21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44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10,80 EUR</text:p>
          </table:table-cell>
          <table:table-cell office:value-type="string">
            <text:p>17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45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0,28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46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805,91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47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693,69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48</text:p>
          </table:table-cell>
          <table:table-cell office:value-type="string">
            <text:p>dodávka zemného plynu 8/2020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1 802,64 EUR</text:p>
          </table:table-cell>
          <table:table-cell office:value-type="string">
            <text:p>0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49</text:p>
          </table:table-cell>
          <table:table-cell office:value-type="string">
            <text:p>inzercia v Hosp. novinách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2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50</text:p>
          </table:table-cell>
          <table:table-cell office:value-type="string">
            <text:p>inzercia v Hosp. novinách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2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51</text:p>
          </table:table-cell>
          <table:table-cell office:value-type="string">
            <text:p>stravovanie zamestnancov MZSR 8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685,22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52</text:p>
          </table:table-cell>
          <table:table-cell office:value-type="string">
            <text:p>nákup oper. pamäte 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261,46 EUR</text:p>
          </table:table-cell>
          <table:table-cell office:value-type="string">
            <text:p>22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53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14,00 EUR</text:p>
          </table:table-cell>
          <table:table-cell office:value-type="string">
            <text:p>14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54</text:p>
          </table:table-cell>
          <table:table-cell office:value-type="string">
            <text:p>nákup hyg. materiálu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3 976,98 EUR</text:p>
          </table:table-cell>
          <table:table-cell office:value-type="string">
            <text:p>1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55</text:p>
          </table:table-cell>
          <table:table-cell office:value-type="string">
            <text:p>právne služby - zastupovanie Stavoinvesta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4 694,40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56</text:p>
          </table:table-cell>
          <table:table-cell office:value-type="string">
            <text:p>dodávka elek. energie 8/2020- urok z omeškania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7 266,94 EUR</text:p>
          </table:table-cell>
          <table:table-cell office:value-type="string">
            <text:p>22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57</text:p>
          </table:table-cell>
          <table:table-cell office:value-type="string">
            <text:p>sluchadlá, webkamer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29,79 EUR</text:p>
          </table:table-cell>
          <table:table-cell office:value-type="string">
            <text:p>22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58</text:p>
          </table:table-cell>
          <table:table-cell office:value-type="string">
            <text:p>STK, EK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81,00 EUR</text:p>
          </table:table-cell>
          <table:table-cell office:value-type="string">
            <text:p>08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59</text:p>
          </table:table-cell>
          <table:table-cell office:value-type="string">
            <text:p>servis a oprava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20,14 EUR</text:p>
          </table:table-cell>
          <table:table-cell office:value-type="string">
            <text:p>08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60</text:p>
          </table:table-cell>
          <table:table-cell office:value-type="string">
            <text:p>odvádzanie a čist. odp. vod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5,75 EUR</text:p>
          </table:table-cell>
          <table:table-cell office:value-type="string">
            <text:p>1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61</text:p>
          </table:table-cell>
          <table:table-cell office:value-type="string">
            <text:p>dodávka pitnej vody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5,57 EUR</text:p>
          </table:table-cell>
          <table:table-cell office:value-type="string">
            <text:p>1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62</text:p>
          </table:table-cell>
          <table:table-cell office:value-type="string">
            <text:p>ubytovanie št. tajomníka 9/2020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332,00 EUR</text:p>
          </table:table-cell>
          <table:table-cell office:value-type="string">
            <text:p>28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63</text:p>
          </table:table-cell>
          <table:table-cell office:value-type="string">
            <text:p>výmena vonk. klim. jednot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 442,22 EUR</text:p>
          </table:table-cell>
          <table:table-cell office:value-type="string">
            <text:p>07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64</text:p>
          </table:table-cell>
          <table:table-cell office:value-type="string">
            <text:p>OP zariadení spotreba kotolne 8/2020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64,00 EUR</text:p>
          </table:table-cell>
          <table:table-cell office:value-type="string">
            <text:p>07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65</text:p>
          </table:table-cell>
          <table:table-cell office:value-type="string">
            <text:p>buracie práce Rázsoc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1 367 368,42 EUR</text:p>
          </table:table-cell>
          <table:table-cell office:value-type="string">
            <text:p>2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66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05,84 EUR</text:p>
          </table:table-cell>
          <table:table-cell office:value-type="string">
            <text:p>16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67</text:p>
          </table:table-cell>
          <table:table-cell office:value-type="string">
            <text:p>školenie Human Klasic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535,82 EUR</text:p>
          </table:table-cell>
          <table:table-cell office:value-type="string">
            <text:p>18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68</text:p>
          </table:table-cell>
          <table:table-cell office:value-type="string">
            <text:p>funkcia technika PO 8/2020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7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69</text:p>
          </table:table-cell>
          <table:table-cell office:value-type="string">
            <text:p>oprava kopir. stroja 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74,60 EUR</text:p>
          </table:table-cell>
          <table:table-cell office:value-type="string">
            <text:p>1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70</text:p>
          </table:table-cell>
          <table:table-cell office:value-type="string">
            <text:p>oprava kopir. stroja 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15,20 EUR</text:p>
          </table:table-cell>
          <table:table-cell office:value-type="string">
            <text:p>1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71</text:p>
          </table:table-cell>
          <table:table-cell office:value-type="string">
            <text:p>biometrický scener </text:p>
          </table:table-cell>
          <table:table-cell office:value-type="string">
            <text:p>LURITY Slovakia s. r. o.</text:p>
          </table:table-cell>
          <table:table-cell office:value-type="float" office:value="52036103">
            <text:p>52036103</text:p>
          </table:table-cell>
          <table:table-cell office:value-type="string">
            <text:p>2 275,20 EUR</text:p>
          </table:table-cell>
          <table:table-cell office:value-type="string">
            <text:p>0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72</text:p>
          </table:table-cell>
          <table:table-cell office:value-type="string">
            <text:p>hyg. balíček</text:p>
          </table:table-cell>
          <table:table-cell office:value-type="string">
            <text:p>Nemocnica Alexandra Wintera Piešťany n.o.</text:p>
          </table:table-cell>
          <table:table-cell office:value-type="float" office:value="36084221">
            <text:p>36084221</text:p>
          </table:table-cell>
          <table:table-cell office:value-type="string">
            <text:p>16,00 EUR</text:p>
          </table:table-cell>
          <table:table-cell office:value-type="string">
            <text:p>1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73</text:p>
          </table:table-cell>
          <table:table-cell office:value-type="string">
            <text:p>servisné činnosti 8/2020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0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74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654,80 EUR</text:p>
          </table:table-cell>
          <table:table-cell office:value-type="string">
            <text:p>16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75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3,80 EUR</text:p>
          </table:table-cell>
          <table:table-cell office:value-type="string">
            <text:p>17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76</text:p>
          </table:table-cell>
          <table:table-cell office:value-type="string">
            <text:p>servis ls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19,20 EUR</text:p>
          </table:table-cell>
          <table:table-cell office:value-type="string">
            <text:p>16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77</text:p>
          </table:table-cell>
          <table:table-cell office:value-type="string">
            <text:p>odčerpanie zaplavenej vod. šachty Malacky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88,04 EUR</text:p>
          </table:table-cell>
          <table:table-cell office:value-type="string">
            <text:p>1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78</text:p>
          </table:table-cell>
          <table:table-cell office:value-type="string">
            <text:p>odčerpanie zaplavenej vod. šachty Malacky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150,00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79</text:p>
          </table:table-cell>
          <table:table-cell office:value-type="string">
            <text:p>kosenie arealu výr. haly Malacky</text:p>
          </table:table-cell>
          <table:table-cell office:value-type="string">
            <text:p>HORLES s.r.o.</text:p>
          </table:table-cell>
          <table:table-cell office:value-type="float" office:value="35929341">
            <text:p>35929341</text:p>
          </table:table-cell>
          <table:table-cell office:value-type="string">
            <text:p>852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80</text:p>
          </table:table-cell>
          <table:table-cell office:value-type="string">
            <text:p>rukavice vinylove 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02,00 EUR</text:p>
          </table:table-cell>
          <table:table-cell office:value-type="string">
            <text:p>2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81</text:p>
          </table:table-cell>
          <table:table-cell office:value-type="string">
            <text:p>servis a oprava kotolne </text:p>
          </table:table-cell>
          <table:table-cell office:value-type="string">
            <text:p>OPAlight.SK s.r.o.</text:p>
          </table:table-cell>
          <table:table-cell office:value-type="float" office:value="51712831">
            <text:p>51712831</text:p>
          </table:table-cell>
          <table:table-cell office:value-type="string">
            <text:p>991,98 EUR</text:p>
          </table:table-cell>
          <table:table-cell office:value-type="string">
            <text:p>2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82</text:p>
          </table:table-cell>
          <table:table-cell office:value-type="string">
            <text:p>dodávka notebookov a periferných zariadení</text:p>
          </table:table-cell>
          <table:table-cell office:value-type="string">
            <text:p>InterWay, a. s.</text:p>
          </table:table-cell>
          <table:table-cell office:value-type="float" office:value="35728531">
            <text:p>35728531</text:p>
          </table:table-cell>
          <table:table-cell office:value-type="string">
            <text:p>83 520,00 EUR</text:p>
          </table:table-cell>
          <table:table-cell office:value-type="string">
            <text:p>16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83</text:p>
          </table:table-cell>
          <table:table-cell office:value-type="string">
            <text:p>Systemova udržba Human Klasik 9/2020+7/2020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63,20 EUR</text:p>
          </table:table-cell>
          <table:table-cell office:value-type="string">
            <text:p>2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84</text:p>
          </table:table-cell>
          <table:table-cell office:value-type="string">
            <text:p>servis a oprava kotolne </text:p>
          </table:table-cell>
          <table:table-cell office:value-type="string">
            <text:p>Baffi s.r.o.</text:p>
          </table:table-cell>
          <table:table-cell office:value-type="float" office:value="52987558">
            <text:p>52987558</text:p>
          </table:table-cell>
          <table:table-cell office:value-type="string">
            <text:p>250,00 EUR</text:p>
          </table:table-cell>
          <table:table-cell office:value-type="string">
            <text:p>0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86</text:p>
          </table:table-cell>
          <table:table-cell office:value-type="string">
            <text:p>zdravotnícke pomocky Maquet servo-s</text:p>
          </table:table-cell>
          <table:table-cell office:value-type="string">
            <text:p>Surgitech s. r. o.</text:p>
          </table:table-cell>
          <table:table-cell office:value-type="float" office:value="50197975">
            <text:p>50197975</text:p>
          </table:table-cell>
          <table:table-cell office:value-type="string">
            <text:p>249 900,00 EUR</text:p>
          </table:table-cell>
          <table:table-cell office:value-type="string">
            <text:p>2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87</text:p>
          </table:table-cell>
          <table:table-cell office:value-type="string">
            <text:p>mesačna prehliadka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2,00 EUR</text:p>
          </table:table-cell>
          <table:table-cell office:value-type="string">
            <text:p>2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88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08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89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14,00 EUR</text:p>
          </table:table-cell>
          <table:table-cell office:value-type="string">
            <text:p>0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90</text:p>
          </table:table-cell>
          <table:table-cell office:value-type="string">
            <text:p>plošná dezinfekcia MZ SR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324,00 EUR</text:p>
          </table:table-cell>
          <table:table-cell office:value-type="string">
            <text:p>23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91</text:p>
          </table:table-cell>
          <table:table-cell office:value-type="string">
            <text:p>oznámenie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2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92</text:p>
          </table:table-cell>
          <table:table-cell office:value-type="string">
            <text:p>oznámenie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2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93</text:p>
          </table:table-cell>
          <table:table-cell office:value-type="string">
            <text:p>inzercia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6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94</text:p>
          </table:table-cell>
          <table:table-cell office:value-type="string">
            <text:p>inzercia v denníku SME -  výber. konna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6,04 EUR</text:p>
          </table:table-cell>
          <table:table-cell office:value-type="string">
            <text:p>2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95</text:p>
          </table:table-cell>
          <table:table-cell office:value-type="string">
            <text:p>vykonanie OPaOS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61,00 EUR</text:p>
          </table:table-cell>
          <table:table-cell office:value-type="string">
            <text:p>2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96</text:p>
          </table:table-cell>
          <table:table-cell office:value-type="string">
            <text:p>poradenská činnosť vo VO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6 132,00 EUR</text:p>
          </table:table-cell>
          <table:table-cell office:value-type="string">
            <text:p>23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97</text:p>
          </table:table-cell>
          <table:table-cell office:value-type="string">
            <text:p>vyúčtovanie sedačky M</text:p>
          </table:table-cell>
          <table:table-cell office:value-type="string">
            <text:p>SCONTO Nábytok s. r. o.</text:p>
          </table:table-cell>
          <table:table-cell office:value-type="float" office:value="44731159">
            <text:p>44731159</text:p>
          </table:table-cell>
          <table:table-cell office:value-type="string">
            <text:p>434,00 EUR</text:p>
          </table:table-cell>
          <table:table-cell office:value-type="string">
            <text:p>25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98</text:p>
          </table:table-cell>
          <table:table-cell office:value-type="string">
            <text:p>stavebné práce 8/2020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638 565,04 EUR</text:p>
          </table:table-cell>
          <table:table-cell office:value-type="string">
            <text:p>1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899</text:p>
          </table:table-cell>
          <table:table-cell office:value-type="string">
            <text:p>Inform bezpečnosť MS technologie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47 760,00 EUR</text:p>
          </table:table-cell>
          <table:table-cell office:value-type="string">
            <text:p>28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00</text:p>
          </table:table-cell>
          <table:table-cell office:value-type="string">
            <text:p>prenájom rohoží 09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6,65 EUR</text:p>
          </table:table-cell>
          <table:table-cell office:value-type="string">
            <text:p>2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01</text:p>
          </table:table-cell>
          <table:table-cell office:value-type="string">
            <text:p>nákup operačnej pamate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961,90 EUR</text:p>
          </table:table-cell>
          <table:table-cell office:value-type="string">
            <text:p>0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02</text:p>
          </table:table-cell>
          <table:table-cell office:value-type="string">
            <text:p>hygienické balíčky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36,10 EUR</text:p>
          </table:table-cell>
          <table:table-cell office:value-type="string">
            <text:p>2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03</text:p>
          </table:table-cell>
          <table:table-cell office:value-type="string">
            <text:p>hygienické balíčky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68,45 EUR</text:p>
          </table:table-cell>
          <table:table-cell office:value-type="string">
            <text:p>2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04</text:p>
          </table:table-cell>
          <table:table-cell office:value-type="string">
            <text:p>automatické espreso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 199,00 EUR</text:p>
          </table:table-cell>
          <table:table-cell office:value-type="string">
            <text:p>1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05</text:p>
          </table:table-cell>
          <table:table-cell office:value-type="string">
            <text:p>refundácia TPC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116,10 EUR</text:p>
          </table:table-cell>
          <table:table-cell office:value-type="string">
            <text:p>0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06</text:p>
          </table:table-cell>
          <table:table-cell office:value-type="string">
            <text:p>podpora softwéru </text:p>
          </table:table-cell>
          <table:table-cell office:value-type="string">
            <text:p>GIDE LAB s. r. o.</text:p>
          </table:table-cell>
          <table:table-cell office:value-type="float" office:value="45484139">
            <text:p>45484139</text:p>
          </table:table-cell>
          <table:table-cell office:value-type="string">
            <text:p>83 100,00 EUR</text:p>
          </table:table-cell>
          <table:table-cell office:value-type="string">
            <text:p>1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07</text:p>
          </table:table-cell>
          <table:table-cell office:value-type="string">
            <text:p>RAP za SPIN na 2 roky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38,35 EUR</text:p>
          </table:table-cell>
          <table:table-cell office:value-type="string">
            <text:p>27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08</text:p>
          </table:table-cell>
          <table:table-cell office:value-type="string">
            <text:p>SPIN mandanty-doplnenie používateľa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844,80 EUR</text:p>
          </table:table-cell>
          <table:table-cell office:value-type="string">
            <text:p>27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09</text:p>
          </table:table-cell>
          <table:table-cell office:value-type="string">
            <text:p>inform. systémy VO Register farmácie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10</text:p>
          </table:table-cell>
          <table:table-cell office:value-type="string">
            <text:p>inform. systémy VO Register farmácie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1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11</text:p>
          </table:table-cell>
          <table:table-cell office:value-type="string">
            <text:p>podložka pod nohy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54,52 EUR</text:p>
          </table:table-cell>
          <table:table-cell office:value-type="string">
            <text:p>1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12</text:p>
          </table:table-cell>
          <table:table-cell office:value-type="string">
            <text:p>flash disk Samsung, ext. disk DAT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36,92 EUR</text:p>
          </table:table-cell>
          <table:table-cell office:value-type="string">
            <text:p>1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13</text:p>
          </table:table-cell>
          <table:table-cell office:value-type="string">
            <text:p>mesačná 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6,00 EUR</text:p>
          </table:table-cell>
          <table:table-cell office:value-type="string">
            <text:p>3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14</text:p>
          </table:table-cell>
          <table:table-cell office:value-type="string">
            <text:p>odbor. prehliadka a ročná skúška CCTV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80,00 EUR</text:p>
          </table:table-cell>
          <table:table-cell office:value-type="string">
            <text:p>3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15</text:p>
          </table:table-cell>
          <table:table-cell office:value-type="string">
            <text:p>softwerova podpora Imuthes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16</text:p>
          </table:table-cell>
          <table:table-cell office:value-type="string">
            <text:p>grafický návrh a tlač plagát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44,44 EUR</text:p>
          </table:table-cell>
          <table:table-cell office:value-type="string">
            <text:p>1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17</text:p>
          </table:table-cell>
          <table:table-cell office:value-type="string">
            <text:p>upratovacie a čistiace služby 9/2020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60,00 EUR</text:p>
          </table:table-cell>
          <table:table-cell office:value-type="string">
            <text:p>07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18</text:p>
          </table:table-cell>
          <table:table-cell office:value-type="string">
            <text:p>strážne služby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10 746,00 EUR</text:p>
          </table:table-cell>
          <table:table-cell office:value-type="string">
            <text:p>1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19</text:p>
          </table:table-cell>
          <table:table-cell office:value-type="string">
            <text:p>upratovacie práce 9/2020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01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20</text:p>
          </table:table-cell>
          <table:table-cell office:value-type="string">
            <text:p> IT popora sw kategorizácie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21</text:p>
          </table:table-cell>
          <table:table-cell office:value-type="string">
            <text:p>IT podpora Nár. farm. registr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22</text:p>
          </table:table-cell>
          <table:table-cell office:value-type="string">
            <text:p>vyúčtovanie predplatného časopisu ÚAD 2021</text:p>
          </table:table-cell>
          <table:table-cell office:value-type="string">
            <text:p>Slovenská komora certifikovaných účtovníkov</text:p>
          </table:table-cell>
          <table:table-cell office:value-type="float" office:value="17314020">
            <text:p>17314020</text:p>
          </table:table-cell>
          <table:table-cell office:value-type="string">
            <text:p>179,59 EUR</text:p>
          </table:table-cell>
          <table:table-cell office:value-type="string">
            <text:p>0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23</text:p>
          </table:table-cell>
          <table:table-cell office:value-type="string">
            <text:p>prenájom mob. WC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24</text:p>
          </table:table-cell>
          <table:table-cell office:value-type="string">
            <text:p>podiel nákladov 9/2020 vo Vedeckom parku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87,43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25</text:p>
          </table:table-cell>
          <table:table-cell office:value-type="string">
            <text:p>strážne služby Malacky a rázsochy - 9/2020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400,40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26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44,80 EUR</text:p>
          </table:table-cell>
          <table:table-cell office:value-type="string">
            <text:p>2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27</text:p>
          </table:table-cell>
          <table:table-cell office:value-type="string">
            <text:p>spravodajský servis servis a monitoring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9,99 EUR</text:p>
          </table:table-cell>
          <table:table-cell office:value-type="string">
            <text:p>2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28</text:p>
          </table:table-cell>
          <table:table-cell office:value-type="string">
            <text:p>nájomné 9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3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29</text:p>
          </table:table-cell>
          <table:table-cell office:value-type="string">
            <text:p>akusitcké interiérové dvere a zárubne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3 153,19 EUR</text:p>
          </table:table-cell>
          <table:table-cell office:value-type="string">
            <text:p>1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30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1,54 EUR</text:p>
          </table:table-cell>
          <table:table-cell office:value-type="string">
            <text:p>2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31</text:p>
          </table:table-cell>
          <table:table-cell office:value-type="string">
            <text:p>hygienický balicek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4,90 EUR</text:p>
          </table:table-cell>
          <table:table-cell office:value-type="string">
            <text:p>1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32</text:p>
          </table:table-cell>
          <table:table-cell office:value-type="string">
            <text:p>predplatné časopisov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1 134,40 EUR</text:p>
          </table:table-cell>
          <table:table-cell office:value-type="string">
            <text:p>1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33</text:p>
          </table:table-cell>
          <table:table-cell office:value-type="string">
            <text:p>zrážková vodda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6,96 EUR</text:p>
          </table:table-cell>
          <table:table-cell office:value-type="string">
            <text:p>14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34</text:p>
          </table:table-cell>
          <table:table-cell office:value-type="string">
            <text:p>pramenitá vod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3,96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35</text:p>
          </table:table-cell>
          <table:table-cell office:value-type="string">
            <text:p>pramenitá vod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52,56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36</text:p>
          </table:table-cell>
          <table:table-cell office:value-type="string">
            <text:p>SLA support pre IKT 9/2020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40,00 EUR</text:p>
          </table:table-cell>
          <table:table-cell office:value-type="string">
            <text:p>3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37</text:p>
          </table:table-cell>
          <table:table-cell office:value-type="string">
            <text:p>školenie Mzdy</text:p>
          </table:table-cell>
          <table:table-cell office:value-type="string">
            <text:p>Agentúra PRO s.r.o.</text:p>
          </table:table-cell>
          <table:table-cell office:value-type="float" office:value="47642122">
            <text:p>47642122</text:p>
          </table:table-cell>
          <table:table-cell office:value-type="string">
            <text:p>52,90 EUR</text:p>
          </table:table-cell>
          <table:table-cell office:value-type="string">
            <text:p>1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38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0,28 EUR</text:p>
          </table:table-cell>
          <table:table-cell office:value-type="string">
            <text:p>0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39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883,95 EUR</text:p>
          </table:table-cell>
          <table:table-cell office:value-type="string">
            <text:p>0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40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879,85 EUR</text:p>
          </table:table-cell>
          <table:table-cell office:value-type="string">
            <text:p>0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41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10,80 EUR</text:p>
          </table:table-cell>
          <table:table-cell office:value-type="string">
            <text:p>1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42</text:p>
          </table:table-cell>
          <table:table-cell office:value-type="string">
            <text:p>prace v zmysle údržby SPIN 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 010,64 EUR</text:p>
          </table:table-cell>
          <table:table-cell office:value-type="string">
            <text:p>0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43</text:p>
          </table:table-cell>
          <table:table-cell office:value-type="string">
            <text:p>SK spolufinancovanie karty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1 095,85 EUR</text:p>
          </table:table-cell>
          <table:table-cell office:value-type="string">
            <text:p>2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44</text:p>
          </table:table-cell>
          <table:table-cell office:value-type="string">
            <text:p>nájom garáže UNBA 10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60,13 EUR</text:p>
          </table:table-cell>
          <table:table-cell office:value-type="string">
            <text:p>16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45</text:p>
          </table:table-cell>
          <table:table-cell office:value-type="string">
            <text:p>nájom garáže UNBA 10/2020</text:p>
          </table:table-cell>
          <table:table-cell office:value-type="string">
            <text:p>UAVONIC s. r. o.</text:p>
          </table:table-cell>
          <table:table-cell office:value-type="float" office:value="47648244">
            <text:p>47648244</text:p>
          </table:table-cell>
          <table:table-cell office:value-type="string">
            <text:p>2 940,00 EUR</text:p>
          </table:table-cell>
          <table:table-cell office:value-type="string">
            <text:p>04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46</text:p>
          </table:table-cell>
          <table:table-cell office:value-type="string">
            <text:p>vodné 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85,68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47</text:p>
          </table:table-cell>
          <table:table-cell office:value-type="string">
            <text:p>hlasové služby 9/2020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2 260,12 EUR</text:p>
          </table:table-cell>
          <table:table-cell office:value-type="string">
            <text:p>04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48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61 EUR</text:p>
          </table:table-cell>
          <table:table-cell office:value-type="string">
            <text:p>26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49</text:p>
          </table:table-cell>
          <table:table-cell office:value-type="string">
            <text:p>školenie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178,00 EUR</text:p>
          </table:table-cell>
          <table:table-cell office:value-type="string">
            <text:p>2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50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8,44 EUR</text:p>
          </table:table-cell>
          <table:table-cell office:value-type="string">
            <text:p>06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51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62,09 EUR</text:p>
          </table:table-cell>
          <table:table-cell office:value-type="string">
            <text:p>05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52</text:p>
          </table:table-cell>
          <table:table-cell office:value-type="string">
            <text:p>oprava kop. stroja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04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53</text:p>
          </table:table-cell>
          <table:table-cell office:value-type="string">
            <text:p>SLA pre portál kategorizácia 9/2020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5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54</text:p>
          </table:table-cell>
          <table:table-cell office:value-type="string">
            <text:p>kontrola kotolne 9/2020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20,80 EUR</text:p>
          </table:table-cell>
          <table:table-cell office:value-type="string">
            <text:p>04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55</text:p>
          </table:table-cell>
          <table:table-cell office:value-type="string">
            <text:p>zabezp. liccencií Office 365</text:p>
          </table:table-cell>
          <table:table-cell office:value-type="string">
            <text:p>exe, a.s.</text:p>
          </table:table-cell>
          <table:table-cell office:value-type="float" office:value="17321450">
            <text:p>17321450</text:p>
          </table:table-cell>
          <table:table-cell office:value-type="string">
            <text:p>5 714,34 EUR</text:p>
          </table:table-cell>
          <table:table-cell office:value-type="string">
            <text:p>06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56</text:p>
          </table:table-cell>
          <table:table-cell office:value-type="string">
            <text:p>funkcia technika PO 9/2020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7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57</text:p>
          </table:table-cell>
          <table:table-cell office:value-type="string">
            <text:p>vyúčtovanie zál. faktúry za publikácie AKTUALIZÁCIE 2021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1,20 EUR</text:p>
          </table:table-cell>
          <table:table-cell office:value-type="string">
            <text:p>2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58</text:p>
          </table:table-cell>
          <table:table-cell office:value-type="string">
            <text:p>vyúčtovaie predplatného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179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59</text:p>
          </table:table-cell>
          <table:table-cell office:value-type="string">
            <text:p>Hlavičkový papier MZ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00,00 EUR</text:p>
          </table:table-cell>
          <table:table-cell office:value-type="string">
            <text:p>28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60</text:p>
          </table:table-cell>
          <table:table-cell office:value-type="string">
            <text:p>služby tech. podpory, aplik. podpory SPIN 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641,60 EUR</text:p>
          </table:table-cell>
          <table:table-cell office:value-type="string">
            <text:p>16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61</text:p>
          </table:table-cell>
          <table:table-cell office:value-type="string">
            <text:p>ubytovanie št. tajomníka 10/2020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332,00 EUR</text:p>
          </table:table-cell>
          <table:table-cell office:value-type="string">
            <text:p>2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62</text:p>
          </table:table-cell>
          <table:table-cell office:value-type="string">
            <text:p>právne služby - zastupovanie Skelet Rázsoch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5 544,00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63</text:p>
          </table:table-cell>
          <table:table-cell office:value-type="string">
            <text:p>Dodávka ident. kariet ARBE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88,40 EUR</text:p>
          </table:table-cell>
          <table:table-cell office:value-type="string">
            <text:p>07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64</text:p>
          </table:table-cell>
          <table:table-cell office:value-type="string">
            <text:p>odstránenie nedostatkov výťah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9 110,78 EUR</text:p>
          </table:table-cell>
          <table:table-cell office:value-type="string">
            <text:p>11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65</text:p>
          </table:table-cell>
          <table:table-cell office:value-type="string">
            <text:p>stravovanie zamestnancov MZSR 9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3 001,70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6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743,60 EUR</text:p>
          </table:table-cell>
          <table:table-cell office:value-type="string">
            <text:p>1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67</text:p>
          </table:table-cell>
          <table:table-cell office:value-type="string">
            <text:p>dodávka zemného plynu 9/2020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2 004,48 EUR</text:p>
          </table:table-cell>
          <table:table-cell office:value-type="string">
            <text:p>0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68</text:p>
          </table:table-cell>
          <table:table-cell office:value-type="string">
            <text:p>dodávka elek. energie 9/202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6 901,07 EUR</text:p>
          </table:table-cell>
          <table:table-cell office:value-type="string">
            <text:p>0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69</text:p>
          </table:table-cell>
          <table:table-cell office:value-type="string">
            <text:p>rekl. a propag. činnosť - hygienický balíček</text:p>
          </table:table-cell>
          <table:table-cell office:value-type="string">
            <text:p>Všeobecná nemocnica s poliklinikou, n.o.</text:p>
          </table:table-cell>
          <table:table-cell office:value-type="float" office:value="31908977">
            <text:p>31908977</text:p>
          </table:table-cell>
          <table:table-cell office:value-type="string">
            <text:p>12,00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70</text:p>
          </table:table-cell>
          <table:table-cell office:value-type="string">
            <text:p>poradenské služby vo VO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10 836,00 EUR</text:p>
          </table:table-cell>
          <table:table-cell office:value-type="string">
            <text:p>07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71</text:p>
          </table:table-cell>
          <table:table-cell office:value-type="string">
            <text:p>zabezp. obcestvenia GT stretnutie riaditelov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5,50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72</text:p>
          </table:table-cell>
          <table:table-cell office:value-type="string">
            <text:p>mob. telefon Samsung + puzdro</text:p>
          </table:table-cell>
          <table:table-cell office:value-type="string">
            <text:p>IRDistribution, a. s.</text:p>
          </table:table-cell>
          <table:table-cell office:value-type="float" office:value="35872110">
            <text:p>35872110</text:p>
          </table:table-cell>
          <table:table-cell office:value-type="string">
            <text:p>7 699,00 EUR</text:p>
          </table:table-cell>
          <table:table-cell office:value-type="string">
            <text:p>1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73</text:p>
          </table:table-cell>
          <table:table-cell office:value-type="string">
            <text:p>vyúčtovanie finan. spravodaj predplatné 2021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239,40 EUR</text:p>
          </table:table-cell>
          <table:table-cell office:value-type="string">
            <text:p>07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74</text:p>
          </table:table-cell>
          <table:table-cell office:value-type="string">
            <text:p>konferenčná kamera s príslušenstvom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4 958,40 EUR</text:p>
          </table:table-cell>
          <table:table-cell office:value-type="string">
            <text:p>08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75</text:p>
          </table:table-cell>
          <table:table-cell office:value-type="string">
            <text:p>buracie práce Rázso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1 690 913,89 EUR</text:p>
          </table:table-cell>
          <table:table-cell office:value-type="string">
            <text:p>1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76</text:p>
          </table:table-cell>
          <table:table-cell office:value-type="string">
            <text:p>inzercia na výberové konania , konkurzy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13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77</text:p>
          </table:table-cell>
          <table:table-cell office:value-type="string">
            <text:p>rozširenie licencie ACL a MDO v dochádzke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840,00 EUR</text:p>
          </table:table-cell>
          <table:table-cell office:value-type="string">
            <text:p>27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78</text:p>
          </table:table-cell>
          <table:table-cell office:value-type="string">
            <text:p>využívanie kanalizácie III. Q.2020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78,06 EUR</text:p>
          </table:table-cell>
          <table:table-cell office:value-type="string">
            <text:p>08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79</text:p>
          </table:table-cell>
          <table:table-cell office:value-type="string">
            <text:p>dodávka pitnej vody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0,32 EUR</text:p>
          </table:table-cell>
          <table:table-cell office:value-type="string">
            <text:p>1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80</text:p>
          </table:table-cell>
          <table:table-cell office:value-type="string">
            <text:p>dodávka pitnej vody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0,00 EUR</text:p>
          </table:table-cell>
          <table:table-cell office:value-type="string">
            <text:p>1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81</text:p>
          </table:table-cell>
          <table:table-cell office:value-type="string">
            <text:p>hygienický baíček</text:p>
          </table:table-cell>
          <table:table-cell office:value-type="string">
            <text:p>Národný ústav detskej tuberkulózy a respiračných chorôb, n. o. Dolný Smokovec</text:p>
          </table:table-cell>
          <table:table-cell office:value-type="float" office:value="37886479">
            <text:p>37886479</text:p>
          </table:table-cell>
          <table:table-cell office:value-type="string">
            <text:p>11,55 EUR</text:p>
          </table:table-cell>
          <table:table-cell office:value-type="string">
            <text:p>26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82</text:p>
          </table:table-cell>
          <table:table-cell office:value-type="string">
            <text:p>zabezp. občerstvenia sstretnutie nemocníc</text:p>
          </table:table-cell>
          <table:table-cell office:value-type="string">
            <text:p>RB One, s.r.o.</text:p>
          </table:table-cell>
          <table:table-cell office:value-type="float" office:value="51912333">
            <text:p>51912333</text:p>
          </table:table-cell>
          <table:table-cell office:value-type="string">
            <text:p>1 464,60 EUR</text:p>
          </table:table-cell>
          <table:table-cell office:value-type="string">
            <text:p>14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83</text:p>
          </table:table-cell>
          <table:table-cell office:value-type="string">
            <text:p>USB KABEL, switch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197,76 EUR</text:p>
          </table:table-cell>
          <table:table-cell office:value-type="string">
            <text:p>15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84</text:p>
          </table:table-cell>
          <table:table-cell office:value-type="string">
            <text:p>dodávka licencií ESET </text:p>
          </table:table-cell>
          <table:table-cell office:value-type="string">
            <text:p>AUTOCONT s.r.o.</text:p>
          </table:table-cell>
          <table:table-cell office:value-type="float" office:value="36396222">
            <text:p>36396222</text:p>
          </table:table-cell>
          <table:table-cell office:value-type="string">
            <text:p>4 974,00 EUR</text:p>
          </table:table-cell>
          <table:table-cell office:value-type="string">
            <text:p>1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85</text:p>
          </table:table-cell>
          <table:table-cell office:value-type="string">
            <text:p>HN uverejnenie inzerat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820,80 EUR</text:p>
          </table:table-cell>
          <table:table-cell office:value-type="string">
            <text:p>28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86</text:p>
          </table:table-cell>
          <table:table-cell office:value-type="string">
            <text:p>HN inzercia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88</text:p>
          </table:table-cell>
          <table:table-cell office:value-type="string">
            <text:p>kurz ang. jazyka pre zamestnancov MZSR</text:p>
          </table:table-cell>
          <table:table-cell office:value-type="string">
            <text:p>EMPIRE Bratislava s. r. o.</text:p>
          </table:table-cell>
          <table:table-cell office:value-type="float" office:value="47935227">
            <text:p>47935227</text:p>
          </table:table-cell>
          <table:table-cell office:value-type="string">
            <text:p>5 936,76 EUR</text:p>
          </table:table-cell>
          <table:table-cell office:value-type="string">
            <text:p>23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89</text:p>
          </table:table-cell>
          <table:table-cell office:value-type="string">
            <text:p>inzercia v denníku SM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15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90</text:p>
          </table:table-cell>
          <table:table-cell office:value-type="string">
            <text:p>4. štvrťrok Lotus Notes 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4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91</text:p>
          </table:table-cell>
          <table:table-cell office:value-type="string">
            <text:p>zabezp. prevádzky IS 3. kvartál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28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92</text:p>
          </table:table-cell>
          <table:table-cell office:value-type="string">
            <text:p>rekl. prop. činnosť hyg. balíček</text:p>
          </table:table-cell>
          <table:table-cell office:value-type="string">
            <text:p>Nemocnica s poliklinikou, n.o. Revúca</text:p>
          </table:table-cell>
          <table:table-cell office:value-type="float" office:value="45736324">
            <text:p>45736324</text:p>
          </table:table-cell>
          <table:table-cell office:value-type="string">
            <text:p>11,00 EUR</text:p>
          </table:table-cell>
          <table:table-cell office:value-type="string">
            <text:p>1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93</text:p>
          </table:table-cell>
          <table:table-cell office:value-type="string">
            <text:p>vyúčtovanie poplatku za školenie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324,00 EUR</text:p>
          </table:table-cell>
          <table:table-cell office:value-type="string">
            <text:p>0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94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63,20 EUR</text:p>
          </table:table-cell>
          <table:table-cell office:value-type="string">
            <text:p>2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95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18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96</text:p>
          </table:table-cell>
          <table:table-cell office:value-type="string">
            <text:p>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97</text:p>
          </table:table-cell>
          <table:table-cell office:value-type="string">
            <text:p>distribucia hyg. balíčkov</text:p>
          </table:table-cell>
          <table:table-cell office:value-type="string">
            <text:p>Nemocnica s poliklinikou n.o. Kráľovský Chlmec</text:p>
          </table:table-cell>
          <table:table-cell office:value-type="float" office:value="45737967">
            <text:p>45737967</text:p>
          </table:table-cell>
          <table:table-cell office:value-type="string">
            <text:p>11,00 EUR</text:p>
          </table:table-cell>
          <table:table-cell office:value-type="string">
            <text:p>2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98</text:p>
          </table:table-cell>
          <table:table-cell office:value-type="string">
            <text:p>nákup kanc. materiálu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052,38 EUR</text:p>
          </table:table-cell>
          <table:table-cell office:value-type="string">
            <text:p>2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0999</text:p>
          </table:table-cell>
          <table:table-cell office:value-type="string">
            <text:p>výkon skúšok, vystavenie Záv. protokolu</text:p>
          </table:table-cell>
          <table:table-cell office:value-type="string">
            <text:p>VÚTCH - CHEMITEX, spol. s r.o.</text:p>
          </table:table-cell>
          <table:table-cell office:value-type="float" office:value="31583814">
            <text:p>31583814</text:p>
          </table:table-cell>
          <table:table-cell office:value-type="string">
            <text:p>1 304,88 EUR</text:p>
          </table:table-cell>
          <table:table-cell office:value-type="string">
            <text:p>18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00</text:p>
          </table:table-cell>
          <table:table-cell office:value-type="string">
            <text:p>vyúčtovanie školenia</text:p>
          </table:table-cell>
          <table:table-cell office:value-type="string">
            <text:p>POTIFOB, s. r. o.</text:p>
          </table:table-cell>
          <table:table-cell office:value-type="float" office:value="44811829">
            <text:p>44811829</text:p>
          </table:table-cell>
          <table:table-cell office:value-type="string">
            <text:p>1 310,40 EUR</text:p>
          </table:table-cell>
          <table:table-cell office:value-type="string">
            <text:p>2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01</text:p>
          </table:table-cell>
          <table:table-cell office:value-type="string">
            <text:p>servis MaR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974,00 EUR</text:p>
          </table:table-cell>
          <table:table-cell office:value-type="string">
            <text:p>18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02</text:p>
          </table:table-cell>
          <table:table-cell office:value-type="string">
            <text:p>servis stacionárnych klim. jednotiek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 650,40 EUR</text:p>
          </table:table-cell>
          <table:table-cell office:value-type="string">
            <text:p>18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03</text:p>
          </table:table-cell>
          <table:table-cell office:value-type="string">
            <text:p>migrácia servera Dali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15 237,60 EUR</text:p>
          </table:table-cell>
          <table:table-cell office:value-type="string">
            <text:p>18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05</text:p>
          </table:table-cell>
          <table:table-cell office:value-type="string">
            <text:p>Notárske služby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566,70 EUR</text:p>
          </table:table-cell>
          <table:table-cell office:value-type="string">
            <text:p>27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06</text:p>
          </table:table-cell>
          <table:table-cell office:value-type="string">
            <text:p>stavebné práce 9/2020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620 088,70 EUR</text:p>
          </table:table-cell>
          <table:table-cell office:value-type="string">
            <text:p>11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07</text:p>
          </table:table-cell>
          <table:table-cell office:value-type="string">
            <text:p>nákup hygienického materiálu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3,48 EUR</text:p>
          </table:table-cell>
          <table:table-cell office:value-type="string">
            <text:p>2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08</text:p>
          </table:table-cell>
          <table:table-cell office:value-type="string">
            <text:p>služby systému a projektu BioHub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300,00 EUR</text:p>
          </table:table-cell>
          <table:table-cell office:value-type="string">
            <text:p>2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09</text:p>
          </table:table-cell>
          <table:table-cell office:value-type="string">
            <text:p>implementácia požiadaviek MZSR a nemocníc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32 205,60 EUR</text:p>
          </table:table-cell>
          <table:table-cell office:value-type="string">
            <text:p>23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10</text:p>
          </table:table-cell>
          <table:table-cell office:value-type="string">
            <text:p>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9,75 EUR</text:p>
          </table:table-cell>
          <table:table-cell office:value-type="string">
            <text:p>2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11</text:p>
          </table:table-cell>
          <table:table-cell office:value-type="string">
            <text:p>inzercia v Z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 088,00 EUR</text:p>
          </table:table-cell>
          <table:table-cell office:value-type="string">
            <text:p>05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12</text:p>
          </table:table-cell>
          <table:table-cell office:value-type="string">
            <text:p>oprava kop. stroja OKI853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9,52 EUR</text:p>
          </table:table-cell>
          <table:table-cell office:value-type="string">
            <text:p>2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13</text:p>
          </table:table-cell>
          <table:table-cell office:value-type="string">
            <text:p>notebooky s príslušenstvom</text:p>
          </table:table-cell>
          <table:table-cell office:value-type="string">
            <text:p>ITSK, s.r.o.</text:p>
          </table:table-cell>
          <table:table-cell office:value-type="float" office:value="36556050">
            <text:p>36556050</text:p>
          </table:table-cell>
          <table:table-cell office:value-type="string">
            <text:p>42 340,00 EUR</text:p>
          </table:table-cell>
          <table:table-cell office:value-type="string">
            <text:p>3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14</text:p>
          </table:table-cell>
          <table:table-cell office:value-type="string">
            <text:p>prenájom rohoží 10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43,11 EUR</text:p>
          </table:table-cell>
          <table:table-cell office:value-type="string">
            <text:p>26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15</text:p>
          </table:table-cell>
          <table:table-cell office:value-type="string">
            <text:p>dobropis za školenie</text:p>
          </table:table-cell>
          <table:table-cell office:value-type="string">
            <text:p>APUEN AKADÉMIA s. r. o.</text:p>
          </table:table-cell>
          <table:table-cell office:value-type="float" office:value="48282413">
            <text:p>48282413</text:p>
          </table:table-cell>
          <table:table-cell office:value-type="string">
            <text:p>-1 152,00 EUR</text:p>
          </table:table-cell>
          <table:table-cell office:value-type="string">
            <text:p>2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16</text:p>
          </table:table-cell>
          <table:table-cell office:value-type="string">
            <text:p>hygienický balíček distribúcia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40,00 EUR</text:p>
          </table:table-cell>
          <table:table-cell office:value-type="string">
            <text:p>25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17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469,20 EUR</text:p>
          </table:table-cell>
          <table:table-cell office:value-type="string">
            <text:p>28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19</text:p>
          </table:table-cell>
          <table:table-cell office:value-type="string">
            <text:p>certifikáty a pečiatky pre portál Kateg. pre prístup ex. užívateľov</text:p>
          </table:table-cell>
          <table:table-cell office:value-type="string">
            <text:p>Slovanet, a. s.</text:p>
          </table:table-cell>
          <table:table-cell office:value-type="float" office:value="35954612">
            <text:p>35954612</text:p>
          </table:table-cell>
          <table:table-cell office:value-type="string">
            <text:p>33 840,00 EUR</text:p>
          </table:table-cell>
          <table:table-cell office:value-type="string">
            <text:p>2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20</text:p>
          </table:table-cell>
          <table:table-cell office:value-type="string">
            <text:p>vyúčtovanie za školenie</text:p>
          </table:table-cell>
          <table:table-cell office:value-type="string">
            <text:p>Macrosoft s.r.o.</text:p>
          </table:table-cell>
          <table:table-cell office:value-type="float" office:value="36791598">
            <text:p>36791598</text:p>
          </table:table-cell>
          <table:table-cell office:value-type="string">
            <text:p>338,40 EUR</text:p>
          </table:table-cell>
          <table:table-cell office:value-type="string">
            <text:p>2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21</text:p>
          </table:table-cell>
          <table:table-cell office:value-type="string">
            <text:p>paletový vozík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587,52 EUR</text:p>
          </table:table-cell>
          <table:table-cell office:value-type="string">
            <text:p>08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22</text:p>
          </table:table-cell>
          <table:table-cell office:value-type="string">
            <text:p>papierova samolepka 250 ks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59,60 EUR</text:p>
          </table:table-cell>
          <table:table-cell office:value-type="string">
            <text:p>05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23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018,66 EUR</text:p>
          </table:table-cell>
          <table:table-cell office:value-type="string">
            <text:p>28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24</text:p>
          </table:table-cell>
          <table:table-cell office:value-type="string">
            <text:p>upratovacie a čistiace služby 10/2020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062,00 EUR</text:p>
          </table:table-cell>
          <table:table-cell office:value-type="string">
            <text:p>06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25</text:p>
          </table:table-cell>
          <table:table-cell office:value-type="string">
            <text:p>úprava webovej služby a zverej. faktúr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30 000,00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26</text:p>
          </table:table-cell>
          <table:table-cell office:value-type="string">
            <text:p>úprava webovej služby a zverej. faktúr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 055,20 EUR</text:p>
          </table:table-cell>
          <table:table-cell office:value-type="string">
            <text:p>0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27</text:p>
          </table:table-cell>
          <table:table-cell office:value-type="string">
            <text:p>softwerová podpora IMUTHES 10/2020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3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28</text:p>
          </table:table-cell>
          <table:table-cell office:value-type="string">
            <text:p>strážne služby 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11 247,48 EUR</text:p>
          </table:table-cell>
          <table:table-cell office:value-type="string">
            <text:p>0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29</text:p>
          </table:table-cell>
          <table:table-cell office:value-type="string">
            <text:p>poskyt. inf. systémov ver. správy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0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30</text:p>
          </table:table-cell>
          <table:table-cell office:value-type="string">
            <text:p>podiel nákladov 10/2020 vo Vedeckom parku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26,18 EUR</text:p>
          </table:table-cell>
          <table:table-cell office:value-type="string">
            <text:p>2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31</text:p>
          </table:table-cell>
          <table:table-cell office:value-type="string">
            <text:p>strážne služby MA 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747,08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32</text:p>
          </table:table-cell>
          <table:table-cell office:value-type="string">
            <text:p>uverejnenie inzerátu v Z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 157,60 EUR</text:p>
          </table:table-cell>
          <table:table-cell office:value-type="string">
            <text:p>1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33</text:p>
          </table:table-cell>
          <table:table-cell office:value-type="string">
            <text:p>odborná prehliadka výťah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2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34</text:p>
          </table:table-cell>
          <table:table-cell office:value-type="string">
            <text:p>nájom garáže UNBA 11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60,13 EUR</text:p>
          </table:table-cell>
          <table:table-cell office:value-type="string">
            <text:p>16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35</text:p>
          </table:table-cell>
          <table:table-cell office:value-type="string">
            <text:p>prenájom mob. WC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36</text:p>
          </table:table-cell>
          <table:table-cell office:value-type="string">
            <text:p> IT popora sw kategorizácie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37</text:p>
          </table:table-cell>
          <table:table-cell office:value-type="string">
            <text:p>IT podpora Nár. farm. registr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38</text:p>
          </table:table-cell>
          <table:table-cell office:value-type="string">
            <text:p>kontrola kotolne s plánom prác 10/2020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5 232,00 EUR</text:p>
          </table:table-cell>
          <table:table-cell office:value-type="string">
            <text:p>0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39</text:p>
          </table:table-cell>
          <table:table-cell office:value-type="string">
            <text:p>kancelarsky nábytok</text:p>
          </table:table-cell>
          <table:table-cell office:value-type="string">
            <text:p>Lucia Hucíková - ŠKOLÁĆIK MAJO</text:p>
          </table:table-cell>
          <table:table-cell office:value-type="float" office:value="47880775">
            <text:p>47880775</text:p>
          </table:table-cell>
          <table:table-cell office:value-type="string">
            <text:p>4 650,00 EUR</text:p>
          </table:table-cell>
          <table:table-cell office:value-type="string">
            <text:p>0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40</text:p>
          </table:table-cell>
          <table:table-cell office:value-type="string">
            <text:p>ročná odborná skúš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17,40 EUR</text:p>
          </table:table-cell>
          <table:table-cell office:value-type="string">
            <text:p>0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41</text:p>
          </table:table-cell>
          <table:table-cell office:value-type="string">
            <text:p>oprava kop. stroja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19,20 EUR</text:p>
          </table:table-cell>
          <table:table-cell office:value-type="string">
            <text:p>2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42</text:p>
          </table:table-cell>
          <table:table-cell office:value-type="string">
            <text:p>nákup multif. zariadeni 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 536,00 EUR</text:p>
          </table:table-cell>
          <table:table-cell office:value-type="string">
            <text:p>2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43</text:p>
          </table:table-cell>
          <table:table-cell office:value-type="string">
            <text:p>zrážková voda 10/2020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61,76 EUR</text:p>
          </table:table-cell>
          <table:table-cell office:value-type="string">
            <text:p>16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44</text:p>
          </table:table-cell>
          <table:table-cell office:value-type="string">
            <text:p>dodávka pram. vody MZSR Ferienčíkov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9,98 EUR</text:p>
          </table:table-cell>
          <table:table-cell office:value-type="string">
            <text:p>2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45</text:p>
          </table:table-cell>
          <table:table-cell office:value-type="string">
            <text:p>dodávka pram. vody MZSR Limbová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23,76 EUR</text:p>
          </table:table-cell>
          <table:table-cell office:value-type="string">
            <text:p>2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46</text:p>
          </table:table-cell>
          <table:table-cell office:value-type="string">
            <text:p>ubytovanie ministra MZSR</text:p>
          </table:table-cell>
          <table:table-cell office:value-type="string">
            <text:p>HOREZZA, a.s.</text:p>
          </table:table-cell>
          <table:table-cell office:value-type="float" office:value="36280127">
            <text:p>36280127</text:p>
          </table:table-cell>
          <table:table-cell office:value-type="string">
            <text:p>73,00 EUR</text:p>
          </table:table-cell>
          <table:table-cell office:value-type="string">
            <text:p>1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47</text:p>
          </table:table-cell>
          <table:table-cell office:value-type="string">
            <text:p>stravovanie zamestnancov 10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3 832,76 EUR</text:p>
          </table:table-cell>
          <table:table-cell office:value-type="string">
            <text:p>2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48</text:p>
          </table:table-cell>
          <table:table-cell office:value-type="string">
            <text:p>stravovanie KK 10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3,68 EUR</text:p>
          </table:table-cell>
          <table:table-cell office:value-type="string">
            <text:p>2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49</text:p>
          </table:table-cell>
          <table:table-cell office:value-type="string">
            <text:p>funkcia technika PO 10/2020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50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05,60 EUR</text:p>
          </table:table-cell>
          <table:table-cell office:value-type="string">
            <text:p>23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51</text:p>
          </table:table-cell>
          <table:table-cell office:value-type="string">
            <text:p>hlavickový papier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074,00 EUR</text:p>
          </table:table-cell>
          <table:table-cell office:value-type="string">
            <text:p>17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52</text:p>
          </table:table-cell>
          <table:table-cell office:value-type="string">
            <text:p>nájomné 10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53</text:p>
          </table:table-cell>
          <table:table-cell office:value-type="string">
            <text:p>vyúčtovanie telek. služieb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-649,98 EUR</text:p>
          </table:table-cell>
          <table:table-cell office:value-type="string">
            <text:p>15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54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898,92 EUR</text:p>
          </table:table-cell>
          <table:table-cell office:value-type="string">
            <text:p>23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55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04,23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56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65,12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57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10,80 EUR</text:p>
          </table:table-cell>
          <table:table-cell office:value-type="string">
            <text:p>18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58</text:p>
          </table:table-cell>
          <table:table-cell office:value-type="string">
            <text:p>nákup jedálnych kuponov-zľava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3 788,60 EUR</text:p>
          </table:table-cell>
          <table:table-cell office:value-type="string">
            <text:p>0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59</text:p>
          </table:table-cell>
          <table:table-cell office:value-type="string">
            <text:p>výmena, prezutie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,83 EUR</text:p>
          </table:table-cell>
          <table:table-cell office:value-type="string">
            <text:p>0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60</text:p>
          </table:table-cell>
          <table:table-cell office:value-type="string">
            <text:p>výmena, prezutie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,75 EUR</text:p>
          </table:table-cell>
          <table:table-cell office:value-type="string">
            <text:p>0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61</text:p>
          </table:table-cell>
          <table:table-cell office:value-type="string">
            <text:p>výmena, prezutie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72 EUR</text:p>
          </table:table-cell>
          <table:table-cell office:value-type="string">
            <text:p>0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62</text:p>
          </table:table-cell>
          <table:table-cell office:value-type="string">
            <text:p>výmena, prezutie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,46 EUR</text:p>
          </table:table-cell>
          <table:table-cell office:value-type="string">
            <text:p>0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63</text:p>
          </table:table-cell>
          <table:table-cell office:value-type="string">
            <text:p>výroba, montáž  ochrannej prepážky na rec. pult</text:p>
          </table:table-cell>
          <table:table-cell office:value-type="string">
            <text:p>EVENT &amp; FAIR STUDIO s. r. o.</text:p>
          </table:table-cell>
          <table:table-cell office:value-type="float" office:value="45981949">
            <text:p>45981949</text:p>
          </table:table-cell>
          <table:table-cell office:value-type="string">
            <text:p>744,00 EUR</text:p>
          </table:table-cell>
          <table:table-cell office:value-type="string">
            <text:p>0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64</text:p>
          </table:table-cell>
          <table:table-cell office:value-type="string">
            <text:p>psychol. vyšetrenie vodiča s právom pred. jazdy</text:p>
          </table:table-cell>
          <table:table-cell office:value-type="string">
            <text:p>KASPO s.r.o.</text:p>
          </table:table-cell>
          <table:table-cell office:value-type="float" office:value="31374883">
            <text:p>31374883</text:p>
          </table:table-cell>
          <table:table-cell office:value-type="string">
            <text:p>100,00 EUR</text:p>
          </table:table-cell>
          <table:table-cell office:value-type="string">
            <text:p>0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65</text:p>
          </table:table-cell>
          <table:table-cell office:value-type="string">
            <text:p>jedálne kupóny 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387,52 EUR</text:p>
          </table:table-cell>
          <table:table-cell office:value-type="string">
            <text:p>0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66</text:p>
          </table:table-cell>
          <table:table-cell office:value-type="string">
            <text:p>hlasové služby 10/2020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2 878,87 EUR</text:p>
          </table:table-cell>
          <table:table-cell office:value-type="string">
            <text:p>0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67</text:p>
          </table:table-cell>
          <table:table-cell office:value-type="string">
            <text:p>hyg. balíček distribuci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6,10 EUR</text:p>
          </table:table-cell>
          <table:table-cell office:value-type="string">
            <text:p>0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68</text:p>
          </table:table-cell>
          <table:table-cell office:value-type="string">
            <text:p>hyg. balíček distribuci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7,00 EUR</text:p>
          </table:table-cell>
          <table:table-cell office:value-type="string">
            <text:p>0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69</text:p>
          </table:table-cell>
          <table:table-cell office:value-type="string">
            <text:p>Kopírovací papie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60,20 EUR</text:p>
          </table:table-cell>
          <table:table-cell office:value-type="string">
            <text:p>28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70</text:p>
          </table:table-cell>
          <table:table-cell office:value-type="string">
            <text:p>poradenské služby vo VO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4 620,00 EUR</text:p>
          </table:table-cell>
          <table:table-cell office:value-type="string">
            <text:p>0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71</text:p>
          </table:table-cell>
          <table:table-cell office:value-type="string">
            <text:p>vodné 10/2020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42,23 EUR</text:p>
          </table:table-cell>
          <table:table-cell office:value-type="string">
            <text:p>0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72</text:p>
          </table:table-cell>
          <table:table-cell office:value-type="string">
            <text:p>SLA support pre IKT 9/2020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40,00 EUR</text:p>
          </table:table-cell>
          <table:table-cell office:value-type="string">
            <text:p>0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73</text:p>
          </table:table-cell>
          <table:table-cell office:value-type="string">
            <text:p>zverejnenie inzerátu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0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74</text:p>
          </table:table-cell>
          <table:table-cell office:value-type="string">
            <text:p>spravodajský servis servis a monitoring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9,99 EUR</text:p>
          </table:table-cell>
          <table:table-cell office:value-type="string">
            <text:p>24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75</text:p>
          </table:table-cell>
          <table:table-cell office:value-type="string">
            <text:p>vyúčtovanie predplatného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87,88 EUR</text:p>
          </table:table-cell>
          <table:table-cell office:value-type="string">
            <text:p>0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76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1,00 EUR</text:p>
          </table:table-cell>
          <table:table-cell office:value-type="string">
            <text:p>0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77</text:p>
          </table:table-cell>
          <table:table-cell office:value-type="string">
            <text:p>dodávka elek. energie 10/202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7 000,98 EUR</text:p>
          </table:table-cell>
          <table:table-cell office:value-type="string">
            <text:p>0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78</text:p>
          </table:table-cell>
          <table:table-cell office:value-type="string">
            <text:p>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79</text:p>
          </table:table-cell>
          <table:table-cell office:value-type="string">
            <text:p>zabezp. liccencií Office 365</text:p>
          </table:table-cell>
          <table:table-cell office:value-type="string">
            <text:p>exe, a.s.</text:p>
          </table:table-cell>
          <table:table-cell office:value-type="float" office:value="17321450">
            <text:p>17321450</text:p>
          </table:table-cell>
          <table:table-cell office:value-type="string">
            <text:p>5 358,60 EUR</text:p>
          </table:table-cell>
          <table:table-cell office:value-type="string">
            <text:p>1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80</text:p>
          </table:table-cell>
          <table:table-cell office:value-type="string">
            <text:p>dobropis za online školenie k fa č. 3023011020</text:p>
          </table:table-cell>
          <table:table-cell office:value-type="string">
            <text:p>Agentúra PRO s.r.o.</text:p>
          </table:table-cell>
          <table:table-cell office:value-type="float" office:value="47642122">
            <text:p>47642122</text:p>
          </table:table-cell>
          <table:table-cell office:value-type="string">
            <text:p>-3,90 EUR</text:p>
          </table:table-cell>
          <table:table-cell office:value-type="string">
            <text:p>24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81</text:p>
          </table:table-cell>
          <table:table-cell office:value-type="string">
            <text:p>SLA pre portál kategorizácia 10/2020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82</text:p>
          </table:table-cell>
          <table:table-cell office:value-type="string">
            <text:p>licencie eGov Fabasoft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15 705,00 EUR</text:p>
          </table:table-cell>
          <table:table-cell office:value-type="string">
            <text:p>1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83</text:p>
          </table:table-cell>
          <table:table-cell office:value-type="string">
            <text:p>dodávka zemného plynu 9/2020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3 672,83 EUR</text:p>
          </table:table-cell>
          <table:table-cell office:value-type="string">
            <text:p>2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84</text:p>
          </table:table-cell>
          <table:table-cell office:value-type="string">
            <text:p>služby tech. podpory, aplik. podpory SPIN 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641,6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85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86,00 EUR</text:p>
          </table:table-cell>
          <table:table-cell office:value-type="string">
            <text:p>0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86</text:p>
          </table:table-cell>
          <table:table-cell office:value-type="string">
            <text:p>nákup hygienického materiálu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3 542,69 EUR</text:p>
          </table:table-cell>
          <table:table-cell office:value-type="string">
            <text:p>1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87</text:p>
          </table:table-cell>
          <table:table-cell office:value-type="string">
            <text:p>vyúčtovanie balíka PREMIUIM</text:p>
          </table:table-cell>
          <table:table-cell office:value-type="string">
            <text:p>Global Procurement s. r. o.</text:p>
          </table:table-cell>
          <table:table-cell office:value-type="float" office:value="43955134">
            <text:p>43955134</text:p>
          </table:table-cell>
          <table:table-cell office:value-type="string">
            <text:p>84,00 EUR</text:p>
          </table:table-cell>
          <table:table-cell office:value-type="string">
            <text:p>1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88</text:p>
          </table:table-cell>
          <table:table-cell office:value-type="string">
            <text:p>storno -prenájom rohoží 10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-243,11 EUR</text:p>
          </table:table-cell>
          <table:table-cell office:value-type="string">
            <text:p>1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89</text:p>
          </table:table-cell>
          <table:table-cell office:value-type="string">
            <text:p>prenájom rohoží 10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6,65 EUR</text:p>
          </table:table-cell>
          <table:table-cell office:value-type="string">
            <text:p>1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90</text:p>
          </table:table-cell>
          <table:table-cell office:value-type="string">
            <text:p>dodávka pitnej vody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1,42 EUR</text:p>
          </table:table-cell>
          <table:table-cell office:value-type="string">
            <text:p>0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91</text:p>
          </table:table-cell>
          <table:table-cell office:value-type="string">
            <text:p>diagnostika a výmena akumulátora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110,40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93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010,40 EUR</text:p>
          </table:table-cell>
          <table:table-cell office:value-type="string">
            <text:p>1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94</text:p>
          </table:table-cell>
          <table:table-cell office:value-type="string">
            <text:p> výmena akumulátorov pre magn. dvere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37,40 EUR</text:p>
          </table:table-cell>
          <table:table-cell office:value-type="string">
            <text:p>1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95</text:p>
          </table:table-cell>
          <table:table-cell office:value-type="string">
            <text:p>výmena a naprogramovanie systému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34,04 EUR</text:p>
          </table:table-cell>
          <table:table-cell office:value-type="string">
            <text:p>1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96</text:p>
          </table:table-cell>
          <table:table-cell office:value-type="string">
            <text:p>výmena pneumatik na služ. vozidle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35 EUR</text:p>
          </table:table-cell>
          <table:table-cell office:value-type="string">
            <text:p>1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97</text:p>
          </table:table-cell>
          <table:table-cell office:value-type="string">
            <text:p>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64,24 EUR</text:p>
          </table:table-cell>
          <table:table-cell office:value-type="string">
            <text:p>0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98</text:p>
          </table:table-cell>
          <table:table-cell office:value-type="string">
            <text:p>výmena žhavičov a diagnostik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68,96 EUR</text:p>
          </table:table-cell>
          <table:table-cell office:value-type="string">
            <text:p>0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099</text:p>
          </table:table-cell>
          <table:table-cell office:value-type="string">
            <text:p>výmena a vyv. pneumati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,57 EUR</text:p>
          </table:table-cell>
          <table:table-cell office:value-type="string">
            <text:p>0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00</text:p>
          </table:table-cell>
          <table:table-cell office:value-type="string">
            <text:p>právne služby Rázsoch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6 344,00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01</text:p>
          </table:table-cell>
          <table:table-cell office:value-type="string">
            <text:p>hygienický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6,25 EUR</text:p>
          </table:table-cell>
          <table:table-cell office:value-type="string">
            <text:p>26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02</text:p>
          </table:table-cell>
          <table:table-cell office:value-type="string">
            <text:p>hygienický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3,66 EUR</text:p>
          </table:table-cell>
          <table:table-cell office:value-type="string">
            <text:p>1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03</text:p>
          </table:table-cell>
          <table:table-cell office:value-type="string">
            <text:p>hygienický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5,00 EUR</text:p>
          </table:table-cell>
          <table:table-cell office:value-type="string">
            <text:p>1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04</text:p>
          </table:table-cell>
          <table:table-cell office:value-type="string">
            <text:p>hygienický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4,25 EUR</text:p>
          </table:table-cell>
          <table:table-cell office:value-type="string">
            <text:p>1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05</text:p>
          </table:table-cell>
          <table:table-cell office:value-type="string">
            <text:p>MTZ vybyvenie MOM</text:p>
          </table:table-cell>
          <table:table-cell office:value-type="string">
            <text:p>RMHC 1, s. r. o.</text:p>
          </table:table-cell>
          <table:table-cell office:value-type="float" office:value="46860711">
            <text:p>46860711</text:p>
          </table:table-cell>
          <table:table-cell office:value-type="string">
            <text:p>1 120,00 EUR</text:p>
          </table:table-cell>
          <table:table-cell office:value-type="string">
            <text:p>0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06</text:p>
          </table:table-cell>
          <table:table-cell office:value-type="string">
            <text:p>MTZ vybyvenie MOM</text:p>
          </table:table-cell>
          <table:table-cell office:value-type="string">
            <text:p>ROYAL MEDIC HEALTH CARE, s. r. o.</text:p>
          </table:table-cell>
          <table:table-cell office:value-type="float" office:value="46630961">
            <text:p>46630961</text:p>
          </table:table-cell>
          <table:table-cell office:value-type="string">
            <text:p>1 120,00 EUR</text:p>
          </table:table-cell>
          <table:table-cell office:value-type="string">
            <text:p>0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07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41,22 EUR</text:p>
          </table:table-cell>
          <table:table-cell office:value-type="string">
            <text:p>1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08</text:p>
          </table:table-cell>
          <table:table-cell office:value-type="string">
            <text:p>buracie práce Rázsoc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778 887,16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09</text:p>
          </table:table-cell>
          <table:table-cell office:value-type="string">
            <text:p>Zimne pneumatiky na služobné vozidla</text:p>
          </table:table-cell>
          <table:table-cell office:value-type="string">
            <text:p>ONIO s.r.o.</text:p>
          </table:table-cell>
          <table:table-cell office:value-type="float" office:value="27712885">
            <text:p>27712885</text:p>
          </table:table-cell>
          <table:table-cell office:value-type="string">
            <text:p>949,97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10</text:p>
          </table:table-cell>
          <table:table-cell office:value-type="string">
            <text:p>LED svetlo Solight stolná lamp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09,60 EUR</text:p>
          </table:table-cell>
          <table:table-cell office:value-type="string">
            <text:p>0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11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102,4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12</text:p>
          </table:table-cell>
          <table:table-cell office:value-type="string">
            <text:p>prezutie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80 EUR</text:p>
          </table:table-cell>
          <table:table-cell office:value-type="string">
            <text:p>1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13</text:p>
          </table:table-cell>
          <table:table-cell office:value-type="string">
            <text:p>prezutie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61,46 EUR</text:p>
          </table:table-cell>
          <table:table-cell office:value-type="string">
            <text:p>1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14</text:p>
          </table:table-cell>
          <table:table-cell office:value-type="string">
            <text:p>kopírovací papie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89,00 EUR</text:p>
          </table:table-cell>
          <table:table-cell office:value-type="string">
            <text:p>04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15</text:p>
          </table:table-cell>
          <table:table-cell office:value-type="string">
            <text:p>prenájom rohoží 11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16,04 EUR</text:p>
          </table:table-cell>
          <table:table-cell office:value-type="string">
            <text:p>0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16</text:p>
          </table:table-cell>
          <table:table-cell office:value-type="string">
            <text:p>servis satel. techniky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263,00 EUR</text:p>
          </table:table-cell>
          <table:table-cell office:value-type="string">
            <text:p>26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17</text:p>
          </table:table-cell>
          <table:table-cell office:value-type="string">
            <text:p>servis sat. techniky komunikačný odbor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252,00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18</text:p>
          </table:table-cell>
          <table:table-cell office:value-type="string">
            <text:p>ubytovanie št. tajomníka 11/2020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332,00 EUR</text:p>
          </table:table-cell>
          <table:table-cell office:value-type="string">
            <text:p>0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19</text:p>
          </table:table-cell>
          <table:table-cell office:value-type="string">
            <text:p>inzercia na výberové konania , konkurzy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20</text:p>
          </table:table-cell>
          <table:table-cell office:value-type="string">
            <text:p>inzercia na výberové konania , konkurzy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21</text:p>
          </table:table-cell>
          <table:table-cell office:value-type="string">
            <text:p>dobropis k fa č. 4292506099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-13,65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22</text:p>
          </table:table-cell>
          <table:table-cell office:value-type="string">
            <text:p>dobropis k fa č. 4292506099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-32,99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23</text:p>
          </table:table-cell>
          <table:table-cell office:value-type="string">
            <text:p>dobropis k fa č. 7293137521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-25,65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24</text:p>
          </table:table-cell>
          <table:table-cell office:value-type="string">
            <text:p>dobropis k fa č. 7293137521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-26,21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25</text:p>
          </table:table-cell>
          <table:table-cell office:value-type="string">
            <text:p>dobropis k fa č. 7293234266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-28,39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26</text:p>
          </table:table-cell>
          <table:table-cell office:value-type="string">
            <text:p>dobropis k fa č.7294529744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-26,62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27</text:p>
          </table:table-cell>
          <table:table-cell office:value-type="string">
            <text:p>dobropis k fa č.7293029624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-23,02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28</text:p>
          </table:table-cell>
          <table:table-cell office:value-type="string">
            <text:p>dobropis k fa č.7292829324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-20,9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29</text:p>
          </table:table-cell>
          <table:table-cell office:value-type="string">
            <text:p>dobropis k fa č.7293565906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-24,25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30</text:p>
          </table:table-cell>
          <table:table-cell office:value-type="string">
            <text:p>nákup liekov</text:p>
          </table:table-cell>
          <table:table-cell office:value-type="string">
            <text:p>Gilead Sciences Slovakia s. r. o.</text:p>
          </table:table-cell>
          <table:table-cell office:value-type="float" office:value="47868520">
            <text:p>47868520</text:p>
          </table:table-cell>
          <table:table-cell office:value-type="string">
            <text:p>309 672,00 EUR</text:p>
          </table:table-cell>
          <table:table-cell office:value-type="string">
            <text:p>1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31</text:p>
          </table:table-cell>
          <table:table-cell office:value-type="string">
            <text:p>nákup liekov</text:p>
          </table:table-cell>
          <table:table-cell office:value-type="string">
            <text:p>Gilead Sciences Slovakia s. r. o.</text:p>
          </table:table-cell>
          <table:table-cell office:value-type="float" office:value="47868520">
            <text:p>47868520</text:p>
          </table:table-cell>
          <table:table-cell office:value-type="string">
            <text:p>303 600,0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32</text:p>
          </table:table-cell>
          <table:table-cell office:value-type="string">
            <text:p>nákup liekov</text:p>
          </table:table-cell>
          <table:table-cell office:value-type="string">
            <text:p>Gilead Sciences Slovakia s. r. o.</text:p>
          </table:table-cell>
          <table:table-cell office:value-type="float" office:value="47868520">
            <text:p>47868520</text:p>
          </table:table-cell>
          <table:table-cell office:value-type="string">
            <text:p>1 284 228,00 EUR</text:p>
          </table:table-cell>
          <table:table-cell office:value-type="string">
            <text:p>2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33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233,31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34</text:p>
          </table:table-cell>
          <table:table-cell office:value-type="string">
            <text:p>bavlnené rúško SLOVAKIA</text:p>
          </table:table-cell>
          <table:table-cell office:value-type="string">
            <text:p>Viera Korytková - Richelieu</text:p>
          </table:table-cell>
          <table:table-cell office:value-type="float" office:value="30634105">
            <text:p>30634105</text:p>
          </table:table-cell>
          <table:table-cell office:value-type="string">
            <text:p>1 596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35</text:p>
          </table:table-cell>
          <table:table-cell office:value-type="string">
            <text:p>upratovacie práce 10/2020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0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36</text:p>
          </table:table-cell>
          <table:table-cell office:value-type="string">
            <text:p>mater. tech. zabezpečenie MOM</text:p>
          </table:table-cell>
          <table:table-cell office:value-type="string">
            <text:p>Gyncentrum SK, spol. s r.o.</text:p>
          </table:table-cell>
          <table:table-cell office:value-type="float" office:value="36714801">
            <text:p>36714801</text:p>
          </table:table-cell>
          <table:table-cell office:value-type="string">
            <text:p>1 120,00 EUR</text:p>
          </table:table-cell>
          <table:table-cell office:value-type="string">
            <text:p>0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37</text:p>
          </table:table-cell>
          <table:table-cell office:value-type="string">
            <text:p>školenie Microsoft Power point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67,80 EUR</text:p>
          </table:table-cell>
          <table:table-cell office:value-type="string">
            <text:p>14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38</text:p>
          </table:table-cell>
          <table:table-cell office:value-type="string">
            <text:p>nákup mikrofonu Jabra Speak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43,18 EUR</text:p>
          </table:table-cell>
          <table:table-cell office:value-type="string">
            <text:p>0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39</text:p>
          </table:table-cell>
          <table:table-cell office:value-type="string">
            <text:p>nákup multif. zariadeni 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 428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40</text:p>
          </table:table-cell>
          <table:table-cell office:value-type="string">
            <text:p>poplatok za seminár online Aplik. zákona</text:p>
          </table:table-cell>
          <table:table-cell office:value-type="string">
            <text:p>PROEKO - Inštitút vzdelávania s. r. o.</text:p>
          </table:table-cell>
          <table:table-cell office:value-type="float" office:value="50685406">
            <text:p>50685406</text:p>
          </table:table-cell>
          <table:table-cell office:value-type="string">
            <text:p>332,00 EUR</text:p>
          </table:table-cell>
          <table:table-cell office:value-type="string">
            <text:p>0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41</text:p>
          </table:table-cell>
          <table:table-cell office:value-type="string">
            <text:p>stavebné práce 10/2020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1 049 170,49 EUR</text:p>
          </table:table-cell>
          <table:table-cell office:value-type="string">
            <text:p>1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43</text:p>
          </table:table-cell>
          <table:table-cell office:value-type="string">
            <text:p>vyúčtovanie prístupu Mzdové účtovníctvo</text:p>
          </table:table-cell>
          <table:table-cell office:value-type="string">
            <text:p>PragmaSys s. r. o.</text:p>
          </table:table-cell>
          <table:table-cell office:value-type="float" office:value="47632470">
            <text:p>47632470</text:p>
          </table:table-cell>
          <table:table-cell office:value-type="string">
            <text:p>48,00 EUR</text:p>
          </table:table-cell>
          <table:table-cell office:value-type="string">
            <text:p>0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44</text:p>
          </table:table-cell>
          <table:table-cell office:value-type="string">
            <text:p>vyúčtovanie predplatnéhop PRÁVO A MANAžMENT 20201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85,00 EUR</text:p>
          </table:table-cell>
          <table:table-cell office:value-type="string">
            <text:p>0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45</text:p>
          </table:table-cell>
          <table:table-cell office:value-type="string">
            <text:p>vyúčtovanie predplatného PRÁVO A MANAžMENT 2021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85,00 EUR</text:p>
          </table:table-cell>
          <table:table-cell office:value-type="string">
            <text:p>0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46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10,00 EUR</text:p>
          </table:table-cell>
          <table:table-cell office:value-type="string">
            <text:p>0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47</text:p>
          </table:table-cell>
          <table:table-cell office:value-type="string">
            <text:p>distribucia hyg. balickov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66,1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49</text:p>
          </table:table-cell>
          <table:table-cell office:value-type="string">
            <text:p>dodávka pitnej vody MZSR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4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50</text:p>
          </table:table-cell>
          <table:table-cell office:value-type="string">
            <text:p>vybavenie odberoveho miesta MTZ</text:p>
          </table:table-cell>
          <table:table-cell office:value-type="string">
            <text:p>Artemeda, s.r.o.</text:p>
          </table:table-cell>
          <table:table-cell office:value-type="float" office:value="46391517">
            <text:p>46391517</text:p>
          </table:table-cell>
          <table:table-cell office:value-type="string">
            <text:p>1 120,00 EUR</text:p>
          </table:table-cell>
          <table:table-cell office:value-type="string">
            <text:p>1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51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062,40 EUR</text:p>
          </table:table-cell>
          <table:table-cell office:value-type="string">
            <text:p>2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52</text:p>
          </table:table-cell>
          <table:table-cell office:value-type="string">
            <text:p>softwerová podpora Imuthes 11/2020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53</text:p>
          </table:table-cell>
          <table:table-cell office:value-type="string">
            <text:p>upratovacie a čistiace služby 11/2020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080,00 EUR</text:p>
          </table:table-cell>
          <table:table-cell office:value-type="string">
            <text:p>0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54</text:p>
          </table:table-cell>
          <table:table-cell office:value-type="string">
            <text:p>vybavenie MTZ pre MOM</text:p>
          </table:table-cell>
          <table:table-cell office:value-type="string">
            <text:p>Fakultná nemocnica s poliklinikou Skalica, a.s.</text:p>
          </table:table-cell>
          <table:table-cell office:value-type="float" office:value="44444761">
            <text:p>44444761</text:p>
          </table:table-cell>
          <table:table-cell office:value-type="string">
            <text:p>1 120,00 EUR</text:p>
          </table:table-cell>
          <table:table-cell office:value-type="string">
            <text:p>0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55</text:p>
          </table:table-cell>
          <table:table-cell office:value-type="string">
            <text:p>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 788,64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56</text:p>
          </table:table-cell>
          <table:table-cell office:value-type="string">
            <text:p>výmena pneumatik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35 EUR</text:p>
          </table:table-cell>
          <table:table-cell office:value-type="string">
            <text:p>2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57</text:p>
          </table:table-cell>
          <table:table-cell office:value-type="string">
            <text:p>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28,96 EUR</text:p>
          </table:table-cell>
          <table:table-cell office:value-type="string">
            <text:p>2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58</text:p>
          </table:table-cell>
          <table:table-cell office:value-type="string">
            <text:p>výmena pneumatik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,83 EUR</text:p>
          </table:table-cell>
          <table:table-cell office:value-type="string">
            <text:p>1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59</text:p>
          </table:table-cell>
          <table:table-cell office:value-type="string">
            <text:p>inf. systémy ver. správy Register zdrav.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60</text:p>
          </table:table-cell>
          <table:table-cell office:value-type="string">
            <text:p>strážne služby MA 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400,4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61</text:p>
          </table:table-cell>
          <table:table-cell office:value-type="string">
            <text:p>strážne služby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10 746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62</text:p>
          </table:table-cell>
          <table:table-cell office:value-type="string">
            <text:p>spravodajský servis servis a monitoring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50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63</text:p>
          </table:table-cell>
          <table:table-cell office:value-type="string">
            <text:p>ročné vyúčtovanie záloh za energie a poplatky - preplatok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-2 697,6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64</text:p>
          </table:table-cell>
          <table:table-cell office:value-type="string">
            <text:p>import dát do systému SPIN-platby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 556,80 EUR</text:p>
          </table:table-cell>
          <table:table-cell office:value-type="string">
            <text:p>0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65</text:p>
          </table:table-cell>
          <table:table-cell office:value-type="string">
            <text:p>podiel nakladov 11/2020 prenajmu vo Vedeckom parku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87,43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66</text:p>
          </table:table-cell>
          <table:table-cell office:value-type="string">
            <text:p>upratovacie práce 11/2020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02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67</text:p>
          </table:table-cell>
          <table:table-cell office:value-type="string">
            <text:p>prenájom mob. WC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68</text:p>
          </table:table-cell>
          <table:table-cell office:value-type="string">
            <text:p>vyúčtovanie školenia 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14,00 EUR</text:p>
          </table:table-cell>
          <table:table-cell office:value-type="string">
            <text:p>1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69</text:p>
          </table:table-cell>
          <table:table-cell office:value-type="string">
            <text:p>výmena pneumatik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44 EUR</text:p>
          </table:table-cell>
          <table:table-cell office:value-type="string">
            <text:p>11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70</text:p>
          </table:table-cell>
          <table:table-cell office:value-type="string">
            <text:p>nájom garáže UNBA 12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60,13 EUR</text:p>
          </table:table-cell>
          <table:table-cell office:value-type="string">
            <text:p>2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71</text:p>
          </table:table-cell>
          <table:table-cell office:value-type="string">
            <text:p>výmena a naprogramovanie systému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1,4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72</text:p>
          </table:table-cell>
          <table:table-cell office:value-type="string">
            <text:p>funkcia technika PO 10/2020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3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73</text:p>
          </table:table-cell>
          <table:table-cell office:value-type="string">
            <text:p>kopirovací papie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645,0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74</text:p>
          </table:table-cell>
          <table:table-cell office:value-type="string">
            <text:p>nákup notebookov</text:p>
          </table:table-cell>
          <table:table-cell office:value-type="string">
            <text:p>MCN s.r.o.</text:p>
          </table:table-cell>
          <table:table-cell office:value-type="float" office:value="36180726">
            <text:p>36180726</text:p>
          </table:table-cell>
          <table:table-cell office:value-type="string">
            <text:p>15 354,00 EUR</text:p>
          </table:table-cell>
          <table:table-cell office:value-type="string">
            <text:p>02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75</text:p>
          </table:table-cell>
          <table:table-cell office:value-type="string">
            <text:p>vyúčtovanie predplatného Bezpečnost v praxi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31,00 EUR</text:p>
          </table:table-cell>
          <table:table-cell office:value-type="string">
            <text:p>0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76</text:p>
          </table:table-cell>
          <table:table-cell office:value-type="string">
            <text:p>vyúčtovanie CHIP 2021</text:p>
          </table:table-cell>
          <table:table-cell office:value-type="string">
            <text:p>MAGNET PRESS, SLOVAKIA s.r.o.</text:p>
          </table:table-cell>
          <table:table-cell office:value-type="float" office:value="31356958">
            <text:p>31356958</text:p>
          </table:table-cell>
          <table:table-cell office:value-type="string">
            <text:p>71,00 EUR</text:p>
          </table:table-cell>
          <table:table-cell office:value-type="string">
            <text:p>2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77</text:p>
          </table:table-cell>
          <table:table-cell office:value-type="string">
            <text:p>stravovanie zamestnancov 11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3 107,72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78</text:p>
          </table:table-cell>
          <table:table-cell office:value-type="string">
            <text:p>nákup diaru 2021</text:p>
          </table:table-cell>
          <table:table-cell office:value-type="string">
            <text:p>Slavomír Binčík - Junior</text:p>
          </table:table-cell>
          <table:table-cell office:value-type="float" office:value="34391509">
            <text:p>34391509</text:p>
          </table:table-cell>
          <table:table-cell office:value-type="string">
            <text:p>211,97 EUR</text:p>
          </table:table-cell>
          <table:table-cell office:value-type="string">
            <text:p>01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79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04,63 EUR</text:p>
          </table:table-cell>
          <table:table-cell office:value-type="string">
            <text:p>2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80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206,95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81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9,6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82</text:p>
          </table:table-cell>
          <table:table-cell office:value-type="string">
            <text:p>telekom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10,80 EUR</text:p>
          </table:table-cell>
          <table:table-cell office:value-type="string">
            <text:p>1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83</text:p>
          </table:table-cell>
          <table:table-cell office:value-type="string">
            <text:p>dodanie cloudoveho priestoru k licencii WEBEX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5 255,86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84</text:p>
          </table:table-cell>
          <table:table-cell office:value-type="string">
            <text:p>SLA support pre IKT 11/2020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40,00 EUR</text:p>
          </table:table-cell>
          <table:table-cell office:value-type="string">
            <text:p>01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85</text:p>
          </table:table-cell>
          <table:table-cell office:value-type="string">
            <text:p>RAM moduly do Blade serverov IKT 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5 913,60 EUR</text:p>
          </table:table-cell>
          <table:table-cell office:value-type="string">
            <text:p>01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86</text:p>
          </table:table-cell>
          <table:table-cell office:value-type="string">
            <text:p>dodávka pitnej vody MZSR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68,8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87</text:p>
          </table:table-cell>
          <table:table-cell office:value-type="string">
            <text:p>dodávka pitnej vody MZSR-Ferienčíkov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8,38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88</text:p>
          </table:table-cell>
          <table:table-cell office:value-type="string">
            <text:p>stravné lístky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5 037,79 EUR</text:p>
          </table:table-cell>
          <table:table-cell office:value-type="string">
            <text:p>02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89</text:p>
          </table:table-cell>
          <table:table-cell office:value-type="string">
            <text:p>MTZ vybavenie MOM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1 120,00 EUR</text:p>
          </table:table-cell>
          <table:table-cell office:value-type="string">
            <text:p>0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90</text:p>
          </table:table-cell>
          <table:table-cell office:value-type="string">
            <text:p>MTZ vybavenie MOM</text:p>
          </table:table-cell>
          <table:table-cell office:value-type="string">
            <text:p>Nemocnica Komárno s. r. o.</text:p>
          </table:table-cell>
          <table:table-cell office:value-type="float" office:value="50828371">
            <text:p>50828371</text:p>
          </table:table-cell>
          <table:table-cell office:value-type="string">
            <text:p>1 120,00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91</text:p>
          </table:table-cell>
          <table:table-cell office:value-type="string">
            <text:p>MTZ vybavenie MOM</text:p>
          </table:table-cell>
          <table:table-cell office:value-type="string">
            <text:p>Nemocnica s poliklinikou Nové Mesto nad Váhom n.o.</text:p>
          </table:table-cell>
          <table:table-cell office:value-type="float" office:value="36119369">
            <text:p>36119369</text:p>
          </table:table-cell>
          <table:table-cell office:value-type="string">
            <text:p>1 120,00 EUR</text:p>
          </table:table-cell>
          <table:table-cell office:value-type="string">
            <text:p>1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92</text:p>
          </table:table-cell>
          <table:table-cell office:value-type="string">
            <text:p>MTZ vybavenie MOM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1 120,00 EUR</text:p>
          </table:table-cell>
          <table:table-cell office:value-type="string">
            <text:p>0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93</text:p>
          </table:table-cell>
          <table:table-cell office:value-type="string">
            <text:p>MTZ vybavenie MOM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1 120,00 EUR</text:p>
          </table:table-cell>
          <table:table-cell office:value-type="string">
            <text:p>0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94</text:p>
          </table:table-cell>
          <table:table-cell office:value-type="string">
            <text:p>MTZ vybavenie MOM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1 120,00 EUR</text:p>
          </table:table-cell>
          <table:table-cell office:value-type="string">
            <text:p>0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95</text:p>
          </table:table-cell>
          <table:table-cell office:value-type="string">
            <text:p>MTZ vybavenie MOM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1 120,00 EUR</text:p>
          </table:table-cell>
          <table:table-cell office:value-type="string">
            <text:p>0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96</text:p>
          </table:table-cell>
          <table:table-cell office:value-type="string">
            <text:p>MTZ vybavenie MOM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1 120,00 EUR</text:p>
          </table:table-cell>
          <table:table-cell office:value-type="string">
            <text:p>0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97</text:p>
          </table:table-cell>
          <table:table-cell office:value-type="string">
            <text:p>MTZ vybavenie MOM</text:p>
          </table:table-cell>
          <table:table-cell office:value-type="string">
            <text:p>Poliklinika Sabinov, n.o.</text:p>
          </table:table-cell>
          <table:table-cell office:value-type="float" office:value="37886827">
            <text:p>37886827</text:p>
          </table:table-cell>
          <table:table-cell office:value-type="string">
            <text:p>1 120,00 EUR</text:p>
          </table:table-cell>
          <table:table-cell office:value-type="string">
            <text:p>1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98</text:p>
          </table:table-cell>
          <table:table-cell office:value-type="string">
            <text:p>MTZ vybavenie MOM</text:p>
          </table:table-cell>
          <table:table-cell office:value-type="string">
            <text:p>UVEA KLINIKA, s.r.o.</text:p>
          </table:table-cell>
          <table:table-cell office:value-type="float" office:value="46723901">
            <text:p>46723901</text:p>
          </table:table-cell>
          <table:table-cell office:value-type="string">
            <text:p>1 120,00 EUR</text:p>
          </table:table-cell>
          <table:table-cell office:value-type="string">
            <text:p>1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199</text:p>
          </table:table-cell>
          <table:table-cell office:value-type="string">
            <text:p>MTZ vybavenie MOM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 120,00 EUR</text:p>
          </table:table-cell>
          <table:table-cell office:value-type="string">
            <text:p>1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00</text:p>
          </table:table-cell>
          <table:table-cell office:value-type="string">
            <text:p>MTZ vybavenie MOM</text:p>
          </table:table-cell>
          <table:table-cell office:value-type="string">
            <text:p>DZS - M.K.TRANS, s.r.o.</text:p>
          </table:table-cell>
          <table:table-cell office:value-type="float" office:value="36588181">
            <text:p>36588181</text:p>
          </table:table-cell>
          <table:table-cell office:value-type="string">
            <text:p>3 360,00 EUR</text:p>
          </table:table-cell>
          <table:table-cell office:value-type="string">
            <text:p>1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01</text:p>
          </table:table-cell>
          <table:table-cell office:value-type="string">
            <text:p>MTZ vybavenie MOM</text:p>
          </table:table-cell>
          <table:table-cell office:value-type="string">
            <text:p>HOREZZA, a.s.</text:p>
          </table:table-cell>
          <table:table-cell office:value-type="float" office:value="36280127">
            <text:p>36280127</text:p>
          </table:table-cell>
          <table:table-cell office:value-type="string">
            <text:p>1 120,00 EUR</text:p>
          </table:table-cell>
          <table:table-cell office:value-type="string">
            <text:p>1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02</text:p>
          </table:table-cell>
          <table:table-cell office:value-type="string">
            <text:p>MTZ vybavenie MOM</text:p>
          </table:table-cell>
          <table:table-cell office:value-type="string">
            <text:p>RUŽOVÁ ZÁHRADA n.o.</text:p>
          </table:table-cell>
          <table:table-cell office:value-type="float" office:value="42166331">
            <text:p>42166331</text:p>
          </table:table-cell>
          <table:table-cell office:value-type="string">
            <text:p>1 120,0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03</text:p>
          </table:table-cell>
          <table:table-cell office:value-type="string">
            <text:p>MTZ vybavenie MOM</text:p>
          </table:table-cell>
          <table:table-cell office:value-type="string">
            <text:p>MINTAKA, s.r.o.</text:p>
          </table:table-cell>
          <table:table-cell office:value-type="float" office:value="36515353">
            <text:p>36515353</text:p>
          </table:table-cell>
          <table:table-cell office:value-type="string">
            <text:p>1 120,00 EUR</text:p>
          </table:table-cell>
          <table:table-cell office:value-type="string">
            <text:p>1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04</text:p>
          </table:table-cell>
          <table:table-cell office:value-type="string">
            <text:p>MTZ vybavenie MOM</text:p>
          </table:table-cell>
          <table:table-cell office:value-type="string">
            <text:p>Nemocnica AGEL Handlová s.r.o.</text:p>
          </table:table-cell>
          <table:table-cell office:value-type="float" office:value="36339865">
            <text:p>36339865</text:p>
          </table:table-cell>
          <table:table-cell office:value-type="string">
            <text:p>1 120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05</text:p>
          </table:table-cell>
          <table:table-cell office:value-type="string">
            <text:p>testovanie AG testami </text:p>
          </table:table-cell>
          <table:table-cell office:value-type="string">
            <text:p>Nemocnica Komárno s. r. o.</text:p>
          </table:table-cell>
          <table:table-cell office:value-type="float" office:value="50828371">
            <text:p>50828371</text:p>
          </table:table-cell>
          <table:table-cell office:value-type="string">
            <text:p>198,75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06</text:p>
          </table:table-cell>
          <table:table-cell office:value-type="string">
            <text:p>testovanie AG testami </text:p>
          </table:table-cell>
          <table:table-cell office:value-type="string">
            <text:p>Nemocnica Komárno s. r. o.</text:p>
          </table:table-cell>
          <table:table-cell office:value-type="float" office:value="50828371">
            <text:p>50828371</text:p>
          </table:table-cell>
          <table:table-cell office:value-type="string">
            <text:p>397,50 EUR</text:p>
          </table:table-cell>
          <table:table-cell office:value-type="string">
            <text:p>0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07</text:p>
          </table:table-cell>
          <table:table-cell office:value-type="string">
            <text:p>testovanie AG testami </text:p>
          </table:table-cell>
          <table:table-cell office:value-type="string">
            <text:p>Nemocnica Komárno s. r. o.</text:p>
          </table:table-cell>
          <table:table-cell office:value-type="float" office:value="50828371">
            <text:p>50828371</text:p>
          </table:table-cell>
          <table:table-cell office:value-type="string">
            <text:p>795,00 EUR</text:p>
          </table:table-cell>
          <table:table-cell office:value-type="string">
            <text:p>0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08</text:p>
          </table:table-cell>
          <table:table-cell office:value-type="string">
            <text:p>testovanie AG testami </text:p>
          </table:table-cell>
          <table:table-cell office:value-type="string">
            <text:p>Nemocnica Komárno s. r. o.</text:p>
          </table:table-cell>
          <table:table-cell office:value-type="float" office:value="50828371">
            <text:p>50828371</text:p>
          </table:table-cell>
          <table:table-cell office:value-type="string">
            <text:p>795,00 EUR</text:p>
          </table:table-cell>
          <table:table-cell office:value-type="string">
            <text:p>0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09</text:p>
          </table:table-cell>
          <table:table-cell office:value-type="string">
            <text:p>testovanie AG testami </text:p>
          </table:table-cell>
          <table:table-cell office:value-type="string">
            <text:p>Nemocnica Komárno s. r. o.</text:p>
          </table:table-cell>
          <table:table-cell office:value-type="float" office:value="50828371">
            <text:p>50828371</text:p>
          </table:table-cell>
          <table:table-cell office:value-type="string">
            <text:p>795,00 EUR</text:p>
          </table:table-cell>
          <table:table-cell office:value-type="string">
            <text:p>0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10</text:p>
          </table:table-cell>
          <table:table-cell office:value-type="string">
            <text:p>testovanie AG testami </text:p>
          </table:table-cell>
          <table:table-cell office:value-type="string">
            <text:p>Nemocnica Komárno s. r. o.</text:p>
          </table:table-cell>
          <table:table-cell office:value-type="float" office:value="50828371">
            <text:p>50828371</text:p>
          </table:table-cell>
          <table:table-cell office:value-type="string">
            <text:p>795,00 EUR</text:p>
          </table:table-cell>
          <table:table-cell office:value-type="string">
            <text:p>0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11</text:p>
          </table:table-cell>
          <table:table-cell office:value-type="string">
            <text:p>testovanie AG testami </text:p>
          </table:table-cell>
          <table:table-cell office:value-type="string">
            <text:p>Nemocnica Komárno s. r. o.</text:p>
          </table:table-cell>
          <table:table-cell office:value-type="float" office:value="50828371">
            <text:p>50828371</text:p>
          </table:table-cell>
          <table:table-cell office:value-type="string">
            <text:p>795,00 EUR</text:p>
          </table:table-cell>
          <table:table-cell office:value-type="string">
            <text:p>0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12</text:p>
          </table:table-cell>
          <table:table-cell office:value-type="string">
            <text:p>testovanie AG testami </text:p>
          </table:table-cell>
          <table:table-cell office:value-type="string">
            <text:p>RMHC 1, s. r. o.</text:p>
          </table:table-cell>
          <table:table-cell office:value-type="float" office:value="46860711">
            <text:p>46860711</text:p>
          </table:table-cell>
          <table:table-cell office:value-type="string">
            <text:p>6 409,78 EUR</text:p>
          </table:table-cell>
          <table:table-cell office:value-type="string">
            <text:p>1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13</text:p>
          </table:table-cell>
          <table:table-cell office:value-type="string">
            <text:p>testovanie AG testami </text:p>
          </table:table-cell>
          <table:table-cell office:value-type="string">
            <text:p>ROYAL MEDIC HEALTH CARE, s. r. o.</text:p>
          </table:table-cell>
          <table:table-cell office:value-type="float" office:value="46630961">
            <text:p>46630961</text:p>
          </table:table-cell>
          <table:table-cell office:value-type="string">
            <text:p>7 005,94 EUR</text:p>
          </table:table-cell>
          <table:table-cell office:value-type="string">
            <text:p>1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14</text:p>
          </table:table-cell>
          <table:table-cell office:value-type="string">
            <text:p>testovanie AG testami </text:p>
          </table:table-cell>
          <table:table-cell office:value-type="string">
            <text:p>Nemocnica Komárno s. r. o.</text:p>
          </table:table-cell>
          <table:table-cell office:value-type="float" office:value="50828371">
            <text:p>50828371</text:p>
          </table:table-cell>
          <table:table-cell office:value-type="string">
            <text:p>2 385,00 EUR</text:p>
          </table:table-cell>
          <table:table-cell office:value-type="string">
            <text:p>1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15</text:p>
          </table:table-cell>
          <table:table-cell office:value-type="string">
            <text:p>testovanie AG testami </text:p>
          </table:table-cell>
          <table:table-cell office:value-type="string">
            <text:p>Nemocnica s poliklinikou Nové Mesto nad Váhom n.o.</text:p>
          </table:table-cell>
          <table:table-cell office:value-type="float" office:value="36119369">
            <text:p>36119369</text:p>
          </table:table-cell>
          <table:table-cell office:value-type="string">
            <text:p>8 250,0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16</text:p>
          </table:table-cell>
          <table:table-cell office:value-type="string">
            <text:p>testovanie AG testami </text:p>
          </table:table-cell>
          <table:table-cell office:value-type="string">
            <text:p>RUŽOVÁ ZÁHRADA n.o.</text:p>
          </table:table-cell>
          <table:table-cell office:value-type="float" office:value="42166331">
            <text:p>42166331</text:p>
          </table:table-cell>
          <table:table-cell office:value-type="string">
            <text:p>7 155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17</text:p>
          </table:table-cell>
          <table:table-cell office:value-type="string">
            <text:p>testovanie AG testami 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397,5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18</text:p>
          </table:table-cell>
          <table:table-cell office:value-type="string">
            <text:p>testovanie AG testami 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397,5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19</text:p>
          </table:table-cell>
          <table:table-cell office:value-type="string">
            <text:p>testovanie AG testami 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397,5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20</text:p>
          </table:table-cell>
          <table:table-cell office:value-type="string">
            <text:p>testovanie AG testami 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397,5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21</text:p>
          </table:table-cell>
          <table:table-cell office:value-type="string">
            <text:p>testovanie AG testami 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397,5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22</text:p>
          </table:table-cell>
          <table:table-cell office:value-type="string">
            <text:p>testovanie AG testami 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397,5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23</text:p>
          </table:table-cell>
          <table:table-cell office:value-type="string">
            <text:p>testovanie AG testami 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397,5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24</text:p>
          </table:table-cell>
          <table:table-cell office:value-type="string">
            <text:p>testovanie AG testami 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397,5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25</text:p>
          </table:table-cell>
          <table:table-cell office:value-type="string">
            <text:p>testovanie AG testami 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397,5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26</text:p>
          </table:table-cell>
          <table:table-cell office:value-type="string">
            <text:p>testovanie AG testami 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1 120,0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27</text:p>
          </table:table-cell>
          <table:table-cell office:value-type="string">
            <text:p>testovanie AG testami 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397,5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28</text:p>
          </table:table-cell>
          <table:table-cell office:value-type="string">
            <text:p>testovanie AG testami </text:p>
          </table:table-cell>
          <table:table-cell office:value-type="string">
            <text:p>UVEA KLINIKA, s.r.o.</text:p>
          </table:table-cell>
          <table:table-cell office:value-type="float" office:value="46723901">
            <text:p>46723901</text:p>
          </table:table-cell>
          <table:table-cell office:value-type="string">
            <text:p>7 425,00 EUR</text:p>
          </table:table-cell>
          <table:table-cell office:value-type="string">
            <text:p>1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29</text:p>
          </table:table-cell>
          <table:table-cell office:value-type="string">
            <text:p>testovanie AG testami </text:p>
          </table:table-cell>
          <table:table-cell office:value-type="string">
            <text:p>Nemocnica AGEL Handlová s.r.o.</text:p>
          </table:table-cell>
          <table:table-cell office:value-type="float" office:value="36339865">
            <text:p>36339865</text:p>
          </table:table-cell>
          <table:table-cell office:value-type="string">
            <text:p>795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30</text:p>
          </table:table-cell>
          <table:table-cell office:value-type="string">
            <text:p>testovanie AG testami </text:p>
          </table:table-cell>
          <table:table-cell office:value-type="string">
            <text:p>Nemocnica AGEL Handlová s.r.o.</text:p>
          </table:table-cell>
          <table:table-cell office:value-type="float" office:value="36339865">
            <text:p>36339865</text:p>
          </table:table-cell>
          <table:table-cell office:value-type="string">
            <text:p>795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31</text:p>
          </table:table-cell>
          <table:table-cell office:value-type="string">
            <text:p>testovanie AG testami </text:p>
          </table:table-cell>
          <table:table-cell office:value-type="string">
            <text:p>Nemocnica AGEL Handlová s.r.o.</text:p>
          </table:table-cell>
          <table:table-cell office:value-type="float" office:value="36339865">
            <text:p>36339865</text:p>
          </table:table-cell>
          <table:table-cell office:value-type="string">
            <text:p>795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32</text:p>
          </table:table-cell>
          <table:table-cell office:value-type="string">
            <text:p>testovanie AG testami </text:p>
          </table:table-cell>
          <table:table-cell office:value-type="string">
            <text:p>Nemocnica AGEL Handlová s.r.o.</text:p>
          </table:table-cell>
          <table:table-cell office:value-type="float" office:value="36339865">
            <text:p>36339865</text:p>
          </table:table-cell>
          <table:table-cell office:value-type="string">
            <text:p>795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33</text:p>
          </table:table-cell>
          <table:table-cell office:value-type="string">
            <text:p>testovanie AG testami </text:p>
          </table:table-cell>
          <table:table-cell office:value-type="string">
            <text:p>Nemocnica AGEL Handlová s.r.o.</text:p>
          </table:table-cell>
          <table:table-cell office:value-type="float" office:value="36339865">
            <text:p>36339865</text:p>
          </table:table-cell>
          <table:table-cell office:value-type="string">
            <text:p>795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34</text:p>
          </table:table-cell>
          <table:table-cell office:value-type="string">
            <text:p>testovanie AG testami </text:p>
          </table:table-cell>
          <table:table-cell office:value-type="string">
            <text:p>Nemocnica AGEL Handlová s.r.o.</text:p>
          </table:table-cell>
          <table:table-cell office:value-type="float" office:value="36339865">
            <text:p>36339865</text:p>
          </table:table-cell>
          <table:table-cell office:value-type="string">
            <text:p>795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35</text:p>
          </table:table-cell>
          <table:table-cell office:value-type="string">
            <text:p>testovanie AG testami </text:p>
          </table:table-cell>
          <table:table-cell office:value-type="string">
            <text:p>Nemocnica AGEL Handlová s.r.o.</text:p>
          </table:table-cell>
          <table:table-cell office:value-type="float" office:value="36339865">
            <text:p>36339865</text:p>
          </table:table-cell>
          <table:table-cell office:value-type="string">
            <text:p>795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36</text:p>
          </table:table-cell>
          <table:table-cell office:value-type="string">
            <text:p>testovanie AG testami </text:p>
          </table:table-cell>
          <table:table-cell office:value-type="string">
            <text:p>Nemocnica AGEL Handlová s.r.o.</text:p>
          </table:table-cell>
          <table:table-cell office:value-type="float" office:value="36339865">
            <text:p>36339865</text:p>
          </table:table-cell>
          <table:table-cell office:value-type="string">
            <text:p>795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37</text:p>
          </table:table-cell>
          <table:table-cell office:value-type="string">
            <text:p>testovanie AG testami </text:p>
          </table:table-cell>
          <table:table-cell office:value-type="string">
            <text:p>Nemocnica AGEL Handlová s.r.o.</text:p>
          </table:table-cell>
          <table:table-cell office:value-type="float" office:value="36339865">
            <text:p>36339865</text:p>
          </table:table-cell>
          <table:table-cell office:value-type="string">
            <text:p>795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38</text:p>
          </table:table-cell>
          <table:table-cell office:value-type="string">
            <text:p>zimná údržba 11/2020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90,0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39</text:p>
          </table:table-cell>
          <table:table-cell office:value-type="string">
            <text:p>MTZ vybavenie MOM</text:p>
          </table:table-cell>
          <table:table-cell office:value-type="string">
            <text:p>Nemocnica s poliklinikou Štefana Kukuru Michalovce, a.s.</text:p>
          </table:table-cell>
          <table:table-cell office:value-type="float" office:value="44927380">
            <text:p>44927380</text:p>
          </table:table-cell>
          <table:table-cell office:value-type="string">
            <text:p>1 120,00 EUR</text:p>
          </table:table-cell>
          <table:table-cell office:value-type="string">
            <text:p>2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40</text:p>
          </table:table-cell>
          <table:table-cell office:value-type="string">
            <text:p>vybavenie MTZ  pre MOM, testovanie AG testami</text:p>
          </table:table-cell>
          <table:table-cell office:value-type="string">
            <text:p>AnalytX s.r.o.</text:p>
          </table:table-cell>
          <table:table-cell office:value-type="float" office:value="35826321">
            <text:p>35826321</text:p>
          </table:table-cell>
          <table:table-cell office:value-type="string">
            <text:p>4 300,00 EUR</text:p>
          </table:table-cell>
          <table:table-cell office:value-type="string">
            <text:p>1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41</text:p>
          </table:table-cell>
          <table:table-cell office:value-type="string">
            <text:p>vybavenie MTZ  pre MOM, testovanie AG testami</text:p>
          </table:table-cell>
          <table:table-cell office:value-type="string">
            <text:p>AnalytX s.r.o.</text:p>
          </table:table-cell>
          <table:table-cell office:value-type="float" office:value="35826321">
            <text:p>35826321</text:p>
          </table:table-cell>
          <table:table-cell office:value-type="string">
            <text:p>7 307,50 EUR</text:p>
          </table:table-cell>
          <table:table-cell office:value-type="string">
            <text:p>1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42</text:p>
          </table:table-cell>
          <table:table-cell office:value-type="string">
            <text:p>nákup kanc. stoličky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3 560,4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43</text:p>
          </table:table-cell>
          <table:table-cell office:value-type="string">
            <text:p>manažment syst. procesov IS kúpeľov a žriedel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5 880,00 EUR</text:p>
          </table:table-cell>
          <table:table-cell office:value-type="string">
            <text:p>2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44</text:p>
          </table:table-cell>
          <table:table-cell office:value-type="string">
            <text:p>SLA pre portál kategorizácia 11/2020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2.02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45</text:p>
          </table:table-cell>
          <table:table-cell office:value-type="string">
            <text:p>vyúčtovanie predplatného Zdravotníckych novi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472,5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46</text:p>
          </table:table-cell>
          <table:table-cell office:value-type="string">
            <text:p>hlasové služby 11/2020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2 792,89 EUR</text:p>
          </table:table-cell>
          <table:table-cell office:value-type="string">
            <text:p>02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47</text:p>
          </table:table-cell>
          <table:table-cell office:value-type="string">
            <text:p>servis a opravy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54,45 EUR</text:p>
          </table:table-cell>
          <table:table-cell office:value-type="string">
            <text:p>01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48</text:p>
          </table:table-cell>
          <table:table-cell office:value-type="string">
            <text:p> IT popora sw kategorizácie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49</text:p>
          </table:table-cell>
          <table:table-cell office:value-type="string">
            <text:p>IT podpora Nár. farm. registr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50</text:p>
          </table:table-cell>
          <table:table-cell office:value-type="string">
            <text:p>dodanie licencie SW Qlik 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2 700,00 EUR</text:p>
          </table:table-cell>
          <table:table-cell office:value-type="string">
            <text:p>02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51</text:p>
          </table:table-cell>
          <table:table-cell office:value-type="string">
            <text:p>vyúčtovanie telek. služieb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-2 342,9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52</text:p>
          </table:table-cell>
          <table:table-cell office:value-type="string">
            <text:p>aktualizácia databazy Geograf. IS</text:p>
          </table:table-cell>
          <table:table-cell office:value-type="string">
            <text:p>RNDr. Tibor Kovács - NuSi</text:p>
          </table:table-cell>
          <table:table-cell office:value-type="float" office:value="30957419">
            <text:p>30957419</text:p>
          </table:table-cell>
          <table:table-cell office:value-type="string">
            <text:p>720,00 EUR</text:p>
          </table:table-cell>
          <table:table-cell office:value-type="string">
            <text:p>02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53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98,73 EUR</text:p>
          </table:table-cell>
          <table:table-cell office:value-type="string">
            <text:p>06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54</text:p>
          </table:table-cell>
          <table:table-cell office:value-type="string">
            <text:p>bavlnené rúška pre zamestnancov MZSR</text:p>
          </table:table-cell>
          <table:table-cell office:value-type="string">
            <text:p>KLEMON MODE, s.r.o.</text:p>
          </table:table-cell>
          <table:table-cell office:value-type="float" office:value="36257486">
            <text:p>36257486</text:p>
          </table:table-cell>
          <table:table-cell office:value-type="string">
            <text:p>2 196,00 EUR</text:p>
          </table:table-cell>
          <table:table-cell office:value-type="string">
            <text:p>0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55</text:p>
          </table:table-cell>
          <table:table-cell office:value-type="string">
            <text:p>ISO normy MANAžERSTVO KVALITY</text:p>
          </table:table-cell>
          <table:table-cell office:value-type="string">
            <text:p>Úrad pre normalizáciu, metrológiu a skúšobníctvo Slovenskej republiky</text:p>
          </table:table-cell>
          <table:table-cell office:value-type="float" office:value="30810710">
            <text:p>30810710</text:p>
          </table:table-cell>
          <table:table-cell office:value-type="string">
            <text:p>195,26 EUR</text:p>
          </table:table-cell>
          <table:table-cell office:value-type="string">
            <text:p>2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56</text:p>
          </table:table-cell>
          <table:table-cell office:value-type="string">
            <text:p>zrážková voda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6,96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57</text:p>
          </table:table-cell>
          <table:table-cell office:value-type="string">
            <text:p>oprava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1 088,56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58</text:p>
          </table:table-cell>
          <table:table-cell office:value-type="string">
            <text:p>tvorba audioviz. diela </text:p>
          </table:table-cell>
          <table:table-cell office:value-type="string">
            <text:p>UAVONIC s. r. o.</text:p>
          </table:table-cell>
          <table:table-cell office:value-type="float" office:value="47648244">
            <text:p>47648244</text:p>
          </table:table-cell>
          <table:table-cell office:value-type="string">
            <text:p>6 713,50 EUR</text:p>
          </table:table-cell>
          <table:table-cell office:value-type="string">
            <text:p>0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59</text:p>
          </table:table-cell>
          <table:table-cell office:value-type="string">
            <text:p>spotreba plynu 11/2020</text:p>
          </table:table-cell>
          <table:table-cell office:value-type="string">
            <text:p>innogy Slovensko s. r. o.</text:p>
          </table:table-cell>
          <table:table-cell office:value-type="float" office:value="44291809">
            <text:p>44291809</text:p>
          </table:table-cell>
          <table:table-cell office:value-type="string">
            <text:p>5 076,65 EUR</text:p>
          </table:table-cell>
          <table:table-cell office:value-type="string">
            <text:p>0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60</text:p>
          </table:table-cell>
          <table:table-cell office:value-type="string">
            <text:p>hygienický balíček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19,92 EUR</text:p>
          </table:table-cell>
          <table:table-cell office:value-type="string">
            <text:p>1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61</text:p>
          </table:table-cell>
          <table:table-cell office:value-type="string">
            <text:p>dodávka ID kariet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88,40 EUR</text:p>
          </table:table-cell>
          <table:table-cell office:value-type="string">
            <text:p>0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62</text:p>
          </table:table-cell>
          <table:table-cell office:value-type="string">
            <text:p>vybavenie MTZ pre MOM</text:p>
          </table:table-cell>
          <table:table-cell office:value-type="string">
            <text:p>Nemocnica Zvolen a. s.</text:p>
          </table:table-cell>
          <table:table-cell office:value-type="float" office:value="45594929">
            <text:p>45594929</text:p>
          </table:table-cell>
          <table:table-cell office:value-type="string">
            <text:p>1 120,0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63</text:p>
          </table:table-cell>
          <table:table-cell office:value-type="string">
            <text:p>vybavenie MTZ pre MOM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1 120,00 EUR</text:p>
          </table:table-cell>
          <table:table-cell office:value-type="string">
            <text:p>1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64</text:p>
          </table:table-cell>
          <table:table-cell office:value-type="string">
            <text:p>vybavenie MTZ pre MOM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1 120,00 EUR</text:p>
          </table:table-cell>
          <table:table-cell office:value-type="string">
            <text:p>1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65</text:p>
          </table:table-cell>
          <table:table-cell office:value-type="string">
            <text:p>vybavenie MTZ pre MOM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1 120,00 EUR</text:p>
          </table:table-cell>
          <table:table-cell office:value-type="string">
            <text:p>1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66</text:p>
          </table:table-cell>
          <table:table-cell office:value-type="string">
            <text:p>vybavenie MTZ pre MOM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1 120,00 EUR</text:p>
          </table:table-cell>
          <table:table-cell office:value-type="string">
            <text:p>1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67</text:p>
          </table:table-cell>
          <table:table-cell office:value-type="string">
            <text:p>vybavenie MTZ pre MOM</text:p>
          </table:table-cell>
          <table:table-cell office:value-type="string">
            <text:p>Nemocnica Levice s. r. o.</text:p>
          </table:table-cell>
          <table:table-cell office:value-type="float" office:value="50861450">
            <text:p>50861450</text:p>
          </table:table-cell>
          <table:table-cell office:value-type="string">
            <text:p>1 120,00 EUR</text:p>
          </table:table-cell>
          <table:table-cell office:value-type="string">
            <text:p>1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68</text:p>
          </table:table-cell>
          <table:table-cell office:value-type="string">
            <text:p>vybavenie MTZ pre MOM</text:p>
          </table:table-cell>
          <table:table-cell office:value-type="string">
            <text:p>Laser therapy, k.s.</text:p>
          </table:table-cell>
          <table:table-cell office:value-type="float" office:value="52968596">
            <text:p>52968596</text:p>
          </table:table-cell>
          <table:table-cell office:value-type="string">
            <text:p>1 120,00 EUR</text:p>
          </table:table-cell>
          <table:table-cell office:value-type="string">
            <text:p>1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69</text:p>
          </table:table-cell>
          <table:table-cell office:value-type="string">
            <text:p>diagnostické vyšetrenia</text:p>
          </table:table-cell>
          <table:table-cell office:value-type="string">
            <text:p>Nemocnica Zvolen a. s.</text:p>
          </table:table-cell>
          <table:table-cell office:value-type="float" office:value="45594929">
            <text:p>45594929</text:p>
          </table:table-cell>
          <table:table-cell office:value-type="string">
            <text:p>3 975,0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70</text:p>
          </table:table-cell>
          <table:table-cell office:value-type="string">
            <text:p>diagnostické vysetrenie AG testami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8 250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71</text:p>
          </table:table-cell>
          <table:table-cell office:value-type="string">
            <text:p>diagnostické vysetrenie AG testami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8 250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72</text:p>
          </table:table-cell>
          <table:table-cell office:value-type="string">
            <text:p>diagnostické vysetrenie AG testami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8 250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73</text:p>
          </table:table-cell>
          <table:table-cell office:value-type="string">
            <text:p>diagnostické vysetrenie AG testami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8 250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74</text:p>
          </table:table-cell>
          <table:table-cell office:value-type="string">
            <text:p>diagnosticke vyssetrenia AG testami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8 250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75</text:p>
          </table:table-cell>
          <table:table-cell office:value-type="string">
            <text:p>diagnosticke vyssetrenia AG testami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8 250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76</text:p>
          </table:table-cell>
          <table:table-cell office:value-type="string">
            <text:p>diagnosticke vyssetrenia AG testami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2 475,00 EUR</text:p>
          </table:table-cell>
          <table:table-cell office:value-type="string">
            <text:p>1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77</text:p>
          </table:table-cell>
          <table:table-cell office:value-type="string">
            <text:p>diagnosticke vyssetrenia AG testami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7 155,00 EUR</text:p>
          </table:table-cell>
          <table:table-cell office:value-type="string">
            <text:p>1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78</text:p>
          </table:table-cell>
          <table:table-cell office:value-type="string">
            <text:p>diagnosticke vyssetrenia AG testami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7 155,00 EUR</text:p>
          </table:table-cell>
          <table:table-cell office:value-type="string">
            <text:p>1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79</text:p>
          </table:table-cell>
          <table:table-cell office:value-type="string">
            <text:p>diagnosticke vyssetrenia AG testami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7 155,00 EUR</text:p>
          </table:table-cell>
          <table:table-cell office:value-type="string">
            <text:p>1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80</text:p>
          </table:table-cell>
          <table:table-cell office:value-type="string">
            <text:p>diagnosticke vyssetrenia AG testami</text:p>
          </table:table-cell>
          <table:table-cell office:value-type="string">
            <text:p>Oravská poliklinika Námestovo</text:p>
          </table:table-cell>
          <table:table-cell office:value-type="string">
            <text:p>00634875</text:p>
          </table:table-cell>
          <table:table-cell office:value-type="string">
            <text:p>5 890,00 EUR</text:p>
          </table:table-cell>
          <table:table-cell office:value-type="string">
            <text:p>1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81</text:p>
          </table:table-cell>
          <table:table-cell office:value-type="string">
            <text:p>diagnosticke vyssetrenia AG testami</text:p>
          </table:table-cell>
          <table:table-cell office:value-type="string">
            <text:p>RC &amp; T Detva s.r.o.</text:p>
          </table:table-cell>
          <table:table-cell office:value-type="float" office:value="36620505">
            <text:p>36620505</text:p>
          </table:table-cell>
          <table:table-cell office:value-type="string">
            <text:p>9 370,00 EUR</text:p>
          </table:table-cell>
          <table:table-cell office:value-type="string">
            <text:p>17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82</text:p>
          </table:table-cell>
          <table:table-cell office:value-type="string">
            <text:p>diagnosticke vyssetrenia AG testami</text:p>
          </table:table-cell>
          <table:table-cell office:value-type="string">
            <text:p>Nemocničná a.s.</text:p>
          </table:table-cell>
          <table:table-cell office:value-type="float" office:value="35865679">
            <text:p>35865679</text:p>
          </table:table-cell>
          <table:table-cell office:value-type="string">
            <text:p>4 832,50 EUR</text:p>
          </table:table-cell>
          <table:table-cell office:value-type="string">
            <text:p>1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83</text:p>
          </table:table-cell>
          <table:table-cell office:value-type="string">
            <text:p>diagnosticke vyssetrenia AG testami</text:p>
          </table:table-cell>
          <table:table-cell office:value-type="string">
            <text:p>Dolnooravská nemocnica s poliklinikou MUDr. L. Nádaši Jégého Dolný Kubín</text:p>
          </table:table-cell>
          <table:table-cell office:value-type="string">
            <text:p>00634905</text:p>
          </table:table-cell>
          <table:table-cell office:value-type="string">
            <text:p>7 950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84</text:p>
          </table:table-cell>
          <table:table-cell office:value-type="string">
            <text:p>vybavenie MT pre MOM</text:p>
          </table:table-cell>
          <table:table-cell office:value-type="string">
            <text:p>Dolnooravská nemocnica s poliklinikou MUDr. L. Nádaši Jégého Dolný Kubín</text:p>
          </table:table-cell>
          <table:table-cell office:value-type="string">
            <text:p>00634905</text:p>
          </table:table-cell>
          <table:table-cell office:value-type="string">
            <text:p>1 120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85</text:p>
          </table:table-cell>
          <table:table-cell office:value-type="string">
            <text:p>vybavenie MTZ pre MOM</text:p>
          </table:table-cell>
          <table:table-cell office:value-type="string">
            <text:p>Sv. Valéria, s.r.o.</text:p>
          </table:table-cell>
          <table:table-cell office:value-type="float" office:value="47422866">
            <text:p>47422866</text:p>
          </table:table-cell>
          <table:table-cell office:value-type="string">
            <text:p>1 120,00 EUR</text:p>
          </table:table-cell>
          <table:table-cell office:value-type="string">
            <text:p>0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86</text:p>
          </table:table-cell>
          <table:table-cell office:value-type="string">
            <text:p>diagnosticke vyssetrenia AG testami</text:p>
          </table:table-cell>
          <table:table-cell office:value-type="string">
            <text:p>Nemocnica AGEL Bánovce s.r.o.</text:p>
          </table:table-cell>
          <table:table-cell office:value-type="float" office:value="36348015">
            <text:p>36348015</text:p>
          </table:table-cell>
          <table:table-cell office:value-type="string">
            <text:p>5 775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87</text:p>
          </table:table-cell>
          <table:table-cell office:value-type="string">
            <text:p>vybavenie  MTZ pre MOM</text:p>
          </table:table-cell>
          <table:table-cell office:value-type="string">
            <text:p>Všeobecná nemocnica s poliklinikou, n.o.</text:p>
          </table:table-cell>
          <table:table-cell office:value-type="float" office:value="31908977">
            <text:p>31908977</text:p>
          </table:table-cell>
          <table:table-cell office:value-type="string">
            <text:p>1 120,00 EUR</text:p>
          </table:table-cell>
          <table:table-cell office:value-type="string">
            <text:p>2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88</text:p>
          </table:table-cell>
          <table:table-cell office:value-type="string">
            <text:p>vybavenie MTZ pre MOM</text:p>
          </table:table-cell>
          <table:table-cell office:value-type="string">
            <text:p>Nemocnica AGEL Bánovce s.r.o.</text:p>
          </table:table-cell>
          <table:table-cell office:value-type="float" office:value="36348015">
            <text:p>36348015</text:p>
          </table:table-cell>
          <table:table-cell office:value-type="string">
            <text:p>1 120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89</text:p>
          </table:table-cell>
          <table:table-cell office:value-type="string">
            <text:p>výmena zabezpeč. systému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3 272,08 EUR</text:p>
          </table:table-cell>
          <table:table-cell office:value-type="string">
            <text:p>08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90</text:p>
          </table:table-cell>
          <table:table-cell office:value-type="string">
            <text:p>servi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26,63 EUR</text:p>
          </table:table-cell>
          <table:table-cell office:value-type="string">
            <text:p>0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91</text:p>
          </table:table-cell>
          <table:table-cell office:value-type="string">
            <text:p>oprava kop. stroja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90,00 EUR</text:p>
          </table:table-cell>
          <table:table-cell office:value-type="string">
            <text:p>0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92</text:p>
          </table:table-cell>
          <table:table-cell office:value-type="string">
            <text:p>vodné 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30,16 EUR</text:p>
          </table:table-cell>
          <table:table-cell office:value-type="string">
            <text:p>1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93</text:p>
          </table:table-cell>
          <table:table-cell office:value-type="string">
            <text:p>nájomné 11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94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11,62 EUR</text:p>
          </table:table-cell>
          <table:table-cell office:value-type="string">
            <text:p>08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95</text:p>
          </table:table-cell>
          <table:table-cell office:value-type="string">
            <text:p>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96</text:p>
          </table:table-cell>
          <table:table-cell office:value-type="string">
            <text:p>spotreba elektriny 11/2020</text:p>
          </table:table-cell>
          <table:table-cell office:value-type="string">
            <text:p>Východoslovenská energetika a.s.</text:p>
          </table:table-cell>
          <table:table-cell office:value-type="float" office:value="44483767">
            <text:p>44483767</text:p>
          </table:table-cell>
          <table:table-cell office:value-type="string">
            <text:p>6 874,54 EUR</text:p>
          </table:table-cell>
          <table:table-cell office:value-type="string">
            <text:p>0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97</text:p>
          </table:table-cell>
          <table:table-cell office:value-type="string">
            <text:p>vybavenie MTZ pre MOM</text:p>
          </table:table-cell>
          <table:table-cell office:value-type="string">
            <text:p>MUDr. Miroslav Slíž, odborný lekár</text:p>
          </table:table-cell>
          <table:table-cell office:value-type="float" office:value="37893378">
            <text:p>37893378</text:p>
          </table:table-cell>
          <table:table-cell office:value-type="string">
            <text:p>1 120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98</text:p>
          </table:table-cell>
          <table:table-cell office:value-type="string">
            <text:p>vybavenie MTZ pre MOM</text:p>
          </table:table-cell>
          <table:table-cell office:value-type="string">
            <text:p>Nemocnica s poliklinikou Spišská Nová Ves, a. s.</text:p>
          </table:table-cell>
          <table:table-cell office:value-type="float" office:value="36597350">
            <text:p>36597350</text:p>
          </table:table-cell>
          <table:table-cell office:value-type="string">
            <text:p>1 120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299</text:p>
          </table:table-cell>
          <table:table-cell office:value-type="string">
            <text:p>vybavenie MTZ pre MOM</text:p>
          </table:table-cell>
          <table:table-cell office:value-type="string">
            <text:p>Nemocnica s poliklinikou Dunajská Streda, a.s.</text:p>
          </table:table-cell>
          <table:table-cell office:value-type="float" office:value="44455356">
            <text:p>44455356</text:p>
          </table:table-cell>
          <table:table-cell office:value-type="string">
            <text:p>1 120,00 EUR</text:p>
          </table:table-cell>
          <table:table-cell office:value-type="string">
            <text:p>2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00</text:p>
          </table:table-cell>
          <table:table-cell office:value-type="string">
            <text:p>vybavenie MTZ pre MOM</text:p>
          </table:table-cell>
          <table:table-cell office:value-type="string">
            <text:p>Zariadenie sociálnych služieb Slnečný dom, n.o.</text:p>
          </table:table-cell>
          <table:table-cell office:value-type="float" office:value="45737983">
            <text:p>45737983</text:p>
          </table:table-cell>
          <table:table-cell office:value-type="string">
            <text:p>1 120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01</text:p>
          </table:table-cell>
          <table:table-cell office:value-type="string">
            <text:p>vybavenie MTZ pre MOM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1 120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02</text:p>
          </table:table-cell>
          <table:table-cell office:value-type="string">
            <text:p>vybavenie MTZ pre MOM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1 120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03</text:p>
          </table:table-cell>
          <table:table-cell office:value-type="string">
            <text:p>vybavenie MTZ pre MOM</text:p>
          </table:table-cell>
          <table:table-cell office:value-type="string">
            <text:p>Gyncentrum SK, spol. s r.o.</text:p>
          </table:table-cell>
          <table:table-cell office:value-type="float" office:value="36714801">
            <text:p>36714801</text:p>
          </table:table-cell>
          <table:table-cell office:value-type="string">
            <text:p>1 120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04</text:p>
          </table:table-cell>
          <table:table-cell office:value-type="string">
            <text:p>diagnostické testovanie AG testami</text:p>
          </table:table-cell>
          <table:table-cell office:value-type="string">
            <text:p>Gyncentrum SK, spol. s r.o.</text:p>
          </table:table-cell>
          <table:table-cell office:value-type="float" office:value="36714801">
            <text:p>36714801</text:p>
          </table:table-cell>
          <table:table-cell office:value-type="string">
            <text:p>6 360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05</text:p>
          </table:table-cell>
          <table:table-cell office:value-type="string">
            <text:p>diagnostické testovanie AG testami</text:p>
          </table:table-cell>
          <table:table-cell office:value-type="string">
            <text:p>Zariadenie sociálnych služieb Slnečný dom, n.o.</text:p>
          </table:table-cell>
          <table:table-cell office:value-type="float" office:value="45737983">
            <text:p>45737983</text:p>
          </table:table-cell>
          <table:table-cell office:value-type="string">
            <text:p>5 775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06</text:p>
          </table:table-cell>
          <table:table-cell office:value-type="string">
            <text:p>diagnostické testovanie AG testami</text:p>
          </table:table-cell>
          <table:table-cell office:value-type="string">
            <text:p>Analyticko-diagnostické laboratórium a ambulancie spol. s r.o.</text:p>
          </table:table-cell>
          <table:table-cell office:value-type="float" office:value="31718710">
            <text:p>31718710</text:p>
          </table:table-cell>
          <table:table-cell office:value-type="string">
            <text:p>4 420,0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07</text:p>
          </table:table-cell>
          <table:table-cell office:value-type="string">
            <text:p>nákup mini USB, KANC. MATERIáL</text:p>
          </table:table-cell>
          <table:table-cell office:value-type="string">
            <text:p>OFFICE DEPOT s.r.o.</text:p>
          </table:table-cell>
          <table:table-cell office:value-type="float" office:value="36192384">
            <text:p>36192384</text:p>
          </table:table-cell>
          <table:table-cell office:value-type="string">
            <text:p>2 739,60 EUR</text:p>
          </table:table-cell>
          <table:table-cell office:value-type="string">
            <text:p>2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08</text:p>
          </table:table-cell>
          <table:table-cell office:value-type="string">
            <text:p>školenie PRINCE 2+online skúšky</text:p>
          </table:table-cell>
          <table:table-cell office:value-type="string">
            <text:p>POTIFOB, s. r. o.</text:p>
          </table:table-cell>
          <table:table-cell office:value-type="float" office:value="44811829">
            <text:p>44811829</text:p>
          </table:table-cell>
          <table:table-cell office:value-type="string">
            <text:p>1 185,60 EUR</text:p>
          </table:table-cell>
          <table:table-cell office:value-type="string">
            <text:p>1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09</text:p>
          </table:table-cell>
          <table:table-cell office:value-type="string">
            <text:p>inzercia výberové konajie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1,52 EUR</text:p>
          </table:table-cell>
          <table:table-cell office:value-type="string">
            <text:p>06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10</text:p>
          </table:table-cell>
          <table:table-cell office:value-type="string">
            <text:p>zápis a doplnenie klodu chránenej skutočnosti do KN</text:p>
          </table:table-cell>
          <table:table-cell office:value-type="string">
            <text:p>Rybárska Emília Ing. - GEODETICKÉ PRÁCE</text:p>
          </table:table-cell>
          <table:table-cell office:value-type="float" office:value="36975907">
            <text:p>36975907</text:p>
          </table:table-cell>
          <table:table-cell office:value-type="string">
            <text:p>4 950,00 EUR</text:p>
          </table:table-cell>
          <table:table-cell office:value-type="string">
            <text:p>1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12</text:p>
          </table:table-cell>
          <table:table-cell office:value-type="string">
            <text:p>jesenná deratizácia Malacky</text:p>
          </table:table-cell>
          <table:table-cell office:value-type="string">
            <text:p>Verve Facility Services, s.r.o.</text:p>
          </table:table-cell>
          <table:table-cell office:value-type="float" office:value="48264695">
            <text:p>48264695</text:p>
          </table:table-cell>
          <table:table-cell office:value-type="string">
            <text:p>234,0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13</text:p>
          </table:table-cell>
          <table:table-cell office:value-type="string">
            <text:p>jesenná deratizácia budovy MZSR</text:p>
          </table:table-cell>
          <table:table-cell office:value-type="string">
            <text:p>Verve Facility Services, s.r.o.</text:p>
          </table:table-cell>
          <table:table-cell office:value-type="float" office:value="48264695">
            <text:p>48264695</text:p>
          </table:table-cell>
          <table:table-cell office:value-type="string">
            <text:p>198,00 EUR</text:p>
          </table:table-cell>
          <table:table-cell office:value-type="string">
            <text:p>2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14</text:p>
          </table:table-cell>
          <table:table-cell office:value-type="string">
            <text:p>Notárske služby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50,97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15</text:p>
          </table:table-cell>
          <table:table-cell office:value-type="string">
            <text:p>oprava kop. stroja 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0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16</text:p>
          </table:table-cell>
          <table:table-cell office:value-type="string">
            <text:p>syst. údržba SPIN2 12/2020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641,60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17</text:p>
          </table:table-cell>
          <table:table-cell office:value-type="string">
            <text:p>licencie Office 365</text:p>
          </table:table-cell>
          <table:table-cell office:value-type="string">
            <text:p>exe, a.s.</text:p>
          </table:table-cell>
          <table:table-cell office:value-type="float" office:value="17321450">
            <text:p>17321450</text:p>
          </table:table-cell>
          <table:table-cell office:value-type="string">
            <text:p>6 227,64 EUR</text:p>
          </table:table-cell>
          <table:table-cell office:value-type="string">
            <text:p>09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18</text:p>
          </table:table-cell>
          <table:table-cell office:value-type="string">
            <text:p>stanovenie činností v ochr. pásmach Mošovce</text:p>
          </table:table-cell>
          <table:table-cell office:value-type="string">
            <text:p>AQUAMIN, s.r.o.</text:p>
          </table:table-cell>
          <table:table-cell office:value-type="float" office:value="47205695">
            <text:p>47205695</text:p>
          </table:table-cell>
          <table:table-cell office:value-type="string">
            <text:p>18 000,0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19</text:p>
          </table:table-cell>
          <table:table-cell office:value-type="string">
            <text:p>Pravidelná kontrola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08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20</text:p>
          </table:table-cell>
          <table:table-cell office:value-type="string">
            <text:p>ubytovanie št. tajomníka 12/2020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332,00 EUR</text:p>
          </table:table-cell>
          <table:table-cell office:value-type="string">
            <text:p>1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21</text:p>
          </table:table-cell>
          <table:table-cell office:value-type="string">
            <text:p>vybavenoie MTZ pre MOM</text:p>
          </table:table-cell>
          <table:table-cell office:value-type="string">
            <text:p>Nemocnica s poliklinikou Trebišov, a. s.</text:p>
          </table:table-cell>
          <table:table-cell office:value-type="float" office:value="36597376">
            <text:p>36597376</text:p>
          </table:table-cell>
          <table:table-cell office:value-type="string">
            <text:p>1 120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22</text:p>
          </table:table-cell>
          <table:table-cell office:value-type="string">
            <text:p>vybavenoie MTZ pre MOM</text:p>
          </table:table-cell>
          <table:table-cell office:value-type="string">
            <text:p>Nemocnica s poliklinikou Sv. Lukáša Galanta, a.s.</text:p>
          </table:table-cell>
          <table:table-cell office:value-type="float" office:value="44452519">
            <text:p>44452519</text:p>
          </table:table-cell>
          <table:table-cell office:value-type="string">
            <text:p>1 120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23</text:p>
          </table:table-cell>
          <table:table-cell office:value-type="string">
            <text:p>vybavenoie MTZ pre MOM</text:p>
          </table:table-cell>
          <table:table-cell office:value-type="string">
            <text:p>Ľubovnianska nemocnica, n. o.</text:p>
          </table:table-cell>
          <table:table-cell office:value-type="float" office:value="37886851">
            <text:p>37886851</text:p>
          </table:table-cell>
          <table:table-cell office:value-type="string">
            <text:p>4 832,50 EUR</text:p>
          </table:table-cell>
          <table:table-cell office:value-type="string">
            <text:p>2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24</text:p>
          </table:table-cell>
          <table:table-cell office:value-type="string">
            <text:p>diagnostické vysetrenia AG testami</text:p>
          </table:table-cell>
          <table:table-cell office:value-type="string">
            <text:p>Nemocnica Dr. Vojtecha Alexandra v Kežmarku n.o.</text:p>
          </table:table-cell>
          <table:table-cell office:value-type="float" office:value="37886436">
            <text:p>37886436</text:p>
          </table:table-cell>
          <table:table-cell office:value-type="string">
            <text:p>3 577,50 EUR</text:p>
          </table:table-cell>
          <table:table-cell office:value-type="string">
            <text:p>2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25</text:p>
          </table:table-cell>
          <table:table-cell office:value-type="string">
            <text:p>diagnostické vysetrenia AG testami</text:p>
          </table:table-cell>
          <table:table-cell office:value-type="string">
            <text:p>INTERKLINIK PP, s.r.o.</text:p>
          </table:table-cell>
          <table:table-cell office:value-type="float" office:value="51750970">
            <text:p>51750970</text:p>
          </table:table-cell>
          <table:table-cell office:value-type="string">
            <text:p>6 070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26</text:p>
          </table:table-cell>
          <table:table-cell office:value-type="string">
            <text:p>vybavenoie MTZ pre MOM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4 770,0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27</text:p>
          </table:table-cell>
          <table:table-cell office:value-type="string">
            <text:p>vybavenoie MTZ pre MOM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7 425,0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28</text:p>
          </table:table-cell>
          <table:table-cell office:value-type="string">
            <text:p>diagnostické vysetrenia AG testami</text:p>
          </table:table-cell>
          <table:table-cell office:value-type="string">
            <text:p>Železničné zdravotníctvo Košice, s.r.o.</text:p>
          </table:table-cell>
          <table:table-cell office:value-type="float" office:value="36582433">
            <text:p>36582433</text:p>
          </table:table-cell>
          <table:table-cell office:value-type="string">
            <text:p>4 950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29</text:p>
          </table:table-cell>
          <table:table-cell office:value-type="string">
            <text:p>vybavenie MTZ pre MOM</text:p>
          </table:table-cell>
          <table:table-cell office:value-type="string">
            <text:p>Železničné zdravotníctvo Košice, s.r.o.</text:p>
          </table:table-cell>
          <table:table-cell office:value-type="float" office:value="36582433">
            <text:p>36582433</text:p>
          </table:table-cell>
          <table:table-cell office:value-type="string">
            <text:p>1 120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30</text:p>
          </table:table-cell>
          <table:table-cell office:value-type="string">
            <text:p>diagnosticke vysetrenia AG testami</text:p>
          </table:table-cell>
          <table:table-cell office:value-type="string">
            <text:p>Nemocnica s poliklinikou sv. Barbory Rožňava, a.s.</text:p>
          </table:table-cell>
          <table:table-cell office:value-type="float" office:value="36597341">
            <text:p>36597341</text:p>
          </table:table-cell>
          <table:table-cell office:value-type="string">
            <text:p>7 425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31</text:p>
          </table:table-cell>
          <table:table-cell office:value-type="string">
            <text:p>vybavenie MTZ pre MOM</text:p>
          </table:table-cell>
          <table:table-cell office:value-type="string">
            <text:p>Nemocnica s poliklinikou sv. Barbory Rožňava, a.s.</text:p>
          </table:table-cell>
          <table:table-cell office:value-type="float" office:value="36597341">
            <text:p>36597341</text:p>
          </table:table-cell>
          <table:table-cell office:value-type="string">
            <text:p>1 120,00 EUR</text:p>
          </table:table-cell>
          <table:table-cell office:value-type="string">
            <text:p>2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32</text:p>
          </table:table-cell>
          <table:table-cell office:value-type="string">
            <text:p>diagnosticke vysetrenia AG testami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2 385,00 EUR</text:p>
          </table:table-cell>
          <table:table-cell office:value-type="string">
            <text:p>0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33</text:p>
          </table:table-cell>
          <table:table-cell office:value-type="string">
            <text:p>diagnosticke vysetrenia AG testami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6 685,00 EUR</text:p>
          </table:table-cell>
          <table:table-cell office:value-type="string">
            <text:p>0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34</text:p>
          </table:table-cell>
          <table:table-cell office:value-type="string">
            <text:p>vybavenie MTZ pre MOM</text:p>
          </table:table-cell>
          <table:table-cell office:value-type="string">
            <text:p>MED-CENTRUM, s.r.o.</text:p>
          </table:table-cell>
          <table:table-cell office:value-type="float" office:value="36429872">
            <text:p>36429872</text:p>
          </table:table-cell>
          <table:table-cell office:value-type="string">
            <text:p>1 120,00 EUR</text:p>
          </table:table-cell>
          <table:table-cell office:value-type="string">
            <text:p>08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35</text:p>
          </table:table-cell>
          <table:table-cell office:value-type="string">
            <text:p>vybavenie MTZ pre MOM</text:p>
          </table:table-cell>
          <table:table-cell office:value-type="string">
            <text:p>LEK-NO, s.r.o.</text:p>
          </table:table-cell>
          <table:table-cell office:value-type="float" office:value="43870678">
            <text:p>43870678</text:p>
          </table:table-cell>
          <table:table-cell office:value-type="string">
            <text:p>1 120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36</text:p>
          </table:table-cell>
          <table:table-cell office:value-type="string">
            <text:p>vybavenie MTZ pre MOM</text:p>
          </table:table-cell>
          <table:table-cell office:value-type="string">
            <text:p>LEK-NO, s.r.o.</text:p>
          </table:table-cell>
          <table:table-cell office:value-type="float" office:value="43870678">
            <text:p>43870678</text:p>
          </table:table-cell>
          <table:table-cell office:value-type="string">
            <text:p>1 120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37</text:p>
          </table:table-cell>
          <table:table-cell office:value-type="string">
            <text:p>vybavenie MTZ pre MOM</text:p>
          </table:table-cell>
          <table:table-cell office:value-type="string">
            <text:p>Svet zdravia Nemocnica Topoľčany, a.s.</text:p>
          </table:table-cell>
          <table:table-cell office:value-type="float" office:value="46458581">
            <text:p>46458581</text:p>
          </table:table-cell>
          <table:table-cell office:value-type="string">
            <text:p>1 120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38</text:p>
          </table:table-cell>
          <table:table-cell office:value-type="string">
            <text:p>vybavenie MTZ pre MOM</text:p>
          </table:table-cell>
          <table:table-cell office:value-type="string">
            <text:p>Regionálna nemocnica Sobrance, n.o.</text:p>
          </table:table-cell>
          <table:table-cell office:value-type="float" office:value="35582391">
            <text:p>35582391</text:p>
          </table:table-cell>
          <table:table-cell office:value-type="string">
            <text:p>1 120,00 EUR</text:p>
          </table:table-cell>
          <table:table-cell office:value-type="string">
            <text:p>2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39</text:p>
          </table:table-cell>
          <table:table-cell office:value-type="string">
            <text:p>vybavenie MTZ pre MOM</text:p>
          </table:table-cell>
          <table:table-cell office:value-type="string">
            <text:p>ROYAL MEDIC HEALTH CARE, s. r. o.</text:p>
          </table:table-cell>
          <table:table-cell office:value-type="float" office:value="46630961">
            <text:p>46630961</text:p>
          </table:table-cell>
          <table:table-cell office:value-type="string">
            <text:p>1 12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40</text:p>
          </table:table-cell>
          <table:table-cell office:value-type="string">
            <text:p>vybavenie MTZ pre MOM</text:p>
          </table:table-cell>
          <table:table-cell office:value-type="string">
            <text:p>Rescue - BH, s. r. o.</text:p>
          </table:table-cell>
          <table:table-cell office:value-type="float" office:value="46869042">
            <text:p>46869042</text:p>
          </table:table-cell>
          <table:table-cell office:value-type="string">
            <text:p>1 12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41</text:p>
          </table:table-cell>
          <table:table-cell office:value-type="string">
            <text:p>vybavenie MTZ pre MOM</text:p>
          </table:table-cell>
          <table:table-cell office:value-type="string">
            <text:p>Ako zachrániť život s.r.o.</text:p>
          </table:table-cell>
          <table:table-cell office:value-type="float" office:value="53065131">
            <text:p>53065131</text:p>
          </table:table-cell>
          <table:table-cell office:value-type="string">
            <text:p>1 120,0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42</text:p>
          </table:table-cell>
          <table:table-cell office:value-type="string">
            <text:p>vybavenie MTZ pre MOM</text:p>
          </table:table-cell>
          <table:table-cell office:value-type="string">
            <text:p>Nemocnica s poliklinikou, n.o. Revúca</text:p>
          </table:table-cell>
          <table:table-cell office:value-type="float" office:value="45736324">
            <text:p>45736324</text:p>
          </table:table-cell>
          <table:table-cell office:value-type="string">
            <text:p>1 120,00 EUR</text:p>
          </table:table-cell>
          <table:table-cell office:value-type="string">
            <text:p>2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43</text:p>
          </table:table-cell>
          <table:table-cell office:value-type="string">
            <text:p>vybavenie MTZ pre MOM</text:p>
          </table:table-cell>
          <table:table-cell office:value-type="string">
            <text:p>MEDANTE Clinic, s.r.o.</text:p>
          </table:table-cell>
          <table:table-cell office:value-type="float" office:value="47187743">
            <text:p>47187743</text:p>
          </table:table-cell>
          <table:table-cell office:value-type="string">
            <text:p>1 120,00 EUR</text:p>
          </table:table-cell>
          <table:table-cell office:value-type="string">
            <text:p>2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44</text:p>
          </table:table-cell>
          <table:table-cell office:value-type="string">
            <text:p>diagnostické vysetrenia AG testami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6 360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45</text:p>
          </table:table-cell>
          <table:table-cell office:value-type="string">
            <text:p>diagnostické vysetrenia AG testami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7 155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46</text:p>
          </table:table-cell>
          <table:table-cell office:value-type="string">
            <text:p>diagnostické vysetrenia AG testami</text:p>
          </table:table-cell>
          <table:table-cell office:value-type="string">
            <text:p>Regionálna nemocnica Sobrance, n.o.</text:p>
          </table:table-cell>
          <table:table-cell office:value-type="float" office:value="35582391">
            <text:p>35582391</text:p>
          </table:table-cell>
          <table:table-cell office:value-type="string">
            <text:p>795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47</text:p>
          </table:table-cell>
          <table:table-cell office:value-type="string">
            <text:p>diagnostické vysetrenia AG testami</text:p>
          </table:table-cell>
          <table:table-cell office:value-type="string">
            <text:p>Nemocnica AGEL Levoča a.s.</text:p>
          </table:table-cell>
          <table:table-cell office:value-type="float" office:value="36594849">
            <text:p>36594849</text:p>
          </table:table-cell>
          <table:table-cell office:value-type="string">
            <text:p>4 832,50 EUR</text:p>
          </table:table-cell>
          <table:table-cell office:value-type="string">
            <text:p>2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48</text:p>
          </table:table-cell>
          <table:table-cell office:value-type="string">
            <text:p>diagnostické vysetrenia AG testami</text:p>
          </table:table-cell>
          <table:table-cell office:value-type="string">
            <text:p>Poliklinika Sabinov, n.o.</text:p>
          </table:table-cell>
          <table:table-cell office:value-type="float" office:value="37886827">
            <text:p>37886827</text:p>
          </table:table-cell>
          <table:table-cell office:value-type="string">
            <text:p>7 425,00 EUR</text:p>
          </table:table-cell>
          <table:table-cell office:value-type="string">
            <text:p>22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49</text:p>
          </table:table-cell>
          <table:table-cell office:value-type="string">
            <text:p>diagnostické vysetrenia AG testami</text:p>
          </table:table-cell>
          <table:table-cell office:value-type="string">
            <text:p>Sv. Valéria, s.r.o.</text:p>
          </table:table-cell>
          <table:table-cell office:value-type="float" office:value="47422866">
            <text:p>47422866</text:p>
          </table:table-cell>
          <table:table-cell office:value-type="string">
            <text:p>4 770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50</text:p>
          </table:table-cell>
          <table:table-cell office:value-type="string">
            <text:p>diagnostické vysetrenia AG testami</text:p>
          </table:table-cell>
          <table:table-cell office:value-type="string">
            <text:p>Detský Ados s. r. o.</text:p>
          </table:table-cell>
          <table:table-cell office:value-type="float" office:value="47003715">
            <text:p>47003715</text:p>
          </table:table-cell>
          <table:table-cell office:value-type="string">
            <text:p>4 950,0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51</text:p>
          </table:table-cell>
          <table:table-cell office:value-type="string">
            <text:p>diagnostické vysetrenia AG testami</text:p>
          </table:table-cell>
          <table:table-cell office:value-type="string">
            <text:p>HOREZZA, a.s.</text:p>
          </table:table-cell>
          <table:table-cell office:value-type="float" office:value="36280127">
            <text:p>36280127</text:p>
          </table:table-cell>
          <table:table-cell office:value-type="string">
            <text:p>4 950,0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52</text:p>
          </table:table-cell>
          <table:table-cell office:value-type="string">
            <text:p>diagnostické vysetrenia AG testami</text:p>
          </table:table-cell>
          <table:table-cell office:value-type="string">
            <text:p>Nemocnica s poliklinikou, n.o. Revúca</text:p>
          </table:table-cell>
          <table:table-cell office:value-type="float" office:value="45736324">
            <text:p>45736324</text:p>
          </table:table-cell>
          <table:table-cell office:value-type="string">
            <text:p>7 425,00 EUR</text:p>
          </table:table-cell>
          <table:table-cell office:value-type="string">
            <text:p>2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53</text:p>
          </table:table-cell>
          <table:table-cell office:value-type="string">
            <text:p>diagnostické vysetrenia AG testami</text:p>
          </table:table-cell>
          <table:table-cell office:value-type="string">
            <text:p>Nemocnica s poliklinikou Štefana Kukuru Michalovce, a.s.</text:p>
          </table:table-cell>
          <table:table-cell office:value-type="float" office:value="44927380">
            <text:p>44927380</text:p>
          </table:table-cell>
          <table:table-cell office:value-type="string">
            <text:p>7 425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54</text:p>
          </table:table-cell>
          <table:table-cell office:value-type="string">
            <text:p>diagnostické vysetrenia AG testami</text:p>
          </table:table-cell>
          <table:table-cell office:value-type="string">
            <text:p>wesper, a.s</text:p>
          </table:table-cell>
          <table:table-cell office:value-type="float" office:value="44653174">
            <text:p>44653174</text:p>
          </table:table-cell>
          <table:table-cell office:value-type="string">
            <text:p>3 300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55</text:p>
          </table:table-cell>
          <table:table-cell office:value-type="string">
            <text:p>diagnostické vysetrenia AG testami</text:p>
          </table:table-cell>
          <table:table-cell office:value-type="string">
            <text:p>Nemocnica s poliklinikou Dunajská Streda, a.s.</text:p>
          </table:table-cell>
          <table:table-cell office:value-type="float" office:value="44455356">
            <text:p>44455356</text:p>
          </table:table-cell>
          <table:table-cell office:value-type="string">
            <text:p>7 155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56</text:p>
          </table:table-cell>
          <table:table-cell office:value-type="string">
            <text:p>diagnostické vysetrenia AG testami</text:p>
          </table:table-cell>
          <table:table-cell office:value-type="string">
            <text:p>Nemocnica s poliklinikou Spišská Nová Ves, a. s.</text:p>
          </table:table-cell>
          <table:table-cell office:value-type="float" office:value="36597350">
            <text:p>36597350</text:p>
          </table:table-cell>
          <table:table-cell office:value-type="string">
            <text:p>7 425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57</text:p>
          </table:table-cell>
          <table:table-cell office:value-type="string">
            <text:p>diagnostické vysetrenia AG testami</text:p>
          </table:table-cell>
          <table:table-cell office:value-type="string">
            <text:p>Nemocnica s poliklinikou Trebišov, a. s.</text:p>
          </table:table-cell>
          <table:table-cell office:value-type="float" office:value="36597376">
            <text:p>36597376</text:p>
          </table:table-cell>
          <table:table-cell office:value-type="string">
            <text:p>7 425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58</text:p>
          </table:table-cell>
          <table:table-cell office:value-type="string">
            <text:p>diagnostické vysetrenia AG testami</text:p>
          </table:table-cell>
          <table:table-cell office:value-type="string">
            <text:p>RZP, a.s.</text:p>
          </table:table-cell>
          <table:table-cell office:value-type="float" office:value="36331023">
            <text:p>36331023</text:p>
          </table:table-cell>
          <table:table-cell office:value-type="string">
            <text:p>5 890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59</text:p>
          </table:table-cell>
          <table:table-cell office:value-type="string">
            <text:p>diagnostické vysetrenia AG testami</text:p>
          </table:table-cell>
          <table:table-cell office:value-type="string">
            <text:p>Fakultná nemocnica s poliklinikou Skalica, a.s.</text:p>
          </table:table-cell>
          <table:table-cell office:value-type="float" office:value="44444761">
            <text:p>44444761</text:p>
          </table:table-cell>
          <table:table-cell office:value-type="string">
            <text:p>7 425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60</text:p>
          </table:table-cell>
          <table:table-cell office:value-type="string">
            <text:p>diagnostické vysetrenia AG testami</text:p>
          </table:table-cell>
          <table:table-cell office:value-type="string">
            <text:p>MEDANTE Clinic, s.r.o.</text:p>
          </table:table-cell>
          <table:table-cell office:value-type="float" office:value="47187743">
            <text:p>47187743</text:p>
          </table:table-cell>
          <table:table-cell office:value-type="string">
            <text:p>825,00 EUR</text:p>
          </table:table-cell>
          <table:table-cell office:value-type="string">
            <text:p>2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61</text:p>
          </table:table-cell>
          <table:table-cell office:value-type="string">
            <text:p>vybavenie MTZ pre MOM</text:p>
          </table:table-cell>
          <table:table-cell office:value-type="string">
            <text:p>Detský Ados s. r. o.</text:p>
          </table:table-cell>
          <table:table-cell office:value-type="float" office:value="47003715">
            <text:p>47003715</text:p>
          </table:table-cell>
          <table:table-cell office:value-type="string">
            <text:p>1 120,0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62</text:p>
          </table:table-cell>
          <table:table-cell office:value-type="string">
            <text:p>vyúčtovanie predplatného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48,0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63</text:p>
          </table:table-cell>
          <table:table-cell office:value-type="string">
            <text:p>systemova udržba HUMAN Klasik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63,20 EUR</text:p>
          </table:table-cell>
          <table:table-cell office:value-type="string">
            <text:p>1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64</text:p>
          </table:table-cell>
          <table:table-cell office:value-type="string">
            <text:p>vyúčtovanie predplatného Plus 7 dní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589,70 EUR</text:p>
          </table:table-cell>
          <table:table-cell office:value-type="string">
            <text:p>2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65</text:p>
          </table:table-cell>
          <table:table-cell office:value-type="string">
            <text:p>počítacove služby SANET 7-9/2020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600,00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66</text:p>
          </table:table-cell>
          <table:table-cell office:value-type="string">
            <text:p>prenájom rohoží 12/2020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66,49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67</text:p>
          </table:table-cell>
          <table:table-cell office:value-type="string">
            <text:p>nákup hygienického materiálu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21,19 EUR</text:p>
          </table:table-cell>
          <table:table-cell office:value-type="string">
            <text:p>13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68</text:p>
          </table:table-cell>
          <table:table-cell office:value-type="string">
            <text:p>servis kotolne 11/2020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573,2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69</text:p>
          </table:table-cell>
          <table:table-cell office:value-type="string">
            <text:p>servis kotolne 12/2020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141,20 EUR</text:p>
          </table:table-cell>
          <table:table-cell office:value-type="string">
            <text:p>1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70</text:p>
          </table:table-cell>
          <table:table-cell office:value-type="string">
            <text:p>výmena pneumatik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,46 EUR</text:p>
          </table:table-cell>
          <table:table-cell office:value-type="string">
            <text:p>0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71</text:p>
          </table:table-cell>
          <table:table-cell office:value-type="string">
            <text:p>právne služby Stavoinvesta a Rázsoch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7 920,0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72</text:p>
          </table:table-cell>
          <table:table-cell office:value-type="string">
            <text:p>nákup batérie T6 power pre HP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46,68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73</text:p>
          </table:table-cell>
          <table:table-cell office:value-type="string">
            <text:p>dodávka monitoringu medií a analýzu</text:p>
          </table:table-cell>
          <table:table-cell office:value-type="string">
            <text:p>SITA Slovenská tlačová agentúra a.s.</text:p>
          </table:table-cell>
          <table:table-cell office:value-type="float" office:value="35745274">
            <text:p>35745274</text:p>
          </table:table-cell>
          <table:table-cell office:value-type="string">
            <text:p>1 092,00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74</text:p>
          </table:table-cell>
          <table:table-cell office:value-type="string">
            <text:p>biele obálky s potlačou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42,56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75</text:p>
          </table:table-cell>
          <table:table-cell office:value-type="string">
            <text:p>dotlač preukazu PAS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89,36 EUR</text:p>
          </table:table-cell>
          <table:table-cell office:value-type="string">
            <text:p>0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76</text:p>
          </table:table-cell>
          <table:table-cell office:value-type="string">
            <text:p>vybavenie MTZ pre MOM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 12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77</text:p>
          </table:table-cell>
          <table:table-cell office:value-type="string">
            <text:p>vybavenie MTZ pre MOM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 12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78</text:p>
          </table:table-cell>
          <table:table-cell office:value-type="string">
            <text:p>vybavenie MTZ pre MOM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 12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79</text:p>
          </table:table-cell>
          <table:table-cell office:value-type="string">
            <text:p>vybavenie MTZ pre MOM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 12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80</text:p>
          </table:table-cell>
          <table:table-cell office:value-type="string">
            <text:p>vybavenie MTZ pre MOM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 12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81</text:p>
          </table:table-cell>
          <table:table-cell office:value-type="string">
            <text:p>vybavenie MTZ pre MOM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 12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82</text:p>
          </table:table-cell>
          <table:table-cell office:value-type="string">
            <text:p>vybavenie MTZ pre MOM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 12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83</text:p>
          </table:table-cell>
          <table:table-cell office:value-type="string">
            <text:p>vybavenie MTZ pre MOM</text:p>
          </table:table-cell>
          <table:table-cell office:value-type="string">
            <text:p>RMHC 1, s. r. o.</text:p>
          </table:table-cell>
          <table:table-cell office:value-type="float" office:value="46860711">
            <text:p>46860711</text:p>
          </table:table-cell>
          <table:table-cell office:value-type="string">
            <text:p>2 24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84</text:p>
          </table:table-cell>
          <table:table-cell office:value-type="string">
            <text:p>vybavenie MTZ pre MOM</text:p>
          </table:table-cell>
          <table:table-cell office:value-type="string">
            <text:p>ROYAL MEDIC HEALTH CARE, s. r. o.</text:p>
          </table:table-cell>
          <table:table-cell office:value-type="float" office:value="46630961">
            <text:p>46630961</text:p>
          </table:table-cell>
          <table:table-cell office:value-type="string">
            <text:p>2 24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85</text:p>
          </table:table-cell>
          <table:table-cell office:value-type="string">
            <text:p>vybavenie MTZ pre MOM</text:p>
          </table:table-cell>
          <table:table-cell office:value-type="string">
            <text:p>RMHC 1, s. r. o.</text:p>
          </table:table-cell>
          <table:table-cell office:value-type="float" office:value="46860711">
            <text:p>46860711</text:p>
          </table:table-cell>
          <table:table-cell office:value-type="string">
            <text:p>1 12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86</text:p>
          </table:table-cell>
          <table:table-cell office:value-type="string">
            <text:p>vybavenie MTZ pre MOM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1 120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87</text:p>
          </table:table-cell>
          <table:table-cell office:value-type="string">
            <text:p>vybavenie MTZ pre MOM</text:p>
          </table:table-cell>
          <table:table-cell office:value-type="string">
            <text:p>Urgent s.r.o.</text:p>
          </table:table-cell>
          <table:table-cell office:value-type="float" office:value="35965720">
            <text:p>35965720</text:p>
          </table:table-cell>
          <table:table-cell office:value-type="string">
            <text:p>2 24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88</text:p>
          </table:table-cell>
          <table:table-cell office:value-type="string">
            <text:p>vybavenie MTZ pre MOM</text:p>
          </table:table-cell>
          <table:table-cell office:value-type="string">
            <text:p>Vranovská nemocnica, a.s. Vranov nad Topľou</text:p>
          </table:table-cell>
          <table:table-cell office:value-type="float" office:value="47249021">
            <text:p>47249021</text:p>
          </table:table-cell>
          <table:table-cell office:value-type="string">
            <text:p>1 120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89</text:p>
          </table:table-cell>
          <table:table-cell office:value-type="string">
            <text:p>vybavenie MTZ pre MOM</text:p>
          </table:table-cell>
          <table:table-cell office:value-type="string">
            <text:p>Nemocnica arm. generála L.Svobodu, Svidník, a. s.</text:p>
          </table:table-cell>
          <table:table-cell office:value-type="float" office:value="47249099">
            <text:p>47249099</text:p>
          </table:table-cell>
          <table:table-cell office:value-type="string">
            <text:p>1 120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90</text:p>
          </table:table-cell>
          <table:table-cell office:value-type="string">
            <text:p>vybavenie MTZ pre MOM</text:p>
          </table:table-cell>
          <table:table-cell office:value-type="string">
            <text:p>Nemocnica A. Leňa Humenné, a.s.</text:p>
          </table:table-cell>
          <table:table-cell office:value-type="float" office:value="47249048">
            <text:p>47249048</text:p>
          </table:table-cell>
          <table:table-cell office:value-type="string">
            <text:p>1 120,00 EUR</text:p>
          </table:table-cell>
          <table:table-cell office:value-type="string">
            <text:p>1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91</text:p>
          </table:table-cell>
          <table:table-cell office:value-type="string">
            <text:p>vybavenie MTZ pre MOM</text:p>
          </table:table-cell>
          <table:table-cell office:value-type="string">
            <text:p>NOVAPHARM, s.r.o.</text:p>
          </table:table-cell>
          <table:table-cell office:value-type="float" office:value="35768568">
            <text:p>35768568</text:p>
          </table:table-cell>
          <table:table-cell office:value-type="string">
            <text:p>1 120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92</text:p>
          </table:table-cell>
          <table:table-cell office:value-type="string">
            <text:p>vybavenie MTZ pre MOM</text:p>
          </table:table-cell>
          <table:table-cell office:value-type="string">
            <text:p>Michaella s.r.o.</text:p>
          </table:table-cell>
          <table:table-cell office:value-type="float" office:value="47425229">
            <text:p>47425229</text:p>
          </table:table-cell>
          <table:table-cell office:value-type="string">
            <text:p>3 360,0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93</text:p>
          </table:table-cell>
          <table:table-cell office:value-type="string">
            <text:p>vybavenie MTZ pre MOM</text:p>
          </table:table-cell>
          <table:table-cell office:value-type="string">
            <text:p>Merci n.o.</text:p>
          </table:table-cell>
          <table:table-cell office:value-type="float" office:value="50191471">
            <text:p>50191471</text:p>
          </table:table-cell>
          <table:table-cell office:value-type="string">
            <text:p>1 120,00 EUR</text:p>
          </table:table-cell>
          <table:table-cell office:value-type="string">
            <text:p>2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94</text:p>
          </table:table-cell>
          <table:table-cell office:value-type="string">
            <text:p>vybavenie MTZ pre MOM</text:p>
          </table:table-cell>
          <table:table-cell office:value-type="string">
            <text:p>Bonum Salutem s.r.o.</text:p>
          </table:table-cell>
          <table:table-cell office:value-type="float" office:value="51435292">
            <text:p>51435292</text:p>
          </table:table-cell>
          <table:table-cell office:value-type="string">
            <text:p>1 120,0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95</text:p>
          </table:table-cell>
          <table:table-cell office:value-type="string">
            <text:p>vybavenie MTZ pre MOM</text:p>
          </table:table-cell>
          <table:table-cell office:value-type="string">
            <text:p>Bonum Salutem s.r.o.</text:p>
          </table:table-cell>
          <table:table-cell office:value-type="float" office:value="51435292">
            <text:p>51435292</text:p>
          </table:table-cell>
          <table:table-cell office:value-type="string">
            <text:p>1 120,0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96</text:p>
          </table:table-cell>
          <table:table-cell office:value-type="string">
            <text:p>vybavenie MTZ pre MOM</text:p>
          </table:table-cell>
          <table:table-cell office:value-type="string">
            <text:p>OCHRANA ZDRAVIA, s.r.o.</text:p>
          </table:table-cell>
          <table:table-cell office:value-type="float" office:value="36620734">
            <text:p>36620734</text:p>
          </table:table-cell>
          <table:table-cell office:value-type="string">
            <text:p>2 240,00 EUR</text:p>
          </table:table-cell>
          <table:table-cell office:value-type="string">
            <text:p>11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97</text:p>
          </table:table-cell>
          <table:table-cell office:value-type="string">
            <text:p>vybavenie MTZ pre MOM</text:p>
          </table:table-cell>
          <table:table-cell office:value-type="string">
            <text:p>IVIMED s.r.o.</text:p>
          </table:table-cell>
          <table:table-cell office:value-type="float" office:value="35909609">
            <text:p>35909609</text:p>
          </table:table-cell>
          <table:table-cell office:value-type="string">
            <text:p>1 120,00 EUR</text:p>
          </table:table-cell>
          <table:table-cell office:value-type="string">
            <text:p>2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98</text:p>
          </table:table-cell>
          <table:table-cell office:value-type="string">
            <text:p>diagnosticke vysetrenia AG testami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4 950,0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399</text:p>
          </table:table-cell>
          <table:table-cell office:value-type="string">
            <text:p>oprava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11 250,91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00</text:p>
          </table:table-cell>
          <table:table-cell office:value-type="string">
            <text:p>oprava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117 695,61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01</text:p>
          </table:table-cell>
          <table:table-cell office:value-type="string">
            <text:p>oprava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145 738,13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02</text:p>
          </table:table-cell>
          <table:table-cell office:value-type="string">
            <text:p>oprava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183 409,73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03</text:p>
          </table:table-cell>
          <table:table-cell office:value-type="string">
            <text:p>oprava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134 434,75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04</text:p>
          </table:table-cell>
          <table:table-cell office:value-type="string">
            <text:p>oprava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130 544,99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06</text:p>
          </table:table-cell>
          <table:table-cell office:value-type="string">
            <text:p>výstavba DÚ Hroovce</text:p>
          </table:table-cell>
          <table:table-cell office:value-type="string">
            <text:p>STRABAG Pozemné a inžinierske staviteľstvo s. r. o.</text:p>
          </table:table-cell>
          <table:table-cell office:value-type="float" office:value="31355161">
            <text:p>31355161</text:p>
          </table:table-cell>
          <table:table-cell office:value-type="string">
            <text:p>943 569,66 EUR</text:p>
          </table:table-cell>
          <table:table-cell office:value-type="string">
            <text:p>0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07</text:p>
          </table:table-cell>
          <table:table-cell office:value-type="string">
            <text:p>výkonové ladenie servera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5 868,0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08</text:p>
          </table:table-cell>
          <table:table-cell office:value-type="string">
            <text:p>strážne služby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6 268,5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09</text:p>
          </table:table-cell>
          <table:table-cell office:value-type="string">
            <text:p>Notárske služby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26,28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10</text:p>
          </table:table-cell>
          <table:table-cell office:value-type="string">
            <text:p>Notárske služby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520,26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11</text:p>
          </table:table-cell>
          <table:table-cell office:value-type="string">
            <text:p>odvod ačistenie splaškovej vody Malacky 11/2020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3,26 EUR</text:p>
          </table:table-cell>
          <table:table-cell office:value-type="string">
            <text:p>08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12</text:p>
          </table:table-cell>
          <table:table-cell office:value-type="string">
            <text:p>dodávka pitnej vody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3,93 EUR</text:p>
          </table:table-cell>
          <table:table-cell office:value-type="string">
            <text:p>08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13</text:p>
          </table:table-cell>
          <table:table-cell office:value-type="string">
            <text:p>zabezp. občerstvenia</text:p>
          </table:table-cell>
          <table:table-cell office:value-type="string">
            <text:p>RB One, s.r.o.</text:p>
          </table:table-cell>
          <table:table-cell office:value-type="float" office:value="51912333">
            <text:p>51912333</text:p>
          </table:table-cell>
          <table:table-cell office:value-type="string">
            <text:p>50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14</text:p>
          </table:table-cell>
          <table:table-cell office:value-type="string">
            <text:p>napájací adaptér, video káble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65,40 EUR</text:p>
          </table:table-cell>
          <table:table-cell office:value-type="string">
            <text:p>01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15</text:p>
          </table:table-cell>
          <table:table-cell office:value-type="string">
            <text:p>dodávka obytného kontajnera</text:p>
          </table:table-cell>
          <table:table-cell office:value-type="string">
            <text:p>Milan Magula - Mima</text:p>
          </table:table-cell>
          <table:table-cell office:value-type="float" office:value="13981706">
            <text:p>13981706</text:p>
          </table:table-cell>
          <table:table-cell office:value-type="string">
            <text:p>7 700,00 EUR</text:p>
          </table:table-cell>
          <table:table-cell office:value-type="string">
            <text:p>16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16</text:p>
          </table:table-cell>
          <table:table-cell office:value-type="string">
            <text:p>exteriérové rolety na kontajner Malacky</text:p>
          </table:table-cell>
          <table:table-cell office:value-type="string">
            <text:p>Milan Magula - Mima</text:p>
          </table:table-cell>
          <table:table-cell office:value-type="float" office:value="13981706">
            <text:p>13981706</text:p>
          </table:table-cell>
          <table:table-cell office:value-type="string">
            <text:p>540,00 EUR</text:p>
          </table:table-cell>
          <table:table-cell office:value-type="string">
            <text:p>16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17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 167,20 EUR</text:p>
          </table:table-cell>
          <table:table-cell office:value-type="string">
            <text:p>1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18</text:p>
          </table:table-cell>
          <table:table-cell office:value-type="string">
            <text:p>vyúčtovanie predplatného Denník N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593,55 EUR</text:p>
          </table:table-cell>
          <table:table-cell office:value-type="string">
            <text:p>18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19</text:p>
          </table:table-cell>
          <table:table-cell office:value-type="string">
            <text:p>poradenské služby vo VO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5 502,00 EUR</text:p>
          </table:table-cell>
          <table:table-cell office:value-type="string">
            <text:p>0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20</text:p>
          </table:table-cell>
          <table:table-cell office:value-type="string">
            <text:p>vyúčtovanie predplatného HN , digital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4 562,5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21</text:p>
          </table:table-cell>
          <table:table-cell office:value-type="string">
            <text:p>analýza problému BSOD na HIPE Blade</text:p>
          </table:table-cell>
          <table:table-cell office:value-type="string">
            <text:p>IOdata, s.r.o.</text:p>
          </table:table-cell>
          <table:table-cell office:value-type="float" office:value="50251813">
            <text:p>50251813</text:p>
          </table:table-cell>
          <table:table-cell office:value-type="string">
            <text:p>5 568,00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22</text:p>
          </table:table-cell>
          <table:table-cell office:value-type="string">
            <text:p>právne služby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17 280,0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23</text:p>
          </table:table-cell>
          <table:table-cell office:value-type="string">
            <text:p>zabezp. prevádzkovania a údržby tech. zariadenia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1 140,00 EUR</text:p>
          </table:table-cell>
          <table:table-cell office:value-type="string">
            <text:p>13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24</text:p>
          </table:table-cell>
          <table:table-cell office:value-type="string">
            <text:p>predaj zariadenia AVAYA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11 304,00 EUR</text:p>
          </table:table-cell>
          <table:table-cell office:value-type="string">
            <text:p>1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25</text:p>
          </table:table-cell>
          <table:table-cell office:value-type="string">
            <text:p>vybavenie MTZ pre MOM</text:p>
          </table:table-cell>
          <table:table-cell office:value-type="string">
            <text:p>MEDMEDICAL KLINIK a. s.</text:p>
          </table:table-cell>
          <table:table-cell office:value-type="float" office:value="50314581">
            <text:p>50314581</text:p>
          </table:table-cell>
          <table:table-cell office:value-type="string">
            <text:p>1 120,0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26</text:p>
          </table:table-cell>
          <table:table-cell office:value-type="string">
            <text:p>vybavenie MTZ pre MOM</text:p>
          </table:table-cell>
          <table:table-cell office:value-type="string">
            <text:p>ADOS LÚČ s.r.o.</text:p>
          </table:table-cell>
          <table:table-cell office:value-type="float" office:value="47607793">
            <text:p>47607793</text:p>
          </table:table-cell>
          <table:table-cell office:value-type="string">
            <text:p>1 120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27</text:p>
          </table:table-cell>
          <table:table-cell office:value-type="string">
            <text:p>vybavenie MTZ pre MOM</text:p>
          </table:table-cell>
          <table:table-cell office:value-type="string">
            <text:p>Ružinovská poliklinika, a.s.</text:p>
          </table:table-cell>
          <table:table-cell office:value-type="float" office:value="35914793">
            <text:p>35914793</text:p>
          </table:table-cell>
          <table:table-cell office:value-type="string">
            <text:p>1 120,00 EUR</text:p>
          </table:table-cell>
          <table:table-cell office:value-type="string">
            <text:p>2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28</text:p>
          </table:table-cell>
          <table:table-cell office:value-type="string">
            <text:p>vybavenie MTZ pre MOM</text:p>
          </table:table-cell>
          <table:table-cell office:value-type="string">
            <text:p>DZS - M.K.TRANS, s.r.o.</text:p>
          </table:table-cell>
          <table:table-cell office:value-type="float" office:value="36588181">
            <text:p>36588181</text:p>
          </table:table-cell>
          <table:table-cell office:value-type="string">
            <text:p>2 240,0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29</text:p>
          </table:table-cell>
          <table:table-cell office:value-type="string">
            <text:p>vybavenie MTZ pre MOM</text:p>
          </table:table-cell>
          <table:table-cell office:value-type="string">
            <text:p>PROVITAE, s.r.o.</text:p>
          </table:table-cell>
          <table:table-cell office:value-type="float" office:value="47187336">
            <text:p>47187336</text:p>
          </table:table-cell>
          <table:table-cell office:value-type="string">
            <text:p>1 120,00 EUR</text:p>
          </table:table-cell>
          <table:table-cell office:value-type="string">
            <text:p>03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30</text:p>
          </table:table-cell>
          <table:table-cell office:value-type="string">
            <text:p>vybavenie MTZ pre MOM</text:p>
          </table:table-cell>
          <table:table-cell office:value-type="string">
            <text:p>ORTHO-VLKO, s. r. o.</text:p>
          </table:table-cell>
          <table:table-cell office:value-type="float" office:value="36436992">
            <text:p>36436992</text:p>
          </table:table-cell>
          <table:table-cell office:value-type="string">
            <text:p>3 36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31</text:p>
          </table:table-cell>
          <table:table-cell office:value-type="string">
            <text:p>diagnostické vysetreníia AG testami</text:p>
          </table:table-cell>
          <table:table-cell office:value-type="string">
            <text:p>Ružinovská poliklinika, a.s.</text:p>
          </table:table-cell>
          <table:table-cell office:value-type="float" office:value="35914793">
            <text:p>35914793</text:p>
          </table:table-cell>
          <table:table-cell office:value-type="string">
            <text:p>2 385,00 EUR</text:p>
          </table:table-cell>
          <table:table-cell office:value-type="string">
            <text:p>28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32</text:p>
          </table:table-cell>
          <table:table-cell office:value-type="string">
            <text:p>nákup liekov</text:p>
          </table:table-cell>
          <table:table-cell office:value-type="string">
            <text:p>Gilead Sciences Slovakia s. r. o.</text:p>
          </table:table-cell>
          <table:table-cell office:value-type="float" office:value="47868520">
            <text:p>47868520</text:p>
          </table:table-cell>
          <table:table-cell office:value-type="string">
            <text:p>69 828,00 EUR</text:p>
          </table:table-cell>
          <table:table-cell office:value-type="string">
            <text:p>22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33</text:p>
          </table:table-cell>
          <table:table-cell office:value-type="string">
            <text:p>nákup liekov</text:p>
          </table:table-cell>
          <table:table-cell office:value-type="string">
            <text:p>Gilead Sciences Slovakia s. r. o.</text:p>
          </table:table-cell>
          <table:table-cell office:value-type="float" office:value="47868520">
            <text:p>47868520</text:p>
          </table:table-cell>
          <table:table-cell office:value-type="string">
            <text:p>1 068 672,00 EUR</text:p>
          </table:table-cell>
          <table:table-cell office:value-type="string">
            <text:p>22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34</text:p>
          </table:table-cell>
          <table:table-cell office:value-type="string">
            <text:p>náklad a prevoz stav. materiálu </text:p>
          </table:table-cell>
          <table:table-cell office:value-type="string">
            <text:p>DaD company s. r .o.</text:p>
          </table:table-cell>
          <table:table-cell office:value-type="float" office:value="52543587">
            <text:p>52543587</text:p>
          </table:table-cell>
          <table:table-cell office:value-type="string">
            <text:p>1 630,00 EUR</text:p>
          </table:table-cell>
          <table:table-cell office:value-type="string">
            <text:p>12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35</text:p>
          </table:table-cell>
          <table:table-cell office:value-type="string">
            <text:p>výmena pneumatik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30,42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3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692,4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37</text:p>
          </table:table-cell>
          <table:table-cell office:value-type="string">
            <text:p>príprava tlače novoročenky, pozdrav </text:p>
          </table:table-cell>
          <table:table-cell office:value-type="string">
            <text:p>Multigrafika, s. r. o.</text:p>
          </table:table-cell>
          <table:table-cell office:value-type="float" office:value="35684798">
            <text:p>35684798</text:p>
          </table:table-cell>
          <table:table-cell office:value-type="string">
            <text:p>957,6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38</text:p>
          </table:table-cell>
          <table:table-cell office:value-type="string">
            <text:p>vybavenie MTZ pre MOM</text:p>
          </table:table-cell>
          <table:table-cell office:value-type="string">
            <text:p>Všeobecná nemocnica s poliklinikou Lučenec n.o.</text:p>
          </table:table-cell>
          <table:table-cell office:value-type="float" office:value="37954571">
            <text:p>37954571</text:p>
          </table:table-cell>
          <table:table-cell office:value-type="string">
            <text:p>1 120,0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39</text:p>
          </table:table-cell>
          <table:table-cell office:value-type="string">
            <text:p>vybavenie MTZ pre MOM </text:p>
          </table:table-cell>
          <table:table-cell office:value-type="string">
            <text:p>Ústredná vojenská nemocnica SNP</text:p>
          </table:table-cell>
          <table:table-cell office:value-type="float" office:value="31936415">
            <text:p>31936415</text:p>
          </table:table-cell>
          <table:table-cell office:value-type="string">
            <text:p>20 160,0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40</text:p>
          </table:table-cell>
          <table:table-cell office:value-type="string">
            <text:p>diagnostické vysterenia AG testami </text:p>
          </table:table-cell>
          <table:table-cell office:value-type="string">
            <text:p>Všeobecná nemocnica s poliklinikou Lučenec n.o.</text:p>
          </table:table-cell>
          <table:table-cell office:value-type="float" office:value="37954571">
            <text:p>37954571</text:p>
          </table:table-cell>
          <table:table-cell office:value-type="string">
            <text:p>3 975,0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42</text:p>
          </table:table-cell>
          <table:table-cell office:value-type="string">
            <text:p>balíček hyg. propagačný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93 377,94 EUR</text:p>
          </table:table-cell>
          <table:table-cell office:value-type="string">
            <text:p>16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43</text:p>
          </table:table-cell>
          <table:table-cell office:value-type="string">
            <text:p>vyúčtovanie predplatneho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1,20 EUR</text:p>
          </table:table-cell>
          <table:table-cell office:value-type="string">
            <text:p>1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44</text:p>
          </table:table-cell>
          <table:table-cell office:value-type="string">
            <text:p>premiestnenie kontajnera Malacky</text:p>
          </table:table-cell>
          <table:table-cell office:value-type="string">
            <text:p>Milan Magula - Mima</text:p>
          </table:table-cell>
          <table:table-cell office:value-type="float" office:value="13981706">
            <text:p>13981706</text:p>
          </table:table-cell>
          <table:table-cell office:value-type="string">
            <text:p>237,60 EUR</text:p>
          </table:table-cell>
          <table:table-cell office:value-type="string">
            <text:p>1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45</text:p>
          </table:table-cell>
          <table:table-cell office:value-type="string">
            <text:p>vybavenie MTZ pre MOM</text:p>
          </table:table-cell>
          <table:table-cell office:value-type="string">
            <text:p>Bonum Salutem s.r.o.</text:p>
          </table:table-cell>
          <table:table-cell office:value-type="float" office:value="51435292">
            <text:p>51435292</text:p>
          </table:table-cell>
          <table:table-cell office:value-type="string">
            <text:p>1 120,00 EUR</text:p>
          </table:table-cell>
          <table:table-cell office:value-type="string">
            <text:p>0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46</text:p>
          </table:table-cell>
          <table:table-cell office:value-type="string">
            <text:p>vybavenie MTZ pre MOM</text:p>
          </table:table-cell>
          <table:table-cell office:value-type="string">
            <text:p>Bonum Salutem s.r.o.</text:p>
          </table:table-cell>
          <table:table-cell office:value-type="float" office:value="51435292">
            <text:p>51435292</text:p>
          </table:table-cell>
          <table:table-cell office:value-type="string">
            <text:p>1 120,00 EUR</text:p>
          </table:table-cell>
          <table:table-cell office:value-type="string">
            <text:p>0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48</text:p>
          </table:table-cell>
          <table:table-cell office:value-type="string">
            <text:p>TV, online a rádio spot</text:p>
          </table:table-cell>
          <table:table-cell office:value-type="string">
            <text:p>playground13, s.r.o.</text:p>
          </table:table-cell>
          <table:table-cell office:value-type="float" office:value="47153148">
            <text:p>47153148</text:p>
          </table:table-cell>
          <table:table-cell office:value-type="string">
            <text:p>22 020,00 EUR</text:p>
          </table:table-cell>
          <table:table-cell office:value-type="string">
            <text:p>22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49</text:p>
          </table:table-cell>
          <table:table-cell office:value-type="string">
            <text:p>implementácia požiadaviek MZSR a nemocníc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9 432,00 EUR</text:p>
          </table:table-cell>
          <table:table-cell office:value-type="string">
            <text:p>23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50</text:p>
          </table:table-cell>
          <table:table-cell office:value-type="string">
            <text:p>zabezpečenie catering. služieb</text:p>
          </table:table-cell>
          <table:table-cell office:value-type="string">
            <text:p>ROXY CATERING s.r.o.</text:p>
          </table:table-cell>
          <table:table-cell office:value-type="float" office:value="36701661">
            <text:p>36701661</text:p>
          </table:table-cell>
          <table:table-cell office:value-type="string">
            <text:p>1 305,6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51</text:p>
          </table:table-cell>
          <table:table-cell office:value-type="string">
            <text:p>hygienicky balicek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82,55 EUR</text:p>
          </table:table-cell>
          <table:table-cell office:value-type="string">
            <text:p>0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52</text:p>
          </table:table-cell>
          <table:table-cell office:value-type="string">
            <text:p>inštalácia vodov. a kanal. rozvodov Malacky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840,00 EUR</text:p>
          </table:table-cell>
          <table:table-cell office:value-type="string">
            <text:p>01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53</text:p>
          </table:table-cell>
          <table:table-cell office:value-type="string">
            <text:p>oprava motor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57,54 EUR</text:p>
          </table:table-cell>
          <table:table-cell office:value-type="string">
            <text:p>2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54</text:p>
          </table:table-cell>
          <table:table-cell office:value-type="string">
            <text:p>oprava motor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17,58 EUR</text:p>
          </table:table-cell>
          <table:table-cell office:value-type="string">
            <text:p>19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55</text:p>
          </table:table-cell>
          <table:table-cell office:value-type="string">
            <text:p>taška na notebook, napajací adapte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9,75 EUR</text:p>
          </table:table-cell>
          <table:table-cell office:value-type="string">
            <text:p>0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56</text:p>
          </table:table-cell>
          <table:table-cell office:value-type="string">
            <text:p>strážne služby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4 871,52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57</text:p>
          </table:table-cell>
          <table:table-cell office:value-type="string">
            <text:p>nákup sluchátka, blok A5</text:p>
          </table:table-cell>
          <table:table-cell office:value-type="string">
            <text:p>OFFICE DEPOT s.r.o.</text:p>
          </table:table-cell>
          <table:table-cell office:value-type="float" office:value="36192384">
            <text:p>36192384</text:p>
          </table:table-cell>
          <table:table-cell office:value-type="string">
            <text:p>549,6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58</text:p>
          </table:table-cell>
          <table:table-cell office:value-type="string">
            <text:p>vybavenie MTZ pre MOM</text:p>
          </table:table-cell>
          <table:table-cell office:value-type="string">
            <text:p>Laser therapy, k.s.</text:p>
          </table:table-cell>
          <table:table-cell office:value-type="float" office:value="52968596">
            <text:p>52968596</text:p>
          </table:table-cell>
          <table:table-cell office:value-type="string">
            <text:p>1 120,00 EUR</text:p>
          </table:table-cell>
          <table:table-cell office:value-type="string">
            <text:p>06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59</text:p>
          </table:table-cell>
          <table:table-cell office:value-type="string">
            <text:p>vybavenie MTZ pre MOM</text:p>
          </table:table-cell>
          <table:table-cell office:value-type="string">
            <text:p>Laser therapy, k.s.</text:p>
          </table:table-cell>
          <table:table-cell office:value-type="float" office:value="52968596">
            <text:p>52968596</text:p>
          </table:table-cell>
          <table:table-cell office:value-type="string">
            <text:p>1 120,00 EUR</text:p>
          </table:table-cell>
          <table:table-cell office:value-type="string">
            <text:p>06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60</text:p>
          </table:table-cell>
          <table:table-cell office:value-type="string">
            <text:p>vybavenie MTZ pre MOM</text:p>
          </table:table-cell>
          <table:table-cell office:value-type="string">
            <text:p>MANELI, s.r.o.</text:p>
          </table:table-cell>
          <table:table-cell office:value-type="float" office:value="44036884">
            <text:p>44036884</text:p>
          </table:table-cell>
          <table:table-cell office:value-type="string">
            <text:p>1 120,00 EUR</text:p>
          </table:table-cell>
          <table:table-cell office:value-type="string">
            <text:p>2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61</text:p>
          </table:table-cell>
          <table:table-cell office:value-type="string">
            <text:p>vybavenie MTZ pre MOM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1 120,0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62</text:p>
          </table:table-cell>
          <table:table-cell office:value-type="string">
            <text:p>vybavenie MTZ pre MOM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1 120,0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63</text:p>
          </table:table-cell>
          <table:table-cell office:value-type="string">
            <text:p>vybavenie MTZ pre MOM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1 120,0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64</text:p>
          </table:table-cell>
          <table:table-cell office:value-type="string">
            <text:p>vybavenie MTZ pre MOM</text:p>
          </table:table-cell>
          <table:table-cell office:value-type="string">
            <text:p>MEDIFORM, s.r.o.</text:p>
          </table:table-cell>
          <table:table-cell office:value-type="float" office:value="43967965">
            <text:p>43967965</text:p>
          </table:table-cell>
          <table:table-cell office:value-type="string">
            <text:p>1 120,0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65</text:p>
          </table:table-cell>
          <table:table-cell office:value-type="string">
            <text:p>vybavenie MTZ pre MOM</text:p>
          </table:table-cell>
          <table:table-cell office:value-type="string">
            <text:p>LUMY DENT s.r.o.</text:p>
          </table:table-cell>
          <table:table-cell office:value-type="float" office:value="47319950">
            <text:p>47319950</text:p>
          </table:table-cell>
          <table:table-cell office:value-type="string">
            <text:p>1 120,00 EUR</text:p>
          </table:table-cell>
          <table:table-cell office:value-type="string">
            <text:p>11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66</text:p>
          </table:table-cell>
          <table:table-cell office:value-type="string">
            <text:p>vybavenie MTZ pre MOM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 120,0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67</text:p>
          </table:table-cell>
          <table:table-cell office:value-type="string">
            <text:p>vybavenie MTZ pre MOM</text:p>
          </table:table-cell>
          <table:table-cell office:value-type="string">
            <text:p>Benedictus MRM s.r.o.</text:p>
          </table:table-cell>
          <table:table-cell office:value-type="float" office:value="52115003">
            <text:p>52115003</text:p>
          </table:table-cell>
          <table:table-cell office:value-type="string">
            <text:p>1 120,0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68</text:p>
          </table:table-cell>
          <table:table-cell office:value-type="string">
            <text:p>antigenove testovanie</text:p>
          </table:table-cell>
          <table:table-cell office:value-type="string">
            <text:p>Artemeda, s.r.o.</text:p>
          </table:table-cell>
          <table:table-cell office:value-type="float" office:value="46391517">
            <text:p>46391517</text:p>
          </table:table-cell>
          <table:table-cell office:value-type="string">
            <text:p>16 695,0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69</text:p>
          </table:table-cell>
          <table:table-cell office:value-type="string">
            <text:p>vybavenie MTZ pre MOM</text:p>
          </table:table-cell>
          <table:table-cell office:value-type="string">
            <text:p>BeneVobis s.r.o.</text:p>
          </table:table-cell>
          <table:table-cell office:value-type="float" office:value="47258357">
            <text:p>47258357</text:p>
          </table:table-cell>
          <table:table-cell office:value-type="string">
            <text:p>1 120,00 EUR</text:p>
          </table:table-cell>
          <table:table-cell office:value-type="string">
            <text:p>2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70</text:p>
          </table:table-cell>
          <table:table-cell office:value-type="string">
            <text:p>vybavenie MTZ pre MOM</text:p>
          </table:table-cell>
          <table:table-cell office:value-type="string">
            <text:p>S A N A s.r.o.</text:p>
          </table:table-cell>
          <table:table-cell office:value-type="float" office:value="36181188">
            <text:p>36181188</text:p>
          </table:table-cell>
          <table:table-cell office:value-type="string">
            <text:p>7 840,00 EUR</text:p>
          </table:table-cell>
          <table:table-cell office:value-type="string">
            <text:p>0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71</text:p>
          </table:table-cell>
          <table:table-cell office:value-type="string">
            <text:p>vybavenie MTZ pre MOM</text:p>
          </table:table-cell>
          <table:table-cell office:value-type="string">
            <text:p>Váš Lekár, s.r.o.</text:p>
          </table:table-cell>
          <table:table-cell office:value-type="float" office:value="45263230">
            <text:p>45263230</text:p>
          </table:table-cell>
          <table:table-cell office:value-type="string">
            <text:p>4 480,00 EUR</text:p>
          </table:table-cell>
          <table:table-cell office:value-type="string">
            <text:p>30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72</text:p>
          </table:table-cell>
          <table:table-cell office:value-type="string">
            <text:p>vyúčtovanie predplatného ZZ 2021 - 1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44,91 EUR</text:p>
          </table:table-cell>
          <table:table-cell office:value-type="string">
            <text:p>30.12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73</text:p>
          </table:table-cell>
          <table:table-cell office:value-type="string">
            <text:p>vybavenie MOM testovanie AG testami</text:p>
          </table:table-cell>
          <table:table-cell office:value-type="string">
            <text:p>Kysucká nemocnica s poliklinikou Čadca</text:p>
          </table:table-cell>
          <table:table-cell office:value-type="float" office:value="17335469">
            <text:p>17335469</text:p>
          </table:table-cell>
          <table:table-cell office:value-type="string">
            <text:p>9 370,00 EUR</text:p>
          </table:table-cell>
          <table:table-cell office:value-type="string">
            <text:p>28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74</text:p>
          </table:table-cell>
          <table:table-cell office:value-type="string">
            <text:p>softwerová podpora Imuthes 11/2020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75</text:p>
          </table:table-cell>
          <table:table-cell office:value-type="string">
            <text:p>upratovacie a čistiace služby 12/2020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66,00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76</text:p>
          </table:table-cell>
          <table:table-cell office:value-type="string">
            <text:p>inzercia v HN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1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77</text:p>
          </table:table-cell>
          <table:table-cell office:value-type="string">
            <text:p>dodávka elektriny 1/2021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3 900,1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78</text:p>
          </table:table-cell>
          <table:table-cell office:value-type="string">
            <text:p>dodávka plynu 1/2021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 240,95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79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6,67 EUR</text:p>
          </table:table-cell>
          <table:table-cell office:value-type="string">
            <text:p>29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80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6,25 EUR</text:p>
          </table:table-cell>
          <table:table-cell office:value-type="string">
            <text:p>29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81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9,25 EUR</text:p>
          </table:table-cell>
          <table:table-cell office:value-type="string">
            <text:p>29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82</text:p>
          </table:table-cell>
          <table:table-cell office:value-type="string">
            <text:p>oprava kop. stroja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15,20 EUR</text:p>
          </table:table-cell>
          <table:table-cell office:value-type="string">
            <text:p>28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83</text:p>
          </table:table-cell>
          <table:table-cell office:value-type="string">
            <text:p>prenájom mob. WC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84</text:p>
          </table:table-cell>
          <table:table-cell office:value-type="string">
            <text:p>zimná udržba 12/2020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 038,00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85</text:p>
          </table:table-cell>
          <table:table-cell office:value-type="string">
            <text:p>refakturácia dezoinfekcie ozonom Ferienčíkova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19,14 EUR</text:p>
          </table:table-cell>
          <table:table-cell office:value-type="string">
            <text:p>2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86</text:p>
          </table:table-cell>
          <table:table-cell office:value-type="string">
            <text:p>zabezp. dezinfekcie preistorov MZSR</text:p>
          </table:table-cell>
          <table:table-cell office:value-type="string">
            <text:p>KLINER PLUS Trnava s.r.o.</text:p>
          </table:table-cell>
          <table:table-cell office:value-type="float" office:value="52070506">
            <text:p>52070506</text:p>
          </table:table-cell>
          <table:table-cell office:value-type="string">
            <text:p>60,00 EUR</text:p>
          </table:table-cell>
          <table:table-cell office:value-type="string">
            <text:p>28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87</text:p>
          </table:table-cell>
          <table:table-cell office:value-type="string">
            <text:p>inf. systémy ver. správy Register zdrav.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88</text:p>
          </table:table-cell>
          <table:table-cell office:value-type="string">
            <text:p>strážne služby MA 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747,08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89</text:p>
          </table:table-cell>
          <table:table-cell office:value-type="string">
            <text:p>hlav. papier, vizitky, tabuľa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21,36 EUR</text:p>
          </table:table-cell>
          <table:table-cell office:value-type="string">
            <text:p>1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90</text:p>
          </table:table-cell>
          <table:table-cell office:value-type="string">
            <text:p>SLA support pre IKT 11/2020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4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96</text:p>
          </table:table-cell>
          <table:table-cell office:value-type="string">
            <text:p>zrážková voda 12/2020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61,76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98</text:p>
          </table:table-cell>
          <table:table-cell office:value-type="string">
            <text:p>upratovacie práce 11/2020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499</text:p>
          </table:table-cell>
          <table:table-cell office:value-type="string">
            <text:p>stravovanie zamestnancov 12/2020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909,8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06</text:p>
          </table:table-cell>
          <table:table-cell office:value-type="string">
            <text:p>IT podpora kateg.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07</text:p>
          </table:table-cell>
          <table:table-cell office:value-type="string">
            <text:p>IT popora farmac. registra 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08</text:p>
          </table:table-cell>
          <table:table-cell office:value-type="string">
            <text:p>servis HUMAN Klasik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171,64 EUR</text:p>
          </table:table-cell>
          <table:table-cell office:value-type="string">
            <text:p>10.02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14</text:p>
          </table:table-cell>
          <table:table-cell office:value-type="string">
            <text:p>diagnostické vysetrenia AG testami </text:p>
          </table:table-cell>
          <table:table-cell office:value-type="string">
            <text:p>Laser therapy, k.s.</text:p>
          </table:table-cell>
          <table:table-cell office:value-type="float" office:value="52968596">
            <text:p>52968596</text:p>
          </table:table-cell>
          <table:table-cell office:value-type="string">
            <text:p>16 500,00 EUR</text:p>
          </table:table-cell>
          <table:table-cell office:value-type="string">
            <text:p>13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15</text:p>
          </table:table-cell>
          <table:table-cell office:value-type="string">
            <text:p>diagnostické vysetrenia AG testami </text:p>
          </table:table-cell>
          <table:table-cell office:value-type="string">
            <text:p>Nemocnica s poliklinikou Sv. Jakuba, n.o., Bardejov</text:p>
          </table:table-cell>
          <table:table-cell office:value-type="float" office:value="36167908">
            <text:p>36167908</text:p>
          </table:table-cell>
          <table:table-cell office:value-type="string">
            <text:p>16 50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16</text:p>
          </table:table-cell>
          <table:table-cell office:value-type="string">
            <text:p>diagnostické vysetrenia AG testami</text:p>
          </table:table-cell>
          <table:table-cell office:value-type="string">
            <text:p>DZS, s.r.o.</text:p>
          </table:table-cell>
          <table:table-cell office:value-type="float" office:value="36415731">
            <text:p>36415731</text:p>
          </table:table-cell>
          <table:table-cell office:value-type="string">
            <text:p>6 720,00 EUR</text:p>
          </table:table-cell>
          <table:table-cell office:value-type="string">
            <text:p>29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17</text:p>
          </table:table-cell>
          <table:table-cell office:value-type="string">
            <text:p>diagnostické vysetrenia AG testami </text:p>
          </table:table-cell>
          <table:table-cell office:value-type="string">
            <text:p>Vranovská nemocnica, a.s. Vranov nad Topľou</text:p>
          </table:table-cell>
          <table:table-cell office:value-type="float" office:value="47249021">
            <text:p>47249021</text:p>
          </table:table-cell>
          <table:table-cell office:value-type="string">
            <text:p>7 425,00 EUR</text:p>
          </table:table-cell>
          <table:table-cell office:value-type="string">
            <text:p>1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18</text:p>
          </table:table-cell>
          <table:table-cell office:value-type="string">
            <text:p>diagnostické vysetrenia AG testami </text:p>
          </table:table-cell>
          <table:table-cell office:value-type="string">
            <text:p>NOVAPHARM, s.r.o.</text:p>
          </table:table-cell>
          <table:table-cell office:value-type="float" office:value="35768568">
            <text:p>35768568</text:p>
          </table:table-cell>
          <table:table-cell office:value-type="string">
            <text:p>7 425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19</text:p>
          </table:table-cell>
          <table:table-cell office:value-type="string">
            <text:p>diagnostické vysetrenia AG testami </text:p>
          </table:table-cell>
          <table:table-cell office:value-type="string">
            <text:p>Nemocnica s poliklinikou Sv. Lukáša Galanta, a.s.</text:p>
          </table:table-cell>
          <table:table-cell office:value-type="float" office:value="44452519">
            <text:p>44452519</text:p>
          </table:table-cell>
          <table:table-cell office:value-type="string">
            <text:p>7 155,0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20</text:p>
          </table:table-cell>
          <table:table-cell office:value-type="string">
            <text:p>diagnostické vysetrenia AG testami </text:p>
          </table:table-cell>
          <table:table-cell office:value-type="string">
            <text:p>Nemocnica A. Leňa Humenné, a.s.</text:p>
          </table:table-cell>
          <table:table-cell office:value-type="float" office:value="47249048">
            <text:p>47249048</text:p>
          </table:table-cell>
          <table:table-cell office:value-type="string">
            <text:p>7 425,00 EUR</text:p>
          </table:table-cell>
          <table:table-cell office:value-type="string">
            <text:p>24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21</text:p>
          </table:table-cell>
          <table:table-cell office:value-type="string">
            <text:p>diagnostické vysetrenia AG testami </text:p>
          </table:table-cell>
          <table:table-cell office:value-type="string">
            <text:p>Svet zdravia Nemocnica Topoľčany, a.s.</text:p>
          </table:table-cell>
          <table:table-cell office:value-type="float" office:value="46458581">
            <text:p>46458581</text:p>
          </table:table-cell>
          <table:table-cell office:value-type="string">
            <text:p>7 425,00 EUR</text:p>
          </table:table-cell>
          <table:table-cell office:value-type="string">
            <text:p>2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22</text:p>
          </table:table-cell>
          <table:table-cell office:value-type="string">
            <text:p>MTZ vybavenie MOM</text:p>
          </table:table-cell>
          <table:table-cell office:value-type="string">
            <text:p>Poliklinika Karlova Ves</text:p>
          </table:table-cell>
          <table:table-cell office:value-type="float" office:value="17336236">
            <text:p>17336236</text:p>
          </table:table-cell>
          <table:table-cell office:value-type="string">
            <text:p>1 120,00 EUR</text:p>
          </table:table-cell>
          <table:table-cell office:value-type="string">
            <text:p>12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23</text:p>
          </table:table-cell>
          <table:table-cell office:value-type="string">
            <text:p>MTZ vybavenie MOM</text:p>
          </table:table-cell>
          <table:table-cell office:value-type="string">
            <text:p>Mestská časť Bratislava - Lamač</text:p>
          </table:table-cell>
          <table:table-cell office:value-type="string">
            <text:p>00603414</text:p>
          </table:table-cell>
          <table:table-cell office:value-type="string">
            <text:p>1 12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24</text:p>
          </table:table-cell>
          <table:table-cell office:value-type="string">
            <text:p>vybavenie MTZ pre MOM</text:p>
          </table:table-cell>
          <table:table-cell office:value-type="string">
            <text:p>LEHA, s.r.o.</text:p>
          </table:table-cell>
          <table:table-cell office:value-type="float" office:value="36588393">
            <text:p>36588393</text:p>
          </table:table-cell>
          <table:table-cell office:value-type="string">
            <text:p>26 335,00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25</text:p>
          </table:table-cell>
          <table:table-cell office:value-type="string">
            <text:p>diagnostické vysetrenia AG testami</text:p>
          </table:table-cell>
          <table:table-cell office:value-type="string">
            <text:p>DZS, s.r.o.</text:p>
          </table:table-cell>
          <table:table-cell office:value-type="float" office:value="36415731">
            <text:p>36415731</text:p>
          </table:table-cell>
          <table:table-cell office:value-type="string">
            <text:p>9 900,00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26</text:p>
          </table:table-cell>
          <table:table-cell office:value-type="string">
            <text:p>diagnostické vysetrenia AG testami</text:p>
          </table:table-cell>
          <table:table-cell office:value-type="string">
            <text:p>DZS, s.r.o.</text:p>
          </table:table-cell>
          <table:table-cell office:value-type="float" office:value="36415731">
            <text:p>36415731</text:p>
          </table:table-cell>
          <table:table-cell office:value-type="string">
            <text:p>9 90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27</text:p>
          </table:table-cell>
          <table:table-cell office:value-type="string">
            <text:p>diagnostické vysetrenia AG testami</text:p>
          </table:table-cell>
          <table:table-cell office:value-type="string">
            <text:p>DZS, s.r.o.</text:p>
          </table:table-cell>
          <table:table-cell office:value-type="float" office:value="36415731">
            <text:p>36415731</text:p>
          </table:table-cell>
          <table:table-cell office:value-type="string">
            <text:p>9 90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28</text:p>
          </table:table-cell>
          <table:table-cell office:value-type="string">
            <text:p>diagnostické vysetrenia AG testami</text:p>
          </table:table-cell>
          <table:table-cell office:value-type="string">
            <text:p>DZS, s.r.o.</text:p>
          </table:table-cell>
          <table:table-cell office:value-type="float" office:value="36415731">
            <text:p>36415731</text:p>
          </table:table-cell>
          <table:table-cell office:value-type="string">
            <text:p>9 90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29</text:p>
          </table:table-cell>
          <table:table-cell office:value-type="string">
            <text:p>diagnostické vysetrenia AG testami</text:p>
          </table:table-cell>
          <table:table-cell office:value-type="string">
            <text:p>DZS, s.r.o.</text:p>
          </table:table-cell>
          <table:table-cell office:value-type="float" office:value="36415731">
            <text:p>36415731</text:p>
          </table:table-cell>
          <table:table-cell office:value-type="string">
            <text:p>9 90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30</text:p>
          </table:table-cell>
          <table:table-cell office:value-type="string">
            <text:p>diagnostické vysetrenia AG testami</text:p>
          </table:table-cell>
          <table:table-cell office:value-type="string">
            <text:p>DZS, s.r.o.</text:p>
          </table:table-cell>
          <table:table-cell office:value-type="float" office:value="36415731">
            <text:p>36415731</text:p>
          </table:table-cell>
          <table:table-cell office:value-type="string">
            <text:p>9 90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31</text:p>
          </table:table-cell>
          <table:table-cell office:value-type="string">
            <text:p>testovanie AG testami </text:p>
          </table:table-cell>
          <table:table-cell office:value-type="string">
            <text:p>RUŽOVÁ ZÁHRADA n.o.</text:p>
          </table:table-cell>
          <table:table-cell office:value-type="float" office:value="42166331">
            <text:p>42166331</text:p>
          </table:table-cell>
          <table:table-cell office:value-type="string">
            <text:p>16 695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32</text:p>
          </table:table-cell>
          <table:table-cell office:value-type="string">
            <text:p>diagnostické vysetrenia AG testami </text:p>
          </table:table-cell>
          <table:table-cell office:value-type="string">
            <text:p>Nemocnica s poliklinikou Sv. Jakuba, n.o., Bardejov</text:p>
          </table:table-cell>
          <table:table-cell office:value-type="float" office:value="36167908">
            <text:p>36167908</text:p>
          </table:table-cell>
          <table:table-cell office:value-type="string">
            <text:p>9 370,00 EUR</text:p>
          </table:table-cell>
          <table:table-cell office:value-type="string">
            <text:p>15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33</text:p>
          </table:table-cell>
          <table:table-cell office:value-type="string">
            <text:p>diagnostické vysetrenia AG testami</text:p>
          </table:table-cell>
          <table:table-cell office:value-type="string">
            <text:p>LEK-NO, s.r.o.</text:p>
          </table:table-cell>
          <table:table-cell office:value-type="float" office:value="43870678">
            <text:p>43870678</text:p>
          </table:table-cell>
          <table:table-cell office:value-type="string">
            <text:p>16 695,00 EUR</text:p>
          </table:table-cell>
          <table:table-cell office:value-type="string">
            <text:p>13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34</text:p>
          </table:table-cell>
          <table:table-cell office:value-type="string">
            <text:p>diagnostické vysetrenia AG testami</text:p>
          </table:table-cell>
          <table:table-cell office:value-type="string">
            <text:p>Benedictus MRM s.r.o.</text:p>
          </table:table-cell>
          <table:table-cell office:value-type="float" office:value="52115003">
            <text:p>52115003</text:p>
          </table:table-cell>
          <table:table-cell office:value-type="string">
            <text:p>9 54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35</text:p>
          </table:table-cell>
          <table:table-cell office:value-type="string">
            <text:p>diagnostické vysetrenia AG testami</text:p>
          </table:table-cell>
          <table:table-cell office:value-type="string">
            <text:p>MINTAKA, s.r.o.</text:p>
          </table:table-cell>
          <table:table-cell office:value-type="float" office:value="36515353">
            <text:p>36515353</text:p>
          </table:table-cell>
          <table:table-cell office:value-type="string">
            <text:p>17 325,00 EUR</text:p>
          </table:table-cell>
          <table:table-cell office:value-type="string">
            <text:p>12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36</text:p>
          </table:table-cell>
          <table:table-cell office:value-type="string">
            <text:p>diagnostické vysetrenia AG testami</text:p>
          </table:table-cell>
          <table:table-cell office:value-type="string">
            <text:p>Nemocnica s poliklinikou Nové Mesto nad Váhom n.o.</text:p>
          </table:table-cell>
          <table:table-cell office:value-type="float" office:value="36119369">
            <text:p>36119369</text:p>
          </table:table-cell>
          <table:table-cell office:value-type="string">
            <text:p>14 025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37</text:p>
          </table:table-cell>
          <table:table-cell office:value-type="string">
            <text:p>diagnostické vysetrenia AG testami</text:p>
          </table:table-cell>
          <table:table-cell office:value-type="string">
            <text:p>ADOS LÚČ s.r.o.</text:p>
          </table:table-cell>
          <table:table-cell office:value-type="float" office:value="47607793">
            <text:p>47607793</text:p>
          </table:table-cell>
          <table:table-cell office:value-type="string">
            <text:p>10 335,00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40</text:p>
          </table:table-cell>
          <table:table-cell office:value-type="string">
            <text:p>diagnosticke vyssetrenia AG testami</text:p>
          </table:table-cell>
          <table:table-cell office:value-type="string">
            <text:p>Dolnooravská nemocnica s poliklinikou MUDr. L. Nádaši Jégého Dolný Kubín</text:p>
          </table:table-cell>
          <table:table-cell office:value-type="string">
            <text:p>00634905</text:p>
          </table:table-cell>
          <table:table-cell office:value-type="string">
            <text:p>16 695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41</text:p>
          </table:table-cell>
          <table:table-cell office:value-type="string">
            <text:p>diagnostické vysetrenia AG testami</text:p>
          </table:table-cell>
          <table:table-cell office:value-type="string">
            <text:p>MEDANTE Clinic, s.r.o.</text:p>
          </table:table-cell>
          <table:table-cell office:value-type="float" office:value="47187743">
            <text:p>47187743</text:p>
          </table:table-cell>
          <table:table-cell office:value-type="string">
            <text:p>16 50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51</text:p>
          </table:table-cell>
          <table:table-cell office:value-type="string">
            <text:p>vyúčtovanie predplatného SME 2021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2 241,00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11554</text:p>
          </table:table-cell>
          <table:table-cell office:value-type="string">
            <text:p>za vedenie účtu cenných papierov</text:p>
          </table:table-cell>
          <table:table-cell office:value-type="string">
            <text:p>Centrálny depozitár cenných papierov SR, a.s.</text:p>
          </table:table-cell>
          <table:table-cell office:value-type="float" office:value="31338976">
            <text:p>31338976</text:p>
          </table:table-cell>
          <table:table-cell office:value-type="string">
            <text:p>21 629,06 EUR</text:p>
          </table:table-cell>
          <table:table-cell office:value-type="string">
            <text:p>28.02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20001</text:p>
          </table:table-cell>
          <table:table-cell office:value-type="string">
            <text:p>Členský príspevok BENEFIT 2020</text:p>
          </table:table-cell>
          <table:table-cell office:value-type="string">
            <text:p>Český institut interních auditorů, z.s.</text:p>
          </table:table-cell>
          <table:table-cell office:value-type="float" office:value="62932632">
            <text:p>62932632</text:p>
          </table:table-cell>
          <table:table-cell office:value-type="string">
            <text:p>5 000,00 CZK</text:p>
          </table:table-cell>
          <table:table-cell office:value-type="string">
            <text:p>2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20002</text:p>
          </table:table-cell>
          <table:table-cell office:value-type="string">
            <text:p>zdravot. protiopatrenia - poplatok</text:p>
          </table:table-cell>
          <table:table-cell office:value-type="string">
            <text:p>Seqirus UK Ltd</text:p>
          </table:table-cell>
          <table:table-cell office:value-type="string">
            <text:p>GB685546196</text:p>
          </table:table-cell>
          <table:table-cell office:value-type="string">
            <text:p>304 440,00 EUR</text:p>
          </table:table-cell>
          <table:table-cell office:value-type="string">
            <text:p>2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20004</text:p>
          </table:table-cell>
          <table:table-cell office:value-type="string">
            <text:p>Euripid - ročný poplatok </text:p>
          </table:table-cell>
          <table:table-cell office:value-type="string">
            <text:p>National Heslt Insurance Fund</text:p>
          </table:table-cell>
          <table:table-cell office:value-type="float" office:value="15328106">
            <text:p>15328106</text:p>
          </table:table-cell>
          <table:table-cell office:value-type="string">
            <text:p>8 696,00 EUR</text:p>
          </table:table-cell>
          <table:table-cell office:value-type="string">
            <text:p>15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20005</text:p>
          </table:table-cell>
          <table:table-cell office:value-type="string">
            <text:p/>
          </table:table-cell>
          <table:table-cell office:value-type="string">
            <text:p>DNS a.s.</text:p>
          </table:table-cell>
          <table:table-cell office:value-type="float" office:value="25146441">
            <text:p>25146441</text:p>
          </table:table-cell>
          <table:table-cell office:value-type="string">
            <text:p>21 250,00 EUR</text:p>
          </table:table-cell>
          <table:table-cell office:value-type="string">
            <text:p>3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20006</text:p>
          </table:table-cell>
          <table:table-cell office:value-type="string">
            <text:p>úhrada za podujatia Dohovoru BWC za rok 2021</text:p>
          </table:table-cell>
          <table:table-cell office:value-type="string">
            <text:p>Stále zastúpenie SR pri Úrade Spojených národov v Ženeve</text:p>
          </table:table-cell>
          <table:table-cell office:value-type="string">
            <text:p>ZbraneBWC</text:p>
          </table:table-cell>
          <table:table-cell office:value-type="string">
            <text:p>2 874,00 USD</text:p>
          </table:table-cell>
          <table:table-cell office:value-type="string">
            <text:p>19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20007</text:p>
          </table:table-cell>
          <table:table-cell office:value-type="string">
            <text:p/>
          </table:table-cell>
          <table:table-cell office:value-type="string">
            <text:p>State of Health</text:p>
          </table:table-cell>
          <table:table-cell office:value-type="string">
            <text:p>ATU74933334</text:p>
          </table:table-cell>
          <table:table-cell office:value-type="string">
            <text:p>1 000,00 EUR</text:p>
          </table:table-cell>
          <table:table-cell office:value-type="string">
            <text:p>17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2000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17 000,00 EUR</text:p>
          </table:table-cell>
          <table:table-cell office:value-type="string">
            <text:p>23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01</text:p>
          </table:table-cell>
          <table:table-cell office:value-type="string">
            <text:p>Predplatné časopis Alkoholizmus 2020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20,00 EUR</text:p>
          </table:table-cell>
          <table:table-cell office:value-type="string">
            <text:p>2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02</text:p>
          </table:table-cell>
          <table:table-cell office:value-type="string">
            <text:p>výročný audit grant. zmluvy EMCDDA a MZ</text:p>
          </table:table-cell>
          <table:table-cell office:value-type="string">
            <text:p>EFFEKTIVE BILANZ, s. r. o.</text:p>
          </table:table-cell>
          <table:table-cell office:value-type="float" office:value="45551561">
            <text:p>45551561</text:p>
          </table:table-cell>
          <table:table-cell office:value-type="string">
            <text:p>3 600,00 EUR</text:p>
          </table:table-cell>
          <table:table-cell office:value-type="string">
            <text:p>28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03</text:p>
          </table:table-cell>
          <table:table-cell office:value-type="string">
            <text:p>audit 2019 plnenie Grantovej zmluvy </text:p>
          </table:table-cell>
          <table:table-cell office:value-type="string">
            <text:p>Zlochová Andrea  Ing.</text:p>
          </table:table-cell>
          <table:table-cell office:value-type="float" office:value="32824785">
            <text:p>32824785</text:p>
          </table:table-cell>
          <table:table-cell office:value-type="string">
            <text:p>4 250,00 EUR</text:p>
          </table:table-cell>
          <table:table-cell office:value-type="string">
            <text:p>1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04</text:p>
          </table:table-cell>
          <table:table-cell office:value-type="string">
            <text:p>zaslanie a vyhotovenie výkazu klientov resocialzácie</text:p>
          </table:table-cell>
          <table:table-cell office:value-type="string">
            <text:p>ROAD, nezisková organizácia</text:p>
          </table:table-cell>
          <table:table-cell office:value-type="float" office:value="31821022">
            <text:p>31821022</text:p>
          </table:table-cell>
          <table:table-cell office:value-type="string">
            <text:p>170,00 EUR</text:p>
          </table:table-cell>
          <table:table-cell office:value-type="string">
            <text:p>01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05</text:p>
          </table:table-cell>
          <table:table-cell office:value-type="string">
            <text:p>zber údajov a dát PP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170,00 EUR</text:p>
          </table:table-cell>
          <table:table-cell office:value-type="string">
            <text:p>01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06</text:p>
          </table:table-cell>
          <table:table-cell office:value-type="string">
            <text:p>zber údajov a dát</text:p>
          </table:table-cell>
          <table:table-cell office:value-type="string">
            <text:p>MANUS o. z.</text:p>
          </table:table-cell>
          <table:table-cell office:value-type="float" office:value="37979264">
            <text:p>37979264</text:p>
          </table:table-cell>
          <table:table-cell office:value-type="string">
            <text:p>170,00 EUR</text:p>
          </table:table-cell>
          <table:table-cell office:value-type="string">
            <text:p>2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07</text:p>
          </table:table-cell>
          <table:table-cell office:value-type="string">
            <text:p>zber údajov a dát PP</text:p>
          </table:table-cell>
          <table:table-cell office:value-type="string">
            <text:p>COR centrum n.o.</text:p>
          </table:table-cell>
          <table:table-cell office:value-type="float" office:value="31908837">
            <text:p>31908837</text:p>
          </table:table-cell>
          <table:table-cell office:value-type="string">
            <text:p>170,00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08</text:p>
          </table:table-cell>
          <table:table-cell office:value-type="string">
            <text:p>zber údajov a dát PP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170,00 EUR</text:p>
          </table:table-cell>
          <table:table-cell office:value-type="string">
            <text:p>1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09</text:p>
          </table:table-cell>
          <table:table-cell office:value-type="string">
            <text:p>zber údajov a dát PP</text:p>
          </table:table-cell>
          <table:table-cell office:value-type="string">
            <text:p>Pro RETEST</text:p>
          </table:table-cell>
          <table:table-cell office:value-type="float" office:value="42268320">
            <text:p>42268320</text:p>
          </table:table-cell>
          <table:table-cell office:value-type="string">
            <text:p>170,00 EUR</text:p>
          </table:table-cell>
          <table:table-cell office:value-type="string">
            <text:p>3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10</text:p>
          </table:table-cell>
          <table:table-cell office:value-type="string">
            <text:p>zber údajov a dát PP</text:p>
          </table:table-cell>
          <table:table-cell office:value-type="string">
            <text:p>Gréckokatolícka charita Prešov</text:p>
          </table:table-cell>
          <table:table-cell office:value-type="float" office:value="35514388">
            <text:p>35514388</text:p>
          </table:table-cell>
          <table:table-cell office:value-type="string">
            <text:p>170,00 EUR</text:p>
          </table:table-cell>
          <table:table-cell office:value-type="string">
            <text:p>1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11</text:p>
          </table:table-cell>
          <table:table-cell office:value-type="string">
            <text:p>zber údajov a dát 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170,00 EUR</text:p>
          </table:table-cell>
          <table:table-cell office:value-type="string">
            <text:p>2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12</text:p>
          </table:table-cell>
          <table:table-cell office:value-type="string">
            <text:p>zber údajov a dát PP</text:p>
          </table:table-cell>
          <table:table-cell office:value-type="string">
            <text:p>Komunita - Ľudovítov n.o.</text:p>
          </table:table-cell>
          <table:table-cell office:value-type="float" office:value="36096725">
            <text:p>36096725</text:p>
          </table:table-cell>
          <table:table-cell office:value-type="string">
            <text:p>170,00 EUR</text:p>
          </table:table-cell>
          <table:table-cell office:value-type="string">
            <text:p>1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13</text:p>
          </table:table-cell>
          <table:table-cell office:value-type="string">
            <text:p>zber údajov k Výročnej správe PP</text:p>
          </table:table-cell>
          <table:table-cell office:value-type="string">
            <text:p>TEEN CHALLENGE SLOVAKIA n.o.</text:p>
          </table:table-cell>
          <table:table-cell office:value-type="float" office:value="37986856">
            <text:p>37986856</text:p>
          </table:table-cell>
          <table:table-cell office:value-type="string">
            <text:p>170,00 EUR</text:p>
          </table:table-cell>
          <table:table-cell office:value-type="string">
            <text:p>25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14</text:p>
          </table:table-cell>
          <table:table-cell office:value-type="string">
            <text:p>zber údajov a dát PP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70,00 EUR</text:p>
          </table:table-cell>
          <table:table-cell office:value-type="string">
            <text:p>2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15</text:p>
          </table:table-cell>
          <table:table-cell office:value-type="string">
            <text:p>vyhotovenie výkazu klientov resocializácie 2019</text:p>
          </table:table-cell>
          <table:table-cell office:value-type="string">
            <text:p>Občianske združenie " V I C T U S"</text:p>
          </table:table-cell>
          <table:table-cell office:value-type="float" office:value="45024189">
            <text:p>45024189</text:p>
          </table:table-cell>
          <table:table-cell office:value-type="string">
            <text:p>170,00 EUR</text:p>
          </table:table-cell>
          <table:table-cell office:value-type="string">
            <text:p>0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16</text:p>
          </table:table-cell>
          <table:table-cell office:value-type="string">
            <text:p>zber údajov a dá PP 2019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170,00 EUR</text:p>
          </table:table-cell>
          <table:table-cell office:value-type="string">
            <text:p>0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17</text:p>
          </table:table-cell>
          <table:table-cell office:value-type="string">
            <text:p>zber údajov a dát PP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170,00 EUR</text:p>
          </table:table-cell>
          <table:table-cell office:value-type="string">
            <text:p>31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18</text:p>
          </table:table-cell>
          <table:table-cell office:value-type="string">
            <text:p>spolupráca na prieskume 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250,00 EUR</text:p>
          </table:table-cell>
          <table:table-cell office:value-type="string">
            <text:p>08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19</text:p>
          </table:table-cell>
          <table:table-cell office:value-type="string">
            <text:p>zbver údajov a dát PP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170,00 EUR</text:p>
          </table:table-cell>
          <table:table-cell office:value-type="string">
            <text:p>2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20</text:p>
          </table:table-cell>
          <table:table-cell office:value-type="string">
            <text:p>zbver údajov a dát PP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170,00 EUR</text:p>
          </table:table-cell>
          <table:table-cell office:value-type="string">
            <text:p>19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21</text:p>
          </table:table-cell>
          <table:table-cell office:value-type="string">
            <text:p>spolupráca na prieskume 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50,00 EUR</text:p>
          </table:table-cell>
          <table:table-cell office:value-type="string">
            <text:p>3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22</text:p>
          </table:table-cell>
          <table:table-cell office:value-type="string">
            <text:p>spolupráca na prieskume </text:p>
          </table:table-cell>
          <table:table-cell office:value-type="string">
            <text:p>Sanatórium AT, s.r.o.</text:p>
          </table:table-cell>
          <table:table-cell office:value-type="float" office:value="35718706">
            <text:p>35718706</text:p>
          </table:table-cell>
          <table:table-cell office:value-type="string">
            <text:p>250,00 EUR</text:p>
          </table:table-cell>
          <table:table-cell office:value-type="string">
            <text:p>2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23</text:p>
          </table:table-cell>
          <table:table-cell office:value-type="string">
            <text:p>zber údajov a dát PP</text:p>
          </table:table-cell>
          <table:table-cell office:value-type="string">
            <text:p>PAHOROK, n.o.</text:p>
          </table:table-cell>
          <table:table-cell office:value-type="float" office:value="36096539">
            <text:p>36096539</text:p>
          </table:table-cell>
          <table:table-cell office:value-type="string">
            <text:p>170,00 EUR</text:p>
          </table:table-cell>
          <table:table-cell office:value-type="string">
            <text:p>1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24</text:p>
          </table:table-cell>
          <table:table-cell office:value-type="string">
            <text:p>spolupráca pri výskume VPLYV COVID 19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350,00 EUR</text:p>
          </table:table-cell>
          <table:table-cell office:value-type="string">
            <text:p>27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25</text:p>
          </table:table-cell>
          <table:table-cell office:value-type="string">
            <text:p>spolupráca pri výskume VPLYV COVID 19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350,00 EUR</text:p>
          </table:table-cell>
          <table:table-cell office:value-type="string">
            <text:p>05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27</text:p>
          </table:table-cell>
          <table:table-cell office:value-type="string">
            <text:p>PRIESKUM vplyv covid 19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250,00 EUR</text:p>
          </table:table-cell>
          <table:table-cell office:value-type="string">
            <text:p>2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29</text:p>
          </table:table-cell>
          <table:table-cell office:value-type="string">
            <text:p>zber udajov a dát 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840,00 EUR</text:p>
          </table:table-cell>
          <table:table-cell office:value-type="string">
            <text:p>05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30</text:p>
          </table:table-cell>
          <table:table-cell office:value-type="string">
            <text:p>zber údajov a dát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420,00 EUR</text:p>
          </table:table-cell>
          <table:table-cell office:value-type="string">
            <text:p>1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31</text:p>
          </table:table-cell>
          <table:table-cell office:value-type="string">
            <text:p>Propagácia NMCD v odbornom časopise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4 800,00 EUR</text:p>
          </table:table-cell>
          <table:table-cell office:value-type="string">
            <text:p>24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32</text:p>
          </table:table-cell>
          <table:table-cell office:value-type="string">
            <text:p>zber údajov a dát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420,00 EUR</text:p>
          </table:table-cell>
          <table:table-cell office:value-type="string">
            <text:p>26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33</text:p>
          </table:table-cell>
          <table:table-cell office:value-type="string">
            <text:p>zabezpečenie manažmentu-účt. grantovej zmluvy</text:p>
          </table:table-cell>
          <table:table-cell office:value-type="string">
            <text:p>EFFEKTIVE BILANZ, s. r. o.</text:p>
          </table:table-cell>
          <table:table-cell office:value-type="float" office:value="45551561">
            <text:p>45551561</text:p>
          </table:table-cell>
          <table:table-cell office:value-type="string">
            <text:p>2 388,00 EUR</text:p>
          </table:table-cell>
          <table:table-cell office:value-type="string">
            <text:p>26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34</text:p>
          </table:table-cell>
          <table:table-cell office:value-type="string">
            <text:p>realizácia prieskumu bariery vstupu do liečby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1 800,00 EUR</text:p>
          </table:table-cell>
          <table:table-cell office:value-type="string">
            <text:p>23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35</text:p>
          </table:table-cell>
          <table:table-cell office:value-type="string">
            <text:p>realizácia prieskumu 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900,00 EUR</text:p>
          </table:table-cell>
          <table:table-cell office:value-type="string">
            <text:p>16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36</text:p>
          </table:table-cell>
          <table:table-cell office:value-type="string">
            <text:p>spolupráca na prieskume so zameraním na bariery do liečby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900,00 EUR</text:p>
          </table:table-cell>
          <table:table-cell office:value-type="string">
            <text:p>0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40037</text:p>
          </table:table-cell>
          <table:table-cell office:value-type="string">
            <text:p>výskumné služby v oblasti monitroingu drog v odp. vodach</text:p>
          </table:table-cell>
          <table:table-cell office:value-type="string">
            <text:p>Asociácia čistiarenských expertov Slovenskej republiky</text:p>
          </table:table-cell>
          <table:table-cell office:value-type="float" office:value="31796362">
            <text:p>31796362</text:p>
          </table:table-cell>
          <table:table-cell office:value-type="string">
            <text:p>18 000,00 EUR</text:p>
          </table:table-cell>
          <table:table-cell office:value-type="string">
            <text:p>0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70001</text:p>
          </table:table-cell>
          <table:table-cell office:value-type="string">
            <text:p>telekom. služby 1/2020 - MATLOŇOVÁ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6,60 EUR</text:p>
          </table:table-cell>
          <table:table-cell office:value-type="string">
            <text:p>0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70002</text:p>
          </table:table-cell>
          <table:table-cell office:value-type="string">
            <text:p>telek. služby 2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2,38 EUR</text:p>
          </table:table-cell>
          <table:table-cell office:value-type="string">
            <text:p>3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70003</text:p>
          </table:table-cell>
          <table:table-cell office:value-type="string">
            <text:p>telek. služby 3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9,90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70004</text:p>
          </table:table-cell>
          <table:table-cell office:value-type="string">
            <text:p>telek. služby 4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8,30 EUR</text:p>
          </table:table-cell>
          <table:table-cell office:value-type="string">
            <text:p>0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70005</text:p>
          </table:table-cell>
          <table:table-cell office:value-type="string">
            <text:p>telek. služby 5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77,60 EUR</text:p>
          </table:table-cell>
          <table:table-cell office:value-type="string">
            <text:p>3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70006</text:p>
          </table:table-cell>
          <table:table-cell office:value-type="string">
            <text:p>telek. služby 6/202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6,68 EUR</text:p>
          </table:table-cell>
          <table:table-cell office:value-type="string">
            <text:p>3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70007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0,06 EUR</text:p>
          </table:table-cell>
          <table:table-cell office:value-type="string">
            <text:p>15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70008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3,59 EUR</text:p>
          </table:table-cell>
          <table:table-cell office:value-type="string">
            <text:p>3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70009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0,46 EUR</text:p>
          </table:table-cell>
          <table:table-cell office:value-type="string">
            <text:p>02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70010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3,79 EUR</text:p>
          </table:table-cell>
          <table:table-cell office:value-type="string">
            <text:p>30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70011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3,80 EUR</text:p>
          </table:table-cell>
          <table:table-cell office:value-type="string">
            <text:p>31.1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01</text:p>
          </table:table-cell>
          <table:table-cell office:value-type="string">
            <text:p>poistenie vodičov ZPC 2020 - Černák</text:p>
          </table:table-cell>
          <table:table-cell office:value-type="string">
            <text:p>UNIQA poisťovňa, a.s.</text:p>
          </table:table-cell>
          <table:table-cell office:value-type="string">
            <text:p>00653501</text:p>
          </table:table-cell>
          <table:table-cell office:value-type="string">
            <text:p>103,96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02</text:p>
          </table:table-cell>
          <table:table-cell office:value-type="string">
            <text:p>poistenie vodičov ZPC 2020 - Oskár</text:p>
          </table:table-cell>
          <table:table-cell office:value-type="string">
            <text:p>UNIQA poisťovňa, a.s.</text:p>
          </table:table-cell>
          <table:table-cell office:value-type="string">
            <text:p>00653501</text:p>
          </table:table-cell>
          <table:table-cell office:value-type="string">
            <text:p>103,96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03</text:p>
          </table:table-cell>
          <table:table-cell office:value-type="string">
            <text:p>poistenie vodičov ZPC 2020 - Hill</text:p>
          </table:table-cell>
          <table:table-cell office:value-type="string">
            <text:p>UNIQA poisťovňa, a.s.</text:p>
          </table:table-cell>
          <table:table-cell office:value-type="string">
            <text:p>00653501</text:p>
          </table:table-cell>
          <table:table-cell office:value-type="string">
            <text:p>103,96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04</text:p>
          </table:table-cell>
          <table:table-cell office:value-type="string">
            <text:p>poistenie vodičov ZPC 2020 - Kováč</text:p>
          </table:table-cell>
          <table:table-cell office:value-type="string">
            <text:p>UNIQA poisťovňa, a.s.</text:p>
          </table:table-cell>
          <table:table-cell office:value-type="string">
            <text:p>00653501</text:p>
          </table:table-cell>
          <table:table-cell office:value-type="string">
            <text:p>103,96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05</text:p>
          </table:table-cell>
          <table:table-cell office:value-type="string">
            <text:p>poistenie vodičov ZPC 2020 - Mihálik</text:p>
          </table:table-cell>
          <table:table-cell office:value-type="string">
            <text:p>UNIQA poisťovňa, a.s.</text:p>
          </table:table-cell>
          <table:table-cell office:value-type="string">
            <text:p>00653501</text:p>
          </table:table-cell>
          <table:table-cell office:value-type="string">
            <text:p>103,96 EUR</text:p>
          </table:table-cell>
          <table:table-cell office:value-type="string">
            <text:p>2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06</text:p>
          </table:table-cell>
          <table:table-cell office:value-type="string">
            <text:p>poistenie vodičov ZPC 2020 - Pápeš</text:p>
          </table:table-cell>
          <table:table-cell office:value-type="string">
            <text:p>UNIQA poisťovňa, a.s.</text:p>
          </table:table-cell>
          <table:table-cell office:value-type="string">
            <text:p>00653501</text:p>
          </table:table-cell>
          <table:table-cell office:value-type="string">
            <text:p>103,96 EUR</text:p>
          </table:table-cell>
          <table:table-cell office:value-type="string">
            <text:p>2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07</text:p>
          </table:table-cell>
          <table:table-cell office:value-type="string">
            <text:p>náhrada trov práv. zastúpenia</text:p>
          </table:table-cell>
          <table:table-cell office:value-type="string">
            <text:p>Brázdil &amp; Brázdilová advokátska kancelária s.r.o.</text:p>
          </table:table-cell>
          <table:table-cell office:value-type="float" office:value="50492934">
            <text:p>50492934</text:p>
          </table:table-cell>
          <table:table-cell office:value-type="string">
            <text:p>264,00 EUR</text:p>
          </table:table-cell>
          <table:table-cell office:value-type="string">
            <text:p>1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08</text:p>
          </table:table-cell>
          <table:table-cell office:value-type="string">
            <text:p>nájom pozemku pre trafostanicu Rázsochy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282,80 EUR</text:p>
          </table:table-cell>
          <table:table-cell office:value-type="string">
            <text:p>2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09</text:p>
          </table:table-cell>
          <table:table-cell office:value-type="string">
            <text:p>rozhlasové služby verejnosti 1/2020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10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0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11</text:p>
          </table:table-cell>
          <table:table-cell office:value-type="string">
            <text:p>úhrada pohľadávky </text:p>
          </table:table-cell>
          <table:table-cell office:value-type="string">
            <text:p>Úrad vládneho auditu</text:p>
          </table:table-cell>
          <table:table-cell office:value-type="float" office:value="50086821">
            <text:p>50086821</text:p>
          </table:table-cell>
          <table:table-cell office:value-type="string">
            <text:p>205,81 EUR</text:p>
          </table:table-cell>
          <table:table-cell office:value-type="string">
            <text:p>1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12</text:p>
          </table:table-cell>
          <table:table-cell office:value-type="string">
            <text:p>poplatok za komun. odpad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1 785,09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13</text:p>
          </table:table-cell>
          <table:table-cell office:value-type="string">
            <text:p>poistenie ZPC 2020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6,60 EUR</text:p>
          </table:table-cell>
          <table:table-cell office:value-type="string">
            <text:p>1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14</text:p>
          </table:table-cell>
          <table:table-cell office:value-type="string">
            <text:p>nájom pozemku pre trafostanicu Rázsochy 4. splátka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282,80 EUR</text:p>
          </table:table-cell>
          <table:table-cell office:value-type="string">
            <text:p>25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15</text:p>
          </table:table-cell>
          <table:table-cell office:value-type="string">
            <text:p>úhrada trov konania</text:p>
          </table:table-cell>
          <table:table-cell office:value-type="string">
            <text:p>BADUCCI Legal, s.r.o.</text:p>
          </table:table-cell>
          <table:table-cell office:value-type="float" office:value="35872900">
            <text:p>35872900</text:p>
          </table:table-cell>
          <table:table-cell office:value-type="string">
            <text:p>632,21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16</text:p>
          </table:table-cell>
          <table:table-cell office:value-type="string">
            <text:p>úhrada trov konania</text:p>
          </table:table-cell>
          <table:table-cell office:value-type="string">
            <text:p>h&amp;h PARTNERS, advokátska kancelária s.r.o.</text:p>
          </table:table-cell>
          <table:table-cell office:value-type="float" office:value="44323760">
            <text:p>44323760</text:p>
          </table:table-cell>
          <table:table-cell office:value-type="string">
            <text:p>665,59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17</text:p>
          </table:table-cell>
          <table:table-cell office:value-type="string">
            <text:p>rozhlasové služby verejnosti 1/2020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0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18</text:p>
          </table:table-cell>
          <table:table-cell office:value-type="string">
            <text:p>daň z nehnutelnosti</text:p>
          </table:table-cell>
          <table:table-cell office:value-type="string">
            <text:p>Obec Hronovce</text:p>
          </table:table-cell>
          <table:table-cell office:value-type="string">
            <text:p>00307041</text:p>
          </table:table-cell>
          <table:table-cell office:value-type="string">
            <text:p>155,85 EUR</text:p>
          </table:table-cell>
          <table:table-cell office:value-type="string">
            <text:p>0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19</text:p>
          </table:table-cell>
          <table:table-cell office:value-type="string">
            <text:p>vrátenie odplaty za zriadenie vec. bremena na zákl. odstúpenia od zmluvy 358/2019</text:p>
          </table:table-cell>
          <table:table-cell office:value-type="string">
            <text:p>Bohdal s. r. o.</text:p>
          </table:table-cell>
          <table:table-cell office:value-type="float" office:value="47410531">
            <text:p>47410531</text:p>
          </table:table-cell>
          <table:table-cell office:value-type="string">
            <text:p>5 900,00 EUR</text:p>
          </table:table-cell>
          <table:table-cell office:value-type="string">
            <text:p>0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20</text:p>
          </table:table-cell>
          <table:table-cell office:value-type="string">
            <text:p>nájom pozemku pre trafostanicu Rázsochy 4. splátka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282,80 EUR</text:p>
          </table:table-cell>
          <table:table-cell office:value-type="string">
            <text:p>25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21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1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22</text:p>
          </table:table-cell>
          <table:table-cell office:value-type="string">
            <text:p>poistenie ZPC 2020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12,43 EUR</text:p>
          </table:table-cell>
          <table:table-cell office:value-type="string">
            <text:p>17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23</text:p>
          </table:table-cell>
          <table:table-cell office:value-type="string">
            <text:p>uhrada trov konania</text:p>
          </table:table-cell>
          <table:table-cell office:value-type="string">
            <text:p>Advokátska kancelária Laliková s.r.o.</text:p>
          </table:table-cell>
          <table:table-cell office:value-type="float" office:value="47254564">
            <text:p>47254564</text:p>
          </table:table-cell>
          <table:table-cell office:value-type="string">
            <text:p>640,06 EUR</text:p>
          </table:table-cell>
          <table:table-cell office:value-type="string">
            <text:p>1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24</text:p>
          </table:table-cell>
          <table:table-cell office:value-type="string">
            <text:p>vyúčtovanie fin. prostriedkov </text:p>
          </table:table-cell>
          <table:table-cell office:value-type="string">
            <text:p>Veľvyslanectvo SR  - Stále zastúpenie SR pri EU</text:p>
          </table:table-cell>
          <table:table-cell office:value-type="string">
            <text:p>00699021</text:p>
          </table:table-cell>
          <table:table-cell office:value-type="string">
            <text:p>974,26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25</text:p>
          </table:table-cell>
          <table:table-cell office:value-type="string">
            <text:p>rozhlasové služby verejnosti 3/2020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3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26</text:p>
          </table:table-cell>
          <table:table-cell office:value-type="string">
            <text:p>nájom pozemku pre trafostanicu Rázsochy 4. splátka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282,80 EUR</text:p>
          </table:table-cell>
          <table:table-cell office:value-type="string">
            <text:p>24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27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08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28</text:p>
          </table:table-cell>
          <table:table-cell office:value-type="string">
            <text:p>poistenie ZPC 2020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6,60 EUR</text:p>
          </table:table-cell>
          <table:table-cell office:value-type="string">
            <text:p>15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29</text:p>
          </table:table-cell>
          <table:table-cell office:value-type="string">
            <text:p>poistenie vodičov ZPC 2020 - Pápeš</text:p>
          </table:table-cell>
          <table:table-cell office:value-type="string">
            <text:p>UNIQA poisťovňa, a.s.</text:p>
          </table:table-cell>
          <table:table-cell office:value-type="string">
            <text:p>00653501</text:p>
          </table:table-cell>
          <table:table-cell office:value-type="string">
            <text:p>103,96 EUR</text:p>
          </table:table-cell>
          <table:table-cell office:value-type="string">
            <text:p>15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30</text:p>
          </table:table-cell>
          <table:table-cell office:value-type="string">
            <text:p>poistenie vodičov ZPC 2020 </text:p>
          </table:table-cell>
          <table:table-cell office:value-type="string">
            <text:p>UNIQA poisťovňa, a.s.</text:p>
          </table:table-cell>
          <table:table-cell office:value-type="string">
            <text:p>00653501</text:p>
          </table:table-cell>
          <table:table-cell office:value-type="string">
            <text:p>103,96 EUR</text:p>
          </table:table-cell>
          <table:table-cell office:value-type="string">
            <text:p>15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31</text:p>
          </table:table-cell>
          <table:table-cell office:value-type="string">
            <text:p>Daň z nehnuteľnosti</text:p>
          </table:table-cell>
          <table:table-cell office:value-type="string">
            <text:p>Mesto Poprad</text:p>
          </table:table-cell>
          <table:table-cell office:value-type="string">
            <text:p>00326470</text:p>
          </table:table-cell>
          <table:table-cell office:value-type="string">
            <text:p>189,94 EUR</text:p>
          </table:table-cell>
          <table:table-cell office:value-type="string">
            <text:p>04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32</text:p>
          </table:table-cell>
          <table:table-cell office:value-type="string">
            <text:p>havarijné poistnie BA570PU 2020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147,85 EUR</text:p>
          </table:table-cell>
          <table:table-cell office:value-type="string">
            <text:p>04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33</text:p>
          </table:table-cell>
          <table:table-cell office:value-type="string">
            <text:p>rozhlasové služby verejnosti 3/2020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3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34</text:p>
          </table:table-cell>
          <table:table-cell office:value-type="string">
            <text:p>poplatok za komun. odpad . splátka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1 785,09 EUR</text:p>
          </table:table-cell>
          <table:table-cell office:value-type="string">
            <text:p>11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35</text:p>
          </table:table-cell>
          <table:table-cell office:value-type="string">
            <text:p>poistenie zahr. prac. ciest 4/2020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6,60 EUR</text:p>
          </table:table-cell>
          <table:table-cell office:value-type="string">
            <text:p>1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36</text:p>
          </table:table-cell>
          <table:table-cell office:value-type="string">
            <text:p>daň z nehnuteľnosti 1. splátka 2020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98 867,54 EUR</text:p>
          </table:table-cell>
          <table:table-cell office:value-type="string">
            <text:p>1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37</text:p>
          </table:table-cell>
          <table:table-cell office:value-type="string">
            <text:p>Daň z nehnuteľnosti</text:p>
          </table:table-cell>
          <table:table-cell office:value-type="string">
            <text:p>Mesto Svidník</text:p>
          </table:table-cell>
          <table:table-cell office:value-type="string">
            <text:p>00331023</text:p>
          </table:table-cell>
          <table:table-cell office:value-type="string">
            <text:p>559,02 EUR</text:p>
          </table:table-cell>
          <table:table-cell office:value-type="string">
            <text:p>1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38</text:p>
          </table:table-cell>
          <table:table-cell office:value-type="string">
            <text:p>rozhlasové služby verejnosti 5/2020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3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39</text:p>
          </table:table-cell>
          <table:table-cell office:value-type="string">
            <text:p>úhrada trov konania</text:p>
          </table:table-cell>
          <table:table-cell office:value-type="string">
            <text:p>JUDr. Ing. Miroslav Paller, súdny exekútor</text:p>
          </table:table-cell>
          <table:table-cell office:value-type="float" office:value="37817884">
            <text:p>37817884</text:p>
          </table:table-cell>
          <table:table-cell office:value-type="string">
            <text:p>42,00 EUR</text:p>
          </table:table-cell>
          <table:table-cell office:value-type="string">
            <text:p>2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40</text:p>
          </table:table-cell>
          <table:table-cell office:value-type="string">
            <text:p>poistenie zahr. prac. ciest 5/2020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6,60 EUR</text:p>
          </table:table-cell>
          <table:table-cell office:value-type="string">
            <text:p>1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41</text:p>
          </table:table-cell>
          <table:table-cell office:value-type="string">
            <text:p>uhrada trov konania</text:p>
          </table:table-cell>
          <table:table-cell office:value-type="string">
            <text:p>JUDr. Vladimír Stanko</text:p>
          </table:table-cell>
          <table:table-cell office:value-type="float" office:value="50183401">
            <text:p>50183401</text:p>
          </table:table-cell>
          <table:table-cell office:value-type="string">
            <text:p>70,00 EUR</text:p>
          </table:table-cell>
          <table:table-cell office:value-type="string">
            <text:p>1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42</text:p>
          </table:table-cell>
          <table:table-cell office:value-type="string">
            <text:p>uhrada trov konania</text:p>
          </table:table-cell>
          <table:table-cell office:value-type="string">
            <text:p>Bohumel Ladislav JUDr. </text:p>
          </table:table-cell>
          <table:table-cell office:value-type="string">
            <text:p>Bohumel</text:p>
          </table:table-cell>
          <table:table-cell office:value-type="string">
            <text:p>73,80 EUR</text:p>
          </table:table-cell>
          <table:table-cell office:value-type="string">
            <text:p>04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43</text:p>
          </table:table-cell>
          <table:table-cell office:value-type="string">
            <text:p>nájom pozemku pre trafostanicu Rázsochy 1. splátka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353,00 EUR</text:p>
          </table:table-cell>
          <table:table-cell office:value-type="string">
            <text:p>2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44</text:p>
          </table:table-cell>
          <table:table-cell office:value-type="string">
            <text:p>daň z nehnutelnosti</text:p>
          </table:table-cell>
          <table:table-cell office:value-type="string">
            <text:p>Mesto Malacky</text:p>
          </table:table-cell>
          <table:table-cell office:value-type="string">
            <text:p>00304913</text:p>
          </table:table-cell>
          <table:table-cell office:value-type="string">
            <text:p>1 916,34 EUR</text:p>
          </table:table-cell>
          <table:table-cell office:value-type="string">
            <text:p>29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45</text:p>
          </table:table-cell>
          <table:table-cell office:value-type="string">
            <text:p>Poistenie majetku 01.7.2020-31.12.2020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2 387,09 EUR</text:p>
          </table:table-cell>
          <table:table-cell office:value-type="string">
            <text:p>0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46</text:p>
          </table:table-cell>
          <table:table-cell office:value-type="string">
            <text:p>havarijne poistenie 01.6.2020-31.12.2020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8 003,39 EUR</text:p>
          </table:table-cell>
          <table:table-cell office:value-type="string">
            <text:p>19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47</text:p>
          </table:table-cell>
          <table:table-cell office:value-type="string">
            <text:p>rozhlasové služby verejnosti 6/2020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06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48</text:p>
          </table:table-cell>
          <table:table-cell office:value-type="string">
            <text:p>rozhlasové služby verejnosti 6/2020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24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49</text:p>
          </table:table-cell>
          <table:table-cell office:value-type="string">
            <text:p>poplatok za komun. odpad .  3.splátka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1 785,09 EUR</text:p>
          </table:table-cell>
          <table:table-cell office:value-type="string">
            <text:p>0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50</text:p>
          </table:table-cell>
          <table:table-cell office:value-type="string">
            <text:p>nájom pozemku pre trafostanicu Rázsochy 1. splátka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353,00 EUR</text:p>
          </table:table-cell>
          <table:table-cell office:value-type="string">
            <text:p>0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52</text:p>
          </table:table-cell>
          <table:table-cell office:value-type="string">
            <text:p>úhrada trov exekúcie </text:p>
          </table:table-cell>
          <table:table-cell office:value-type="string">
            <text:p>JUDr. Anton Bury, PhD., súdny exekútor</text:p>
          </table:table-cell>
          <table:table-cell office:value-type="float" office:value="31772013">
            <text:p>31772013</text:p>
          </table:table-cell>
          <table:table-cell office:value-type="string">
            <text:p>35,00 EUR</text:p>
          </table:table-cell>
          <table:table-cell office:value-type="string">
            <text:p>0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53</text:p>
          </table:table-cell>
          <table:table-cell office:value-type="string">
            <text:p>úhrada trov exekúcie </text:p>
          </table:table-cell>
          <table:table-cell office:value-type="string">
            <text:p>JUDr. Anton Bury, PhD., súdny exekútor</text:p>
          </table:table-cell>
          <table:table-cell office:value-type="float" office:value="31772013">
            <text:p>31772013</text:p>
          </table:table-cell>
          <table:table-cell office:value-type="string">
            <text:p>35,00 EUR</text:p>
          </table:table-cell>
          <table:table-cell office:value-type="string">
            <text:p>0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54</text:p>
          </table:table-cell>
          <table:table-cell office:value-type="string">
            <text:p>úhrada trov exekúcie </text:p>
          </table:table-cell>
          <table:table-cell office:value-type="string">
            <text:p>JUDr. Anton Bury, PhD., súdny exekútor</text:p>
          </table:table-cell>
          <table:table-cell office:value-type="float" office:value="31772013">
            <text:p>31772013</text:p>
          </table:table-cell>
          <table:table-cell office:value-type="string">
            <text:p>35,00 EUR</text:p>
          </table:table-cell>
          <table:table-cell office:value-type="string">
            <text:p>13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55</text:p>
          </table:table-cell>
          <table:table-cell office:value-type="string">
            <text:p>poistenie zahr. prac. ciest 6-8/2020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49,80 EUR</text:p>
          </table:table-cell>
          <table:table-cell office:value-type="string">
            <text:p>03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56</text:p>
          </table:table-cell>
          <table:table-cell office:value-type="string">
            <text:p>rozhlasové služby verejnosti 8/2020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2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57</text:p>
          </table:table-cell>
          <table:table-cell office:value-type="string">
            <text:p>daň z nehnutelnosti</text:p>
          </table:table-cell>
          <table:table-cell office:value-type="string">
            <text:p>Mesto Malacky</text:p>
          </table:table-cell>
          <table:table-cell office:value-type="string">
            <text:p>00304913</text:p>
          </table:table-cell>
          <table:table-cell office:value-type="string">
            <text:p>1 916,34 EUR</text:p>
          </table:table-cell>
          <table:table-cell office:value-type="string">
            <text:p>2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58</text:p>
          </table:table-cell>
          <table:table-cell office:value-type="string">
            <text:p>nájom pozemku pre trafostanicu Rázsochy 3. splátka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353,00 EUR</text:p>
          </table:table-cell>
          <table:table-cell office:value-type="string">
            <text:p>2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59</text:p>
          </table:table-cell>
          <table:table-cell office:value-type="string">
            <text:p>poplatok za komun. odpad .  4.splátka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1 785,10 EUR</text:p>
          </table:table-cell>
          <table:table-cell office:value-type="string">
            <text:p>3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60</text:p>
          </table:table-cell>
          <table:table-cell office:value-type="string">
            <text:p>rozhlasové služby verejnosti 9/2020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25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62</text:p>
          </table:table-cell>
          <table:table-cell office:value-type="string">
            <text:p>daň z nehnuteľnosti 1. splátka 2020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98 867,53 EUR</text:p>
          </table:table-cell>
          <table:table-cell office:value-type="string">
            <text:p>23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63</text:p>
          </table:table-cell>
          <table:table-cell office:value-type="string">
            <text:p>poistenie zahr. prac. ciest 9/2020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6,60 EUR</text:p>
          </table:table-cell>
          <table:table-cell office:value-type="string">
            <text:p>1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64</text:p>
          </table:table-cell>
          <table:table-cell office:value-type="string">
            <text:p>Daň z nehnuteľnosti</text:p>
          </table:table-cell>
          <table:table-cell office:value-type="string">
            <text:p>Mesto Svidník</text:p>
          </table:table-cell>
          <table:table-cell office:value-type="string">
            <text:p>00331023</text:p>
          </table:table-cell>
          <table:table-cell office:value-type="string">
            <text:p>452,54 EUR</text:p>
          </table:table-cell>
          <table:table-cell office:value-type="string">
            <text:p>1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90065</text:p>
          </table:table-cell>
          <table:table-cell office:value-type="string">
            <text:p>daň z nehnuteľnosti 3. splátka 2020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98 867,53 EUR</text:p>
          </table:table-cell>
          <table:table-cell office:value-type="string">
            <text:p>27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01</text:p>
          </table:table-cell>
          <table:table-cell office:value-type="string">
            <text:p>BT 01/2020 OS 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422 870,00 EUR</text:p>
          </table:table-cell>
          <table:table-cell office:value-type="string">
            <text:p>2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02</text:p>
          </table:table-cell>
          <table:table-cell office:value-type="string">
            <text:p>BT- Antidota NÚDCH 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5 270,02 EUR</text:p>
          </table:table-cell>
          <table:table-cell office:value-type="string">
            <text:p>27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03</text:p>
          </table:table-cell>
          <table:table-cell office:value-type="string">
            <text:p>BT-VaV 292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1 200,0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04</text:p>
          </table:table-cell>
          <table:table-cell office:value-type="string">
            <text:p>BT-VaV 299/2018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73 851,0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05</text:p>
          </table:table-cell>
          <table:table-cell office:value-type="string">
            <text:p>BT-VaV 301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79 000,0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06</text:p>
          </table:table-cell>
          <table:table-cell office:value-type="string">
            <text:p>BT- VaV 302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3 120,5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07</text:p>
          </table:table-cell>
          <table:table-cell office:value-type="string">
            <text:p>BT - VaV 303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2 690,0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08</text:p>
          </table:table-cell>
          <table:table-cell office:value-type="string">
            <text:p>BT - VaV 304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2 629,0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09</text:p>
          </table:table-cell>
          <table:table-cell office:value-type="string">
            <text:p>BT - VaV 306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9 000,0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10</text:p>
          </table:table-cell>
          <table:table-cell office:value-type="string">
            <text:p>BT - VaV 308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5 800,0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11</text:p>
          </table:table-cell>
          <table:table-cell office:value-type="string">
            <text:p>BT-WHO FCTC TABAK rok 2020-21</text:p>
          </table:table-cell>
          <table:table-cell office:value-type="string">
            <text:p>World Health Organization Geneva WHO (USD)</text:p>
          </table:table-cell>
          <table:table-cell office:value-type="string">
            <text:p>WHO(USD)</text:p>
          </table:table-cell>
          <table:table-cell office:value-type="string">
            <text:p>17 464,00 USD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12</text:p>
          </table:table-cell>
          <table:table-cell office:value-type="string">
            <text:p>BT - VaV 293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99 800,0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13</text:p>
          </table:table-cell>
          <table:table-cell office:value-type="string">
            <text:p>BT - VaV 294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92 095,0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14</text:p>
          </table:table-cell>
          <table:table-cell office:value-type="string">
            <text:p>BT - VaV 295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4 597,0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15</text:p>
          </table:table-cell>
          <table:table-cell office:value-type="string">
            <text:p>BT - VaV 296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6 375,96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16</text:p>
          </table:table-cell>
          <table:table-cell office:value-type="string">
            <text:p>BT - VaV 298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0 568,5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17</text:p>
          </table:table-cell>
          <table:table-cell office:value-type="string">
            <text:p>BT - VaV 300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60 176,0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18</text:p>
          </table:table-cell>
          <table:table-cell office:value-type="string">
            <text:p>BT - VaV 307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68 000,00 EUR</text:p>
          </table:table-cell>
          <table:table-cell office:value-type="string">
            <text:p>2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19</text:p>
          </table:table-cell>
          <table:table-cell office:value-type="string">
            <text:p>BT VaV 291/2018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18 330,00 EUR</text:p>
          </table:table-cell>
          <table:table-cell office:value-type="string">
            <text:p>2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20</text:p>
          </table:table-cell>
          <table:table-cell office:value-type="string">
            <text:p>BT VaV 305/2018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45 000,00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21</text:p>
          </table:table-cell>
          <table:table-cell office:value-type="string">
            <text:p>BT VaV 290/2018</text:p>
          </table:table-cell>
          <table:table-cell office:value-type="string">
            <text:p>Chemický ústav Slovenskej akadémie vied</text:p>
          </table:table-cell>
          <table:table-cell office:value-type="string">
            <text:p>00166618</text:p>
          </table:table-cell>
          <table:table-cell office:value-type="string">
            <text:p>99 999,80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22</text:p>
          </table:table-cell>
          <table:table-cell office:value-type="string">
            <text:p>BT VaV 297/2018</text:p>
          </table:table-cell>
          <table:table-cell office:value-type="string">
            <text:p>Neuroimunologický ústav Slovenskej akadémie vied</text:p>
          </table:table-cell>
          <table:table-cell office:value-type="float" office:value="31748333">
            <text:p>31748333</text:p>
          </table:table-cell>
          <table:table-cell office:value-type="string">
            <text:p>88 730,00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23</text:p>
          </table:table-cell>
          <table:table-cell office:value-type="string">
            <text:p>BT 01/2020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43 516,00 EUR</text:p>
          </table:table-cell>
          <table:table-cell office:value-type="string">
            <text:p>2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24</text:p>
          </table:table-cell>
          <table:table-cell office:value-type="string">
            <text:p>BT 01/2020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666 792,00 EUR</text:p>
          </table:table-cell>
          <table:table-cell office:value-type="string">
            <text:p>2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25</text:p>
          </table:table-cell>
          <table:table-cell office:value-type="string">
            <text:p>BT 01/2020 CPLDZ 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5 000,00 EUR</text:p>
          </table:table-cell>
          <table:table-cell office:value-type="string">
            <text:p>2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26</text:p>
          </table:table-cell>
          <table:table-cell office:value-type="string">
            <text:p>BT 01/2020 NTIC UN B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500,00 EUR</text:p>
          </table:table-cell>
          <table:table-cell office:value-type="string">
            <text:p>2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27</text:p>
          </table:table-cell>
          <table:table-cell office:value-type="string">
            <text:p>BT Podtlaková jednotka UNB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26 512,00 EUR</text:p>
          </table:table-cell>
          <table:table-cell office:value-type="string">
            <text:p>0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28</text:p>
          </table:table-cell>
          <table:table-cell office:value-type="string">
            <text:p>BT 01/2020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631 867,00 EUR</text:p>
          </table:table-cell>
          <table:table-cell office:value-type="string">
            <text:p>2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29</text:p>
          </table:table-cell>
          <table:table-cell office:value-type="string">
            <text:p>BT 02/2019 OS 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422 870,00 EUR</text:p>
          </table:table-cell>
          <table:table-cell office:value-type="string">
            <text:p>0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30</text:p>
          </table:table-cell>
          <table:table-cell office:value-type="string">
            <text:p>BT Kontrakt 12/20 Zdravé regióny</text:p>
          </table:table-cell>
          <table:table-cell office:value-type="string">
            <text:p>Zdravé regióny</text:p>
          </table:table-cell>
          <table:table-cell office:value-type="float" office:value="50626396">
            <text:p>50626396</text:p>
          </table:table-cell>
          <table:table-cell office:value-type="string">
            <text:p>231 700,00 EUR</text:p>
          </table:table-cell>
          <table:table-cell office:value-type="string">
            <text:p>1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31</text:p>
          </table:table-cell>
          <table:table-cell office:value-type="string">
            <text:p>BT 02/2020 NTO 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43 516,00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32</text:p>
          </table:table-cell>
          <table:table-cell office:value-type="string">
            <text:p>BT 02/2020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666 792,00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33</text:p>
          </table:table-cell>
          <table:table-cell office:value-type="string">
            <text:p>BT 02/2020 SZU 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631 867,00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34</text:p>
          </table:table-cell>
          <table:table-cell office:value-type="string">
            <text:p>BT 02/2020 CPLDZ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5 000,00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35</text:p>
          </table:table-cell>
          <table:table-cell office:value-type="string">
            <text:p>BT 02/2020 NTIC UN B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500,00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36</text:p>
          </table:table-cell>
          <table:table-cell office:value-type="string">
            <text:p>BT zml.č.301/2019 VaV na rok 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2 700,00 EUR</text:p>
          </table:table-cell>
          <table:table-cell office:value-type="string">
            <text:p>1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37</text:p>
          </table:table-cell>
          <table:table-cell office:value-type="string">
            <text:p>BT zml.č.303/2019 VaV na rok 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95 800,00 EUR</text:p>
          </table:table-cell>
          <table:table-cell office:value-type="string">
            <text:p>1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38</text:p>
          </table:table-cell>
          <table:table-cell office:value-type="string">
            <text:p>BT zml.č.307/2019 VaV na rok 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95 600,00 EUR</text:p>
          </table:table-cell>
          <table:table-cell office:value-type="string">
            <text:p>1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39</text:p>
          </table:table-cell>
          <table:table-cell office:value-type="string">
            <text:p>BT zml.č.308/2019 VaV na rok 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7 200,00 EUR</text:p>
          </table:table-cell>
          <table:table-cell office:value-type="string">
            <text:p>1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40</text:p>
          </table:table-cell>
          <table:table-cell office:value-type="string">
            <text:p>BT zml.č.299/2019 VaV na rok 2020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17 381,00 EUR</text:p>
          </table:table-cell>
          <table:table-cell office:value-type="string">
            <text:p>1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41</text:p>
          </table:table-cell>
          <table:table-cell office:value-type="string">
            <text:p>BT zml.č.299/2019 VaV na rok 2020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17 333,33 EUR</text:p>
          </table:table-cell>
          <table:table-cell office:value-type="string">
            <text:p>1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42</text:p>
          </table:table-cell>
          <table:table-cell office:value-type="string">
            <text:p>BT zml.č.302/2019 VaV na rok 2020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59 377,95 EUR</text:p>
          </table:table-cell>
          <table:table-cell office:value-type="string">
            <text:p>1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43</text:p>
          </table:table-cell>
          <table:table-cell office:value-type="string">
            <text:p>BT zml.297/2019 VaV na rok 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3 700,00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44</text:p>
          </table:table-cell>
          <table:table-cell office:value-type="string">
            <text:p>BT zml.č.304/2019 VaV na rok 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0 060,00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45</text:p>
          </table:table-cell>
          <table:table-cell office:value-type="string">
            <text:p>BT zml.č.306/2019 VaV na rok 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9 250,00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46</text:p>
          </table:table-cell>
          <table:table-cell office:value-type="string">
            <text:p>BT zml.č.296/2019 VaV na rok 2020</text:p>
          </table:table-cell>
          <table:table-cell office:value-type="string">
            <text:p>Centrum experimentálnej medicíny Slovenskej akadémie vied</text:p>
          </table:table-cell>
          <table:table-cell office:value-type="string">
            <text:p>00598453</text:p>
          </table:table-cell>
          <table:table-cell office:value-type="string">
            <text:p>71 640,00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47</text:p>
          </table:table-cell>
          <table:table-cell office:value-type="string">
            <text:p>BT zml.č.298/2019 VaV na rok 2020</text:p>
          </table:table-cell>
          <table:table-cell office:value-type="string">
            <text:p>Chemický ústav Slovenskej akadémie vied</text:p>
          </table:table-cell>
          <table:table-cell office:value-type="string">
            <text:p>00166618</text:p>
          </table:table-cell>
          <table:table-cell office:value-type="string">
            <text:p>94 360,00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48</text:p>
          </table:table-cell>
          <table:table-cell office:value-type="string">
            <text:p>BT zml.č.305/2019 VaV na rok 2020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89 400,00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49</text:p>
          </table:table-cell>
          <table:table-cell office:value-type="string">
            <text:p>BT zml.č.313/2019 VaV na rok 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69 487,20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50</text:p>
          </table:table-cell>
          <table:table-cell office:value-type="string">
            <text:p>BT zml.č.310/2019 VaV na rok 2020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76 335,00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51</text:p>
          </table:table-cell>
          <table:table-cell office:value-type="string">
            <text:p>BT zml.č. 312/2019 VaV na rok 2020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54 022,00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52</text:p>
          </table:table-cell>
          <table:table-cell office:value-type="string">
            <text:p>BT zml.č.314/2019 VaV na rok 2020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29 725,00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53</text:p>
          </table:table-cell>
          <table:table-cell office:value-type="string">
            <text:p>BT zml.č.309/2019 VaV na rok 2020</text:p>
          </table:table-cell>
          <table:table-cell office:value-type="string">
            <text:p>Chemický ústav Slovenskej akadémie vied</text:p>
          </table:table-cell>
          <table:table-cell office:value-type="string">
            <text:p>00166618</text:p>
          </table:table-cell>
          <table:table-cell office:value-type="string">
            <text:p>73 423,25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54</text:p>
          </table:table-cell>
          <table:table-cell office:value-type="string">
            <text:p>BT zml.č.311/2019 VaV na rok 2020</text:p>
          </table:table-cell>
          <table:table-cell office:value-type="string">
            <text:p>MultiplexDX, s.r.o.</text:p>
          </table:table-cell>
          <table:table-cell office:value-type="float" office:value="50111965">
            <text:p>50111965</text:p>
          </table:table-cell>
          <table:table-cell office:value-type="string">
            <text:p>89 047,00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55</text:p>
          </table:table-cell>
          <table:table-cell office:value-type="string">
            <text:p>BT Rez. prog. JLF MA 1.Q 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15 640,62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56</text:p>
          </table:table-cell>
          <table:table-cell office:value-type="string">
            <text:p>BT 03/2020 OS 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422 870,00 EUR</text:p>
          </table:table-cell>
          <table:table-cell office:value-type="string">
            <text:p>0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57</text:p>
          </table:table-cell>
          <table:table-cell office:value-type="string">
            <text:p>BT nákup ANTIDOT UN B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0 000,00 EUR</text:p>
          </table:table-cell>
          <table:table-cell office:value-type="string">
            <text:p>1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58</text:p>
          </table:table-cell>
          <table:table-cell office:value-type="string">
            <text:p>BT 03/2020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43 516,00 EUR</text:p>
          </table:table-cell>
          <table:table-cell office:value-type="string">
            <text:p>1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59</text:p>
          </table:table-cell>
          <table:table-cell office:value-type="string">
            <text:p>BT 03/2020 CPLDZ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5 000,00 EUR</text:p>
          </table:table-cell>
          <table:table-cell office:value-type="string">
            <text:p>1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60</text:p>
          </table:table-cell>
          <table:table-cell office:value-type="string">
            <text:p>BT 03/2020 NTIC UN BA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500,00 EUR</text:p>
          </table:table-cell>
          <table:table-cell office:value-type="string">
            <text:p>1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61</text:p>
          </table:table-cell>
          <table:table-cell office:value-type="string">
            <text:p>SZU 03/2020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760 867,00 EUR</text:p>
          </table:table-cell>
          <table:table-cell office:value-type="string">
            <text:p>1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62</text:p>
          </table:table-cell>
          <table:table-cell office:value-type="string">
            <text:p>BT 03/2020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694 792,00 EUR</text:p>
          </table:table-cell>
          <table:table-cell office:value-type="string">
            <text:p>1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63</text:p>
          </table:table-cell>
          <table:table-cell office:value-type="string">
            <text:p>ochranné pracovné prostriedky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00 000,00 EUR</text:p>
          </table:table-cell>
          <table:table-cell office:value-type="string">
            <text:p>3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64</text:p>
          </table:table-cell>
          <table:table-cell office:value-type="string">
            <text:p>osobné ochranné pracovné prostriedky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400 000,00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65</text:p>
          </table:table-cell>
          <table:table-cell office:value-type="string">
            <text:p>osobné ochranné pracovné prostriedky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190 733,40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66</text:p>
          </table:table-cell>
          <table:table-cell office:value-type="string">
            <text:p>osobné ochranné pracovné pomôcky</text:p>
          </table:table-cell>
          <table:table-cell office:value-type="string">
            <text:p>Záchranná služba Košice</text:p>
          </table:table-cell>
          <table:table-cell office:value-type="string">
            <text:p>00606731</text:p>
          </table:table-cell>
          <table:table-cell office:value-type="string">
            <text:p>283 676,03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67</text:p>
          </table:table-cell>
          <table:table-cell office:value-type="string">
            <text:p>osobné ochranné pracovné položky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334 504,66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68</text:p>
          </table:table-cell>
          <table:table-cell office:value-type="string">
            <text:p>BT HM 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2 395,00 EUR</text:p>
          </table:table-cell>
          <table:table-cell office:value-type="string">
            <text:p>04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69</text:p>
          </table:table-cell>
          <table:table-cell office:value-type="string">
            <text:p>BT HM 2020</text:p>
          </table:table-cell>
          <table:table-cell office:value-type="string">
            <text:p>Národný ústav srdcových a cievnych chorôb, a.s.</text:p>
          </table:table-cell>
          <table:table-cell office:value-type="float" office:value="35971126">
            <text:p>35971126</text:p>
          </table:table-cell>
          <table:table-cell office:value-type="string">
            <text:p>20 920,00 EUR</text:p>
          </table:table-cell>
          <table:table-cell office:value-type="string">
            <text:p>04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70</text:p>
          </table:table-cell>
          <table:table-cell office:value-type="string">
            <text:p>BT HM 2020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2 250,00 EUR</text:p>
          </table:table-cell>
          <table:table-cell office:value-type="string">
            <text:p>04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71</text:p>
          </table:table-cell>
          <table:table-cell office:value-type="string">
            <text:p>BT HM 2020</text:p>
          </table:table-cell>
          <table:table-cell office:value-type="string">
            <text:p>Psychiatrická nemocnica Philippa Pinela Pezinok</text:p>
          </table:table-cell>
          <table:table-cell office:value-type="float" office:value="30801397">
            <text:p>30801397</text:p>
          </table:table-cell>
          <table:table-cell office:value-type="string">
            <text:p>18 78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72</text:p>
          </table:table-cell>
          <table:table-cell office:value-type="string">
            <text:p>BT HM 2020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77 80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73</text:p>
          </table:table-cell>
          <table:table-cell office:value-type="string">
            <text:p>BT HM 2020</text:p>
          </table:table-cell>
          <table:table-cell office:value-type="string">
            <text:p>Nemocnica s poliklinikou Sv. Lukáša Galanta, a.s.</text:p>
          </table:table-cell>
          <table:table-cell office:value-type="float" office:value="44452519">
            <text:p>44452519</text:p>
          </table:table-cell>
          <table:table-cell office:value-type="string">
            <text:p>11 205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74</text:p>
          </table:table-cell>
          <table:table-cell office:value-type="string">
            <text:p>BT HM 2020</text:p>
          </table:table-cell>
          <table:table-cell office:value-type="string">
            <text:p>Nemocnica s poliklinikou Dunajská Streda, a.s.</text:p>
          </table:table-cell>
          <table:table-cell office:value-type="float" office:value="44455356">
            <text:p>44455356</text:p>
          </table:table-cell>
          <table:table-cell office:value-type="string">
            <text:p>9 615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75</text:p>
          </table:table-cell>
          <table:table-cell office:value-type="string">
            <text:p>BT HM 2020</text:p>
          </table:table-cell>
          <table:table-cell office:value-type="string">
            <text:p>Fakultná nemocnica s poliklinikou Skalica, a.s.</text:p>
          </table:table-cell>
          <table:table-cell office:value-type="float" office:value="44444761">
            <text:p>44444761</text:p>
          </table:table-cell>
          <table:table-cell office:value-type="string">
            <text:p>17 42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76</text:p>
          </table:table-cell>
          <table:table-cell office:value-type="string">
            <text:p>BT HM 2020</text:p>
          </table:table-cell>
          <table:table-cell office:value-type="string">
            <text:p>Nemocnica Alexandra Wintera Piešťany n.o.</text:p>
          </table:table-cell>
          <table:table-cell office:value-type="float" office:value="36084221">
            <text:p>36084221</text:p>
          </table:table-cell>
          <table:table-cell office:value-type="string">
            <text:p>17 84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77</text:p>
          </table:table-cell>
          <table:table-cell office:value-type="string">
            <text:p>HM 2020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56 88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78</text:p>
          </table:table-cell>
          <table:table-cell office:value-type="string">
            <text:p>HM 2020</text:p>
          </table:table-cell>
          <table:table-cell office:value-type="string">
            <text:p>Nemocnica Levice s. r. o.</text:p>
          </table:table-cell>
          <table:table-cell office:value-type="float" office:value="50861450">
            <text:p>50861450</text:p>
          </table:table-cell>
          <table:table-cell office:value-type="string">
            <text:p>12 31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79</text:p>
          </table:table-cell>
          <table:table-cell office:value-type="string">
            <text:p>HM 2020</text:p>
          </table:table-cell>
          <table:table-cell office:value-type="string">
            <text:p>Nemocnica Komárno s. r. o.</text:p>
          </table:table-cell>
          <table:table-cell office:value-type="float" office:value="50828371">
            <text:p>50828371</text:p>
          </table:table-cell>
          <table:table-cell office:value-type="string">
            <text:p>19 52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80</text:p>
          </table:table-cell>
          <table:table-cell office:value-type="string">
            <text:p>HM 2020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18 75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81</text:p>
          </table:table-cell>
          <table:table-cell office:value-type="string">
            <text:p>HM 2020</text:p>
          </table:table-cell>
          <table:table-cell office:value-type="string">
            <text:p>Svet zdravia Nemocnica Topoľčany, a.s.</text:p>
          </table:table-cell>
          <table:table-cell office:value-type="float" office:value="46458581">
            <text:p>46458581</text:p>
          </table:table-cell>
          <table:table-cell office:value-type="string">
            <text:p>18 43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82</text:p>
          </table:table-cell>
          <table:table-cell office:value-type="string">
            <text:p>HM 2020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11 79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83</text:p>
          </table:table-cell>
          <table:table-cell office:value-type="string">
            <text:p>HM 2020</text:p>
          </table:table-cell>
          <table:table-cell office:value-type="string">
            <text:p>Psychiatrická nemocnica Veľké Zálužie</text:p>
          </table:table-cell>
          <table:table-cell office:value-type="string">
            <text:p>00607274</text:p>
          </table:table-cell>
          <table:table-cell office:value-type="string">
            <text:p>8 35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84</text:p>
          </table:table-cell>
          <table:table-cell office:value-type="string">
            <text:p>HM 2020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49 145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85</text:p>
          </table:table-cell>
          <table:table-cell office:value-type="string">
            <text:p>HM 2020</text:p>
          </table:table-cell>
          <table:table-cell office:value-type="string">
            <text:p>Nemocnica s poliklinikou Ilava, n.o.</text:p>
          </table:table-cell>
          <table:table-cell office:value-type="float" office:value="36119385">
            <text:p>36119385</text:p>
          </table:table-cell>
          <table:table-cell office:value-type="string">
            <text:p>14 09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86</text:p>
          </table:table-cell>
          <table:table-cell office:value-type="string">
            <text:p>HM 2020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14 905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87</text:p>
          </table:table-cell>
          <table:table-cell office:value-type="string">
            <text:p>HM 2020</text:p>
          </table:table-cell>
          <table:table-cell office:value-type="string">
            <text:p>Nemocnica s poliklinikou Považská Bystrica</text:p>
          </table:table-cell>
          <table:table-cell office:value-type="string">
            <text:p>00610411</text:p>
          </table:table-cell>
          <table:table-cell office:value-type="string">
            <text:p>20 40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88</text:p>
          </table:table-cell>
          <table:table-cell office:value-type="string">
            <text:p>HM 2020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12 40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89</text:p>
          </table:table-cell>
          <table:table-cell office:value-type="string">
            <text:p>HM 2020</text:p>
          </table:table-cell>
          <table:table-cell office:value-type="string">
            <text:p>Nemocnica s poliklinikou Myjava</text:p>
          </table:table-cell>
          <table:table-cell office:value-type="string">
            <text:p>00610721</text:p>
          </table:table-cell>
          <table:table-cell office:value-type="string">
            <text:p>17 11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90</text:p>
          </table:table-cell>
          <table:table-cell office:value-type="string">
            <text:p>HM 2020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79 712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91</text:p>
          </table:table-cell>
          <table:table-cell office:value-type="string">
            <text:p>HM 2020</text:p>
          </table:table-cell>
          <table:table-cell office:value-type="string">
            <text:p>Stredoslovenský ústav srdcových a cievnych chorôb, a.s.</text:p>
          </table:table-cell>
          <table:table-cell office:value-type="float" office:value="36644331">
            <text:p>36644331</text:p>
          </table:table-cell>
          <table:table-cell office:value-type="string">
            <text:p>17 698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92</text:p>
          </table:table-cell>
          <table:table-cell office:value-type="string">
            <text:p>HM 2020</text:p>
          </table:table-cell>
          <table:table-cell office:value-type="string">
            <text:p>Nemocnica Zvolen a. s.</text:p>
          </table:table-cell>
          <table:table-cell office:value-type="float" office:value="45594929">
            <text:p>45594929</text:p>
          </table:table-cell>
          <table:table-cell office:value-type="string">
            <text:p>13 768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93</text:p>
          </table:table-cell>
          <table:table-cell office:value-type="string">
            <text:p>HM 2020</text:p>
          </table:table-cell>
          <table:table-cell office:value-type="string">
            <text:p>Všeobecná nemocnica s poliklinikou Lučenec n.o.</text:p>
          </table:table-cell>
          <table:table-cell office:value-type="float" office:value="37954571">
            <text:p>37954571</text:p>
          </table:table-cell>
          <table:table-cell office:value-type="string">
            <text:p>13 229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94</text:p>
          </table:table-cell>
          <table:table-cell office:value-type="string">
            <text:p>HM 2020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14 45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95</text:p>
          </table:table-cell>
          <table:table-cell office:value-type="string">
            <text:p>HM 2020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19 563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96</text:p>
          </table:table-cell>
          <table:table-cell office:value-type="string">
            <text:p>HM 2020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19 327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97</text:p>
          </table:table-cell>
          <table:table-cell office:value-type="string">
            <text:p>HM 2020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19 243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98</text:p>
          </table:table-cell>
          <table:table-cell office:value-type="string">
            <text:p>HM 2020</text:p>
          </table:table-cell>
          <table:table-cell office:value-type="string">
            <text:p>Psychiatrická nemocnica prof. Matulaya Kremnica</text:p>
          </table:table-cell>
          <table:table-cell office:value-type="string">
            <text:p>00606987</text:p>
          </table:table-cell>
          <table:table-cell office:value-type="string">
            <text:p>18 083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099</text:p>
          </table:table-cell>
          <table:table-cell office:value-type="string">
            <text:p>HM 2020</text:p>
          </table:table-cell>
          <table:table-cell office:value-type="string">
            <text:p>Národné rehabilitačné centrum Kováčová</text:p>
          </table:table-cell>
          <table:table-cell office:value-type="string">
            <text:p>00518140</text:p>
          </table:table-cell>
          <table:table-cell office:value-type="string">
            <text:p>18 867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00</text:p>
          </table:table-cell>
          <table:table-cell office:value-type="string">
            <text:p>BT ZPO 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7 415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01</text:p>
          </table:table-cell>
          <table:table-cell office:value-type="string">
            <text:p>BT HM 2020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61 746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02</text:p>
          </table:table-cell>
          <table:table-cell office:value-type="string">
            <text:p>BT HM 2020</text:p>
          </table:table-cell>
          <table:table-cell office:value-type="string">
            <text:p>Hornooravská nemocnica s poliklinikou Trstená</text:p>
          </table:table-cell>
          <table:table-cell office:value-type="string">
            <text:p>00634891</text:p>
          </table:table-cell>
          <table:table-cell office:value-type="string">
            <text:p>16 190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03</text:p>
          </table:table-cell>
          <table:table-cell office:value-type="string">
            <text:p>BT HM 2020</text:p>
          </table:table-cell>
          <table:table-cell office:value-type="string">
            <text:p>Liptovská nemocnica s poliklinikou MUDr. Ivana Stodolu Liptovský Mikuláš</text:p>
          </table:table-cell>
          <table:table-cell office:value-type="float" office:value="17336163">
            <text:p>17336163</text:p>
          </table:table-cell>
          <table:table-cell office:value-type="string">
            <text:p>16 664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04</text:p>
          </table:table-cell>
          <table:table-cell office:value-type="string">
            <text:p>BT HM 2020</text:p>
          </table:table-cell>
          <table:table-cell office:value-type="string">
            <text:p>Kysucká nemocnica s poliklinikou Čadca</text:p>
          </table:table-cell>
          <table:table-cell office:value-type="float" office:value="17335469">
            <text:p>17335469</text:p>
          </table:table-cell>
          <table:table-cell office:value-type="string">
            <text:p>15 214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05</text:p>
          </table:table-cell>
          <table:table-cell office:value-type="string">
            <text:p>BT HM 2020</text:p>
          </table:table-cell>
          <table:table-cell office:value-type="string">
            <text:p>Dolnooravská nemocnica s poliklinikou MUDr. L. Nádaši Jégého Dolný Kubín</text:p>
          </table:table-cell>
          <table:table-cell office:value-type="string">
            <text:p>00634905</text:p>
          </table:table-cell>
          <table:table-cell office:value-type="string">
            <text:p>19 447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06</text:p>
          </table:table-cell>
          <table:table-cell office:value-type="string">
            <text:p>BT HM 2020</text:p>
          </table:table-cell>
          <table:table-cell office:value-type="string">
            <text:p>Psychiatrická liečebňa Sučany</text:p>
          </table:table-cell>
          <table:table-cell office:value-type="float" office:value="17335612">
            <text:p>17335612</text:p>
          </table:table-cell>
          <table:table-cell office:value-type="string">
            <text:p>17 096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07</text:p>
          </table:table-cell>
          <table:table-cell office:value-type="string">
            <text:p>BT HM 2020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8 898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08</text:p>
          </table:table-cell>
          <table:table-cell office:value-type="string">
            <text:p>BT HM 2020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61 436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09</text:p>
          </table:table-cell>
          <table:table-cell office:value-type="string">
            <text:p>BT HM 2020</text:p>
          </table:table-cell>
          <table:table-cell office:value-type="string">
            <text:p>Nemocnica Poprad, a.s.</text:p>
          </table:table-cell>
          <table:table-cell office:value-type="float" office:value="36513458">
            <text:p>36513458</text:p>
          </table:table-cell>
          <table:table-cell office:value-type="string">
            <text:p>7 333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10</text:p>
          </table:table-cell>
          <table:table-cell office:value-type="string">
            <text:p>BT HM 2020</text:p>
          </table:table-cell>
          <table:table-cell office:value-type="string">
            <text:p>Nemocnica arm. generála L.Svobodu, Svidník, a. s.</text:p>
          </table:table-cell>
          <table:table-cell office:value-type="float" office:value="47249099">
            <text:p>47249099</text:p>
          </table:table-cell>
          <table:table-cell office:value-type="string">
            <text:p>10 078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11</text:p>
          </table:table-cell>
          <table:table-cell office:value-type="string">
            <text:p>BT HM 2020</text:p>
          </table:table-cell>
          <table:table-cell office:value-type="string">
            <text:p>Nemocnica Snina, s.r.o.</text:p>
          </table:table-cell>
          <table:table-cell office:value-type="float" office:value="36509108">
            <text:p>36509108</text:p>
          </table:table-cell>
          <table:table-cell office:value-type="string">
            <text:p>11 157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12</text:p>
          </table:table-cell>
          <table:table-cell office:value-type="string">
            <text:p>BT HM 2020</text:p>
          </table:table-cell>
          <table:table-cell office:value-type="string">
            <text:p>Nemocnica A. Leňa Humenné, a.s.</text:p>
          </table:table-cell>
          <table:table-cell office:value-type="float" office:value="47249048">
            <text:p>47249048</text:p>
          </table:table-cell>
          <table:table-cell office:value-type="string">
            <text:p>9 604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13</text:p>
          </table:table-cell>
          <table:table-cell office:value-type="string">
            <text:p>BT HM 2020</text:p>
          </table:table-cell>
          <table:table-cell office:value-type="string">
            <text:p>Nemocnica s poliklinikou Sv. Jakuba, n.o., Bardejov</text:p>
          </table:table-cell>
          <table:table-cell office:value-type="float" office:value="36167908">
            <text:p>36167908</text:p>
          </table:table-cell>
          <table:table-cell office:value-type="string">
            <text:p>13 403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14</text:p>
          </table:table-cell>
          <table:table-cell office:value-type="string">
            <text:p>BT HM 2020</text:p>
          </table:table-cell>
          <table:table-cell office:value-type="string">
            <text:p>Ľubovnianska nemocnica, n. o.</text:p>
          </table:table-cell>
          <table:table-cell office:value-type="float" office:value="37886851">
            <text:p>37886851</text:p>
          </table:table-cell>
          <table:table-cell office:value-type="string">
            <text:p>15 977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15</text:p>
          </table:table-cell>
          <table:table-cell office:value-type="string">
            <text:p>BT HM 2020</text:p>
          </table:table-cell>
          <table:table-cell office:value-type="string">
            <text:p>Vranovská nemocnica, a.s. Vranov nad Topľou</text:p>
          </table:table-cell>
          <table:table-cell office:value-type="float" office:value="47249021">
            <text:p>47249021</text:p>
          </table:table-cell>
          <table:table-cell office:value-type="string">
            <text:p>13 868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16</text:p>
          </table:table-cell>
          <table:table-cell office:value-type="string">
            <text:p>BT HM 2020</text:p>
          </table:table-cell>
          <table:table-cell office:value-type="string">
            <text:p>Národný ústav tuberkulózy, pľúcnych chorôb a hrudníkovej chirurgie Vyšné Hágy</text:p>
          </table:table-cell>
          <table:table-cell office:value-type="string">
            <text:p>00227811</text:p>
          </table:table-cell>
          <table:table-cell office:value-type="string">
            <text:p>17 228,0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17</text:p>
          </table:table-cell>
          <table:table-cell office:value-type="string">
            <text:p>BT HM 2020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73 386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18</text:p>
          </table:table-cell>
          <table:table-cell office:value-type="string">
            <text:p>BT HM 2020</text:p>
          </table:table-cell>
          <table:table-cell office:value-type="string">
            <text:p>Nemocnica s poliklinikou Spišská Nová Ves, a. s.</text:p>
          </table:table-cell>
          <table:table-cell office:value-type="float" office:value="36597350">
            <text:p>36597350</text:p>
          </table:table-cell>
          <table:table-cell office:value-type="string">
            <text:p>16 95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19</text:p>
          </table:table-cell>
          <table:table-cell office:value-type="string">
            <text:p>BT HM 2020</text:p>
          </table:table-cell>
          <table:table-cell office:value-type="string">
            <text:p>Nemocnica s poliklinikou Trebišov, a. s.</text:p>
          </table:table-cell>
          <table:table-cell office:value-type="float" office:value="36597376">
            <text:p>36597376</text:p>
          </table:table-cell>
          <table:table-cell office:value-type="string">
            <text:p>8 415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20</text:p>
          </table:table-cell>
          <table:table-cell office:value-type="string">
            <text:p>BT HM 2020</text:p>
          </table:table-cell>
          <table:table-cell office:value-type="string">
            <text:p>Nemocnica s poliklinikou Štefana Kukuru Michalovce, a.s.</text:p>
          </table:table-cell>
          <table:table-cell office:value-type="float" office:value="44927380">
            <text:p>44927380</text:p>
          </table:table-cell>
          <table:table-cell office:value-type="string">
            <text:p>9 08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21</text:p>
          </table:table-cell>
          <table:table-cell office:value-type="string">
            <text:p>BT HM 2020</text:p>
          </table:table-cell>
          <table:table-cell office:value-type="string">
            <text:p>Nemocnica s poliklinikou sv. Barbory Rožňava, a.s.</text:p>
          </table:table-cell>
          <table:table-cell office:value-type="float" office:value="36597341">
            <text:p>36597341</text:p>
          </table:table-cell>
          <table:table-cell office:value-type="string">
            <text:p>10 577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22</text:p>
          </table:table-cell>
          <table:table-cell office:value-type="string">
            <text:p>BT HM 2020</text:p>
          </table:table-cell>
          <table:table-cell office:value-type="string">
            <text:p>Východoslovenský onkologický ústav, a.s.</text:p>
          </table:table-cell>
          <table:table-cell office:value-type="float" office:value="36603350">
            <text:p>36603350</text:p>
          </table:table-cell>
          <table:table-cell office:value-type="string">
            <text:p>19 797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23</text:p>
          </table:table-cell>
          <table:table-cell office:value-type="string">
            <text:p>BT HM 2020</text:p>
          </table:table-cell>
          <table:table-cell office:value-type="string">
            <text:p>Východoslovenský ústav srdcových a cievnych chorôb, a.s.</text:p>
          </table:table-cell>
          <table:table-cell office:value-type="float" office:value="36601284">
            <text:p>36601284</text:p>
          </table:table-cell>
          <table:table-cell office:value-type="string">
            <text:p>15 603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24</text:p>
          </table:table-cell>
          <table:table-cell office:value-type="string">
            <text:p>BT HM 2020</text:p>
          </table:table-cell>
          <table:table-cell office:value-type="string">
            <text:p>Detská fakultná nemocnica Košice</text:p>
          </table:table-cell>
          <table:table-cell office:value-type="string">
            <text:p>00606715</text:p>
          </table:table-cell>
          <table:table-cell office:value-type="string">
            <text:p>14 142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25</text:p>
          </table:table-cell>
          <table:table-cell office:value-type="string">
            <text:p>BT HM 2020</text:p>
          </table:table-cell>
          <table:table-cell office:value-type="string">
            <text:p>Psychiatrická liečebňa Samuela Bluma v Plešivci</text:p>
          </table:table-cell>
          <table:table-cell office:value-type="float" office:value="17335949">
            <text:p>17335949</text:p>
          </table:table-cell>
          <table:table-cell office:value-type="string">
            <text:p>15 26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26</text:p>
          </table:table-cell>
          <table:table-cell office:value-type="string">
            <text:p>BT HM 2020</text:p>
          </table:table-cell>
          <table:table-cell office:value-type="string">
            <text:p>IMUNA PHARM, a.s.</text:p>
          </table:table-cell>
          <table:table-cell office:value-type="float" office:value="36473685">
            <text:p>36473685</text:p>
          </table:table-cell>
          <table:table-cell office:value-type="string">
            <text:p>38 27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27</text:p>
          </table:table-cell>
          <table:table-cell office:value-type="string">
            <text:p>BT HM 2020</text:p>
          </table:table-cell>
          <table:table-cell office:value-type="string">
            <text:p>Onkologický ústav sv. Alžbety, s.r.o.</text:p>
          </table:table-cell>
          <table:table-cell office:value-type="float" office:value="35681462">
            <text:p>35681462</text:p>
          </table:table-cell>
          <table:table-cell office:value-type="string">
            <text:p>21 875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28</text:p>
          </table:table-cell>
          <table:table-cell office:value-type="string">
            <text:p>BT HM 2020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21 57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29</text:p>
          </table:table-cell>
          <table:table-cell office:value-type="string">
            <text:p>BT HM 2020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8 49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30</text:p>
          </table:table-cell>
          <table:table-cell office:value-type="string">
            <text:p>BT HM 2020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21 71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31</text:p>
          </table:table-cell>
          <table:table-cell office:value-type="string">
            <text:p>BT HM 2020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15 69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32</text:p>
          </table:table-cell>
          <table:table-cell office:value-type="string">
            <text:p>BT HM 2020</text:p>
          </table:table-cell>
          <table:table-cell office:value-type="string">
            <text:p>Záchranná služba Košice</text:p>
          </table:table-cell>
          <table:table-cell office:value-type="string">
            <text:p>00606731</text:p>
          </table:table-cell>
          <table:table-cell office:value-type="string">
            <text:p>20 165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33</text:p>
          </table:table-cell>
          <table:table-cell office:value-type="string">
            <text:p>BT ZPO 2020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2 25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34</text:p>
          </table:table-cell>
          <table:table-cell office:value-type="string">
            <text:p>BT ZPO 2020</text:p>
          </table:table-cell>
          <table:table-cell office:value-type="string">
            <text:p>Nemocnica s poliklinikou Sv. Lukáša Galanta, a.s.</text:p>
          </table:table-cell>
          <table:table-cell office:value-type="float" office:value="44452519">
            <text:p>44452519</text:p>
          </table:table-cell>
          <table:table-cell office:value-type="string">
            <text:p>6 075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35</text:p>
          </table:table-cell>
          <table:table-cell office:value-type="string">
            <text:p>BT ZPO 2020</text:p>
          </table:table-cell>
          <table:table-cell office:value-type="string">
            <text:p>Nemocnica s poliklinikou Dunajská Streda, a.s.</text:p>
          </table:table-cell>
          <table:table-cell office:value-type="float" office:value="44455356">
            <text:p>44455356</text:p>
          </table:table-cell>
          <table:table-cell office:value-type="string">
            <text:p>6 075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36</text:p>
          </table:table-cell>
          <table:table-cell office:value-type="string">
            <text:p>BT ZPO 2020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14 0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37</text:p>
          </table:table-cell>
          <table:table-cell office:value-type="string">
            <text:p>BT ZPO 2020</text:p>
          </table:table-cell>
          <table:table-cell office:value-type="string">
            <text:p>Nemocnica Levice s. r. o.</text:p>
          </table:table-cell>
          <table:table-cell office:value-type="float" office:value="50861450">
            <text:p>50861450</text:p>
          </table:table-cell>
          <table:table-cell office:value-type="string">
            <text:p>4 05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38</text:p>
          </table:table-cell>
          <table:table-cell office:value-type="string">
            <text:p>BT ZPO 2020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8 1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39</text:p>
          </table:table-cell>
          <table:table-cell office:value-type="string">
            <text:p>BT ZPO 2020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2 0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40</text:p>
          </table:table-cell>
          <table:table-cell office:value-type="string">
            <text:p>BT ZPO 2020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6 0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41</text:p>
          </table:table-cell>
          <table:table-cell office:value-type="string">
            <text:p>BT ZPO 2020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12 0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42</text:p>
          </table:table-cell>
          <table:table-cell office:value-type="string">
            <text:p>BT ZPO 2020</text:p>
          </table:table-cell>
          <table:table-cell office:value-type="string">
            <text:p>Stredoslovenský ústav srdcových a cievnych chorôb, a.s.</text:p>
          </table:table-cell>
          <table:table-cell office:value-type="float" office:value="36644331">
            <text:p>36644331</text:p>
          </table:table-cell>
          <table:table-cell office:value-type="string">
            <text:p>1 2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43</text:p>
          </table:table-cell>
          <table:table-cell office:value-type="string">
            <text:p>BT ZPO 2020</text:p>
          </table:table-cell>
          <table:table-cell office:value-type="string">
            <text:p>Nemocnica Zvolen a. s.</text:p>
          </table:table-cell>
          <table:table-cell office:value-type="float" office:value="45594929">
            <text:p>45594929</text:p>
          </table:table-cell>
          <table:table-cell office:value-type="string">
            <text:p>4 05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44</text:p>
          </table:table-cell>
          <table:table-cell office:value-type="string">
            <text:p>BT ZPO 2020</text:p>
          </table:table-cell>
          <table:table-cell office:value-type="string">
            <text:p>Všeobecná nemocnica s poliklinikou Lučenec n.o.</text:p>
          </table:table-cell>
          <table:table-cell office:value-type="float" office:value="37954571">
            <text:p>37954571</text:p>
          </table:table-cell>
          <table:table-cell office:value-type="string">
            <text:p>6 0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45</text:p>
          </table:table-cell>
          <table:table-cell office:value-type="string">
            <text:p>BT ZPO 2020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6 0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46</text:p>
          </table:table-cell>
          <table:table-cell office:value-type="string">
            <text:p>BT ZPO 2020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7 8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47</text:p>
          </table:table-cell>
          <table:table-cell office:value-type="string">
            <text:p>BT ZPO 2020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8 0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48</text:p>
          </table:table-cell>
          <table:table-cell office:value-type="string">
            <text:p>BT ZPO 2020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17 4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49</text:p>
          </table:table-cell>
          <table:table-cell office:value-type="string">
            <text:p>BT ZPO 2020</text:p>
          </table:table-cell>
          <table:table-cell office:value-type="string">
            <text:p>Nemocnica Poprad, a.s.</text:p>
          </table:table-cell>
          <table:table-cell office:value-type="float" office:value="36513458">
            <text:p>36513458</text:p>
          </table:table-cell>
          <table:table-cell office:value-type="string">
            <text:p>7 0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50</text:p>
          </table:table-cell>
          <table:table-cell office:value-type="string">
            <text:p>BT ZPO 2020</text:p>
          </table:table-cell>
          <table:table-cell office:value-type="string">
            <text:p>Nemocnica arm. generála L.Svobodu, Svidník, a. s.</text:p>
          </table:table-cell>
          <table:table-cell office:value-type="float" office:value="47249099">
            <text:p>47249099</text:p>
          </table:table-cell>
          <table:table-cell office:value-type="string">
            <text:p>3 28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51</text:p>
          </table:table-cell>
          <table:table-cell office:value-type="string">
            <text:p>BT ZPO 2020</text:p>
          </table:table-cell>
          <table:table-cell office:value-type="string">
            <text:p>Nemocnica Snina, s.r.o.</text:p>
          </table:table-cell>
          <table:table-cell office:value-type="float" office:value="36509108">
            <text:p>36509108</text:p>
          </table:table-cell>
          <table:table-cell office:value-type="string">
            <text:p>2 0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52</text:p>
          </table:table-cell>
          <table:table-cell office:value-type="string">
            <text:p>BT ZPO 2020</text:p>
          </table:table-cell>
          <table:table-cell office:value-type="string">
            <text:p>Nemocnica A. Leňa Humenné, a.s.</text:p>
          </table:table-cell>
          <table:table-cell office:value-type="float" office:value="47249048">
            <text:p>47249048</text:p>
          </table:table-cell>
          <table:table-cell office:value-type="string">
            <text:p>4 4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53</text:p>
          </table:table-cell>
          <table:table-cell office:value-type="string">
            <text:p>BT ZPO 2020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25 48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54</text:p>
          </table:table-cell>
          <table:table-cell office:value-type="string">
            <text:p>BT ZPO 2020</text:p>
          </table:table-cell>
          <table:table-cell office:value-type="string">
            <text:p>Nemocnica s poliklinikou Trebišov, a. s.</text:p>
          </table:table-cell>
          <table:table-cell office:value-type="float" office:value="36597376">
            <text:p>36597376</text:p>
          </table:table-cell>
          <table:table-cell office:value-type="string">
            <text:p>7 003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55</text:p>
          </table:table-cell>
          <table:table-cell office:value-type="string">
            <text:p>BT ZPO 2020</text:p>
          </table:table-cell>
          <table:table-cell office:value-type="string">
            <text:p>Nemocnica s poliklinikou Štefana Kukuru Michalovce, a.s.</text:p>
          </table:table-cell>
          <table:table-cell office:value-type="float" office:value="44927380">
            <text:p>44927380</text:p>
          </table:table-cell>
          <table:table-cell office:value-type="string">
            <text:p>7 000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56</text:p>
          </table:table-cell>
          <table:table-cell office:value-type="string">
            <text:p>BT ZPO 2020</text:p>
          </table:table-cell>
          <table:table-cell office:value-type="string">
            <text:p>Nemocnica s poliklinikou sv. Barbory Rožňava, a.s.</text:p>
          </table:table-cell>
          <table:table-cell office:value-type="float" office:value="36597341">
            <text:p>36597341</text:p>
          </table:table-cell>
          <table:table-cell office:value-type="string">
            <text:p>6 075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57</text:p>
          </table:table-cell>
          <table:table-cell office:value-type="string">
            <text:p>BT-UPJŠ LF RP 1.Q 2020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90 000,00 EUR</text:p>
          </table:table-cell>
          <table:table-cell office:value-type="string">
            <text:p>0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58</text:p>
          </table:table-cell>
          <table:table-cell office:value-type="string">
            <text:p>BT 04/2020 OS 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422 870,00 EUR</text:p>
          </table:table-cell>
          <table:table-cell office:value-type="string">
            <text:p>03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59</text:p>
          </table:table-cell>
          <table:table-cell office:value-type="string">
            <text:p>BT COVID-19 pre OSZZZS SR-Dodat.2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69 000,00 EUR</text:p>
          </table:table-cell>
          <table:table-cell office:value-type="string">
            <text:p>1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60</text:p>
          </table:table-cell>
          <table:table-cell office:value-type="string">
            <text:p>BT Rázsochy vysporiadanie</text:p>
          </table:table-cell>
          <table:table-cell office:value-type="string">
            <text:p>Nemocnica Rázsochy</text:p>
          </table:table-cell>
          <table:table-cell office:value-type="float" office:value="50943499">
            <text:p>50943499</text:p>
          </table:table-cell>
          <table:table-cell office:value-type="string">
            <text:p>210,00 EUR</text:p>
          </table:table-cell>
          <table:table-cell office:value-type="string">
            <text:p>3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61</text:p>
          </table:table-cell>
          <table:table-cell office:value-type="string">
            <text:p>BT RP 1.Q 2020 SZU Dodatokč. 2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736 300,00 EUR</text:p>
          </table:table-cell>
          <table:table-cell office:value-type="string">
            <text:p>1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62</text:p>
          </table:table-cell>
          <table:table-cell office:value-type="string">
            <text:p>BT  NTO 04/2020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43 516,00 EUR</text:p>
          </table:table-cell>
          <table:table-cell office:value-type="string">
            <text:p>1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63</text:p>
          </table:table-cell>
          <table:table-cell office:value-type="string">
            <text:p>SZU 04/2020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706 867,00 EUR</text:p>
          </table:table-cell>
          <table:table-cell office:value-type="string">
            <text:p>1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64</text:p>
          </table:table-cell>
          <table:table-cell office:value-type="string">
            <text:p>BT CPLDZ 04/2020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5 000,00 EUR</text:p>
          </table:table-cell>
          <table:table-cell office:value-type="string">
            <text:p>1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65</text:p>
          </table:table-cell>
          <table:table-cell office:value-type="string">
            <text:p>BT NTIC UN BA 04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500,00 EUR</text:p>
          </table:table-cell>
          <table:table-cell office:value-type="string">
            <text:p>1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66</text:p>
          </table:table-cell>
          <table:table-cell office:value-type="string">
            <text:p>BT NCZI 04/2020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666 792,00 EUR</text:p>
          </table:table-cell>
          <table:table-cell office:value-type="string">
            <text:p>1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67</text:p>
          </table:table-cell>
          <table:table-cell office:value-type="string">
            <text:p>BT NOU/NOI Akč.plán UV 4/2019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180 000,00 EUR</text:p>
          </table:table-cell>
          <table:table-cell office:value-type="string">
            <text:p>2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68</text:p>
          </table:table-cell>
          <table:table-cell office:value-type="string">
            <text:p>BT RŠ LF UK 1.Q 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2 440,00 EUR</text:p>
          </table:table-cell>
          <table:table-cell office:value-type="string">
            <text:p>2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69</text:p>
          </table:table-cell>
          <table:table-cell office:value-type="string">
            <text:p>BT Rez.štúdium JLF MA 2.Q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34 412,72 EUR</text:p>
          </table:table-cell>
          <table:table-cell office:value-type="string">
            <text:p>2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70</text:p>
          </table:table-cell>
          <table:table-cell office:value-type="string">
            <text:p>BT NTIC UN BA 05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500,00 EUR</text:p>
          </table:table-cell>
          <table:table-cell office:value-type="string">
            <text:p>0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71</text:p>
          </table:table-cell>
          <table:table-cell office:value-type="string">
            <text:p>BT UN BA liek na COVID -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64 600,00 EUR</text:p>
          </table:table-cell>
          <table:table-cell office:value-type="string">
            <text:p>11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72</text:p>
          </table:table-cell>
          <table:table-cell office:value-type="string">
            <text:p>BT OS ZZS SR 05/2020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422 870,00 EUR</text:p>
          </table:table-cell>
          <table:table-cell office:value-type="string">
            <text:p>0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73</text:p>
          </table:table-cell>
          <table:table-cell office:value-type="string">
            <text:p>BT NTO 05/2020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43 516,00 EUR</text:p>
          </table:table-cell>
          <table:table-cell office:value-type="string">
            <text:p>0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74</text:p>
          </table:table-cell>
          <table:table-cell office:value-type="string">
            <text:p>SZU 05/2020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706 867,00 EUR</text:p>
          </table:table-cell>
          <table:table-cell office:value-type="string">
            <text:p>0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75</text:p>
          </table:table-cell>
          <table:table-cell office:value-type="string">
            <text:p>BT CPLDZ 05/2020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5 000,00 EUR</text:p>
          </table:table-cell>
          <table:table-cell office:value-type="string">
            <text:p>0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76</text:p>
          </table:table-cell>
          <table:table-cell office:value-type="string">
            <text:p>BT NCZI 05/2020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647 445,00 EUR</text:p>
          </table:table-cell>
          <table:table-cell office:value-type="string">
            <text:p>0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77</text:p>
          </table:table-cell>
          <table:table-cell office:value-type="string">
            <text:p>BT NOI prevádzka 2020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20 000,00 EUR</text:p>
          </table:table-cell>
          <table:table-cell office:value-type="string">
            <text:p>14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78</text:p>
          </table:table-cell>
          <table:table-cell office:value-type="string">
            <text:p>BT RŠ LF UK 2. Q 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2 740,00 EUR</text:p>
          </table:table-cell>
          <table:table-cell office:value-type="string">
            <text:p>19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79</text:p>
          </table:table-cell>
          <table:table-cell office:value-type="string">
            <text:p>BT SZU edičná činnosť Dodarok č.3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38 967,50 EUR</text:p>
          </table:table-cell>
          <table:table-cell office:value-type="string">
            <text:p>1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80</text:p>
          </table:table-cell>
          <table:table-cell office:value-type="string">
            <text:p>BT OS ZZS SR 06/2020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422 870,00 EUR</text:p>
          </table:table-cell>
          <table:table-cell office:value-type="string">
            <text:p>1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81</text:p>
          </table:table-cell>
          <table:table-cell office:value-type="string">
            <text:p>BT NTO 06/2020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43 516,00 EUR</text:p>
          </table:table-cell>
          <table:table-cell office:value-type="string">
            <text:p>1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82</text:p>
          </table:table-cell>
          <table:table-cell office:value-type="string">
            <text:p>BT NCZI 06/2020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647 445,00 EUR</text:p>
          </table:table-cell>
          <table:table-cell office:value-type="string">
            <text:p>1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83</text:p>
          </table:table-cell>
          <table:table-cell office:value-type="string">
            <text:p>SZU 06/2020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706 867,00 EUR</text:p>
          </table:table-cell>
          <table:table-cell office:value-type="string">
            <text:p>1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84</text:p>
          </table:table-cell>
          <table:table-cell office:value-type="string">
            <text:p>CPLDZ 06/2020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5 000,00 EUR</text:p>
          </table:table-cell>
          <table:table-cell office:value-type="string">
            <text:p>1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85</text:p>
          </table:table-cell>
          <table:table-cell office:value-type="string">
            <text:p>BT NTIC UN BA 06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500,00 EUR</text:p>
          </table:table-cell>
          <table:table-cell office:value-type="string">
            <text:p>1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86</text:p>
          </table:table-cell>
          <table:table-cell office:value-type="string">
            <text:p>BT UPJŠ LF RŠ 2. Q 2020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80 000,00 EUR</text:p>
          </table:table-cell>
          <table:table-cell office:value-type="string">
            <text:p>15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87</text:p>
          </table:table-cell>
          <table:table-cell office:value-type="string">
            <text:p>BT RŠ LF UK 3. Q 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4 512,50 EUR</text:p>
          </table:table-cell>
          <table:table-cell office:value-type="string">
            <text:p>22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88</text:p>
          </table:table-cell>
          <table:table-cell office:value-type="string">
            <text:p>BT CPLDZ zml.č. 219/2020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53 000,00 EUR</text:p>
          </table:table-cell>
          <table:table-cell office:value-type="string">
            <text:p>12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89</text:p>
          </table:table-cell>
          <table:table-cell office:value-type="string">
            <text:p>BT RP 2.Q 2020 SZU Dodatok č. 4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686 200,00 EUR</text:p>
          </table:table-cell>
          <table:table-cell office:value-type="string">
            <text:p>29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90</text:p>
          </table:table-cell>
          <table:table-cell office:value-type="string">
            <text:p>BT JLF Martin RŠ 3.Q 202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18 099,94 EUR</text:p>
          </table:table-cell>
          <table:table-cell office:value-type="string">
            <text:p>02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91</text:p>
          </table:table-cell>
          <table:table-cell office:value-type="string">
            <text:p>BT OS ZZSSR 07/2020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422 870,00 EUR</text:p>
          </table:table-cell>
          <table:table-cell office:value-type="string">
            <text:p>1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92</text:p>
          </table:table-cell>
          <table:table-cell office:value-type="string">
            <text:p>BT NTO 07/2020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43 516,00 EUR</text:p>
          </table:table-cell>
          <table:table-cell office:value-type="string">
            <text:p>1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93</text:p>
          </table:table-cell>
          <table:table-cell office:value-type="string">
            <text:p>BT NCZI 07/2020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647 445,00 EUR</text:p>
          </table:table-cell>
          <table:table-cell office:value-type="string">
            <text:p>1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94</text:p>
          </table:table-cell>
          <table:table-cell office:value-type="string">
            <text:p>BT SZU 07/2020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706 867,00 EUR</text:p>
          </table:table-cell>
          <table:table-cell office:value-type="string">
            <text:p>1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95</text:p>
          </table:table-cell>
          <table:table-cell office:value-type="string">
            <text:p>BT CPLDZ 07/2020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5 000,00 EUR</text:p>
          </table:table-cell>
          <table:table-cell office:value-type="string">
            <text:p>1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96</text:p>
          </table:table-cell>
          <table:table-cell office:value-type="string">
            <text:p>BT NTIC UN BA 07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500,00 EUR</text:p>
          </table:table-cell>
          <table:table-cell office:value-type="string">
            <text:p>1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97</text:p>
          </table:table-cell>
          <table:table-cell office:value-type="string">
            <text:p>Člen.prísp. WHO 2020</text:p>
          </table:table-cell>
          <table:table-cell office:value-type="string">
            <text:p>World Health Organization Geneva WHO (USD)</text:p>
          </table:table-cell>
          <table:table-cell office:value-type="string">
            <text:p>WHO(USD)</text:p>
          </table:table-cell>
          <table:table-cell office:value-type="string">
            <text:p>366 030,00 USD</text:p>
          </table:table-cell>
          <table:table-cell office:value-type="string">
            <text:p>3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98</text:p>
          </table:table-cell>
          <table:table-cell office:value-type="string">
            <text:p>Člen.prísp. WHO 2020</text:p>
          </table:table-cell>
          <table:table-cell office:value-type="string">
            <text:p>WHO (CHF)</text:p>
          </table:table-cell>
          <table:table-cell office:value-type="string">
            <text:p>WHO(CHF)</text:p>
          </table:table-cell>
          <table:table-cell office:value-type="string">
            <text:p>373 716,00 CHF</text:p>
          </table:table-cell>
          <table:table-cell office:value-type="string">
            <text:p>3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199</text:p>
          </table:table-cell>
          <table:table-cell office:value-type="string">
            <text:p>ÚDZS RO 38/2020, zmluva 63/2018</text:p>
          </table:table-cell>
          <table:table-cell office:value-type="string">
            <text:p>Úrad pre dohľad nad zdravotnou starostlivosťou</text:p>
          </table:table-cell>
          <table:table-cell office:value-type="float" office:value="30796482">
            <text:p>30796482</text:p>
          </table:table-cell>
          <table:table-cell office:value-type="string">
            <text:p>4 814,40 EUR</text:p>
          </table:table-cell>
          <table:table-cell office:value-type="string">
            <text:p>07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00</text:p>
          </table:table-cell>
          <table:table-cell office:value-type="string">
            <text:p>BT OS ZZS SR 08/2020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422 870,00 EUR</text:p>
          </table:table-cell>
          <table:table-cell office:value-type="string">
            <text:p>1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01</text:p>
          </table:table-cell>
          <table:table-cell office:value-type="string">
            <text:p>BT NTO 08/2020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43 516,00 EUR</text:p>
          </table:table-cell>
          <table:table-cell office:value-type="string">
            <text:p>1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02</text:p>
          </table:table-cell>
          <table:table-cell office:value-type="string">
            <text:p>BT NCZI 08/2020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647 445,00 EUR</text:p>
          </table:table-cell>
          <table:table-cell office:value-type="string">
            <text:p>1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03</text:p>
          </table:table-cell>
          <table:table-cell office:value-type="string">
            <text:p>BT SZU 08/2020 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706 867,00 EUR</text:p>
          </table:table-cell>
          <table:table-cell office:value-type="string">
            <text:p>1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04</text:p>
          </table:table-cell>
          <table:table-cell office:value-type="string">
            <text:p>BT CPLDZ 08/2020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5 000,00 EUR</text:p>
          </table:table-cell>
          <table:table-cell office:value-type="string">
            <text:p>1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05</text:p>
          </table:table-cell>
          <table:table-cell office:value-type="string">
            <text:p>BT NTIC UN BA 08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500,00 EUR</text:p>
          </table:table-cell>
          <table:table-cell office:value-type="string">
            <text:p>1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07</text:p>
          </table:table-cell>
          <table:table-cell office:value-type="string">
            <text:p>BT UPJŠ RP 3.Q 2020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315 000,00 EUR</text:p>
          </table:table-cell>
          <table:table-cell office:value-type="string">
            <text:p>25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08</text:p>
          </table:table-cell>
          <table:table-cell office:value-type="string">
            <text:p>BT ÚDZS RO č. 40/2020</text:p>
          </table:table-cell>
          <table:table-cell office:value-type="string">
            <text:p>Úrad pre dohľad nad zdravotnou starostlivosťou</text:p>
          </table:table-cell>
          <table:table-cell office:value-type="float" office:value="30796482">
            <text:p>30796482</text:p>
          </table:table-cell>
          <table:table-cell office:value-type="string">
            <text:p>1 000,00 EUR</text:p>
          </table:table-cell>
          <table:table-cell office:value-type="string">
            <text:p>26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09</text:p>
          </table:table-cell>
          <table:table-cell office:value-type="string">
            <text:p>BT pohľadávka z FZ 2019 Rázsochy</text:p>
          </table:table-cell>
          <table:table-cell office:value-type="string">
            <text:p>Nemocnica Rázsochy</text:p>
          </table:table-cell>
          <table:table-cell office:value-type="float" office:value="50943499">
            <text:p>50943499</text:p>
          </table:table-cell>
          <table:table-cell office:value-type="string">
            <text:p>1 750,15 EUR</text:p>
          </table:table-cell>
          <table:table-cell office:value-type="string">
            <text:p>31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10</text:p>
          </table:table-cell>
          <table:table-cell office:value-type="string">
            <text:p>BT OS ZZS SR 09/2020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422 870,00 EUR</text:p>
          </table:table-cell>
          <table:table-cell office:value-type="string">
            <text:p>1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11</text:p>
          </table:table-cell>
          <table:table-cell office:value-type="string">
            <text:p>BT NTO 09/2020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43 516,00 EUR</text:p>
          </table:table-cell>
          <table:table-cell office:value-type="string">
            <text:p>1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12</text:p>
          </table:table-cell>
          <table:table-cell office:value-type="string">
            <text:p>BT NCZI 09/2020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647 445,00 EUR</text:p>
          </table:table-cell>
          <table:table-cell office:value-type="string">
            <text:p>1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13</text:p>
          </table:table-cell>
          <table:table-cell office:value-type="string">
            <text:p>BT SZU 09/2020 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706 867,00 EUR</text:p>
          </table:table-cell>
          <table:table-cell office:value-type="string">
            <text:p>1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14</text:p>
          </table:table-cell>
          <table:table-cell office:value-type="string">
            <text:p>BT CPLDZ 09/2020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5 000,00 EUR</text:p>
          </table:table-cell>
          <table:table-cell office:value-type="string">
            <text:p>1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15</text:p>
          </table:table-cell>
          <table:table-cell office:value-type="string">
            <text:p>BZ NTIC UN BA 09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500,00 EUR</text:p>
          </table:table-cell>
          <table:table-cell office:value-type="string">
            <text:p>1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16</text:p>
          </table:table-cell>
          <table:table-cell office:value-type="string">
            <text:p>RO č. 44 /2020 Dodatok č. 3 OS 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342 507,00 EUR</text:p>
          </table:table-cell>
          <table:table-cell office:value-type="string">
            <text:p>16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17</text:p>
          </table:table-cell>
          <table:table-cell office:value-type="string">
            <text:p>BT NOU/NOI SLOVACRIN AP č.5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80 000,00 EUR</text:p>
          </table:table-cell>
          <table:table-cell office:value-type="string">
            <text:p>0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18</text:p>
          </table:table-cell>
          <table:table-cell office:value-type="string">
            <text:p>Dodatok č.1,RO 44/2020,COVID BT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2 488,00 EUR</text:p>
          </table:table-cell>
          <table:table-cell office:value-type="string">
            <text:p>12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19</text:p>
          </table:table-cell>
          <table:table-cell office:value-type="string">
            <text:p>BT OS ZZS SR 10/2020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422 870,00 EUR</text:p>
          </table:table-cell>
          <table:table-cell office:value-type="string">
            <text:p>0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20</text:p>
          </table:table-cell>
          <table:table-cell office:value-type="string">
            <text:p>BT NTO 10/2020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43 516,00 EUR</text:p>
          </table:table-cell>
          <table:table-cell office:value-type="string">
            <text:p>0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21</text:p>
          </table:table-cell>
          <table:table-cell office:value-type="string">
            <text:p>BT NCZI 10/2020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647 445,00 EUR</text:p>
          </table:table-cell>
          <table:table-cell office:value-type="string">
            <text:p>0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22</text:p>
          </table:table-cell>
          <table:table-cell office:value-type="string">
            <text:p>BT SZU 10/2020 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706 867,00 EUR</text:p>
          </table:table-cell>
          <table:table-cell office:value-type="string">
            <text:p>0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23</text:p>
          </table:table-cell>
          <table:table-cell office:value-type="string">
            <text:p>BT CPLDZ 10/2020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5 000,00 EUR</text:p>
          </table:table-cell>
          <table:table-cell office:value-type="string">
            <text:p>0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24</text:p>
          </table:table-cell>
          <table:table-cell office:value-type="string">
            <text:p>BT NCZI UN BA 10/2020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500,00 EUR</text:p>
          </table:table-cell>
          <table:table-cell office:value-type="string">
            <text:p>0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26</text:p>
          </table:table-cell>
          <table:table-cell office:value-type="string">
            <text:p>Drogy OLÚP 388/2020</text:p>
          </table:table-cell>
          <table:table-cell office:value-type="string">
            <text:p>Odborný liečebný ústav psychiatrický n.o.</text:p>
          </table:table-cell>
          <table:table-cell office:value-type="float" office:value="37954920">
            <text:p>37954920</text:p>
          </table:table-cell>
          <table:table-cell office:value-type="string">
            <text:p>3 478,96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27</text:p>
          </table:table-cell>
          <table:table-cell office:value-type="string">
            <text:p>Drogy CPLDZ KE 383/2020</text:p>
          </table:table-cell>
          <table:table-cell office:value-type="string">
            <text:p>Centrum pre liečbu drogových závislostí Košice</text:p>
          </table:table-cell>
          <table:table-cell office:value-type="float" office:value="35563737">
            <text:p>35563737</text:p>
          </table:table-cell>
          <table:table-cell office:value-type="string">
            <text:p>55 385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28</text:p>
          </table:table-cell>
          <table:table-cell office:value-type="string">
            <text:p>Drogy oneT 386/2020</text:p>
          </table:table-cell>
          <table:table-cell office:value-type="string">
            <text:p>oneT</text:p>
          </table:table-cell>
          <table:table-cell office:value-type="float" office:value="42145414">
            <text:p>42145414</text:p>
          </table:table-cell>
          <table:table-cell office:value-type="string">
            <text:p>20 000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29</text:p>
          </table:table-cell>
          <table:table-cell office:value-type="string">
            <text:p>Drogy CPLDZ BA 397/2020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18 549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30</text:p>
          </table:table-cell>
          <table:table-cell office:value-type="string">
            <text:p>Drogy STOP DROGY o.z. 380/2020</text:p>
          </table:table-cell>
          <table:table-cell office:value-type="string">
            <text:p>STOP DROGY, občianske združenie</text:p>
          </table:table-cell>
          <table:table-cell office:value-type="float" office:value="42176859">
            <text:p>42176859</text:p>
          </table:table-cell>
          <table:table-cell office:value-type="string">
            <text:p>45 000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31</text:p>
          </table:table-cell>
          <table:table-cell office:value-type="string">
            <text:p>Drogy Všetko pre zdravie 379/2020</text:p>
          </table:table-cell>
          <table:table-cell office:value-type="string">
            <text:p>Všetko pre zdravie, o. z.</text:p>
          </table:table-cell>
          <table:table-cell office:value-type="float" office:value="42169771">
            <text:p>42169771</text:p>
          </table:table-cell>
          <table:table-cell office:value-type="string">
            <text:p>23 000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32</text:p>
          </table:table-cell>
          <table:table-cell office:value-type="string">
            <text:p>Drogy PN Pezinok 391/2020</text:p>
          </table:table-cell>
          <table:table-cell office:value-type="string">
            <text:p>Psychiatrická nemocnica Philippa Pinela Pezinok</text:p>
          </table:table-cell>
          <table:table-cell office:value-type="float" office:value="30801397">
            <text:p>30801397</text:p>
          </table:table-cell>
          <table:table-cell office:value-type="string">
            <text:p>75 000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33</text:p>
          </table:table-cell>
          <table:table-cell office:value-type="string">
            <text:p>Drogy PN Pezinok 391/2020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20 000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34</text:p>
          </table:table-cell>
          <table:table-cell office:value-type="string">
            <text:p>Drogy ODYSEUS o.z. 385/2020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0 000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35</text:p>
          </table:table-cell>
          <table:table-cell office:value-type="string">
            <text:p>Drogy OZ Prima 392/2020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20 000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36</text:p>
          </table:table-cell>
          <table:table-cell office:value-type="string">
            <text:p>Drogy Rodina a spoločnosť 398/2020</text:p>
          </table:table-cell>
          <table:table-cell office:value-type="string">
            <text:p>Rodina a spoločnosť</text:p>
          </table:table-cell>
          <table:table-cell office:value-type="float" office:value="42288801">
            <text:p>42288801</text:p>
          </table:table-cell>
          <table:table-cell office:value-type="string">
            <text:p>10 000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37</text:p>
          </table:table-cell>
          <table:table-cell office:value-type="string">
            <text:p>Drogy UNITY MEDIA, s.r.o. 389/2020</text:p>
          </table:table-cell>
          <table:table-cell office:value-type="string">
            <text:p>UNITY MEDIA s.r.o.</text:p>
          </table:table-cell>
          <table:table-cell office:value-type="float" office:value="47038373">
            <text:p>47038373</text:p>
          </table:table-cell>
          <table:table-cell office:value-type="string">
            <text:p>20 000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38</text:p>
          </table:table-cell>
          <table:table-cell office:value-type="string">
            <text:p>Drogy Asoc.na och.práv pac.384/2020</text:p>
          </table:table-cell>
          <table:table-cell office:value-type="string">
            <text:p>Asociácia na ochranu práv pacientov SR</text:p>
          </table:table-cell>
          <table:table-cell office:value-type="float" office:value="30787238">
            <text:p>30787238</text:p>
          </table:table-cell>
          <table:table-cell office:value-type="string">
            <text:p>20 000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39</text:p>
          </table:table-cell>
          <table:table-cell office:value-type="string">
            <text:p>Drogy PN Michalovce 396/2020</text:p>
          </table:table-cell>
          <table:table-cell office:value-type="string">
            <text:p>Psychiatrická nemocnica Michalovce, n.o.</text:p>
          </table:table-cell>
          <table:table-cell office:value-type="float" office:value="35581000">
            <text:p>35581000</text:p>
          </table:table-cell>
          <table:table-cell office:value-type="string">
            <text:p>43 400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40</text:p>
          </table:table-cell>
          <table:table-cell office:value-type="string">
            <text:p>Drogy REFRESHER Media 390/2020</text:p>
          </table:table-cell>
          <table:table-cell office:value-type="string">
            <text:p>REFRESHER Media s. r. o.</text:p>
          </table:table-cell>
          <table:table-cell office:value-type="float" office:value="50676946">
            <text:p>50676946</text:p>
          </table:table-cell>
          <table:table-cell office:value-type="string">
            <text:p>20 000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41</text:p>
          </table:table-cell>
          <table:table-cell office:value-type="string">
            <text:p>Drogy 381/2020 PRO DYNAMIK</text:p>
          </table:table-cell>
          <table:table-cell office:value-type="string">
            <text:p>PRO DYNAMIK</text:p>
          </table:table-cell>
          <table:table-cell office:value-type="float" office:value="42133963">
            <text:p>42133963</text:p>
          </table:table-cell>
          <table:table-cell office:value-type="string">
            <text:p>31 000,00 EUR</text:p>
          </table:table-cell>
          <table:table-cell office:value-type="string">
            <text:p>2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42</text:p>
          </table:table-cell>
          <table:table-cell office:value-type="string">
            <text:p>Drogy 382/2020 TASR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20 000,00 EUR</text:p>
          </table:table-cell>
          <table:table-cell office:value-type="string">
            <text:p>2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43</text:p>
          </table:table-cell>
          <table:table-cell office:value-type="string">
            <text:p>Drogy 393/2020 LDI</text:p>
          </table:table-cell>
          <table:table-cell office:value-type="string">
            <text:p>Linka detskej istoty, n.o.</text:p>
          </table:table-cell>
          <table:table-cell office:value-type="float" office:value="45744327">
            <text:p>45744327</text:p>
          </table:table-cell>
          <table:table-cell office:value-type="string">
            <text:p>35 000,00 EUR</text:p>
          </table:table-cell>
          <table:table-cell office:value-type="string">
            <text:p>2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B0244</text:p>
          </table:table-cell>
          <table:table-cell office:value-type="string">
            <text:p>Drogy 394/2020 KASPIAN</text:p>
          </table:table-cell>
          <table:table-cell office:value-type="string">
            <text:p>KASPIAN</text:p>
          </table:table-cell>
          <table:table-cell office:value-type="float" office:value="42129681">
            <text:p>42129681</text:p>
          </table:table-cell>
          <table:table-cell office:value-type="string">
            <text:p>5 981,78 EUR</text:p>
          </table:table-cell>
          <table:table-cell office:value-type="string">
            <text:p>2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C02598</text:p>
          </table:table-cell>
          <table:table-cell office:value-type="string">
            <text:p>BT Covid odmeny</text:p>
          </table:table-cell>
          <table:table-cell office:value-type="string">
            <text:p>MEDIPRAX s.r.o.</text:p>
          </table:table-cell>
          <table:table-cell office:value-type="float" office:value="36513768">
            <text:p>36513768</text:p>
          </table:table-cell>
          <table:table-cell office:value-type="string">
            <text:p>1 300,00 EUR</text:p>
          </table:table-cell>
          <table:table-cell office:value-type="string">
            <text:p>27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C04932</text:p>
          </table:table-cell>
          <table:table-cell office:value-type="string">
            <text:p>BT Covid odmeny</text:p>
          </table:table-cell>
          <table:table-cell office:value-type="string">
            <text:p>Nemocnica svätého Michala, a. s.</text:p>
          </table:table-cell>
          <table:table-cell office:value-type="float" office:value="44570783">
            <text:p>44570783</text:p>
          </table:table-cell>
          <table:table-cell office:value-type="string">
            <text:p>43 342,20 EUR</text:p>
          </table:table-cell>
          <table:table-cell office:value-type="string">
            <text:p>27.1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01</text:p>
          </table:table-cell>
          <table:table-cell office:value-type="string">
            <text:p>HD videogastroskopická zostava</text:p>
          </table:table-cell>
          <table:table-cell office:value-type="string">
            <text:p>Detská fakultná nemocnica Košice</text:p>
          </table:table-cell>
          <table:table-cell office:value-type="string">
            <text:p>00606715</text:p>
          </table:table-cell>
          <table:table-cell office:value-type="string">
            <text:p>394 800,00 EUR</text:p>
          </table:table-cell>
          <table:table-cell office:value-type="string">
            <text:p>16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02</text:p>
          </table:table-cell>
          <table:table-cell office:value-type="string">
            <text:p>aplikácia First Responde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246 900,00 EUR</text:p>
          </table:table-cell>
          <table:table-cell office:value-type="string">
            <text:p>2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03</text:p>
          </table:table-cell>
          <table:table-cell office:value-type="string">
            <text:p>Anestéziologické prístroje nižšej a strednej triedy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 083 435,52 EUR</text:p>
          </table:table-cell>
          <table:table-cell office:value-type="string">
            <text:p>0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04</text:p>
          </table:table-cell>
          <table:table-cell office:value-type="string">
            <text:p>prístroj MR 1,5 T 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1 440 000,00 EUR</text:p>
          </table:table-cell>
          <table:table-cell office:value-type="string">
            <text:p>0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05</text:p>
          </table:table-cell>
          <table:table-cell office:value-type="string">
            <text:p>rekonštrukcia výťahov mužského pavilónu</text:p>
          </table:table-cell>
          <table:table-cell office:value-type="string">
            <text:p>Psychiatrická nemocnica Philippa Pinela Pezinok</text:p>
          </table:table-cell>
          <table:table-cell office:value-type="float" office:value="30801397">
            <text:p>30801397</text:p>
          </table:table-cell>
          <table:table-cell office:value-type="string">
            <text:p>190 788,00 EUR</text:p>
          </table:table-cell>
          <table:table-cell office:value-type="string">
            <text:p>0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06</text:p>
          </table:table-cell>
          <table:table-cell office:value-type="string">
            <text:p>projektová dokumentácia na rekonštrukciu a prístavbu pav. 12 – Psychiatrická klinika 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87 480,00 EUR</text:p>
          </table:table-cell>
          <table:table-cell office:value-type="string">
            <text:p>0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07</text:p>
          </table:table-cell>
          <table:table-cell office:value-type="string">
            <text:p>nemocničné lôžka</text:p>
          </table:table-cell>
          <table:table-cell office:value-type="string">
            <text:p>Psychiatrická nemocnica prof. Matulaya Kremnica</text:p>
          </table:table-cell>
          <table:table-cell office:value-type="string">
            <text:p>00606987</text:p>
          </table:table-cell>
          <table:table-cell office:value-type="string">
            <text:p>202 000,00 EUR</text:p>
          </table:table-cell>
          <table:table-cell office:value-type="string">
            <text:p>0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08</text:p>
          </table:table-cell>
          <table:table-cell office:value-type="string">
            <text:p>Komplexný neuronavigačný systém pre kraniálne a spinálne operačné výkony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6 027 852,17 EUR</text:p>
          </table:table-cell>
          <table:table-cell office:value-type="string">
            <text:p>05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09</text:p>
          </table:table-cell>
          <table:table-cell office:value-type="string">
            <text:p>vytvorenie bezpečnostného oddelenia (I. a II. etapa)</text:p>
          </table:table-cell>
          <table:table-cell office:value-type="string">
            <text:p>Psychiatrická nemocnica Philippa Pinela Pezinok</text:p>
          </table:table-cell>
          <table:table-cell office:value-type="float" office:value="30801397">
            <text:p>30801397</text:p>
          </table:table-cell>
          <table:table-cell office:value-type="string">
            <text:p>816 527,92 EUR</text:p>
          </table:table-cell>
          <table:table-cell office:value-type="string">
            <text:p>0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10</text:p>
          </table:table-cell>
          <table:table-cell office:value-type="string">
            <text:p>nemocničné lôžka, doplnková výbava, nočné stolíky a matrace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633 146,58 EUR</text:p>
          </table:table-cell>
          <table:table-cell office:value-type="string">
            <text:p>0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11</text:p>
          </table:table-cell>
          <table:table-cell office:value-type="string">
            <text:p>stavebné úpravy oddelenia onkológie pre umiestnenie nového lineárneho urýchľovača a CT Simulátora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479 625,94 EUR</text:p>
          </table:table-cell>
          <table:table-cell office:value-type="string">
            <text:p>0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12</text:p>
          </table:table-cell>
          <table:table-cell office:value-type="string">
            <text:p>prístrojové vybavenie operačných sál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95 598,11 EUR</text:p>
          </table:table-cell>
          <table:table-cell office:value-type="string">
            <text:p>0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13</text:p>
          </table:table-cell>
          <table:table-cell office:value-type="string">
            <text:p>Digitálny flexibilný ureterorenoskop pre Kliniku pediatrickej urológie LF UK a NÚDCH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 891 104,33 EUR</text:p>
          </table:table-cell>
          <table:table-cell office:value-type="string">
            <text:p>1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14</text:p>
          </table:table-cell>
          <table:table-cell office:value-type="string">
            <text:p>rekonštrukcia kliniky úrazovej chirurgie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842 800,24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15</text:p>
          </table:table-cell>
          <table:table-cell office:value-type="string">
            <text:p>modernizácia práčovne</text:p>
          </table:table-cell>
          <table:table-cell office:value-type="string">
            <text:p>Psychiatrická nemocnica Hronovce</text:p>
          </table:table-cell>
          <table:table-cell office:value-type="string">
            <text:p>00607266</text:p>
          </table:table-cell>
          <table:table-cell office:value-type="string">
            <text:p>373 553,06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17</text:p>
          </table:table-cell>
          <table:table-cell office:value-type="string">
            <text:p>dodávka monitorovacej techniky na sledovanie vitálnych funkcií pacienta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2 092 562,07 EUR</text:p>
          </table:table-cell>
          <table:table-cell office:value-type="string">
            <text:p>1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18</text:p>
          </table:table-cell>
          <table:table-cell office:value-type="string">
            <text:p>mobilné germicídne žiariče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 223,84 EUR</text:p>
          </table:table-cell>
          <table:table-cell office:value-type="string">
            <text:p>2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19</text:p>
          </table:table-cell>
          <table:table-cell office:value-type="string">
            <text:p>dispečerské motorové vozidlá</text:p>
          </table:table-cell>
          <table:table-cell office:value-type="string">
            <text:p>Záchranná služba Košice</text:p>
          </table:table-cell>
          <table:table-cell office:value-type="string">
            <text:p>00606731</text:p>
          </table:table-cell>
          <table:table-cell office:value-type="string">
            <text:p>241 440,00 EUR</text:p>
          </table:table-cell>
          <table:table-cell office:value-type="string">
            <text:p>2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20</text:p>
          </table:table-cell>
          <table:table-cell office:value-type="string">
            <text:p>modernizácia Detskej fakultnej nemocnice s pol. BB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634 400,00 EUR</text:p>
          </table:table-cell>
          <table:table-cell office:value-type="string">
            <text:p>25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21</text:p>
          </table:table-cell>
          <table:table-cell office:value-type="string">
            <text:p>dopravná technika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500 000,00 EUR</text:p>
          </table:table-cell>
          <table:table-cell office:value-type="string">
            <text:p>2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22</text:p>
          </table:table-cell>
          <table:table-cell office:value-type="string">
            <text:p>nákup serveru, periférií a programového vybavenia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223 488,00 EUR</text:p>
          </table:table-cell>
          <table:table-cell office:value-type="string">
            <text:p>2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23</text:p>
          </table:table-cell>
          <table:table-cell office:value-type="string">
            <text:p>komplexná rekonštrukcia lôžkového oddelenia chirurgie v monobloku Nem. akad. L. Dérer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699 712,29 EUR</text:p>
          </table:table-cell>
          <table:table-cell office:value-type="string">
            <text:p>27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24</text:p>
          </table:table-cell>
          <table:table-cell office:value-type="string">
            <text:p>komplexný nemocničný informačný systém (KNIS)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 534 656,00 EUR</text:p>
          </table:table-cell>
          <table:table-cell office:value-type="string">
            <text:p>2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25</text:p>
          </table:table-cell>
          <table:table-cell office:value-type="string">
            <text:p>súbor videoendoskopickej techniky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3 947 177,03 EUR</text:p>
          </table:table-cell>
          <table:table-cell office:value-type="string">
            <text:p>0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26</text:p>
          </table:table-cell>
          <table:table-cell office:value-type="string">
            <text:p>číslo projektu: 2019/32-UPJŠ-4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4 200,00 EUR</text:p>
          </table:table-cell>
          <table:table-cell office:value-type="string">
            <text:p>0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27</text:p>
          </table:table-cell>
          <table:table-cell office:value-type="string">
            <text:p>projekt č.: 2019/34-UPJŠ-6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3 500,00 EUR</text:p>
          </table:table-cell>
          <table:table-cell office:value-type="string">
            <text:p>0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28</text:p>
          </table:table-cell>
          <table:table-cell office:value-type="string">
            <text:p>veda a výskum, 2018/10-UKMT-6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 500,00 EUR</text:p>
          </table:table-cell>
          <table:table-cell office:value-type="string">
            <text:p>0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29</text:p>
          </table:table-cell>
          <table:table-cell office:value-type="string">
            <text:p>veda a výskum - 2019/43-UKMT-6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5 000,00 EUR</text:p>
          </table:table-cell>
          <table:table-cell office:value-type="string">
            <text:p>0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30</text:p>
          </table:table-cell>
          <table:table-cell office:value-type="string">
            <text:p>veda a výskum, 2019/14-BMCSAV-9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10 500,00 EUR</text:p>
          </table:table-cell>
          <table:table-cell office:value-type="string">
            <text:p>0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31</text:p>
          </table:table-cell>
          <table:table-cell office:value-type="string">
            <text:p>veda a výskum 2018/46-SAV-5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5 000,00 EUR</text:p>
          </table:table-cell>
          <table:table-cell office:value-type="string">
            <text:p>0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32</text:p>
          </table:table-cell>
          <table:table-cell office:value-type="string">
            <text:p>veda a výskum, 2019/58-BMCSAV-2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7 228,00 EUR</text:p>
          </table:table-cell>
          <table:table-cell office:value-type="string">
            <text:p>0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33</text:p>
          </table:table-cell>
          <table:table-cell office:value-type="string">
            <text:p>urologický laser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409 698,00 EUR</text:p>
          </table:table-cell>
          <table:table-cell office:value-type="string">
            <text:p>09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34</text:p>
          </table:table-cell>
          <table:table-cell office:value-type="string">
            <text:p>IKT infraštruktúra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120 000,00 EUR</text:p>
          </table:table-cell>
          <table:table-cell office:value-type="string">
            <text:p>1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35</text:p>
          </table:table-cell>
          <table:table-cell office:value-type="string">
            <text:p>výpočtová technika pre potreby UNB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66 361,50 EUR</text:p>
          </table:table-cell>
          <table:table-cell office:value-type="string">
            <text:p>1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36</text:p>
          </table:table-cell>
          <table:table-cell office:value-type="string">
            <text:p>zriadenie bezpečnostného oddelenia – projektové práce</text:p>
          </table:table-cell>
          <table:table-cell office:value-type="string">
            <text:p>Psychiatrická nemocnica prof. Matulaya Kremnica</text:p>
          </table:table-cell>
          <table:table-cell office:value-type="string">
            <text:p>00606987</text:p>
          </table:table-cell>
          <table:table-cell office:value-type="string">
            <text:p>52 800,00 EUR</text:p>
          </table:table-cell>
          <table:table-cell office:value-type="string">
            <text:p>1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37</text:p>
          </table:table-cell>
          <table:table-cell office:value-type="string">
            <text:p>1 ks vypreparovaná hlava a krk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145 174,80 EUR</text:p>
          </table:table-cell>
          <table:table-cell office:value-type="string">
            <text:p>1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38</text:p>
          </table:table-cell>
          <table:table-cell office:value-type="string">
            <text:p>rekonštrukcia FN Nové Zámky spojená so zvýšením štandardu poskytovanej zdravotnej starostlivosti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3 300 000,00 EUR</text:p>
          </table:table-cell>
          <table:table-cell office:value-type="string">
            <text:p>11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39</text:p>
          </table:table-cell>
          <table:table-cell office:value-type="string">
            <text:p>ultrasonografický prístroj 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192 258,00 EUR</text:p>
          </table:table-cell>
          <table:table-cell office:value-type="string">
            <text:p>1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40</text:p>
          </table:table-cell>
          <table:table-cell office:value-type="string">
            <text:p>prístroj na vysokoprietokovú kyslíkovú liečbu – 17 ks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70 000,00 EUR</text:p>
          </table:table-cell>
          <table:table-cell office:value-type="string">
            <text:p>1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41</text:p>
          </table:table-cell>
          <table:table-cell office:value-type="string">
            <text:p>videoendoskopická zostava pre gastroenterologickú ambulanciu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50 000,00 EUR</text:p>
          </table:table-cell>
          <table:table-cell office:value-type="string">
            <text:p>23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42</text:p>
          </table:table-cell>
          <table:table-cell office:value-type="string">
            <text:p>prístroj na podpornú ventiláciu novorodenca s režimom CPAP, DuoPAP a s automatickým riadením FIO2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3 000,00 EUR</text:p>
          </table:table-cell>
          <table:table-cell office:value-type="string">
            <text:p>24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43</text:p>
          </table:table-cell>
          <table:table-cell office:value-type="string">
            <text:p>umelá pľúcna ventiláci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66 832,80 EUR</text:p>
          </table:table-cell>
          <table:table-cell office:value-type="string">
            <text:p>26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49</text:p>
          </table:table-cell>
          <table:table-cell office:value-type="string">
            <text:p>prístroje na umelú pľúcnu ventiláciu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55 000,00 EUR</text:p>
          </table:table-cell>
          <table:table-cell office:value-type="string">
            <text:p>3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51</text:p>
          </table:table-cell>
          <table:table-cell office:value-type="string">
            <text:p>servoventilátory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606 740,76 EUR</text:p>
          </table:table-cell>
          <table:table-cell office:value-type="string">
            <text:p>01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52</text:p>
          </table:table-cell>
          <table:table-cell office:value-type="string">
            <text:p>pľúcne ventilátory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055 232,84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53</text:p>
          </table:table-cell>
          <table:table-cell office:value-type="string">
            <text:p>pľúcne ventilátory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118 607,1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54</text:p>
          </table:table-cell>
          <table:table-cell office:value-type="string">
            <text:p>pľúcne ventilátory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02 491,1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55</text:p>
          </table:table-cell>
          <table:table-cell office:value-type="string">
            <text:p>pľúcne ventilátory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02 491,1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56</text:p>
          </table:table-cell>
          <table:table-cell office:value-type="string">
            <text:p>pľúcne ventilátory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102 491,1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57</text:p>
          </table:table-cell>
          <table:table-cell office:value-type="string">
            <text:p>pľúcne ventilátory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102 491,1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58</text:p>
          </table:table-cell>
          <table:table-cell office:value-type="string">
            <text:p>pľúcne ventilátory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102 491,1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59</text:p>
          </table:table-cell>
          <table:table-cell office:value-type="string">
            <text:p>pľúcne ventilátory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102 491,10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60</text:p>
          </table:table-cell>
          <table:table-cell office:value-type="string">
            <text:p>pľúcne ventilátory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357 968,46 EUR</text:p>
          </table:table-cell>
          <table:table-cell office:value-type="string">
            <text:p>0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61</text:p>
          </table:table-cell>
          <table:table-cell office:value-type="string">
            <text:p>Nákup loadbalancera s ochranou aplikácií F5 BIG-IP 10800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54 780,00 EUR</text:p>
          </table:table-cell>
          <table:table-cell office:value-type="string">
            <text:p>15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62</text:p>
          </table:table-cell>
          <table:table-cell office:value-type="string">
            <text:p>Infúzna technik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1 520,00 EUR</text:p>
          </table:table-cell>
          <table:table-cell office:value-type="string">
            <text:p>15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63</text:p>
          </table:table-cell>
          <table:table-cell office:value-type="string">
            <text:p>Monitory vitálnych funkcií Drager Vista (50 ks) a Centrálne monitorovacie stanice Drager Vista (3 ks)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426 720,00 EUR</text:p>
          </table:table-cell>
          <table:table-cell office:value-type="string">
            <text:p>16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64</text:p>
          </table:table-cell>
          <table:table-cell office:value-type="string">
            <text:p>Vybudovanie a dodanie materiálno technického zabezpečenia pre odberové miesta COVID-19 v Nem. Kramáre a Nem . Ružinov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60 012,00 EUR</text:p>
          </table:table-cell>
          <table:table-cell office:value-type="string">
            <text:p>05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65</text:p>
          </table:table-cell>
          <table:table-cell office:value-type="string">
            <text:p>Elektrokardiografy (EKG)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6 536,00 EUR</text:p>
          </table:table-cell>
          <table:table-cell office:value-type="string">
            <text:p>08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68</text:p>
          </table:table-cell>
          <table:table-cell office:value-type="string">
            <text:p>odkúpenie pozemkov v areáli FNsP Žilina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25 720,00 EUR</text:p>
          </table:table-cell>
          <table:table-cell office:value-type="string">
            <text:p>02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69</text:p>
          </table:table-cell>
          <table:table-cell office:value-type="string">
            <text:p>vybudovanie prostredia pre prevádzku aplikácií na virtuálnej platforme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220 000,00 EUR</text:p>
          </table:table-cell>
          <table:table-cell office:value-type="string">
            <text:p>2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70</text:p>
          </table:table-cell>
          <table:table-cell office:value-type="string">
            <text:p>Zubná stomatologická súprav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7 811,60 EUR</text:p>
          </table:table-cell>
          <table:table-cell office:value-type="string">
            <text:p>24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71</text:p>
          </table:table-cell>
          <table:table-cell office:value-type="string">
            <text:p>modernizácia kondenzačného výmenníka plynového kotla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46 251,18 EUR</text:p>
          </table:table-cell>
          <table:table-cell office:value-type="string">
            <text:p>25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72</text:p>
          </table:table-cell>
          <table:table-cell office:value-type="string">
            <text:p>dotácia duševné zdravie, č. zmluvy 318/2019</text:p>
          </table:table-cell>
          <table:table-cell office:value-type="string">
            <text:p>Spoločnosť na pomoc osobám s autizmom - Turiec</text:p>
          </table:table-cell>
          <table:table-cell office:value-type="float" office:value="42223661">
            <text:p>42223661</text:p>
          </table:table-cell>
          <table:table-cell office:value-type="string">
            <text:p>2 749,00 EUR</text:p>
          </table:table-cell>
          <table:table-cell office:value-type="string">
            <text:p>01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73</text:p>
          </table:table-cell>
          <table:table-cell office:value-type="string">
            <text:p>rekonštrukcia a modernizácia ARO – II. Etapa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130 000,00 EUR</text:p>
          </table:table-cell>
          <table:table-cell office:value-type="string">
            <text:p>02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75</text:p>
          </table:table-cell>
          <table:table-cell office:value-type="string">
            <text:p>rozšírenie HW pre IS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69 816,00 EUR</text:p>
          </table:table-cell>
          <table:table-cell office:value-type="string">
            <text:p>05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K0076</text:p>
          </table:table-cell>
          <table:table-cell office:value-type="string">
            <text:p>nákup licencie Oracle Standard Edition 2 (CPU)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5 000,00 EUR</text:p>
          </table:table-cell>
          <table:table-cell office:value-type="string">
            <text:p>1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01</text:p>
          </table:table-cell>
          <table:table-cell office:value-type="string">
            <text:p>BT 01/2020 VšZP 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02</text:p>
          </table:table-cell>
          <table:table-cell office:value-type="string">
            <text:p>BT - bezdomovci 11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3 763,44 EUR</text:p>
          </table:table-cell>
          <table:table-cell office:value-type="string">
            <text:p>27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03</text:p>
          </table:table-cell>
          <table:table-cell office:value-type="string">
            <text:p>BT VšZP 01/2020 doplat. preddavku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7 576 052,54 EUR</text:p>
          </table:table-cell>
          <table:table-cell office:value-type="string">
            <text:p>2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04</text:p>
          </table:table-cell>
          <table:table-cell office:value-type="string">
            <text:p>BT Dôvera ZP 01/2020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9 234 565,36 EUR</text:p>
          </table:table-cell>
          <table:table-cell office:value-type="string">
            <text:p>2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05</text:p>
          </table:table-cell>
          <table:table-cell office:value-type="string">
            <text:p>BT UNION ZP 01/2020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9 108 431,17 EUR</text:p>
          </table:table-cell>
          <table:table-cell office:value-type="string">
            <text:p>2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06</text:p>
          </table:table-cell>
          <table:table-cell office:value-type="string">
            <text:p>BT 01/2020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3 333,00 EUR</text:p>
          </table:table-cell>
          <table:table-cell office:value-type="string">
            <text:p>2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07</text:p>
          </table:table-cell>
          <table:table-cell office:value-type="string">
            <text:p>BT 02/2020 VšZP 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3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08</text:p>
          </table:table-cell>
          <table:table-cell office:value-type="string">
            <text:p>BT poistenci 12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58,00 EUR</text:p>
          </table:table-cell>
          <table:table-cell office:value-type="string">
            <text:p>12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09</text:p>
          </table:table-cell>
          <table:table-cell office:value-type="string">
            <text:p>BT 02/2020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3 333,00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10</text:p>
          </table:table-cell>
          <table:table-cell office:value-type="string">
            <text:p>BT - poistenci 11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714,17 EUR</text:p>
          </table:table-cell>
          <table:table-cell office:value-type="string">
            <text:p>24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11</text:p>
          </table:table-cell>
          <table:table-cell office:value-type="string">
            <text:p>BT VšZP 02/2020 doplat. preddavku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 052 626,74 EUR</text:p>
          </table:table-cell>
          <table:table-cell office:value-type="string">
            <text:p>2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12</text:p>
          </table:table-cell>
          <table:table-cell office:value-type="string">
            <text:p>BT Dôvera ZP 02/2020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30 444 270,53 EUR</text:p>
          </table:table-cell>
          <table:table-cell office:value-type="string">
            <text:p>2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13</text:p>
          </table:table-cell>
          <table:table-cell office:value-type="string">
            <text:p>BT UNION ZP 02/2020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10 422 151,79 EUR</text:p>
          </table:table-cell>
          <table:table-cell office:value-type="string">
            <text:p>2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14</text:p>
          </table:table-cell>
          <table:table-cell office:value-type="string">
            <text:p>BT 03/2020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2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15</text:p>
          </table:table-cell>
          <table:table-cell office:value-type="string">
            <text:p>BT 03/2020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3 333,00 EUR</text:p>
          </table:table-cell>
          <table:table-cell office:value-type="string">
            <text:p>1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16</text:p>
          </table:table-cell>
          <table:table-cell office:value-type="string">
            <text:p>BT poistenci 01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 100,90 EUR</text:p>
          </table:table-cell>
          <table:table-cell office:value-type="string">
            <text:p>04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17</text:p>
          </table:table-cell>
          <table:table-cell office:value-type="string">
            <text:p>BT 03/2020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 031 716,31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18</text:p>
          </table:table-cell>
          <table:table-cell office:value-type="string">
            <text:p>BT Dôvera ZP 03/2020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30 481 326,70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19</text:p>
          </table:table-cell>
          <table:table-cell office:value-type="string">
            <text:p>BT UNION ZP 03/2020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10 406 006,05 EUR</text:p>
          </table:table-cell>
          <table:table-cell office:value-type="string">
            <text:p>02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20</text:p>
          </table:table-cell>
          <table:table-cell office:value-type="string">
            <text:p>BT HM 2020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14 305,00 EUR</text:p>
          </table:table-cell>
          <table:table-cell office:value-type="string">
            <text:p>07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21</text:p>
          </table:table-cell>
          <table:table-cell office:value-type="string">
            <text:p>BT 04/2020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1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22</text:p>
          </table:table-cell>
          <table:table-cell office:value-type="string">
            <text:p>BT - bezdomovci 12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 484,53 EUR</text:p>
          </table:table-cell>
          <table:table-cell office:value-type="string">
            <text:p>09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23</text:p>
          </table:table-cell>
          <table:table-cell office:value-type="string">
            <text:p>BT SČK 04/2020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3 333,00 EUR</text:p>
          </table:table-cell>
          <table:table-cell office:value-type="string">
            <text:p>1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24</text:p>
          </table:table-cell>
          <table:table-cell office:value-type="string">
            <text:p>BT VšZP 04/2020 doplat.preddavku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 030 792,67 EUR</text:p>
          </table:table-cell>
          <table:table-cell office:value-type="string">
            <text:p>2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25</text:p>
          </table:table-cell>
          <table:table-cell office:value-type="string">
            <text:p>BT Dôvera ZP 04/2020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30 528 022,04 EUR</text:p>
          </table:table-cell>
          <table:table-cell office:value-type="string">
            <text:p>2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26</text:p>
          </table:table-cell>
          <table:table-cell office:value-type="string">
            <text:p>BT UNION ZP 04/2020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10 360 234,35 EUR</text:p>
          </table:table-cell>
          <table:table-cell office:value-type="string">
            <text:p>20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27</text:p>
          </table:table-cell>
          <table:table-cell office:value-type="string">
            <text:p>BT - poistencii 02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419,48 EUR</text:p>
          </table:table-cell>
          <table:table-cell office:value-type="string">
            <text:p>28.04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28</text:p>
          </table:table-cell>
          <table:table-cell office:value-type="string">
            <text:p>BT poistenci 10/2019 VšZP-oprava FA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9 617,23 EUR</text:p>
          </table:table-cell>
          <table:table-cell office:value-type="string">
            <text:p>05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29</text:p>
          </table:table-cell>
          <table:table-cell office:value-type="string">
            <text:p>BTbezdomovci 01/2020 VšZP OPRAVA FA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2 315,92 EUR</text:p>
          </table:table-cell>
          <table:table-cell office:value-type="string">
            <text:p>05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30</text:p>
          </table:table-cell>
          <table:table-cell office:value-type="string">
            <text:p>BT VšZP 05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4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31</text:p>
          </table:table-cell>
          <table:table-cell office:value-type="string">
            <text:p>BT SČK 05/2020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3 333,00 EUR</text:p>
          </table:table-cell>
          <table:table-cell office:value-type="string">
            <text:p>07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32</text:p>
          </table:table-cell>
          <table:table-cell office:value-type="string">
            <text:p>BT VšZP 05/2020 doplat.preddavku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819 026,34 EUR</text:p>
          </table:table-cell>
          <table:table-cell office:value-type="string">
            <text:p>2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33</text:p>
          </table:table-cell>
          <table:table-cell office:value-type="string">
            <text:p>BT Dôvera ZP 05/2020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30 586 888,67 EUR</text:p>
          </table:table-cell>
          <table:table-cell office:value-type="string">
            <text:p>2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34</text:p>
          </table:table-cell>
          <table:table-cell office:value-type="string">
            <text:p>BT UNION ZP 05/2020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10 513 134,06 EUR</text:p>
          </table:table-cell>
          <table:table-cell office:value-type="string">
            <text:p>20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35</text:p>
          </table:table-cell>
          <table:table-cell office:value-type="string">
            <text:p>BT poistenci 03/2020 VšZP,a.s.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273,53 EUR</text:p>
          </table:table-cell>
          <table:table-cell office:value-type="string">
            <text:p>25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37</text:p>
          </table:table-cell>
          <table:table-cell office:value-type="string">
            <text:p>BT bezdom.VšZP03/20 FA VO62V0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95,87 EUR</text:p>
          </table:table-cell>
          <table:table-cell office:value-type="string">
            <text:p>25.05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38</text:p>
          </table:table-cell>
          <table:table-cell office:value-type="string">
            <text:p>BT VšZP 06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1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39</text:p>
          </table:table-cell>
          <table:table-cell office:value-type="string">
            <text:p>BT SČK 06/2020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3 333,00 EUR</text:p>
          </table:table-cell>
          <table:table-cell office:value-type="string">
            <text:p>10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40</text:p>
          </table:table-cell>
          <table:table-cell office:value-type="string">
            <text:p>BT VšZP 06/2020 doplat.preddavku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738 682,68 EUR</text:p>
          </table:table-cell>
          <table:table-cell office:value-type="string">
            <text:p>19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41</text:p>
          </table:table-cell>
          <table:table-cell office:value-type="string">
            <text:p>BT Dôvera ZP 06/2020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30 645 561,66 EUR</text:p>
          </table:table-cell>
          <table:table-cell office:value-type="string">
            <text:p>19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42</text:p>
          </table:table-cell>
          <table:table-cell office:value-type="string">
            <text:p>BT UNION ZP 06/2020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10 534 804,73 EUR</text:p>
          </table:table-cell>
          <table:table-cell office:value-type="string">
            <text:p>19.06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43</text:p>
          </table:table-cell>
          <table:table-cell office:value-type="string">
            <text:p>BT VšZP 07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1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44</text:p>
          </table:table-cell>
          <table:table-cell office:value-type="string">
            <text:p>BT SČK 07/2020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3 333,00 EUR</text:p>
          </table:table-cell>
          <table:table-cell office:value-type="string">
            <text:p>1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45</text:p>
          </table:table-cell>
          <table:table-cell office:value-type="string">
            <text:p>BT poistenci 04/2020 VšZP, a.s.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917,33 EUR</text:p>
          </table:table-cell>
          <table:table-cell office:value-type="string">
            <text:p>2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46</text:p>
          </table:table-cell>
          <table:table-cell office:value-type="string">
            <text:p>BT poistenci 05/2020 VšZP, a. s.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2 087,84 EUR</text:p>
          </table:table-cell>
          <table:table-cell office:value-type="string">
            <text:p>2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47</text:p>
          </table:table-cell>
          <table:table-cell office:value-type="string">
            <text:p>BT bezdomovci 05/2020 VšZP, a.s.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6 834,99 EUR</text:p>
          </table:table-cell>
          <table:table-cell office:value-type="string">
            <text:p>2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48</text:p>
          </table:table-cell>
          <table:table-cell office:value-type="string">
            <text:p>BT VšZP 07/2020 doplat.preddavku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722 305,14 EUR</text:p>
          </table:table-cell>
          <table:table-cell office:value-type="string">
            <text:p>2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49</text:p>
          </table:table-cell>
          <table:table-cell office:value-type="string">
            <text:p>BT Dôvera ZP 07/2020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30 652 291,57 EUR</text:p>
          </table:table-cell>
          <table:table-cell office:value-type="string">
            <text:p>2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50</text:p>
          </table:table-cell>
          <table:table-cell office:value-type="string">
            <text:p>BT UNION ZP 07/2020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10 544 452,36 EUR</text:p>
          </table:table-cell>
          <table:table-cell office:value-type="string">
            <text:p>20.07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51</text:p>
          </table:table-cell>
          <table:table-cell office:value-type="string">
            <text:p>BT VšZP 08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3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52</text:p>
          </table:table-cell>
          <table:table-cell office:value-type="string">
            <text:p>BT SČK 08/2020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3 333,00 EUR</text:p>
          </table:table-cell>
          <table:table-cell office:value-type="string">
            <text:p>1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53</text:p>
          </table:table-cell>
          <table:table-cell office:value-type="string">
            <text:p>BT VšZP 08/2020 doplat.preddavku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684 986,36 EUR</text:p>
          </table:table-cell>
          <table:table-cell office:value-type="string">
            <text:p>2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54</text:p>
          </table:table-cell>
          <table:table-cell office:value-type="string">
            <text:p>BT Dôvera ZP 08/2020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30 695 642,19 EUR</text:p>
          </table:table-cell>
          <table:table-cell office:value-type="string">
            <text:p>2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55</text:p>
          </table:table-cell>
          <table:table-cell office:value-type="string">
            <text:p>BT UNION ZP 08/2020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10 538 420,52 EUR</text:p>
          </table:table-cell>
          <table:table-cell office:value-type="string">
            <text:p>20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56</text:p>
          </table:table-cell>
          <table:table-cell office:value-type="string">
            <text:p>BT poistenci 07/2020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838,30 EUR</text:p>
          </table:table-cell>
          <table:table-cell office:value-type="string">
            <text:p>31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57</text:p>
          </table:table-cell>
          <table:table-cell office:value-type="string">
            <text:p>BT bezdomovci 07/2020 VšZP, a.s.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6 826,54 EUR</text:p>
          </table:table-cell>
          <table:table-cell office:value-type="string">
            <text:p>31.08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58</text:p>
          </table:table-cell>
          <table:table-cell office:value-type="string">
            <text:p>BT VšZP 09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2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59</text:p>
          </table:table-cell>
          <table:table-cell office:value-type="string">
            <text:p>BT SČK 09/2020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3 333,00 EUR</text:p>
          </table:table-cell>
          <table:table-cell office:value-type="string">
            <text:p>10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60</text:p>
          </table:table-cell>
          <table:table-cell office:value-type="string">
            <text:p>BT VšZP 09/2020 dopat.preddavku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688 708,67 EUR</text:p>
          </table:table-cell>
          <table:table-cell office:value-type="string">
            <text:p>18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61</text:p>
          </table:table-cell>
          <table:table-cell office:value-type="string">
            <text:p>BT Dôvera ZP 09/2020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30 688 107,80 EUR</text:p>
          </table:table-cell>
          <table:table-cell office:value-type="string">
            <text:p>18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62</text:p>
          </table:table-cell>
          <table:table-cell office:value-type="string">
            <text:p>BT UNION ZP 09/2020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10 542 232,60 EUR</text:p>
          </table:table-cell>
          <table:table-cell office:value-type="string">
            <text:p>18.09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63</text:p>
          </table:table-cell>
          <table:table-cell office:value-type="string">
            <text:p>BT VšZP 10/2020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1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65</text:p>
          </table:table-cell>
          <table:table-cell office:value-type="string">
            <text:p>BT SČK 10/2020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3 333,00 EUR</text:p>
          </table:table-cell>
          <table:table-cell office:value-type="string">
            <text:p>09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66</text:p>
          </table:table-cell>
          <table:table-cell office:value-type="string">
            <text:p>BT poist.VšZP08/20 FA VO62V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566,83 EUR</text:p>
          </table:table-cell>
          <table:table-cell office:value-type="string">
            <text:p>13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67</text:p>
          </table:table-cell>
          <table:table-cell office:value-type="string">
            <text:p>BT poist.VšZP08/20 FA VO62V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984,00 EUR</text:p>
          </table:table-cell>
          <table:table-cell office:value-type="string">
            <text:p>13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68</text:p>
          </table:table-cell>
          <table:table-cell office:value-type="string">
            <text:p>BT VšZP 10/2020 doplat.preddavku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661 812,76 EUR</text:p>
          </table:table-cell>
          <table:table-cell office:value-type="string">
            <text:p>2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69</text:p>
          </table:table-cell>
          <table:table-cell office:value-type="string">
            <text:p>BT Dôvera ZP 10/2020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30 715 084,48 EUR</text:p>
          </table:table-cell>
          <table:table-cell office:value-type="string">
            <text:p>2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0P0070</text:p>
          </table:table-cell>
          <table:table-cell office:value-type="string">
            <text:p>BT UNION ZP 10/2020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10 542 151,83 EUR</text:p>
          </table:table-cell>
          <table:table-cell office:value-type="string">
            <text:p>20.10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10014</text:p>
          </table:table-cell>
          <table:table-cell office:value-type="string">
            <text:p>dofakturácia položky dohľad. služieb </text:p>
          </table:table-cell>
          <table:table-cell office:value-type="string">
            <text:p>UAVONIC s. r. o.</text:p>
          </table:table-cell>
          <table:table-cell office:value-type="float" office:value="47648244">
            <text:p>47648244</text:p>
          </table:table-cell>
          <table:table-cell office:value-type="string">
            <text:p>2 532,00 EUR</text:p>
          </table:table-cell>
          <table:table-cell office:value-type="string">
            <text:p>28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10015</text:p>
          </table:table-cell>
          <table:table-cell office:value-type="string">
            <text:p>nákup liekov</text:p>
          </table:table-cell>
          <table:table-cell office:value-type="string">
            <text:p>Gilead Sciences Slovakia s. r. o.</text:p>
          </table:table-cell>
          <table:table-cell office:value-type="float" office:value="47868520">
            <text:p>47868520</text:p>
          </table:table-cell>
          <table:table-cell office:value-type="string">
            <text:p>648 945,00 EUR</text:p>
          </table:table-cell>
          <table:table-cell office:value-type="string">
            <text:p>21.02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10082</text:p>
          </table:table-cell>
          <table:table-cell office:value-type="string">
            <text:p>financovanie úpravy funkcionality Fabasofot 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9 000,00 EUR</text:p>
          </table:table-cell>
          <table:table-cell office:value-type="string">
            <text:p>15.02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0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11 7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0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3 4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0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3 4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0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3 4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0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3 4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0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3 4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0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3 4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0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3 4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1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3 4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1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35 1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1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23 4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1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1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1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1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1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1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1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2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2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2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2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2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2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2002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46 800,00 EUR</text:p>
          </table:table-cell>
          <table:table-cell office:value-type="string">
            <text:p>30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18</text:p>
          </table:table-cell>
          <table:table-cell office:value-type="string">
            <text:p>Diagnostické vyšetrenie</text:p>
          </table:table-cell>
          <table:table-cell office:value-type="string">
            <text:p>Nemocnica s poliklinikou sv. Barbory Rožňava, a.s.</text:p>
          </table:table-cell>
          <table:table-cell office:value-type="float" office:value="36597341">
            <text:p>36597341</text:p>
          </table:table-cell>
          <table:table-cell office:value-type="string">
            <text:p>17 325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43</text:p>
          </table:table-cell>
          <table:table-cell office:value-type="string">
            <text:p>Diagnostické vyšetrenie</text:p>
          </table:table-cell>
          <table:table-cell office:value-type="string">
            <text:p>RZP, a.s.</text:p>
          </table:table-cell>
          <table:table-cell office:value-type="float" office:value="36331023">
            <text:p>36331023</text:p>
          </table:table-cell>
          <table:table-cell office:value-type="string">
            <text:p>15 900,00 EUR</text:p>
          </table:table-cell>
          <table:table-cell office:value-type="string">
            <text:p>22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44</text:p>
          </table:table-cell>
          <table:table-cell office:value-type="string">
            <text:p>Diagnostické vyšetrenie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16 695,00 EUR</text:p>
          </table:table-cell>
          <table:table-cell office:value-type="string">
            <text:p>2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45</text:p>
          </table:table-cell>
          <table:table-cell office:value-type="string">
            <text:p>Diagnostické vyšetrenie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16 695,00 EUR</text:p>
          </table:table-cell>
          <table:table-cell office:value-type="string">
            <text:p>2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46</text:p>
          </table:table-cell>
          <table:table-cell office:value-type="string">
            <text:p>Diagnostické vyšetrenie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17 325,00 EUR</text:p>
          </table:table-cell>
          <table:table-cell office:value-type="string">
            <text:p>2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47</text:p>
          </table:table-cell>
          <table:table-cell office:value-type="string">
            <text:p>Diagnostické vyšetrenie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16 695,00 EUR</text:p>
          </table:table-cell>
          <table:table-cell office:value-type="string">
            <text:p>2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50</text:p>
          </table:table-cell>
          <table:table-cell office:value-type="string">
            <text:p>Vybavenie MTZ</text:p>
          </table:table-cell>
          <table:table-cell office:value-type="string">
            <text:p>MUDr. Peter Bakič s.r.o.</text:p>
          </table:table-cell>
          <table:table-cell office:value-type="float" office:value="47675241">
            <text:p>47675241</text:p>
          </table:table-cell>
          <table:table-cell office:value-type="string">
            <text:p>1 12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51</text:p>
          </table:table-cell>
          <table:table-cell office:value-type="string">
            <text:p>Vybavenie MTZ</text:p>
          </table:table-cell>
          <table:table-cell office:value-type="string">
            <text:p>MUDr. Peter Bakič s.r.o.</text:p>
          </table:table-cell>
          <table:table-cell office:value-type="float" office:value="47675241">
            <text:p>47675241</text:p>
          </table:table-cell>
          <table:table-cell office:value-type="string">
            <text:p>1 12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53</text:p>
          </table:table-cell>
          <table:table-cell office:value-type="string">
            <text:p>Diagnostické vyšetrenie</text:p>
          </table:table-cell>
          <table:table-cell office:value-type="string">
            <text:p>INTERKLINIK PP, s.r.o.</text:p>
          </table:table-cell>
          <table:table-cell office:value-type="float" office:value="51750970">
            <text:p>51750970</text:p>
          </table:table-cell>
          <table:table-cell office:value-type="string">
            <text:p>17 325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57</text:p>
          </table:table-cell>
          <table:table-cell office:value-type="string">
            <text:p>Diagnostické vyšetrenie</text:p>
          </table:table-cell>
          <table:table-cell office:value-type="string">
            <text:p>Detský Ados s. r. o.</text:p>
          </table:table-cell>
          <table:table-cell office:value-type="float" office:value="47003715">
            <text:p>47003715</text:p>
          </table:table-cell>
          <table:table-cell office:value-type="string">
            <text:p>17 325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58</text:p>
          </table:table-cell>
          <table:table-cell office:value-type="string">
            <text:p>Diagnostické vyšetrenie</text:p>
          </table:table-cell>
          <table:table-cell office:value-type="string">
            <text:p>Detský Ados s. r. o.</text:p>
          </table:table-cell>
          <table:table-cell office:value-type="float" office:value="47003715">
            <text:p>47003715</text:p>
          </table:table-cell>
          <table:table-cell office:value-type="string">
            <text:p>13 20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59</text:p>
          </table:table-cell>
          <table:table-cell office:value-type="string">
            <text:p>Diagnostické vyšetrenie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6 695,00 EUR</text:p>
          </table:table-cell>
          <table:table-cell office:value-type="string">
            <text:p>16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60</text:p>
          </table:table-cell>
          <table:table-cell office:value-type="string">
            <text:p>Diagnostické vyšetrenie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1 925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61</text:p>
          </table:table-cell>
          <table:table-cell office:value-type="string">
            <text:p>Diagnostické vyšetrenie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1 925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62</text:p>
          </table:table-cell>
          <table:table-cell office:value-type="string">
            <text:p>Diagnostické vyšetrenie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1 925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63</text:p>
          </table:table-cell>
          <table:table-cell office:value-type="string">
            <text:p>Diagnostické vyšetrenie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1 925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64</text:p>
          </table:table-cell>
          <table:table-cell office:value-type="string">
            <text:p>Diagnostické vyšetrenie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1 925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65</text:p>
          </table:table-cell>
          <table:table-cell office:value-type="string">
            <text:p>Diagnostické vyšetrenie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2 72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66</text:p>
          </table:table-cell>
          <table:table-cell office:value-type="string">
            <text:p>Diagnostické vyšetrenie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1 925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67</text:p>
          </table:table-cell>
          <table:table-cell office:value-type="string">
            <text:p>Diagnostické vyšetrenie</text:p>
          </table:table-cell>
          <table:table-cell office:value-type="string">
            <text:p>SWOT spol. s r.o.</text:p>
          </table:table-cell>
          <table:table-cell office:value-type="float" office:value="36567396">
            <text:p>36567396</text:p>
          </table:table-cell>
          <table:table-cell office:value-type="string">
            <text:p>16 695,00 EUR</text:p>
          </table:table-cell>
          <table:table-cell office:value-type="string">
            <text:p>16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68</text:p>
          </table:table-cell>
          <table:table-cell office:value-type="string">
            <text:p>vybavenie MTZ pre MOM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14 320,00 EUR</text:p>
          </table:table-cell>
          <table:table-cell office:value-type="string">
            <text:p>26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73</text:p>
          </table:table-cell>
          <table:table-cell office:value-type="string">
            <text:p>Diagnostické vyšetrenie</text:p>
          </table:table-cell>
          <table:table-cell office:value-type="string">
            <text:p>Všeobecná nemocnica s poliklinikou, n.o.</text:p>
          </table:table-cell>
          <table:table-cell office:value-type="float" office:value="31908977">
            <text:p>31908977</text:p>
          </table:table-cell>
          <table:table-cell office:value-type="string">
            <text:p>13 515,00 EUR</text:p>
          </table:table-cell>
          <table:table-cell office:value-type="string">
            <text:p>27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089</text:p>
          </table:table-cell>
          <table:table-cell office:value-type="string">
            <text:p>Zriadenie MOM</text:p>
          </table:table-cell>
          <table:table-cell office:value-type="string">
            <text:p>Detský Ados s. r. o.</text:p>
          </table:table-cell>
          <table:table-cell office:value-type="float" office:value="47003715">
            <text:p>47003715</text:p>
          </table:table-cell>
          <table:table-cell office:value-type="string">
            <text:p>1 120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102</text:p>
          </table:table-cell>
          <table:table-cell office:value-type="string">
            <text:p>Diagnostické vyšetrenie</text:p>
          </table:table-cell>
          <table:table-cell office:value-type="string">
            <text:p>ZÁCHRANNÁ SLUŽBA - Event Medical Solutions, s. r. o.</text:p>
          </table:table-cell>
          <table:table-cell office:value-type="float" office:value="52389413">
            <text:p>52389413</text:p>
          </table:table-cell>
          <table:table-cell office:value-type="string">
            <text:p>5 890,00 EUR</text:p>
          </table:table-cell>
          <table:table-cell office:value-type="string">
            <text:p>2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103</text:p>
          </table:table-cell>
          <table:table-cell office:value-type="string">
            <text:p>Diagnostické vyšetrenie</text:p>
          </table:table-cell>
          <table:table-cell office:value-type="string">
            <text:p>ZÁCHRANNÁ SLUŽBA - Event Medical Solutions, s. r. o.</text:p>
          </table:table-cell>
          <table:table-cell office:value-type="float" office:value="52389413">
            <text:p>52389413</text:p>
          </table:table-cell>
          <table:table-cell office:value-type="string">
            <text:p>16 695,00 EUR</text:p>
          </table:table-cell>
          <table:table-cell office:value-type="string">
            <text:p>2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113</text:p>
          </table:table-cell>
          <table:table-cell office:value-type="string">
            <text:p>Diagnostické vyšetrenie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11 130,00 EUR</text:p>
          </table:table-cell>
          <table:table-cell office:value-type="string">
            <text:p>2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114</text:p>
          </table:table-cell>
          <table:table-cell office:value-type="string">
            <text:p>Diagnostické vyšetrenie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13 515,00 EUR</text:p>
          </table:table-cell>
          <table:table-cell office:value-type="string">
            <text:p>14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115</text:p>
          </table:table-cell>
          <table:table-cell office:value-type="string">
            <text:p>diagnostické vysetreníia AG testami</text:p>
          </table:table-cell>
          <table:table-cell office:value-type="string">
            <text:p>Ružinovská poliklinika, a.s.</text:p>
          </table:table-cell>
          <table:table-cell office:value-type="float" office:value="35914793">
            <text:p>35914793</text:p>
          </table:table-cell>
          <table:table-cell office:value-type="string">
            <text:p>13 515,00 EUR</text:p>
          </table:table-cell>
          <table:table-cell office:value-type="string">
            <text:p>18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117</text:p>
          </table:table-cell>
          <table:table-cell office:value-type="string">
            <text:p>Diagnostické vyšetrenie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1 120,00 EUR</text:p>
          </table:table-cell>
          <table:table-cell office:value-type="string">
            <text:p>2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118</text:p>
          </table:table-cell>
          <table:table-cell office:value-type="string">
            <text:p>vybavenie MTZ pre MOM</text:p>
          </table:table-cell>
          <table:table-cell office:value-type="string">
            <text:p>Žilinský samosprávny kraj</text:p>
          </table:table-cell>
          <table:table-cell office:value-type="float" office:value="37808427">
            <text:p>37808427</text:p>
          </table:table-cell>
          <table:table-cell office:value-type="string">
            <text:p>1 120,00 EUR</text:p>
          </table:table-cell>
          <table:table-cell office:value-type="string">
            <text:p>2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124</text:p>
          </table:table-cell>
          <table:table-cell office:value-type="string">
            <text:p>diagnosticke vysetrenia AG testami</text:p>
          </table:table-cell>
          <table:table-cell office:value-type="string">
            <text:p>Železničné zdravotníctvo Košice, s.r.o.</text:p>
          </table:table-cell>
          <table:table-cell office:value-type="float" office:value="36582433">
            <text:p>36582433</text:p>
          </table:table-cell>
          <table:table-cell office:value-type="string">
            <text:p>15 262,50 EUR</text:p>
          </table:table-cell>
          <table:table-cell office:value-type="string">
            <text:p>18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126</text:p>
          </table:table-cell>
          <table:table-cell office:value-type="string">
            <text:p>diagnosticke vysetrenia AG testami</text:p>
          </table:table-cell>
          <table:table-cell office:value-type="string">
            <text:p>MUDr. Peter Bakič s.r.o.</text:p>
          </table:table-cell>
          <table:table-cell office:value-type="float" office:value="47675241">
            <text:p>47675241</text:p>
          </table:table-cell>
          <table:table-cell office:value-type="string">
            <text:p>11 130,00 EUR</text:p>
          </table:table-cell>
          <table:table-cell office:value-type="string">
            <text:p>19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127</text:p>
          </table:table-cell>
          <table:table-cell office:value-type="string">
            <text:p>diagnosticke vysetrenia AG testami</text:p>
          </table:table-cell>
          <table:table-cell office:value-type="string">
            <text:p>MUDr. Peter Bakič s.r.o.</text:p>
          </table:table-cell>
          <table:table-cell office:value-type="float" office:value="47675241">
            <text:p>47675241</text:p>
          </table:table-cell>
          <table:table-cell office:value-type="string">
            <text:p>8 745,00 EUR</text:p>
          </table:table-cell>
          <table:table-cell office:value-type="string">
            <text:p>19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132</text:p>
          </table:table-cell>
          <table:table-cell office:value-type="string">
            <text:p>diagnosticke vysetrenia AG testami</text:p>
          </table:table-cell>
          <table:table-cell office:value-type="string">
            <text:p>Váš Lekár, s.r.o.</text:p>
          </table:table-cell>
          <table:table-cell office:value-type="float" office:value="45263230">
            <text:p>45263230</text:p>
          </table:table-cell>
          <table:table-cell office:value-type="string">
            <text:p>52 732,50 EUR</text:p>
          </table:table-cell>
          <table:table-cell office:value-type="string">
            <text:p>19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134</text:p>
          </table:table-cell>
          <table:table-cell office:value-type="string">
            <text:p>diagnostické vysetrenia AG testami </text:p>
          </table:table-cell>
          <table:table-cell office:value-type="string">
            <text:p>Nemocnica AGEL Bánovce s.r.o.</text:p>
          </table:table-cell>
          <table:table-cell office:value-type="float" office:value="36348015">
            <text:p>36348015</text:p>
          </table:table-cell>
          <table:table-cell office:value-type="string">
            <text:p>17 325,0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190185</text:p>
          </table:table-cell>
          <table:table-cell office:value-type="string">
            <text:p>Diagnostické vyšetrenie</text:p>
          </table:table-cell>
          <table:table-cell office:value-type="string">
            <text:p>HEDAK, a.s.</text:p>
          </table:table-cell>
          <table:table-cell office:value-type="float" office:value="35769971">
            <text:p>35769971</text:p>
          </table:table-cell>
          <table:table-cell office:value-type="string">
            <text:p>11 057,50 EUR</text:p>
          </table:table-cell>
          <table:table-cell office:value-type="string">
            <text:p>15.01.2021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0/202210031</text:p>
          </table:table-cell>
          <table:table-cell office:value-type="string">
            <text:p>diagnostické vysetrenia AG testami </text:p>
          </table:table-cell>
          <table:table-cell office:value-type="string">
            <text:p>Nemocnica arm. generála L.Svobodu, Svidník, a. s.</text:p>
          </table:table-cell>
          <table:table-cell office:value-type="float" office:value="47249099">
            <text:p>47249099</text:p>
          </table:table-cell>
          <table:table-cell office:value-type="string">
            <text:p>7 425,00 EUR</text:p>
          </table:table-cell>
          <table:table-cell office:value-type="string">
            <text:p>26.01.2022</text:p>
          </table:table-cell>
          <table:table-cell office:value-type="string">
            <text:p>faktúr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32:36+01:00</meta:creation-date>
    <dc:date>2026-03-04T11:32:36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