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invoice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Dodávateľ</text:p>
          </table:table-cell>
          <table:table-cell office:value-type="string">
            <text:p>IČO Dod.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string">
            <text:p>2022/202111470</text:p>
          </table:table-cell>
          <table:table-cell office:value-type="string">
            <text:p>poskytnutie reklam. priestoru kampaň COVID</text:p>
          </table:table-cell>
          <table:table-cell office:value-type="string">
            <text:p>FPD Media, a.s.</text:p>
          </table:table-cell>
          <table:table-cell office:value-type="float" office:value="47237601">
            <text:p>47237601</text:p>
          </table:table-cell>
          <table:table-cell office:value-type="string">
            <text:p>54 720,00 EUR</text:p>
          </table:table-cell>
          <table:table-cell office:value-type="string">
            <text:p>17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471</text:p>
          </table:table-cell>
          <table:table-cell office:value-type="string">
            <text:p>vyúčtovanie predplatného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3 983,55 EUR</text:p>
          </table:table-cell>
          <table:table-cell office:value-type="string">
            <text:p>1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478</text:p>
          </table:table-cell>
          <table:table-cell office:value-type="string">
            <text:p>Oprava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42,31 EUR</text:p>
          </table:table-cell>
          <table:table-cell office:value-type="string">
            <text:p>13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483</text:p>
          </table:table-cell>
          <table:table-cell office:value-type="string">
            <text:p>zabezp. prevádzky IS 4. kvartál 2021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17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485</text:p>
          </table:table-cell>
          <table:table-cell office:value-type="string">
            <text:p>vyúčtovanie predplatného TREND, TREND Digita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331,00 EUR</text:p>
          </table:table-cell>
          <table:table-cell office:value-type="string">
            <text:p>0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488</text:p>
          </table:table-cell>
          <table:table-cell office:value-type="string">
            <text:p>vyúčtovanie CHIP 2022</text:p>
          </table:table-cell>
          <table:table-cell office:value-type="string">
            <text:p>MAGNET PRESS, SLOVAKIA s.r.o.</text:p>
          </table:table-cell>
          <table:table-cell office:value-type="float" office:value="31356958">
            <text:p>31356958</text:p>
          </table:table-cell>
          <table:table-cell office:value-type="string">
            <text:p>71,00 EUR</text:p>
          </table:table-cell>
          <table:table-cell office:value-type="string">
            <text:p>15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497</text:p>
          </table:table-cell>
          <table:table-cell office:value-type="string">
            <text:p>stavebné práce 12/2021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815 731,26 EUR</text:p>
          </table:table-cell>
          <table:table-cell office:value-type="string">
            <text:p>17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502</text:p>
          </table:table-cell>
          <table:table-cell office:value-type="string">
            <text:p> Telekomunikačné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90,54 EUR</text:p>
          </table:table-cell>
          <table:table-cell office:value-type="string">
            <text:p>15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503</text:p>
          </table:table-cell>
          <table:table-cell office:value-type="string">
            <text:p> Telekomunikačné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80,66 EUR</text:p>
          </table:table-cell>
          <table:table-cell office:value-type="string">
            <text:p>15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504</text:p>
          </table:table-cell>
          <table:table-cell office:value-type="string">
            <text:p> Telekomunikačné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6 492,50 EUR</text:p>
          </table:table-cell>
          <table:table-cell office:value-type="string">
            <text:p>15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507</text:p>
          </table:table-cell>
          <table:table-cell office:value-type="string">
            <text:p> Telekomunikačné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3,96 EUR</text:p>
          </table:table-cell>
          <table:table-cell office:value-type="string">
            <text:p>15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508</text:p>
          </table:table-cell>
          <table:table-cell office:value-type="string">
            <text:p> Telekomunikačné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333,98 EUR</text:p>
          </table:table-cell>
          <table:table-cell office:value-type="string">
            <text:p>15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509</text:p>
          </table:table-cell>
          <table:table-cell office:value-type="string">
            <text:p> Telekomunikačné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61,12 EUR</text:p>
          </table:table-cell>
          <table:table-cell office:value-type="string">
            <text:p>15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510</text:p>
          </table:table-cell>
          <table:table-cell office:value-type="string">
            <text:p>nákup vysielacieho času</text:p>
          </table:table-cell>
          <table:table-cell office:value-type="string">
            <text:p>MARKÍZA - SLOVAKIA, spol. s r.o.</text:p>
          </table:table-cell>
          <table:table-cell office:value-type="float" office:value="31444873">
            <text:p>31444873</text:p>
          </table:table-cell>
          <table:table-cell office:value-type="string">
            <text:p>47 619,82 EUR</text:p>
          </table:table-cell>
          <table:table-cell office:value-type="string">
            <text:p>15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511</text:p>
          </table:table-cell>
          <table:table-cell office:value-type="string">
            <text:p>nákup vysielacieho času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1 248,74 EUR</text:p>
          </table:table-cell>
          <table:table-cell office:value-type="string">
            <text:p>18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513</text:p>
          </table:table-cell>
          <table:table-cell office:value-type="string">
            <text:p>plyn 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3 836,36 EUR</text:p>
          </table:table-cell>
          <table:table-cell office:value-type="string">
            <text:p>15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514</text:p>
          </table:table-cell>
          <table:table-cell office:value-type="string">
            <text:p>elektrina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20 195,08 EUR</text:p>
          </table:table-cell>
          <table:table-cell office:value-type="string">
            <text:p>15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515</text:p>
          </table:table-cell>
          <table:table-cell office:value-type="string">
            <text:p>hyg. balíčky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19,00 EUR</text:p>
          </table:table-cell>
          <table:table-cell office:value-type="string">
            <text:p>18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517</text:p>
          </table:table-cell>
          <table:table-cell office:value-type="string">
            <text:p>hygienický baíček</text:p>
          </table:table-cell>
          <table:table-cell office:value-type="string">
            <text:p>Národný ústav detskej tuberkulózy a respiračných chorôb, n. o. Dolný Smokovec</text:p>
          </table:table-cell>
          <table:table-cell office:value-type="float" office:value="37886479">
            <text:p>37886479</text:p>
          </table:table-cell>
          <table:table-cell office:value-type="string">
            <text:p>11,55 EUR</text:p>
          </table:table-cell>
          <table:table-cell office:value-type="string">
            <text:p>18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522</text:p>
          </table:table-cell>
          <table:table-cell office:value-type="string">
            <text:p>Balená voda + plastové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16,00 EUR</text:p>
          </table:table-cell>
          <table:table-cell office:value-type="string">
            <text:p>17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111532</text:p>
          </table:table-cell>
          <table:table-cell office:value-type="string">
            <text:p>uskladnenie vakcin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45 230,92 EUR</text:p>
          </table:table-cell>
          <table:table-cell office:value-type="string">
            <text:p>27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02</text:p>
          </table:table-cell>
          <table:table-cell office:value-type="string">
            <text:p>vyúčtovanie preddavku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56,93 EUR</text:p>
          </table:table-cell>
          <table:table-cell office:value-type="string">
            <text:p>28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04</text:p>
          </table:table-cell>
          <table:table-cell office:value-type="string">
            <text:p>peňažná náhrada za nevyčerpané voľno</text:p>
          </table:table-cell>
          <table:table-cell office:value-type="string">
            <text:p>Základná odborová organizácia Slovenského odborového zväzu pracovníkov zdravotníctva a sociaállnej starostlivosti</text:p>
          </table:table-cell>
          <table:table-cell office:value-type="string">
            <text:p>ZOOSOZ</text:p>
          </table:table-cell>
          <table:table-cell office:value-type="string">
            <text:p>2 126,24 EUR</text:p>
          </table:table-cell>
          <table:table-cell office:value-type="string">
            <text:p>31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07</text:p>
          </table:table-cell>
          <table:table-cell office:value-type="string">
            <text:p>SLA pre portál kategorizácia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 896,78 EUR</text:p>
          </table:table-cell>
          <table:table-cell office:value-type="string">
            <text:p>19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08</text:p>
          </table:table-cell>
          <table:table-cell office:value-type="string">
            <text:p>oprava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2,29 EUR</text:p>
          </table:table-cell>
          <table:table-cell office:value-type="string">
            <text:p>27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09</text:p>
          </table:table-cell>
          <table:table-cell office:value-type="string">
            <text:p>spolufinancovanie MULTISPORT 10/2021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304,00 EUR</text:p>
          </table:table-cell>
          <table:table-cell office:value-type="string">
            <text:p>25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10</text:p>
          </table:table-cell>
          <table:table-cell office:value-type="string">
            <text:p>údržba spin1.1.2022.-31.03.202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3 010,64 EUR</text:p>
          </table:table-cell>
          <table:table-cell office:value-type="string">
            <text:p>21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14</text:p>
          </table:table-cell>
          <table:table-cell office:value-type="string">
            <text:p>vyúčtopvanie energie 12/2021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2 648,12 EUR</text:p>
          </table:table-cell>
          <table:table-cell office:value-type="string">
            <text:p>28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15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66,38 EUR</text:p>
          </table:table-cell>
          <table:table-cell office:value-type="string">
            <text:p>04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16</text:p>
          </table:table-cell>
          <table:table-cell office:value-type="string">
            <text:p>púrenájom Bárdošová 1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6 850,11 EUR</text:p>
          </table:table-cell>
          <table:table-cell office:value-type="string">
            <text:p>15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17</text:p>
          </table:table-cell>
          <table:table-cell office:value-type="string">
            <text:p>stolové kalendáre</text:p>
          </table:table-cell>
          <table:table-cell office:value-type="string">
            <text:p>Hauerland spol. s r.o.</text:p>
          </table:table-cell>
          <table:table-cell office:value-type="float" office:value="35777885">
            <text:p>35777885</text:p>
          </table:table-cell>
          <table:table-cell office:value-type="string">
            <text:p>2 798,40 EUR</text:p>
          </table:table-cell>
          <table:table-cell office:value-type="string">
            <text:p>19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18</text:p>
          </table:table-cell>
          <table:table-cell office:value-type="string">
            <text:p>import dát so SPIN - odmeny zdr. personálu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9 484,80 EUR</text:p>
          </table:table-cell>
          <table:table-cell office:value-type="string">
            <text:p>1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19</text:p>
          </table:table-cell>
          <table:table-cell office:value-type="string">
            <text:p>Oprava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83,57 EUR</text:p>
          </table:table-cell>
          <table:table-cell office:value-type="string">
            <text:p>24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20</text:p>
          </table:table-cell>
          <table:table-cell office:value-type="string">
            <text:p>Oprava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73,88 EUR</text:p>
          </table:table-cell>
          <table:table-cell office:value-type="string">
            <text:p>21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21</text:p>
          </table:table-cell>
          <table:table-cell office:value-type="string">
            <text:p>nákup stravných lístkov</text:p>
          </table:table-cell>
          <table:table-cell office:value-type="string">
            <text:p>Up Déjeuner, s. r. o.</text:p>
          </table:table-cell>
          <table:table-cell office:value-type="float" office:value="53528654">
            <text:p>53528654</text:p>
          </table:table-cell>
          <table:table-cell office:value-type="string">
            <text:p>9 116,35 EUR</text:p>
          </table:table-cell>
          <table:table-cell office:value-type="string">
            <text:p>03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22</text:p>
          </table:table-cell>
          <table:table-cell office:value-type="string">
            <text:p>nájom garáže UNBA 1/2022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83,79 EUR</text:p>
          </table:table-cell>
          <table:table-cell office:value-type="string">
            <text:p>17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23</text:p>
          </table:table-cell>
          <table:table-cell office:value-type="string">
            <text:p>DNS registrácia domény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36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24</text:p>
          </table:table-cell>
          <table:table-cell office:value-type="string">
            <text:p>údržba Asseco SPIN Health 1/202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641,60 EUR</text:p>
          </table:table-cell>
          <table:table-cell office:value-type="string">
            <text:p>28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25</text:p>
          </table:table-cell>
          <table:table-cell office:value-type="string">
            <text:p>vyúčtovanie predplatného 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 087,23 EUR</text:p>
          </table:table-cell>
          <table:table-cell office:value-type="string">
            <text:p>28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29</text:p>
          </table:table-cell>
          <table:table-cell office:value-type="string">
            <text:p>stavebné práce 1/2022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199 351,56 EUR</text:p>
          </table:table-cell>
          <table:table-cell office:value-type="string">
            <text:p>23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35</text:p>
          </table:table-cell>
          <table:table-cell office:value-type="string">
            <text:p>osobohodina a km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4 699,80 EUR</text:p>
          </table:table-cell>
          <table:table-cell office:value-type="string">
            <text:p>12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36</text:p>
          </table:table-cell>
          <table:table-cell office:value-type="string">
            <text:p>odstránenie závad na TS 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2 982,84 EUR</text:p>
          </table:table-cell>
          <table:table-cell office:value-type="string">
            <text:p>19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37</text:p>
          </table:table-cell>
          <table:table-cell office:value-type="string">
            <text:p>čistenie odpadových vôd EUROVALLEY- C 12/21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3,83 EUR</text:p>
          </table:table-cell>
          <table:table-cell office:value-type="string">
            <text:p>10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38</text:p>
          </table:table-cell>
          <table:table-cell office:value-type="string">
            <text:p>využívnie kanalizácie IV. Q 2021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78,06 EUR</text:p>
          </table:table-cell>
          <table:table-cell office:value-type="string">
            <text:p>25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39</text:p>
          </table:table-cell>
          <table:table-cell office:value-type="string">
            <text:p>MZV PV pitná voda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3,56 EUR</text:p>
          </table:table-cell>
          <table:table-cell office:value-type="string">
            <text:p>25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40</text:p>
          </table:table-cell>
          <table:table-cell office:value-type="string">
            <text:p>prevádzkovanie a údržba tech. zariadenia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1 140,00 EUR</text:p>
          </table:table-cell>
          <table:table-cell office:value-type="string">
            <text:p>25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41</text:p>
          </table:table-cell>
          <table:table-cell office:value-type="string">
            <text:p>právne služby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7 600,60 EUR</text:p>
          </table:table-cell>
          <table:table-cell office:value-type="string">
            <text:p>29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43</text:p>
          </table:table-cell>
          <table:table-cell office:value-type="string">
            <text:p>Distribúcia hygienických balíčkov do nemocníc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0,00 EUR</text:p>
          </table:table-cell>
          <table:table-cell office:value-type="string">
            <text:p>28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44</text:p>
          </table:table-cell>
          <table:table-cell office:value-type="string">
            <text:p>Distribúcia hygienických balíčkov do nemocníc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0,00 EUR</text:p>
          </table:table-cell>
          <table:table-cell office:value-type="string">
            <text:p>28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45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 746,22 EUR</text:p>
          </table:table-cell>
          <table:table-cell office:value-type="string">
            <text:p>03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46</text:p>
          </table:table-cell>
          <table:table-cell office:value-type="string">
            <text:p>seminár</text:p>
          </table:table-cell>
          <table:table-cell office:value-type="string">
            <text:p>RELIA, spoločnosť s ručením obmedzeným</text:p>
          </table:table-cell>
          <table:table-cell office:value-type="float" office:value="31369308">
            <text:p>31369308</text:p>
          </table:table-cell>
          <table:table-cell office:value-type="string">
            <text:p>168,00 EUR</text:p>
          </table:table-cell>
          <table:table-cell office:value-type="string">
            <text:p>03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47</text:p>
          </table:table-cell>
          <table:table-cell office:value-type="string">
            <text:p>oprava a čistenie kop. stroja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43,04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48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53,00 EUR</text:p>
          </table:table-cell>
          <table:table-cell office:value-type="string">
            <text:p>10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49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782,40 EUR</text:p>
          </table:table-cell>
          <table:table-cell office:value-type="string">
            <text:p>02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50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93,60 EUR</text:p>
          </table:table-cell>
          <table:table-cell office:value-type="string">
            <text:p>02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51</text:p>
          </table:table-cell>
          <table:table-cell office:value-type="string">
            <text:p>nákup hlinikových diskov</text:p>
          </table:table-cell>
          <table:table-cell office:value-type="string">
            <text:p>HÍLEK a spol., a.s.</text:p>
          </table:table-cell>
          <table:table-cell office:value-type="float" office:value="36239542">
            <text:p>36239542</text:p>
          </table:table-cell>
          <table:table-cell office:value-type="string">
            <text:p>860,00 EUR</text:p>
          </table:table-cell>
          <table:table-cell office:value-type="string">
            <text:p>03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52</text:p>
          </table:table-cell>
          <table:table-cell office:value-type="string">
            <text:p>montáž zab. systemu</text:p>
          </table:table-cell>
          <table:table-cell office:value-type="string">
            <text:p>VAM system, s.r.o.</text:p>
          </table:table-cell>
          <table:table-cell office:value-type="float" office:value="45345139">
            <text:p>45345139</text:p>
          </table:table-cell>
          <table:table-cell office:value-type="string">
            <text:p>720,00 EUR</text:p>
          </table:table-cell>
          <table:table-cell office:value-type="string">
            <text:p>07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53</text:p>
          </table:table-cell>
          <table:table-cell office:value-type="string">
            <text:p>webhosting webu biohub</text:p>
          </table:table-cell>
          <table:table-cell office:value-type="string">
            <text:p>pospolu.design</text:p>
          </table:table-cell>
          <table:table-cell office:value-type="string">
            <text:p>02817543</text:p>
          </table:table-cell>
          <table:table-cell office:value-type="string">
            <text:p>300,00 EUR</text:p>
          </table:table-cell>
          <table:table-cell office:value-type="string">
            <text:p>28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54</text:p>
          </table:table-cell>
          <table:table-cell office:value-type="string">
            <text:p>predplatné časopisu Sestra 2022</text:p>
          </table:table-cell>
          <table:table-cell office:value-type="string">
            <text:p>Silvia Hodálová - VIUSS</text:p>
          </table:table-cell>
          <table:table-cell office:value-type="float" office:value="47982594">
            <text:p>47982594</text:p>
          </table:table-cell>
          <table:table-cell office:value-type="string">
            <text:p>36,00 EUR</text:p>
          </table:table-cell>
          <table:table-cell office:value-type="string">
            <text:p>0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55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488,88 EUR</text:p>
          </table:table-cell>
          <table:table-cell office:value-type="string">
            <text:p>28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56</text:p>
          </table:table-cell>
          <table:table-cell office:value-type="string">
            <text:p>oprava klimatizácie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450,00 EUR</text:p>
          </table:table-cell>
          <table:table-cell office:value-type="string">
            <text:p>20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57</text:p>
          </table:table-cell>
          <table:table-cell office:value-type="string">
            <text:p>premeranie obvodov oprava a nastavenia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34,80 EUR</text:p>
          </table:table-cell>
          <table:table-cell office:value-type="string">
            <text:p>03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58</text:p>
          </table:table-cell>
          <table:table-cell office:value-type="string">
            <text:p>hlavičk. papier 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04,00 EUR</text:p>
          </table:table-cell>
          <table:table-cell office:value-type="string">
            <text:p>10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59</text:p>
          </table:table-cell>
          <table:table-cell office:value-type="string">
            <text:p>hlavičk. papier 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23,60 EUR</text:p>
          </table:table-cell>
          <table:table-cell office:value-type="string">
            <text:p>10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60</text:p>
          </table:table-cell>
          <table:table-cell office:value-type="string">
            <text:p>kanc. nábytok</text:p>
          </table:table-cell>
          <table:table-cell office:value-type="string">
            <text:p>Marián Hucík - Kika Wood</text:p>
          </table:table-cell>
          <table:table-cell office:value-type="float" office:value="52913805">
            <text:p>52913805</text:p>
          </table:table-cell>
          <table:table-cell office:value-type="string">
            <text:p>5 916,00 EUR</text:p>
          </table:table-cell>
          <table:table-cell office:value-type="string">
            <text:p>08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61</text:p>
          </table:table-cell>
          <table:table-cell office:value-type="string">
            <text:p>prenájom rohoží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18,18 EUR</text:p>
          </table:table-cell>
          <table:table-cell office:value-type="string">
            <text:p>08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62</text:p>
          </table:table-cell>
          <table:table-cell office:value-type="string">
            <text:p>aplikačný poplatok</text:p>
          </table:table-cell>
          <table:table-cell office:value-type="string">
            <text:p>Asseco Central Europe, a. s.</text:p>
          </table:table-cell>
          <table:table-cell office:value-type="float" office:value="35760419">
            <text:p>35760419</text:p>
          </table:table-cell>
          <table:table-cell office:value-type="string">
            <text:p>128 989,99 EUR</text:p>
          </table:table-cell>
          <table:table-cell office:value-type="string">
            <text:p>09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63</text:p>
          </table:table-cell>
          <table:table-cell office:value-type="string">
            <text:p>Čistiace a upratovacie práce 12/2021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008,00 EUR</text:p>
          </table:table-cell>
          <table:table-cell office:value-type="string">
            <text:p>1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66</text:p>
          </table:table-cell>
          <table:table-cell office:value-type="string">
            <text:p>Nákup mob. telefónov Samsung</text:p>
          </table:table-cell>
          <table:table-cell office:value-type="string">
            <text:p>Michal Križek- NOVA Mobil</text:p>
          </table:table-cell>
          <table:table-cell office:value-type="float" office:value="45361886">
            <text:p>45361886</text:p>
          </table:table-cell>
          <table:table-cell office:value-type="string">
            <text:p>1 984,00 EUR</text:p>
          </table:table-cell>
          <table:table-cell office:value-type="string">
            <text:p>16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67</text:p>
          </table:table-cell>
          <table:table-cell office:value-type="string">
            <text:p>webinár profesionálna asistentka</text:p>
          </table:table-cell>
          <table:table-cell office:value-type="string">
            <text:p>eventive, s.r.o.</text:p>
          </table:table-cell>
          <table:table-cell office:value-type="float" office:value="44755589">
            <text:p>44755589</text:p>
          </table:table-cell>
          <table:table-cell office:value-type="string">
            <text:p>774,00 EUR</text:p>
          </table:table-cell>
          <table:table-cell office:value-type="string">
            <text:p>09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68</text:p>
          </table:table-cell>
          <table:table-cell office:value-type="string">
            <text:p>Online seminár MS Excel 2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276,00 EUR</text:p>
          </table:table-cell>
          <table:table-cell office:value-type="string">
            <text:p>17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69</text:p>
          </table:table-cell>
          <table:table-cell office:value-type="string">
            <text:p>Online seminár MS Excel 1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69,00 EUR</text:p>
          </table:table-cell>
          <table:table-cell office:value-type="string">
            <text:p>1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70</text:p>
          </table:table-cell>
          <table:table-cell office:value-type="string">
            <text:p>aktualizácie a tech podpora k doch. systémum za rok 2022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865,14 EUR</text:p>
          </table:table-cell>
          <table:table-cell office:value-type="string">
            <text:p>1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71</text:p>
          </table:table-cell>
          <table:table-cell office:value-type="string">
            <text:p>prehliadk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8,00 EUR</text:p>
          </table:table-cell>
          <table:table-cell office:value-type="string">
            <text:p>1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72</text:p>
          </table:table-cell>
          <table:table-cell office:value-type="string">
            <text:p>výmena LCD monitora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507,84 EUR</text:p>
          </table:table-cell>
          <table:table-cell office:value-type="string">
            <text:p>1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73</text:p>
          </table:table-cell>
          <table:table-cell office:value-type="string">
            <text:p>servisné práce systém MaR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158,44 EUR</text:p>
          </table:table-cell>
          <table:table-cell office:value-type="string">
            <text:p>27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74</text:p>
          </table:table-cell>
          <table:table-cell office:value-type="string">
            <text:p>školenie Human Klasik WEBINáR rzd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17,60 EUR</text:p>
          </table:table-cell>
          <table:table-cell office:value-type="string">
            <text:p>1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75</text:p>
          </table:table-cell>
          <table:table-cell office:value-type="string">
            <text:p>počítacove služby SANET čl. poplatok 2022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33,00 EUR</text:p>
          </table:table-cell>
          <table:table-cell office:value-type="string">
            <text:p>1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76</text:p>
          </table:table-cell>
          <table:table-cell office:value-type="string">
            <text:p>obojstranné 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2,80 EUR</text:p>
          </table:table-cell>
          <table:table-cell office:value-type="string">
            <text:p>1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77</text:p>
          </table:table-cell>
          <table:table-cell office:value-type="string">
            <text:p>dodávka monitoringu medií a analýzu</text:p>
          </table:table-cell>
          <table:table-cell office:value-type="string">
            <text:p>SITA Slovenská tlačová agentúra a.s.</text:p>
          </table:table-cell>
          <table:table-cell office:value-type="float" office:value="35745274">
            <text:p>35745274</text:p>
          </table:table-cell>
          <table:table-cell office:value-type="string">
            <text:p>1 092,00 EUR</text:p>
          </table:table-cell>
          <table:table-cell office:value-type="string">
            <text:p>0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78</text:p>
          </table:table-cell>
          <table:table-cell office:value-type="string">
            <text:p>bezpečnostné  služb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1 747,02 EUR</text:p>
          </table:table-cell>
          <table:table-cell office:value-type="string">
            <text:p>0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79</text:p>
          </table:table-cell>
          <table:table-cell office:value-type="string">
            <text:p>odborná prehliadka výťahov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0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80</text:p>
          </table:table-cell>
          <table:table-cell office:value-type="string">
            <text:p>hygienický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318,06 EUR</text:p>
          </table:table-cell>
          <table:table-cell office:value-type="string">
            <text:p>0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81</text:p>
          </table:table-cell>
          <table:table-cell office:value-type="string">
            <text:p>hygienický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50,79 EUR</text:p>
          </table:table-cell>
          <table:table-cell office:value-type="string">
            <text:p>0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82</text:p>
          </table:table-cell>
          <table:table-cell office:value-type="string">
            <text:p>výkon strážnej služby 1/2022</text:p>
          </table:table-cell>
          <table:table-cell office:value-type="string">
            <text:p>SIA - Security Industry Authority s. r. o.</text:p>
          </table:table-cell>
          <table:table-cell office:value-type="float" office:value="45273804">
            <text:p>45273804</text:p>
          </table:table-cell>
          <table:table-cell office:value-type="string">
            <text:p>9 603,66 EUR</text:p>
          </table:table-cell>
          <table:table-cell office:value-type="string">
            <text:p>1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83</text:p>
          </table:table-cell>
          <table:table-cell office:value-type="string">
            <text:p>Zimná údržba 1/2022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1 772,64 EUR</text:p>
          </table:table-cell>
          <table:table-cell office:value-type="string">
            <text:p>1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84</text:p>
          </table:table-cell>
          <table:table-cell office:value-type="string">
            <text:p>poskytovanie IS verejnej správy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0 488,00 EUR</text:p>
          </table:table-cell>
          <table:table-cell office:value-type="string">
            <text:p>03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85</text:p>
          </table:table-cell>
          <table:table-cell office:value-type="string">
            <text:p>lieky Casirivimab a Imdevimab</text:p>
          </table:table-cell>
          <table:table-cell office:value-type="string">
            <text:p>Roche Slovensko, s.r.o.</text:p>
          </table:table-cell>
          <table:table-cell office:value-type="float" office:value="35887117">
            <text:p>35887117</text:p>
          </table:table-cell>
          <table:table-cell office:value-type="string">
            <text:p>11 357 500,00 EUR</text:p>
          </table:table-cell>
          <table:table-cell office:value-type="string">
            <text:p>1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86</text:p>
          </table:table-cell>
          <table:table-cell office:value-type="string">
            <text:p>dodávka elektriny 2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0 975,41 EUR</text:p>
          </table:table-cell>
          <table:table-cell office:value-type="string">
            <text:p>1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87</text:p>
          </table:table-cell>
          <table:table-cell office:value-type="string">
            <text:p>plyn spotreba 2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3 836,36 EUR</text:p>
          </table:table-cell>
          <table:table-cell office:value-type="string">
            <text:p>1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88</text:p>
          </table:table-cell>
          <table:table-cell office:value-type="string">
            <text:p>púrenájom Bárdošová 2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7 888,99 EUR</text:p>
          </table:table-cell>
          <table:table-cell office:value-type="string">
            <text:p>1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89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7 180,05 EUR</text:p>
          </table:table-cell>
          <table:table-cell office:value-type="string">
            <text:p>1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90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1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91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415,96 EUR</text:p>
          </table:table-cell>
          <table:table-cell office:value-type="string">
            <text:p>1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92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 721,47 EUR</text:p>
          </table:table-cell>
          <table:table-cell office:value-type="string">
            <text:p>1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93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61,12 EUR</text:p>
          </table:table-cell>
          <table:table-cell office:value-type="string">
            <text:p>1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94</text:p>
          </table:table-cell>
          <table:table-cell office:value-type="string">
            <text:p>vodné 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543,24 EUR</text:p>
          </table:table-cell>
          <table:table-cell office:value-type="string">
            <text:p>09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95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9,80 EUR</text:p>
          </table:table-cell>
          <table:table-cell office:value-type="string">
            <text:p>1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96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90,96 EUR</text:p>
          </table:table-cell>
          <table:table-cell office:value-type="string">
            <text:p>1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98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62,95 EUR</text:p>
          </table:table-cell>
          <table:table-cell office:value-type="string">
            <text:p>1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099</text:p>
          </table:table-cell>
          <table:table-cell office:value-type="string">
            <text:p>Demontáž a montáž vstupného systému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947,24 EUR</text:p>
          </table:table-cell>
          <table:table-cell office:value-type="string">
            <text:p>06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00</text:p>
          </table:table-cell>
          <table:table-cell office:value-type="string">
            <text:p>prehliadk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6,00 EUR</text:p>
          </table:table-cell>
          <table:table-cell office:value-type="string">
            <text:p>06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01</text:p>
          </table:table-cell>
          <table:table-cell office:value-type="string">
            <text:p>stravovanie zamestnancov 1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8 562,54 EUR</text:p>
          </table:table-cell>
          <table:table-cell office:value-type="string">
            <text:p>0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02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676,56 EUR</text:p>
          </table:table-cell>
          <table:table-cell office:value-type="string">
            <text:p>1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03</text:p>
          </table:table-cell>
          <table:table-cell office:value-type="string">
            <text:p>uroky z omeškania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21 719,50 EUR</text:p>
          </table:table-cell>
          <table:table-cell office:value-type="string">
            <text:p>1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04</text:p>
          </table:table-cell>
          <table:table-cell office:value-type="string">
            <text:p>Kávovar</text:p>
          </table:table-cell>
          <table:table-cell office:value-type="string">
            <text:p>Alex &amp; Arthur, s r. o.</text:p>
          </table:table-cell>
          <table:table-cell office:value-type="float" office:value="52469531">
            <text:p>52469531</text:p>
          </table:table-cell>
          <table:table-cell office:value-type="string">
            <text:p>1 595,00 EUR</text:p>
          </table:table-cell>
          <table:table-cell office:value-type="string">
            <text:p>0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05</text:p>
          </table:table-cell>
          <table:table-cell office:value-type="string">
            <text:p>domena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15,59 EUR</text:p>
          </table:table-cell>
          <table:table-cell office:value-type="string">
            <text:p>09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06</text:p>
          </table:table-cell>
          <table:table-cell office:value-type="string">
            <text:p>zrážková voda 1/2022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9,36 EUR</text:p>
          </table:table-cell>
          <table:table-cell office:value-type="string">
            <text:p>1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07</text:p>
          </table:table-cell>
          <table:table-cell office:value-type="string">
            <text:p>Upratovanie</text:p>
          </table:table-cell>
          <table:table-cell office:value-type="string">
            <text:p>SEHOS PLUS s. r. o.</text:p>
          </table:table-cell>
          <table:table-cell office:value-type="float" office:value="46979760">
            <text:p>46979760</text:p>
          </table:table-cell>
          <table:table-cell office:value-type="string">
            <text:p>4 728,00 EUR</text:p>
          </table:table-cell>
          <table:table-cell office:value-type="string">
            <text:p>28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08</text:p>
          </table:table-cell>
          <table:table-cell office:value-type="string">
            <text:p>konzul. služby</text:p>
          </table:table-cell>
          <table:table-cell office:value-type="string">
            <text:p>Ing. Miloslava Kováčová </text:p>
          </table:table-cell>
          <table:table-cell office:value-type="string">
            <text:p>Kováčová</text:p>
          </table:table-cell>
          <table:table-cell office:value-type="string">
            <text:p>4 250,00 EUR</text:p>
          </table:table-cell>
          <table:table-cell office:value-type="string">
            <text:p>24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09</text:p>
          </table:table-cell>
          <table:table-cell office:value-type="string">
            <text:p>spolufinancovanie MULTISPORT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472,00 EUR</text:p>
          </table:table-cell>
          <table:table-cell office:value-type="string">
            <text:p>2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10</text:p>
          </table:table-cell>
          <table:table-cell office:value-type="string">
            <text:p>servis HUMAN klasik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224,00 EUR</text:p>
          </table:table-cell>
          <table:table-cell office:value-type="string">
            <text:p>1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11</text:p>
          </table:table-cell>
          <table:table-cell office:value-type="string">
            <text:p>Oprava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65,39 EUR</text:p>
          </table:table-cell>
          <table:table-cell office:value-type="string">
            <text:p>17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12</text:p>
          </table:table-cell>
          <table:table-cell office:value-type="string">
            <text:p>výkon strážnej služby Bardošová 1/2022</text:p>
          </table:table-cell>
          <table:table-cell office:value-type="string">
            <text:p>SIA - Security Industry Authority s. r. o.</text:p>
          </table:table-cell>
          <table:table-cell office:value-type="float" office:value="45273804">
            <text:p>45273804</text:p>
          </table:table-cell>
          <table:table-cell office:value-type="string">
            <text:p>7 901,28 EUR</text:p>
          </table:table-cell>
          <table:table-cell office:value-type="string">
            <text:p>1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13</text:p>
          </table:table-cell>
          <table:table-cell office:value-type="string">
            <text:p>prenájom Bárdošová 1/2022 vyúčtovanie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 483,50 EUR</text:p>
          </table:table-cell>
          <table:table-cell office:value-type="string">
            <text:p>18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14</text:p>
          </table:table-cell>
          <table:table-cell office:value-type="string">
            <text:p>Hosp. noviny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15</text:p>
          </table:table-cell>
          <table:table-cell office:value-type="string">
            <text:p>revízia kotolne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795,20 EUR</text:p>
          </table:table-cell>
          <table:table-cell office:value-type="string">
            <text:p>17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16</text:p>
          </table:table-cell>
          <table:table-cell office:value-type="string">
            <text:p>zimná udržba Bardosova 1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43,16 EUR</text:p>
          </table:table-cell>
          <table:table-cell office:value-type="string">
            <text:p>2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17</text:p>
          </table:table-cell>
          <table:table-cell office:value-type="string">
            <text:p>nájom garáže UNBA 2/2022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83,79 EUR</text:p>
          </table:table-cell>
          <table:table-cell office:value-type="string">
            <text:p>1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18</text:p>
          </table:table-cell>
          <table:table-cell office:value-type="string">
            <text:p>upgrade modulov DALI pre  SFLP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82 255,20 EUR</text:p>
          </table:table-cell>
          <table:table-cell office:value-type="string">
            <text:p>16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19</text:p>
          </table:table-cell>
          <table:table-cell office:value-type="string">
            <text:p>služby SLA pre IKT 8/2021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11,20 EUR</text:p>
          </table:table-cell>
          <table:table-cell office:value-type="string">
            <text:p>1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20</text:p>
          </table:table-cell>
          <table:table-cell office:value-type="string">
            <text:p>uverejnenie inzerátu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09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21</text:p>
          </table:table-cell>
          <table:table-cell office:value-type="string">
            <text:p>uverejnenie inzerátu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08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22</text:p>
          </table:table-cell>
          <table:table-cell office:value-type="string">
            <text:p>OPRAVA DEFEKTU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4,00 EUR</text:p>
          </table:table-cell>
          <table:table-cell office:value-type="string">
            <text:p>1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23</text:p>
          </table:table-cell>
          <table:table-cell office:value-type="string">
            <text:p>Spravodajský servis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23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24</text:p>
          </table:table-cell>
          <table:table-cell office:value-type="string">
            <text:p>Zabezpečenie prevádzky softvéru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1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25</text:p>
          </table:table-cell>
          <table:table-cell office:value-type="string">
            <text:p>Zabezpečenie IT podpory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1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26</text:p>
          </table:table-cell>
          <table:table-cell office:value-type="string">
            <text:p>hlasové služby 1/2022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2 402,20 EUR</text:p>
          </table:table-cell>
          <table:table-cell office:value-type="string">
            <text:p>17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27</text:p>
          </table:table-cell>
          <table:table-cell office:value-type="string">
            <text:p>poradenská činnosť vo VO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-1 764,00 EUR</text:p>
          </table:table-cell>
          <table:table-cell office:value-type="string">
            <text:p>16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28</text:p>
          </table:table-cell>
          <table:table-cell office:value-type="string">
            <text:p>poradenská činnosť vo VO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-2 520,00 EUR</text:p>
          </table:table-cell>
          <table:table-cell office:value-type="string">
            <text:p>2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29</text:p>
          </table:table-cell>
          <table:table-cell office:value-type="string">
            <text:p>dodávka vody 1/2022</text:p>
          </table:table-cell>
          <table:table-cell office:value-type="string">
            <text:p>Západoslovenská vodárenská spoločnosť, a.s.</text:p>
          </table:table-cell>
          <table:table-cell office:value-type="float" office:value="36550949">
            <text:p>36550949</text:p>
          </table:table-cell>
          <table:table-cell office:value-type="string">
            <text:p>33,71 EUR</text:p>
          </table:table-cell>
          <table:table-cell office:value-type="string">
            <text:p>1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30</text:p>
          </table:table-cell>
          <table:table-cell office:value-type="string">
            <text:p>Disky + pneumatiky VW</text:p>
          </table:table-cell>
          <table:table-cell office:value-type="string">
            <text:p>HÍLEK a spol., a.s.</text:p>
          </table:table-cell>
          <table:table-cell office:value-type="float" office:value="36239542">
            <text:p>36239542</text:p>
          </table:table-cell>
          <table:table-cell office:value-type="string">
            <text:p>1 800,00 EUR</text:p>
          </table:table-cell>
          <table:table-cell office:value-type="string">
            <text:p>1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31</text:p>
          </table:table-cell>
          <table:table-cell office:value-type="string">
            <text:p>vyúčtovanie publikácie</text:p>
          </table:table-cell>
          <table:table-cell office:value-type="string">
            <text:p>PSDOMOV s.r.o.</text:p>
          </table:table-cell>
          <table:table-cell office:value-type="float" office:value="51108178">
            <text:p>51108178</text:p>
          </table:table-cell>
          <table:table-cell office:value-type="string">
            <text:p>66,00 EUR</text:p>
          </table:table-cell>
          <table:table-cell office:value-type="string">
            <text:p>1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32</text:p>
          </table:table-cell>
          <table:table-cell office:value-type="string">
            <text:p>Nákup publikácií pre OIS</text:p>
          </table:table-cell>
          <table:table-cell office:value-type="string">
            <text:p>Slovenská asociácia konzultačných inžinierov (SACE)</text:p>
          </table:table-cell>
          <table:table-cell office:value-type="float" office:value="36065862">
            <text:p>36065862</text:p>
          </table:table-cell>
          <table:table-cell office:value-type="string">
            <text:p>154,00 EUR</text:p>
          </table:table-cell>
          <table:table-cell office:value-type="string">
            <text:p>03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33</text:p>
          </table:table-cell>
          <table:table-cell office:value-type="string">
            <text:p>Školenie - Cielová, Karelová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78,00 EUR</text:p>
          </table:table-cell>
          <table:table-cell office:value-type="string">
            <text:p>2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34</text:p>
          </table:table-cell>
          <table:table-cell office:value-type="string">
            <text:p>Online seminár MS Excel 3 - Havalcová, Švec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138,00 EUR</text:p>
          </table:table-cell>
          <table:table-cell office:value-type="string">
            <text:p>2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35</text:p>
          </table:table-cell>
          <table:table-cell office:value-type="string">
            <text:p>vizitky - Kanderová, Dunajová Družková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3,60 EUR</text:p>
          </table:table-cell>
          <table:table-cell office:value-type="string">
            <text:p>28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36</text:p>
          </table:table-cell>
          <table:table-cell office:value-type="string">
            <text:p>vyúčtovanie elektriny 1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3 959,83 EUR</text:p>
          </table:table-cell>
          <table:table-cell office:value-type="string">
            <text:p>2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37</text:p>
          </table:table-cell>
          <table:table-cell office:value-type="string">
            <text:p>údržba Asseco SPIN Health 2/202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641,60 EUR</text:p>
          </table:table-cell>
          <table:table-cell office:value-type="string">
            <text:p>2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38</text:p>
          </table:table-cell>
          <table:table-cell office:value-type="string">
            <text:p>počítacove služby SANET 1-3/2022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900,00 EUR</text:p>
          </table:table-cell>
          <table:table-cell office:value-type="string">
            <text:p>28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39</text:p>
          </table:table-cell>
          <table:table-cell office:value-type="string">
            <text:p>Zabezpečenie prenájmu domén BiohubLab.com, BiohubLab.sk a BiohubLab.eu 01.01. - 23.11.2022</text:p>
          </table:table-cell>
          <table:table-cell office:value-type="string">
            <text:p>Martina Lutter s.r.o.</text:p>
          </table:table-cell>
          <table:table-cell office:value-type="float" office:value="47514892">
            <text:p>47514892</text:p>
          </table:table-cell>
          <table:table-cell office:value-type="string">
            <text:p>40,00 EUR</text:p>
          </table:table-cell>
          <table:table-cell office:value-type="string">
            <text:p>16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40</text:p>
          </table:table-cell>
          <table:table-cell office:value-type="string">
            <text:p>Zabezpečenie prenájmu domén Biohub.sk a admin. práce za 15.01. - 02.07.2022</text:p>
          </table:table-cell>
          <table:table-cell office:value-type="string">
            <text:p>Martina Lutter s.r.o.</text:p>
          </table:table-cell>
          <table:table-cell office:value-type="float" office:value="47514892">
            <text:p>47514892</text:p>
          </table:table-cell>
          <table:table-cell office:value-type="string">
            <text:p>350,00 EUR</text:p>
          </table:table-cell>
          <table:table-cell office:value-type="string">
            <text:p>03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41</text:p>
          </table:table-cell>
          <table:table-cell office:value-type="string">
            <text:p>servis automatickej závory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84,00 EUR</text:p>
          </table:table-cell>
          <table:table-cell office:value-type="string">
            <text:p>1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42</text:p>
          </table:table-cell>
          <table:table-cell office:value-type="string">
            <text:p>výmena automatickej závory na hornom parkovisku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176,52 EUR</text:p>
          </table:table-cell>
          <table:table-cell office:value-type="string">
            <text:p>1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43</text:p>
          </table:table-cell>
          <table:table-cell office:value-type="string">
            <text:p>výmena nefunkčného audiovrátnika na hornom parkovisku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1 964,04 EUR</text:p>
          </table:table-cell>
          <table:table-cell office:value-type="string">
            <text:p>1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44</text:p>
          </table:table-cell>
          <table:table-cell office:value-type="string">
            <text:p>Mediálna kampaň COVID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31 597,66 EUR</text:p>
          </table:table-cell>
          <table:table-cell office:value-type="string">
            <text:p>0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45</text:p>
          </table:table-cell>
          <table:table-cell office:value-type="string">
            <text:p>Informačná kampaň Vakcináci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 565,14 EUR</text:p>
          </table:table-cell>
          <table:table-cell office:value-type="string">
            <text:p>0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46</text:p>
          </table:table-cell>
          <table:table-cell office:value-type="string">
            <text:p>Informačná kampaň Vakcináci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3 160,60 EUR</text:p>
          </table:table-cell>
          <table:table-cell office:value-type="string">
            <text:p>0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47</text:p>
          </table:table-cell>
          <table:table-cell office:value-type="string">
            <text:p>Informačná kampaň Vakcináci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4 810,56 EUR</text:p>
          </table:table-cell>
          <table:table-cell office:value-type="string">
            <text:p>0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48</text:p>
          </table:table-cell>
          <table:table-cell office:value-type="string">
            <text:p>Informačná kampaň Vakcináci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4 263,71 EUR</text:p>
          </table:table-cell>
          <table:table-cell office:value-type="string">
            <text:p>0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49</text:p>
          </table:table-cell>
          <table:table-cell office:value-type="string">
            <text:p>umiestnenie reklamy na SIPO dokladoch 9/2021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37 200,00 EUR</text:p>
          </table:table-cell>
          <table:table-cell office:value-type="string">
            <text:p>08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50</text:p>
          </table:table-cell>
          <table:table-cell office:value-type="string">
            <text:p>postprodukčné a animačné práce na vytvorení packshotu, skladaní spotu a animácie spotov</text:p>
          </table:table-cell>
          <table:table-cell office:value-type="string">
            <text:p>ekran s. r. o.</text:p>
          </table:table-cell>
          <table:table-cell office:value-type="float" office:value="44550880">
            <text:p>44550880</text:p>
          </table:table-cell>
          <table:table-cell office:value-type="string">
            <text:p>3 600,00 EUR</text:p>
          </table:table-cell>
          <table:table-cell office:value-type="string">
            <text:p>0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51</text:p>
          </table:table-cell>
          <table:table-cell office:value-type="string">
            <text:p>Prenájom svetelnej techniky so zabezpečením obsluhy pre potreby natáčania spotov vakcinačnej kampane</text:p>
          </table:table-cell>
          <table:table-cell office:value-type="string">
            <text:p>Daylight Rental s.r.o.</text:p>
          </table:table-cell>
          <table:table-cell office:value-type="float" office:value="35942941">
            <text:p>35942941</text:p>
          </table:table-cell>
          <table:table-cell office:value-type="string">
            <text:p>3 351,08 EUR</text:p>
          </table:table-cell>
          <table:table-cell office:value-type="string">
            <text:p>0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53</text:p>
          </table:table-cell>
          <table:table-cell office:value-type="string">
            <text:p>školenie webinár</text:p>
          </table:table-cell>
          <table:table-cell office:value-type="string">
            <text:p>Grantexpert s. r. o.</text:p>
          </table:table-cell>
          <table:table-cell office:value-type="float" office:value="47454890">
            <text:p>47454890</text:p>
          </table:table-cell>
          <table:table-cell office:value-type="string">
            <text:p>79,90 EUR</text:p>
          </table:table-cell>
          <table:table-cell office:value-type="string">
            <text:p>0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54</text:p>
          </table:table-cell>
          <table:table-cell office:value-type="string">
            <text:p>nákup liekov</text:p>
          </table:table-cell>
          <table:table-cell office:value-type="string">
            <text:p>Gilead Sciences Slovakia s. r. o.</text:p>
          </table:table-cell>
          <table:table-cell office:value-type="float" office:value="47868520">
            <text:p>47868520</text:p>
          </table:table-cell>
          <table:table-cell office:value-type="string">
            <text:p>2 808 300,00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55</text:p>
          </table:table-cell>
          <table:table-cell office:value-type="string">
            <text:p>nákup liekov</text:p>
          </table:table-cell>
          <table:table-cell office:value-type="string">
            <text:p>Gilead Sciences Slovakia s. r. o.</text:p>
          </table:table-cell>
          <table:table-cell office:value-type="float" office:value="47868520">
            <text:p>47868520</text:p>
          </table:table-cell>
          <table:table-cell office:value-type="string">
            <text:p>227 700,00 EUR</text:p>
          </table:table-cell>
          <table:table-cell office:value-type="string">
            <text:p>13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56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 180,00 EUR</text:p>
          </table:table-cell>
          <table:table-cell office:value-type="string">
            <text:p>0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57</text:p>
          </table:table-cell>
          <table:table-cell office:value-type="string">
            <text:p>právne služby 1/2022</text:p>
          </table:table-cell>
          <table:table-cell office:value-type="string">
            <text:p>MAPLE &amp; FISH s.r.o.</text:p>
          </table:table-cell>
          <table:table-cell office:value-type="float" office:value="36718432">
            <text:p>36718432</text:p>
          </table:table-cell>
          <table:table-cell office:value-type="string">
            <text:p>9 732,00 EUR</text:p>
          </table:table-cell>
          <table:table-cell office:value-type="string">
            <text:p>2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58</text:p>
          </table:table-cell>
          <table:table-cell office:value-type="string">
            <text:p>Servisná prehliadka, výmena dielov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92,40 EUR</text:p>
          </table:table-cell>
          <table:table-cell office:value-type="string">
            <text:p>0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59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 365,20 EUR</text:p>
          </table:table-cell>
          <table:table-cell office:value-type="string">
            <text:p>0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61</text:p>
          </table:table-cell>
          <table:table-cell office:value-type="string">
            <text:p>výmena poškodenej kamer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80,52 EUR</text:p>
          </table:table-cell>
          <table:table-cell office:value-type="string">
            <text:p>0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62</text:p>
          </table:table-cell>
          <table:table-cell office:value-type="string">
            <text:p>konzultácie k M365 aplikáciam</text:p>
          </table:table-cell>
          <table:table-cell office:value-type="string">
            <text:p>exe, a.s.</text:p>
          </table:table-cell>
          <table:table-cell office:value-type="float" office:value="17321450">
            <text:p>17321450</text:p>
          </table:table-cell>
          <table:table-cell office:value-type="string">
            <text:p>5 702,40 EUR</text:p>
          </table:table-cell>
          <table:table-cell office:value-type="string">
            <text:p>27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63</text:p>
          </table:table-cell>
          <table:table-cell office:value-type="string">
            <text:p>čistenie odpadových vôd EUROVALLEY- C 1/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3,83 EUR</text:p>
          </table:table-cell>
          <table:table-cell office:value-type="string">
            <text:p>22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64</text:p>
          </table:table-cell>
          <table:table-cell office:value-type="string">
            <text:p>čistenie odpadových vôd EUROVALLEY- C 1/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3,56 EUR</text:p>
          </table:table-cell>
          <table:table-cell office:value-type="string">
            <text:p>22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65</text:p>
          </table:table-cell>
          <table:table-cell office:value-type="string">
            <text:p>zakupenie normy STN V ELEK. VERZII</text:p>
          </table:table-cell>
          <table:table-cell office:value-type="string">
            <text:p>Úrad pre normalizáciu, metrológiu a skúšobníctvo Slovenskej republiky</text:p>
          </table:table-cell>
          <table:table-cell office:value-type="float" office:value="30810710">
            <text:p>30810710</text:p>
          </table:table-cell>
          <table:table-cell office:value-type="string">
            <text:p>35,25 EUR</text:p>
          </table:table-cell>
          <table:table-cell office:value-type="string">
            <text:p>09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66</text:p>
          </table:table-cell>
          <table:table-cell office:value-type="string">
            <text:p>konv. kurz rus. jazyka</text:p>
          </table:table-cell>
          <table:table-cell office:value-type="string">
            <text:p>Európsky fond slovanskej písomnosti a kultúry, OZ</text:p>
          </table:table-cell>
          <table:table-cell office:value-type="float" office:value="50045890">
            <text:p>50045890</text:p>
          </table:table-cell>
          <table:table-cell office:value-type="string">
            <text:p>255,00 EUR</text:p>
          </table:table-cell>
          <table:table-cell office:value-type="string">
            <text:p>1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67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0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68</text:p>
          </table:table-cell>
          <table:table-cell office:value-type="string">
            <text:p>Letenka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333,00 EUR</text:p>
          </table:table-cell>
          <table:table-cell office:value-type="string">
            <text:p>0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69</text:p>
          </table:table-cell>
          <table:table-cell office:value-type="string">
            <text:p>čistenie odtoku a výmena sifonu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117,30 EUR</text:p>
          </table:table-cell>
          <table:table-cell office:value-type="string">
            <text:p>0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70</text:p>
          </table:table-cell>
          <table:table-cell office:value-type="string">
            <text:p>hygienický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54,78 EUR</text:p>
          </table:table-cell>
          <table:table-cell office:value-type="string">
            <text:p>0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71</text:p>
          </table:table-cell>
          <table:table-cell office:value-type="string">
            <text:p>prenájom rohoží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18,18 EUR</text:p>
          </table:table-cell>
          <table:table-cell office:value-type="string">
            <text:p>08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72</text:p>
          </table:table-cell>
          <table:table-cell office:value-type="string">
            <text:p>výmena elektroinštalácie a revit. havar. stavu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1 979,00 EUR</text:p>
          </table:table-cell>
          <table:table-cell office:value-type="string">
            <text:p>08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73</text:p>
          </table:table-cell>
          <table:table-cell office:value-type="string">
            <text:p>uskladnenie vakcin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33 315,10 EUR</text:p>
          </table:table-cell>
          <table:table-cell office:value-type="string">
            <text:p>28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74</text:p>
          </table:table-cell>
          <table:table-cell office:value-type="string">
            <text:p>distribucia liekov 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82 741,74 EUR</text:p>
          </table:table-cell>
          <table:table-cell office:value-type="string">
            <text:p>15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75</text:p>
          </table:table-cell>
          <table:table-cell office:value-type="string">
            <text:p>prekladatz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00,00 EUR</text:p>
          </table:table-cell>
          <table:table-cell office:value-type="string">
            <text:p>2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76</text:p>
          </table:table-cell>
          <table:table-cell office:value-type="string">
            <text:p>Oprava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1,22 EUR</text:p>
          </table:table-cell>
          <table:table-cell office:value-type="string">
            <text:p>09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77</text:p>
          </table:table-cell>
          <table:table-cell office:value-type="string">
            <text:p>Oprava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87,19 EUR</text:p>
          </table:table-cell>
          <table:table-cell office:value-type="string">
            <text:p>09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78</text:p>
          </table:table-cell>
          <table:table-cell office:value-type="string">
            <text:p>maliarske služby</text:p>
          </table:table-cell>
          <table:table-cell office:value-type="string">
            <text:p>Miroslav Podmanický RIGIPS MONT</text:p>
          </table:table-cell>
          <table:table-cell office:value-type="float" office:value="33841349">
            <text:p>33841349</text:p>
          </table:table-cell>
          <table:table-cell office:value-type="string">
            <text:p>4 953,60 EUR</text:p>
          </table:table-cell>
          <table:table-cell office:value-type="string">
            <text:p>0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79</text:p>
          </table:table-cell>
          <table:table-cell office:value-type="string">
            <text:p>prístup na 12 mes. do databazy</text:p>
          </table:table-cell>
          <table:table-cell office:value-type="string">
            <text:p>FinStat, s. r. o.</text:p>
          </table:table-cell>
          <table:table-cell office:value-type="float" office:value="47165367">
            <text:p>47165367</text:p>
          </table:table-cell>
          <table:table-cell office:value-type="string">
            <text:p>420,00 EUR</text:p>
          </table:table-cell>
          <table:table-cell office:value-type="string">
            <text:p>09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80</text:p>
          </table:table-cell>
          <table:table-cell office:value-type="string">
            <text:p>osadenie projektu DÚ Hronovce</text:p>
          </table:table-cell>
          <table:table-cell office:value-type="string">
            <text:p>FIBINGER ARCHITECTS, s.r.o.</text:p>
          </table:table-cell>
          <table:table-cell office:value-type="float" office:value="36773751">
            <text:p>36773751</text:p>
          </table:table-cell>
          <table:table-cell office:value-type="string">
            <text:p>240,00 EUR</text:p>
          </table:table-cell>
          <table:table-cell office:value-type="string">
            <text:p>1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81</text:p>
          </table:table-cell>
          <table:table-cell office:value-type="string">
            <text:p>Hosp. noviny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82</text:p>
          </table:table-cell>
          <table:table-cell office:value-type="string">
            <text:p>distr. hygien. balíčkov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48,86 EUR</text:p>
          </table:table-cell>
          <table:table-cell office:value-type="string">
            <text:p>08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83</text:p>
          </table:table-cell>
          <table:table-cell office:value-type="string">
            <text:p>hygienický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400,70 EUR</text:p>
          </table:table-cell>
          <table:table-cell office:value-type="string">
            <text:p>13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84</text:p>
          </table:table-cell>
          <table:table-cell office:value-type="string">
            <text:p>Kávovar</text:p>
          </table:table-cell>
          <table:table-cell office:value-type="string">
            <text:p>Alex &amp; Arthur, s r. o.</text:p>
          </table:table-cell>
          <table:table-cell office:value-type="float" office:value="52469531">
            <text:p>52469531</text:p>
          </table:table-cell>
          <table:table-cell office:value-type="string">
            <text:p>1 595,00 EUR</text:p>
          </table:table-cell>
          <table:table-cell office:value-type="string">
            <text:p>23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85</text:p>
          </table:table-cell>
          <table:table-cell office:value-type="string">
            <text:p>prenájom Bárdošová 3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7 888,99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86</text:p>
          </table:table-cell>
          <table:table-cell office:value-type="string">
            <text:p>podpora softvéru- 2/2022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87</text:p>
          </table:table-cell>
          <table:table-cell office:value-type="string">
            <text:p>podpora softvéru- 1/2022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88</text:p>
          </table:table-cell>
          <table:table-cell office:value-type="string">
            <text:p>bezpečnostné  služb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610,21 EUR</text:p>
          </table:table-cell>
          <table:table-cell office:value-type="string">
            <text:p>1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89</text:p>
          </table:table-cell>
          <table:table-cell office:value-type="string">
            <text:p>poskytovanie IS verejnej správy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0 488,00 EUR</text:p>
          </table:table-cell>
          <table:table-cell office:value-type="string">
            <text:p>15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90</text:p>
          </table:table-cell>
          <table:table-cell office:value-type="string">
            <text:p>Technik PO 1/2022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2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91</text:p>
          </table:table-cell>
          <table:table-cell office:value-type="string">
            <text:p>licencie, podpora</text:p>
          </table:table-cell>
          <table:table-cell office:value-type="string">
            <text:p>GIDE LAB s. r. o.</text:p>
          </table:table-cell>
          <table:table-cell office:value-type="float" office:value="45484139">
            <text:p>45484139</text:p>
          </table:table-cell>
          <table:table-cell office:value-type="string">
            <text:p>48 630,00 EUR</text:p>
          </table:table-cell>
          <table:table-cell office:value-type="string">
            <text:p>16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92</text:p>
          </table:table-cell>
          <table:table-cell office:value-type="string">
            <text:p>Čistiace a upratovacie práce 12/2021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155,00 EUR</text:p>
          </table:table-cell>
          <table:table-cell office:value-type="string">
            <text:p>16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93</text:p>
          </table:table-cell>
          <table:table-cell office:value-type="string">
            <text:p>Zimná údržba 1/2022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407,52 EUR</text:p>
          </table:table-cell>
          <table:table-cell office:value-type="string">
            <text:p>1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94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586,40 EUR</text:p>
          </table:table-cell>
          <table:table-cell office:value-type="string">
            <text:p>2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95</text:p>
          </table:table-cell>
          <table:table-cell office:value-type="string">
            <text:p>Oprava Lexmark CX921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72,92 EUR</text:p>
          </table:table-cell>
          <table:table-cell office:value-type="string">
            <text:p>01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96</text:p>
          </table:table-cell>
          <table:table-cell office:value-type="string">
            <text:p>výkon strážnej služby 2/2022</text:p>
          </table:table-cell>
          <table:table-cell office:value-type="string">
            <text:p>SIA - Security Industry Authority s. r. o.</text:p>
          </table:table-cell>
          <table:table-cell office:value-type="float" office:value="45273804">
            <text:p>45273804</text:p>
          </table:table-cell>
          <table:table-cell office:value-type="string">
            <text:p>7 136,64 EUR</text:p>
          </table:table-cell>
          <table:table-cell office:value-type="string">
            <text:p>1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97</text:p>
          </table:table-cell>
          <table:table-cell office:value-type="string">
            <text:p>výkon strážnej služby 2/2022</text:p>
          </table:table-cell>
          <table:table-cell office:value-type="string">
            <text:p>SIA - Security Industry Authority s. r. o.</text:p>
          </table:table-cell>
          <table:table-cell office:value-type="float" office:value="45273804">
            <text:p>45273804</text:p>
          </table:table-cell>
          <table:table-cell office:value-type="string">
            <text:p>8 839,02 EUR</text:p>
          </table:table-cell>
          <table:table-cell office:value-type="string">
            <text:p>1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98</text:p>
          </table:table-cell>
          <table:table-cell office:value-type="string">
            <text:p>Zabezpečenie IT podpory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199</text:p>
          </table:table-cell>
          <table:table-cell office:value-type="string">
            <text:p>Zabezpečenie prevádzky softvéru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00</text:p>
          </table:table-cell>
          <table:table-cell office:value-type="string">
            <text:p>podiel nakladov 2/2022 prenajmu vo Vedeckom park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545,60 EUR</text:p>
          </table:table-cell>
          <table:table-cell office:value-type="string">
            <text:p>1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01</text:p>
          </table:table-cell>
          <table:table-cell office:value-type="string">
            <text:p>školenie PRINCE2</text:p>
          </table:table-cell>
          <table:table-cell office:value-type="string">
            <text:p>TAYLLORCOX s.r.o.</text:p>
          </table:table-cell>
          <table:table-cell office:value-type="float" office:value="27902587">
            <text:p>27902587</text:p>
          </table:table-cell>
          <table:table-cell office:value-type="string">
            <text:p>785,00 EUR</text:p>
          </table:table-cell>
          <table:table-cell office:value-type="string">
            <text:p>16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02</text:p>
          </table:table-cell>
          <table:table-cell office:value-type="string">
            <text:p>vyúčtovanie školenia </text:p>
          </table:table-cell>
          <table:table-cell office:value-type="string">
            <text:p>POTIFOB, s. r. o.</text:p>
          </table:table-cell>
          <table:table-cell office:value-type="float" office:value="44811829">
            <text:p>44811829</text:p>
          </table:table-cell>
          <table:table-cell office:value-type="string">
            <text:p>816,00 EUR</text:p>
          </table:table-cell>
          <table:table-cell office:value-type="string">
            <text:p>16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03</text:p>
          </table:table-cell>
          <table:table-cell office:value-type="string">
            <text:p>zuctovanie fin. prostriedkov 202</text:p>
          </table:table-cell>
          <table:table-cell office:value-type="string">
            <text:p>Veľvyslanectvo SR  - Stále zastúpenie SR pri EU</text:p>
          </table:table-cell>
          <table:table-cell office:value-type="string">
            <text:p>00699021</text:p>
          </table:table-cell>
          <table:table-cell office:value-type="string">
            <text:p>2 374,24 EUR</text:p>
          </table:table-cell>
          <table:table-cell office:value-type="string">
            <text:p>0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04</text:p>
          </table:table-cell>
          <table:table-cell office:value-type="string">
            <text:p>Vyúčtovanie plynu 2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3 321,10 EUR</text:p>
          </table:table-cell>
          <table:table-cell office:value-type="string">
            <text:p>1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05</text:p>
          </table:table-cell>
          <table:table-cell office:value-type="string">
            <text:p>hygienické potreby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46,18 EUR</text:p>
          </table:table-cell>
          <table:table-cell office:value-type="string">
            <text:p>09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06</text:p>
          </table:table-cell>
          <table:table-cell office:value-type="string">
            <text:p>slovenskoproticovidu.sk</text:p>
          </table:table-cell>
          <table:table-cell office:value-type="string">
            <text:p>VNET a.s.</text:p>
          </table:table-cell>
          <table:table-cell office:value-type="float" office:value="35845007">
            <text:p>35845007</text:p>
          </table:table-cell>
          <table:table-cell office:value-type="string">
            <text:p>156,30 EUR</text:p>
          </table:table-cell>
          <table:table-cell office:value-type="string">
            <text:p>25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07</text:p>
          </table:table-cell>
          <table:table-cell office:value-type="string">
            <text:p>preddavok plyn 3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0 020,66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08</text:p>
          </table:table-cell>
          <table:table-cell office:value-type="string">
            <text:p>dodávka elektriny 3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5 383,98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09</text:p>
          </table:table-cell>
          <table:table-cell office:value-type="string">
            <text:p>vodné 2/2022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48,48 EUR</text:p>
          </table:table-cell>
          <table:table-cell office:value-type="string">
            <text:p>1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10</text:p>
          </table:table-cell>
          <table:table-cell office:value-type="string">
            <text:p>zrážková voda 2/2022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43,78 EUR</text:p>
          </table:table-cell>
          <table:table-cell office:value-type="string">
            <text:p>1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11</text:p>
          </table:table-cell>
          <table:table-cell office:value-type="string">
            <text:p>telekom. služby 2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368,04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12</text:p>
          </table:table-cell>
          <table:table-cell office:value-type="string">
            <text:p>telekom. služby 2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1,90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13</text:p>
          </table:table-cell>
          <table:table-cell office:value-type="string">
            <text:p>telekom. služby 2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599,39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14</text:p>
          </table:table-cell>
          <table:table-cell office:value-type="string">
            <text:p>telekom. služby 2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61,12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15</text:p>
          </table:table-cell>
          <table:table-cell office:value-type="string">
            <text:p>telekom. služby 2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67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16</text:p>
          </table:table-cell>
          <table:table-cell office:value-type="string">
            <text:p>telekom. služby 2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772,69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17</text:p>
          </table:table-cell>
          <table:table-cell office:value-type="string">
            <text:p>telekom. služby 2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87,37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18</text:p>
          </table:table-cell>
          <table:table-cell office:value-type="string">
            <text:p>telekom. služby 2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8 102,03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19</text:p>
          </table:table-cell>
          <table:table-cell office:value-type="string">
            <text:p>Tlač chránené tlačivo - žlté 1500 ks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441,00 EUR</text:p>
          </table:table-cell>
          <table:table-cell office:value-type="string">
            <text:p>2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20</text:p>
          </table:table-cell>
          <table:table-cell office:value-type="string">
            <text:p>Tlač tlačivo s gilošovym pasikom 7500 ks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1 080,00 EUR</text:p>
          </table:table-cell>
          <table:table-cell office:value-type="string">
            <text:p>2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21</text:p>
          </table:table-cell>
          <table:table-cell office:value-type="string">
            <text:p>služby SLA pre IKT 2/2022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11,20 EUR</text:p>
          </table:table-cell>
          <table:table-cell office:value-type="string">
            <text:p>0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22</text:p>
          </table:table-cell>
          <table:table-cell office:value-type="string">
            <text:p>dodávka vody 2/2022</text:p>
          </table:table-cell>
          <table:table-cell office:value-type="string">
            <text:p>Západoslovenská vodárenská spoločnosť, a.s.</text:p>
          </table:table-cell>
          <table:table-cell office:value-type="float" office:value="36550949">
            <text:p>36550949</text:p>
          </table:table-cell>
          <table:table-cell office:value-type="string">
            <text:p>24,34 EUR</text:p>
          </table:table-cell>
          <table:table-cell office:value-type="string">
            <text:p>28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23</text:p>
          </table:table-cell>
          <table:table-cell office:value-type="string">
            <text:p>zaskolenie obsluhy SBS na system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2,00 EUR</text:p>
          </table:table-cell>
          <table:table-cell office:value-type="string">
            <text:p>03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24</text:p>
          </table:table-cell>
          <table:table-cell office:value-type="string">
            <text:p>právne služby 2/2022</text:p>
          </table:table-cell>
          <table:table-cell office:value-type="string">
            <text:p>MAPLE &amp; FISH s.r.o.</text:p>
          </table:table-cell>
          <table:table-cell office:value-type="float" office:value="36718432">
            <text:p>36718432</text:p>
          </table:table-cell>
          <table:table-cell office:value-type="string">
            <text:p>15 267,60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25</text:p>
          </table:table-cell>
          <table:table-cell office:value-type="string">
            <text:p>Vyúčtovanie elektiny 2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4 940,65 EUR</text:p>
          </table:table-cell>
          <table:table-cell office:value-type="string">
            <text:p>2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26</text:p>
          </table:table-cell>
          <table:table-cell office:value-type="string">
            <text:p>stravovanie zamestnancov 2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8 996,88 EUR</text:p>
          </table:table-cell>
          <table:table-cell office:value-type="string">
            <text:p>3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27</text:p>
          </table:table-cell>
          <table:table-cell office:value-type="string">
            <text:p>knihárske práce - Zbierka zákonov 5 ks, Vestník MZ SR</text:p>
          </table:table-cell>
          <table:table-cell office:value-type="string">
            <text:p>Eva Matlovičová - umelecké kníhviazačstvo</text:p>
          </table:table-cell>
          <table:table-cell office:value-type="float" office:value="35170506">
            <text:p>35170506</text:p>
          </table:table-cell>
          <table:table-cell office:value-type="string">
            <text:p>511,80 EUR</text:p>
          </table:table-cell>
          <table:table-cell office:value-type="string">
            <text:p>1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28</text:p>
          </table:table-cell>
          <table:table-cell office:value-type="string">
            <text:p>Dodanie hlavičkového papiera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482,00 EUR</text:p>
          </table:table-cell>
          <table:table-cell office:value-type="string">
            <text:p>2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29</text:p>
          </table:table-cell>
          <table:table-cell office:value-type="string">
            <text:p>Výmena okien a dverí v priestoroch átria MZ SR</text:p>
          </table:table-cell>
          <table:table-cell office:value-type="string">
            <text:p>Williman, s. r. o.</text:p>
          </table:table-cell>
          <table:table-cell office:value-type="float" office:value="46018816">
            <text:p>46018816</text:p>
          </table:table-cell>
          <table:table-cell office:value-type="string">
            <text:p>52 796,40 EUR</text:p>
          </table:table-cell>
          <table:table-cell office:value-type="string">
            <text:p>06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30</text:p>
          </table:table-cell>
          <table:table-cell office:value-type="string">
            <text:p>Výmena 276 ks interiérových dverí</text:p>
          </table:table-cell>
          <table:table-cell office:value-type="string">
            <text:p>Williman, s. r. o.</text:p>
          </table:table-cell>
          <table:table-cell office:value-type="float" office:value="46018816">
            <text:p>46018816</text:p>
          </table:table-cell>
          <table:table-cell office:value-type="string">
            <text:p>152 733,00 EUR</text:p>
          </table:table-cell>
          <table:table-cell office:value-type="string">
            <text:p>06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31</text:p>
          </table:table-cell>
          <table:table-cell office:value-type="string">
            <text:p>uverejnenie 1 plošného inzerátu v HN - výberové konanie Východoslovenský ústav srdcových a cievnych chorôb, a.s.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32</text:p>
          </table:table-cell>
          <table:table-cell office:value-type="string">
            <text:p>podiel nakladov 1/2022 prenajmu vo Vedeckom park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545,60 EUR</text:p>
          </table:table-cell>
          <table:table-cell office:value-type="string">
            <text:p>15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34</text:p>
          </table:table-cell>
          <table:table-cell office:value-type="string">
            <text:p>hlasové služby 2/2022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2 556,68 EUR</text:p>
          </table:table-cell>
          <table:table-cell office:value-type="string">
            <text:p>02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35</text:p>
          </table:table-cell>
          <table:table-cell office:value-type="string">
            <text:p>Spravodajský servis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1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36</text:p>
          </table:table-cell>
          <table:table-cell office:value-type="string">
            <text:p>údržba Asseco SPIN Health 2/202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641,60 EUR</text:p>
          </table:table-cell>
          <table:table-cell office:value-type="string">
            <text:p>23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37</text:p>
          </table:table-cell>
          <table:table-cell office:value-type="string">
            <text:p>revízia kotolne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474,79 EUR</text:p>
          </table:table-cell>
          <table:table-cell office:value-type="string">
            <text:p>2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38</text:p>
          </table:table-cell>
          <table:table-cell office:value-type="string">
            <text:p>nájom garáže UNBA 3/2022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83,79 EUR</text:p>
          </table:table-cell>
          <table:table-cell office:value-type="string">
            <text:p>2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39</text:p>
          </table:table-cell>
          <table:table-cell office:value-type="string">
            <text:p>prenájom Bárdošová 2/2022 vyúčtovanie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 748,20 EUR</text:p>
          </table:table-cell>
          <table:table-cell office:value-type="string">
            <text:p>03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40</text:p>
          </table:table-cell>
          <table:table-cell office:value-type="string">
            <text:p>spolufinancovanie MULTISPORT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520,00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41</text:p>
          </table:table-cell>
          <table:table-cell office:value-type="string">
            <text:p>hygienický balíček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23,16 EUR</text:p>
          </table:table-cell>
          <table:table-cell office:value-type="string">
            <text:p>15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42</text:p>
          </table:table-cell>
          <table:table-cell office:value-type="string">
            <text:p>vizitky - Boldisova, Svantn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74,80 EUR</text:p>
          </table:table-cell>
          <table:table-cell office:value-type="string">
            <text:p>1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43</text:p>
          </table:table-cell>
          <table:table-cell office:value-type="string">
            <text:p>prekladatz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07,44 EUR</text:p>
          </table:table-cell>
          <table:table-cell office:value-type="string">
            <text:p>1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44</text:p>
          </table:table-cell>
          <table:table-cell office:value-type="string">
            <text:p>uverejnenie inzerátu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08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45</text:p>
          </table:table-cell>
          <table:table-cell office:value-type="string">
            <text:p>letenky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760,00 EUR</text:p>
          </table:table-cell>
          <table:table-cell office:value-type="string">
            <text:p>01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46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5,60 EUR</text:p>
          </table:table-cell>
          <table:table-cell office:value-type="string">
            <text:p>2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47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62,00 EUR</text:p>
          </table:table-cell>
          <table:table-cell office:value-type="string">
            <text:p>2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48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284,80 EUR</text:p>
          </table:table-cell>
          <table:table-cell office:value-type="string">
            <text:p>06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49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663,20 EUR</text:p>
          </table:table-cell>
          <table:table-cell office:value-type="string">
            <text:p>0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50</text:p>
          </table:table-cell>
          <table:table-cell office:value-type="string">
            <text:p>pravidelná mes. prehliadk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8,00 EUR</text:p>
          </table:table-cell>
          <table:table-cell office:value-type="string">
            <text:p>28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51</text:p>
          </table:table-cell>
          <table:table-cell office:value-type="string">
            <text:p>pravidelná mes. prehliadka EZ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0,00 EUR</text:p>
          </table:table-cell>
          <table:table-cell office:value-type="string">
            <text:p>28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52</text:p>
          </table:table-cell>
          <table:table-cell office:value-type="string">
            <text:p>akumulátor doch. snímača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67,68 EUR</text:p>
          </table:table-cell>
          <table:table-cell office:value-type="string">
            <text:p>16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53</text:p>
          </table:table-cell>
          <table:table-cell office:value-type="string">
            <text:p>Školenie 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267,00 EUR</text:p>
          </table:table-cell>
          <table:table-cell office:value-type="string">
            <text:p>09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54</text:p>
          </table:table-cell>
          <table:table-cell office:value-type="string">
            <text:p>školenie PRINCE Combo 2</text:p>
          </table:table-cell>
          <table:table-cell office:value-type="string">
            <text:p>TAYLLORCOX s. r. o.</text:p>
          </table:table-cell>
          <table:table-cell office:value-type="float" office:value="47689137">
            <text:p>47689137</text:p>
          </table:table-cell>
          <table:table-cell office:value-type="string">
            <text:p>1 420,00 EUR</text:p>
          </table:table-cell>
          <table:table-cell office:value-type="string">
            <text:p>23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55</text:p>
          </table:table-cell>
          <table:table-cell office:value-type="string">
            <text:p>Online seminár MS Excel 1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138,00 EUR</text:p>
          </table:table-cell>
          <table:table-cell office:value-type="string">
            <text:p>25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56</text:p>
          </table:table-cell>
          <table:table-cell office:value-type="string">
            <text:p>prekladatz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1,20 EUR</text:p>
          </table:table-cell>
          <table:table-cell office:value-type="string">
            <text:p>29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57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235,60 EUR</text:p>
          </table:table-cell>
          <table:table-cell office:value-type="string">
            <text:p>2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58</text:p>
          </table:table-cell>
          <table:table-cell office:value-type="string">
            <text:p>oprava armatúr pisoárov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80,00 EUR</text:p>
          </table:table-cell>
          <table:table-cell office:value-type="string">
            <text:p>13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59</text:p>
          </table:table-cell>
          <table:table-cell office:value-type="string">
            <text:p>licenčné kluce</text:p>
          </table:table-cell>
          <table:table-cell office:value-type="string">
            <text:p>Amplio s.r.o.</text:p>
          </table:table-cell>
          <table:table-cell office:value-type="float" office:value="47852585">
            <text:p>47852585</text:p>
          </table:table-cell>
          <table:table-cell office:value-type="string">
            <text:p>161 760,00 EUR</text:p>
          </table:table-cell>
          <table:table-cell office:value-type="string">
            <text:p>1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60</text:p>
          </table:table-cell>
          <table:table-cell office:value-type="string">
            <text:p>výmena prasknutého radiátora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523,42 EUR</text:p>
          </table:table-cell>
          <table:table-cell office:value-type="string">
            <text:p>29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61</text:p>
          </table:table-cell>
          <table:table-cell office:value-type="string">
            <text:p>Oprava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91,46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62</text:p>
          </table:table-cell>
          <table:table-cell office:value-type="string">
            <text:p>oprava a údržba kávovarov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467,00 EUR</text:p>
          </table:table-cell>
          <table:table-cell office:value-type="string">
            <text:p>25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63</text:p>
          </table:table-cell>
          <table:table-cell office:value-type="string">
            <text:p>Oprava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30,44 EUR</text:p>
          </table:table-cell>
          <table:table-cell office:value-type="string">
            <text:p>29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64</text:p>
          </table:table-cell>
          <table:table-cell office:value-type="string">
            <text:p>Oprava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6,00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65</text:p>
          </table:table-cell>
          <table:table-cell office:value-type="string">
            <text:p>hlavic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72,00 EUR</text:p>
          </table:table-cell>
          <table:table-cell office:value-type="string">
            <text:p>29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66</text:p>
          </table:table-cell>
          <table:table-cell office:value-type="string">
            <text:p>informacne tabul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 798,80 EUR</text:p>
          </table:table-cell>
          <table:table-cell office:value-type="string">
            <text:p>29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67</text:p>
          </table:table-cell>
          <table:table-cell office:value-type="string">
            <text:p>Technik PO 2/2022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2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68</text:p>
          </table:table-cell>
          <table:table-cell office:value-type="string">
            <text:p>čistenie odpadových vôd EUROVALLEY- C 2/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2,63 EUR</text:p>
          </table:table-cell>
          <table:table-cell office:value-type="string">
            <text:p>23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69</text:p>
          </table:table-cell>
          <table:table-cell office:value-type="string">
            <text:p>čistenie odpadových vôd EUROVALLEY- C 2/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2,51 EUR</text:p>
          </table:table-cell>
          <table:table-cell office:value-type="string">
            <text:p>23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71</text:p>
          </table:table-cell>
          <table:table-cell office:value-type="string">
            <text:p>Distribúcia hygienických balíčkov do nemocníc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3,66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72</text:p>
          </table:table-cell>
          <table:table-cell office:value-type="string">
            <text:p>profilaktická prehliadka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1 908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73</text:p>
          </table:table-cell>
          <table:table-cell office:value-type="string">
            <text:p>demontáž a montážkladiek šacht. dverí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82,20 EUR</text:p>
          </table:table-cell>
          <table:table-cell office:value-type="string">
            <text:p>16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75</text:p>
          </table:table-cell>
          <table:table-cell office:value-type="string">
            <text:p>inštal. komun. zariadení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3 326,40 EUR</text:p>
          </table:table-cell>
          <table:table-cell office:value-type="string">
            <text:p>0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76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93,20 EUR</text:p>
          </table:table-cell>
          <table:table-cell office:value-type="string">
            <text:p>1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77</text:p>
          </table:table-cell>
          <table:table-cell office:value-type="string">
            <text:p>vyúčtovanie nákupu pneumatik</text:p>
          </table:table-cell>
          <table:table-cell office:value-type="string">
            <text:p>AZ pneu s. r. o.</text:p>
          </table:table-cell>
          <table:table-cell office:value-type="float" office:value="44912951">
            <text:p>44912951</text:p>
          </table:table-cell>
          <table:table-cell office:value-type="string">
            <text:p>2 118,80 EUR</text:p>
          </table:table-cell>
          <table:table-cell office:value-type="string">
            <text:p>11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78</text:p>
          </table:table-cell>
          <table:table-cell office:value-type="string">
            <text:p>Slúchadlá pre operátorov MZ S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12,70 EUR</text:p>
          </table:table-cell>
          <table:table-cell office:value-type="string">
            <text:p>2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79</text:p>
          </table:table-cell>
          <table:table-cell office:value-type="string">
            <text:p>reklamné tabule, plagáty</text:p>
          </table:table-cell>
          <table:table-cell office:value-type="string">
            <text:p>Plotbase s. r. o.</text:p>
          </table:table-cell>
          <table:table-cell office:value-type="float" office:value="45674515">
            <text:p>45674515</text:p>
          </table:table-cell>
          <table:table-cell office:value-type="string">
            <text:p>379,44 EUR</text:p>
          </table:table-cell>
          <table:table-cell office:value-type="string">
            <text:p>0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80</text:p>
          </table:table-cell>
          <table:table-cell office:value-type="string">
            <text:p>uskladnenie vakcin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7 131,48 EUR</text:p>
          </table:table-cell>
          <table:table-cell office:value-type="string">
            <text:p>13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81</text:p>
          </table:table-cell>
          <table:table-cell office:value-type="string">
            <text:p>distribucia ambulancie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44 322,13 EUR</text:p>
          </table:table-cell>
          <table:table-cell office:value-type="string">
            <text:p>13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82</text:p>
          </table:table-cell>
          <table:table-cell office:value-type="string">
            <text:p>distribucia liekov Lagevrio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62 441,54 EUR</text:p>
          </table:table-cell>
          <table:table-cell office:value-type="string">
            <text:p>13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83</text:p>
          </table:table-cell>
          <table:table-cell office:value-type="string">
            <text:p>Balená voda + plastové poháre Limbová 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48,00 EUR</text:p>
          </table:table-cell>
          <table:table-cell office:value-type="string">
            <text:p>0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84</text:p>
          </table:table-cell>
          <table:table-cell office:value-type="string">
            <text:p>Balená voda + plastové poháre Bárdošova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0,00 EUR</text:p>
          </table:table-cell>
          <table:table-cell office:value-type="string">
            <text:p>0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85</text:p>
          </table:table-cell>
          <table:table-cell office:value-type="string">
            <text:p>Balená voda + plastové poháre Limbová 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604,56 EUR</text:p>
          </table:table-cell>
          <table:table-cell office:value-type="string">
            <text:p>3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86</text:p>
          </table:table-cell>
          <table:table-cell office:value-type="string">
            <text:p>Balená voda + plastové poháre Bárdošova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4,00 EUR</text:p>
          </table:table-cell>
          <table:table-cell office:value-type="string">
            <text:p>3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87</text:p>
          </table:table-cell>
          <table:table-cell office:value-type="string">
            <text:p>Viazač na hrebeňovú väzbu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91,9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88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545,96 EUR</text:p>
          </table:table-cell>
          <table:table-cell office:value-type="string">
            <text:p>23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89</text:p>
          </table:table-cell>
          <table:table-cell office:value-type="string">
            <text:p>SKARTATOR 6 ks</text:p>
          </table:table-cell>
          <table:table-cell office:value-type="string">
            <text:p>Pavol Regina - "REGINA" Ing.</text:p>
          </table:table-cell>
          <table:table-cell office:value-type="float" office:value="11636653">
            <text:p>11636653</text:p>
          </table:table-cell>
          <table:table-cell office:value-type="string">
            <text:p>1 129,38 EUR</text:p>
          </table:table-cell>
          <table:table-cell office:value-type="string">
            <text:p>0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90</text:p>
          </table:table-cell>
          <table:table-cell office:value-type="string">
            <text:p>Tlač chránených tlačív 10 000 ks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2 190,00 EUR</text:p>
          </table:table-cell>
          <table:table-cell office:value-type="string">
            <text:p>0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91</text:p>
          </table:table-cell>
          <table:table-cell office:value-type="string">
            <text:p>Toner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07,60 EUR</text:p>
          </table:table-cell>
          <table:table-cell office:value-type="string">
            <text:p>21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92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830,40 EUR</text:p>
          </table:table-cell>
          <table:table-cell office:value-type="string">
            <text:p>21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93</text:p>
          </table:table-cell>
          <table:table-cell office:value-type="string">
            <text:p>servis klim. jednotiek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5 608,40 EUR</text:p>
          </table:table-cell>
          <table:table-cell office:value-type="string">
            <text:p>2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94</text:p>
          </table:table-cell>
          <table:table-cell office:value-type="string">
            <text:p>Pravidelná mesačná prehliadka kotolne 3/2022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210,79 EUR</text:p>
          </table:table-cell>
          <table:table-cell office:value-type="string">
            <text:p>2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95</text:p>
          </table:table-cell>
          <table:table-cell office:value-type="string">
            <text:p>Čistiace a hygienické potreb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809,22 EUR</text:p>
          </table:table-cell>
          <table:table-cell office:value-type="string">
            <text:p>2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96</text:p>
          </table:table-cell>
          <table:table-cell office:value-type="string">
            <text:p>hygienické balíčky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68,45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97</text:p>
          </table:table-cell>
          <table:table-cell office:value-type="string">
            <text:p>2x iPhone 13 + príslušenstvo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 824,79 EUR</text:p>
          </table:table-cell>
          <table:table-cell office:value-type="string">
            <text:p>2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98</text:p>
          </table:table-cell>
          <table:table-cell office:value-type="string">
            <text:p>Výmena pneumatík VW Caravelle BT070ET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9,20 EUR</text:p>
          </table:table-cell>
          <table:table-cell office:value-type="string">
            <text:p>28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299</text:p>
          </table:table-cell>
          <table:table-cell office:value-type="string">
            <text:p>Príslušenstvo k PC - monitory, hdd, pamäte, kamerky s mic., káble</text:p>
          </table:table-cell>
          <table:table-cell office:value-type="string">
            <text:p>ITSK, s.r.o.</text:p>
          </table:table-cell>
          <table:table-cell office:value-type="float" office:value="36556050">
            <text:p>36556050</text:p>
          </table:table-cell>
          <table:table-cell office:value-type="string">
            <text:p>22 299,00 EUR</text:p>
          </table:table-cell>
          <table:table-cell office:value-type="string">
            <text:p>29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00</text:p>
          </table:table-cell>
          <table:table-cell office:value-type="string">
            <text:p>Online seminár MS Excel 2 - Nagyová, Cielová, Karelová, Novotová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276,00 EUR</text:p>
          </table:table-cell>
          <table:table-cell office:value-type="string">
            <text:p>06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01</text:p>
          </table:table-cell>
          <table:table-cell office:value-type="string">
            <text:p>správa a dohľad nad callcentrovým systémom + zaškolenie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2 028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02</text:p>
          </table:table-cell>
          <table:table-cell office:value-type="string">
            <text:p>predplatné časopisov na rok 2022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451,94 EUR</text:p>
          </table:table-cell>
          <table:table-cell office:value-type="string">
            <text:p>08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03</text:p>
          </table:table-cell>
          <table:table-cell office:value-type="string">
            <text:p>Čistiace a upratovacie práce 3/2022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309,00 EUR</text:p>
          </table:table-cell>
          <table:table-cell office:value-type="string">
            <text:p>0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04</text:p>
          </table:table-cell>
          <table:table-cell office:value-type="string">
            <text:p>bezpečnostné  služby 3/2022 - Malacky,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1 747,02 EUR</text:p>
          </table:table-cell>
          <table:table-cell office:value-type="string">
            <text:p>3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05</text:p>
          </table:table-cell>
          <table:table-cell office:value-type="string">
            <text:p>prenájom rohoží 3/2022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84,81 EUR</text:p>
          </table:table-cell>
          <table:table-cell office:value-type="string">
            <text:p>28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06</text:p>
          </table:table-cell>
          <table:table-cell office:value-type="string">
            <text:p>služby SLA pre IKT 3/2022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11,20 EUR</text:p>
          </table:table-cell>
          <table:table-cell office:value-type="string">
            <text:p>3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07</text:p>
          </table:table-cell>
          <table:table-cell office:value-type="string">
            <text:p>pravidelná mes. prehliadk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8,00 EUR</text:p>
          </table:table-cell>
          <table:table-cell office:value-type="string">
            <text:p>0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08</text:p>
          </table:table-cell>
          <table:table-cell office:value-type="string">
            <text:p>pravidelná mes. prehliadka CCTV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540,00 EUR</text:p>
          </table:table-cell>
          <table:table-cell office:value-type="string">
            <text:p>0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09</text:p>
          </table:table-cell>
          <table:table-cell office:value-type="string">
            <text:p>Balík školení Excel I. - III.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621,60 EUR</text:p>
          </table:table-cell>
          <table:table-cell office:value-type="string">
            <text:p>0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10</text:p>
          </table:table-cell>
          <table:table-cell office:value-type="string">
            <text:p>Online školenie - 5 krokov k správnemu písomnému prejavu (Ottahelová)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14,00 EUR</text:p>
          </table:table-cell>
          <table:table-cell office:value-type="string">
            <text:p>28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11</text:p>
          </table:table-cell>
          <table:table-cell office:value-type="string">
            <text:p>motorová osačka</text:p>
          </table:table-cell>
          <table:table-cell office:value-type="string">
            <text:p>European Peripherals spol. s r.o.</text:p>
          </table:table-cell>
          <table:table-cell office:value-type="float" office:value="31348521">
            <text:p>31348521</text:p>
          </table:table-cell>
          <table:table-cell office:value-type="string">
            <text:p>655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12</text:p>
          </table:table-cell>
          <table:table-cell office:value-type="string">
            <text:p>podpora softvéru- 3/2022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13</text:p>
          </table:table-cell>
          <table:table-cell office:value-type="string">
            <text:p>Balík školení Excel mierne pokričilý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584,82 EUR</text:p>
          </table:table-cell>
          <table:table-cell office:value-type="string">
            <text:p>0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14</text:p>
          </table:table-cell>
          <table:table-cell office:value-type="string">
            <text:p>školenie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168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15</text:p>
          </table:table-cell>
          <table:table-cell office:value-type="string">
            <text:p>zabezp. funkčnej prevádzky inf. systému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15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16</text:p>
          </table:table-cell>
          <table:table-cell office:value-type="string">
            <text:p>prenájom Bárdošová 4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8 536,00 EUR</text:p>
          </table:table-cell>
          <table:table-cell office:value-type="string">
            <text:p>0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17</text:p>
          </table:table-cell>
          <table:table-cell office:value-type="string">
            <text:p>výkon strážnej služby 3/2022</text:p>
          </table:table-cell>
          <table:table-cell office:value-type="string">
            <text:p>SIA - Security Industry Authority s. r. o.</text:p>
          </table:table-cell>
          <table:table-cell office:value-type="float" office:value="45273804">
            <text:p>45273804</text:p>
          </table:table-cell>
          <table:table-cell office:value-type="string">
            <text:p>7 901,28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18</text:p>
          </table:table-cell>
          <table:table-cell office:value-type="string">
            <text:p>výkon strážnej služby 3/2022</text:p>
          </table:table-cell>
          <table:table-cell office:value-type="string">
            <text:p>SIA - Security Industry Authority s. r. o.</text:p>
          </table:table-cell>
          <table:table-cell office:value-type="float" office:value="45273804">
            <text:p>45273804</text:p>
          </table:table-cell>
          <table:table-cell office:value-type="string">
            <text:p>9 797,95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19</text:p>
          </table:table-cell>
          <table:table-cell office:value-type="string">
            <text:p>vodné 3/2022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29,16 EUR</text:p>
          </table:table-cell>
          <table:table-cell office:value-type="string">
            <text:p>13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20</text:p>
          </table:table-cell>
          <table:table-cell office:value-type="string">
            <text:p>stravovanie zamestnancov 2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 482,08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21</text:p>
          </table:table-cell>
          <table:table-cell office:value-type="string">
            <text:p>slovenskoproticovidu.sk</text:p>
          </table:table-cell>
          <table:table-cell office:value-type="string">
            <text:p>VNET a.s.</text:p>
          </table:table-cell>
          <table:table-cell office:value-type="float" office:value="35845007">
            <text:p>35845007</text:p>
          </table:table-cell>
          <table:table-cell office:value-type="string">
            <text:p>156,30 EUR</text:p>
          </table:table-cell>
          <table:table-cell office:value-type="string">
            <text:p>15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22</text:p>
          </table:table-cell>
          <table:table-cell office:value-type="string">
            <text:p>preddavok plyn 4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0 020,66 EUR</text:p>
          </table:table-cell>
          <table:table-cell office:value-type="string">
            <text:p>3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23</text:p>
          </table:table-cell>
          <table:table-cell office:value-type="string">
            <text:p>dodávka elektriny 4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5 383,98 EUR</text:p>
          </table:table-cell>
          <table:table-cell office:value-type="string">
            <text:p>3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25</text:p>
          </table:table-cell>
          <table:table-cell office:value-type="string">
            <text:p>kanc. nábytok</text:p>
          </table:table-cell>
          <table:table-cell office:value-type="string">
            <text:p>Ústav na výkon trestu odňatia slobody a Ústav na výkon väzby</text:p>
          </table:table-cell>
          <table:table-cell office:value-type="string">
            <text:p>00738344</text:p>
          </table:table-cell>
          <table:table-cell office:value-type="string">
            <text:p>6 420,00 EUR</text:p>
          </table:table-cell>
          <table:table-cell office:value-type="string">
            <text:p>2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26</text:p>
          </table:table-cell>
          <table:table-cell office:value-type="string">
            <text:p>letenky Klement Cyril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08,00 EUR</text:p>
          </table:table-cell>
          <table:table-cell office:value-type="string">
            <text:p>3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27</text:p>
          </table:table-cell>
          <table:table-cell office:value-type="string">
            <text:p>letenky Klement Cyril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772,00 EUR</text:p>
          </table:table-cell>
          <table:table-cell office:value-type="string">
            <text:p>3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28</text:p>
          </table:table-cell>
          <table:table-cell office:value-type="string">
            <text:p>tzmen atextov ZFK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2 020,80 EUR</text:p>
          </table:table-cell>
          <table:table-cell office:value-type="string">
            <text:p>05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29</text:p>
          </table:table-cell>
          <table:table-cell office:value-type="string">
            <text:p>nákup kov. vešiakov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717,60 EUR</text:p>
          </table:table-cell>
          <table:table-cell office:value-type="string">
            <text:p>29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30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659,20 EUR</text:p>
          </table:table-cell>
          <table:table-cell office:value-type="string">
            <text:p>3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31</text:p>
          </table:table-cell>
          <table:table-cell office:value-type="string">
            <text:p>školenie HUMAN Klasik Tlač. výstupy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52,80 EUR</text:p>
          </table:table-cell>
          <table:table-cell office:value-type="string">
            <text:p>04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32</text:p>
          </table:table-cell>
          <table:table-cell office:value-type="string">
            <text:p>nakládka a vykládka a doprava nábytku</text:p>
          </table:table-cell>
          <table:table-cell office:value-type="string">
            <text:p>ADOP Ilava, s. r. o.</text:p>
          </table:table-cell>
          <table:table-cell office:value-type="float" office:value="47481439">
            <text:p>47481439</text:p>
          </table:table-cell>
          <table:table-cell office:value-type="string">
            <text:p>505,00 EUR</text:p>
          </table:table-cell>
          <table:table-cell office:value-type="string">
            <text:p>3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33</text:p>
          </table:table-cell>
          <table:table-cell office:value-type="string">
            <text:p>telekom. služby 3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111,60 EUR</text:p>
          </table:table-cell>
          <table:table-cell office:value-type="string">
            <text:p>02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34</text:p>
          </table:table-cell>
          <table:table-cell office:value-type="string">
            <text:p>telekom. služby 4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58,86 EUR</text:p>
          </table:table-cell>
          <table:table-cell office:value-type="string">
            <text:p>02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35</text:p>
          </table:table-cell>
          <table:table-cell office:value-type="string">
            <text:p>telekom. služby 3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329,86 EUR</text:p>
          </table:table-cell>
          <table:table-cell office:value-type="string">
            <text:p>02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36</text:p>
          </table:table-cell>
          <table:table-cell office:value-type="string">
            <text:p>telekom. služby 3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1,30 EUR</text:p>
          </table:table-cell>
          <table:table-cell office:value-type="string">
            <text:p>02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37</text:p>
          </table:table-cell>
          <table:table-cell office:value-type="string">
            <text:p>telekom. služby 3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688,42 EUR</text:p>
          </table:table-cell>
          <table:table-cell office:value-type="string">
            <text:p>02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38</text:p>
          </table:table-cell>
          <table:table-cell office:value-type="string">
            <text:p>telekom. služby 3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2,15 EUR</text:p>
          </table:table-cell>
          <table:table-cell office:value-type="string">
            <text:p>02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39</text:p>
          </table:table-cell>
          <table:table-cell office:value-type="string">
            <text:p>telekom. služby 3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02,22 EUR</text:p>
          </table:table-cell>
          <table:table-cell office:value-type="string">
            <text:p>02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40</text:p>
          </table:table-cell>
          <table:table-cell office:value-type="string">
            <text:p>telekom. služby 3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46,76 EUR</text:p>
          </table:table-cell>
          <table:table-cell office:value-type="string">
            <text:p>02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41</text:p>
          </table:table-cell>
          <table:table-cell office:value-type="string">
            <text:p>podiel nakladov 3/2022 prenajmu vo Vedeckom park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627,44 EUR</text:p>
          </table:table-cell>
          <table:table-cell office:value-type="string">
            <text:p>3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42</text:p>
          </table:table-cell>
          <table:table-cell office:value-type="string">
            <text:p>servis HUMAN klasik 1--3/2022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 942,00 EUR</text:p>
          </table:table-cell>
          <table:table-cell office:value-type="string">
            <text:p>3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43</text:p>
          </table:table-cell>
          <table:table-cell office:value-type="string">
            <text:p>umývačka riadu</text:p>
          </table:table-cell>
          <table:table-cell office:value-type="string">
            <text:p>High Supplier s.r.o.</text:p>
          </table:table-cell>
          <table:table-cell office:value-type="float" office:value="53656326">
            <text:p>53656326</text:p>
          </table:table-cell>
          <table:table-cell office:value-type="string">
            <text:p>285,7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44</text:p>
          </table:table-cell>
          <table:table-cell office:value-type="string">
            <text:p>poskytovanie IS verejnej správy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0 488,00 EUR</text:p>
          </table:table-cell>
          <table:table-cell office:value-type="string">
            <text:p>0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45</text:p>
          </table:table-cell>
          <table:table-cell office:value-type="string">
            <text:p>dodávka monitoringu medií a analýzu</text:p>
          </table:table-cell>
          <table:table-cell office:value-type="string">
            <text:p>SITA Slovenská tlačová agentúra a.s.</text:p>
          </table:table-cell>
          <table:table-cell office:value-type="float" office:value="35745274">
            <text:p>35745274</text:p>
          </table:table-cell>
          <table:table-cell office:value-type="string">
            <text:p>1 092,00 EUR</text:p>
          </table:table-cell>
          <table:table-cell office:value-type="string">
            <text:p>3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46</text:p>
          </table:table-cell>
          <table:table-cell office:value-type="string">
            <text:p>dodávka monitoringu medií a analýzu</text:p>
          </table:table-cell>
          <table:table-cell office:value-type="string">
            <text:p>SITA Slovenská tlačová agentúra a.s.</text:p>
          </table:table-cell>
          <table:table-cell office:value-type="float" office:value="35745274">
            <text:p>35745274</text:p>
          </table:table-cell>
          <table:table-cell office:value-type="string">
            <text:p>1 092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47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830,40 EUR</text:p>
          </table:table-cell>
          <table:table-cell office:value-type="string">
            <text:p>15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48</text:p>
          </table:table-cell>
          <table:table-cell office:value-type="string">
            <text:p>pravidelná kontrola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1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49</text:p>
          </table:table-cell>
          <table:table-cell office:value-type="string">
            <text:p>hlasové služby 3/2022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2 653,56 EUR</text:p>
          </table:table-cell>
          <table:table-cell office:value-type="string">
            <text:p>19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50</text:p>
          </table:table-cell>
          <table:table-cell office:value-type="string">
            <text:p>letenky Feher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75,00 EUR</text:p>
          </table:table-cell>
          <table:table-cell office:value-type="string">
            <text:p>06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51</text:p>
          </table:table-cell>
          <table:table-cell office:value-type="string">
            <text:p>Vyúčtovanie plynu 3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001,12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52</text:p>
          </table:table-cell>
          <table:table-cell office:value-type="string">
            <text:p>Zimná údržba 3/2022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180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53</text:p>
          </table:table-cell>
          <table:table-cell office:value-type="string">
            <text:p>Vyúčtovanie elektriny3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5 336,45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54</text:p>
          </table:table-cell>
          <table:table-cell office:value-type="string">
            <text:p>Zabezpečenie IT podpory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55</text:p>
          </table:table-cell>
          <table:table-cell office:value-type="string">
            <text:p>Zabezpečenie prevádzky softvéru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56</text:p>
          </table:table-cell>
          <table:table-cell office:value-type="string">
            <text:p>prekladatz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51,44 EUR</text:p>
          </table:table-cell>
          <table:table-cell office:value-type="string">
            <text:p>05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57</text:p>
          </table:table-cell>
          <table:table-cell office:value-type="string">
            <text:p>prekladatz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87,20 EUR</text:p>
          </table:table-cell>
          <table:table-cell office:value-type="string">
            <text:p>05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58</text:p>
          </table:table-cell>
          <table:table-cell office:value-type="string">
            <text:p>nájom garáže UNBA 4/2022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83,79 EUR</text:p>
          </table:table-cell>
          <table:table-cell office:value-type="string">
            <text:p>18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59</text:p>
          </table:table-cell>
          <table:table-cell office:value-type="string">
            <text:p>Výmena pneumatík Skoda Superb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5,50 EUR</text:p>
          </table:table-cell>
          <table:table-cell office:value-type="string">
            <text:p>06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60</text:p>
          </table:table-cell>
          <table:table-cell office:value-type="string">
            <text:p>zrážková voda 3/2022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9,36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61</text:p>
          </table:table-cell>
          <table:table-cell office:value-type="string">
            <text:p>údržba spin1.4.2022.-30.04.202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3 010,64 EUR</text:p>
          </table:table-cell>
          <table:table-cell office:value-type="string">
            <text:p>10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62</text:p>
          </table:table-cell>
          <table:table-cell office:value-type="string">
            <text:p>vyúčtovanie záloh 2021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-8 259,91 EUR</text:p>
          </table:table-cell>
          <table:table-cell office:value-type="string">
            <text:p>3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63</text:p>
          </table:table-cell>
          <table:table-cell office:value-type="string">
            <text:p>Balená voda + plastové poháre Limbová 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96,56 EUR</text:p>
          </table:table-cell>
          <table:table-cell office:value-type="string">
            <text:p>3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64</text:p>
          </table:table-cell>
          <table:table-cell office:value-type="string">
            <text:p>Dodávka pitnej vody- Bárdošová 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0,00 EUR</text:p>
          </table:table-cell>
          <table:table-cell office:value-type="string">
            <text:p>3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65</text:p>
          </table:table-cell>
          <table:table-cell office:value-type="string">
            <text:p>ubytovacie služby</text:p>
          </table:table-cell>
          <table:table-cell office:value-type="string">
            <text:p> Mgr.Ivor Kundrik</text:p>
          </table:table-cell>
          <table:table-cell office:value-type="float" office:value="42342988">
            <text:p>42342988</text:p>
          </table:table-cell>
          <table:table-cell office:value-type="string">
            <text:p>1 368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66</text:p>
          </table:table-cell>
          <table:table-cell office:value-type="string">
            <text:p>licencie Veem backup</text:p>
          </table:table-cell>
          <table:table-cell office:value-type="string">
            <text:p>IT Enter s. r. o.</text:p>
          </table:table-cell>
          <table:table-cell office:value-type="float" office:value="47634642">
            <text:p>47634642</text:p>
          </table:table-cell>
          <table:table-cell office:value-type="string">
            <text:p>28 990,80 EUR</text:p>
          </table:table-cell>
          <table:table-cell office:value-type="string">
            <text:p>21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67</text:p>
          </table:table-cell>
          <table:table-cell office:value-type="string">
            <text:p>oprava kop. stroja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69,60 EUR</text:p>
          </table:table-cell>
          <table:table-cell office:value-type="string">
            <text:p>22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68</text:p>
          </table:table-cell>
          <table:table-cell office:value-type="string">
            <text:p>ubytovacie služby</text:p>
          </table:table-cell>
          <table:table-cell office:value-type="string">
            <text:p> Mgr.Ivor Kundrik</text:p>
          </table:table-cell>
          <table:table-cell office:value-type="float" office:value="42342988">
            <text:p>42342988</text:p>
          </table:table-cell>
          <table:table-cell office:value-type="string">
            <text:p>798,00 EUR</text:p>
          </table:table-cell>
          <table:table-cell office:value-type="string">
            <text:p>21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69</text:p>
          </table:table-cell>
          <table:table-cell office:value-type="string">
            <text:p>hyg. baíček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82,55 EUR</text:p>
          </table:table-cell>
          <table:table-cell office:value-type="string">
            <text:p>25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70</text:p>
          </table:table-cell>
          <table:table-cell office:value-type="string">
            <text:p>dodávka vody 3/2022</text:p>
          </table:table-cell>
          <table:table-cell office:value-type="string">
            <text:p>Západoslovenská vodárenská spoločnosť, a.s.</text:p>
          </table:table-cell>
          <table:table-cell office:value-type="float" office:value="36550949">
            <text:p>36550949</text:p>
          </table:table-cell>
          <table:table-cell office:value-type="string">
            <text:p>18,14 EUR</text:p>
          </table:table-cell>
          <table:table-cell office:value-type="string">
            <text:p>26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71</text:p>
          </table:table-cell>
          <table:table-cell office:value-type="string">
            <text:p>Spravodajský servis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1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72</text:p>
          </table:table-cell>
          <table:table-cell office:value-type="string">
            <text:p>prenájom Bárdošová 3/2022 vyúčtovanie ENERGIE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 056,79 EUR</text:p>
          </table:table-cell>
          <table:table-cell office:value-type="string">
            <text:p>05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73</text:p>
          </table:table-cell>
          <table:table-cell office:value-type="string">
            <text:p>vodné 3/2022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358,02 EUR</text:p>
          </table:table-cell>
          <table:table-cell office:value-type="string">
            <text:p>19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74</text:p>
          </table:table-cell>
          <table:table-cell office:value-type="string">
            <text:p>spolufinancovanie MULTISPORT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616,00 EUR</text:p>
          </table:table-cell>
          <table:table-cell office:value-type="string">
            <text:p>19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75</text:p>
          </table:table-cell>
          <table:table-cell office:value-type="string">
            <text:p>údržba Asseco SPIN Health 2/202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641,60 EUR</text:p>
          </table:table-cell>
          <table:table-cell office:value-type="string">
            <text:p>16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76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486,6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77</text:p>
          </table:table-cell>
          <table:table-cell office:value-type="string">
            <text:p>Upratovacie a čistiace práce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5 130,00 EUR</text:p>
          </table:table-cell>
          <table:table-cell office:value-type="string">
            <text:p>05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78</text:p>
          </table:table-cell>
          <table:table-cell office:value-type="string">
            <text:p>právne služby 3/2022</text:p>
          </table:table-cell>
          <table:table-cell office:value-type="string">
            <text:p>MAPLE &amp; FISH s.r.o.</text:p>
          </table:table-cell>
          <table:table-cell office:value-type="float" office:value="36718432">
            <text:p>36718432</text:p>
          </table:table-cell>
          <table:table-cell office:value-type="string">
            <text:p>62 301,60 EUR</text:p>
          </table:table-cell>
          <table:table-cell office:value-type="string">
            <text:p>06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79</text:p>
          </table:table-cell>
          <table:table-cell office:value-type="string">
            <text:p>nákup HW zariadení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53 705,47 EUR</text:p>
          </table:table-cell>
          <table:table-cell office:value-type="string">
            <text:p>25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80</text:p>
          </table:table-cell>
          <table:table-cell office:value-type="string">
            <text:p>nákup pneumatík</text:p>
          </table:table-cell>
          <table:table-cell office:value-type="string">
            <text:p>AZ pneu s. r. o.</text:p>
          </table:table-cell>
          <table:table-cell office:value-type="float" office:value="44912951">
            <text:p>44912951</text:p>
          </table:table-cell>
          <table:table-cell office:value-type="string">
            <text:p>606,00 EUR</text:p>
          </table:table-cell>
          <table:table-cell office:value-type="string">
            <text:p>25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81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04,78 EUR</text:p>
          </table:table-cell>
          <table:table-cell office:value-type="string">
            <text:p>12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82</text:p>
          </table:table-cell>
          <table:table-cell office:value-type="string">
            <text:p>servis služ. vozidla výmena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5,85 EUR</text:p>
          </table:table-cell>
          <table:table-cell office:value-type="string">
            <text:p>12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83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214,64 EUR</text:p>
          </table:table-cell>
          <table:table-cell office:value-type="string">
            <text:p>12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84</text:p>
          </table:table-cell>
          <table:table-cell office:value-type="string">
            <text:p>výkopové práce 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896,40 EUR</text:p>
          </table:table-cell>
          <table:table-cell office:value-type="string">
            <text:p>22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85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07,60 EUR</text:p>
          </table:table-cell>
          <table:table-cell office:value-type="string">
            <text:p>1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86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622,80 EUR</text:p>
          </table:table-cell>
          <table:table-cell office:value-type="string">
            <text:p>1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87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5 682,50 EUR</text:p>
          </table:table-cell>
          <table:table-cell office:value-type="string">
            <text:p>19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88</text:p>
          </table:table-cell>
          <table:table-cell office:value-type="string">
            <text:p>výmena servopohonu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214,88 EUR</text:p>
          </table:table-cell>
          <table:table-cell office:value-type="string">
            <text:p>14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89</text:p>
          </table:table-cell>
          <table:table-cell office:value-type="string">
            <text:p>odstránenie závad na TS 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16 667,04 EUR</text:p>
          </table:table-cell>
          <table:table-cell office:value-type="string">
            <text:p>03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90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78,48 EUR</text:p>
          </table:table-cell>
          <table:table-cell office:value-type="string">
            <text:p>19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91</text:p>
          </table:table-cell>
          <table:table-cell office:value-type="string">
            <text:p>uskladnenie vakcin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25 559,36 EUR</text:p>
          </table:table-cell>
          <table:table-cell office:value-type="string">
            <text:p>14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92</text:p>
          </table:table-cell>
          <table:table-cell office:value-type="string">
            <text:p>distribucia lekárne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26 660,92 EUR</text:p>
          </table:table-cell>
          <table:table-cell office:value-type="string">
            <text:p>12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93</text:p>
          </table:table-cell>
          <table:table-cell office:value-type="string">
            <text:p>distribucia lieky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270 065,69 EUR</text:p>
          </table:table-cell>
          <table:table-cell office:value-type="string">
            <text:p>12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94</text:p>
          </table:table-cell>
          <table:table-cell office:value-type="string">
            <text:p>Čistiace a hygienické potreb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463,68 EUR</text:p>
          </table:table-cell>
          <table:table-cell office:value-type="string">
            <text:p>2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95</text:p>
          </table:table-cell>
          <table:table-cell office:value-type="string">
            <text:p>oprava klimatizácie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302,74 EUR</text:p>
          </table:table-cell>
          <table:table-cell office:value-type="string">
            <text:p>19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96</text:p>
          </table:table-cell>
          <table:table-cell office:value-type="string">
            <text:p>čistenie odpadových vôd EUROVALLEY- C 2/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3,98 EUR</text:p>
          </table:table-cell>
          <table:table-cell office:value-type="string">
            <text:p>1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97</text:p>
          </table:table-cell>
          <table:table-cell office:value-type="string">
            <text:p>pitná voda EUROVALLEY- C 3/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18 EUR</text:p>
          </table:table-cell>
          <table:table-cell office:value-type="string">
            <text:p>1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98</text:p>
          </table:table-cell>
          <table:table-cell office:value-type="string">
            <text:p>kanalizácia EUROVALLEY- C 3/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78,06 EUR</text:p>
          </table:table-cell>
          <table:table-cell office:value-type="string">
            <text:p>1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399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2,40 EUR</text:p>
          </table:table-cell>
          <table:table-cell office:value-type="string">
            <text:p>13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00</text:p>
          </table:table-cell>
          <table:table-cell office:value-type="string">
            <text:p>reklamné predmety</text:p>
          </table:table-cell>
          <table:table-cell office:value-type="string">
            <text:p>TYPOCON spol. s r. o.</text:p>
          </table:table-cell>
          <table:table-cell office:value-type="float" office:value="17322057">
            <text:p>17322057</text:p>
          </table:table-cell>
          <table:table-cell office:value-type="string">
            <text:p>151,01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01</text:p>
          </table:table-cell>
          <table:table-cell office:value-type="string">
            <text:p>právne služby  Rázsochy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2 400,00 EUR</text:p>
          </table:table-cell>
          <table:table-cell office:value-type="string">
            <text:p>3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02</text:p>
          </table:table-cell>
          <table:table-cell office:value-type="string">
            <text:p>oprava motorového vozidla BL 152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6,00 EUR</text:p>
          </table:table-cell>
          <table:table-cell office:value-type="string">
            <text:p>25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03</text:p>
          </table:table-cell>
          <table:table-cell office:value-type="string">
            <text:p>Balík školení Excel I. - III.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621,60 EUR</text:p>
          </table:table-cell>
          <table:table-cell office:value-type="string">
            <text:p>04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04</text:p>
          </table:table-cell>
          <table:table-cell office:value-type="string">
            <text:p>Online seminár MS Excel 2 - Nagyová, Cielová, Karelová, Novotová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237,00 EUR</text:p>
          </table:table-cell>
          <table:table-cell office:value-type="string">
            <text:p>05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05</text:p>
          </table:table-cell>
          <table:table-cell office:value-type="string">
            <text:p>podpora softvéru- 4/2022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070,68 EUR</text:p>
          </table:table-cell>
          <table:table-cell office:value-type="string">
            <text:p>09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06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002,80 EUR</text:p>
          </table:table-cell>
          <table:table-cell office:value-type="string">
            <text:p>2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07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225,61 EUR</text:p>
          </table:table-cell>
          <table:table-cell office:value-type="string">
            <text:p>25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08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9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09</text:p>
          </table:table-cell>
          <table:table-cell office:value-type="string">
            <text:p>uverejnenie inzerátu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25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10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55,52 EUR</text:p>
          </table:table-cell>
          <table:table-cell office:value-type="string">
            <text:p>12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11</text:p>
          </table:table-cell>
          <table:table-cell office:value-type="string">
            <text:p>výmena a uskladnenie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5,88 EUR</text:p>
          </table:table-cell>
          <table:table-cell office:value-type="string">
            <text:p>26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12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104,00 EUR</text:p>
          </table:table-cell>
          <table:table-cell office:value-type="string">
            <text:p>26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13</text:p>
          </table:table-cell>
          <table:table-cell office:value-type="string">
            <text:p>doplnenie kamery,video vratnika a čítačky kariet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 182,08 EUR</text:p>
          </table:table-cell>
          <table:table-cell office:value-type="string">
            <text:p>28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15</text:p>
          </table:table-cell>
          <table:table-cell office:value-type="string">
            <text:p>Lotus notes 2.štvrťrok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08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16</text:p>
          </table:table-cell>
          <table:table-cell office:value-type="string">
            <text:p>poradenská činnosť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2 520,00 EUR</text:p>
          </table:table-cell>
          <table:table-cell office:value-type="string">
            <text:p>14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17</text:p>
          </table:table-cell>
          <table:table-cell office:value-type="string">
            <text:p>právne služby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9 720,00 EUR</text:p>
          </table:table-cell>
          <table:table-cell office:value-type="string">
            <text:p>04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18</text:p>
          </table:table-cell>
          <table:table-cell office:value-type="string">
            <text:p>ubytovacie služby</text:p>
          </table:table-cell>
          <table:table-cell office:value-type="string">
            <text:p> Mgr.Ivor Kundrik</text:p>
          </table:table-cell>
          <table:table-cell office:value-type="float" office:value="42342988">
            <text:p>42342988</text:p>
          </table:table-cell>
          <table:table-cell office:value-type="string">
            <text:p>1 596,00 EUR</text:p>
          </table:table-cell>
          <table:table-cell office:value-type="string">
            <text:p>05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19</text:p>
          </table:table-cell>
          <table:table-cell office:value-type="string">
            <text:p>distribucia hyg. balickov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66,10 EUR</text:p>
          </table:table-cell>
          <table:table-cell office:value-type="string">
            <text:p>10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20</text:p>
          </table:table-cell>
          <table:table-cell office:value-type="string">
            <text:p>balík služieb na portáli PROFESIA</text:p>
          </table:table-cell>
          <table:table-cell office:value-type="string">
            <text:p>Profesia, spol. s r.o.</text:p>
          </table:table-cell>
          <table:table-cell office:value-type="float" office:value="35800861">
            <text:p>35800861</text:p>
          </table:table-cell>
          <table:table-cell office:value-type="string">
            <text:p>718,80 EUR</text:p>
          </table:table-cell>
          <table:table-cell office:value-type="string">
            <text:p>06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21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777,60 EUR</text:p>
          </table:table-cell>
          <table:table-cell office:value-type="string">
            <text:p>27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22</text:p>
          </table:table-cell>
          <table:table-cell office:value-type="string">
            <text:p>školenie Human Klasik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10,60 EUR</text:p>
          </table:table-cell>
          <table:table-cell office:value-type="string">
            <text:p>22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23</text:p>
          </table:table-cell>
          <table:table-cell office:value-type="string">
            <text:p>školenie</text:p>
          </table:table-cell>
          <table:table-cell office:value-type="string">
            <text:p>Centrum účelových zariadení</text:p>
          </table:table-cell>
          <table:table-cell office:value-type="float" office:value="42137004">
            <text:p>42137004</text:p>
          </table:table-cell>
          <table:table-cell office:value-type="string">
            <text:p>100,00 EUR</text:p>
          </table:table-cell>
          <table:table-cell office:value-type="string">
            <text:p>03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24</text:p>
          </table:table-cell>
          <table:table-cell office:value-type="string">
            <text:p>prenájom Bárdošová 5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7 888,99 EUR</text:p>
          </table:table-cell>
          <table:table-cell office:value-type="string">
            <text:p>15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25</text:p>
          </table:table-cell>
          <table:table-cell office:value-type="string">
            <text:p>ISVS register zdravotníctva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0 488,00 EUR</text:p>
          </table:table-cell>
          <table:table-cell office:value-type="string">
            <text:p>16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26</text:p>
          </table:table-cell>
          <table:table-cell office:value-type="string">
            <text:p>Čistiace a upratovacie práce 4/2022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854,00 EUR</text:p>
          </table:table-cell>
          <table:table-cell office:value-type="string">
            <text:p>17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27</text:p>
          </table:table-cell>
          <table:table-cell office:value-type="string">
            <text:p>preddavok plyn 5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0 020,66 EUR</text:p>
          </table:table-cell>
          <table:table-cell office:value-type="string">
            <text:p>3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28</text:p>
          </table:table-cell>
          <table:table-cell office:value-type="string">
            <text:p>dodávka elektriny 5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5 383,98 EUR</text:p>
          </table:table-cell>
          <table:table-cell office:value-type="string">
            <text:p>3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29</text:p>
          </table:table-cell>
          <table:table-cell office:value-type="string">
            <text:p>výkon strážnej služby 5/2022</text:p>
          </table:table-cell>
          <table:table-cell office:value-type="string">
            <text:p>SIA - Security Industry Authority s. r. o.</text:p>
          </table:table-cell>
          <table:table-cell office:value-type="float" office:value="45273804">
            <text:p>45273804</text:p>
          </table:table-cell>
          <table:table-cell office:value-type="string">
            <text:p>7 646,40 EUR</text:p>
          </table:table-cell>
          <table:table-cell office:value-type="string">
            <text:p>14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30</text:p>
          </table:table-cell>
          <table:table-cell office:value-type="string">
            <text:p>štvrťročná prehliadka EPS 5/2022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6,00 EUR</text:p>
          </table:table-cell>
          <table:table-cell office:value-type="string">
            <text:p>01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31</text:p>
          </table:table-cell>
          <table:table-cell office:value-type="string">
            <text:p>služby SLA pre IKT 5/2022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11,20 EUR</text:p>
          </table:table-cell>
          <table:table-cell office:value-type="string">
            <text:p>16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32</text:p>
          </table:table-cell>
          <table:table-cell office:value-type="string">
            <text:p>dodávka monitoringu medií a analýzu</text:p>
          </table:table-cell>
          <table:table-cell office:value-type="string">
            <text:p>SITA Slovenská tlačová agentúra a.s.</text:p>
          </table:table-cell>
          <table:table-cell office:value-type="float" office:value="35745274">
            <text:p>35745274</text:p>
          </table:table-cell>
          <table:table-cell office:value-type="string">
            <text:p>1 092,00 EUR</text:p>
          </table:table-cell>
          <table:table-cell office:value-type="string">
            <text:p>30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33</text:p>
          </table:table-cell>
          <table:table-cell office:value-type="string">
            <text:p>prenájom rohoží 4/2022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18,18 EUR</text:p>
          </table:table-cell>
          <table:table-cell office:value-type="string">
            <text:p>10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34</text:p>
          </table:table-cell>
          <table:table-cell office:value-type="string">
            <text:p>stočné 2/2022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24,72 EUR</text:p>
          </table:table-cell>
          <table:table-cell office:value-type="string">
            <text:p>13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35</text:p>
          </table:table-cell>
          <table:table-cell office:value-type="string">
            <text:p>zrážková voda 4/2022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4,57 EUR</text:p>
          </table:table-cell>
          <table:table-cell office:value-type="string">
            <text:p>16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36</text:p>
          </table:table-cell>
          <table:table-cell office:value-type="string">
            <text:p>ubytovacie služby</text:p>
          </table:table-cell>
          <table:table-cell office:value-type="string">
            <text:p> Mgr.Ivor Kundrik</text:p>
          </table:table-cell>
          <table:table-cell office:value-type="float" office:value="42342988">
            <text:p>42342988</text:p>
          </table:table-cell>
          <table:table-cell office:value-type="string">
            <text:p>798,00 EUR</text:p>
          </table:table-cell>
          <table:table-cell office:value-type="string">
            <text:p>12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37</text:p>
          </table:table-cell>
          <table:table-cell office:value-type="string">
            <text:p>slovenskoproticovidu.sk</text:p>
          </table:table-cell>
          <table:table-cell office:value-type="string">
            <text:p>VNET a.s.</text:p>
          </table:table-cell>
          <table:table-cell office:value-type="float" office:value="35845007">
            <text:p>35845007</text:p>
          </table:table-cell>
          <table:table-cell office:value-type="string">
            <text:p>156,30 EUR</text:p>
          </table:table-cell>
          <table:table-cell office:value-type="string">
            <text:p>15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38</text:p>
          </table:table-cell>
          <table:table-cell office:value-type="string">
            <text:p>Dodávka pitnej vody- Bárdošová 2 4/202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1,00 EUR</text:p>
          </table:table-cell>
          <table:table-cell office:value-type="string">
            <text:p>29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39</text:p>
          </table:table-cell>
          <table:table-cell office:value-type="string">
            <text:p>ZBIERKA ZÁKONOV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720,00 EUR</text:p>
          </table:table-cell>
          <table:table-cell office:value-type="string">
            <text:p>16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40</text:p>
          </table:table-cell>
          <table:table-cell office:value-type="string">
            <text:p>náklady za let</text:p>
          </table:table-cell>
          <table:table-cell office:value-type="string">
            <text:p>Ministerstvo vnútra Slovenskej republiky</text:p>
          </table:table-cell>
          <table:table-cell office:value-type="string">
            <text:p>00151866</text:p>
          </table:table-cell>
          <table:table-cell office:value-type="string">
            <text:p>11 760,82 EUR</text:p>
          </table:table-cell>
          <table:table-cell office:value-type="string">
            <text:p>1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41</text:p>
          </table:table-cell>
          <table:table-cell office:value-type="string">
            <text:p>Dodávka pitnej vody - Limbová 2 4/202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72,00 EUR</text:p>
          </table:table-cell>
          <table:table-cell office:value-type="string">
            <text:p>29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42</text:p>
          </table:table-cell>
          <table:table-cell office:value-type="string">
            <text:p>podiel nakladov 4/2022 prenajmu vo Vedeckom park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518,32 EUR</text:p>
          </table:table-cell>
          <table:table-cell office:value-type="string">
            <text:p>01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43</text:p>
          </table:table-cell>
          <table:table-cell office:value-type="string">
            <text:p>Pravidelná mesačná prehliadka kotolne 4/2022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210,79 EUR</text:p>
          </table:table-cell>
          <table:table-cell office:value-type="string">
            <text:p>03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44</text:p>
          </table:table-cell>
          <table:table-cell office:value-type="string">
            <text:p>Zabezpečenie IT podpory 4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9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45</text:p>
          </table:table-cell>
          <table:table-cell office:value-type="string">
            <text:p>Zabezpečenie prevádzky softvéru 4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9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46</text:p>
          </table:table-cell>
          <table:table-cell office:value-type="string">
            <text:p>znalecký posudok</text:p>
          </table:table-cell>
          <table:table-cell office:value-type="string">
            <text:p>Ústav súdneho inžinierstva Žilinskej univerzity v Žiline</text:p>
          </table:table-cell>
          <table:table-cell office:value-type="float" office:value="45739757">
            <text:p>45739757</text:p>
          </table:table-cell>
          <table:table-cell office:value-type="string">
            <text:p>9 600,00 EUR</text:p>
          </table:table-cell>
          <table:table-cell office:value-type="string">
            <text:p>19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47</text:p>
          </table:table-cell>
          <table:table-cell office:value-type="string">
            <text:p>Odborná prehliadka výťahov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29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48</text:p>
          </table:table-cell>
          <table:table-cell office:value-type="string">
            <text:p>Spravodajský servis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3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49</text:p>
          </table:table-cell>
          <table:table-cell office:value-type="string">
            <text:p>Letenka Felcanová Michaela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742,00 EUR</text:p>
          </table:table-cell>
          <table:table-cell office:value-type="string">
            <text:p>27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50</text:p>
          </table:table-cell>
          <table:table-cell office:value-type="string">
            <text:p>Upratovacie a čistiace práce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5 130,00 EUR</text:p>
          </table:table-cell>
          <table:table-cell office:value-type="string">
            <text:p>18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51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204,80 EUR</text:p>
          </table:table-cell>
          <table:table-cell office:value-type="string">
            <text:p>02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52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6,40 EUR</text:p>
          </table:table-cell>
          <table:table-cell office:value-type="string">
            <text:p>03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53</text:p>
          </table:table-cell>
          <table:table-cell office:value-type="string">
            <text:p>telekom. služby 4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33,40 EUR</text:p>
          </table:table-cell>
          <table:table-cell office:value-type="string">
            <text:p>3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54</text:p>
          </table:table-cell>
          <table:table-cell office:value-type="string">
            <text:p>telekom. služby 4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3,00 EUR</text:p>
          </table:table-cell>
          <table:table-cell office:value-type="string">
            <text:p>3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55</text:p>
          </table:table-cell>
          <table:table-cell office:value-type="string">
            <text:p>telekom. služby 4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297,26 EUR</text:p>
          </table:table-cell>
          <table:table-cell office:value-type="string">
            <text:p>3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56</text:p>
          </table:table-cell>
          <table:table-cell office:value-type="string">
            <text:p>telekom. služby 4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606,21 EUR</text:p>
          </table:table-cell>
          <table:table-cell office:value-type="string">
            <text:p>3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57</text:p>
          </table:table-cell>
          <table:table-cell office:value-type="string">
            <text:p>telekom. služby 4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3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58</text:p>
          </table:table-cell>
          <table:table-cell office:value-type="string">
            <text:p>telekom. služby 4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21,15 EUR</text:p>
          </table:table-cell>
          <table:table-cell office:value-type="string">
            <text:p>3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59</text:p>
          </table:table-cell>
          <table:table-cell office:value-type="string">
            <text:p>telekom. služby 4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30,60 EUR</text:p>
          </table:table-cell>
          <table:table-cell office:value-type="string">
            <text:p>3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60</text:p>
          </table:table-cell>
          <table:table-cell office:value-type="string">
            <text:p>telekom. služby 4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795,62 EUR</text:p>
          </table:table-cell>
          <table:table-cell office:value-type="string">
            <text:p>3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61</text:p>
          </table:table-cell>
          <table:table-cell office:value-type="string">
            <text:p>školenie ZZ 2022</text:p>
          </table:table-cell>
          <table:table-cell office:value-type="string">
            <text:p>EKON - perfekt s.r.o.</text:p>
          </table:table-cell>
          <table:table-cell office:value-type="float" office:value="31394434">
            <text:p>31394434</text:p>
          </table:table-cell>
          <table:table-cell office:value-type="string">
            <text:p>84,00 EUR</text:p>
          </table:table-cell>
          <table:table-cell office:value-type="string">
            <text:p>12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62</text:p>
          </table:table-cell>
          <table:table-cell office:value-type="string">
            <text:p>letenky Debnarov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76,00 EUR</text:p>
          </table:table-cell>
          <table:table-cell office:value-type="string">
            <text:p>29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63</text:p>
          </table:table-cell>
          <table:table-cell office:value-type="string">
            <text:p>vyprac. projekt. dokumentácie DÚH</text:p>
          </table:table-cell>
          <table:table-cell office:value-type="string">
            <text:p>SYTELI, s.r.o.</text:p>
          </table:table-cell>
          <table:table-cell office:value-type="float" office:value="36173975">
            <text:p>36173975</text:p>
          </table:table-cell>
          <table:table-cell office:value-type="string">
            <text:p>78 000,00 EUR</text:p>
          </table:table-cell>
          <table:table-cell office:value-type="string">
            <text:p>10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64</text:p>
          </table:table-cell>
          <table:table-cell office:value-type="string">
            <text:p>prekladateľké služby</text:p>
          </table:table-cell>
          <table:table-cell office:value-type="string">
            <text:p>Preklady bez hraníc, s. r. o.</text:p>
          </table:table-cell>
          <table:table-cell office:value-type="float" office:value="47997982">
            <text:p>47997982</text:p>
          </table:table-cell>
          <table:table-cell office:value-type="string">
            <text:p>331,20 EUR</text:p>
          </table:table-cell>
          <table:table-cell office:value-type="string">
            <text:p>20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65</text:p>
          </table:table-cell>
          <table:table-cell office:value-type="string">
            <text:p>kurz angličtiny</text:p>
          </table:table-cell>
          <table:table-cell office:value-type="string">
            <text:p>TOWER ACADEMY – Zážitok z učenia, s. r. o.</text:p>
          </table:table-cell>
          <table:table-cell office:value-type="float" office:value="45345643">
            <text:p>45345643</text:p>
          </table:table-cell>
          <table:table-cell office:value-type="string">
            <text:p>4 543,06 EUR</text:p>
          </table:table-cell>
          <table:table-cell office:value-type="string">
            <text:p>05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66</text:p>
          </table:table-cell>
          <table:table-cell office:value-type="string">
            <text:p>Technik PO 3/2022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2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67</text:p>
          </table:table-cell>
          <table:table-cell office:value-type="string">
            <text:p>nákup zdrojov pre PC HP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900,00 EUR</text:p>
          </table:table-cell>
          <table:table-cell office:value-type="string">
            <text:p>04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68</text:p>
          </table:table-cell>
          <table:table-cell office:value-type="string">
            <text:p>stravovanie zamestnancov 4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9 943,08 EUR</text:p>
          </table:table-cell>
          <table:table-cell office:value-type="string">
            <text:p>29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69</text:p>
          </table:table-cell>
          <table:table-cell office:value-type="string">
            <text:p>spolufinancovanie MULTISPORT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640,00 EUR</text:p>
          </table:table-cell>
          <table:table-cell office:value-type="string">
            <text:p>19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70</text:p>
          </table:table-cell>
          <table:table-cell office:value-type="string">
            <text:p>dodávka vody 4/2022</text:p>
          </table:table-cell>
          <table:table-cell office:value-type="string">
            <text:p>Západoslovenská vodárenská spoločnosť, a.s.</text:p>
          </table:table-cell>
          <table:table-cell office:value-type="float" office:value="36550949">
            <text:p>36550949</text:p>
          </table:table-cell>
          <table:table-cell office:value-type="string">
            <text:p>15,55 EUR</text:p>
          </table:table-cell>
          <table:table-cell office:value-type="string">
            <text:p>23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71</text:p>
          </table:table-cell>
          <table:table-cell office:value-type="string">
            <text:p>bezpečnostné  služby 4/2022 - Malacky,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6 524,64 EUR</text:p>
          </table:table-cell>
          <table:table-cell office:value-type="string">
            <text:p>30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72</text:p>
          </table:table-cell>
          <table:table-cell office:value-type="string">
            <text:p>bezpečnostné  služby 4/2022 - Malacky,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2 652,55 EUR</text:p>
          </table:table-cell>
          <table:table-cell office:value-type="string">
            <text:p>30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73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115,46 EUR</text:p>
          </table:table-cell>
          <table:table-cell office:value-type="string">
            <text:p>08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74</text:p>
          </table:table-cell>
          <table:table-cell office:value-type="string">
            <text:p>doplatok licencie Human Profesional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8 127,60 EUR</text:p>
          </table:table-cell>
          <table:table-cell office:value-type="string">
            <text:p>05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75</text:p>
          </table:table-cell>
          <table:table-cell office:value-type="string">
            <text:p>školenie Mediator</text:p>
          </table:table-cell>
          <table:table-cell office:value-type="string">
            <text:p>Business &amp; Management Consulting, s. r. o.</text:p>
          </table:table-cell>
          <table:table-cell office:value-type="float" office:value="50762745">
            <text:p>50762745</text:p>
          </table:table-cell>
          <table:table-cell office:value-type="string">
            <text:p>640,00 EUR</text:p>
          </table:table-cell>
          <table:table-cell office:value-type="string">
            <text:p>09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76</text:p>
          </table:table-cell>
          <table:table-cell office:value-type="string">
            <text:p>dodanie zdrav. materiálu</text:p>
          </table:table-cell>
          <table:table-cell office:value-type="string">
            <text:p>K&amp;M MEDIA s. r. o.</text:p>
          </table:table-cell>
          <table:table-cell office:value-type="float" office:value="44879806">
            <text:p>44879806</text:p>
          </table:table-cell>
          <table:table-cell office:value-type="string">
            <text:p>499 995,00 EUR</text:p>
          </table:table-cell>
          <table:table-cell office:value-type="string">
            <text:p>15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77</text:p>
          </table:table-cell>
          <table:table-cell office:value-type="string">
            <text:p>výkon strážnej služby 4/2022</text:p>
          </table:table-cell>
          <table:table-cell office:value-type="string">
            <text:p>SIA - Security Industry Authority s. r. o.</text:p>
          </table:table-cell>
          <table:table-cell office:value-type="float" office:value="45273804">
            <text:p>45273804</text:p>
          </table:table-cell>
          <table:table-cell office:value-type="string">
            <text:p>9 213,22 EUR</text:p>
          </table:table-cell>
          <table:table-cell office:value-type="string">
            <text:p>30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78</text:p>
          </table:table-cell>
          <table:table-cell office:value-type="string">
            <text:p>nájom garáže UNBA 4/2022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4 263,79 EUR</text:p>
          </table:table-cell>
          <table:table-cell office:value-type="string">
            <text:p>17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79</text:p>
          </table:table-cell>
          <table:table-cell office:value-type="string">
            <text:p>hlasové služby 4/2022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2 423,28 EUR</text:p>
          </table:table-cell>
          <table:table-cell office:value-type="string">
            <text:p>03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80</text:p>
          </table:table-cell>
          <table:table-cell office:value-type="string">
            <text:p>zakúpenie softweru</text:p>
          </table:table-cell>
          <table:table-cell office:value-type="string">
            <text:p>Qualtrics, LLC</text:p>
          </table:table-cell>
          <table:table-cell office:value-type="string">
            <text:p>Qualtrics,LLC</text:p>
          </table:table-cell>
          <table:table-cell office:value-type="string">
            <text:p>885,60 EUR</text:p>
          </table:table-cell>
          <table:table-cell office:value-type="string">
            <text:p>08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81</text:p>
          </table:table-cell>
          <table:table-cell office:value-type="string">
            <text:p>telefóny + príslušenstvo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 856,45 EUR</text:p>
          </table:table-cell>
          <table:table-cell office:value-type="string">
            <text:p>03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82</text:p>
          </table:table-cell>
          <table:table-cell office:value-type="string">
            <text:p>dodávka elektriny 4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9 331,20 EUR</text:p>
          </table:table-cell>
          <table:table-cell office:value-type="string">
            <text:p>12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83</text:p>
          </table:table-cell>
          <table:table-cell office:value-type="string">
            <text:p>služby Bárdošová 4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5 271,12 EUR</text:p>
          </table:table-cell>
          <table:table-cell office:value-type="string">
            <text:p>09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84</text:p>
          </table:table-cell>
          <table:table-cell office:value-type="string">
            <text:p>pitná voda EUROVALLEY- C 4/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02 EUR</text:p>
          </table:table-cell>
          <table:table-cell office:value-type="string">
            <text:p>04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85</text:p>
          </table:table-cell>
          <table:table-cell office:value-type="string">
            <text:p>distribucia lieky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32 724,46 EUR</text:p>
          </table:table-cell>
          <table:table-cell office:value-type="string">
            <text:p>20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86</text:p>
          </table:table-cell>
          <table:table-cell office:value-type="string">
            <text:p>dodávka plynu 4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 652,04 EUR</text:p>
          </table:table-cell>
          <table:table-cell office:value-type="string">
            <text:p>12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87</text:p>
          </table:table-cell>
          <table:table-cell office:value-type="string">
            <text:p>ubytovacie služby</text:p>
          </table:table-cell>
          <table:table-cell office:value-type="string">
            <text:p> Mgr.Ivor Kundrik</text:p>
          </table:table-cell>
          <table:table-cell office:value-type="float" office:value="42342988">
            <text:p>42342988</text:p>
          </table:table-cell>
          <table:table-cell office:value-type="string">
            <text:p>798,00 EUR</text:p>
          </table:table-cell>
          <table:table-cell office:value-type="string">
            <text:p>1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88</text:p>
          </table:table-cell>
          <table:table-cell office:value-type="string">
            <text:p>nákup stravných lístkov</text:p>
          </table:table-cell>
          <table:table-cell office:value-type="string">
            <text:p>Up Déjeuner, s. r. o.</text:p>
          </table:table-cell>
          <table:table-cell office:value-type="float" office:value="53528654">
            <text:p>53528654</text:p>
          </table:table-cell>
          <table:table-cell office:value-type="string">
            <text:p>1 713,87 EUR</text:p>
          </table:table-cell>
          <table:table-cell office:value-type="string">
            <text:p>05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89</text:p>
          </table:table-cell>
          <table:table-cell office:value-type="string">
            <text:p>právne služby 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4 200,00 EUR</text:p>
          </table:table-cell>
          <table:table-cell office:value-type="string">
            <text:p>30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90</text:p>
          </table:table-cell>
          <table:table-cell office:value-type="string">
            <text:p>právne služby č.57/2022</text:p>
          </table:table-cell>
          <table:table-cell office:value-type="string">
            <text:p>MAPLE &amp; FISH s.r.o.</text:p>
          </table:table-cell>
          <table:table-cell office:value-type="float" office:value="36718432">
            <text:p>36718432</text:p>
          </table:table-cell>
          <table:table-cell office:value-type="string">
            <text:p>31 668,00 EUR</text:p>
          </table:table-cell>
          <table:table-cell office:value-type="string">
            <text:p>3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91</text:p>
          </table:table-cell>
          <table:table-cell office:value-type="string">
            <text:p>zabezp. cateringu</text:p>
          </table:table-cell>
          <table:table-cell office:value-type="string">
            <text:p>Správa účelových zariadení</text:p>
          </table:table-cell>
          <table:table-cell office:value-type="float" office:value="30806101">
            <text:p>30806101</text:p>
          </table:table-cell>
          <table:table-cell office:value-type="string">
            <text:p>953,70 EUR</text:p>
          </table:table-cell>
          <table:table-cell office:value-type="string">
            <text:p>18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92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05,60 EUR</text:p>
          </table:table-cell>
          <table:table-cell office:value-type="string">
            <text:p>1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93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05,60 EUR</text:p>
          </table:table-cell>
          <table:table-cell office:value-type="string">
            <text:p>1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94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51,20 EUR</text:p>
          </table:table-cell>
          <table:table-cell office:value-type="string">
            <text:p>1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95</text:p>
          </table:table-cell>
          <table:table-cell office:value-type="string">
            <text:p>výmena a uskladnenie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27,68 EUR</text:p>
          </table:table-cell>
          <table:table-cell office:value-type="string">
            <text:p>04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96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0,40 EUR</text:p>
          </table:table-cell>
          <table:table-cell office:value-type="string">
            <text:p>25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97</text:p>
          </table:table-cell>
          <table:table-cell office:value-type="string">
            <text:p>údržba Asseco SPIN Health 5/202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641,60 EUR</text:p>
          </table:table-cell>
          <table:table-cell office:value-type="string">
            <text:p>14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98</text:p>
          </table:table-cell>
          <table:table-cell office:value-type="string">
            <text:p>čistenie odpadových vôd EUROVALLEY- C 4/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3,83 EUR</text:p>
          </table:table-cell>
          <table:table-cell office:value-type="string">
            <text:p>04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499</text:p>
          </table:table-cell>
          <table:table-cell office:value-type="string">
            <text:p>presun softvéru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222,00 EUR</text:p>
          </table:table-cell>
          <table:table-cell office:value-type="string">
            <text:p>09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00</text:p>
          </table:table-cell>
          <table:table-cell office:value-type="string">
            <text:p>dodannie notebookov s príslušenstvom</text:p>
          </table:table-cell>
          <table:table-cell office:value-type="string">
            <text:p>Aliter Technologies, a.s.</text:p>
          </table:table-cell>
          <table:table-cell office:value-type="float" office:value="36831221">
            <text:p>36831221</text:p>
          </table:table-cell>
          <table:table-cell office:value-type="string">
            <text:p>209 536,50 EUR</text:p>
          </table:table-cell>
          <table:table-cell office:value-type="string">
            <text:p>02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01</text:p>
          </table:table-cell>
          <table:table-cell office:value-type="string">
            <text:p>vzdelávacie školenie</text:p>
          </table:table-cell>
          <table:table-cell office:value-type="string">
            <text:p>Inštitút psychológie a psychoterapie</text:p>
          </table:table-cell>
          <table:table-cell office:value-type="float" office:value="52098443">
            <text:p>52098443</text:p>
          </table:table-cell>
          <table:table-cell office:value-type="string">
            <text:p>145,00 EUR</text:p>
          </table:table-cell>
          <table:table-cell office:value-type="string">
            <text:p>30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02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7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03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87,20 EUR</text:p>
          </table:table-cell>
          <table:table-cell office:value-type="string">
            <text:p>11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04</text:p>
          </table:table-cell>
          <table:table-cell office:value-type="string">
            <text:p>telefóny + príslušenstvo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 085,72 EUR</text:p>
          </table:table-cell>
          <table:table-cell office:value-type="string">
            <text:p>08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05</text:p>
          </table:table-cell>
          <table:table-cell office:value-type="string">
            <text:p>oprava okenného kovania</text:p>
          </table:table-cell>
          <table:table-cell office:value-type="string">
            <text:p>tremont-servis, s. r. o.</text:p>
          </table:table-cell>
          <table:table-cell office:value-type="float" office:value="52937518">
            <text:p>52937518</text:p>
          </table:table-cell>
          <table:table-cell office:value-type="string">
            <text:p>261,80 EUR</text:p>
          </table:table-cell>
          <table:table-cell office:value-type="string">
            <text:p>13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06</text:p>
          </table:table-cell>
          <table:table-cell office:value-type="string">
            <text:p>uverejnenie inzerátu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12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07</text:p>
          </table:table-cell>
          <table:table-cell office:value-type="string">
            <text:p>Oprava OKI 853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62,24 EUR</text:p>
          </table:table-cell>
          <table:table-cell office:value-type="string">
            <text:p>12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08</text:p>
          </table:table-cell>
          <table:table-cell office:value-type="string">
            <text:p>dodanie a montáž skrinky</text:p>
          </table:table-cell>
          <table:table-cell office:value-type="string">
            <text:p>HOOD &amp; GOLDFISH s.r.o.</text:p>
          </table:table-cell>
          <table:table-cell office:value-type="float" office:value="51688280">
            <text:p>51688280</text:p>
          </table:table-cell>
          <table:table-cell office:value-type="string">
            <text:p>1 524,00 EUR</text:p>
          </table:table-cell>
          <table:table-cell office:value-type="string">
            <text:p>12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09</text:p>
          </table:table-cell>
          <table:table-cell office:value-type="string">
            <text:p>letenka Palaj Lukáš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340,00 EUR</text:p>
          </table:table-cell>
          <table:table-cell office:value-type="string">
            <text:p>06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10</text:p>
          </table:table-cell>
          <table:table-cell office:value-type="string">
            <text:p>letenka Kovácsová Šárka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355,00 EUR</text:p>
          </table:table-cell>
          <table:table-cell office:value-type="string">
            <text:p>06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11</text:p>
          </table:table-cell>
          <table:table-cell office:value-type="string">
            <text:p>výmena a uskladnenie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5,10 EUR</text:p>
          </table:table-cell>
          <table:table-cell office:value-type="string">
            <text:p>11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12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22,40 EUR</text:p>
          </table:table-cell>
          <table:table-cell office:value-type="string">
            <text:p>30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13</text:p>
          </table:table-cell>
          <table:table-cell office:value-type="string">
            <text:p>letenka Dominika Greisingerová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647,00 EUR</text:p>
          </table:table-cell>
          <table:table-cell office:value-type="string">
            <text:p>12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14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269,96 EUR</text:p>
          </table:table-cell>
          <table:table-cell office:value-type="string">
            <text:p>19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15</text:p>
          </table:table-cell>
          <table:table-cell office:value-type="string">
            <text:p>oprava prív. ventilu,čistenie odtoku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221,50 EUR</text:p>
          </table:table-cell>
          <table:table-cell office:value-type="string">
            <text:p>18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16</text:p>
          </table:table-cell>
          <table:table-cell office:value-type="string">
            <text:p>distribucia vakcín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8 747,90 EUR</text:p>
          </table:table-cell>
          <table:table-cell office:value-type="string">
            <text:p>20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17</text:p>
          </table:table-cell>
          <table:table-cell office:value-type="string">
            <text:p>distribucia ambul. lekári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9 081,52 EUR</text:p>
          </table:table-cell>
          <table:table-cell office:value-type="string">
            <text:p>20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18</text:p>
          </table:table-cell>
          <table:table-cell office:value-type="string">
            <text:p>vyúčtovanie judikátys KOMPLET</text:p>
          </table:table-cell>
          <table:table-cell office:value-type="string">
            <text:p>EUROGENIUS GROUP s.r.o.</text:p>
          </table:table-cell>
          <table:table-cell office:value-type="float" office:value="36517577">
            <text:p>36517577</text:p>
          </table:table-cell>
          <table:table-cell office:value-type="string">
            <text:p>790,00 EUR</text:p>
          </table:table-cell>
          <table:table-cell office:value-type="string">
            <text:p>17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19</text:p>
          </table:table-cell>
          <table:table-cell office:value-type="string">
            <text:p>Kávovar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309,00 EUR</text:p>
          </table:table-cell>
          <table:table-cell office:value-type="string">
            <text:p>26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20</text:p>
          </table:table-cell>
          <table:table-cell office:value-type="string">
            <text:p>realizácia omnibusoveho výskumu</text:p>
          </table:table-cell>
          <table:table-cell office:value-type="string">
            <text:p>AKO, s.r.o.</text:p>
          </table:table-cell>
          <table:table-cell office:value-type="float" office:value="35863781">
            <text:p>35863781</text:p>
          </table:table-cell>
          <table:table-cell office:value-type="string">
            <text:p>5 454,00 EUR</text:p>
          </table:table-cell>
          <table:table-cell office:value-type="string">
            <text:p>11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21</text:p>
          </table:table-cell>
          <table:table-cell office:value-type="string">
            <text:p>letenky Matlonova, Moze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4,00 EUR</text:p>
          </table:table-cell>
          <table:table-cell office:value-type="string">
            <text:p>12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22</text:p>
          </table:table-cell>
          <table:table-cell office:value-type="string">
            <text:p>výmena a uskladnenie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9,94 EUR</text:p>
          </table:table-cell>
          <table:table-cell office:value-type="string">
            <text:p>16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23</text:p>
          </table:table-cell>
          <table:table-cell office:value-type="string">
            <text:p>pridanie kariet do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36,90 EUR</text:p>
          </table:table-cell>
          <table:table-cell office:value-type="string">
            <text:p>02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24</text:p>
          </table:table-cell>
          <table:table-cell office:value-type="string">
            <text:p>hygienické potreby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218,88 EUR</text:p>
          </table:table-cell>
          <table:table-cell office:value-type="string">
            <text:p>22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26</text:p>
          </table:table-cell>
          <table:table-cell office:value-type="string">
            <text:p>Čistiace a hygienické potreb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2 300,69 EUR</text:p>
          </table:table-cell>
          <table:table-cell office:value-type="string">
            <text:p>18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27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984,80 EUR</text:p>
          </table:table-cell>
          <table:table-cell office:value-type="string">
            <text:p>18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28</text:p>
          </table:table-cell>
          <table:table-cell office:value-type="string">
            <text:p>výstavba SDK priečky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1 371,12 EUR</text:p>
          </table:table-cell>
          <table:table-cell office:value-type="string">
            <text:p>29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29</text:p>
          </table:table-cell>
          <table:table-cell office:value-type="string">
            <text:p>ubytovacie služby</text:p>
          </table:table-cell>
          <table:table-cell office:value-type="string">
            <text:p> Mgr.Ivor Kundrik</text:p>
          </table:table-cell>
          <table:table-cell office:value-type="float" office:value="42342988">
            <text:p>42342988</text:p>
          </table:table-cell>
          <table:table-cell office:value-type="string">
            <text:p>1 596,00 EUR</text:p>
          </table:table-cell>
          <table:table-cell office:value-type="string">
            <text:p>23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30</text:p>
          </table:table-cell>
          <table:table-cell office:value-type="string">
            <text:p>brožura, manualy, plagáty</text:p>
          </table:table-cell>
          <table:table-cell office:value-type="string">
            <text:p>Centrum polygrafických služieb</text:p>
          </table:table-cell>
          <table:table-cell office:value-type="float" office:value="42272360">
            <text:p>42272360</text:p>
          </table:table-cell>
          <table:table-cell office:value-type="string">
            <text:p>1 337,70 EUR</text:p>
          </table:table-cell>
          <table:table-cell office:value-type="string">
            <text:p>19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31</text:p>
          </table:table-cell>
          <table:table-cell office:value-type="string">
            <text:p>dodávka hyg. balíčkov</text:p>
          </table:table-cell>
          <table:table-cell office:value-type="string">
            <text:p>Perfect Distribution a. s. - organizačná zložka</text:p>
          </table:table-cell>
          <table:table-cell office:value-type="float" office:value="47719150">
            <text:p>47719150</text:p>
          </table:table-cell>
          <table:table-cell office:value-type="string">
            <text:p>21 925,92 EUR</text:p>
          </table:table-cell>
          <table:table-cell office:value-type="string">
            <text:p>29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32</text:p>
          </table:table-cell>
          <table:table-cell office:value-type="string">
            <text:p>oprava klimatizácie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92,18 EUR</text:p>
          </table:table-cell>
          <table:table-cell office:value-type="string">
            <text:p>22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33</text:p>
          </table:table-cell>
          <table:table-cell office:value-type="string">
            <text:p>letenky Ochab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99,00 EUR</text:p>
          </table:table-cell>
          <table:table-cell office:value-type="string">
            <text:p>15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34</text:p>
          </table:table-cell>
          <table:table-cell office:value-type="string">
            <text:p>letenky Suvad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15,00 EUR</text:p>
          </table:table-cell>
          <table:table-cell office:value-type="string">
            <text:p>15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35</text:p>
          </table:table-cell>
          <table:table-cell office:value-type="string">
            <text:p>aktualizácia programu ASPI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23 978,40 EUR</text:p>
          </table:table-cell>
          <table:table-cell office:value-type="string">
            <text:p>17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36</text:p>
          </table:table-cell>
          <table:table-cell office:value-type="string">
            <text:p>správa a dohľad nad callcentrovým systémom + zaškolenie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1 908,00 EUR</text:p>
          </table:table-cell>
          <table:table-cell office:value-type="string">
            <text:p>14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37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1,20 EUR</text:p>
          </table:table-cell>
          <table:table-cell office:value-type="string">
            <text:p>07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38</text:p>
          </table:table-cell>
          <table:table-cell office:value-type="string">
            <text:p>Online seminár MS Excel 1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69,00 EUR</text:p>
          </table:table-cell>
          <table:table-cell office:value-type="string">
            <text:p>02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39</text:p>
          </table:table-cell>
          <table:table-cell office:value-type="string">
            <text:p>hyg.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5,00 EUR</text:p>
          </table:table-cell>
          <table:table-cell office:value-type="string">
            <text:p>09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40</text:p>
          </table:table-cell>
          <table:table-cell office:value-type="string">
            <text:p>dobropis zrušenie tlače 7 čísel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-107,92 EUR</text:p>
          </table:table-cell>
          <table:table-cell office:value-type="string">
            <text:p>08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41</text:p>
          </table:table-cell>
          <table:table-cell office:value-type="string">
            <text:p>Lotus notes 1.štvrťrok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01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42</text:p>
          </table:table-cell>
          <table:table-cell office:value-type="string">
            <text:p>letenka Palaj Lukáš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1 059,00 EUR</text:p>
          </table:table-cell>
          <table:table-cell office:value-type="string">
            <text:p>17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43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025,60 EUR</text:p>
          </table:table-cell>
          <table:table-cell office:value-type="string">
            <text:p>25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44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887,24 EUR</text:p>
          </table:table-cell>
          <table:table-cell office:value-type="string">
            <text:p>26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45</text:p>
          </table:table-cell>
          <table:table-cell office:value-type="string">
            <text:p>výmena a uskladnenie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4,03 EUR</text:p>
          </table:table-cell>
          <table:table-cell office:value-type="string">
            <text:p>29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46</text:p>
          </table:table-cell>
          <table:table-cell office:value-type="string">
            <text:p>Upratovacie a čistiace práce 1.2.2022-17.2.2022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3 114,64 EUR</text:p>
          </table:table-cell>
          <table:table-cell office:value-type="string">
            <text:p>03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47</text:p>
          </table:table-cell>
          <table:table-cell office:value-type="string">
            <text:p>Upratovacie a čistiace práce 18.2.2022-28.2.2022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2 015,36 EUR</text:p>
          </table:table-cell>
          <table:table-cell office:value-type="string">
            <text:p>03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48</text:p>
          </table:table-cell>
          <table:table-cell office:value-type="string">
            <text:p>Čistiace a upratovacie práce 5/2022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323,00 EUR</text:p>
          </table:table-cell>
          <table:table-cell office:value-type="string">
            <text:p>08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49</text:p>
          </table:table-cell>
          <table:table-cell office:value-type="string">
            <text:p>Letenka Vlčanova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2 124,00 EUR</text:p>
          </table:table-cell>
          <table:table-cell office:value-type="string">
            <text:p>27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50</text:p>
          </table:table-cell>
          <table:table-cell office:value-type="string">
            <text:p>slovenskoproticovidu.sk</text:p>
          </table:table-cell>
          <table:table-cell office:value-type="string">
            <text:p>VNET a.s.</text:p>
          </table:table-cell>
          <table:table-cell office:value-type="float" office:value="35845007">
            <text:p>35845007</text:p>
          </table:table-cell>
          <table:table-cell office:value-type="string">
            <text:p>156,30 EUR</text:p>
          </table:table-cell>
          <table:table-cell office:value-type="string">
            <text:p>15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51</text:p>
          </table:table-cell>
          <table:table-cell office:value-type="string">
            <text:p>výkon strážnej služby 4/2022</text:p>
          </table:table-cell>
          <table:table-cell office:value-type="string">
            <text:p>SIA - Security Industry Authority s. r. o.</text:p>
          </table:table-cell>
          <table:table-cell office:value-type="float" office:value="45273804">
            <text:p>45273804</text:p>
          </table:table-cell>
          <table:table-cell office:value-type="string">
            <text:p>7 901,28 EUR</text:p>
          </table:table-cell>
          <table:table-cell office:value-type="string">
            <text:p>14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52</text:p>
          </table:table-cell>
          <table:table-cell office:value-type="string">
            <text:p>výkon strážnej služby 5/2022</text:p>
          </table:table-cell>
          <table:table-cell office:value-type="string">
            <text:p>SIA - Security Industry Authority s. r. o.</text:p>
          </table:table-cell>
          <table:table-cell office:value-type="float" office:value="45273804">
            <text:p>45273804</text:p>
          </table:table-cell>
          <table:table-cell office:value-type="string">
            <text:p>9 715,49 EUR</text:p>
          </table:table-cell>
          <table:table-cell office:value-type="string">
            <text:p>14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53</text:p>
          </table:table-cell>
          <table:table-cell office:value-type="string">
            <text:p>dodávka monitoringu medií a analýzu</text:p>
          </table:table-cell>
          <table:table-cell office:value-type="string">
            <text:p>SITA Slovenská tlačová agentúra a.s.</text:p>
          </table:table-cell>
          <table:table-cell office:value-type="float" office:value="35745274">
            <text:p>35745274</text:p>
          </table:table-cell>
          <table:table-cell office:value-type="string">
            <text:p>1 092,00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54</text:p>
          </table:table-cell>
          <table:table-cell office:value-type="string">
            <text:p>prenájom Bárdošová 6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7 888,99 EUR</text:p>
          </table:table-cell>
          <table:table-cell office:value-type="string">
            <text:p>01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55</text:p>
          </table:table-cell>
          <table:table-cell office:value-type="string">
            <text:p>licencie a implementácia Asseco SPIN 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4 915,09 EUR</text:p>
          </table:table-cell>
          <table:table-cell office:value-type="string">
            <text:p>15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56</text:p>
          </table:table-cell>
          <table:table-cell office:value-type="string">
            <text:p>podpora softvéru- 5/2022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698,74 EUR</text:p>
          </table:table-cell>
          <table:table-cell office:value-type="string">
            <text:p>14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57</text:p>
          </table:table-cell>
          <table:table-cell office:value-type="string">
            <text:p>bezpečnostné  služby 5/2022 - Malacky,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3 628,80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58</text:p>
          </table:table-cell>
          <table:table-cell office:value-type="string">
            <text:p>bezpečnostné  služby 5/2022 - Malacky,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5 389,92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59</text:p>
          </table:table-cell>
          <table:table-cell office:value-type="string">
            <text:p>podiel nakladov 5/2022 prenajmu vo Vedeckom park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600,16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60</text:p>
          </table:table-cell>
          <table:table-cell office:value-type="string">
            <text:p>ubytovacie služby</text:p>
          </table:table-cell>
          <table:table-cell office:value-type="string">
            <text:p> Mgr.Ivor Kundrik</text:p>
          </table:table-cell>
          <table:table-cell office:value-type="float" office:value="42342988">
            <text:p>42342988</text:p>
          </table:table-cell>
          <table:table-cell office:value-type="string">
            <text:p>600,00 EUR</text:p>
          </table:table-cell>
          <table:table-cell office:value-type="string">
            <text:p>14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61</text:p>
          </table:table-cell>
          <table:table-cell office:value-type="string">
            <text:p>ISVS register zdravotníctva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0 488,00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62</text:p>
          </table:table-cell>
          <table:table-cell office:value-type="string">
            <text:p>deratizačné nastrahy, umývanie okien Bárdošová 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 219,12 EUR</text:p>
          </table:table-cell>
          <table:table-cell office:value-type="string">
            <text:p>26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63</text:p>
          </table:table-cell>
          <table:table-cell office:value-type="string">
            <text:p>Prehliadka kotolne 5/2022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1 217,60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64</text:p>
          </table:table-cell>
          <table:table-cell office:value-type="string">
            <text:p>letenky kallayov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85,00 EUR</text:p>
          </table:table-cell>
          <table:table-cell office:value-type="string">
            <text:p>26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65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39,20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66</text:p>
          </table:table-cell>
          <table:table-cell office:value-type="string">
            <text:p>právne služby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4 779,00 EUR</text:p>
          </table:table-cell>
          <table:table-cell office:value-type="string">
            <text:p>30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67</text:p>
          </table:table-cell>
          <table:table-cell office:value-type="string">
            <text:p>Zabezpečenie prevádzky softvéru 5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68</text:p>
          </table:table-cell>
          <table:table-cell office:value-type="string">
            <text:p>Zabezpečenie IT podpory 5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69</text:p>
          </table:table-cell>
          <table:table-cell office:value-type="string">
            <text:p>dodávka elektriny 6/2022 - Hronovce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5 373,24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70</text:p>
          </table:table-cell>
          <table:table-cell office:value-type="string">
            <text:p>dodávka plynu 6/2022 - Limbová 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0 020,66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71</text:p>
          </table:table-cell>
          <table:table-cell office:value-type="string">
            <text:p>služby SLA pre IKT 6/2022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11,20 EUR</text:p>
          </table:table-cell>
          <table:table-cell office:value-type="string">
            <text:p>01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72</text:p>
          </table:table-cell>
          <table:table-cell office:value-type="string">
            <text:p>počítacove služby SANET 4-6/2022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900,00 EUR</text:p>
          </table:table-cell>
          <table:table-cell office:value-type="string">
            <text:p>30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73</text:p>
          </table:table-cell>
          <table:table-cell office:value-type="string">
            <text:p>telekom. služby 5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378,55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74</text:p>
          </table:table-cell>
          <table:table-cell office:value-type="string">
            <text:p>telekom. služby 5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4,06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75</text:p>
          </table:table-cell>
          <table:table-cell office:value-type="string">
            <text:p>telekom. služby 5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43,85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76</text:p>
          </table:table-cell>
          <table:table-cell office:value-type="string">
            <text:p>telekom. služby 5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995,16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77</text:p>
          </table:table-cell>
          <table:table-cell office:value-type="string">
            <text:p>telekom. služby 5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78</text:p>
          </table:table-cell>
          <table:table-cell office:value-type="string">
            <text:p>telekom. služby 5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95,86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79</text:p>
          </table:table-cell>
          <table:table-cell office:value-type="string">
            <text:p>telekom. služby 5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12,67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80</text:p>
          </table:table-cell>
          <table:table-cell office:value-type="string">
            <text:p>telekom. služby 5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88,96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81</text:p>
          </table:table-cell>
          <table:table-cell office:value-type="string">
            <text:p>alikvotna časť do 31.5.2022</text:p>
          </table:table-cell>
          <table:table-cell office:value-type="string">
            <text:p>FinStat, s. r. o.</text:p>
          </table:table-cell>
          <table:table-cell office:value-type="float" office:value="47165367">
            <text:p>47165367</text:p>
          </table:table-cell>
          <table:table-cell office:value-type="string">
            <text:p>750,00 EUR</text:p>
          </table:table-cell>
          <table:table-cell office:value-type="string">
            <text:p>01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82</text:p>
          </table:table-cell>
          <table:table-cell office:value-type="string">
            <text:p>školenie Legisl. proces tvorby zákonov</text:p>
          </table:table-cell>
          <table:table-cell office:value-type="string">
            <text:p>Pro Seminar, s.r.o.</text:p>
          </table:table-cell>
          <table:table-cell office:value-type="float" office:value="53269888">
            <text:p>53269888</text:p>
          </table:table-cell>
          <table:table-cell office:value-type="string">
            <text:p>130,00 EUR</text:p>
          </table:table-cell>
          <table:table-cell office:value-type="string">
            <text:p>23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83</text:p>
          </table:table-cell>
          <table:table-cell office:value-type="string">
            <text:p>Online seminárAplik. zákona v praxi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88,00 EUR</text:p>
          </table:table-cell>
          <table:table-cell office:value-type="string">
            <text:p>15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84</text:p>
          </table:table-cell>
          <table:table-cell office:value-type="string">
            <text:p>stasvebné práce 5/2022 - Det. ústav Hronovce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49 700,92 EUR</text:p>
          </table:table-cell>
          <table:table-cell office:value-type="string">
            <text:p>26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85</text:p>
          </table:table-cell>
          <table:table-cell office:value-type="string">
            <text:p>letenka 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2 788,00 EUR</text:p>
          </table:table-cell>
          <table:table-cell office:value-type="string">
            <text:p>03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86</text:p>
          </table:table-cell>
          <table:table-cell office:value-type="string">
            <text:p>inž.činnosti kolaudácie DúH </text:p>
          </table:table-cell>
          <table:table-cell office:value-type="string">
            <text:p>ProGrafit s.r.o.</text:p>
          </table:table-cell>
          <table:table-cell office:value-type="float" office:value="48038687">
            <text:p>48038687</text:p>
          </table:table-cell>
          <table:table-cell office:value-type="string">
            <text:p>4 940,00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87</text:p>
          </table:table-cell>
          <table:table-cell office:value-type="string">
            <text:p>letenky SOLTESZOV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09,00 EUR</text:p>
          </table:table-cell>
          <table:table-cell office:value-type="string">
            <text:p>14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88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334,00 EUR</text:p>
          </table:table-cell>
          <table:table-cell office:value-type="string">
            <text:p>17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89</text:p>
          </table:table-cell>
          <table:table-cell office:value-type="string">
            <text:p>Dodávka pitnej vody- Bárdošová 2 5/202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128,11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90</text:p>
          </table:table-cell>
          <table:table-cell office:value-type="string">
            <text:p>Dodávka pitnej vody - Limbová 2 4/202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574,56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91</text:p>
          </table:table-cell>
          <table:table-cell office:value-type="string">
            <text:p>zrážková voda 5/2022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9,36 EUR</text:p>
          </table:table-cell>
          <table:table-cell office:value-type="string">
            <text:p>14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92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421,31 EUR</text:p>
          </table:table-cell>
          <table:table-cell office:value-type="string">
            <text:p>28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94</text:p>
          </table:table-cell>
          <table:table-cell office:value-type="string">
            <text:p>správa a dohľad na callcentrovým systémom 5/2022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1 908,00 EUR</text:p>
          </table:table-cell>
          <table:table-cell office:value-type="string">
            <text:p>14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95</text:p>
          </table:table-cell>
          <table:table-cell office:value-type="string">
            <text:p>kontrola a funkčná skúška EPS, HSP</text:p>
          </table:table-cell>
          <table:table-cell office:value-type="string">
            <text:p>ELIMER, a.s.</text:p>
          </table:table-cell>
          <table:table-cell office:value-type="float" office:value="36306941">
            <text:p>36306941</text:p>
          </table:table-cell>
          <table:table-cell office:value-type="string">
            <text:p>1 110,00 EUR</text:p>
          </table:table-cell>
          <table:table-cell office:value-type="string">
            <text:p>14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96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684,80 EUR</text:p>
          </table:table-cell>
          <table:table-cell office:value-type="string">
            <text:p>07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97</text:p>
          </table:table-cell>
          <table:table-cell office:value-type="string">
            <text:p>dodávka elektriny 4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8 134,08 EUR</text:p>
          </table:table-cell>
          <table:table-cell office:value-type="string">
            <text:p>13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98</text:p>
          </table:table-cell>
          <table:table-cell office:value-type="string">
            <text:p>letenky Debnar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83,00 EUR</text:p>
          </table:table-cell>
          <table:table-cell office:value-type="string">
            <text:p>03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599</text:p>
          </table:table-cell>
          <table:table-cell office:value-type="string">
            <text:p>školenie EXCEL Balážová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138,00 EUR</text:p>
          </table:table-cell>
          <table:table-cell office:value-type="string">
            <text:p>09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00</text:p>
          </table:table-cell>
          <table:table-cell office:value-type="string">
            <text:p>pravidelná mes. prehliadk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6,00 EUR</text:p>
          </table:table-cell>
          <table:table-cell office:value-type="string">
            <text:p>09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01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69,96 EUR</text:p>
          </table:table-cell>
          <table:table-cell office:value-type="string">
            <text:p>1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02</text:p>
          </table:table-cell>
          <table:table-cell office:value-type="string">
            <text:p>letenky SESTÁK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196,00 EUR</text:p>
          </table:table-cell>
          <table:table-cell office:value-type="string">
            <text:p>07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03</text:p>
          </table:table-cell>
          <table:table-cell office:value-type="string">
            <text:p>dodávka plynu 5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-4 617,44 EUR</text:p>
          </table:table-cell>
          <table:table-cell office:value-type="string">
            <text:p>13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05</text:p>
          </table:table-cell>
          <table:table-cell office:value-type="string">
            <text:p>vyúčtovanie 5/2022 Bárdošova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5 078,85 EUR</text:p>
          </table:table-cell>
          <table:table-cell office:value-type="string">
            <text:p>08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06</text:p>
          </table:table-cell>
          <table:table-cell office:value-type="string">
            <text:p>Upratovacie a čistiace práce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5 130,00 EUR</text:p>
          </table:table-cell>
          <table:table-cell office:value-type="string">
            <text:p>03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07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589,89 EUR</text:p>
          </table:table-cell>
          <table:table-cell office:value-type="string">
            <text:p>02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08</text:p>
          </table:table-cell>
          <table:table-cell office:value-type="string">
            <text:p>geodetické práce Psych. nem. Kremnica</text:p>
          </table:table-cell>
          <table:table-cell office:value-type="string">
            <text:p>Vladimír Urblík - Ability</text:p>
          </table:table-cell>
          <table:table-cell office:value-type="float" office:value="40392678">
            <text:p>40392678</text:p>
          </table:table-cell>
          <table:table-cell office:value-type="string">
            <text:p>500,00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09</text:p>
          </table:table-cell>
          <table:table-cell office:value-type="string">
            <text:p>nájom garáže UNBA 4/2022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959,79 EUR</text:p>
          </table:table-cell>
          <table:table-cell office:value-type="string">
            <text:p>17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10</text:p>
          </table:table-cell>
          <table:table-cell office:value-type="string">
            <text:p>nákup stravných lístkov</text:p>
          </table:table-cell>
          <table:table-cell office:value-type="string">
            <text:p>Up Déjeuner, s. r. o.</text:p>
          </table:table-cell>
          <table:table-cell office:value-type="float" office:value="53528654">
            <text:p>53528654</text:p>
          </table:table-cell>
          <table:table-cell office:value-type="string">
            <text:p>2 897,80 EUR</text:p>
          </table:table-cell>
          <table:table-cell office:value-type="string">
            <text:p>03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11</text:p>
          </table:table-cell>
          <table:table-cell office:value-type="string">
            <text:p>vodné 5/2022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99,39 EUR</text:p>
          </table:table-cell>
          <table:table-cell office:value-type="string">
            <text:p>15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12</text:p>
          </table:table-cell>
          <table:table-cell office:value-type="string">
            <text:p>stravovanie KK 5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3,68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13</text:p>
          </table:table-cell>
          <table:table-cell office:value-type="string">
            <text:p>prenájom rohoží 5/2022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336,66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14</text:p>
          </table:table-cell>
          <table:table-cell office:value-type="string">
            <text:p>stravovanie zamestnancov 5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 780,76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15</text:p>
          </table:table-cell>
          <table:table-cell office:value-type="string">
            <text:p>spolufinancovanie MULTISPORT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640,00 EUR</text:p>
          </table:table-cell>
          <table:table-cell office:value-type="string">
            <text:p>21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16</text:p>
          </table:table-cell>
          <table:table-cell office:value-type="string">
            <text:p>hlasové služby 5/2022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2 507,90 EUR</text:p>
          </table:table-cell>
          <table:table-cell office:value-type="string">
            <text:p>03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17</text:p>
          </table:table-cell>
          <table:table-cell office:value-type="string">
            <text:p>Spravodajský servis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8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18</text:p>
          </table:table-cell>
          <table:table-cell office:value-type="string">
            <text:p>ubytovacie služby</text:p>
          </table:table-cell>
          <table:table-cell office:value-type="string">
            <text:p> Mgr.Ivor Kundrik</text:p>
          </table:table-cell>
          <table:table-cell office:value-type="float" office:value="42342988">
            <text:p>42342988</text:p>
          </table:table-cell>
          <table:table-cell office:value-type="string">
            <text:p>1 400,00 EUR</text:p>
          </table:table-cell>
          <table:table-cell office:value-type="string">
            <text:p>28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19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02,17 EUR</text:p>
          </table:table-cell>
          <table:table-cell office:value-type="string">
            <text:p>14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20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34,40 EUR</text:p>
          </table:table-cell>
          <table:table-cell office:value-type="string">
            <text:p>13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21</text:p>
          </table:table-cell>
          <table:table-cell office:value-type="string">
            <text:p>virtuálne datacentrum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5 593,54 EUR</text:p>
          </table:table-cell>
          <table:table-cell office:value-type="string">
            <text:p>28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22</text:p>
          </table:table-cell>
          <table:table-cell office:value-type="string">
            <text:p>transakcie firemných kariet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1 225,41 EUR</text:p>
          </table:table-cell>
          <table:table-cell office:value-type="string">
            <text:p>16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23</text:p>
          </table:table-cell>
          <table:table-cell office:value-type="string">
            <text:p>distribucia ambul. lekári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8 120,66 EUR</text:p>
          </table:table-cell>
          <table:table-cell office:value-type="string">
            <text:p>22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24</text:p>
          </table:table-cell>
          <table:table-cell office:value-type="string">
            <text:p>distribucia lieky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62 106,28 EUR</text:p>
          </table:table-cell>
          <table:table-cell office:value-type="string">
            <text:p>22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25</text:p>
          </table:table-cell>
          <table:table-cell office:value-type="string">
            <text:p>distribucia vakcín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2 765,29 EUR</text:p>
          </table:table-cell>
          <table:table-cell office:value-type="string">
            <text:p>22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26</text:p>
          </table:table-cell>
          <table:table-cell office:value-type="string">
            <text:p>školenie</text:p>
          </table:table-cell>
          <table:table-cell office:value-type="string">
            <text:p>Centrum účelových zariadení</text:p>
          </table:table-cell>
          <table:table-cell office:value-type="float" office:value="42137004">
            <text:p>42137004</text:p>
          </table:table-cell>
          <table:table-cell office:value-type="string">
            <text:p>50,00 EUR</text:p>
          </table:table-cell>
          <table:table-cell office:value-type="string">
            <text:p>08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27</text:p>
          </table:table-cell>
          <table:table-cell office:value-type="string">
            <text:p>hygienické balíčky</text:p>
          </table:table-cell>
          <table:table-cell office:value-type="string">
            <text:p>Nemocnica Poprad, a.s.</text:p>
          </table:table-cell>
          <table:table-cell office:value-type="float" office:value="36513458">
            <text:p>36513458</text:p>
          </table:table-cell>
          <table:table-cell office:value-type="string">
            <text:p>59,65 EUR</text:p>
          </table:table-cell>
          <table:table-cell office:value-type="string">
            <text:p>29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28</text:p>
          </table:table-cell>
          <table:table-cell office:value-type="string">
            <text:p>hlavic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98,00 EUR</text:p>
          </table:table-cell>
          <table:table-cell office:value-type="string">
            <text:p>29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29</text:p>
          </table:table-cell>
          <table:table-cell office:value-type="string">
            <text:p>catering Vedecký park UK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91,25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30</text:p>
          </table:table-cell>
          <table:table-cell office:value-type="string">
            <text:p>zimná udržba pozemku Bardošova 3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240,00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31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88,00 EUR</text:p>
          </table:table-cell>
          <table:table-cell office:value-type="string">
            <text:p>15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32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104,00 EUR</text:p>
          </table:table-cell>
          <table:table-cell office:value-type="string">
            <text:p>17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33</text:p>
          </table:table-cell>
          <table:table-cell office:value-type="string">
            <text:p>letenka 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920,00 EUR</text:p>
          </table:table-cell>
          <table:table-cell office:value-type="string">
            <text:p>14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34</text:p>
          </table:table-cell>
          <table:table-cell office:value-type="string">
            <text:p>letenky SESTAK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-1 196,00 EUR</text:p>
          </table:table-cell>
          <table:table-cell office:value-type="string">
            <text:p>14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35</text:p>
          </table:table-cell>
          <table:table-cell office:value-type="string">
            <text:p>pravidelná kontrola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14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36</text:p>
          </table:table-cell>
          <table:table-cell office:value-type="string">
            <text:p>geodetické práce Psych. nem. Kremnica</text:p>
          </table:table-cell>
          <table:table-cell office:value-type="string">
            <text:p>Vladimír Urblík - Ability</text:p>
          </table:table-cell>
          <table:table-cell office:value-type="float" office:value="40392678">
            <text:p>40392678</text:p>
          </table:table-cell>
          <table:table-cell office:value-type="string">
            <text:p>300,00 EUR</text:p>
          </table:table-cell>
          <table:table-cell office:value-type="string">
            <text:p>14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37</text:p>
          </table:table-cell>
          <table:table-cell office:value-type="string">
            <text:p>právne služby č.57/2022</text:p>
          </table:table-cell>
          <table:table-cell office:value-type="string">
            <text:p>MAPLE &amp; FISH s.r.o.</text:p>
          </table:table-cell>
          <table:table-cell office:value-type="float" office:value="36718432">
            <text:p>36718432</text:p>
          </table:table-cell>
          <table:table-cell office:value-type="string">
            <text:p>69 852,00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38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00,00 EUR</text:p>
          </table:table-cell>
          <table:table-cell office:value-type="string">
            <text:p>14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39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87,44 EUR</text:p>
          </table:table-cell>
          <table:table-cell office:value-type="string">
            <text:p>14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40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924,80 EUR</text:p>
          </table:table-cell>
          <table:table-cell office:value-type="string">
            <text:p>14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41</text:p>
          </table:table-cell>
          <table:table-cell office:value-type="string">
            <text:p>koš na triedený odpad</text:p>
          </table:table-cell>
          <table:table-cell office:value-type="string">
            <text:p>B2B Partner s. r. o.</text:p>
          </table:table-cell>
          <table:table-cell office:value-type="float" office:value="44413467">
            <text:p>44413467</text:p>
          </table:table-cell>
          <table:table-cell office:value-type="string">
            <text:p>4 134,30 EUR</text:p>
          </table:table-cell>
          <table:table-cell office:value-type="string">
            <text:p>02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42</text:p>
          </table:table-cell>
          <table:table-cell office:value-type="string">
            <text:p>koš na triedený odpad</text:p>
          </table:table-cell>
          <table:table-cell office:value-type="string">
            <text:p>B2B Partner s. r. o.</text:p>
          </table:table-cell>
          <table:table-cell office:value-type="float" office:value="44413467">
            <text:p>44413467</text:p>
          </table:table-cell>
          <table:table-cell office:value-type="string">
            <text:p>459,37 EUR</text:p>
          </table:table-cell>
          <table:table-cell office:value-type="string">
            <text:p>02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43</text:p>
          </table:table-cell>
          <table:table-cell office:value-type="string">
            <text:p>Letenka Soltesova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561,00 EUR</text:p>
          </table:table-cell>
          <table:table-cell office:value-type="string">
            <text:p>18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44</text:p>
          </table:table-cell>
          <table:table-cell office:value-type="string">
            <text:p>školenie EXCEL Kováčová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138,00 EUR</text:p>
          </table:table-cell>
          <table:table-cell office:value-type="string">
            <text:p>21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45</text:p>
          </table:table-cell>
          <table:table-cell office:value-type="string">
            <text:p>webinárPálešová</text:p>
          </table:table-cell>
          <table:table-cell office:value-type="string">
            <text:p>eventive, s.r.o.</text:p>
          </table:table-cell>
          <table:table-cell office:value-type="float" office:value="44755589">
            <text:p>44755589</text:p>
          </table:table-cell>
          <table:table-cell office:value-type="string">
            <text:p>180,00 EUR</text:p>
          </table:table-cell>
          <table:table-cell office:value-type="string">
            <text:p>06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46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86,64 EUR</text:p>
          </table:table-cell>
          <table:table-cell office:value-type="string">
            <text:p>2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47</text:p>
          </table:table-cell>
          <table:table-cell office:value-type="string">
            <text:p>právne služby</text:p>
          </table:table-cell>
          <table:table-cell office:value-type="string">
            <text:p>Menkyna &amp; Partners Management Consulting, s.r.o.</text:p>
          </table:table-cell>
          <table:table-cell office:value-type="float" office:value="36668761">
            <text:p>36668761</text:p>
          </table:table-cell>
          <table:table-cell office:value-type="string">
            <text:p>3 960,00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48</text:p>
          </table:table-cell>
          <table:table-cell office:value-type="string">
            <text:p>vyhl. kandidáta</text:p>
          </table:table-cell>
          <table:table-cell office:value-type="string">
            <text:p>Menkyna &amp; Partners Management Consulting, s.r.o.</text:p>
          </table:table-cell>
          <table:table-cell office:value-type="float" office:value="36668761">
            <text:p>36668761</text:p>
          </table:table-cell>
          <table:table-cell office:value-type="string">
            <text:p>14 400,00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49</text:p>
          </table:table-cell>
          <table:table-cell office:value-type="string">
            <text:p>vyhladanie kandidáta</text:p>
          </table:table-cell>
          <table:table-cell office:value-type="string">
            <text:p>Menkyna &amp; Partners Management Consulting, s.r.o.</text:p>
          </table:table-cell>
          <table:table-cell office:value-type="float" office:value="36668761">
            <text:p>36668761</text:p>
          </table:table-cell>
          <table:table-cell office:value-type="string">
            <text:p>7 200,00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50</text:p>
          </table:table-cell>
          <table:table-cell office:value-type="string">
            <text:p>seminár- Pluralita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214,80 EUR</text:p>
          </table:table-cell>
          <table:table-cell office:value-type="string">
            <text:p>29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51</text:p>
          </table:table-cell>
          <table:table-cell office:value-type="string">
            <text:p>Chladnička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199,00 EUR</text:p>
          </table:table-cell>
          <table:table-cell office:value-type="string">
            <text:p>24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52</text:p>
          </table:table-cell>
          <table:table-cell office:value-type="string">
            <text:p>oprava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,56 EUR</text:p>
          </table:table-cell>
          <table:table-cell office:value-type="string">
            <text:p>23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53</text:p>
          </table:table-cell>
          <table:table-cell office:value-type="string">
            <text:p>pravidelná  prehliadka EZ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0,00 EUR</text:p>
          </table:table-cell>
          <table:table-cell office:value-type="string">
            <text:p>09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54</text:p>
          </table:table-cell>
          <table:table-cell office:value-type="string">
            <text:p>čistenie odp. vôd EUROVALLEY- C 5/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3,98 EUR</text:p>
          </table:table-cell>
          <table:table-cell office:value-type="string">
            <text:p>07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55</text:p>
          </table:table-cell>
          <table:table-cell office:value-type="string">
            <text:p>pitná voda EUROVALLEY- C 5/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18 EUR</text:p>
          </table:table-cell>
          <table:table-cell office:value-type="string">
            <text:p>07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56</text:p>
          </table:table-cell>
          <table:table-cell office:value-type="string">
            <text:p>Čistiace a hygienické potreb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615,46 EUR</text:p>
          </table:table-cell>
          <table:table-cell office:value-type="string">
            <text:p>07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57</text:p>
          </table:table-cell>
          <table:table-cell office:value-type="string">
            <text:p>oprava klimatizácie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388,97 EUR</text:p>
          </table:table-cell>
          <table:table-cell office:value-type="string">
            <text:p>1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58</text:p>
          </table:table-cell>
          <table:table-cell office:value-type="string">
            <text:p>tlmočnícke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08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59</text:p>
          </table:table-cell>
          <table:table-cell office:value-type="string">
            <text:p>výmena pneu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2,37 EUR</text:p>
          </table:table-cell>
          <table:table-cell office:value-type="string">
            <text:p>08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60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12,80 EUR</text:p>
          </table:table-cell>
          <table:table-cell office:value-type="string">
            <text:p>2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61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2,00 EUR</text:p>
          </table:table-cell>
          <table:table-cell office:value-type="string">
            <text:p>2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62</text:p>
          </table:table-cell>
          <table:table-cell office:value-type="string">
            <text:p>sťahovacie služby </text:p>
          </table:table-cell>
          <table:table-cell office:value-type="string">
            <text:p>STU company s.r.o.</text:p>
          </table:table-cell>
          <table:table-cell office:value-type="float" office:value="46127101">
            <text:p>46127101</text:p>
          </table:table-cell>
          <table:table-cell office:value-type="string">
            <text:p>1 390,00 EUR</text:p>
          </table:table-cell>
          <table:table-cell office:value-type="string">
            <text:p>27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63</text:p>
          </table:table-cell>
          <table:table-cell office:value-type="string">
            <text:p>sťahovacie služby </text:p>
          </table:table-cell>
          <table:table-cell office:value-type="string">
            <text:p>STU company s.r.o.</text:p>
          </table:table-cell>
          <table:table-cell office:value-type="float" office:value="46127101">
            <text:p>46127101</text:p>
          </table:table-cell>
          <table:table-cell office:value-type="string">
            <text:p>780,00 EUR</text:p>
          </table:table-cell>
          <table:table-cell office:value-type="string">
            <text:p>06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64</text:p>
          </table:table-cell>
          <table:table-cell office:value-type="string">
            <text:p>výmena kabeláže pre kameru v KM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04,52 EUR</text:p>
          </table:table-cell>
          <table:table-cell office:value-type="string">
            <text:p>23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65</text:p>
          </table:table-cell>
          <table:table-cell office:value-type="string">
            <text:p>systémová údržba HUMAN Klasik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 154,40 EUR</text:p>
          </table:table-cell>
          <table:table-cell office:value-type="string">
            <text:p>22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66</text:p>
          </table:table-cell>
          <table:table-cell office:value-type="string">
            <text:p>technická podpora 6/2022 Asseco SPIN 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641,60 EUR</text:p>
          </table:table-cell>
          <table:table-cell office:value-type="string">
            <text:p>14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67</text:p>
          </table:table-cell>
          <table:table-cell office:value-type="string">
            <text:p>dodávka vody 5/2022</text:p>
          </table:table-cell>
          <table:table-cell office:value-type="string">
            <text:p>Západoslovenská vodárenská spoločnosť, a.s.</text:p>
          </table:table-cell>
          <table:table-cell office:value-type="float" office:value="36550949">
            <text:p>36550949</text:p>
          </table:table-cell>
          <table:table-cell office:value-type="string">
            <text:p>33,41 EUR</text:p>
          </table:table-cell>
          <table:table-cell office:value-type="string">
            <text:p>14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68</text:p>
          </table:table-cell>
          <table:table-cell office:value-type="string">
            <text:p>Deratizácia budovy </text:p>
          </table:table-cell>
          <table:table-cell office:value-type="string">
            <text:p>DDD-Pohotovosť, spol. s r.o.</text:p>
          </table:table-cell>
          <table:table-cell office:value-type="float" office:value="36730114">
            <text:p>36730114</text:p>
          </table:table-cell>
          <table:table-cell office:value-type="string">
            <text:p>150,00 EUR</text:p>
          </table:table-cell>
          <table:table-cell office:value-type="string">
            <text:p>13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69</text:p>
          </table:table-cell>
          <table:table-cell office:value-type="string">
            <text:p>zabezp. catering. služieb obed MZSR WHO</text:p>
          </table:table-cell>
          <table:table-cell office:value-type="string">
            <text:p>Zemegula, s.r.o.</text:p>
          </table:table-cell>
          <table:table-cell office:value-type="float" office:value="35865393">
            <text:p>35865393</text:p>
          </table:table-cell>
          <table:table-cell office:value-type="string">
            <text:p>1 825,80 EUR</text:p>
          </table:table-cell>
          <table:table-cell office:value-type="string">
            <text:p>17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70</text:p>
          </table:table-cell>
          <table:table-cell office:value-type="string">
            <text:p>12 mes. licenčný maintenace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 800,00 EUR</text:p>
          </table:table-cell>
          <table:table-cell office:value-type="string">
            <text:p>06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71</text:p>
          </table:table-cell>
          <table:table-cell office:value-type="string">
            <text:p>vyúčtovanie ZZ 2022 - 3.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480,00 EUR</text:p>
          </table:table-cell>
          <table:table-cell office:value-type="string">
            <text:p>11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72</text:p>
          </table:table-cell>
          <table:table-cell office:value-type="string">
            <text:p>distribucia hyg. balickov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52,50 EUR</text:p>
          </table:table-cell>
          <table:table-cell office:value-type="string">
            <text:p>23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73</text:p>
          </table:table-cell>
          <table:table-cell office:value-type="string">
            <text:p>vyhladanie kandidáta</text:p>
          </table:table-cell>
          <table:table-cell office:value-type="string">
            <text:p>Menkyna &amp; Partners Management Consulting, s.r.o.</text:p>
          </table:table-cell>
          <table:table-cell office:value-type="float" office:value="36668761">
            <text:p>36668761</text:p>
          </table:table-cell>
          <table:table-cell office:value-type="string">
            <text:p>8 040,00 EUR</text:p>
          </table:table-cell>
          <table:table-cell office:value-type="string">
            <text:p>22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74</text:p>
          </table:table-cell>
          <table:table-cell office:value-type="string">
            <text:p>letenky RIMBAL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56,00 EUR</text:p>
          </table:table-cell>
          <table:table-cell office:value-type="string">
            <text:p>23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75</text:p>
          </table:table-cell>
          <table:table-cell office:value-type="string">
            <text:p>telekom. služby 6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689,50 EUR</text:p>
          </table:table-cell>
          <table:table-cell office:value-type="string">
            <text:p>0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76</text:p>
          </table:table-cell>
          <table:table-cell office:value-type="string">
            <text:p>telekom. služby 6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1,50 EUR</text:p>
          </table:table-cell>
          <table:table-cell office:value-type="string">
            <text:p>0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77</text:p>
          </table:table-cell>
          <table:table-cell office:value-type="string">
            <text:p>telekom. služby 6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45,00 EUR</text:p>
          </table:table-cell>
          <table:table-cell office:value-type="string">
            <text:p>0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78</text:p>
          </table:table-cell>
          <table:table-cell office:value-type="string">
            <text:p>služby architekta </text:p>
          </table:table-cell>
          <table:table-cell office:value-type="string">
            <text:p>FIBINGER ARCHITECTS, s.r.o.</text:p>
          </table:table-cell>
          <table:table-cell office:value-type="float" office:value="36773751">
            <text:p>36773751</text:p>
          </table:table-cell>
          <table:table-cell office:value-type="string">
            <text:p>82 800,00 EUR</text:p>
          </table:table-cell>
          <table:table-cell office:value-type="string">
            <text:p>2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79</text:p>
          </table:table-cell>
          <table:table-cell office:value-type="string">
            <text:p>pokuta</text:p>
          </table:table-cell>
          <table:table-cell office:value-type="string">
            <text:p>Národný bezpečnostný úrad</text:p>
          </table:table-cell>
          <table:table-cell office:value-type="float" office:value="36061701">
            <text:p>36061701</text:p>
          </table:table-cell>
          <table:table-cell office:value-type="string">
            <text:p>5 000,00 EUR</text:p>
          </table:table-cell>
          <table:table-cell office:value-type="string">
            <text:p>25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80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9,20 EUR</text:p>
          </table:table-cell>
          <table:table-cell office:value-type="string">
            <text:p>28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81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000,40 EUR</text:p>
          </table:table-cell>
          <table:table-cell office:value-type="string">
            <text:p>25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82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900,00 EUR</text:p>
          </table:table-cell>
          <table:table-cell office:value-type="string">
            <text:p>24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83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605,66 EUR</text:p>
          </table:table-cell>
          <table:table-cell office:value-type="string">
            <text:p>06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84</text:p>
          </table:table-cell>
          <table:table-cell office:value-type="string">
            <text:p>letenky SEKELSKÝ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3 020,00 EUR</text:p>
          </table:table-cell>
          <table:table-cell office:value-type="string">
            <text:p>29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85</text:p>
          </table:table-cell>
          <table:table-cell office:value-type="string">
            <text:p>hlavickový papier + 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56,40 EUR</text:p>
          </table:table-cell>
          <table:table-cell office:value-type="string">
            <text:p>24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86</text:p>
          </table:table-cell>
          <table:table-cell office:value-type="string">
            <text:p>letenky Debnar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08,00 EUR</text:p>
          </table:table-cell>
          <table:table-cell office:value-type="string">
            <text:p>28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87</text:p>
          </table:table-cell>
          <table:table-cell office:value-type="string">
            <text:p>Prehliadka kotolne 6/2022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3 480,79 EUR</text:p>
          </table:table-cell>
          <table:table-cell office:value-type="string">
            <text:p>3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88</text:p>
          </table:table-cell>
          <table:table-cell office:value-type="string">
            <text:p>telekom. služby 6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86,26 EUR</text:p>
          </table:table-cell>
          <table:table-cell office:value-type="string">
            <text:p>0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89</text:p>
          </table:table-cell>
          <table:table-cell office:value-type="string">
            <text:p>slovenskoproticovidu.sk</text:p>
          </table:table-cell>
          <table:table-cell office:value-type="string">
            <text:p>VNET a.s.</text:p>
          </table:table-cell>
          <table:table-cell office:value-type="float" office:value="35845007">
            <text:p>35845007</text:p>
          </table:table-cell>
          <table:table-cell office:value-type="string">
            <text:p>156,30 EUR</text:p>
          </table:table-cell>
          <table:table-cell office:value-type="string">
            <text:p>05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90</text:p>
          </table:table-cell>
          <table:table-cell office:value-type="string">
            <text:p>telekom. služby 6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32,29 EUR</text:p>
          </table:table-cell>
          <table:table-cell office:value-type="string">
            <text:p>0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91</text:p>
          </table:table-cell>
          <table:table-cell office:value-type="string">
            <text:p>prenájom rohoží 6/2022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57,24 EUR</text:p>
          </table:table-cell>
          <table:table-cell office:value-type="string">
            <text:p>28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92</text:p>
          </table:table-cell>
          <table:table-cell office:value-type="string">
            <text:p>telekom. služby 6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260,70 EUR</text:p>
          </table:table-cell>
          <table:table-cell office:value-type="string">
            <text:p>0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93</text:p>
          </table:table-cell>
          <table:table-cell office:value-type="string">
            <text:p>telekom. služby 6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3,00 EUR</text:p>
          </table:table-cell>
          <table:table-cell office:value-type="string">
            <text:p>0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94</text:p>
          </table:table-cell>
          <table:table-cell office:value-type="string">
            <text:p>telekom. služby 6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04,62 EUR</text:p>
          </table:table-cell>
          <table:table-cell office:value-type="string">
            <text:p>0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95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05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96</text:p>
          </table:table-cell>
          <table:table-cell office:value-type="string">
            <text:p>ISVS register zdravotníctva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0 488,00 EUR</text:p>
          </table:table-cell>
          <table:table-cell office:value-type="string">
            <text:p>3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97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98</text:p>
          </table:table-cell>
          <table:table-cell office:value-type="string">
            <text:p>dodávka monitoringu medií a analýzu</text:p>
          </table:table-cell>
          <table:table-cell office:value-type="string">
            <text:p>SITA Slovenská tlačová agentúra a.s.</text:p>
          </table:table-cell>
          <table:table-cell office:value-type="float" office:value="35745274">
            <text:p>35745274</text:p>
          </table:table-cell>
          <table:table-cell office:value-type="string">
            <text:p>1 092,00 EUR</text:p>
          </table:table-cell>
          <table:table-cell office:value-type="string">
            <text:p>3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699</text:p>
          </table:table-cell>
          <table:table-cell office:value-type="string">
            <text:p>oprava a údržba kávovarov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1 158,00 EUR</text:p>
          </table:table-cell>
          <table:table-cell office:value-type="string">
            <text:p>21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00</text:p>
          </table:table-cell>
          <table:table-cell office:value-type="string">
            <text:p>Dodávka pitnej vody- Bárdošová 2 5/202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166,56 EUR</text:p>
          </table:table-cell>
          <table:table-cell office:value-type="string">
            <text:p>3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01</text:p>
          </table:table-cell>
          <table:table-cell office:value-type="string">
            <text:p>Dodávka pitnej vody - Limbová 2 4/202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538,56 EUR</text:p>
          </table:table-cell>
          <table:table-cell office:value-type="string">
            <text:p>3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02</text:p>
          </table:table-cell>
          <table:table-cell office:value-type="string">
            <text:p>Technik PO 6/2022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5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03</text:p>
          </table:table-cell>
          <table:table-cell office:value-type="string">
            <text:p>Upratovacie a čistiace práce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5 130,00 EUR</text:p>
          </table:table-cell>
          <table:table-cell office:value-type="string">
            <text:p>05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04</text:p>
          </table:table-cell>
          <table:table-cell office:value-type="string">
            <text:p>zabezpečenie prevádzky info. systému 2.Q/2022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19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05</text:p>
          </table:table-cell>
          <table:table-cell office:value-type="string">
            <text:p>spolufinancovanie MULTISPORT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736,00 EUR</text:p>
          </table:table-cell>
          <table:table-cell office:value-type="string">
            <text:p>21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06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119,90 EUR</text:p>
          </table:table-cell>
          <table:table-cell office:value-type="string">
            <text:p>2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07</text:p>
          </table:table-cell>
          <table:table-cell office:value-type="string">
            <text:p>Zabezpečenie IT podpory 6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08</text:p>
          </table:table-cell>
          <table:table-cell office:value-type="string">
            <text:p>Zabezpečenie prevádzky softvéru 6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09</text:p>
          </table:table-cell>
          <table:table-cell office:value-type="string">
            <text:p>podpora softvéru- 6/2022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3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10</text:p>
          </table:table-cell>
          <table:table-cell office:value-type="string">
            <text:p>interiérové a exteriérové práce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479,00 EUR</text:p>
          </table:table-cell>
          <table:table-cell office:value-type="string">
            <text:p>02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11</text:p>
          </table:table-cell>
          <table:table-cell office:value-type="string">
            <text:p>ubytovacie služby</text:p>
          </table:table-cell>
          <table:table-cell office:value-type="string">
            <text:p>Úrad vlády Slovenskej republiky</text:p>
          </table:table-cell>
          <table:table-cell office:value-type="string">
            <text:p>00151513</text:p>
          </table:table-cell>
          <table:table-cell office:value-type="string">
            <text:p>4 650,00 EUR</text:p>
          </table:table-cell>
          <table:table-cell office:value-type="string">
            <text:p>3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12</text:p>
          </table:table-cell>
          <table:table-cell office:value-type="string">
            <text:p>zrážková voda 6/2022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4,57 EUR</text:p>
          </table:table-cell>
          <table:table-cell office:value-type="string">
            <text:p>29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13</text:p>
          </table:table-cell>
          <table:table-cell office:value-type="string">
            <text:p>vodné 6/2022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91,84 EUR</text:p>
          </table:table-cell>
          <table:table-cell office:value-type="string">
            <text:p>29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14</text:p>
          </table:table-cell>
          <table:table-cell office:value-type="string">
            <text:p>dodávka elektriny 7/2022 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5 399,63 EUR</text:p>
          </table:table-cell>
          <table:table-cell office:value-type="string">
            <text:p>31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15</text:p>
          </table:table-cell>
          <table:table-cell office:value-type="string">
            <text:p>preddavok plyn 7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0 020,66 EUR</text:p>
          </table:table-cell>
          <table:table-cell office:value-type="string">
            <text:p>31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16</text:p>
          </table:table-cell>
          <table:table-cell office:value-type="string">
            <text:p>distr. hygien. balíčkov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58,46 EUR</text:p>
          </table:table-cell>
          <table:table-cell office:value-type="string">
            <text:p>18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17</text:p>
          </table:table-cell>
          <table:table-cell office:value-type="string">
            <text:p>hlasové služby 7/2022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2 478,61 EUR</text:p>
          </table:table-cell>
          <table:table-cell office:value-type="string">
            <text:p>03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18</text:p>
          </table:table-cell>
          <table:table-cell office:value-type="string">
            <text:p>Spravodajský servis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6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19</text:p>
          </table:table-cell>
          <table:table-cell office:value-type="string">
            <text:p>predplatné časopisov na rok 2022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317,36 EUR</text:p>
          </table:table-cell>
          <table:table-cell office:value-type="string">
            <text:p>27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20</text:p>
          </table:table-cell>
          <table:table-cell office:value-type="string">
            <text:p>bezpečnostné  služby 6/2022 - Malacky,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9 072,00 EUR</text:p>
          </table:table-cell>
          <table:table-cell office:value-type="string">
            <text:p>3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21</text:p>
          </table:table-cell>
          <table:table-cell office:value-type="string">
            <text:p>prenájom Bárdošová 7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29 386,68 EUR</text:p>
          </table:table-cell>
          <table:table-cell office:value-type="string">
            <text:p>31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22</text:p>
          </table:table-cell>
          <table:table-cell office:value-type="string">
            <text:p>výkon strážnej služby 6/2022</text:p>
          </table:table-cell>
          <table:table-cell office:value-type="string">
            <text:p>SIA - Security Industry Authority s. r. o.</text:p>
          </table:table-cell>
          <table:table-cell office:value-type="float" office:value="45273804">
            <text:p>45273804</text:p>
          </table:table-cell>
          <table:table-cell office:value-type="string">
            <text:p>9 460,61 EUR</text:p>
          </table:table-cell>
          <table:table-cell office:value-type="string">
            <text:p>14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23</text:p>
          </table:table-cell>
          <table:table-cell office:value-type="string">
            <text:p>stravovanie členov AK 6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2,56 EUR</text:p>
          </table:table-cell>
          <table:table-cell office:value-type="string">
            <text:p>3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24</text:p>
          </table:table-cell>
          <table:table-cell office:value-type="string">
            <text:p>podiel nakladov 6/2022 prenajmu vo Vedeckom park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600,16 EUR</text:p>
          </table:table-cell>
          <table:table-cell office:value-type="string">
            <text:p>28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25</text:p>
          </table:table-cell>
          <table:table-cell office:value-type="string">
            <text:p>výkon strážnej služby 6/2022 Bárdošova</text:p>
          </table:table-cell>
          <table:table-cell office:value-type="string">
            <text:p>SIA - Security Industry Authority s. r. o.</text:p>
          </table:table-cell>
          <table:table-cell office:value-type="float" office:value="45273804">
            <text:p>45273804</text:p>
          </table:table-cell>
          <table:table-cell office:value-type="string">
            <text:p>7 646,40 EUR</text:p>
          </table:table-cell>
          <table:table-cell office:value-type="string">
            <text:p>14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26</text:p>
          </table:table-cell>
          <table:table-cell office:value-type="string">
            <text:p>stravovanie členov KK 6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3,84 EUR</text:p>
          </table:table-cell>
          <table:table-cell office:value-type="string">
            <text:p>30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27</text:p>
          </table:table-cell>
          <table:table-cell office:value-type="string">
            <text:p>vyjadrenie k umiest. klim. jednotiek</text:p>
          </table:table-cell>
          <table:table-cell office:value-type="string">
            <text:p>RECKÝ, spol. s r.o.</text:p>
          </table:table-cell>
          <table:table-cell office:value-type="float" office:value="44060319">
            <text:p>44060319</text:p>
          </table:table-cell>
          <table:table-cell office:value-type="string">
            <text:p>720,00 EUR</text:p>
          </table:table-cell>
          <table:table-cell office:value-type="string">
            <text:p>31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28</text:p>
          </table:table-cell>
          <table:table-cell office:value-type="string">
            <text:p>zabezp. cateringu pre DGR</text:p>
          </table:table-cell>
          <table:table-cell office:value-type="string">
            <text:p>DOLITO spol. s r. o.</text:p>
          </table:table-cell>
          <table:table-cell office:value-type="float" office:value="50695975">
            <text:p>50695975</text:p>
          </table:table-cell>
          <table:table-cell office:value-type="string">
            <text:p>2 217,24 EUR</text:p>
          </table:table-cell>
          <table:table-cell office:value-type="string">
            <text:p>28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29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752,00 EUR</text:p>
          </table:table-cell>
          <table:table-cell office:value-type="string">
            <text:p>0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30</text:p>
          </table:table-cell>
          <table:table-cell office:value-type="string">
            <text:p>vnútroštátna preprava - delegáciaWHO</text:p>
          </table:table-cell>
          <table:table-cell office:value-type="string">
            <text:p>MERCEDES TAXI airport s. r. o.</text:p>
          </table:table-cell>
          <table:table-cell office:value-type="float" office:value="47505681">
            <text:p>47505681</text:p>
          </table:table-cell>
          <table:table-cell office:value-type="string">
            <text:p>36,00 EUR</text:p>
          </table:table-cell>
          <table:table-cell office:value-type="string">
            <text:p>07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31</text:p>
          </table:table-cell>
          <table:table-cell office:value-type="string">
            <text:p>prac. večera WHO</text:p>
          </table:table-cell>
          <table:table-cell office:value-type="string">
            <text:p>Leberfinger s. r. o.</text:p>
          </table:table-cell>
          <table:table-cell office:value-type="float" office:value="35739088">
            <text:p>35739088</text:p>
          </table:table-cell>
          <table:table-cell office:value-type="string">
            <text:p>804,90 EUR</text:p>
          </table:table-cell>
          <table:table-cell office:value-type="string">
            <text:p>12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32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69,65 EUR</text:p>
          </table:table-cell>
          <table:table-cell office:value-type="string">
            <text:p>05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33</text:p>
          </table:table-cell>
          <table:table-cell office:value-type="string">
            <text:p>dodávka plynu 6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-5 455,21 EUR</text:p>
          </table:table-cell>
          <table:table-cell office:value-type="string">
            <text:p>12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34</text:p>
          </table:table-cell>
          <table:table-cell office:value-type="string">
            <text:p>dodávka elektriny 6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9 242,96 EUR</text:p>
          </table:table-cell>
          <table:table-cell office:value-type="string">
            <text:p>12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35</text:p>
          </table:table-cell>
          <table:table-cell office:value-type="string">
            <text:p>znalecký posudok</text:p>
          </table:table-cell>
          <table:table-cell office:value-type="string">
            <text:p>Ing. Michal Šiandor</text:p>
          </table:table-cell>
          <table:table-cell office:value-type="float" office:value="53504852">
            <text:p>53504852</text:p>
          </table:table-cell>
          <table:table-cell office:value-type="string">
            <text:p>13 000,00 EUR</text:p>
          </table:table-cell>
          <table:table-cell office:value-type="string">
            <text:p>1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36</text:p>
          </table:table-cell>
          <table:table-cell office:value-type="string">
            <text:p>nákup stravných lístkov</text:p>
          </table:table-cell>
          <table:table-cell office:value-type="string">
            <text:p>Up Déjeuner, s. r. o.</text:p>
          </table:table-cell>
          <table:table-cell office:value-type="float" office:value="53528654">
            <text:p>53528654</text:p>
          </table:table-cell>
          <table:table-cell office:value-type="string">
            <text:p>2 384,77 EUR</text:p>
          </table:table-cell>
          <table:table-cell office:value-type="string">
            <text:p>05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37</text:p>
          </table:table-cell>
          <table:table-cell office:value-type="string">
            <text:p>oprava klimatizácie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44,56 EUR</text:p>
          </table:table-cell>
          <table:table-cell office:value-type="string">
            <text:p>06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38</text:p>
          </table:table-cell>
          <table:table-cell office:value-type="string">
            <text:p>letenky Pauhof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1,00 EUR</text:p>
          </table:table-cell>
          <table:table-cell office:value-type="string">
            <text:p>07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39</text:p>
          </table:table-cell>
          <table:table-cell office:value-type="string">
            <text:p>Prenájom priestorov a technické zabezpečenie pre II. DRG konferenciu</text:p>
          </table:table-cell>
          <table:table-cell office:value-type="string">
            <text:p>Centrum spoločných činností Slovenskej akadémie vied</text:p>
          </table:table-cell>
          <table:table-cell office:value-type="string">
            <text:p>00398144</text:p>
          </table:table-cell>
          <table:table-cell office:value-type="string">
            <text:p>948,00 EUR</text:p>
          </table:table-cell>
          <table:table-cell office:value-type="string">
            <text:p>17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40</text:p>
          </table:table-cell>
          <table:table-cell office:value-type="string">
            <text:p>technická podpora 7-9/2022 Asseco SPIN 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3 010,64 EUR</text:p>
          </table:table-cell>
          <table:table-cell office:value-type="string">
            <text:p>1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41</text:p>
          </table:table-cell>
          <table:table-cell office:value-type="string">
            <text:p>dodávka vody 6/2022</text:p>
          </table:table-cell>
          <table:table-cell office:value-type="string">
            <text:p>Západoslovenská vodárenská spoločnosť, a.s.</text:p>
          </table:table-cell>
          <table:table-cell office:value-type="float" office:value="36550949">
            <text:p>36550949</text:p>
          </table:table-cell>
          <table:table-cell office:value-type="string">
            <text:p>16,61 EUR</text:p>
          </table:table-cell>
          <table:table-cell office:value-type="string">
            <text:p>28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42</text:p>
          </table:table-cell>
          <table:table-cell office:value-type="string">
            <text:p>Lotus notes 3.štvrťrok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1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43</text:p>
          </table:table-cell>
          <table:table-cell office:value-type="string">
            <text:p>kategorizácia SLA 6/2022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4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44</text:p>
          </table:table-cell>
          <table:table-cell office:value-type="string">
            <text:p>psychologické vyšetrenie</text:p>
          </table:table-cell>
          <table:table-cell office:value-type="string">
            <text:p>APPIDUM s. r. o.</text:p>
          </table:table-cell>
          <table:table-cell office:value-type="float" office:value="46246096">
            <text:p>46246096</text:p>
          </table:table-cell>
          <table:table-cell office:value-type="string">
            <text:p>80,00 EUR</text:p>
          </table:table-cell>
          <table:table-cell office:value-type="string">
            <text:p>31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45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12,00 EUR</text:p>
          </table:table-cell>
          <table:table-cell office:value-type="string">
            <text:p>04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46</text:p>
          </table:table-cell>
          <table:table-cell office:value-type="string">
            <text:p>Licencie inventura, implementácia 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9 765,60 EUR</text:p>
          </table:table-cell>
          <table:table-cell office:value-type="string">
            <text:p>29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47</text:p>
          </table:table-cell>
          <table:table-cell office:value-type="string">
            <text:p>vyťažovanie faktúr, implementácia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8 412,00 EUR</text:p>
          </table:table-cell>
          <table:table-cell office:value-type="string">
            <text:p>1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48</text:p>
          </table:table-cell>
          <table:table-cell office:value-type="string">
            <text:p>distribucia lieky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54 667,84 EUR</text:p>
          </table:table-cell>
          <table:table-cell office:value-type="string">
            <text:p>21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49</text:p>
          </table:table-cell>
          <table:table-cell office:value-type="string">
            <text:p>distribucia vakcín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4 800,21 EUR</text:p>
          </table:table-cell>
          <table:table-cell office:value-type="string">
            <text:p>21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50</text:p>
          </table:table-cell>
          <table:table-cell office:value-type="string">
            <text:p>distribucia ambul. lekári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0 789,16 EUR</text:p>
          </table:table-cell>
          <table:table-cell office:value-type="string">
            <text:p>21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51</text:p>
          </table:table-cell>
          <table:table-cell office:value-type="string">
            <text:p>transakcie firemných kariet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533,40 EUR</text:p>
          </table:table-cell>
          <table:table-cell office:value-type="string">
            <text:p>31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52</text:p>
          </table:table-cell>
          <table:table-cell office:value-type="string">
            <text:p>dodávka hyg. balíčkov</text:p>
          </table:table-cell>
          <table:table-cell office:value-type="string">
            <text:p>Perfect Distribution a. s. - organizačná zložka</text:p>
          </table:table-cell>
          <table:table-cell office:value-type="float" office:value="47719150">
            <text:p>47719150</text:p>
          </table:table-cell>
          <table:table-cell office:value-type="string">
            <text:p>93 377,94 EUR</text:p>
          </table:table-cell>
          <table:table-cell office:value-type="string">
            <text:p>01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53</text:p>
          </table:table-cell>
          <table:table-cell office:value-type="string">
            <text:p>Čistiace a hygienické potreb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848,71 EUR</text:p>
          </table:table-cell>
          <table:table-cell office:value-type="string">
            <text:p>13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54</text:p>
          </table:table-cell>
          <table:table-cell office:value-type="string">
            <text:p>nájom garáže UNBA 7/2022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959,79 EUR</text:p>
          </table:table-cell>
          <table:table-cell office:value-type="string">
            <text:p>25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55</text:p>
          </table:table-cell>
          <table:table-cell office:value-type="string">
            <text:p>správa a dohľad na callcentrovým systémom 6/2022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1 908,00 EUR</text:p>
          </table:table-cell>
          <table:table-cell office:value-type="string">
            <text:p>14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56</text:p>
          </table:table-cell>
          <table:table-cell office:value-type="string">
            <text:p>technická podpora 7/2022 Asseco SPIN 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641,60 EUR</text:p>
          </table:table-cell>
          <table:table-cell office:value-type="string">
            <text:p>17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57</text:p>
          </table:table-cell>
          <table:table-cell office:value-type="string">
            <text:p>Zabezpečenie odbornej jazykovej prípravy pre zdrav. pracovníkov z UA - kurz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 800,00 EUR</text:p>
          </table:table-cell>
          <table:table-cell office:value-type="string">
            <text:p>26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58</text:p>
          </table:table-cell>
          <table:table-cell office:value-type="string">
            <text:p>Zabezpečenie odbornej jazykovej prípravy pre zdrav. pracovníkov z UA - 4 kurzy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7 200,00 EUR</text:p>
          </table:table-cell>
          <table:table-cell office:value-type="string">
            <text:p>1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59</text:p>
          </table:table-cell>
          <table:table-cell office:value-type="string">
            <text:p>Prevoz a manipulácia s nábytkom (vysťahovanie call centra na Bárdošovej a nasťahovanie UVA z MZ SR na Bárdošovu)</text:p>
          </table:table-cell>
          <table:table-cell office:value-type="string">
            <text:p>DaD company s. r .o.</text:p>
          </table:table-cell>
          <table:table-cell office:value-type="float" office:value="52543587">
            <text:p>52543587</text:p>
          </table:table-cell>
          <table:table-cell office:value-type="string">
            <text:p>1 100,00 EUR</text:p>
          </table:table-cell>
          <table:table-cell office:value-type="string">
            <text:p>10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60</text:p>
          </table:table-cell>
          <table:table-cell office:value-type="string">
            <text:p>servis služ. vozidla - STK a EK BL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65,92 EUR</text:p>
          </table:table-cell>
          <table:table-cell office:value-type="string">
            <text:p>10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61</text:p>
          </table:table-cell>
          <table:table-cell office:value-type="string">
            <text:p>servis služ. vozidla - BT 070 ET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66,28 EUR</text:p>
          </table:table-cell>
          <table:table-cell office:value-type="string">
            <text:p>10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62</text:p>
          </table:table-cell>
          <table:table-cell office:value-type="string">
            <text:p>servis služ. vozidla - BL 127 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09,79 EUR</text:p>
          </table:table-cell>
          <table:table-cell office:value-type="string">
            <text:p>13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63</text:p>
          </table:table-cell>
          <table:table-cell office:value-type="string">
            <text:p>hygienický balíček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24,90 EUR</text:p>
          </table:table-cell>
          <table:table-cell office:value-type="string">
            <text:p>25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64</text:p>
          </table:table-cell>
          <table:table-cell office:value-type="string">
            <text:p>právne služby 6/2022</text:p>
          </table:table-cell>
          <table:table-cell office:value-type="string">
            <text:p>MAPLE &amp; FISH s.r.o.</text:p>
          </table:table-cell>
          <table:table-cell office:value-type="float" office:value="36718432">
            <text:p>36718432</text:p>
          </table:table-cell>
          <table:table-cell office:value-type="string">
            <text:p>14 712,00 EUR</text:p>
          </table:table-cell>
          <table:table-cell office:value-type="string">
            <text:p>15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65</text:p>
          </table:table-cell>
          <table:table-cell office:value-type="string">
            <text:p>využívnie kanalizácie II. Q 20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78,06 EUR</text:p>
          </table:table-cell>
          <table:table-cell office:value-type="string">
            <text:p>06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66</text:p>
          </table:table-cell>
          <table:table-cell office:value-type="string">
            <text:p>pitná voda EUROVALLEY- C 6/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6,04 EUR</text:p>
          </table:table-cell>
          <table:table-cell office:value-type="string">
            <text:p>06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67</text:p>
          </table:table-cell>
          <table:table-cell office:value-type="string">
            <text:p>čistenie odp. vôd EUROVALLEY- C 6/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5,75 EUR</text:p>
          </table:table-cell>
          <table:table-cell office:value-type="string">
            <text:p>06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68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23,20 EUR</text:p>
          </table:table-cell>
          <table:table-cell office:value-type="string">
            <text:p>15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69</text:p>
          </table:table-cell>
          <table:table-cell office:value-type="string">
            <text:p>letenky RIMBAL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319,00 EUR</text:p>
          </table:table-cell>
          <table:table-cell office:value-type="string">
            <text:p>13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70</text:p>
          </table:table-cell>
          <table:table-cell office:value-type="string">
            <text:p>Čistiace a hygienické potreb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804,96 EUR</text:p>
          </table:table-cell>
          <table:table-cell office:value-type="string">
            <text:p>13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71</text:p>
          </table:table-cell>
          <table:table-cell office:value-type="string">
            <text:p>Automatický kávovar NIVONA NICR 970 - minister</text:p>
          </table:table-cell>
          <table:table-cell office:value-type="string">
            <text:p>Alex &amp; Arthur, s r. o.</text:p>
          </table:table-cell>
          <table:table-cell office:value-type="float" office:value="52469531">
            <text:p>52469531</text:p>
          </table:table-cell>
          <table:table-cell office:value-type="string">
            <text:p>1 595,00 EUR</text:p>
          </table:table-cell>
          <table:table-cell office:value-type="string">
            <text:p>14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72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590,40 EUR</text:p>
          </table:table-cell>
          <table:table-cell office:value-type="string">
            <text:p>14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73</text:p>
          </table:table-cell>
          <table:table-cell office:value-type="string">
            <text:p>Stavebné úpravy - murárske práce a montáž nových dverí v priestoroch MZ SR pre OKM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2 844,14 EUR</text:p>
          </table:table-cell>
          <table:table-cell office:value-type="string">
            <text:p>29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74</text:p>
          </table:table-cell>
          <table:table-cell office:value-type="string">
            <text:p>prepoj. káble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93,72 EUR</text:p>
          </table:table-cell>
          <table:table-cell office:value-type="string">
            <text:p>27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76</text:p>
          </table:table-cell>
          <table:table-cell office:value-type="string">
            <text:p>colné služby</text:p>
          </table:table-cell>
          <table:table-cell office:value-type="string">
            <text:p>SLOVAK INTERCARGO, s.r.o.</text:p>
          </table:table-cell>
          <table:table-cell office:value-type="float" office:value="36015601">
            <text:p>36015601</text:p>
          </table:table-cell>
          <table:table-cell office:value-type="string">
            <text:p>49,68 EUR</text:p>
          </table:table-cell>
          <table:table-cell office:value-type="string">
            <text:p>21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77</text:p>
          </table:table-cell>
          <table:table-cell office:value-type="string">
            <text:p>stravovanie zamestnancov 6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4 371,56 EUR</text:p>
          </table:table-cell>
          <table:table-cell office:value-type="string">
            <text:p>14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78</text:p>
          </table:table-cell>
          <table:table-cell office:value-type="string">
            <text:p>stravovanie zamestnancov 7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761,12 EUR</text:p>
          </table:table-cell>
          <table:table-cell office:value-type="string">
            <text:p>28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79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99,91 EUR</text:p>
          </table:table-cell>
          <table:table-cell office:value-type="string">
            <text:p>17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80</text:p>
          </table:table-cell>
          <table:table-cell office:value-type="string">
            <text:p>hyg.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,00 EUR</text:p>
          </table:table-cell>
          <table:table-cell office:value-type="string">
            <text:p>14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81</text:p>
          </table:table-cell>
          <table:table-cell office:value-type="string">
            <text:p>premeranie bezp. obvodov, montáž ističa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84,36 EUR</text:p>
          </table:table-cell>
          <table:table-cell office:value-type="string">
            <text:p>14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82</text:p>
          </table:table-cell>
          <table:table-cell office:value-type="string">
            <text:p>kontrola a funkčná skúška EPS, HSP</text:p>
          </table:table-cell>
          <table:table-cell office:value-type="string">
            <text:p>ELIMER, a.s.</text:p>
          </table:table-cell>
          <table:table-cell office:value-type="float" office:value="36306941">
            <text:p>36306941</text:p>
          </table:table-cell>
          <table:table-cell office:value-type="string">
            <text:p>201,60 EUR</text:p>
          </table:table-cell>
          <table:table-cell office:value-type="string">
            <text:p>10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83</text:p>
          </table:table-cell>
          <table:table-cell office:value-type="string">
            <text:p>hlavic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34,00 EUR</text:p>
          </table:table-cell>
          <table:table-cell office:value-type="string">
            <text:p>03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84</text:p>
          </table:table-cell>
          <table:table-cell office:value-type="string">
            <text:p>vyúčtovanie podnáj. zmluvy BARDOSOVA 6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 617,04 EUR</text:p>
          </table:table-cell>
          <table:table-cell office:value-type="string">
            <text:p>16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85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552,07 EUR</text:p>
          </table:table-cell>
          <table:table-cell office:value-type="string">
            <text:p>20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86</text:p>
          </table:table-cell>
          <table:table-cell office:value-type="string">
            <text:p>hygienický balíček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73,80 EUR</text:p>
          </table:table-cell>
          <table:table-cell office:value-type="string">
            <text:p>18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87</text:p>
          </table:table-cell>
          <table:table-cell office:value-type="string">
            <text:p>4.ročná prehliadk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6,00 EUR</text:p>
          </table:table-cell>
          <table:table-cell office:value-type="string">
            <text:p>3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88</text:p>
          </table:table-cell>
          <table:table-cell office:value-type="string">
            <text:p>podpora softvéru- 7/2022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5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89</text:p>
          </table:table-cell>
          <table:table-cell office:value-type="string">
            <text:p>dodávka monitoringu medií a analýzu</text:p>
          </table:table-cell>
          <table:table-cell office:value-type="string">
            <text:p>SITA Slovenská tlačová agentúra a.s.</text:p>
          </table:table-cell>
          <table:table-cell office:value-type="float" office:value="35745274">
            <text:p>35745274</text:p>
          </table:table-cell>
          <table:table-cell office:value-type="string">
            <text:p>1 092,00 EUR</text:p>
          </table:table-cell>
          <table:table-cell office:value-type="string">
            <text:p>30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90</text:p>
          </table:table-cell>
          <table:table-cell office:value-type="string">
            <text:p>bezpečnostné  služby 6/2022 - Malacky,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9 374,40 EUR</text:p>
          </table:table-cell>
          <table:table-cell office:value-type="string">
            <text:p>30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91</text:p>
          </table:table-cell>
          <table:table-cell office:value-type="string">
            <text:p>servis služ. vozidla - BL 815 IC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52,39 EUR</text:p>
          </table:table-cell>
          <table:table-cell office:value-type="string">
            <text:p>30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92</text:p>
          </table:table-cell>
          <table:table-cell office:value-type="string">
            <text:p> elektriny 8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5 702,04 EUR</text:p>
          </table:table-cell>
          <table:table-cell office:value-type="string">
            <text:p>3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93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20,00 EUR</text:p>
          </table:table-cell>
          <table:table-cell office:value-type="string">
            <text:p>29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94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150,00 EUR</text:p>
          </table:table-cell>
          <table:table-cell office:value-type="string">
            <text:p>3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95</text:p>
          </table:table-cell>
          <table:table-cell office:value-type="string">
            <text:p>hyg.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4,25 EUR</text:p>
          </table:table-cell>
          <table:table-cell office:value-type="string">
            <text:p>27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96</text:p>
          </table:table-cell>
          <table:table-cell office:value-type="string">
            <text:p>preddavok plyn 8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0 020,66 EUR</text:p>
          </table:table-cell>
          <table:table-cell office:value-type="string">
            <text:p>3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98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96,80 EUR</text:p>
          </table:table-cell>
          <table:table-cell office:value-type="string">
            <text:p>2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799</text:p>
          </table:table-cell>
          <table:table-cell office:value-type="string">
            <text:p>Prehliadka kotolne 7/2022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795,19 EUR</text:p>
          </table:table-cell>
          <table:table-cell office:value-type="string">
            <text:p>26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00</text:p>
          </table:table-cell>
          <table:table-cell office:value-type="string">
            <text:p>prenájom rohoží 7/2022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57,24 EUR</text:p>
          </table:table-cell>
          <table:table-cell office:value-type="string">
            <text:p>25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01</text:p>
          </table:table-cell>
          <table:table-cell office:value-type="string">
            <text:p>cena za mesačnú prehliadku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8,00 EUR</text:p>
          </table:table-cell>
          <table:table-cell office:value-type="string">
            <text:p>25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02</text:p>
          </table:table-cell>
          <table:table-cell office:value-type="string">
            <text:p>prekrytie zony snimania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66,00 EUR</text:p>
          </table:table-cell>
          <table:table-cell office:value-type="string">
            <text:p>24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03</text:p>
          </table:table-cell>
          <table:table-cell office:value-type="string">
            <text:p>ISVS register zdravotníctva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0 488,00 EUR</text:p>
          </table:table-cell>
          <table:table-cell office:value-type="string">
            <text:p>3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04</text:p>
          </table:table-cell>
          <table:table-cell office:value-type="string">
            <text:p>výmena čerpadla na odvod kondenzátu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44,56 EUR</text:p>
          </table:table-cell>
          <table:table-cell office:value-type="string">
            <text:p>26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05</text:p>
          </table:table-cell>
          <table:table-cell office:value-type="string">
            <text:p>SKARTATOR 6 ks</text:p>
          </table:table-cell>
          <table:table-cell office:value-type="string">
            <text:p>Pavol Regina - "REGINA" Ing.</text:p>
          </table:table-cell>
          <table:table-cell office:value-type="float" office:value="11636653">
            <text:p>11636653</text:p>
          </table:table-cell>
          <table:table-cell office:value-type="string">
            <text:p>1 792,00 EUR</text:p>
          </table:table-cell>
          <table:table-cell office:value-type="string">
            <text:p>09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06</text:p>
          </table:table-cell>
          <table:table-cell office:value-type="string">
            <text:p>výkon strážnej služby 7/2022 Bardosova</text:p>
          </table:table-cell>
          <table:table-cell office:value-type="string">
            <text:p>SIA - Security Industry Authority s. r. o.</text:p>
          </table:table-cell>
          <table:table-cell office:value-type="float" office:value="45273804">
            <text:p>45273804</text:p>
          </table:table-cell>
          <table:table-cell office:value-type="string">
            <text:p>7 901,28 EUR</text:p>
          </table:table-cell>
          <table:table-cell office:value-type="string">
            <text:p>14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07</text:p>
          </table:table-cell>
          <table:table-cell office:value-type="string">
            <text:p>výkon strážnej služby 7/2022 Limbova</text:p>
          </table:table-cell>
          <table:table-cell office:value-type="string">
            <text:p>SIA - Security Industry Authority s. r. o.</text:p>
          </table:table-cell>
          <table:table-cell office:value-type="float" office:value="45273804">
            <text:p>45273804</text:p>
          </table:table-cell>
          <table:table-cell office:value-type="string">
            <text:p>9 550,56 EUR</text:p>
          </table:table-cell>
          <table:table-cell office:value-type="string">
            <text:p>14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08</text:p>
          </table:table-cell>
          <table:table-cell office:value-type="string">
            <text:p>prenájom Bárdošová 8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29 386,68 EUR</text:p>
          </table:table-cell>
          <table:table-cell office:value-type="string">
            <text:p>3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09</text:p>
          </table:table-cell>
          <table:table-cell office:value-type="string">
            <text:p>hyg.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0,00 EUR</text:p>
          </table:table-cell>
          <table:table-cell office:value-type="string">
            <text:p>19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10</text:p>
          </table:table-cell>
          <table:table-cell office:value-type="string">
            <text:p>hyg.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6,25 EUR</text:p>
          </table:table-cell>
          <table:table-cell office:value-type="string">
            <text:p>19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11</text:p>
          </table:table-cell>
          <table:table-cell office:value-type="string">
            <text:p>hyg.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77,10 EUR</text:p>
          </table:table-cell>
          <table:table-cell office:value-type="string">
            <text:p>19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12</text:p>
          </table:table-cell>
          <table:table-cell office:value-type="string">
            <text:p>hyg.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7,40 EUR</text:p>
          </table:table-cell>
          <table:table-cell office:value-type="string">
            <text:p>19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13</text:p>
          </table:table-cell>
          <table:table-cell office:value-type="string">
            <text:p>Zabezpečenie IT podpory 7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8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14</text:p>
          </table:table-cell>
          <table:table-cell office:value-type="string">
            <text:p>Zabezpečenie prevádzky softvéru 7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8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15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29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16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04,00 EUR</text:p>
          </table:table-cell>
          <table:table-cell office:value-type="string">
            <text:p>25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17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50,40 EUR</text:p>
          </table:table-cell>
          <table:table-cell office:value-type="string">
            <text:p>01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18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44,00 EUR</text:p>
          </table:table-cell>
          <table:table-cell office:value-type="string">
            <text:p>02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19</text:p>
          </table:table-cell>
          <table:table-cell office:value-type="string">
            <text:p>odborná prehliadka výtahov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28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20</text:p>
          </table:table-cell>
          <table:table-cell office:value-type="string">
            <text:p>letenky PALAJ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235,00 EUR</text:p>
          </table:table-cell>
          <table:table-cell office:value-type="string">
            <text:p>3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21</text:p>
          </table:table-cell>
          <table:table-cell office:value-type="string">
            <text:p>hygienický balíček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23,16 EUR</text:p>
          </table:table-cell>
          <table:table-cell office:value-type="string">
            <text:p>12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22</text:p>
          </table:table-cell>
          <table:table-cell office:value-type="string">
            <text:p>podiel nakladov 7/2022 prenajmu vo Vedeckom park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545,60 EUR</text:p>
          </table:table-cell>
          <table:table-cell office:value-type="string">
            <text:p>30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24</text:p>
          </table:table-cell>
          <table:table-cell office:value-type="string">
            <text:p>ročný prístup Ver. správa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04,00 EUR</text:p>
          </table:table-cell>
          <table:table-cell office:value-type="string">
            <text:p>10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25</text:p>
          </table:table-cell>
          <table:table-cell office:value-type="string">
            <text:p>montáž a demontáž LED svetla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67,44 EUR</text:p>
          </table:table-cell>
          <table:table-cell office:value-type="string">
            <text:p>20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26</text:p>
          </table:table-cell>
          <table:table-cell office:value-type="string">
            <text:p>servis služ. vozidla - BL 230LB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9,09 EUR</text:p>
          </table:table-cell>
          <table:table-cell office:value-type="string">
            <text:p>24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30</text:p>
          </table:table-cell>
          <table:table-cell office:value-type="string">
            <text:p>školenie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08,00 EUR</text:p>
          </table:table-cell>
          <table:table-cell office:value-type="string">
            <text:p>04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31</text:p>
          </table:table-cell>
          <table:table-cell office:value-type="string">
            <text:p>geolog. a hydro. prieskum Dú Kremnica</text:p>
          </table:table-cell>
          <table:table-cell office:value-type="string">
            <text:p>GEOFOS, s.r.o.</text:p>
          </table:table-cell>
          <table:table-cell office:value-type="float" office:value="36006980">
            <text:p>36006980</text:p>
          </table:table-cell>
          <table:table-cell office:value-type="string">
            <text:p>49 353,60 EUR</text:p>
          </table:table-cell>
          <table:table-cell office:value-type="string">
            <text:p>23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32</text:p>
          </table:table-cell>
          <table:table-cell office:value-type="string">
            <text:p>asanácia objektov Dú Kremnica</text:p>
          </table:table-cell>
          <table:table-cell office:value-type="string">
            <text:p>Point design s.r.o.</text:p>
          </table:table-cell>
          <table:table-cell office:value-type="float" office:value="50286561">
            <text:p>50286561</text:p>
          </table:table-cell>
          <table:table-cell office:value-type="string">
            <text:p>10 800,00 EUR</text:p>
          </table:table-cell>
          <table:table-cell office:value-type="string">
            <text:p>29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33</text:p>
          </table:table-cell>
          <table:table-cell office:value-type="string">
            <text:p>telekom. služby 7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63,29 EUR</text:p>
          </table:table-cell>
          <table:table-cell office:value-type="string">
            <text:p>3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34</text:p>
          </table:table-cell>
          <table:table-cell office:value-type="string">
            <text:p>interiérové a exteriérové práce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275,00 EUR</text:p>
          </table:table-cell>
          <table:table-cell office:value-type="string">
            <text:p>02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35</text:p>
          </table:table-cell>
          <table:table-cell office:value-type="string">
            <text:p>telekom. služby 7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730,46 EUR</text:p>
          </table:table-cell>
          <table:table-cell office:value-type="string">
            <text:p>3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36</text:p>
          </table:table-cell>
          <table:table-cell office:value-type="string">
            <text:p>vyúčtovanie podnáj. zmluvy BARDOSOVA 6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 142,48 EUR</text:p>
          </table:table-cell>
          <table:table-cell office:value-type="string">
            <text:p>03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37</text:p>
          </table:table-cell>
          <table:table-cell office:value-type="string">
            <text:p>hygienický balíček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11,55 EUR</text:p>
          </table:table-cell>
          <table:table-cell office:value-type="string">
            <text:p>10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38</text:p>
          </table:table-cell>
          <table:table-cell office:value-type="string">
            <text:p>telekom. služby 7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497,44 EUR</text:p>
          </table:table-cell>
          <table:table-cell office:value-type="string">
            <text:p>3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39</text:p>
          </table:table-cell>
          <table:table-cell office:value-type="string">
            <text:p>telekom. služby 7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9,20 EUR</text:p>
          </table:table-cell>
          <table:table-cell office:value-type="string">
            <text:p>3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40</text:p>
          </table:table-cell>
          <table:table-cell office:value-type="string">
            <text:p>telekom. služby 7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2,26 EUR</text:p>
          </table:table-cell>
          <table:table-cell office:value-type="string">
            <text:p>3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41</text:p>
          </table:table-cell>
          <table:table-cell office:value-type="string">
            <text:p>Finančný spravodaj 2023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119,70 EUR</text:p>
          </table:table-cell>
          <table:table-cell office:value-type="string">
            <text:p>09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42</text:p>
          </table:table-cell>
          <table:table-cell office:value-type="string">
            <text:p>telekom. služby 7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34,04 EUR</text:p>
          </table:table-cell>
          <table:table-cell office:value-type="string">
            <text:p>3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43</text:p>
          </table:table-cell>
          <table:table-cell office:value-type="string">
            <text:p>Dodávka pitnej vody - Limbová 2 7/202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532,56 EUR</text:p>
          </table:table-cell>
          <table:table-cell office:value-type="string">
            <text:p>28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44</text:p>
          </table:table-cell>
          <table:table-cell office:value-type="string">
            <text:p>telekom. služby 7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76,29 EUR</text:p>
          </table:table-cell>
          <table:table-cell office:value-type="string">
            <text:p>3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45</text:p>
          </table:table-cell>
          <table:table-cell office:value-type="string">
            <text:p>Dodávka pitnej vody- Bárdošová 2 6/202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108,00 EUR</text:p>
          </table:table-cell>
          <table:table-cell office:value-type="string">
            <text:p>28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46</text:p>
          </table:table-cell>
          <table:table-cell office:value-type="string">
            <text:p>telekom. služby 7/2022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51,10 EUR</text:p>
          </table:table-cell>
          <table:table-cell office:value-type="string">
            <text:p>3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47</text:p>
          </table:table-cell>
          <table:table-cell office:value-type="string">
            <text:p>nákup stravných lístkov</text:p>
          </table:table-cell>
          <table:table-cell office:value-type="string">
            <text:p>Up Déjeuner, s. r. o.</text:p>
          </table:table-cell>
          <table:table-cell office:value-type="float" office:value="53528654">
            <text:p>53528654</text:p>
          </table:table-cell>
          <table:table-cell office:value-type="string">
            <text:p>2 514,43 EUR</text:p>
          </table:table-cell>
          <table:table-cell office:value-type="string">
            <text:p>02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48</text:p>
          </table:table-cell>
          <table:table-cell office:value-type="string">
            <text:p>distribucia vakc. centrá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20 259,94 EUR</text:p>
          </table:table-cell>
          <table:table-cell office:value-type="string">
            <text:p>18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49</text:p>
          </table:table-cell>
          <table:table-cell office:value-type="string">
            <text:p>distribucia ambul. lekári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22 710,65 EUR</text:p>
          </table:table-cell>
          <table:table-cell office:value-type="string">
            <text:p>18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50</text:p>
          </table:table-cell>
          <table:table-cell office:value-type="string">
            <text:p>distribucia lieky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49 094,11 EUR</text:p>
          </table:table-cell>
          <table:table-cell office:value-type="string">
            <text:p>18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51</text:p>
          </table:table-cell>
          <table:table-cell office:value-type="string">
            <text:p>vodné 7/2022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914,29 EUR</text:p>
          </table:table-cell>
          <table:table-cell office:value-type="string">
            <text:p>26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52</text:p>
          </table:table-cell>
          <table:table-cell office:value-type="string">
            <text:p>zrážková voda 7/2022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9,36 EUR</text:p>
          </table:table-cell>
          <table:table-cell office:value-type="string">
            <text:p>30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53</text:p>
          </table:table-cell>
          <table:table-cell office:value-type="string">
            <text:p>prehliadka a údržba pož. uzáverov</text:p>
          </table:table-cell>
          <table:table-cell office:value-type="string">
            <text:p>ASSA ABLOY Door Slovakia s.r.o.</text:p>
          </table:table-cell>
          <table:table-cell office:value-type="float" office:value="31341578">
            <text:p>31341578</text:p>
          </table:table-cell>
          <table:table-cell office:value-type="string">
            <text:p>120,00 EUR</text:p>
          </table:table-cell>
          <table:table-cell office:value-type="string">
            <text:p>28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54</text:p>
          </table:table-cell>
          <table:table-cell office:value-type="string">
            <text:p>prenájom systému PROEBIZ JOSEPHINE </text:p>
          </table:table-cell>
          <table:table-cell office:value-type="string">
            <text:p>NAR marketing s.r.o., organizačná zložka podniku zahraničnej osoby</text:p>
          </table:table-cell>
          <table:table-cell office:value-type="float" office:value="36694207">
            <text:p>36694207</text:p>
          </table:table-cell>
          <table:table-cell office:value-type="string">
            <text:p>82 080,00 EUR</text:p>
          </table:table-cell>
          <table:table-cell office:value-type="string">
            <text:p>12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55</text:p>
          </table:table-cell>
          <table:table-cell office:value-type="string">
            <text:p>webhost. služby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43,06 EUR</text:p>
          </table:table-cell>
          <table:table-cell office:value-type="string">
            <text:p>24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56</text:p>
          </table:table-cell>
          <table:table-cell office:value-type="string">
            <text:p>pitná voda EUROVALLEY- C 7/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6,19 EUR</text:p>
          </table:table-cell>
          <table:table-cell office:value-type="string">
            <text:p>03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57</text:p>
          </table:table-cell>
          <table:table-cell office:value-type="string">
            <text:p>čistenie odp. vôd EUROVALLEY- C 7/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5,89 EUR</text:p>
          </table:table-cell>
          <table:table-cell office:value-type="string">
            <text:p>03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58</text:p>
          </table:table-cell>
          <table:table-cell office:value-type="string">
            <text:p> údržbe aut. dverí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298,80 EUR</text:p>
          </table:table-cell>
          <table:table-cell office:value-type="string">
            <text:p>03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59</text:p>
          </table:table-cell>
          <table:table-cell office:value-type="string">
            <text:p>rekl. prop. činnosť hyg. balíček</text:p>
          </table:table-cell>
          <table:table-cell office:value-type="string">
            <text:p>Nemocnica s poliklinikou, n.o. Revúca</text:p>
          </table:table-cell>
          <table:table-cell office:value-type="float" office:value="45736324">
            <text:p>45736324</text:p>
          </table:table-cell>
          <table:table-cell office:value-type="string">
            <text:p>11,00 EUR</text:p>
          </table:table-cell>
          <table:table-cell office:value-type="string">
            <text:p>05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60</text:p>
          </table:table-cell>
          <table:table-cell office:value-type="string">
            <text:p>dodávka a výmena filtrov Dú Hronovce</text:p>
          </table:table-cell>
          <table:table-cell office:value-type="string">
            <text:p>BOCK SR, s.r.o.</text:p>
          </table:table-cell>
          <table:table-cell office:value-type="float" office:value="36537560">
            <text:p>36537560</text:p>
          </table:table-cell>
          <table:table-cell office:value-type="string">
            <text:p>3 390,54 EUR</text:p>
          </table:table-cell>
          <table:table-cell office:value-type="string">
            <text:p>09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61</text:p>
          </table:table-cell>
          <table:table-cell office:value-type="string">
            <text:p>dodávka vody 7/2022</text:p>
          </table:table-cell>
          <table:table-cell office:value-type="string">
            <text:p>Západoslovenská vodárenská spoločnosť, a.s.</text:p>
          </table:table-cell>
          <table:table-cell office:value-type="float" office:value="36550949">
            <text:p>36550949</text:p>
          </table:table-cell>
          <table:table-cell office:value-type="string">
            <text:p>18,23 EUR</text:p>
          </table:table-cell>
          <table:table-cell office:value-type="string">
            <text:p>26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62</text:p>
          </table:table-cell>
          <table:table-cell office:value-type="string">
            <text:p>stravovanie členov KK 7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,28 EUR</text:p>
          </table:table-cell>
          <table:table-cell office:value-type="string">
            <text:p>28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63</text:p>
          </table:table-cell>
          <table:table-cell office:value-type="string">
            <text:p>Spravodajský servis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7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64</text:p>
          </table:table-cell>
          <table:table-cell office:value-type="string">
            <text:p>nájom garáže UNBA 8/2022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959,79 EUR</text:p>
          </table:table-cell>
          <table:table-cell office:value-type="string">
            <text:p>17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65</text:p>
          </table:table-cell>
          <table:table-cell office:value-type="string">
            <text:p>hlasové služby 8/2022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2 199,65 EUR</text:p>
          </table:table-cell>
          <table:table-cell office:value-type="string">
            <text:p>02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66</text:p>
          </table:table-cell>
          <table:table-cell office:value-type="string">
            <text:p>kategorizácia SLA 7/2022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2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67</text:p>
          </table:table-cell>
          <table:table-cell office:value-type="string">
            <text:p>správa a dohľad na callcentrovým systémom 7/2022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1 908,00 EUR</text:p>
          </table:table-cell>
          <table:table-cell office:value-type="string">
            <text:p>14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68</text:p>
          </table:table-cell>
          <table:table-cell office:value-type="string">
            <text:p>spolufinancovanie MULTISPORT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940,00 EUR</text:p>
          </table:table-cell>
          <table:table-cell office:value-type="string">
            <text:p>18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69</text:p>
          </table:table-cell>
          <table:table-cell office:value-type="string">
            <text:p>revital. recepč. pultu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928,28 EUR</text:p>
          </table:table-cell>
          <table:table-cell office:value-type="string">
            <text:p>06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70</text:p>
          </table:table-cell>
          <table:table-cell office:value-type="string">
            <text:p>vypracovanie novelizácie bezp. dokumentácie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840,00 EUR</text:p>
          </table:table-cell>
          <table:table-cell office:value-type="string">
            <text:p>03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71</text:p>
          </table:table-cell>
          <table:table-cell office:value-type="string">
            <text:p>doplnenie užívateľov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446,64 EUR</text:p>
          </table:table-cell>
          <table:table-cell office:value-type="string">
            <text:p>3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72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214,64 EUR</text:p>
          </table:table-cell>
          <table:table-cell office:value-type="string">
            <text:p>08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73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657,20 EUR</text:p>
          </table:table-cell>
          <table:table-cell office:value-type="string">
            <text:p>08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74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07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75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07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76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2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77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2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78</text:p>
          </table:table-cell>
          <table:table-cell office:value-type="string">
            <text:p>technická podpora 8/2022 Asseco SPIN 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641,60 EUR</text:p>
          </table:table-cell>
          <table:table-cell office:value-type="string">
            <text:p>13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79</text:p>
          </table:table-cell>
          <table:table-cell office:value-type="string">
            <text:p>právne služby 7/2022</text:p>
          </table:table-cell>
          <table:table-cell office:value-type="string">
            <text:p>MAPLE &amp; FISH s.r.o.</text:p>
          </table:table-cell>
          <table:table-cell office:value-type="float" office:value="36718432">
            <text:p>36718432</text:p>
          </table:table-cell>
          <table:table-cell office:value-type="string">
            <text:p>17 844,00 EUR</text:p>
          </table:table-cell>
          <table:table-cell office:value-type="string">
            <text:p>20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80</text:p>
          </table:table-cell>
          <table:table-cell office:value-type="string">
            <text:p>výmena čerpadla na odvod kondenzátu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73,00 EUR</text:p>
          </table:table-cell>
          <table:table-cell office:value-type="string">
            <text:p>09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81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367,26 EUR</text:p>
          </table:table-cell>
          <table:table-cell office:value-type="string">
            <text:p>14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82</text:p>
          </table:table-cell>
          <table:table-cell office:value-type="string">
            <text:p>kontrola požiarnych hydrantov</text:p>
          </table:table-cell>
          <table:table-cell office:value-type="string">
            <text:p>Flamecontrol s. r. o.</text:p>
          </table:table-cell>
          <table:table-cell office:value-type="float" office:value="47218657">
            <text:p>47218657</text:p>
          </table:table-cell>
          <table:table-cell office:value-type="string">
            <text:p>952,80 EUR</text:p>
          </table:table-cell>
          <table:table-cell office:value-type="string">
            <text:p>30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83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22,40 EUR</text:p>
          </table:table-cell>
          <table:table-cell office:value-type="string">
            <text:p>1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84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328,00 EUR</text:p>
          </table:table-cell>
          <table:table-cell office:value-type="string">
            <text:p>1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85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65,60 EUR</text:p>
          </table:table-cell>
          <table:table-cell office:value-type="string">
            <text:p>11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86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612,80 EUR</text:p>
          </table:table-cell>
          <table:table-cell office:value-type="string">
            <text:p>1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87</text:p>
          </table:table-cell>
          <table:table-cell office:value-type="string">
            <text:p>čistenie kanalizácie odtoku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220,00 EUR</text:p>
          </table:table-cell>
          <table:table-cell office:value-type="string">
            <text:p>16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88</text:p>
          </table:table-cell>
          <table:table-cell office:value-type="string">
            <text:p>Zasklenie bočných vchodových dverí</text:p>
          </table:table-cell>
          <table:table-cell office:value-type="string">
            <text:p>Branislav Královič - SKLENÁRSTVO, s. r. o.</text:p>
          </table:table-cell>
          <table:table-cell office:value-type="float" office:value="47357746">
            <text:p>47357746</text:p>
          </table:table-cell>
          <table:table-cell office:value-type="string">
            <text:p>522,70 EUR</text:p>
          </table:table-cell>
          <table:table-cell office:value-type="string">
            <text:p>23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89</text:p>
          </table:table-cell>
          <table:table-cell office:value-type="string">
            <text:p>plotostrih</text:p>
          </table:table-cell>
          <table:table-cell office:value-type="string">
            <text:p>European Peripherals spol. s r.o.</text:p>
          </table:table-cell>
          <table:table-cell office:value-type="float" office:value="31348521">
            <text:p>31348521</text:p>
          </table:table-cell>
          <table:table-cell office:value-type="string">
            <text:p>399,00 EUR</text:p>
          </table:table-cell>
          <table:table-cell office:value-type="string">
            <text:p>29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90</text:p>
          </table:table-cell>
          <table:table-cell office:value-type="string">
            <text:p>pokládka kobercov</text:p>
          </table:table-cell>
          <table:table-cell office:value-type="string">
            <text:p>KORATEX a. s.</text:p>
          </table:table-cell>
          <table:table-cell office:value-type="float" office:value="31332277">
            <text:p>31332277</text:p>
          </table:table-cell>
          <table:table-cell office:value-type="string">
            <text:p>132 895,72 EUR</text:p>
          </table:table-cell>
          <table:table-cell office:value-type="string">
            <text:p>15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91</text:p>
          </table:table-cell>
          <table:table-cell office:value-type="string">
            <text:p>výmena ovládača pre kamer. systém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960,80 EUR</text:p>
          </table:table-cell>
          <table:table-cell office:value-type="string">
            <text:p>11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92</text:p>
          </table:table-cell>
          <table:table-cell office:value-type="string">
            <text:p>spotreba elektriny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9 225,30 EUR</text:p>
          </table:table-cell>
          <table:table-cell office:value-type="string">
            <text:p>12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93</text:p>
          </table:table-cell>
          <table:table-cell office:value-type="string">
            <text:p>prekladatelske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2,00 EUR</text:p>
          </table:table-cell>
          <table:table-cell office:value-type="string">
            <text:p>17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94</text:p>
          </table:table-cell>
          <table:table-cell office:value-type="string">
            <text:p>prekladatelske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05,58 EUR</text:p>
          </table:table-cell>
          <table:table-cell office:value-type="string">
            <text:p>18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95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18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96</text:p>
          </table:table-cell>
          <table:table-cell office:value-type="string">
            <text:p>prerobenie SBS pultu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67,98 EUR</text:p>
          </table:table-cell>
          <table:table-cell office:value-type="string">
            <text:p>14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97</text:p>
          </table:table-cell>
          <table:table-cell office:value-type="string">
            <text:p>distribucia hhyg. balíčky</text:p>
          </table:table-cell>
          <table:table-cell office:value-type="string">
            <text:p>Perfect Distribution a. s. - organizačná zložka</text:p>
          </table:table-cell>
          <table:table-cell office:value-type="float" office:value="47719150">
            <text:p>47719150</text:p>
          </table:table-cell>
          <table:table-cell office:value-type="string">
            <text:p>21 925,92 EUR</text:p>
          </table:table-cell>
          <table:table-cell office:value-type="string">
            <text:p>01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98</text:p>
          </table:table-cell>
          <table:table-cell office:value-type="string">
            <text:p>oprava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258,51 EUR</text:p>
          </table:table-cell>
          <table:table-cell office:value-type="string">
            <text:p>1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899</text:p>
          </table:table-cell>
          <table:table-cell office:value-type="string">
            <text:p>servis autom. dverí 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960,00 EUR</text:p>
          </table:table-cell>
          <table:table-cell office:value-type="string">
            <text:p>15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00</text:p>
          </table:table-cell>
          <table:table-cell office:value-type="string">
            <text:p>hygienicky balíček distribucia</text:p>
          </table:table-cell>
          <table:table-cell office:value-type="string">
            <text:p>Perfect Distribution a. s. - organizačná zložka</text:p>
          </table:table-cell>
          <table:table-cell office:value-type="float" office:value="47719150">
            <text:p>47719150</text:p>
          </table:table-cell>
          <table:table-cell office:value-type="string">
            <text:p>115 195,06 EUR</text:p>
          </table:table-cell>
          <table:table-cell office:value-type="string">
            <text:p>01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01</text:p>
          </table:table-cell>
          <table:table-cell office:value-type="string">
            <text:p>letenky Guldan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75,00 EUR</text:p>
          </table:table-cell>
          <table:table-cell office:value-type="string">
            <text:p>1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02</text:p>
          </table:table-cell>
          <table:table-cell office:value-type="string">
            <text:p>hygienické balíčky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68,45 EUR</text:p>
          </table:table-cell>
          <table:table-cell office:value-type="string">
            <text:p>09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03</text:p>
          </table:table-cell>
          <table:table-cell office:value-type="string">
            <text:p>distribucia hyg. balickov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53,60 EUR</text:p>
          </table:table-cell>
          <table:table-cell office:value-type="string">
            <text:p>15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04</text:p>
          </table:table-cell>
          <table:table-cell office:value-type="string">
            <text:p>licencie  FABASOFT</text:p>
          </table:table-cell>
          <table:table-cell office:value-type="string">
            <text:p>Asseco Central Europe, a. s.</text:p>
          </table:table-cell>
          <table:table-cell office:value-type="float" office:value="35760419">
            <text:p>35760419</text:p>
          </table:table-cell>
          <table:table-cell office:value-type="string">
            <text:p>6 300,00 EUR</text:p>
          </table:table-cell>
          <table:table-cell office:value-type="string">
            <text:p>22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05</text:p>
          </table:table-cell>
          <table:table-cell office:value-type="string">
            <text:p>kavovar PHILIPS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1 180,70 EUR</text:p>
          </table:table-cell>
          <table:table-cell office:value-type="string">
            <text:p>06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07</text:p>
          </table:table-cell>
          <table:table-cell office:value-type="string">
            <text:p>podpora mesačna EMA.EVO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17 820,00 EUR</text:p>
          </table:table-cell>
          <table:table-cell office:value-type="string">
            <text:p>1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08</text:p>
          </table:table-cell>
          <table:table-cell office:value-type="string">
            <text:p>servis HUMAN klasik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 565,60 EUR</text:p>
          </table:table-cell>
          <table:table-cell office:value-type="string">
            <text:p>24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09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104,00 EUR</text:p>
          </table:table-cell>
          <table:table-cell office:value-type="string">
            <text:p>26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10</text:p>
          </table:table-cell>
          <table:table-cell office:value-type="string">
            <text:p>kontrola posuv. brán Dú Hronovce</text:p>
          </table:table-cell>
          <table:table-cell office:value-type="string">
            <text:p>REWAN s. r. o.</text:p>
          </table:table-cell>
          <table:table-cell office:value-type="float" office:value="45307911">
            <text:p>45307911</text:p>
          </table:table-cell>
          <table:table-cell office:value-type="string">
            <text:p>5 583,60 EUR</text:p>
          </table:table-cell>
          <table:table-cell office:value-type="string">
            <text:p>25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11</text:p>
          </table:table-cell>
          <table:table-cell office:value-type="string">
            <text:p>kontrola protiteror. brány</text:p>
          </table:table-cell>
          <table:table-cell office:value-type="string">
            <text:p>REWAN s. r. o.</text:p>
          </table:table-cell>
          <table:table-cell office:value-type="float" office:value="45307911">
            <text:p>45307911</text:p>
          </table:table-cell>
          <table:table-cell office:value-type="string">
            <text:p>9 170,64 EUR</text:p>
          </table:table-cell>
          <table:table-cell office:value-type="string">
            <text:p>25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12</text:p>
          </table:table-cell>
          <table:table-cell office:value-type="string">
            <text:p>kontrola cest. blokátora Dú Hronovce</text:p>
          </table:table-cell>
          <table:table-cell office:value-type="string">
            <text:p>REWAN s. r. o.</text:p>
          </table:table-cell>
          <table:table-cell office:value-type="float" office:value="45307911">
            <text:p>45307911</text:p>
          </table:table-cell>
          <table:table-cell office:value-type="string">
            <text:p>3 891,60 EUR</text:p>
          </table:table-cell>
          <table:table-cell office:value-type="string">
            <text:p>25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13</text:p>
          </table:table-cell>
          <table:table-cell office:value-type="string">
            <text:p>letenky Pauhof, Vlcanova, Kudela,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 110,00 EUR</text:p>
          </table:table-cell>
          <table:table-cell office:value-type="string">
            <text:p>23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14</text:p>
          </table:table-cell>
          <table:table-cell office:value-type="string">
            <text:p>letenky Lengvarský, Suvad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698,00 EUR</text:p>
          </table:table-cell>
          <table:table-cell office:value-type="string">
            <text:p>23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15</text:p>
          </table:table-cell>
          <table:table-cell office:value-type="string">
            <text:p>letenky Staník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65,00 EUR</text:p>
          </table:table-cell>
          <table:table-cell office:value-type="string">
            <text:p>29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16</text:p>
          </table:table-cell>
          <table:table-cell office:value-type="string">
            <text:p>podpora softvéru- 8/2022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31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17</text:p>
          </table:table-cell>
          <table:table-cell office:value-type="string">
            <text:p>kancel. papier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687,48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18</text:p>
          </table:table-cell>
          <table:table-cell office:value-type="string">
            <text:p>počítacove služby SANET 7-9/2022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900,00 EUR</text:p>
          </table:table-cell>
          <table:table-cell office:value-type="string">
            <text:p>05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19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994,80 EUR</text:p>
          </table:table-cell>
          <table:table-cell office:value-type="string">
            <text:p>23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20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52,00 EUR</text:p>
          </table:table-cell>
          <table:table-cell office:value-type="string">
            <text:p>03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21</text:p>
          </table:table-cell>
          <table:table-cell office:value-type="string">
            <text:p>záloha 9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6 020,17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22</text:p>
          </table:table-cell>
          <table:table-cell office:value-type="string">
            <text:p>záloha plyn 9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0 020,66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23</text:p>
          </table:table-cell>
          <table:table-cell office:value-type="string">
            <text:p>oprava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033,92 EUR</text:p>
          </table:table-cell>
          <table:table-cell office:value-type="string">
            <text:p>29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24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917,60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25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655,20 EUR</text:p>
          </table:table-cell>
          <table:table-cell office:value-type="string">
            <text:p>29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26</text:p>
          </table:table-cell>
          <table:table-cell office:value-type="string">
            <text:p>prenájom rohoží 8/2022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336,66 EUR</text:p>
          </table:table-cell>
          <table:table-cell office:value-type="string">
            <text:p>29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27</text:p>
          </table:table-cell>
          <table:table-cell office:value-type="string">
            <text:p>dodávka monitoringu medií a analýzu</text:p>
          </table:table-cell>
          <table:table-cell office:value-type="string">
            <text:p>SITA Slovenská tlačová agentúra a.s.</text:p>
          </table:table-cell>
          <table:table-cell office:value-type="float" office:value="35745274">
            <text:p>35745274</text:p>
          </table:table-cell>
          <table:table-cell office:value-type="string">
            <text:p>1 092,00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28</text:p>
          </table:table-cell>
          <table:table-cell office:value-type="string">
            <text:p>dobropis k fa 22080159 v zmysle zmluvy o údržbe RAP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-635,46 EUR</text:p>
          </table:table-cell>
          <table:table-cell office:value-type="string">
            <text:p>13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29</text:p>
          </table:table-cell>
          <table:table-cell office:value-type="string">
            <text:p>dobropis k fa 22070188 za 20.8.-30.9202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-1 374,43 EUR</text:p>
          </table:table-cell>
          <table:table-cell office:value-type="string">
            <text:p>05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30</text:p>
          </table:table-cell>
          <table:table-cell office:value-type="string">
            <text:p>hygienicke potreb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665,29 EUR</text:p>
          </table:table-cell>
          <table:table-cell office:value-type="string">
            <text:p>15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32</text:p>
          </table:table-cell>
          <table:table-cell office:value-type="string">
            <text:p>elektrina 7/2022 vyúčtovanie 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2 109,52 EUR</text:p>
          </table:table-cell>
          <table:table-cell office:value-type="string">
            <text:p>12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33</text:p>
          </table:table-cell>
          <table:table-cell office:value-type="string">
            <text:p>strážne služby 8/2022</text:p>
          </table:table-cell>
          <table:table-cell office:value-type="string">
            <text:p>PEMA team, s.r.o.</text:p>
          </table:table-cell>
          <table:table-cell office:value-type="float" office:value="36247774">
            <text:p>36247774</text:p>
          </table:table-cell>
          <table:table-cell office:value-type="string">
            <text:p>9 715,49 EUR</text:p>
          </table:table-cell>
          <table:table-cell office:value-type="string">
            <text:p>14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34</text:p>
          </table:table-cell>
          <table:table-cell office:value-type="string">
            <text:p>strážne služby 8/2022 Bardosova</text:p>
          </table:table-cell>
          <table:table-cell office:value-type="string">
            <text:p>PEMA team, s.r.o.</text:p>
          </table:table-cell>
          <table:table-cell office:value-type="float" office:value="36247774">
            <text:p>36247774</text:p>
          </table:table-cell>
          <table:table-cell office:value-type="string">
            <text:p>7 901,28 EUR</text:p>
          </table:table-cell>
          <table:table-cell office:value-type="string">
            <text:p>14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35</text:p>
          </table:table-cell>
          <table:table-cell office:value-type="string">
            <text:p>exteriérové a intriérové práce 8/2022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360,00 EUR</text:p>
          </table:table-cell>
          <table:table-cell office:value-type="string">
            <text:p>05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36</text:p>
          </table:table-cell>
          <table:table-cell office:value-type="string">
            <text:p>stravovanie MZSR 8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 533,80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37</text:p>
          </table:table-cell>
          <table:table-cell office:value-type="string">
            <text:p>strážne služby 8/2022 Malack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9 374,40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38</text:p>
          </table:table-cell>
          <table:table-cell office:value-type="string">
            <text:p>podiel nakladov 8/2022 prenajmu vo Vedeckom park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600,16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39</text:p>
          </table:table-cell>
          <table:table-cell office:value-type="string">
            <text:p>Dú Hronovce skúška EPS,HSP</text:p>
          </table:table-cell>
          <table:table-cell office:value-type="string">
            <text:p>ELIMER, a.s.</text:p>
          </table:table-cell>
          <table:table-cell office:value-type="float" office:value="36306941">
            <text:p>36306941</text:p>
          </table:table-cell>
          <table:table-cell office:value-type="string">
            <text:p>1 311,60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40</text:p>
          </table:table-cell>
          <table:table-cell office:value-type="string">
            <text:p>vodné 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25,84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41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2,00 EUR</text:p>
          </table:table-cell>
          <table:table-cell office:value-type="string">
            <text:p>07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42</text:p>
          </table:table-cell>
          <table:table-cell office:value-type="string">
            <text:p>dohľad nad callcentrovým systémom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1 908,00 EUR</text:p>
          </table:table-cell>
          <table:table-cell office:value-type="string">
            <text:p>14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43</text:p>
          </table:table-cell>
          <table:table-cell office:value-type="string">
            <text:p>podnájom Bárdošová 9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29 386,68 EUR</text:p>
          </table:table-cell>
          <table:table-cell office:value-type="string">
            <text:p>01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44</text:p>
          </table:table-cell>
          <table:table-cell office:value-type="string">
            <text:p>služby SLA pre IKT 8/2022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04,00 EUR</text:p>
          </table:table-cell>
          <table:table-cell office:value-type="string">
            <text:p>05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45</text:p>
          </table:table-cell>
          <table:table-cell office:value-type="string">
            <text:p>refakturácia tepovania kobercov Bardočová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58,92 EUR</text:p>
          </table:table-cell>
          <table:table-cell office:value-type="string">
            <text:p>2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46</text:p>
          </table:table-cell>
          <table:table-cell office:value-type="string">
            <text:p>vyúčtovanie 8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 241,78 EUR</text:p>
          </table:table-cell>
          <table:table-cell office:value-type="string">
            <text:p>02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47</text:p>
          </table:table-cell>
          <table:table-cell office:value-type="string">
            <text:p>nájom garáže UNBA 8/2022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959,79 EUR</text:p>
          </table:table-cell>
          <table:table-cell office:value-type="string">
            <text:p>16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48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518,68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49</text:p>
          </table:table-cell>
          <table:table-cell office:value-type="string">
            <text:p>Zabezpečenie prevádzky softvéru 8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50</text:p>
          </table:table-cell>
          <table:table-cell office:value-type="string">
            <text:p>Zabezpečenie IT podpory 8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51</text:p>
          </table:table-cell>
          <table:table-cell office:value-type="string">
            <text:p>ISVS register zdravotníctva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0 488,00 EUR</text:p>
          </table:table-cell>
          <table:table-cell office:value-type="string">
            <text:p>02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52</text:p>
          </table:table-cell>
          <table:table-cell office:value-type="string">
            <text:p>zrážková voda 8/2022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9,36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53</text:p>
          </table:table-cell>
          <table:table-cell office:value-type="string">
            <text:p>Dodávka pitnej vody- Bárdošová 2 7/202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162,00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54</text:p>
          </table:table-cell>
          <table:table-cell office:value-type="string">
            <text:p>Dodávka pitnej vody - Limbová 2 7/202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540,00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55</text:p>
          </table:table-cell>
          <table:table-cell office:value-type="string">
            <text:p>IP telefony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10 428,00 EUR</text:p>
          </table:table-cell>
          <table:table-cell office:value-type="string">
            <text:p>07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56</text:p>
          </table:table-cell>
          <table:table-cell office:value-type="string">
            <text:p>mobil. telefon</text:p>
          </table:table-cell>
          <table:table-cell office:value-type="string">
            <text:p>Henrich Sonnenschein - ITSK</text:p>
          </table:table-cell>
          <table:table-cell office:value-type="float" office:value="37212931">
            <text:p>37212931</text:p>
          </table:table-cell>
          <table:table-cell office:value-type="string">
            <text:p>4 125,54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57</text:p>
          </table:table-cell>
          <table:table-cell office:value-type="string">
            <text:p>mob. telefon</text:p>
          </table:table-cell>
          <table:table-cell office:value-type="string">
            <text:p>Henrich Sonnenschein - ITSK</text:p>
          </table:table-cell>
          <table:table-cell office:value-type="float" office:value="37212931">
            <text:p>37212931</text:p>
          </table:table-cell>
          <table:table-cell office:value-type="string">
            <text:p>4 873,46 EUR</text:p>
          </table:table-cell>
          <table:table-cell office:value-type="string">
            <text:p>25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58</text:p>
          </table:table-cell>
          <table:table-cell office:value-type="string">
            <text:p>dodávka vodného 8/2022</text:p>
          </table:table-cell>
          <table:table-cell office:value-type="string">
            <text:p>Západoslovenská vodárenská spoločnosť, a.s.</text:p>
          </table:table-cell>
          <table:table-cell office:value-type="float" office:value="36550949">
            <text:p>36550949</text:p>
          </table:table-cell>
          <table:table-cell office:value-type="string">
            <text:p>18,23 EUR</text:p>
          </table:table-cell>
          <table:table-cell office:value-type="string">
            <text:p>27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59</text:p>
          </table:table-cell>
          <table:table-cell office:value-type="string">
            <text:p>školenbie HUMAN Klasic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12,40 EUR</text:p>
          </table:table-cell>
          <table:table-cell office:value-type="string">
            <text:p>09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60</text:p>
          </table:table-cell>
          <table:table-cell office:value-type="string">
            <text:p>upratovacie služby 8/2022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5 130,00 EUR</text:p>
          </table:table-cell>
          <table:table-cell office:value-type="string">
            <text:p>06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61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2,80 EUR</text:p>
          </table:table-cell>
          <table:table-cell office:value-type="string">
            <text:p>09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62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98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63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529,47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64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52,00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65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3,56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66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19,64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67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61,32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68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433,70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69</text:p>
          </table:table-cell>
          <table:table-cell office:value-type="string">
            <text:p>graf. spracovanie brožury</text:p>
          </table:table-cell>
          <table:table-cell office:value-type="string">
            <text:p>Centrum polygrafických služieb</text:p>
          </table:table-cell>
          <table:table-cell office:value-type="float" office:value="42272360">
            <text:p>42272360</text:p>
          </table:table-cell>
          <table:table-cell office:value-type="string">
            <text:p>489,50 EUR</text:p>
          </table:table-cell>
          <table:table-cell office:value-type="string">
            <text:p>07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70</text:p>
          </table:table-cell>
          <table:table-cell office:value-type="string">
            <text:p>upratovacie služby 7/2022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5 130,00 EUR</text:p>
          </table:table-cell>
          <table:table-cell office:value-type="string">
            <text:p>16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71</text:p>
          </table:table-cell>
          <table:table-cell office:value-type="string">
            <text:p>revízia výťahov Dú Hronovce</text:p>
          </table:table-cell>
          <table:table-cell office:value-type="string">
            <text:p>OTIS Výťahy, s.r.o.</text:p>
          </table:table-cell>
          <table:table-cell office:value-type="float" office:value="35683929">
            <text:p>35683929</text:p>
          </table:table-cell>
          <table:table-cell office:value-type="string">
            <text:p>496,80 EUR</text:p>
          </table:table-cell>
          <table:table-cell office:value-type="string">
            <text:p>26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72</text:p>
          </table:table-cell>
          <table:table-cell office:value-type="string">
            <text:p>revízia výťahov Dú Hronovce</text:p>
          </table:table-cell>
          <table:table-cell office:value-type="string">
            <text:p>OTIS Výťahy, s.r.o.</text:p>
          </table:table-cell>
          <table:table-cell office:value-type="float" office:value="35683929">
            <text:p>35683929</text:p>
          </table:table-cell>
          <table:table-cell office:value-type="string">
            <text:p>496,80 EUR</text:p>
          </table:table-cell>
          <table:table-cell office:value-type="string">
            <text:p>26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73</text:p>
          </table:table-cell>
          <table:table-cell office:value-type="string">
            <text:p>SLA kategorizácia 8/2022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8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74</text:p>
          </table:table-cell>
          <table:table-cell office:value-type="string">
            <text:p>telek. služby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2 288,83 EUR</text:p>
          </table:table-cell>
          <table:table-cell office:value-type="string">
            <text:p>06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75</text:p>
          </table:table-cell>
          <table:table-cell office:value-type="string">
            <text:p>dodávky plyn vyúčtovanie 8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-5 659,57 EUR</text:p>
          </table:table-cell>
          <table:table-cell office:value-type="string">
            <text:p>13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76</text:p>
          </table:table-cell>
          <table:table-cell office:value-type="string">
            <text:p>hlavič.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12,00 EUR</text:p>
          </table:table-cell>
          <table:table-cell office:value-type="string">
            <text:p>24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77</text:p>
          </table:table-cell>
          <table:table-cell office:value-type="string">
            <text:p>odpad. vodyEUROVALLEY Malacky 8/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86 EUR</text:p>
          </table:table-cell>
          <table:table-cell office:value-type="string">
            <text:p>06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78</text:p>
          </table:table-cell>
          <table:table-cell office:value-type="string">
            <text:p>dodávka pit. vody EUROVALLEY Malacky 8/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5,11 EUR</text:p>
          </table:table-cell>
          <table:table-cell office:value-type="string">
            <text:p>06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79</text:p>
          </table:table-cell>
          <table:table-cell office:value-type="string">
            <text:p>elektrina vyúčtovanie 8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2 260,76 EUR</text:p>
          </table:table-cell>
          <table:table-cell office:value-type="string">
            <text:p>13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80</text:p>
          </table:table-cell>
          <table:table-cell office:value-type="string">
            <text:p>likvidácia havar. stavu Rázsochy</text:p>
          </table:table-cell>
          <table:table-cell office:value-type="string">
            <text:p>DEKONTA s. r. o.</text:p>
          </table:table-cell>
          <table:table-cell office:value-type="float" office:value="31398553">
            <text:p>31398553</text:p>
          </table:table-cell>
          <table:table-cell office:value-type="string">
            <text:p>14 461,74 EUR</text:p>
          </table:table-cell>
          <table:table-cell office:value-type="string">
            <text:p>07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81</text:p>
          </table:table-cell>
          <table:table-cell office:value-type="string">
            <text:p>darčekové predmety</text:p>
          </table:table-cell>
          <table:table-cell office:value-type="string">
            <text:p>Petra Toth, s.r.o.</text:p>
          </table:table-cell>
          <table:table-cell office:value-type="float" office:value="50587595">
            <text:p>50587595</text:p>
          </table:table-cell>
          <table:table-cell office:value-type="string">
            <text:p>1 589,00 EUR</text:p>
          </table:table-cell>
          <table:table-cell office:value-type="string">
            <text:p>06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82</text:p>
          </table:table-cell>
          <table:table-cell office:value-type="string">
            <text:p>kompl. profilaktická prehliadka</text:p>
          </table:table-cell>
          <table:table-cell office:value-type="string">
            <text:p>ENICOS, spol. s r.o.</text:p>
          </table:table-cell>
          <table:table-cell office:value-type="float" office:value="44552858">
            <text:p>44552858</text:p>
          </table:table-cell>
          <table:table-cell office:value-type="string">
            <text:p>834,00 EUR</text:p>
          </table:table-cell>
          <table:table-cell office:value-type="string">
            <text:p>11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83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7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84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3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85</text:p>
          </table:table-cell>
          <table:table-cell office:value-type="string">
            <text:p>distribucia vakc. centrá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6 922,59 EUR</text:p>
          </table:table-cell>
          <table:table-cell office:value-type="string">
            <text:p>21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86</text:p>
          </table:table-cell>
          <table:table-cell office:value-type="string">
            <text:p>distribucia lieky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08 004,14 EUR</text:p>
          </table:table-cell>
          <table:table-cell office:value-type="string">
            <text:p>21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87</text:p>
          </table:table-cell>
          <table:table-cell office:value-type="string">
            <text:p>distribucia ambul. lekári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23 803,34 EUR</text:p>
          </table:table-cell>
          <table:table-cell office:value-type="string">
            <text:p>21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88</text:p>
          </table:table-cell>
          <table:table-cell office:value-type="string">
            <text:p>vecné bremeno - elektr. vedenie</text:p>
          </table:table-cell>
          <table:table-cell office:value-type="string">
            <text:p>Psychiatrická nemocnica Hronovce</text:p>
          </table:table-cell>
          <table:table-cell office:value-type="string">
            <text:p>00607266</text:p>
          </table:table-cell>
          <table:table-cell office:value-type="string">
            <text:p>375,00 EUR</text:p>
          </table:table-cell>
          <table:table-cell office:value-type="string">
            <text:p>04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89</text:p>
          </table:table-cell>
          <table:table-cell office:value-type="string">
            <text:p>vecné bremeno - elektr. vedenie</text:p>
          </table:table-cell>
          <table:table-cell office:value-type="string">
            <text:p>Psychiatrická nemocnica Hronovce</text:p>
          </table:table-cell>
          <table:table-cell office:value-type="string">
            <text:p>00607266</text:p>
          </table:table-cell>
          <table:table-cell office:value-type="string">
            <text:p>290,00 EUR</text:p>
          </table:table-cell>
          <table:table-cell office:value-type="string">
            <text:p>04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90</text:p>
          </table:table-cell>
          <table:table-cell office:value-type="string">
            <text:p>vyúčtovanie ZZ 2022 - 4.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480,00 EUR</text:p>
          </table:table-cell>
          <table:table-cell office:value-type="string">
            <text:p>2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92</text:p>
          </table:table-cell>
          <table:table-cell office:value-type="string">
            <text:p>nákup stravných lístkov</text:p>
          </table:table-cell>
          <table:table-cell office:value-type="string">
            <text:p>Up Déjeuner, s. r. o.</text:p>
          </table:table-cell>
          <table:table-cell office:value-type="float" office:value="53528654">
            <text:p>53528654</text:p>
          </table:table-cell>
          <table:table-cell office:value-type="string">
            <text:p>2 362,21 EUR</text:p>
          </table:table-cell>
          <table:table-cell office:value-type="string">
            <text:p>09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93</text:p>
          </table:table-cell>
          <table:table-cell office:value-type="string">
            <text:p>právne služby 7/2022</text:p>
          </table:table-cell>
          <table:table-cell office:value-type="string">
            <text:p>MAPLE &amp; FISH s.r.o.</text:p>
          </table:table-cell>
          <table:table-cell office:value-type="float" office:value="36718432">
            <text:p>36718432</text:p>
          </table:table-cell>
          <table:table-cell office:value-type="string">
            <text:p>11 112,00 EUR</text:p>
          </table:table-cell>
          <table:table-cell office:value-type="string">
            <text:p>2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94</text:p>
          </table:table-cell>
          <table:table-cell office:value-type="string">
            <text:p>on line kniha Účtovné súvzťažnosti</text:p>
          </table:table-cell>
          <table:table-cell office:value-type="string">
            <text:p>Verlag Dashöfer, vydavateľstvo, s.r.o.</text:p>
          </table:table-cell>
          <table:table-cell office:value-type="float" office:value="35730129">
            <text:p>35730129</text:p>
          </table:table-cell>
          <table:table-cell office:value-type="string">
            <text:p>50,40 EUR</text:p>
          </table:table-cell>
          <table:table-cell office:value-type="string">
            <text:p>3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95</text:p>
          </table:table-cell>
          <table:table-cell office:value-type="string">
            <text:p>spolufinancovanie MULTISPORT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856,00 EUR</text:p>
          </table:table-cell>
          <table:table-cell office:value-type="string">
            <text:p>22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96</text:p>
          </table:table-cell>
          <table:table-cell office:value-type="string">
            <text:p>letenky Glas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284,00 EUR</text:p>
          </table:table-cell>
          <table:table-cell office:value-type="string">
            <text:p>12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97</text:p>
          </table:table-cell>
          <table:table-cell office:value-type="string">
            <text:p>prehliadka EZ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6,00 EUR</text:p>
          </table:table-cell>
          <table:table-cell office:value-type="string">
            <text:p>13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98</text:p>
          </table:table-cell>
          <table:table-cell office:value-type="string">
            <text:p>prehliadk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,00 EUR</text:p>
          </table:table-cell>
          <table:table-cell office:value-type="string">
            <text:p>13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0999</text:p>
          </table:table-cell>
          <table:table-cell office:value-type="string">
            <text:p>kosenie Dú HRONOVCE</text:p>
          </table:table-cell>
          <table:table-cell office:value-type="string">
            <text:p>GARDENA s. r. o.</text:p>
          </table:table-cell>
          <table:table-cell office:value-type="float" office:value="54474639">
            <text:p>54474639</text:p>
          </table:table-cell>
          <table:table-cell office:value-type="string">
            <text:p>1 800,00 EUR</text:p>
          </table:table-cell>
          <table:table-cell office:value-type="string">
            <text:p>26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00</text:p>
          </table:table-cell>
          <table:table-cell office:value-type="string">
            <text:p>stavebné práce 8/2022 - Det. ústav Hronovce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13 247,87 EUR</text:p>
          </table:table-cell>
          <table:table-cell office:value-type="string">
            <text:p>08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01</text:p>
          </table:table-cell>
          <table:table-cell office:value-type="string">
            <text:p>výmena čerpadla klim. jednot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44,56 EUR</text:p>
          </table:table-cell>
          <table:table-cell office:value-type="string">
            <text:p>05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02</text:p>
          </table:table-cell>
          <table:table-cell office:value-type="string">
            <text:p>oprava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77,48 EUR</text:p>
          </table:table-cell>
          <table:table-cell office:value-type="string">
            <text:p>2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04</text:p>
          </table:table-cell>
          <table:table-cell office:value-type="string">
            <text:p>letenky Hlásn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75,00 EUR</text:p>
          </table:table-cell>
          <table:table-cell office:value-type="string">
            <text:p>2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05</text:p>
          </table:table-cell>
          <table:table-cell office:value-type="string">
            <text:p>letenky Rimbal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950,00 EUR</text:p>
          </table:table-cell>
          <table:table-cell office:value-type="string">
            <text:p>2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06</text:p>
          </table:table-cell>
          <table:table-cell office:value-type="string">
            <text:p>letenky Zajíc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32,00 EUR</text:p>
          </table:table-cell>
          <table:table-cell office:value-type="string">
            <text:p>19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07</text:p>
          </table:table-cell>
          <table:table-cell office:value-type="string">
            <text:p>letenky Debnár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81,00 EUR</text:p>
          </table:table-cell>
          <table:table-cell office:value-type="string">
            <text:p>19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08</text:p>
          </table:table-cell>
          <table:table-cell office:value-type="string">
            <text:p>kancel.materiál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85,16 EUR</text:p>
          </table:table-cell>
          <table:table-cell office:value-type="string">
            <text:p>22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09</text:p>
          </table:table-cell>
          <table:table-cell office:value-type="string">
            <text:p>kancel.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369,48 EUR</text:p>
          </table:table-cell>
          <table:table-cell office:value-type="string">
            <text:p>26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10</text:p>
          </table:table-cell>
          <table:table-cell office:value-type="string">
            <text:p>kancel.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72,67 EUR</text:p>
          </table:table-cell>
          <table:table-cell office:value-type="string">
            <text:p>26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11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12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13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14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345,20 EUR</text:p>
          </table:table-cell>
          <table:table-cell office:value-type="string">
            <text:p>22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15</text:p>
          </table:table-cell>
          <table:table-cell office:value-type="string">
            <text:p>nákup tonerov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214,64 EUR</text:p>
          </table:table-cell>
          <table:table-cell office:value-type="string">
            <text:p>27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16</text:p>
          </table:table-cell>
          <table:table-cell office:value-type="string">
            <text:p>kontrola a revízia VTZ 5/2022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474,80 EUR</text:p>
          </table:table-cell>
          <table:table-cell office:value-type="string">
            <text:p>26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17</text:p>
          </table:table-cell>
          <table:table-cell office:value-type="string">
            <text:p>dobropis k fa č. 4384000615</text:p>
          </table:table-cell>
          <table:table-cell office:value-type="string">
            <text:p>innogy Slovensko s. r. o.</text:p>
          </table:table-cell>
          <table:table-cell office:value-type="float" office:value="44291809">
            <text:p>44291809</text:p>
          </table:table-cell>
          <table:table-cell office:value-type="string">
            <text:p>21,42 EUR</text:p>
          </table:table-cell>
          <table:table-cell office:value-type="string">
            <text:p>18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18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9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19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9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20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9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21</text:p>
          </table:table-cell>
          <table:table-cell office:value-type="string">
            <text:p>prenájom rohoží 9/2022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57,24 EUR</text:p>
          </table:table-cell>
          <table:table-cell office:value-type="string">
            <text:p>27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22</text:p>
          </table:table-cell>
          <table:table-cell office:value-type="string">
            <text:p>vykonanie OPaOS EZS 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61,00 EUR</text:p>
          </table:table-cell>
          <table:table-cell office:value-type="string">
            <text:p>21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23</text:p>
          </table:table-cell>
          <table:table-cell office:value-type="string">
            <text:p>zabezp. občerstvenia na konferenciu</text:p>
          </table:table-cell>
          <table:table-cell office:value-type="string">
            <text:p>Združenie na pomoc ľuďom s mentálnym postihnutím v Slovenskej republike</text:p>
          </table:table-cell>
          <table:table-cell office:value-type="string">
            <text:p>00683191</text:p>
          </table:table-cell>
          <table:table-cell office:value-type="string">
            <text:p>2 956,44 EUR</text:p>
          </table:table-cell>
          <table:table-cell office:value-type="string">
            <text:p>26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24</text:p>
          </table:table-cell>
          <table:table-cell office:value-type="string">
            <text:p>darčekove predmety</text:p>
          </table:table-cell>
          <table:table-cell office:value-type="string">
            <text:p>Združenie na pomoc ľuďom s mentálnym postihnutím v Slovenskej republike</text:p>
          </table:table-cell>
          <table:table-cell office:value-type="string">
            <text:p>00683191</text:p>
          </table:table-cell>
          <table:table-cell office:value-type="string">
            <text:p>190,00 EUR</text:p>
          </table:table-cell>
          <table:table-cell office:value-type="string">
            <text:p>26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25</text:p>
          </table:table-cell>
          <table:table-cell office:value-type="string">
            <text:p>upgrade modulov DALO pre SFaLP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82 255,20 EUR</text:p>
          </table:table-cell>
          <table:table-cell office:value-type="string">
            <text:p>22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26</text:p>
          </table:table-cell>
          <table:table-cell office:value-type="string">
            <text:p>online seminár Man.vzdel. vedúcich</text:p>
          </table:table-cell>
          <table:table-cell office:value-type="string">
            <text:p>PROEKO - Inštitút vzdelávania s. r. o.</text:p>
          </table:table-cell>
          <table:table-cell office:value-type="float" office:value="50685406">
            <text:p>50685406</text:p>
          </table:table-cell>
          <table:table-cell office:value-type="string">
            <text:p>99,00 EUR</text:p>
          </table:table-cell>
          <table:table-cell office:value-type="string">
            <text:p>12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27</text:p>
          </table:table-cell>
          <table:table-cell office:value-type="string">
            <text:p>monitoring medii a media analýza 9/2022</text:p>
          </table:table-cell>
          <table:table-cell office:value-type="string">
            <text:p>SITA Slovenská tlačová agentúra a.s.</text:p>
          </table:table-cell>
          <table:table-cell office:value-type="float" office:value="35745274">
            <text:p>35745274</text:p>
          </table:table-cell>
          <table:table-cell office:value-type="string">
            <text:p>1 092,00 EUR</text:p>
          </table:table-cell>
          <table:table-cell office:value-type="string">
            <text:p>3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28</text:p>
          </table:table-cell>
          <table:table-cell office:value-type="string">
            <text:p>prenájom priestorov Bárdošova 2 10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29 386,68 EUR</text:p>
          </table:table-cell>
          <table:table-cell office:value-type="string">
            <text:p>31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29</text:p>
          </table:table-cell>
          <table:table-cell office:value-type="string">
            <text:p/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52,00 EUR</text:p>
          </table:table-cell>
          <table:table-cell office:value-type="string">
            <text:p>31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30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74,66 EUR</text:p>
          </table:table-cell>
          <table:table-cell office:value-type="string">
            <text:p>31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31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539,25 EUR</text:p>
          </table:table-cell>
          <table:table-cell office:value-type="string">
            <text:p>31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32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54,38 EUR</text:p>
          </table:table-cell>
          <table:table-cell office:value-type="string">
            <text:p>31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33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55 EUR</text:p>
          </table:table-cell>
          <table:table-cell office:value-type="string">
            <text:p>31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34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510,26 EUR</text:p>
          </table:table-cell>
          <table:table-cell office:value-type="string">
            <text:p>31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35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0,20 EUR</text:p>
          </table:table-cell>
          <table:table-cell office:value-type="string">
            <text:p>31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36</text:p>
          </table:table-cell>
          <table:table-cell office:value-type="string">
            <text:p>letenky Hudeck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3,00 EUR</text:p>
          </table:table-cell>
          <table:table-cell office:value-type="string">
            <text:p>28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37</text:p>
          </table:table-cell>
          <table:table-cell office:value-type="string">
            <text:p>elektrina záloha 10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5 702,04 EUR</text:p>
          </table:table-cell>
          <table:table-cell office:value-type="string">
            <text:p>31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38</text:p>
          </table:table-cell>
          <table:table-cell office:value-type="string">
            <text:p>záloha plyyn 10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0 020,66 EUR</text:p>
          </table:table-cell>
          <table:table-cell office:value-type="string">
            <text:p>31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39</text:p>
          </table:table-cell>
          <table:table-cell office:value-type="string">
            <text:p>výroba vizitiek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594,05 EUR</text:p>
          </table:table-cell>
          <table:table-cell office:value-type="string">
            <text:p>28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40</text:p>
          </table:table-cell>
          <table:table-cell office:value-type="string">
            <text:p>hlVIč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70,00 EUR</text:p>
          </table:table-cell>
          <table:table-cell office:value-type="string">
            <text:p>14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41</text:p>
          </table:table-cell>
          <table:table-cell office:value-type="string">
            <text:p>výroba vizitiek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3,60 EUR</text:p>
          </table:table-cell>
          <table:table-cell office:value-type="string">
            <text:p>3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42</text:p>
          </table:table-cell>
          <table:table-cell office:value-type="string">
            <text:p>výroba vizitiek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2,80 EUR</text:p>
          </table:table-cell>
          <table:table-cell office:value-type="string">
            <text:p>3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43</text:p>
          </table:table-cell>
          <table:table-cell office:value-type="string">
            <text:p>strážne služby Bárdošová 9/2022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76,00 EUR</text:p>
          </table:table-cell>
          <table:table-cell office:value-type="string">
            <text:p>3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44</text:p>
          </table:table-cell>
          <table:table-cell office:value-type="string">
            <text:p>strážne služby Bárdošová 9/2022</text:p>
          </table:table-cell>
          <table:table-cell office:value-type="string">
            <text:p>PEMA team, s.r.o.</text:p>
          </table:table-cell>
          <table:table-cell office:value-type="float" office:value="36247774">
            <text:p>36247774</text:p>
          </table:table-cell>
          <table:table-cell office:value-type="string">
            <text:p>7 646,40 EUR</text:p>
          </table:table-cell>
          <table:table-cell office:value-type="string">
            <text:p>14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45</text:p>
          </table:table-cell>
          <table:table-cell office:value-type="string">
            <text:p>strážne služby Limbová 9/2022</text:p>
          </table:table-cell>
          <table:table-cell office:value-type="string">
            <text:p>PEMA team, s.r.o.</text:p>
          </table:table-cell>
          <table:table-cell office:value-type="float" office:value="36247774">
            <text:p>36247774</text:p>
          </table:table-cell>
          <table:table-cell office:value-type="string">
            <text:p>9 295,68 EUR</text:p>
          </table:table-cell>
          <table:table-cell office:value-type="string">
            <text:p>14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46</text:p>
          </table:table-cell>
          <table:table-cell office:value-type="string">
            <text:p>strážne služby MALACKY 9/2022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9 072,00 EUR</text:p>
          </table:table-cell>
          <table:table-cell office:value-type="string">
            <text:p>3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47</text:p>
          </table:table-cell>
          <table:table-cell office:value-type="string">
            <text:p>stravovanie AK 9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5,64 EUR</text:p>
          </table:table-cell>
          <table:table-cell office:value-type="string">
            <text:p>3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48</text:p>
          </table:table-cell>
          <table:table-cell office:value-type="string">
            <text:p>stravovanie KK 9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6,92 EUR</text:p>
          </table:table-cell>
          <table:table-cell office:value-type="string">
            <text:p>3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49</text:p>
          </table:table-cell>
          <table:table-cell office:value-type="string">
            <text:p>stravovanie 9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 443,56 EUR</text:p>
          </table:table-cell>
          <table:table-cell office:value-type="string">
            <text:p>3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50</text:p>
          </table:table-cell>
          <table:table-cell office:value-type="string">
            <text:p>repre. náklady vystúpenie Borik</text:p>
          </table:table-cell>
          <table:table-cell office:value-type="string">
            <text:p>MUSICROOM, s. r. o.</text:p>
          </table:table-cell>
          <table:table-cell office:value-type="float" office:value="51436531">
            <text:p>51436531</text:p>
          </table:table-cell>
          <table:table-cell office:value-type="string">
            <text:p>3 500,00 EUR</text:p>
          </table:table-cell>
          <table:table-cell office:value-type="string">
            <text:p>0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51</text:p>
          </table:table-cell>
          <table:table-cell office:value-type="string">
            <text:p>systémová údržba Human 7-9/2022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 154,40 EUR</text:p>
          </table:table-cell>
          <table:table-cell office:value-type="string">
            <text:p>03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52</text:p>
          </table:table-cell>
          <table:table-cell office:value-type="string">
            <text:p>upratovacie služby 9/2022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5 130,00 EUR</text:p>
          </table:table-cell>
          <table:table-cell office:value-type="string">
            <text:p>0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53</text:p>
          </table:table-cell>
          <table:table-cell office:value-type="string">
            <text:p>spolufinancovanie MULTISPORT 10/2022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800,00 EUR</text:p>
          </table:table-cell>
          <table:table-cell office:value-type="string">
            <text:p>19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54</text:p>
          </table:table-cell>
          <table:table-cell office:value-type="string">
            <text:p>servis služ. vozidla - BL 230LB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6,34 EUR</text:p>
          </table:table-cell>
          <table:table-cell office:value-type="string">
            <text:p>02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55</text:p>
          </table:table-cell>
          <table:table-cell office:value-type="string">
            <text:p>servis služ. vozidla - BL587 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2,95 EUR</text:p>
          </table:table-cell>
          <table:table-cell office:value-type="string">
            <text:p>02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56</text:p>
          </table:table-cell>
          <table:table-cell office:value-type="string">
            <text:p>servis služ. vozidla - BL 815 IC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7,08 EUR</text:p>
          </table:table-cell>
          <table:table-cell office:value-type="string">
            <text:p>02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57</text:p>
          </table:table-cell>
          <table:table-cell office:value-type="string">
            <text:p>Zabezpečenie prevádzky softvéru 9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58</text:p>
          </table:table-cell>
          <table:table-cell office:value-type="string">
            <text:p>Zabezpečenie IT podpory 9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59</text:p>
          </table:table-cell>
          <table:table-cell office:value-type="string">
            <text:p>ISVS register zdravotníctva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0 488,00 EUR</text:p>
          </table:table-cell>
          <table:table-cell office:value-type="string">
            <text:p>02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60</text:p>
          </table:table-cell>
          <table:table-cell office:value-type="string">
            <text:p>kanc. nábytok</text:p>
          </table:table-cell>
          <table:table-cell office:value-type="string">
            <text:p>Marián Hucík - Kika Wood</text:p>
          </table:table-cell>
          <table:table-cell office:value-type="float" office:value="52913805">
            <text:p>52913805</text:p>
          </table:table-cell>
          <table:table-cell office:value-type="string">
            <text:p>10 512,00 EUR</text:p>
          </table:table-cell>
          <table:table-cell office:value-type="string">
            <text:p>3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61</text:p>
          </table:table-cell>
          <table:table-cell office:value-type="string">
            <text:p>odborný seminár</text:p>
          </table:table-cell>
          <table:table-cell office:value-type="string">
            <text:p>PragmaSys s. r. o.</text:p>
          </table:table-cell>
          <table:table-cell office:value-type="float" office:value="47632470">
            <text:p>47632470</text:p>
          </table:table-cell>
          <table:table-cell office:value-type="string">
            <text:p>78,00 EUR</text:p>
          </table:table-cell>
          <table:table-cell office:value-type="string">
            <text:p>07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62</text:p>
          </table:table-cell>
          <table:table-cell office:value-type="string">
            <text:p>interierove a exterierove práce 9/2022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360,00 EUR</text:p>
          </table:table-cell>
          <table:table-cell office:value-type="string">
            <text:p>02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63</text:p>
          </table:table-cell>
          <table:table-cell office:value-type="string">
            <text:p>poplatok za KONFERENCIU vyúčtovanie</text:p>
          </table:table-cell>
          <table:table-cell office:value-type="string">
            <text:p>EU Generation</text:p>
          </table:table-cell>
          <table:table-cell office:value-type="float" office:value="577925847">
            <text:p>577925847</text:p>
          </table:table-cell>
          <table:table-cell office:value-type="string">
            <text:p>420,00 EUR</text:p>
          </table:table-cell>
          <table:table-cell office:value-type="string">
            <text:p>19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64</text:p>
          </table:table-cell>
          <table:table-cell office:value-type="string">
            <text:p>podiel nakladov 9/2022 prenajmu vo Vedeckom park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545,60 EUR</text:p>
          </table:table-cell>
          <table:table-cell office:value-type="string">
            <text:p>3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68</text:p>
          </table:table-cell>
          <table:table-cell office:value-type="string">
            <text:p>odborná prehliadk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8,00 EUR</text:p>
          </table:table-cell>
          <table:table-cell office:value-type="string">
            <text:p>02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69</text:p>
          </table:table-cell>
          <table:table-cell office:value-type="string">
            <text:p>odborná prehliadka CCTV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780,00 EUR</text:p>
          </table:table-cell>
          <table:table-cell office:value-type="string">
            <text:p>02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70</text:p>
          </table:table-cell>
          <table:table-cell office:value-type="string">
            <text:p>právne služby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6 966,00 EUR</text:p>
          </table:table-cell>
          <table:table-cell office:value-type="string">
            <text:p>29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71</text:p>
          </table:table-cell>
          <table:table-cell office:value-type="string">
            <text:p>mesačná kontrola EPS, HSP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4,57 EUR</text:p>
          </table:table-cell>
          <table:table-cell office:value-type="string">
            <text:p>28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72</text:p>
          </table:table-cell>
          <table:table-cell office:value-type="string">
            <text:p>mesačná kontrola EPS, HSP</text:p>
          </table:table-cell>
          <table:table-cell office:value-type="string">
            <text:p>ELIMER, a.s.</text:p>
          </table:table-cell>
          <table:table-cell office:value-type="float" office:value="36306941">
            <text:p>36306941</text:p>
          </table:table-cell>
          <table:table-cell office:value-type="string">
            <text:p>201,60 EUR</text:p>
          </table:table-cell>
          <table:table-cell office:value-type="string">
            <text:p>3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73</text:p>
          </table:table-cell>
          <table:table-cell office:value-type="string">
            <text:p>hygienický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232,09 EUR</text:p>
          </table:table-cell>
          <table:table-cell office:value-type="string">
            <text:p>05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74</text:p>
          </table:table-cell>
          <table:table-cell office:value-type="string">
            <text:p>odborná prehliadka EPS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67,20 EUR</text:p>
          </table:table-cell>
          <table:table-cell office:value-type="string">
            <text:p>0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75</text:p>
          </table:table-cell>
          <table:table-cell office:value-type="string">
            <text:p>odborná prehliadka EPS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34,48 EUR</text:p>
          </table:table-cell>
          <table:table-cell office:value-type="string">
            <text:p>05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76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50,00 EUR</text:p>
          </table:table-cell>
          <table:table-cell office:value-type="string">
            <text:p>05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77</text:p>
          </table:table-cell>
          <table:table-cell office:value-type="string">
            <text:p>nákup stravných lístkov</text:p>
          </table:table-cell>
          <table:table-cell office:value-type="string">
            <text:p>Up Déjeuner, s. r. o.</text:p>
          </table:table-cell>
          <table:table-cell office:value-type="float" office:value="53528654">
            <text:p>53528654</text:p>
          </table:table-cell>
          <table:table-cell office:value-type="string">
            <text:p>2 536,98 EUR</text:p>
          </table:table-cell>
          <table:table-cell office:value-type="string">
            <text:p>0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78</text:p>
          </table:table-cell>
          <table:table-cell office:value-type="string">
            <text:p>Lotus notes 4.štvrťrok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0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79</text:p>
          </table:table-cell>
          <table:table-cell office:value-type="string">
            <text:p>služby SLA pre IKT 9/2022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04,00 EUR</text:p>
          </table:table-cell>
          <table:table-cell office:value-type="string">
            <text:p>25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80</text:p>
          </table:table-cell>
          <table:table-cell office:value-type="string">
            <text:p>kit na RT-qPCR detekciu COVID19</text:p>
          </table:table-cell>
          <table:table-cell office:value-type="string">
            <text:p>MultiplexDX, s.r.o.</text:p>
          </table:table-cell>
          <table:table-cell office:value-type="float" office:value="50111965">
            <text:p>50111965</text:p>
          </table:table-cell>
          <table:table-cell office:value-type="string">
            <text:p>354 200,00 EUR</text:p>
          </table:table-cell>
          <table:table-cell office:value-type="string">
            <text:p>2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81</text:p>
          </table:table-cell>
          <table:table-cell office:value-type="string">
            <text:p>Oprava kop. stroja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96,64 EUR</text:p>
          </table:table-cell>
          <table:table-cell office:value-type="string">
            <text:p>11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82</text:p>
          </table:table-cell>
          <table:table-cell office:value-type="string">
            <text:p>dodávka elektriny 9/2022 - záloha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8 276,75 EUR</text:p>
          </table:table-cell>
          <table:table-cell office:value-type="string">
            <text:p>12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83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13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84</text:p>
          </table:table-cell>
          <table:table-cell office:value-type="string">
            <text:p>náklady na repre</text:p>
          </table:table-cell>
          <table:table-cell office:value-type="string">
            <text:p>VÍNO MATYŠÁK, s.r.o.</text:p>
          </table:table-cell>
          <table:table-cell office:value-type="float" office:value="35836113">
            <text:p>35836113</text:p>
          </table:table-cell>
          <table:table-cell office:value-type="string">
            <text:p>1 710,00 EUR</text:p>
          </table:table-cell>
          <table:table-cell office:value-type="string">
            <text:p>13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85</text:p>
          </table:table-cell>
          <table:table-cell office:value-type="string">
            <text:p>online seminár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89,00 EUR</text:p>
          </table:table-cell>
          <table:table-cell office:value-type="string">
            <text:p>26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86</text:p>
          </table:table-cell>
          <table:table-cell office:value-type="string">
            <text:p>kalibrácia</text:p>
          </table:table-cell>
          <table:table-cell office:value-type="string">
            <text:p>Kalibrovanie s. r. o.</text:p>
          </table:table-cell>
          <table:table-cell office:value-type="float" office:value="52355764">
            <text:p>52355764</text:p>
          </table:table-cell>
          <table:table-cell office:value-type="string">
            <text:p>159,00 EUR</text:p>
          </table:table-cell>
          <table:table-cell office:value-type="string">
            <text:p>2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87</text:p>
          </table:table-cell>
          <table:table-cell office:value-type="string">
            <text:p>ubytovacie služby</text:p>
          </table:table-cell>
          <table:table-cell office:value-type="string">
            <text:p>Úrad vlády Slovenskej republiky</text:p>
          </table:table-cell>
          <table:table-cell office:value-type="string">
            <text:p>00151513</text:p>
          </table:table-cell>
          <table:table-cell office:value-type="string">
            <text:p>4 116,70 EUR</text:p>
          </table:table-cell>
          <table:table-cell office:value-type="string">
            <text:p>24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88</text:p>
          </table:table-cell>
          <table:table-cell office:value-type="string">
            <text:p>nájom garáže UNBA 10/2022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959,79 EUR</text:p>
          </table:table-cell>
          <table:table-cell office:value-type="string">
            <text:p>19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89</text:p>
          </table:table-cell>
          <table:table-cell office:value-type="string">
            <text:p>vyúčtovanie 9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 280,33 EUR</text:p>
          </table:table-cell>
          <table:table-cell office:value-type="string">
            <text:p>02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90</text:p>
          </table:table-cell>
          <table:table-cell office:value-type="string">
            <text:p>spravodajský servis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91</text:p>
          </table:table-cell>
          <table:table-cell office:value-type="string">
            <text:p>vyúčtovanie plyn 9/2022 - zaplatená záloha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-5 250,10 EUR</text:p>
          </table:table-cell>
          <table:table-cell office:value-type="string">
            <text:p>12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92</text:p>
          </table:table-cell>
          <table:table-cell office:value-type="string">
            <text:p>Letenky Ivana Dedinsk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19,00 EUR</text:p>
          </table:table-cell>
          <table:table-cell office:value-type="string">
            <text:p>02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93</text:p>
          </table:table-cell>
          <table:table-cell office:value-type="string">
            <text:p>vyúčtovanie predplatného časopisov 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40,13 EUR</text:p>
          </table:table-cell>
          <table:table-cell office:value-type="string">
            <text:p>14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94</text:p>
          </table:table-cell>
          <table:table-cell office:value-type="string">
            <text:p>prevádzka IS uradu MZSR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2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95</text:p>
          </table:table-cell>
          <table:table-cell office:value-type="string">
            <text:p>telekom. služby 9/2022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2 303,86 EUR</text:p>
          </table:table-cell>
          <table:table-cell office:value-type="string">
            <text:p>0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96</text:p>
          </table:table-cell>
          <table:table-cell office:value-type="string">
            <text:p>Letenky Galabová, Kuruc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1 696,00 EUR</text:p>
          </table:table-cell>
          <table:table-cell office:value-type="string">
            <text:p>11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97</text:p>
          </table:table-cell>
          <table:table-cell office:value-type="string">
            <text:p>propagácia NMCD - čas. Alkoholizmus</text:p>
          </table:table-cell>
          <table:table-cell office:value-type="string">
            <text:p>V OBZOR s.r.o.</text:p>
          </table:table-cell>
          <table:table-cell office:value-type="float" office:value="35708956">
            <text:p>35708956</text:p>
          </table:table-cell>
          <table:table-cell office:value-type="string">
            <text:p>4 800,00 EUR</text:p>
          </table:table-cell>
          <table:table-cell office:value-type="string">
            <text:p>28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98</text:p>
          </table:table-cell>
          <table:table-cell office:value-type="string">
            <text:p>rozširenie dát. štruktúry NFR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8 400,00 EUR</text:p>
          </table:table-cell>
          <table:table-cell office:value-type="string">
            <text:p>0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099</text:p>
          </table:table-cell>
          <table:table-cell office:value-type="string">
            <text:p>vodné stočné 9/2022</text:p>
          </table:table-cell>
          <table:table-cell office:value-type="string">
            <text:p>Západoslovenská vodárenská spoločnosť, a.s.</text:p>
          </table:table-cell>
          <table:table-cell office:value-type="float" office:value="36550949">
            <text:p>36550949</text:p>
          </table:table-cell>
          <table:table-cell office:value-type="string">
            <text:p>14,02 EUR</text:p>
          </table:table-cell>
          <table:table-cell office:value-type="string">
            <text:p>27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00</text:p>
          </table:table-cell>
          <table:table-cell office:value-type="string">
            <text:p>Letenky Hermanovská Ivet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40,00 EUR</text:p>
          </table:table-cell>
          <table:table-cell office:value-type="string">
            <text:p>09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01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414,80 EUR</text:p>
          </table:table-cell>
          <table:table-cell office:value-type="string">
            <text:p>06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02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523,17 EUR</text:p>
          </table:table-cell>
          <table:table-cell office:value-type="string">
            <text:p>09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03</text:p>
          </table:table-cell>
          <table:table-cell office:value-type="string">
            <text:p>servisné práce SKYLINK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303,60 EUR</text:p>
          </table:table-cell>
          <table:table-cell office:value-type="string">
            <text:p>16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04</text:p>
          </table:table-cell>
          <table:table-cell office:value-type="string">
            <text:p>Dodávka pitnej vody - Limbová 2 7/202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44,00 EUR</text:p>
          </table:table-cell>
          <table:table-cell office:value-type="string">
            <text:p>3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05</text:p>
          </table:table-cell>
          <table:table-cell office:value-type="string">
            <text:p>Dodávka pitnej vody- Bárdošová 2 7/202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108,00 EUR</text:p>
          </table:table-cell>
          <table:table-cell office:value-type="string">
            <text:p>3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06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1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07</text:p>
          </table:table-cell>
          <table:table-cell office:value-type="string">
            <text:p>servis služ. vozidla - BL 815 IC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7,45 EUR</text:p>
          </table:table-cell>
          <table:table-cell office:value-type="string">
            <text:p>05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08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06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09</text:p>
          </table:table-cell>
          <table:table-cell office:value-type="string">
            <text:p>distribucia vakcín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620 474,52 EUR</text:p>
          </table:table-cell>
          <table:table-cell office:value-type="string">
            <text:p>2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10</text:p>
          </table:table-cell>
          <table:table-cell office:value-type="string">
            <text:p>distribucia vakcín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07 721,74 EUR</text:p>
          </table:table-cell>
          <table:table-cell office:value-type="string">
            <text:p>2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11</text:p>
          </table:table-cell>
          <table:table-cell office:value-type="string">
            <text:p>distribucia vakcín amb. lekari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24 357,80 EUR</text:p>
          </table:table-cell>
          <table:table-cell office:value-type="string">
            <text:p>2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12</text:p>
          </table:table-cell>
          <table:table-cell office:value-type="string">
            <text:p>hyg.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5,98 EUR</text:p>
          </table:table-cell>
          <table:table-cell office:value-type="string">
            <text:p>06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13</text:p>
          </table:table-cell>
          <table:table-cell office:value-type="string">
            <text:p>Letenky Hermanovská Ivet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40,00 EUR</text:p>
          </table:table-cell>
          <table:table-cell office:value-type="string">
            <text:p>06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14</text:p>
          </table:table-cell>
          <table:table-cell office:value-type="string">
            <text:p>letenky Hermanovsk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929,00 EUR</text:p>
          </table:table-cell>
          <table:table-cell office:value-type="string">
            <text:p>09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15</text:p>
          </table:table-cell>
          <table:table-cell office:value-type="string">
            <text:p>SLA pre portal kategorizácia 9/2022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9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16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2,80 EUR</text:p>
          </table:table-cell>
          <table:table-cell office:value-type="string">
            <text:p>26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17</text:p>
          </table:table-cell>
          <table:table-cell office:value-type="string">
            <text:p>mandátny certi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84,40 EUR</text:p>
          </table:table-cell>
          <table:table-cell office:value-type="string">
            <text:p>1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18</text:p>
          </table:table-cell>
          <table:table-cell office:value-type="string">
            <text:p>obal A4 so záložkou 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98,00 EUR</text:p>
          </table:table-cell>
          <table:table-cell office:value-type="string">
            <text:p>25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19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4,40 EUR</text:p>
          </table:table-cell>
          <table:table-cell office:value-type="string">
            <text:p>11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20</text:p>
          </table:table-cell>
          <table:table-cell office:value-type="string">
            <text:p>oprava kop. stroja AFICIO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256,62 EUR</text:p>
          </table:table-cell>
          <table:table-cell office:value-type="string">
            <text:p>06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21</text:p>
          </table:table-cell>
          <table:table-cell office:value-type="string">
            <text:p>vyúčtovanie predplatného časopisu ÚAD 2023</text:p>
          </table:table-cell>
          <table:table-cell office:value-type="string">
            <text:p>Slovenská komora certifikovaných účtovníkov</text:p>
          </table:table-cell>
          <table:table-cell office:value-type="float" office:value="17314020">
            <text:p>17314020</text:p>
          </table:table-cell>
          <table:table-cell office:value-type="string">
            <text:p>104,00 EUR</text:p>
          </table:table-cell>
          <table:table-cell office:value-type="string">
            <text:p>04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22</text:p>
          </table:table-cell>
          <table:table-cell office:value-type="string">
            <text:p>dohľad nad callcentro. systémom 9/2022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1 908,00 EUR</text:p>
          </table:table-cell>
          <table:table-cell office:value-type="string">
            <text:p>14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23</text:p>
          </table:table-cell>
          <table:table-cell office:value-type="string">
            <text:p>podpora softvéru- 9/2022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24</text:p>
          </table:table-cell>
          <table:table-cell office:value-type="string">
            <text:p>servis služ. vozidla - BL 241  NP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33,91 EUR</text:p>
          </table:table-cell>
          <table:table-cell office:value-type="string">
            <text:p>09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25</text:p>
          </table:table-cell>
          <table:table-cell office:value-type="string">
            <text:p>vyúčtovanie publikácie PORADCA 2023</text:p>
          </table:table-cell>
          <table:table-cell office:value-type="string">
            <text:p>PORADCA, s.r.o.</text:p>
          </table:table-cell>
          <table:table-cell office:value-type="float" office:value="36371271">
            <text:p>36371271</text:p>
          </table:table-cell>
          <table:table-cell office:value-type="string">
            <text:p>146,78 EUR</text:p>
          </table:table-cell>
          <table:table-cell office:value-type="string">
            <text:p>19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26</text:p>
          </table:table-cell>
          <table:table-cell office:value-type="string">
            <text:p>čistnie odp. vody EUROVALLEY Malacky 9/20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13 EUR</text:p>
          </table:table-cell>
          <table:table-cell office:value-type="string">
            <text:p>05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27</text:p>
          </table:table-cell>
          <table:table-cell office:value-type="string">
            <text:p>dodávka pitnej vody EUROVALLEY Malacky 9/20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33 EUR</text:p>
          </table:table-cell>
          <table:table-cell office:value-type="string">
            <text:p>05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28</text:p>
          </table:table-cell>
          <table:table-cell office:value-type="string">
            <text:p>využívanie kanalizácie III kvartál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78,06 EUR</text:p>
          </table:table-cell>
          <table:table-cell office:value-type="string">
            <text:p>05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29</text:p>
          </table:table-cell>
          <table:table-cell office:value-type="string">
            <text:p>servis klim. jednotiek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4 232,40 EUR</text:p>
          </table:table-cell>
          <table:table-cell office:value-type="string">
            <text:p>13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30</text:p>
          </table:table-cell>
          <table:table-cell office:value-type="string">
            <text:p>odborná jazyk. príprava pre prec. z  Ukrajiny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4 400,00 EUR</text:p>
          </table:table-cell>
          <table:table-cell office:value-type="string">
            <text:p>11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31</text:p>
          </table:table-cell>
          <table:table-cell office:value-type="string">
            <text:p>vyúčtovanie nákupu nábytku</text:p>
          </table:table-cell>
          <table:table-cell office:value-type="string">
            <text:p>DETSKAPOSTEL s.r.o.</text:p>
          </table:table-cell>
          <table:table-cell office:value-type="float" office:value="47429151">
            <text:p>47429151</text:p>
          </table:table-cell>
          <table:table-cell office:value-type="string">
            <text:p>672,00 EUR</text:p>
          </table:table-cell>
          <table:table-cell office:value-type="string">
            <text:p>25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32</text:p>
          </table:table-cell>
          <table:table-cell office:value-type="string">
            <text:p>zaradovanie do vzdelávania Kostrejová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0,00 EUR</text:p>
          </table:table-cell>
          <table:table-cell office:value-type="string">
            <text:p>02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33</text:p>
          </table:table-cell>
          <table:table-cell office:value-type="string">
            <text:p>logbook Kostrejová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15,00 EUR</text:p>
          </table:table-cell>
          <table:table-cell office:value-type="string">
            <text:p>02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34</text:p>
          </table:table-cell>
          <table:table-cell office:value-type="string">
            <text:p>otvorenie a zatvorenie vody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30,80 EUR</text:p>
          </table:table-cell>
          <table:table-cell office:value-type="string">
            <text:p>0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35</text:p>
          </table:table-cell>
          <table:table-cell office:value-type="string">
            <text:p>vecné bremeno Dú Hronovce</text:p>
          </table:table-cell>
          <table:table-cell office:value-type="string">
            <text:p>Slovenská správa ciest</text:p>
          </table:table-cell>
          <table:table-cell office:value-type="string">
            <text:p>00003328</text:p>
          </table:table-cell>
          <table:table-cell office:value-type="string">
            <text:p>1 008,00 EUR</text:p>
          </table:table-cell>
          <table:table-cell office:value-type="string">
            <text:p>13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36</text:p>
          </table:table-cell>
          <table:table-cell office:value-type="string">
            <text:p>nakup kanc. potrieb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001,35 EUR</text:p>
          </table:table-cell>
          <table:table-cell office:value-type="string">
            <text:p>2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37</text:p>
          </table:table-cell>
          <table:table-cell office:value-type="string">
            <text:p>vyúčtovanie zálohy za nábytok</text:p>
          </table:table-cell>
          <table:table-cell office:value-type="string">
            <text:p>TEMPO KONDELA, s.r.o.</text:p>
          </table:table-cell>
          <table:table-cell office:value-type="float" office:value="36409154">
            <text:p>36409154</text:p>
          </table:table-cell>
          <table:table-cell office:value-type="string">
            <text:p>63,00 EUR</text:p>
          </table:table-cell>
          <table:table-cell office:value-type="string">
            <text:p>02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38</text:p>
          </table:table-cell>
          <table:table-cell office:value-type="string">
            <text:p>hyg.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6,25 EUR</text:p>
          </table:table-cell>
          <table:table-cell office:value-type="string">
            <text:p>16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39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7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40</text:p>
          </table:table-cell>
          <table:table-cell office:value-type="string">
            <text:p>výroba a montáž pultu na recfepciu</text:p>
          </table:table-cell>
          <table:table-cell office:value-type="string">
            <text:p>EVENT &amp; FAIR STUDIO s. r. o.</text:p>
          </table:table-cell>
          <table:table-cell office:value-type="float" office:value="45981949">
            <text:p>45981949</text:p>
          </table:table-cell>
          <table:table-cell office:value-type="string">
            <text:p>888,00 EUR</text:p>
          </table:table-cell>
          <table:table-cell office:value-type="string">
            <text:p>18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41</text:p>
          </table:table-cell>
          <table:table-cell office:value-type="string">
            <text:p>letenky Debná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41,00 EUR</text:p>
          </table:table-cell>
          <table:table-cell office:value-type="string">
            <text:p>18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42</text:p>
          </table:table-cell>
          <table:table-cell office:value-type="string">
            <text:p>tlmočenie SJL-AJ </text:p>
          </table:table-cell>
          <table:table-cell office:value-type="string">
            <text:p>STUDIO FOR IT, s. r. o.</text:p>
          </table:table-cell>
          <table:table-cell office:value-type="float" office:value="31433481">
            <text:p>31433481</text:p>
          </table:table-cell>
          <table:table-cell office:value-type="string">
            <text:p>48,00 EUR</text:p>
          </table:table-cell>
          <table:table-cell office:value-type="string">
            <text:p>19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43</text:p>
          </table:table-cell>
          <table:table-cell office:value-type="string">
            <text:p>kurz Manažer KB-1</text:p>
          </table:table-cell>
          <table:table-cell office:value-type="string">
            <text:p>Kompetenčné a certifikačné centrum kybernetickej bezpečnosti</text:p>
          </table:table-cell>
          <table:table-cell office:value-type="float" office:value="52839052">
            <text:p>52839052</text:p>
          </table:table-cell>
          <table:table-cell office:value-type="string">
            <text:p>1 180,00 EUR</text:p>
          </table:table-cell>
          <table:table-cell office:value-type="string">
            <text:p>1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44</text:p>
          </table:table-cell>
          <table:table-cell office:value-type="string">
            <text:p>právne služby SKELET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7 533,00 EUR</text:p>
          </table:table-cell>
          <table:table-cell office:value-type="string">
            <text:p>30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45</text:p>
          </table:table-cell>
          <table:table-cell office:value-type="string">
            <text:p>údržba a rozvoj SPIN2 10/202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868,18 EUR</text:p>
          </table:table-cell>
          <table:table-cell office:value-type="string">
            <text:p>25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46</text:p>
          </table:table-cell>
          <table:table-cell office:value-type="string">
            <text:p>hlav.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02,00 EUR</text:p>
          </table:table-cell>
          <table:table-cell office:value-type="string">
            <text:p>07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47</text:p>
          </table:table-cell>
          <table:table-cell office:value-type="string">
            <text:p>inžinierska činnosť Dú Kremnica</text:p>
          </table:table-cell>
          <table:table-cell office:value-type="string">
            <text:p>Magdaléna Debnárik Luptáková</text:p>
          </table:table-cell>
          <table:table-cell office:value-type="float" office:value="53924029">
            <text:p>53924029</text:p>
          </table:table-cell>
          <table:table-cell office:value-type="string">
            <text:p>2 433,90 EUR</text:p>
          </table:table-cell>
          <table:table-cell office:value-type="string">
            <text:p>08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48</text:p>
          </table:table-cell>
          <table:table-cell office:value-type="string">
            <text:p>oprava kop. stroja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 663,13 EUR</text:p>
          </table:table-cell>
          <table:table-cell office:value-type="string">
            <text:p>2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49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05,58 EUR</text:p>
          </table:table-cell>
          <table:table-cell office:value-type="string">
            <text:p>2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50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125,36 EUR</text:p>
          </table:table-cell>
          <table:table-cell office:value-type="string">
            <text:p>25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51</text:p>
          </table:table-cell>
          <table:table-cell office:value-type="string">
            <text:p>kanc. papier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872,00 EUR</text:p>
          </table:table-cell>
          <table:table-cell office:value-type="string">
            <text:p>23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52</text:p>
          </table:table-cell>
          <table:table-cell office:value-type="string">
            <text:p>prenájom rohoží 10/2022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61,92 EUR</text:p>
          </table:table-cell>
          <table:table-cell office:value-type="string">
            <text:p>2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53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19,20 EUR</text:p>
          </table:table-cell>
          <table:table-cell office:value-type="string">
            <text:p>25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54</text:p>
          </table:table-cell>
          <table:table-cell office:value-type="string">
            <text:p>zber údajov a dát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840,00 EUR</text:p>
          </table:table-cell>
          <table:table-cell office:value-type="string">
            <text:p>25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55</text:p>
          </table:table-cell>
          <table:table-cell office:value-type="string">
            <text:p>monitoring medii a media analýza 9/2022</text:p>
          </table:table-cell>
          <table:table-cell office:value-type="string">
            <text:p>SITA Slovenská tlačová agentúra a.s.</text:p>
          </table:table-cell>
          <table:table-cell office:value-type="float" office:value="35745274">
            <text:p>35745274</text:p>
          </table:table-cell>
          <table:table-cell office:value-type="string">
            <text:p>1 092,0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56</text:p>
          </table:table-cell>
          <table:table-cell office:value-type="string">
            <text:p>autorská publikácia ABOUT THE FUTURE</text:p>
          </table:table-cell>
          <table:table-cell office:value-type="string">
            <text:p>JUDr. Guido Andrea Longhitano</text:p>
          </table:table-cell>
          <table:table-cell office:value-type="float" office:value="46554327">
            <text:p>46554327</text:p>
          </table:table-cell>
          <table:table-cell office:value-type="string">
            <text:p>9 900,00 EUR</text:p>
          </table:table-cell>
          <table:table-cell office:value-type="string">
            <text:p>1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57</text:p>
          </table:table-cell>
          <table:table-cell office:value-type="string">
            <text:p>nákup vakcín</text:p>
          </table:table-cell>
          <table:table-cell office:value-type="string">
            <text:p>AZ pneu s. r. o.</text:p>
          </table:table-cell>
          <table:table-cell office:value-type="float" office:value="44912951">
            <text:p>44912951</text:p>
          </table:table-cell>
          <table:table-cell office:value-type="string">
            <text:p>2 679,90 EUR</text:p>
          </table:table-cell>
          <table:table-cell office:value-type="string">
            <text:p>21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58</text:p>
          </table:table-cell>
          <table:table-cell office:value-type="string">
            <text:p>údržba a rozvoj SPIN2 10-12/202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4 001,56 EUR</text:p>
          </table:table-cell>
          <table:table-cell office:value-type="string">
            <text:p>25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59</text:p>
          </table:table-cell>
          <table:table-cell office:value-type="string">
            <text:p>servis služ. vozidla - BL 152 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4,47 EUR</text:p>
          </table:table-cell>
          <table:table-cell office:value-type="string">
            <text:p>26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60</text:p>
          </table:table-cell>
          <table:table-cell office:value-type="string">
            <text:p>servis klim .jednotiek Dú Hronovce</text:p>
          </table:table-cell>
          <table:table-cell office:value-type="string">
            <text:p>BOCK SR, s.r.o.</text:p>
          </table:table-cell>
          <table:table-cell office:value-type="float" office:value="36537560">
            <text:p>36537560</text:p>
          </table:table-cell>
          <table:table-cell office:value-type="string">
            <text:p>1 767,00 EUR</text:p>
          </table:table-cell>
          <table:table-cell office:value-type="string">
            <text:p>21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61</text:p>
          </table:table-cell>
          <table:table-cell office:value-type="string">
            <text:p>školenie MS Excel 3 Havalcová</text:p>
          </table:table-cell>
          <table:table-cell office:value-type="string">
            <text:p>PROEKO - Inštitút vzdelávania s. r. o.</text:p>
          </table:table-cell>
          <table:table-cell office:value-type="float" office:value="50685406">
            <text:p>50685406</text:p>
          </table:table-cell>
          <table:table-cell office:value-type="string">
            <text:p>79,00 EUR</text:p>
          </table:table-cell>
          <table:table-cell office:value-type="string">
            <text:p>11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62</text:p>
          </table:table-cell>
          <table:table-cell office:value-type="string">
            <text:p>školenie SharePoint I.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252,00 EUR</text:p>
          </table:table-cell>
          <table:table-cell office:value-type="string">
            <text:p>03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63</text:p>
          </table:table-cell>
          <table:table-cell office:value-type="string">
            <text:p>právne služby 9/2022</text:p>
          </table:table-cell>
          <table:table-cell office:value-type="string">
            <text:p>MAPLE &amp; FISH s.r.o.</text:p>
          </table:table-cell>
          <table:table-cell office:value-type="float" office:value="36718432">
            <text:p>36718432</text:p>
          </table:table-cell>
          <table:table-cell office:value-type="string">
            <text:p>7 510,00 EUR</text:p>
          </table:table-cell>
          <table:table-cell office:value-type="string">
            <text:p>16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64</text:p>
          </table:table-cell>
          <table:table-cell office:value-type="string">
            <text:p>SLA pre portal kategorizácia 9/2022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3 357,15 EUR</text:p>
          </table:table-cell>
          <table:table-cell office:value-type="string">
            <text:p>21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65</text:p>
          </table:table-cell>
          <table:table-cell office:value-type="string">
            <text:p>poplatok za vzdelávanie  MPH - Verešová</text:p>
          </table:table-cell>
          <table:table-cell office:value-type="string">
            <text:p>Vzdelávací inštitút Košice s. r. o.</text:p>
          </table:table-cell>
          <table:table-cell office:value-type="float" office:value="54106010">
            <text:p>54106010</text:p>
          </table:table-cell>
          <table:table-cell office:value-type="string">
            <text:p>3 000,00 EUR</text:p>
          </table:table-cell>
          <table:table-cell office:value-type="string">
            <text:p>22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66</text:p>
          </table:table-cell>
          <table:table-cell office:value-type="string">
            <text:p>školenie MW II. Hozlárová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130,80 EUR</text:p>
          </table:table-cell>
          <table:table-cell office:value-type="string">
            <text:p>08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67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99,52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68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4,03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69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6,6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70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52,0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71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318,6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72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87,7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73</text:p>
          </table:table-cell>
          <table:table-cell office:value-type="string">
            <text:p>odborná prehliadka OP a OS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66,00 EUR</text:p>
          </table:table-cell>
          <table:table-cell office:value-type="string">
            <text:p>03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74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2,0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75</text:p>
          </table:table-cell>
          <table:table-cell office:value-type="string">
            <text:p>licencie pre nových uživatelov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3 649,54 EUR</text:p>
          </table:table-cell>
          <table:table-cell office:value-type="string">
            <text:p>07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76</text:p>
          </table:table-cell>
          <table:table-cell office:value-type="string">
            <text:p>prenájom domeny BIOHUB 7-12/2022</text:p>
          </table:table-cell>
          <table:table-cell office:value-type="string">
            <text:p>Martina Lutter s.r.o.</text:p>
          </table:table-cell>
          <table:table-cell office:value-type="float" office:value="47514892">
            <text:p>47514892</text:p>
          </table:table-cell>
          <table:table-cell office:value-type="string">
            <text:p>350,00 EUR</text:p>
          </table:table-cell>
          <table:table-cell office:value-type="string">
            <text:p>02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77</text:p>
          </table:table-cell>
          <table:table-cell office:value-type="string">
            <text:p>strážne služby10/2022 Malack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9 374,4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78</text:p>
          </table:table-cell>
          <table:table-cell office:value-type="string">
            <text:p>odborná prehliadka výťahov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79</text:p>
          </table:table-cell>
          <table:table-cell office:value-type="string">
            <text:p>školenie technkov AVAYA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672,00 EUR</text:p>
          </table:table-cell>
          <table:table-cell office:value-type="string">
            <text:p>27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80</text:p>
          </table:table-cell>
          <table:table-cell office:value-type="string">
            <text:p>predplatné premium</text:p>
          </table:table-cell>
          <table:table-cell office:value-type="string">
            <text:p>Global Procurement s. r. o.</text:p>
          </table:table-cell>
          <table:table-cell office:value-type="float" office:value="43955134">
            <text:p>43955134</text:p>
          </table:table-cell>
          <table:table-cell office:value-type="string">
            <text:p>84,00 EUR</text:p>
          </table:table-cell>
          <table:table-cell office:value-type="string">
            <text:p>02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81</text:p>
          </table:table-cell>
          <table:table-cell office:value-type="string">
            <text:p>strážne služby 10/2022 Limbova</text:p>
          </table:table-cell>
          <table:table-cell office:value-type="string">
            <text:p>PEMA team, s.r.o.</text:p>
          </table:table-cell>
          <table:table-cell office:value-type="float" office:value="36247774">
            <text:p>36247774</text:p>
          </table:table-cell>
          <table:table-cell office:value-type="string">
            <text:p>9 633,02 EUR</text:p>
          </table:table-cell>
          <table:table-cell office:value-type="string">
            <text:p>1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82</text:p>
          </table:table-cell>
          <table:table-cell office:value-type="string">
            <text:p>strážne služby 10/2022 Bardosova</text:p>
          </table:table-cell>
          <table:table-cell office:value-type="string">
            <text:p>PEMA team, s.r.o.</text:p>
          </table:table-cell>
          <table:table-cell office:value-type="float" office:value="36247774">
            <text:p>36247774</text:p>
          </table:table-cell>
          <table:table-cell office:value-type="string">
            <text:p>7 901,28 EUR</text:p>
          </table:table-cell>
          <table:table-cell office:value-type="string">
            <text:p>1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83</text:p>
          </table:table-cell>
          <table:table-cell office:value-type="string">
            <text:p>spravodajský servis 10/2022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84</text:p>
          </table:table-cell>
          <table:table-cell office:value-type="string">
            <text:p>vodné 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35,84 EUR</text:p>
          </table:table-cell>
          <table:table-cell office:value-type="string">
            <text:p>28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85</text:p>
          </table:table-cell>
          <table:table-cell office:value-type="string">
            <text:p>podnájom Bárdošová 11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29 386,68 EUR</text:p>
          </table:table-cell>
          <table:table-cell office:value-type="string">
            <text:p>0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86</text:p>
          </table:table-cell>
          <table:table-cell office:value-type="string">
            <text:p>záloha elektrina 11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5 417,63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87</text:p>
          </table:table-cell>
          <table:table-cell office:value-type="string">
            <text:p>zrážková voda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9,36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88</text:p>
          </table:table-cell>
          <table:table-cell office:value-type="string">
            <text:p>medialno vzdel. kampaň</text:p>
          </table:table-cell>
          <table:table-cell office:value-type="string">
            <text:p>Hammer Agency Bratislava s.r.o.</text:p>
          </table:table-cell>
          <table:table-cell office:value-type="float" office:value="50257072">
            <text:p>50257072</text:p>
          </table:table-cell>
          <table:table-cell office:value-type="string">
            <text:p>28 680,00 EUR</text:p>
          </table:table-cell>
          <table:table-cell office:value-type="string">
            <text:p>12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89</text:p>
          </table:table-cell>
          <table:table-cell office:value-type="string">
            <text:p>správa callcentr. systémom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1 908,00 EUR</text:p>
          </table:table-cell>
          <table:table-cell office:value-type="string">
            <text:p>1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90</text:p>
          </table:table-cell>
          <table:table-cell office:value-type="string">
            <text:p>funkcionalita IS IKŽ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48 600,00 EUR</text:p>
          </table:table-cell>
          <table:table-cell office:value-type="string">
            <text:p>17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91</text:p>
          </table:table-cell>
          <table:table-cell office:value-type="string">
            <text:p>prenájom Bárdošová 10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 788,50 EUR</text:p>
          </table:table-cell>
          <table:table-cell office:value-type="string">
            <text:p>03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92</text:p>
          </table:table-cell>
          <table:table-cell office:value-type="string">
            <text:p>služby SLA pre IKT 10/2022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04,00 EUR</text:p>
          </table:table-cell>
          <table:table-cell office:value-type="string">
            <text:p>02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93</text:p>
          </table:table-cell>
          <table:table-cell office:value-type="string">
            <text:p>Dodávka pitnej vody- Bárdošová 2 10/202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2,0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94</text:p>
          </table:table-cell>
          <table:table-cell office:value-type="string">
            <text:p>Zabezpečenie IT podpory 9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95</text:p>
          </table:table-cell>
          <table:table-cell office:value-type="string">
            <text:p>Zabezpečenie prevádzky softvéru 10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96</text:p>
          </table:table-cell>
          <table:table-cell office:value-type="string">
            <text:p>záloha plyn 11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0 020,66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97</text:p>
          </table:table-cell>
          <table:table-cell office:value-type="string">
            <text:p>nájom garáže UNBA 10/2022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959,79 EUR</text:p>
          </table:table-cell>
          <table:table-cell office:value-type="string">
            <text:p>16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98</text:p>
          </table:table-cell>
          <table:table-cell office:value-type="string">
            <text:p>int. ext. práce MZSR 10/2022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377,00 EUR</text:p>
          </table:table-cell>
          <table:table-cell office:value-type="string">
            <text:p>0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199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03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00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03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01</text:p>
          </table:table-cell>
          <table:table-cell office:value-type="string">
            <text:p>servis služ. vozidla - BL 130 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5,50 EUR</text:p>
          </table:table-cell>
          <table:table-cell office:value-type="string">
            <text:p>28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02</text:p>
          </table:table-cell>
          <table:table-cell office:value-type="string">
            <text:p>Dodávka pitnej vody- Limbová 2 10/202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94,0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03</text:p>
          </table:table-cell>
          <table:table-cell office:value-type="string">
            <text:p>školenie Hlavajová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214,80 EUR</text:p>
          </table:table-cell>
          <table:table-cell office:value-type="string">
            <text:p>21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04</text:p>
          </table:table-cell>
          <table:table-cell office:value-type="string">
            <text:p>servis služ. vozidla - BL 261 UM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1,50 EUR</text:p>
          </table:table-cell>
          <table:table-cell office:value-type="string">
            <text:p>0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05</text:p>
          </table:table-cell>
          <table:table-cell office:value-type="string">
            <text:p>servis služ. vozidla - BL 815 IC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21,80 EUR</text:p>
          </table:table-cell>
          <table:table-cell office:value-type="string">
            <text:p>0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06</text:p>
          </table:table-cell>
          <table:table-cell office:value-type="string">
            <text:p>ISVS register zdravotníctva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02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07</text:p>
          </table:table-cell>
          <table:table-cell office:value-type="string">
            <text:p>podpora softvéru- 10/2022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08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6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09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6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10</text:p>
          </table:table-cell>
          <table:table-cell office:value-type="string">
            <text:p>Technik PO 10/2022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11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564,74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12</text:p>
          </table:table-cell>
          <table:table-cell office:value-type="string">
            <text:p>stravovanie zamestnancova 10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998,0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13</text:p>
          </table:table-cell>
          <table:table-cell office:value-type="string">
            <text:p>elektrina vyúčtovanie 10/2022 Limbová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 158,62 EUR</text:p>
          </table:table-cell>
          <table:table-cell office:value-type="string">
            <text:p>13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14</text:p>
          </table:table-cell>
          <table:table-cell office:value-type="string">
            <text:p>poplatok MPH Čvapek</text:p>
          </table:table-cell>
          <table:table-cell office:value-type="string">
            <text:p>Vzdelávací inštitút Košice s. r. o.</text:p>
          </table:table-cell>
          <table:table-cell office:value-type="float" office:value="54106010">
            <text:p>54106010</text:p>
          </table:table-cell>
          <table:table-cell office:value-type="string">
            <text:p>3 000,00 EUR</text:p>
          </table:table-cell>
          <table:table-cell office:value-type="string">
            <text:p>22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15</text:p>
          </table:table-cell>
          <table:table-cell office:value-type="string">
            <text:p>plyn vyúčtovanie 10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-3 641,78 EUR</text:p>
          </table:table-cell>
          <table:table-cell office:value-type="string">
            <text:p>13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16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8,80 EUR</text:p>
          </table:table-cell>
          <table:table-cell office:value-type="string">
            <text:p>0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17</text:p>
          </table:table-cell>
          <table:table-cell office:value-type="string">
            <text:p>sppotreba elektriky 10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4 435,23 EUR</text:p>
          </table:table-cell>
          <table:table-cell office:value-type="string">
            <text:p>13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18</text:p>
          </table:table-cell>
          <table:table-cell office:value-type="string">
            <text:p>kanc. materiál 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460,39 EUR</text:p>
          </table:table-cell>
          <table:table-cell office:value-type="string">
            <text:p>08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19</text:p>
          </table:table-cell>
          <table:table-cell office:value-type="string">
            <text:p>školenie manažér KB2 Odor, Smatanová</text:p>
          </table:table-cell>
          <table:table-cell office:value-type="string">
            <text:p>Kompetenčné a certifikačné centrum kybernetickej bezpečnosti</text:p>
          </table:table-cell>
          <table:table-cell office:value-type="float" office:value="52839052">
            <text:p>52839052</text:p>
          </table:table-cell>
          <table:table-cell office:value-type="string">
            <text:p>1 180,00 EUR</text:p>
          </table:table-cell>
          <table:table-cell office:value-type="string">
            <text:p>23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20</text:p>
          </table:table-cell>
          <table:table-cell office:value-type="string">
            <text:p>uprat. služby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5 130,00 EUR</text:p>
          </table:table-cell>
          <table:table-cell office:value-type="string">
            <text:p>07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21</text:p>
          </table:table-cell>
          <table:table-cell office:value-type="string">
            <text:p>serverhousing</text:p>
          </table:table-cell>
          <table:table-cell office:value-type="string">
            <text:p>VNET a.s.</text:p>
          </table:table-cell>
          <table:table-cell office:value-type="float" office:value="35845007">
            <text:p>35845007</text:p>
          </table:table-cell>
          <table:table-cell office:value-type="string">
            <text:p>598,30 EUR</text:p>
          </table:table-cell>
          <table:table-cell office:value-type="string">
            <text:p>29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22</text:p>
          </table:table-cell>
          <table:table-cell office:value-type="string">
            <text:p>spolufinancovanie MULTISPORT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800,00 EUR</text:p>
          </table:table-cell>
          <table:table-cell office:value-type="string">
            <text:p>22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23</text:p>
          </table:table-cell>
          <table:table-cell office:value-type="string">
            <text:p>telek. služby 10/2022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2 329,44 EUR</text:p>
          </table:table-cell>
          <table:table-cell office:value-type="string">
            <text:p>0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24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825,69 EUR</text:p>
          </table:table-cell>
          <table:table-cell office:value-type="string">
            <text:p>08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25</text:p>
          </table:table-cell>
          <table:table-cell office:value-type="string">
            <text:p>vodné stočné 10/2022</text:p>
          </table:table-cell>
          <table:table-cell office:value-type="string">
            <text:p>Západoslovenská vodárenská spoločnosť, a.s.</text:p>
          </table:table-cell>
          <table:table-cell office:value-type="float" office:value="36550949">
            <text:p>36550949</text:p>
          </table:table-cell>
          <table:table-cell office:value-type="string">
            <text:p>22,43 EUR</text:p>
          </table:table-cell>
          <table:table-cell office:value-type="string">
            <text:p>28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26</text:p>
          </table:table-cell>
          <table:table-cell office:value-type="string">
            <text:p>SLA portal kategorizácie 10/2022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8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27</text:p>
          </table:table-cell>
          <table:table-cell office:value-type="string">
            <text:p>pitná vody Malacky 10/20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33 EUR</text:p>
          </table:table-cell>
          <table:table-cell office:value-type="string">
            <text:p>07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28</text:p>
          </table:table-cell>
          <table:table-cell office:value-type="string">
            <text:p>odvod a čistenie splaškovej vody Malacky 10/20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13 EUR</text:p>
          </table:table-cell>
          <table:table-cell office:value-type="string">
            <text:p>07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29</text:p>
          </table:table-cell>
          <table:table-cell office:value-type="string">
            <text:p>revizie VTZ 9,10/2022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2 472,41 EUR</text:p>
          </table:table-cell>
          <table:table-cell office:value-type="string">
            <text:p>08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30</text:p>
          </table:table-cell>
          <table:table-cell office:value-type="string">
            <text:p>Asseco SPIN 2 11/20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31</text:p>
          </table:table-cell>
          <table:table-cell office:value-type="string">
            <text:p>paušál STAVOINVESTA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3 600,0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32</text:p>
          </table:table-cell>
          <table:table-cell office:value-type="string">
            <text:p>letenky Vakulova, Vlcanov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978,00 EUR</text:p>
          </table:table-cell>
          <table:table-cell office:value-type="string">
            <text:p>08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33</text:p>
          </table:table-cell>
          <table:table-cell office:value-type="string">
            <text:p>obcerstvenie AK 10/2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8,2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34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006,40 EUR</text:p>
          </table:table-cell>
          <table:table-cell office:value-type="string">
            <text:p>08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35</text:p>
          </table:table-cell>
          <table:table-cell office:value-type="string">
            <text:p>inžinierska činnosť Dú Kremnica</text:p>
          </table:table-cell>
          <table:table-cell office:value-type="string">
            <text:p>Magdaléna Debnárik Luptáková</text:p>
          </table:table-cell>
          <table:table-cell office:value-type="float" office:value="53924029">
            <text:p>53924029</text:p>
          </table:table-cell>
          <table:table-cell office:value-type="string">
            <text:p>1 300,00 EUR</text:p>
          </table:table-cell>
          <table:table-cell office:value-type="string">
            <text:p>2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36</text:p>
          </table:table-cell>
          <table:table-cell office:value-type="string">
            <text:p>online seminár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82,00 EUR</text:p>
          </table:table-cell>
          <table:table-cell office:value-type="string">
            <text:p>2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37</text:p>
          </table:table-cell>
          <table:table-cell office:value-type="string">
            <text:p>spravodajský servis 9/2022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9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38</text:p>
          </table:table-cell>
          <table:table-cell office:value-type="string">
            <text:p>kontrola a funkčná skúška EPS, HSP</text:p>
          </table:table-cell>
          <table:table-cell office:value-type="string">
            <text:p>ELIMER, a.s.</text:p>
          </table:table-cell>
          <table:table-cell office:value-type="float" office:value="36306941">
            <text:p>36306941</text:p>
          </table:table-cell>
          <table:table-cell office:value-type="string">
            <text:p>201,6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39</text:p>
          </table:table-cell>
          <table:table-cell office:value-type="string">
            <text:p>nákup stravných lístkov</text:p>
          </table:table-cell>
          <table:table-cell office:value-type="string">
            <text:p>Up Déjeuner, s. r. o.</text:p>
          </table:table-cell>
          <table:table-cell office:value-type="float" office:value="53528654">
            <text:p>53528654</text:p>
          </table:table-cell>
          <table:table-cell office:value-type="string">
            <text:p>2 648,90 EUR</text:p>
          </table:table-cell>
          <table:table-cell office:value-type="string">
            <text:p>0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40</text:p>
          </table:table-cell>
          <table:table-cell office:value-type="string">
            <text:p>školenie PRINCE Foundation</text:p>
          </table:table-cell>
          <table:table-cell office:value-type="string">
            <text:p>TAYLLORCOX s. r. o.</text:p>
          </table:table-cell>
          <table:table-cell office:value-type="float" office:value="47689137">
            <text:p>47689137</text:p>
          </table:table-cell>
          <table:table-cell office:value-type="string">
            <text:p>800,00 EUR</text:p>
          </table:table-cell>
          <table:table-cell office:value-type="string">
            <text:p>28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42</text:p>
          </table:table-cell>
          <table:table-cell office:value-type="string">
            <text:p>invalidné vozíky  pre MZSR - prenájom</text:p>
          </table:table-cell>
          <table:table-cell office:value-type="string">
            <text:p>LÉTHÉ, n. o.</text:p>
          </table:table-cell>
          <table:table-cell office:value-type="float" office:value="37886207">
            <text:p>37886207</text:p>
          </table:table-cell>
          <table:table-cell office:value-type="string">
            <text:p>651,00 EUR</text:p>
          </table:table-cell>
          <table:table-cell office:value-type="string">
            <text:p>1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43</text:p>
          </table:table-cell>
          <table:table-cell office:value-type="string">
            <text:p>podiel nakladov 10/2022 prenajmu vo Vedeckom park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572,88 EUR</text:p>
          </table:table-cell>
          <table:table-cell office:value-type="string">
            <text:p>1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44</text:p>
          </table:table-cell>
          <table:table-cell office:value-type="string">
            <text:p>hyg. balíčky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9,50 EUR</text:p>
          </table:table-cell>
          <table:table-cell office:value-type="string">
            <text:p>1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45</text:p>
          </table:table-cell>
          <table:table-cell office:value-type="string">
            <text:p>školenie PASTOREK EXCEL 5</text:p>
          </table:table-cell>
          <table:table-cell office:value-type="string">
            <text:p>PROEKO - Inštitút vzdelávania s. r. o.</text:p>
          </table:table-cell>
          <table:table-cell office:value-type="float" office:value="50685406">
            <text:p>50685406</text:p>
          </table:table-cell>
          <table:table-cell office:value-type="string">
            <text:p>79,00 EUR</text:p>
          </table:table-cell>
          <table:table-cell office:value-type="string">
            <text:p>25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46</text:p>
          </table:table-cell>
          <table:table-cell office:value-type="string">
            <text:p>zabezpečenie občerst. IPCEI </text:p>
          </table:table-cell>
          <table:table-cell office:value-type="string">
            <text:p>Združenie na pomoc ľuďom s mentálnym postihnutím v Slovenskej republike</text:p>
          </table:table-cell>
          <table:table-cell office:value-type="string">
            <text:p>00683191</text:p>
          </table:table-cell>
          <table:table-cell office:value-type="string">
            <text:p>384,13 EUR</text:p>
          </table:table-cell>
          <table:table-cell office:value-type="string">
            <text:p>1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47</text:p>
          </table:table-cell>
          <table:table-cell office:value-type="string">
            <text:p>montáž klim. zariadení</text:p>
          </table:table-cell>
          <table:table-cell office:value-type="string">
            <text:p>PROVECTUS s.r.o.</text:p>
          </table:table-cell>
          <table:table-cell office:value-type="float" office:value="47785454">
            <text:p>47785454</text:p>
          </table:table-cell>
          <table:table-cell office:value-type="string">
            <text:p>105 437,12 EUR</text:p>
          </table:table-cell>
          <table:table-cell office:value-type="string">
            <text:p>15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48</text:p>
          </table:table-cell>
          <table:table-cell office:value-type="string">
            <text:p>distribucia vakcín amb. lekari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33 632,10 EUR</text:p>
          </table:table-cell>
          <table:table-cell office:value-type="string">
            <text:p>18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49</text:p>
          </table:table-cell>
          <table:table-cell office:value-type="string">
            <text:p>distribucia vakcín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49 441,32 EUR</text:p>
          </table:table-cell>
          <table:table-cell office:value-type="string">
            <text:p>18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50</text:p>
          </table:table-cell>
          <table:table-cell office:value-type="string">
            <text:p>distribucia liekov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32 149,66 EUR</text:p>
          </table:table-cell>
          <table:table-cell office:value-type="string">
            <text:p>18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51</text:p>
          </table:table-cell>
          <table:table-cell office:value-type="string">
            <text:p>zálohovanie systému elekt. pošty MZSR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53 040,00 EUR</text:p>
          </table:table-cell>
          <table:table-cell office:value-type="string">
            <text:p>07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52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740,00 EUR</text:p>
          </table:table-cell>
          <table:table-cell office:value-type="string">
            <text:p>1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53</text:p>
          </table:table-cell>
          <table:table-cell office:value-type="string">
            <text:p>kanc. stolicka</text:p>
          </table:table-cell>
          <table:table-cell office:value-type="string">
            <text:p>BEGA, s.r.o.</text:p>
          </table:table-cell>
          <table:table-cell office:value-type="float" office:value="36547654">
            <text:p>36547654</text:p>
          </table:table-cell>
          <table:table-cell office:value-type="string">
            <text:p>1 646,40 EUR</text:p>
          </table:table-cell>
          <table:table-cell office:value-type="string">
            <text:p>2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54</text:p>
          </table:table-cell>
          <table:table-cell office:value-type="string">
            <text:p>kanc. stolicka</text:p>
          </table:table-cell>
          <table:table-cell office:value-type="string">
            <text:p>BEGA, s.r.o.</text:p>
          </table:table-cell>
          <table:table-cell office:value-type="float" office:value="36547654">
            <text:p>36547654</text:p>
          </table:table-cell>
          <table:table-cell office:value-type="string">
            <text:p>1 764,00 EUR</text:p>
          </table:table-cell>
          <table:table-cell office:value-type="string">
            <text:p>2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55</text:p>
          </table:table-cell>
          <table:table-cell office:value-type="string">
            <text:p>kanc.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692,20 EUR</text:p>
          </table:table-cell>
          <table:table-cell office:value-type="string">
            <text:p>2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56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682,00 EUR</text:p>
          </table:table-cell>
          <table:table-cell office:value-type="string">
            <text:p>15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57</text:p>
          </table:table-cell>
          <table:table-cell office:value-type="string">
            <text:p>revízia a údržba zdvíh. zariadení Dú HRONOVCE</text:p>
          </table:table-cell>
          <table:table-cell office:value-type="string">
            <text:p>OTIS Výťahy, s.r.o.</text:p>
          </table:table-cell>
          <table:table-cell office:value-type="float" office:value="35683929">
            <text:p>35683929</text:p>
          </table:table-cell>
          <table:table-cell office:value-type="string">
            <text:p>662,40 EUR</text:p>
          </table:table-cell>
          <table:table-cell office:value-type="string">
            <text:p>08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58</text:p>
          </table:table-cell>
          <table:table-cell office:value-type="string">
            <text:p>letenky Klement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759,00 EUR</text:p>
          </table:table-cell>
          <table:table-cell office:value-type="string">
            <text:p>2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59</text:p>
          </table:table-cell>
          <table:table-cell office:value-type="string">
            <text:p>letenky Balaz 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846,00 EUR</text:p>
          </table:table-cell>
          <table:table-cell office:value-type="string">
            <text:p>2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60</text:p>
          </table:table-cell>
          <table:table-cell office:value-type="string">
            <text:p>riadenie rizík KB školenie Odor, Smatanova</text:p>
          </table:table-cell>
          <table:table-cell office:value-type="string">
            <text:p>Kompetenčné a certifikačné centrum kybernetickej bezpečnosti</text:p>
          </table:table-cell>
          <table:table-cell office:value-type="float" office:value="52839052">
            <text:p>52839052</text:p>
          </table:table-cell>
          <table:table-cell office:value-type="string">
            <text:p>640,0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61</text:p>
          </table:table-cell>
          <table:table-cell office:value-type="string">
            <text:p>Deratizácia budovy </text:p>
          </table:table-cell>
          <table:table-cell office:value-type="string">
            <text:p>DDD-Pohotovosť, spol. s r.o.</text:p>
          </table:table-cell>
          <table:table-cell office:value-type="float" office:value="36730114">
            <text:p>36730114</text:p>
          </table:table-cell>
          <table:table-cell office:value-type="string">
            <text:p>125,00 EUR</text:p>
          </table:table-cell>
          <table:table-cell office:value-type="string">
            <text:p>28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62</text:p>
          </table:table-cell>
          <table:table-cell office:value-type="string">
            <text:p>právne služby POO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3 186,0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63</text:p>
          </table:table-cell>
          <table:table-cell office:value-type="string">
            <text:p>letenky Kusnyerova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37,00 EUR</text:p>
          </table:table-cell>
          <table:table-cell office:value-type="string">
            <text:p>1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64</text:p>
          </table:table-cell>
          <table:table-cell office:value-type="string">
            <text:p>oprava kop. stroja CANON MF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39,76 EUR</text:p>
          </table:table-cell>
          <table:table-cell office:value-type="string">
            <text:p>1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65</text:p>
          </table:table-cell>
          <table:table-cell office:value-type="string">
            <text:p>letenky Bartosiewicz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95,00 EUR</text:p>
          </table:table-cell>
          <table:table-cell office:value-type="string">
            <text:p>1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66</text:p>
          </table:table-cell>
          <table:table-cell office:value-type="string">
            <text:p>letenky Saskov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75,00 EUR</text:p>
          </table:table-cell>
          <table:table-cell office:value-type="string">
            <text:p>15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67</text:p>
          </table:table-cell>
          <table:table-cell office:value-type="string">
            <text:p>vyúčtovanie nákupu skrine </text:p>
          </table:table-cell>
          <table:table-cell office:value-type="string">
            <text:p>KOVOTYP, s.r.o.</text:p>
          </table:table-cell>
          <table:table-cell office:value-type="float" office:value="35808705">
            <text:p>35808705</text:p>
          </table:table-cell>
          <table:table-cell office:value-type="string">
            <text:p>1 080,48 EUR</text:p>
          </table:table-cell>
          <table:table-cell office:value-type="string">
            <text:p>18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68</text:p>
          </table:table-cell>
          <table:table-cell office:value-type="string">
            <text:p>servis služ. vozidla - BL 097 EL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6,70 EUR</text:p>
          </table:table-cell>
          <table:table-cell office:value-type="string">
            <text:p>15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69</text:p>
          </table:table-cell>
          <table:table-cell office:value-type="string">
            <text:p>počítacove služby SANET 7-9/2022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900,0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70</text:p>
          </table:table-cell>
          <table:table-cell office:value-type="string">
            <text:p>letenky Rosoch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21,00 EUR</text:p>
          </table:table-cell>
          <table:table-cell office:value-type="string">
            <text:p>1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71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32,00 EUR</text:p>
          </table:table-cell>
          <table:table-cell office:value-type="string">
            <text:p>02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72</text:p>
          </table:table-cell>
          <table:table-cell office:value-type="string">
            <text:p>hlavič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66,00 EUR</text:p>
          </table:table-cell>
          <table:table-cell office:value-type="string">
            <text:p>05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73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40,80 EUR</text:p>
          </table:table-cell>
          <table:table-cell office:value-type="string">
            <text:p>22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74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2,40 EUR</text:p>
          </table:table-cell>
          <table:table-cell office:value-type="string">
            <text:p>2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75</text:p>
          </table:table-cell>
          <table:table-cell office:value-type="string">
            <text:p>vyúčtovanie stočného10/2022 Dú Hronovce</text:p>
          </table:table-cell>
          <table:table-cell office:value-type="string">
            <text:p>HRONBYT s. r. o.</text:p>
          </table:table-cell>
          <table:table-cell office:value-type="float" office:value="46561889">
            <text:p>46561889</text:p>
          </table:table-cell>
          <table:table-cell office:value-type="string">
            <text:p>26,99 EUR</text:p>
          </table:table-cell>
          <table:table-cell office:value-type="string">
            <text:p>07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76</text:p>
          </table:table-cell>
          <table:table-cell office:value-type="string">
            <text:p>školenie EXCEL II.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392,04 EUR</text:p>
          </table:table-cell>
          <table:table-cell office:value-type="string">
            <text:p>2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77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214,64 EUR</text:p>
          </table:table-cell>
          <table:table-cell office:value-type="string">
            <text:p>22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78</text:p>
          </table:table-cell>
          <table:table-cell office:value-type="string">
            <text:p>ročná kontrola EPS a HSP Dú Hronoivce</text:p>
          </table:table-cell>
          <table:table-cell office:value-type="string">
            <text:p>ELIMER, a.s.</text:p>
          </table:table-cell>
          <table:table-cell office:value-type="float" office:value="36306941">
            <text:p>36306941</text:p>
          </table:table-cell>
          <table:table-cell office:value-type="string">
            <text:p>1 510,80 EUR</text:p>
          </table:table-cell>
          <table:table-cell office:value-type="string">
            <text:p>18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79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9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80</text:p>
          </table:table-cell>
          <table:table-cell office:value-type="string">
            <text:p>bezp .dokumentácia FBaOB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3 348,00 EUR</text:p>
          </table:table-cell>
          <table:table-cell office:value-type="string">
            <text:p>22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81</text:p>
          </table:table-cell>
          <table:table-cell office:value-type="string">
            <text:p>oprava kondenzátora a výmena filtrov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450,32 EUR</text:p>
          </table:table-cell>
          <table:table-cell office:value-type="string">
            <text:p>15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82</text:p>
          </table:table-cell>
          <table:table-cell office:value-type="string">
            <text:p>mandátny certifikát 1 rok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1 534,92 EUR</text:p>
          </table:table-cell>
          <table:table-cell office:value-type="string">
            <text:p>23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83</text:p>
          </table:table-cell>
          <table:table-cell office:value-type="string">
            <text:p>školenie ind. účt. uzávierka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267,00 EUR</text:p>
          </table:table-cell>
          <table:table-cell office:value-type="string">
            <text:p>08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84</text:p>
          </table:table-cell>
          <table:table-cell office:value-type="string">
            <text:p>AG testovanie</text:p>
          </table:table-cell>
          <table:table-cell office:value-type="string">
            <text:p>Nemocnica s poliklinikou Považská Bystrica</text:p>
          </table:table-cell>
          <table:table-cell office:value-type="string">
            <text:p>00610411</text:p>
          </table:table-cell>
          <table:table-cell office:value-type="string">
            <text:p>3 876,62 EUR</text:p>
          </table:table-cell>
          <table:table-cell office:value-type="string">
            <text:p>13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85</text:p>
          </table:table-cell>
          <table:table-cell office:value-type="string">
            <text:p>vyúčtovanie predplatného 2023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18,82 EUR</text:p>
          </table:table-cell>
          <table:table-cell office:value-type="string">
            <text:p>29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86</text:p>
          </table:table-cell>
          <table:table-cell office:value-type="string">
            <text:p>vyúčtovanie ročného prístupu Bezp. v praxi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31,00 EUR</text:p>
          </table:table-cell>
          <table:table-cell office:value-type="string">
            <text:p>29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87</text:p>
          </table:table-cell>
          <table:table-cell office:value-type="string">
            <text:p>zber údajov a dát 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420,00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88</text:p>
          </table:table-cell>
          <table:table-cell office:value-type="string">
            <text:p>letenky Saskova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794,00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89</text:p>
          </table:table-cell>
          <table:table-cell office:value-type="string">
            <text:p>vyúčtovanie školenia Novela zák. práce</text:p>
          </table:table-cell>
          <table:table-cell office:value-type="string">
            <text:p>EU Generation</text:p>
          </table:table-cell>
          <table:table-cell office:value-type="float" office:value="577925847">
            <text:p>577925847</text:p>
          </table:table-cell>
          <table:table-cell office:value-type="string">
            <text:p>200,00 EUR</text:p>
          </table:table-cell>
          <table:table-cell office:value-type="string">
            <text:p>13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90</text:p>
          </table:table-cell>
          <table:table-cell office:value-type="string">
            <text:p>SLA podpora pre SAS </text:p>
          </table:table-cell>
          <table:table-cell office:value-type="string">
            <text:p>Amplio s.r.o.</text:p>
          </table:table-cell>
          <table:table-cell office:value-type="float" office:value="47852585">
            <text:p>47852585</text:p>
          </table:table-cell>
          <table:table-cell office:value-type="string">
            <text:p>82 680,00 EUR</text:p>
          </table:table-cell>
          <table:table-cell office:value-type="string">
            <text:p>15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91</text:p>
          </table:table-cell>
          <table:table-cell office:value-type="string">
            <text:p>výmena poškodeného turniketu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2 307,60 EUR</text:p>
          </table:table-cell>
          <table:table-cell office:value-type="string">
            <text:p>16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92</text:p>
          </table:table-cell>
          <table:table-cell office:value-type="string">
            <text:p>Technik PO 7/2022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17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93</text:p>
          </table:table-cell>
          <table:table-cell office:value-type="string">
            <text:p>letenky Miartus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59,00 EUR</text:p>
          </table:table-cell>
          <table:table-cell office:value-type="string">
            <text:p>25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94</text:p>
          </table:table-cell>
          <table:table-cell office:value-type="string">
            <text:p>letenky Zilinsk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9,00 EUR</text:p>
          </table:table-cell>
          <table:table-cell office:value-type="string">
            <text:p>09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95</text:p>
          </table:table-cell>
          <table:table-cell office:value-type="string">
            <text:p>prenájom Bárdošova 12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29 386,68 EUR</text:p>
          </table:table-cell>
          <table:table-cell office:value-type="string">
            <text:p>3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96</text:p>
          </table:table-cell>
          <table:table-cell office:value-type="string">
            <text:p>dávkovače na lieky</text:p>
          </table:table-cell>
          <table:table-cell office:value-type="string">
            <text:p>Plastika, a.s.</text:p>
          </table:table-cell>
          <table:table-cell office:value-type="string">
            <text:p>00152781</text:p>
          </table:table-cell>
          <table:table-cell office:value-type="string">
            <text:p>15 480,00 EUR</text:p>
          </table:table-cell>
          <table:table-cell office:value-type="string">
            <text:p>28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97</text:p>
          </table:table-cell>
          <table:table-cell office:value-type="string">
            <text:p>podiel nakladov 11/2022 prenajmu vo Vedeckom park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545,60 EUR</text:p>
          </table:table-cell>
          <table:table-cell office:value-type="string">
            <text:p>3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298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00</text:p>
          </table:table-cell>
          <table:table-cell office:value-type="string">
            <text:p>vyúčtovanie predplatnbého 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198,00 EUR</text:p>
          </table:table-cell>
          <table:table-cell office:value-type="string">
            <text:p>09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01</text:p>
          </table:table-cell>
          <table:table-cell office:value-type="string">
            <text:p>záloha 12/2022 elektrina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5 524,15 EUR</text:p>
          </table:table-cell>
          <table:table-cell office:value-type="string">
            <text:p>3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02</text:p>
          </table:table-cell>
          <table:table-cell office:value-type="string">
            <text:p>záloha plyn 12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0 020,66 EUR</text:p>
          </table:table-cell>
          <table:table-cell office:value-type="string">
            <text:p>3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03</text:p>
          </table:table-cell>
          <table:table-cell office:value-type="string">
            <text:p>strážne služby 11/2022 Limbová</text:p>
          </table:table-cell>
          <table:table-cell office:value-type="string">
            <text:p>PEMA team, s.r.o.</text:p>
          </table:table-cell>
          <table:table-cell office:value-type="float" office:value="36247774">
            <text:p>36247774</text:p>
          </table:table-cell>
          <table:table-cell office:value-type="string">
            <text:p>9 295,68 EUR</text:p>
          </table:table-cell>
          <table:table-cell office:value-type="string">
            <text:p>1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04</text:p>
          </table:table-cell>
          <table:table-cell office:value-type="string">
            <text:p>strážne služby 11/2022 Bárdošová</text:p>
          </table:table-cell>
          <table:table-cell office:value-type="string">
            <text:p>PEMA team, s.r.o.</text:p>
          </table:table-cell>
          <table:table-cell office:value-type="float" office:value="36247774">
            <text:p>36247774</text:p>
          </table:table-cell>
          <table:table-cell office:value-type="string">
            <text:p>7 646,40 EUR</text:p>
          </table:table-cell>
          <table:table-cell office:value-type="string">
            <text:p>1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05</text:p>
          </table:table-cell>
          <table:table-cell office:value-type="string">
            <text:p>vodoinštal. práce 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350,00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06</text:p>
          </table:table-cell>
          <table:table-cell office:value-type="string">
            <text:p>zrážkova voda 11/2022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4,57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07</text:p>
          </table:table-cell>
          <table:table-cell office:value-type="string">
            <text:p>monitoring medii 11/2022</text:p>
          </table:table-cell>
          <table:table-cell office:value-type="string">
            <text:p>SITA Slovenská tlačová agentúra a.s.</text:p>
          </table:table-cell>
          <table:table-cell office:value-type="float" office:value="35745274">
            <text:p>35745274</text:p>
          </table:table-cell>
          <table:table-cell office:value-type="string">
            <text:p>1 092,00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08</text:p>
          </table:table-cell>
          <table:table-cell office:value-type="string">
            <text:p>upratovacie služby 11/2022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5 130,00 EUR</text:p>
          </table:table-cell>
          <table:table-cell office:value-type="string">
            <text:p>01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09</text:p>
          </table:table-cell>
          <table:table-cell office:value-type="string">
            <text:p>letenka Vlcanova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974,00 EUR</text:p>
          </table:table-cell>
          <table:table-cell office:value-type="string">
            <text:p>0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10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11</text:p>
          </table:table-cell>
          <table:table-cell office:value-type="string">
            <text:p>výmena požiarnych hlásičov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 382,48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12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45,22 EUR</text:p>
          </table:table-cell>
          <table:table-cell office:value-type="string">
            <text:p>02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13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64,06 EUR</text:p>
          </table:table-cell>
          <table:table-cell office:value-type="string">
            <text:p>02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14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321,51 EUR</text:p>
          </table:table-cell>
          <table:table-cell office:value-type="string">
            <text:p>02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15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0,20 EUR</text:p>
          </table:table-cell>
          <table:table-cell office:value-type="string">
            <text:p>02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16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561,37 EUR</text:p>
          </table:table-cell>
          <table:table-cell office:value-type="string">
            <text:p>02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17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02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18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52,00 EUR</text:p>
          </table:table-cell>
          <table:table-cell office:value-type="string">
            <text:p>02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19</text:p>
          </table:table-cell>
          <table:table-cell office:value-type="string">
            <text:p>projektová dokumentácia Rázsochy</text:p>
          </table:table-cell>
          <table:table-cell office:value-type="string">
            <text:p>Amberg Engineering Slovakia, s.r.o.</text:p>
          </table:table-cell>
          <table:table-cell office:value-type="float" office:value="35860073">
            <text:p>35860073</text:p>
          </table:table-cell>
          <table:table-cell office:value-type="string">
            <text:p>1 322 198,13 EUR</text:p>
          </table:table-cell>
          <table:table-cell office:value-type="string">
            <text:p>3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20</text:p>
          </table:table-cell>
          <table:table-cell office:value-type="string">
            <text:p>Zimná údržba 11/2022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120,00 EUR</text:p>
          </table:table-cell>
          <table:table-cell office:value-type="string">
            <text:p>1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21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22</text:p>
          </table:table-cell>
          <table:table-cell office:value-type="string">
            <text:p>študia k vypracovaniu št. distr. spol.,</text:p>
          </table:table-cell>
          <table:table-cell office:value-type="string">
            <text:p>DIAMOND´S ELIOTTE s. r. o.</text:p>
          </table:table-cell>
          <table:table-cell office:value-type="float" office:value="43859763">
            <text:p>43859763</text:p>
          </table:table-cell>
          <table:table-cell office:value-type="string">
            <text:p>47 232,00 EUR</text:p>
          </table:table-cell>
          <table:table-cell office:value-type="string">
            <text:p>0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23</text:p>
          </table:table-cell>
          <table:table-cell office:value-type="string">
            <text:p>prenájom rohoží 11/2022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341,34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24</text:p>
          </table:table-cell>
          <table:table-cell office:value-type="string">
            <text:p>servis služ. vozidla - BT 070 ET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2,66 EUR</text:p>
          </table:table-cell>
          <table:table-cell office:value-type="string">
            <text:p>3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25</text:p>
          </table:table-cell>
          <table:table-cell office:value-type="string">
            <text:p>podpora softvéru- 11/2022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26</text:p>
          </table:table-cell>
          <table:table-cell office:value-type="string">
            <text:p>hyg.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6,25 EUR</text:p>
          </table:table-cell>
          <table:table-cell office:value-type="string">
            <text:p>22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27</text:p>
          </table:table-cell>
          <table:table-cell office:value-type="string">
            <text:p>strážne služby Malack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9 072,00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28</text:p>
          </table:table-cell>
          <table:table-cell office:value-type="string">
            <text:p>vyúčtovanie predplatného Plus 7dní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139,80 EUR</text:p>
          </table:table-cell>
          <table:table-cell office:value-type="string">
            <text:p>19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29</text:p>
          </table:table-cell>
          <table:table-cell office:value-type="string">
            <text:p>vyúčtovanie stočného11/2022 Dú Hronovce</text:p>
          </table:table-cell>
          <table:table-cell office:value-type="string">
            <text:p>HRONBYT s. r. o.</text:p>
          </table:table-cell>
          <table:table-cell office:value-type="float" office:value="46561889">
            <text:p>46561889</text:p>
          </table:table-cell>
          <table:table-cell office:value-type="string">
            <text:p>13,49 EUR</text:p>
          </table:table-cell>
          <table:table-cell office:value-type="string">
            <text:p>02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30</text:p>
          </table:table-cell>
          <table:table-cell office:value-type="string">
            <text:p>stravovanie zamestnancova 11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 756,52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31</text:p>
          </table:table-cell>
          <table:table-cell office:value-type="string">
            <text:p>obcerstvenie AK 11/2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4,48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32</text:p>
          </table:table-cell>
          <table:table-cell office:value-type="string">
            <text:p>prenájom Bárdošová 11/2022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 250,51 EUR</text:p>
          </table:table-cell>
          <table:table-cell office:value-type="string">
            <text:p>3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33</text:p>
          </table:table-cell>
          <table:table-cell office:value-type="string">
            <text:p>int. ext. práce MZSR 11/2022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317,50 EUR</text:p>
          </table:table-cell>
          <table:table-cell office:value-type="string">
            <text:p>03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34</text:p>
          </table:table-cell>
          <table:table-cell office:value-type="string">
            <text:p>ročná odb. skúška a prehliadky  EZS 12/2022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786,00 EUR</text:p>
          </table:table-cell>
          <table:table-cell office:value-type="string">
            <text:p>01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35</text:p>
          </table:table-cell>
          <table:table-cell office:value-type="string">
            <text:p>ročná odb. skúška a prehliadky  EPS 12/2022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,00 EUR</text:p>
          </table:table-cell>
          <table:table-cell office:value-type="string">
            <text:p>01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36</text:p>
          </table:table-cell>
          <table:table-cell office:value-type="string">
            <text:p>právne služby 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6 534,00 EUR</text:p>
          </table:table-cell>
          <table:table-cell office:value-type="string">
            <text:p>3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37</text:p>
          </table:table-cell>
          <table:table-cell office:value-type="string">
            <text:p>predplatné na rok 2023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3 365,80 EUR</text:p>
          </table:table-cell>
          <table:table-cell office:value-type="string">
            <text:p>26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38</text:p>
          </table:table-cell>
          <table:table-cell office:value-type="string">
            <text:p>služby SLA pre IKT 11/2022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04,00 EUR</text:p>
          </table:table-cell>
          <table:table-cell office:value-type="string">
            <text:p>3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39</text:p>
          </table:table-cell>
          <table:table-cell office:value-type="string">
            <text:p>nájom garáže UNBA 12/2022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959,79 EUR</text:p>
          </table:table-cell>
          <table:table-cell office:value-type="string">
            <text:p>15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40</text:p>
          </table:table-cell>
          <table:table-cell office:value-type="string">
            <text:p>vod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96,72 EUR</text:p>
          </table:table-cell>
          <table:table-cell office:value-type="string">
            <text:p>0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41</text:p>
          </table:table-cell>
          <table:table-cell office:value-type="string">
            <text:p>správa a dohľad nad call. ssystemom 11/2022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1 908,00 EUR</text:p>
          </table:table-cell>
          <table:table-cell office:value-type="string">
            <text:p>1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42</text:p>
          </table:table-cell>
          <table:table-cell office:value-type="string">
            <text:p>SLA portal kategorizácie 11/2022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5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43</text:p>
          </table:table-cell>
          <table:table-cell office:value-type="string">
            <text:p>Letenky Babeľa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86,00 EUR</text:p>
          </table:table-cell>
          <table:table-cell office:value-type="string">
            <text:p>0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44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403,54 EUR</text:p>
          </table:table-cell>
          <table:table-cell office:value-type="string">
            <text:p>0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45</text:p>
          </table:table-cell>
          <table:table-cell office:value-type="string">
            <text:p>Letenky Debnár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85,00 EUR</text:p>
          </table:table-cell>
          <table:table-cell office:value-type="string">
            <text:p>0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46</text:p>
          </table:table-cell>
          <table:table-cell office:value-type="string">
            <text:p>Letenky Pauhof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915,00 EUR</text:p>
          </table:table-cell>
          <table:table-cell office:value-type="string">
            <text:p>0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47</text:p>
          </table:table-cell>
          <table:table-cell office:value-type="string">
            <text:p>Letenky Hlasná, Mozé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380,00 EUR</text:p>
          </table:table-cell>
          <table:table-cell office:value-type="string">
            <text:p>0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48</text:p>
          </table:table-cell>
          <table:table-cell office:value-type="string">
            <text:p>spravodajský servis 11/2022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6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49</text:p>
          </table:table-cell>
          <table:table-cell office:value-type="string">
            <text:p>kancelárske kreslo</text:p>
          </table:table-cell>
          <table:table-cell office:value-type="string">
            <text:p>BEGA, s.r.o.</text:p>
          </table:table-cell>
          <table:table-cell office:value-type="float" office:value="36547654">
            <text:p>36547654</text:p>
          </table:table-cell>
          <table:table-cell office:value-type="string">
            <text:p>552,00 EUR</text:p>
          </table:table-cell>
          <table:table-cell office:value-type="string">
            <text:p>0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50</text:p>
          </table:table-cell>
          <table:table-cell office:value-type="string">
            <text:p>kancelárske kreslo</text:p>
          </table:table-cell>
          <table:table-cell office:value-type="string">
            <text:p>BEGA, s.r.o.</text:p>
          </table:table-cell>
          <table:table-cell office:value-type="float" office:value="36547654">
            <text:p>36547654</text:p>
          </table:table-cell>
          <table:table-cell office:value-type="string">
            <text:p>552,00 EUR</text:p>
          </table:table-cell>
          <table:table-cell office:value-type="string">
            <text:p>0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51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585,20 EUR</text:p>
          </table:table-cell>
          <table:table-cell office:value-type="string">
            <text:p>0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52</text:p>
          </table:table-cell>
          <table:table-cell office:value-type="string">
            <text:p>telek. služby 11/2022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2 341,02 EUR</text:p>
          </table:table-cell>
          <table:table-cell office:value-type="string">
            <text:p>0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53</text:p>
          </table:table-cell>
          <table:table-cell office:value-type="string">
            <text:p>vodné stočné 11/2022</text:p>
          </table:table-cell>
          <table:table-cell office:value-type="string">
            <text:p>Západoslovenská vodárenská spoločnosť, a.s.</text:p>
          </table:table-cell>
          <table:table-cell office:value-type="float" office:value="36550949">
            <text:p>36550949</text:p>
          </table:table-cell>
          <table:table-cell office:value-type="string">
            <text:p>23,83 EUR</text:p>
          </table:table-cell>
          <table:table-cell office:value-type="string">
            <text:p>26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54</text:p>
          </table:table-cell>
          <table:table-cell office:value-type="string">
            <text:p>Maľovanie priestorov MZ SR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 362,00 EUR</text:p>
          </table:table-cell>
          <table:table-cell office:value-type="string">
            <text:p>08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55</text:p>
          </table:table-cell>
          <table:table-cell office:value-type="string">
            <text:p>Maľovanie priest. SIPOOR MZ SR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6 722,40 EUR</text:p>
          </table:table-cell>
          <table:table-cell office:value-type="string">
            <text:p>08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56</text:p>
          </table:table-cell>
          <table:table-cell office:value-type="string">
            <text:p>vyúčtovanie plynu 11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 187,47 EUR</text:p>
          </table:table-cell>
          <table:table-cell office:value-type="string">
            <text:p>12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57</text:p>
          </table:table-cell>
          <table:table-cell office:value-type="string">
            <text:p>Prekladateľské služby - memorandum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00,00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58</text:p>
          </table:table-cell>
          <table:table-cell office:value-type="string">
            <text:p>Prekladateľské služby - súhlas ministra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2,80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59</text:p>
          </table:table-cell>
          <table:table-cell office:value-type="string">
            <text:p>spolufinancovanie MULTISPORT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688,00 EUR</text:p>
          </table:table-cell>
          <table:table-cell office:value-type="string">
            <text:p>22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60</text:p>
          </table:table-cell>
          <table:table-cell office:value-type="string">
            <text:p>zabezp. odborých služieb IS kateg. pre MZSR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6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61</text:p>
          </table:table-cell>
          <table:table-cell office:value-type="string">
            <text:p>letenky Zajíc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74,00 EUR</text:p>
          </table:table-cell>
          <table:table-cell office:value-type="string">
            <text:p>3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62</text:p>
          </table:table-cell>
          <table:table-cell office:value-type="string">
            <text:p>príprava tlače novoročenky, pozdrav </text:p>
          </table:table-cell>
          <table:table-cell office:value-type="string">
            <text:p>Multigrafika, s. r. o.</text:p>
          </table:table-cell>
          <table:table-cell office:value-type="float" office:value="35684798">
            <text:p>35684798</text:p>
          </table:table-cell>
          <table:table-cell office:value-type="string">
            <text:p>123,00 EUR</text:p>
          </table:table-cell>
          <table:table-cell office:value-type="string">
            <text:p>19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63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28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64</text:p>
          </table:table-cell>
          <table:table-cell office:value-type="string">
            <text:p>Zabezpečenie IT podpory 11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1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65</text:p>
          </table:table-cell>
          <table:table-cell office:value-type="string">
            <text:p>Zabezpečenie prevádzky softvéru 11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66</text:p>
          </table:table-cell>
          <table:table-cell office:value-type="string">
            <text:p>distribucia liekov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65 063,45 EUR</text:p>
          </table:table-cell>
          <table:table-cell office:value-type="string">
            <text:p>2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67</text:p>
          </table:table-cell>
          <table:table-cell office:value-type="string">
            <text:p>distribucia vakcín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42 478,34 EUR</text:p>
          </table:table-cell>
          <table:table-cell office:value-type="string">
            <text:p>2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68</text:p>
          </table:table-cell>
          <table:table-cell office:value-type="string">
            <text:p>distribucia vakcín amb. lekari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24 891,17 EUR</text:p>
          </table:table-cell>
          <table:table-cell office:value-type="string">
            <text:p>2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69</text:p>
          </table:table-cell>
          <table:table-cell office:value-type="string">
            <text:p>letenka Debnárova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834,00 EUR</text:p>
          </table:table-cell>
          <table:table-cell office:value-type="string">
            <text:p>16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70</text:p>
          </table:table-cell>
          <table:table-cell office:value-type="string">
            <text:p>vyúčtovanie elektrina 11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713,17 EUR</text:p>
          </table:table-cell>
          <table:table-cell office:value-type="string">
            <text:p>12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71</text:p>
          </table:table-cell>
          <table:table-cell office:value-type="string">
            <text:p>vyúčtovanie elektrina 11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7 048,36 EUR</text:p>
          </table:table-cell>
          <table:table-cell office:value-type="string">
            <text:p>12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72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07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73</text:p>
          </table:table-cell>
          <table:table-cell office:value-type="string">
            <text:p>školenie fin. výkazníctvo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576,00 EUR</text:p>
          </table:table-cell>
          <table:table-cell office:value-type="string">
            <text:p>2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74</text:p>
          </table:table-cell>
          <table:table-cell office:value-type="string">
            <text:p>školenie EXCEL 4 Sasaiova</text:p>
          </table:table-cell>
          <table:table-cell office:value-type="string">
            <text:p>PROEKO - Inštitút vzdelávania s. r. o.</text:p>
          </table:table-cell>
          <table:table-cell office:value-type="float" office:value="50685406">
            <text:p>50685406</text:p>
          </table:table-cell>
          <table:table-cell office:value-type="string">
            <text:p>79,00 EUR</text:p>
          </table:table-cell>
          <table:table-cell office:value-type="string">
            <text:p>28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75</text:p>
          </table:table-cell>
          <table:table-cell office:value-type="string">
            <text:p>dobropis Fin. spravodaj 2022 II. polrok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-59,86 EUR</text:p>
          </table:table-cell>
          <table:table-cell office:value-type="string">
            <text:p>27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77</text:p>
          </table:table-cell>
          <table:table-cell office:value-type="string">
            <text:p>dodávky odpad. vôd 11/2022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3,98 EUR</text:p>
          </table:table-cell>
          <table:table-cell office:value-type="string">
            <text:p>0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78</text:p>
          </table:table-cell>
          <table:table-cell office:value-type="string">
            <text:p>dodávky pitnej vody 11/2022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18 EUR</text:p>
          </table:table-cell>
          <table:table-cell office:value-type="string">
            <text:p>0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79</text:p>
          </table:table-cell>
          <table:table-cell office:value-type="string">
            <text:p>údržba Asseco SPIN 12/202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1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80</text:p>
          </table:table-cell>
          <table:table-cell office:value-type="string">
            <text:p>rokovacia stolička</text:p>
          </table:table-cell>
          <table:table-cell office:value-type="string">
            <text:p>BEGA, s.r.o.</text:p>
          </table:table-cell>
          <table:table-cell office:value-type="float" office:value="36547654">
            <text:p>36547654</text:p>
          </table:table-cell>
          <table:table-cell office:value-type="string">
            <text:p>333,60 EUR</text:p>
          </table:table-cell>
          <table:table-cell office:value-type="string">
            <text:p>11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81</text:p>
          </table:table-cell>
          <table:table-cell office:value-type="string">
            <text:p>rokovacia stolička</text:p>
          </table:table-cell>
          <table:table-cell office:value-type="string">
            <text:p>BEGA, s.r.o.</text:p>
          </table:table-cell>
          <table:table-cell office:value-type="float" office:value="36547654">
            <text:p>36547654</text:p>
          </table:table-cell>
          <table:table-cell office:value-type="string">
            <text:p>631,80 EUR</text:p>
          </table:table-cell>
          <table:table-cell office:value-type="string">
            <text:p>11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82</text:p>
          </table:table-cell>
          <table:table-cell office:value-type="string">
            <text:p>vyúčtovanie produktov do Vianočných balíčkov</text:p>
          </table:table-cell>
          <table:table-cell office:value-type="string">
            <text:p>LYRA GROUP s.r.o.</text:p>
          </table:table-cell>
          <table:table-cell office:value-type="float" office:value="44473826">
            <text:p>44473826</text:p>
          </table:table-cell>
          <table:table-cell office:value-type="string">
            <text:p>598,24 EUR</text:p>
          </table:table-cell>
          <table:table-cell office:value-type="string">
            <text:p>18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83</text:p>
          </table:table-cell>
          <table:table-cell office:value-type="string">
            <text:p>nákup .stol. lámp 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25,60 EUR</text:p>
          </table:table-cell>
          <table:table-cell office:value-type="string">
            <text:p>23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84</text:p>
          </table:table-cell>
          <table:table-cell office:value-type="string">
            <text:p>letenky Turkovičová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915,00 EUR</text:p>
          </table:table-cell>
          <table:table-cell office:value-type="string">
            <text:p>12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85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833,50 EUR</text:p>
          </table:table-cell>
          <table:table-cell office:value-type="string">
            <text:p>12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86</text:p>
          </table:table-cell>
          <table:table-cell office:value-type="string">
            <text:p>produkty do Vianocných balíčkov</text:p>
          </table:table-cell>
          <table:table-cell office:value-type="string">
            <text:p>ADDY Slovakia, s.r.o.</text:p>
          </table:table-cell>
          <table:table-cell office:value-type="float" office:value="36624501">
            <text:p>36624501</text:p>
          </table:table-cell>
          <table:table-cell office:value-type="string">
            <text:p>393,12 EUR</text:p>
          </table:table-cell>
          <table:table-cell office:value-type="string">
            <text:p>07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87</text:p>
          </table:table-cell>
          <table:table-cell office:value-type="string">
            <text:p>právne služby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6 588,00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88</text:p>
          </table:table-cell>
          <table:table-cell office:value-type="string">
            <text:p>školenie postupy účtovania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356,00 EUR</text:p>
          </table:table-cell>
          <table:table-cell office:value-type="string">
            <text:p>23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89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4,40 EUR</text:p>
          </table:table-cell>
          <table:table-cell office:value-type="string">
            <text:p>23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90</text:p>
          </table:table-cell>
          <table:table-cell office:value-type="string">
            <text:p>vyúčtovanie darčekových predmetov</text:p>
          </table:table-cell>
          <table:table-cell office:value-type="string">
            <text:p>Paketo group s.r.o.</text:p>
          </table:table-cell>
          <table:table-cell office:value-type="float" office:value="63319926">
            <text:p>63319926</text:p>
          </table:table-cell>
          <table:table-cell office:value-type="string">
            <text:p>103,91 EUR</text:p>
          </table:table-cell>
          <table:table-cell office:value-type="string">
            <text:p>2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92</text:p>
          </table:table-cell>
          <table:table-cell office:value-type="string">
            <text:p>vyúčtovanie školenia Jakubčo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86,00 EUR</text:p>
          </table:table-cell>
          <table:table-cell office:value-type="string">
            <text:p>06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95</text:p>
          </table:table-cell>
          <table:table-cell office:value-type="string">
            <text:p>vyúčtovanie prístup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8,00 EUR</text:p>
          </table:table-cell>
          <table:table-cell office:value-type="string">
            <text:p>29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96</text:p>
          </table:table-cell>
          <table:table-cell office:value-type="string">
            <text:p>vyúčtovanie prístup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8,00 EUR</text:p>
          </table:table-cell>
          <table:table-cell office:value-type="string">
            <text:p>29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97</text:p>
          </table:table-cell>
          <table:table-cell office:value-type="string">
            <text:p>vyúčtovanie prístup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330,00 EUR</text:p>
          </table:table-cell>
          <table:table-cell office:value-type="string">
            <text:p>29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98</text:p>
          </table:table-cell>
          <table:table-cell office:value-type="string">
            <text:p>web a administrácia slovenskoproticovidu.sk</text:p>
          </table:table-cell>
          <table:table-cell office:value-type="string">
            <text:p>MATATE s. r. o.</text:p>
          </table:table-cell>
          <table:table-cell office:value-type="float" office:value="52877558">
            <text:p>52877558</text:p>
          </table:table-cell>
          <table:table-cell office:value-type="string">
            <text:p>360,00 EUR</text:p>
          </table:table-cell>
          <table:table-cell office:value-type="string">
            <text:p>13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399</text:p>
          </table:table-cell>
          <table:table-cell office:value-type="string">
            <text:p>školenie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65,00 EUR</text:p>
          </table:table-cell>
          <table:table-cell office:value-type="string">
            <text:p>27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00</text:p>
          </table:table-cell>
          <table:table-cell office:value-type="string">
            <text:p>kontrola a revvize  VTZ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1 152,17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01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00,00 EUR</text:p>
          </table:table-cell>
          <table:table-cell office:value-type="string">
            <text:p>29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02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05,60 EUR</text:p>
          </table:table-cell>
          <table:table-cell office:value-type="string">
            <text:p>29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03</text:p>
          </table:table-cell>
          <table:table-cell office:value-type="string">
            <text:p>oprava a údržba kávovarov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828,00 EUR</text:p>
          </table:table-cell>
          <table:table-cell office:value-type="string">
            <text:p>26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04</text:p>
          </table:table-cell>
          <table:table-cell office:value-type="string">
            <text:p>vyúčtovanie predplatnéhoTrend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143,00 EUR</text:p>
          </table:table-cell>
          <table:table-cell office:value-type="string">
            <text:p>02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05</text:p>
          </table:table-cell>
          <table:table-cell office:value-type="string">
            <text:p>systémová údržba Human 12/2022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 154,40 EUR</text:p>
          </table:table-cell>
          <table:table-cell office:value-type="string">
            <text:p>01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06</text:p>
          </table:table-cell>
          <table:table-cell office:value-type="string">
            <text:p>právne služby 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8 243,54 EUR</text:p>
          </table:table-cell>
          <table:table-cell office:value-type="string">
            <text:p>29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07</text:p>
          </table:table-cell>
          <table:table-cell office:value-type="string">
            <text:p>Technik PO 12/2022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29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08</text:p>
          </table:table-cell>
          <table:table-cell office:value-type="string">
            <text:p>Technik PO 9/2022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29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09</text:p>
          </table:table-cell>
          <table:table-cell office:value-type="string">
            <text:p>Technik PO 11/2022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27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10</text:p>
          </table:table-cell>
          <table:table-cell office:value-type="string">
            <text:p>Technik PO 8/2022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2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11</text:p>
          </table:table-cell>
          <table:table-cell office:value-type="string">
            <text:p>Technik PO 5/2022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23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12</text:p>
          </table:table-cell>
          <table:table-cell office:value-type="string">
            <text:p>Technik PO 4/2022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6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13</text:p>
          </table:table-cell>
          <table:table-cell office:value-type="string">
            <text:p>Register pre36RÚVZ a RZ PLU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1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14</text:p>
          </table:table-cell>
          <table:table-cell office:value-type="string">
            <text:p>online seminár MSExcel 5158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158,00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15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638,80 EUR</text:p>
          </table:table-cell>
          <table:table-cell office:value-type="string">
            <text:p>11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16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84,00 EUR</text:p>
          </table:table-cell>
          <table:table-cell office:value-type="string">
            <text:p>19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17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,00 EUR</text:p>
          </table:table-cell>
          <table:table-cell office:value-type="string">
            <text:p>19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18</text:p>
          </table:table-cell>
          <table:table-cell office:value-type="string">
            <text:p>Dotlač časopisu - 1320 ks</text:p>
          </table:table-cell>
          <table:table-cell office:value-type="string">
            <text:p>Národné osvetové centrum</text:p>
          </table:table-cell>
          <table:table-cell office:value-type="string">
            <text:p>00164615</text:p>
          </table:table-cell>
          <table:table-cell office:value-type="string">
            <text:p>2 000,00 EUR</text:p>
          </table:table-cell>
          <table:table-cell office:value-type="string">
            <text:p>28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19</text:p>
          </table:table-cell>
          <table:table-cell office:value-type="string">
            <text:p>profilaktická prehliadka - jesenná prehliadka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1 908,00 EUR</text:p>
          </table:table-cell>
          <table:table-cell office:value-type="string">
            <text:p>18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20</text:p>
          </table:table-cell>
          <table:table-cell office:value-type="string">
            <text:p>Vypracovanie projektovej dokumentácie na výmenu okien v átriu MZ SR</text:p>
          </table:table-cell>
          <table:table-cell office:value-type="string">
            <text:p>ateliér ditta s. r. o.</text:p>
          </table:table-cell>
          <table:table-cell office:value-type="float" office:value="51441047">
            <text:p>51441047</text:p>
          </table:table-cell>
          <table:table-cell office:value-type="string">
            <text:p>2 040,00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21</text:p>
          </table:table-cell>
          <table:table-cell office:value-type="string">
            <text:p>Drevené prahy 182 ks + montáž a doprava</text:p>
          </table:table-cell>
          <table:table-cell office:value-type="string">
            <text:p>KORATEX a. s.</text:p>
          </table:table-cell>
          <table:table-cell office:value-type="float" office:value="31332277">
            <text:p>31332277</text:p>
          </table:table-cell>
          <table:table-cell office:value-type="string">
            <text:p>8 355,00 EUR</text:p>
          </table:table-cell>
          <table:table-cell office:value-type="string">
            <text:p>19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22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217,54 EUR</text:p>
          </table:table-cell>
          <table:table-cell office:value-type="string">
            <text:p>20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23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01,56 EUR</text:p>
          </table:table-cell>
          <table:table-cell office:value-type="string">
            <text:p>20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24</text:p>
          </table:table-cell>
          <table:table-cell office:value-type="string">
            <text:p>pravidelná kontrola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13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25</text:p>
          </table:table-cell>
          <table:table-cell office:value-type="string">
            <text:p>oprava kop. zar. KONICA MINOLTA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335,52 EUR</text:p>
          </table:table-cell>
          <table:table-cell office:value-type="string">
            <text:p>19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26</text:p>
          </table:table-cell>
          <table:table-cell office:value-type="string">
            <text:p>oprava zariadenia Ricoh Pro 1106EX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216,00 EUR</text:p>
          </table:table-cell>
          <table:table-cell office:value-type="string">
            <text:p>13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27</text:p>
          </table:table-cell>
          <table:table-cell office:value-type="string">
            <text:p>oprava zariadenia Ricoh AFICIO MP 1350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221,92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28</text:p>
          </table:table-cell>
          <table:table-cell office:value-type="string">
            <text:p>havária na zál. systéme</text:p>
          </table:table-cell>
          <table:table-cell office:value-type="string">
            <text:p>IT Enter s. r. o.</text:p>
          </table:table-cell>
          <table:table-cell office:value-type="float" office:value="47634642">
            <text:p>47634642</text:p>
          </table:table-cell>
          <table:table-cell office:value-type="string">
            <text:p>11 760,00 EUR</text:p>
          </table:table-cell>
          <table:table-cell office:value-type="string">
            <text:p>0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29</text:p>
          </table:table-cell>
          <table:table-cell office:value-type="string">
            <text:p>INDEX 12 vydaní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8,40 EUR</text:p>
          </table:table-cell>
          <table:table-cell office:value-type="string">
            <text:p>03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30</text:p>
          </table:table-cell>
          <table:table-cell office:value-type="string">
            <text:p>248 vydaní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74,00 EUR</text:p>
          </table:table-cell>
          <table:table-cell office:value-type="string">
            <text:p>03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31</text:p>
          </table:table-cell>
          <table:table-cell office:value-type="string">
            <text:p>podpora zdrav. zar. projekt27140130061</text:p>
          </table:table-cell>
          <table:table-cell office:value-type="string">
            <text:p>Ministerstvo práce, sociálnych vecí a rodiny SR</text:p>
          </table:table-cell>
          <table:table-cell office:value-type="string">
            <text:p>00681156</text:p>
          </table:table-cell>
          <table:table-cell office:value-type="string">
            <text:p>50 580,90 EUR</text:p>
          </table:table-cell>
          <table:table-cell office:value-type="string">
            <text:p>11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32</text:p>
          </table:table-cell>
          <table:table-cell office:value-type="string">
            <text:p>podpora zdrav. zar. projekt27140130061</text:p>
          </table:table-cell>
          <table:table-cell office:value-type="string">
            <text:p>Ministerstvo práce, sociálnych vecí a rodiny SR</text:p>
          </table:table-cell>
          <table:table-cell office:value-type="string">
            <text:p>00681156</text:p>
          </table:table-cell>
          <table:table-cell office:value-type="string">
            <text:p>8 926,06 EUR</text:p>
          </table:table-cell>
          <table:table-cell office:value-type="string">
            <text:p>03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33</text:p>
          </table:table-cell>
          <table:table-cell office:value-type="string">
            <text:p>upratovacie služby 12/2022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5 130,00 EUR</text:p>
          </table:table-cell>
          <table:table-cell office:value-type="string">
            <text:p>10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35</text:p>
          </table:table-cell>
          <table:table-cell office:value-type="string">
            <text:p>liek LAGEVRIO</text:p>
          </table:table-cell>
          <table:table-cell office:value-type="string">
            <text:p>Merck Sharp &amp; Dohme, s.r.o.</text:p>
          </table:table-cell>
          <table:table-cell office:value-type="float" office:value="44393326">
            <text:p>44393326</text:p>
          </table:table-cell>
          <table:table-cell office:value-type="string">
            <text:p>3 863 618,00 EUR</text:p>
          </table:table-cell>
          <table:table-cell office:value-type="string">
            <text:p>0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36</text:p>
          </table:table-cell>
          <table:table-cell office:value-type="string">
            <text:p>ubytovacie služby</text:p>
          </table:table-cell>
          <table:table-cell office:value-type="string">
            <text:p>Úrad vlády Slovenskej republiky</text:p>
          </table:table-cell>
          <table:table-cell office:value-type="string">
            <text:p>00151513</text:p>
          </table:table-cell>
          <table:table-cell office:value-type="string">
            <text:p>4 980,00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37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22,40 EUR</text:p>
          </table:table-cell>
          <table:table-cell office:value-type="string">
            <text:p>06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38</text:p>
          </table:table-cell>
          <table:table-cell office:value-type="string">
            <text:p>365 vydaní MEDIWEB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99,90 EUR</text:p>
          </table:table-cell>
          <table:table-cell office:value-type="string">
            <text:p>0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39</text:p>
          </table:table-cell>
          <table:table-cell office:value-type="string">
            <text:p>ACROBAT PRO licencie</text:p>
          </table:table-cell>
          <table:table-cell office:value-type="string">
            <text:p>HENRYSO, s.r.o.</text:p>
          </table:table-cell>
          <table:table-cell office:value-type="float" office:value="50687115">
            <text:p>50687115</text:p>
          </table:table-cell>
          <table:table-cell office:value-type="string">
            <text:p>601,78 EUR</text:p>
          </table:table-cell>
          <table:table-cell office:value-type="string">
            <text:p>1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40</text:p>
          </table:table-cell>
          <table:table-cell office:value-type="string">
            <text:p>catering MZSR</text:p>
          </table:table-cell>
          <table:table-cell office:value-type="string">
            <text:p>AGENTÚRA MANNA, s.r.o.</text:p>
          </table:table-cell>
          <table:table-cell office:value-type="float" office:value="36749117">
            <text:p>36749117</text:p>
          </table:table-cell>
          <table:table-cell office:value-type="string">
            <text:p>3 945,00 EUR</text:p>
          </table:table-cell>
          <table:table-cell office:value-type="string">
            <text:p>03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41</text:p>
          </table:table-cell>
          <table:table-cell office:value-type="string">
            <text:p>prenájom rohoží 12/2022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99,98 EUR</text:p>
          </table:table-cell>
          <table:table-cell office:value-type="string">
            <text:p>03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42</text:p>
          </table:table-cell>
          <table:table-cell office:value-type="string">
            <text:p>podiel nakladov 12/2022 prenajmu vo Vedeckom park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572,88 EUR</text:p>
          </table:table-cell>
          <table:table-cell office:value-type="string">
            <text:p>11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43</text:p>
          </table:table-cell>
          <table:table-cell office:value-type="string">
            <text:p>tech. zabezp. podujatia BORIK</text:p>
          </table:table-cell>
          <table:table-cell office:value-type="string">
            <text:p>Crazy one, s.r.o.</text:p>
          </table:table-cell>
          <table:table-cell office:value-type="float" office:value="35900105">
            <text:p>35900105</text:p>
          </table:table-cell>
          <table:table-cell office:value-type="string">
            <text:p>3 351,00 EUR</text:p>
          </table:table-cell>
          <table:table-cell office:value-type="string">
            <text:p>23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45</text:p>
          </table:table-cell>
          <table:table-cell office:value-type="string">
            <text:p>dobropis za jedálne kupony</text:p>
          </table:table-cell>
          <table:table-cell office:value-type="string">
            <text:p>Up Déjeuner, s. r. o.</text:p>
          </table:table-cell>
          <table:table-cell office:value-type="float" office:value="53528654">
            <text:p>53528654</text:p>
          </table:table-cell>
          <table:table-cell office:value-type="string">
            <text:p>-122,40 EUR</text:p>
          </table:table-cell>
          <table:table-cell office:value-type="string">
            <text:p>09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46</text:p>
          </table:table-cell>
          <table:table-cell office:value-type="string">
            <text:p>stravovanie zamestnancova 12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9 926,64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47</text:p>
          </table:table-cell>
          <table:table-cell office:value-type="string">
            <text:p>služby SLA pre IKT 12/2022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04,00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48</text:p>
          </table:table-cell>
          <table:table-cell office:value-type="string">
            <text:p>vyúčtovanie elektrina 12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00,51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49</text:p>
          </table:table-cell>
          <table:table-cell office:value-type="string">
            <text:p>vyúčtovanie PLYN 12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9 794,14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50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45,34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51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558,49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52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7,50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53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412,47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54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52,00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55</text:p>
          </table:table-cell>
          <table:table-cell office:value-type="string">
            <text:p>Zabezpečenie IT podpory 12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9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56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60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57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65,50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58</text:p>
          </table:table-cell>
          <table:table-cell office:value-type="string">
            <text:p>Zabezpečenie prevádzky softvéru 12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9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59</text:p>
          </table:table-cell>
          <table:table-cell office:value-type="string">
            <text:p>strážne služby 12/2022 Bárdošová</text:p>
          </table:table-cell>
          <table:table-cell office:value-type="string">
            <text:p>PEMA team, s.r.o.</text:p>
          </table:table-cell>
          <table:table-cell office:value-type="float" office:value="36247774">
            <text:p>36247774</text:p>
          </table:table-cell>
          <table:table-cell office:value-type="string">
            <text:p>9 633,02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60</text:p>
          </table:table-cell>
          <table:table-cell office:value-type="string">
            <text:p>Zimná údržba 12/2022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2 060,16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61</text:p>
          </table:table-cell>
          <table:table-cell office:value-type="string">
            <text:p>vyúčtovanie PLYN 12/2022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4 830,19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62</text:p>
          </table:table-cell>
          <table:table-cell office:value-type="string">
            <text:p>SLA pre portál kategorizácie 12/2022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63</text:p>
          </table:table-cell>
          <table:table-cell office:value-type="string">
            <text:p>podpora softvéru- 12/2022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3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64</text:p>
          </table:table-cell>
          <table:table-cell office:value-type="string">
            <text:p>prevádzka IS uradu MZSR 4.Q2022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65</text:p>
          </table:table-cell>
          <table:table-cell office:value-type="string">
            <text:p>strážne služby 12/2022 Bárdošová</text:p>
          </table:table-cell>
          <table:table-cell office:value-type="string">
            <text:p>PEMA team, s.r.o.</text:p>
          </table:table-cell>
          <table:table-cell office:value-type="float" office:value="36247774">
            <text:p>36247774</text:p>
          </table:table-cell>
          <table:table-cell office:value-type="string">
            <text:p>7 901,28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66</text:p>
          </table:table-cell>
          <table:table-cell office:value-type="string">
            <text:p>strážne služby Malack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9 374,40 EUR</text:p>
          </table:table-cell>
          <table:table-cell office:value-type="string">
            <text:p>30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67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105,26 EUR</text:p>
          </table:table-cell>
          <table:table-cell office:value-type="string">
            <text:p>13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72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659,81 EUR</text:p>
          </table:table-cell>
          <table:table-cell office:value-type="string">
            <text:p>1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73</text:p>
          </table:table-cell>
          <table:table-cell office:value-type="string">
            <text:p>dodávka pitnej vody Limbová oprava ceny dobropis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-7,01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75</text:p>
          </table:table-cell>
          <table:table-cell office:value-type="string">
            <text:p>vodné stočné 12/2022</text:p>
          </table:table-cell>
          <table:table-cell office:value-type="string">
            <text:p>Západoslovenská vodárenská spoločnosť, a.s.</text:p>
          </table:table-cell>
          <table:table-cell office:value-type="float" office:value="36550949">
            <text:p>36550949</text:p>
          </table:table-cell>
          <table:table-cell office:value-type="string">
            <text:p>21,02 EUR</text:p>
          </table:table-cell>
          <table:table-cell office:value-type="string">
            <text:p>27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76</text:p>
          </table:table-cell>
          <table:table-cell office:value-type="string">
            <text:p>certifikáty a pečiatky pre portál Kateg. pre prístup ex. užívateľov</text:p>
          </table:table-cell>
          <table:table-cell office:value-type="string">
            <text:p>Slovanet, a. s.</text:p>
          </table:table-cell>
          <table:table-cell office:value-type="float" office:value="35954612">
            <text:p>35954612</text:p>
          </table:table-cell>
          <table:table-cell office:value-type="string">
            <text:p>37 078,80 EUR</text:p>
          </table:table-cell>
          <table:table-cell office:value-type="string">
            <text:p>22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78</text:p>
          </table:table-cell>
          <table:table-cell office:value-type="string">
            <text:p>vyúčtovanie prístup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8,00 EUR</text:p>
          </table:table-cell>
          <table:table-cell office:value-type="string">
            <text:p>10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79</text:p>
          </table:table-cell>
          <table:table-cell office:value-type="string">
            <text:p>hlavič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16,00 EUR</text:p>
          </table:table-cell>
          <table:table-cell office:value-type="string">
            <text:p>13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80</text:p>
          </table:table-cell>
          <table:table-cell office:value-type="string">
            <text:p>hlavickový papier- zmena GTSU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93,60 EUR</text:p>
          </table:table-cell>
          <table:table-cell office:value-type="string">
            <text:p>13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81</text:p>
          </table:table-cell>
          <table:table-cell office:value-type="string">
            <text:p>nákup liekov</text:p>
          </table:table-cell>
          <table:table-cell office:value-type="string">
            <text:p>Gilead Sciences Slovakia s. r. o.</text:p>
          </table:table-cell>
          <table:table-cell office:value-type="float" office:value="47868520">
            <text:p>47868520</text:p>
          </table:table-cell>
          <table:table-cell office:value-type="string">
            <text:p>1 214 400,00 EUR</text:p>
          </table:table-cell>
          <table:table-cell office:value-type="string">
            <text:p>13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82</text:p>
          </table:table-cell>
          <table:table-cell office:value-type="string">
            <text:p>nákup liekov</text:p>
          </table:table-cell>
          <table:table-cell office:value-type="string">
            <text:p>Gilead Sciences Slovakia s. r. o.</text:p>
          </table:table-cell>
          <table:table-cell office:value-type="float" office:value="47868520">
            <text:p>47868520</text:p>
          </table:table-cell>
          <table:table-cell office:value-type="string">
            <text:p>2 874 712,50 EUR</text:p>
          </table:table-cell>
          <table:table-cell office:value-type="string">
            <text:p>09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83</text:p>
          </table:table-cell>
          <table:table-cell office:value-type="string">
            <text:p>nákup liekov</text:p>
          </table:table-cell>
          <table:table-cell office:value-type="string">
            <text:p>Gilead Sciences Slovakia s. r. o.</text:p>
          </table:table-cell>
          <table:table-cell office:value-type="float" office:value="47868520">
            <text:p>47868520</text:p>
          </table:table-cell>
          <table:table-cell office:value-type="string">
            <text:p>370 012,50 EUR</text:p>
          </table:table-cell>
          <table:table-cell office:value-type="string">
            <text:p>24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84</text:p>
          </table:table-cell>
          <table:table-cell office:value-type="string">
            <text:p>nákup liekov</text:p>
          </table:table-cell>
          <table:table-cell office:value-type="string">
            <text:p>Gilead Sciences Slovakia s. r. o.</text:p>
          </table:table-cell>
          <table:table-cell office:value-type="float" office:value="47868520">
            <text:p>47868520</text:p>
          </table:table-cell>
          <table:table-cell office:value-type="string">
            <text:p>94 875,00 EUR</text:p>
          </table:table-cell>
          <table:table-cell office:value-type="string">
            <text:p>14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85</text:p>
          </table:table-cell>
          <table:table-cell office:value-type="string">
            <text:p>služby v oblasti auditu</text:p>
          </table:table-cell>
          <table:table-cell office:value-type="string">
            <text:p>Centire s. r. o.</text:p>
          </table:table-cell>
          <table:table-cell office:value-type="float" office:value="36866857">
            <text:p>36866857</text:p>
          </table:table-cell>
          <table:table-cell office:value-type="string">
            <text:p>105 624,00 EUR</text:p>
          </table:table-cell>
          <table:table-cell office:value-type="string">
            <text:p>29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86</text:p>
          </table:table-cell>
          <table:table-cell office:value-type="string">
            <text:p>náklady na reprez. - ruže</text:p>
          </table:table-cell>
          <table:table-cell office:value-type="string">
            <text:p>Marián Vámoš</text:p>
          </table:table-cell>
          <table:table-cell office:value-type="float" office:value="51254450">
            <text:p>51254450</text:p>
          </table:table-cell>
          <table:table-cell office:value-type="string">
            <text:p>120,00 EUR</text:p>
          </table:table-cell>
          <table:table-cell office:value-type="string">
            <text:p>14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87</text:p>
          </table:table-cell>
          <table:table-cell office:value-type="string">
            <text:p>náklady na reprez. - ruže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63,31 EUR</text:p>
          </table:table-cell>
          <table:table-cell office:value-type="string">
            <text:p>11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88</text:p>
          </table:table-cell>
          <table:table-cell office:value-type="string">
            <text:p>výmena baterie  trezoru</text:p>
          </table:table-cell>
          <table:table-cell office:value-type="string">
            <text:p>EUROSAFE s.r.o.</text:p>
          </table:table-cell>
          <table:table-cell office:value-type="float" office:value="35828382">
            <text:p>35828382</text:p>
          </table:table-cell>
          <table:table-cell office:value-type="string">
            <text:p>85,17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89</text:p>
          </table:table-cell>
          <table:table-cell office:value-type="string">
            <text:p>Oprava vozidlá BL 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5,52 EUR</text:p>
          </table:table-cell>
          <table:table-cell office:value-type="string">
            <text:p>06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11490</text:p>
          </table:table-cell>
          <table:table-cell office:value-type="string">
            <text:p>za vedenie účtu cenných papierov</text:p>
          </table:table-cell>
          <table:table-cell office:value-type="string">
            <text:p>Centrálny depozitár cenných papierov SR, a.s.</text:p>
          </table:table-cell>
          <table:table-cell office:value-type="float" office:value="31338976">
            <text:p>31338976</text:p>
          </table:table-cell>
          <table:table-cell office:value-type="string">
            <text:p>37 996,94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02</text:p>
          </table:table-cell>
          <table:table-cell office:value-type="string">
            <text:p/>
          </table:table-cell>
          <table:table-cell office:value-type="string">
            <text:p>Merck Sharp &amp; Dohme B.V.</text:p>
          </table:table-cell>
          <table:table-cell office:value-type="string">
            <text:p>NL001019612B01</text:p>
          </table:table-cell>
          <table:table-cell office:value-type="string">
            <text:p>7 965 380,00 EUR</text:p>
          </table:table-cell>
          <table:table-cell office:value-type="string">
            <text:p>17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03</text:p>
          </table:table-cell>
          <table:table-cell office:value-type="string">
            <text:p/>
          </table:table-cell>
          <table:table-cell office:value-type="string">
            <text:p>Merck Sharp &amp; Dohme B.V.</text:p>
          </table:table-cell>
          <table:table-cell office:value-type="string">
            <text:p>NL001019612B01</text:p>
          </table:table-cell>
          <table:table-cell office:value-type="string">
            <text:p>818 620,00 EUR</text:p>
          </table:table-cell>
          <table:table-cell office:value-type="string">
            <text:p>1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05</text:p>
          </table:table-cell>
          <table:table-cell office:value-type="string">
            <text:p>dodávka vakcín DÁNSKO</text:p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3 901 365,00 EUR</text:p>
          </table:table-cell>
          <table:table-cell office:value-type="string">
            <text:p>18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0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114 075,00 EUR</text:p>
          </table:table-cell>
          <table:table-cell office:value-type="string">
            <text:p>26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0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136 890,00 EUR</text:p>
          </table:table-cell>
          <table:table-cell office:value-type="string">
            <text:p>25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0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114 075,00 EUR</text:p>
          </table:table-cell>
          <table:table-cell office:value-type="string">
            <text:p>26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0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28 150,00 EUR</text:p>
          </table:table-cell>
          <table:table-cell office:value-type="string">
            <text:p>26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3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 281 500,00 EUR</text:p>
          </table:table-cell>
          <table:table-cell office:value-type="string">
            <text:p>03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4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912 600,00 EUR</text:p>
          </table:table-cell>
          <table:table-cell office:value-type="string">
            <text:p>03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4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684 450,00 EUR</text:p>
          </table:table-cell>
          <table:table-cell office:value-type="string">
            <text:p>03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4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28 15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4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28 15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4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56 30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4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28 15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4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56 30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4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684 45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4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28 15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4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56 30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5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28 15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5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 281 50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5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114 075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5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684 45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5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28 15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5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28 15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5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28 15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5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56 30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5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28 15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5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28 15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6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56 30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6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1 140 75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6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684 45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6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56 30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6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28 15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6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28 150,00 EUR</text:p>
          </table:table-cell>
          <table:table-cell office:value-type="string">
            <text:p>01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66</text:p>
          </table:table-cell>
          <table:table-cell office:value-type="string">
            <text:p/>
          </table:table-cell>
          <table:table-cell office:value-type="string">
            <text:p>Österreichische Apotheker - Verlagsgesellschaft m.b.H</text:p>
          </table:table-cell>
          <table:table-cell office:value-type="string">
            <text:p>ATU14900008</text:p>
          </table:table-cell>
          <table:table-cell office:value-type="string">
            <text:p>469,80 EUR</text:p>
          </table:table-cell>
          <table:table-cell office:value-type="string">
            <text:p>27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67</text:p>
          </table:table-cell>
          <table:table-cell office:value-type="string">
            <text:p>zabezpečenie gradingu vakcinačnej kampane počas roka 2021 (postprodukčné práce)</text:p>
          </table:table-cell>
          <table:table-cell office:value-type="string">
            <text:p>Universal Production Partners, a. s.</text:p>
          </table:table-cell>
          <table:table-cell office:value-type="float" office:value="60489847">
            <text:p>60489847</text:p>
          </table:table-cell>
          <table:table-cell office:value-type="string">
            <text:p>1 717,00 EUR</text:p>
          </table:table-cell>
          <table:table-cell office:value-type="string">
            <text:p>0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6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56 300,00 EUR</text:p>
          </table:table-cell>
          <table:table-cell office:value-type="string">
            <text:p>1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6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56 300,00 EUR</text:p>
          </table:table-cell>
          <table:table-cell office:value-type="string">
            <text:p>1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7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1 140 750,00 EUR</text:p>
          </table:table-cell>
          <table:table-cell office:value-type="string">
            <text:p>1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7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1 140 750,00 EUR</text:p>
          </table:table-cell>
          <table:table-cell office:value-type="string">
            <text:p>1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7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56 300,00 EUR</text:p>
          </table:table-cell>
          <table:table-cell office:value-type="string">
            <text:p>1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74</text:p>
          </table:table-cell>
          <table:table-cell office:value-type="string">
            <text:p>sprístupnenie databázy Lauer Taxe</text:p>
          </table:table-cell>
          <table:table-cell office:value-type="string">
            <text:p>LAUER-FISCHER GmbH </text:p>
          </table:table-cell>
          <table:table-cell office:value-type="string">
            <text:p>LAUER-FISCHER</text:p>
          </table:table-cell>
          <table:table-cell office:value-type="string">
            <text:p>2 940,00 EUR</text:p>
          </table:table-cell>
          <table:table-cell office:value-type="string">
            <text:p>09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7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28 150,00 EUR</text:p>
          </table:table-cell>
          <table:table-cell office:value-type="string">
            <text:p>1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7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1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7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1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7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1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7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456 300,00 EUR</text:p>
          </table:table-cell>
          <table:table-cell office:value-type="string">
            <text:p>1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8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684 450,00 EUR</text:p>
          </table:table-cell>
          <table:table-cell office:value-type="string">
            <text:p>1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8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1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8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456 300,00 EUR</text:p>
          </table:table-cell>
          <table:table-cell office:value-type="string">
            <text:p>1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8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14 075,00 EUR</text:p>
          </table:table-cell>
          <table:table-cell office:value-type="string">
            <text:p>1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8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50 965,00 EUR</text:p>
          </table:table-cell>
          <table:table-cell office:value-type="string">
            <text:p>1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8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1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8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14 075,00 EUR</text:p>
          </table:table-cell>
          <table:table-cell office:value-type="string">
            <text:p>1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8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456 300,00 EUR</text:p>
          </table:table-cell>
          <table:table-cell office:value-type="string">
            <text:p>1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8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17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94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-155 295,00 EUR</text:p>
          </table:table-cell>
          <table:table-cell office:value-type="string">
            <text:p>08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95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-725,00 EUR</text:p>
          </table:table-cell>
          <table:table-cell office:value-type="string">
            <text:p>08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96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-128 180,00 EUR</text:p>
          </table:table-cell>
          <table:table-cell office:value-type="string">
            <text:p>08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97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98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099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00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01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02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03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04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05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06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07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08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09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10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11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12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13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14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15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16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17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18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19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426 53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20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21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22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23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24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25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26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27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28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29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12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30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114 920,00 EUR</text:p>
          </table:table-cell>
          <table:table-cell office:value-type="string">
            <text:p>2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31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-650,00 EUR</text:p>
          </table:table-cell>
          <table:table-cell office:value-type="string">
            <text:p>1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3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479 115,00 EUR</text:p>
          </table:table-cell>
          <table:table-cell office:value-type="string">
            <text:p>2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3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 140 750,00 EUR</text:p>
          </table:table-cell>
          <table:table-cell office:value-type="string">
            <text:p>2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3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2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3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2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3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2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3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2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3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 140 750,00 EUR</text:p>
          </table:table-cell>
          <table:table-cell office:value-type="string">
            <text:p>2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3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24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4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 140 750,00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4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4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4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456 300,00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4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4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4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4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4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456 300,00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4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5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31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51</text:p>
          </table:table-cell>
          <table:table-cell office:value-type="string">
            <text:p>dodanie vakcín</text:p>
          </table:table-cell>
          <table:table-cell office:value-type="string">
            <text:p>Novavax CZ A.S.</text:p>
          </table:table-cell>
          <table:table-cell office:value-type="string">
            <text:p>NL826384419B01</text:p>
          </table:table-cell>
          <table:table-cell office:value-type="string">
            <text:p>1 280 143,57 EUR</text:p>
          </table:table-cell>
          <table:table-cell office:value-type="string">
            <text:p>30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52</text:p>
          </table:table-cell>
          <table:table-cell office:value-type="string">
            <text:p>dodanie vakcín INDONEZIA</text:p>
          </table:table-cell>
          <table:table-cell office:value-type="string">
            <text:p>AstraZeneca AB(publ)</text:p>
          </table:table-cell>
          <table:table-cell office:value-type="string">
            <text:p>SE5560117482</text:p>
          </table:table-cell>
          <table:table-cell office:value-type="string">
            <text:p>328 944,00 EUR</text:p>
          </table:table-cell>
          <table:table-cell office:value-type="string">
            <text:p>03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54</text:p>
          </table:table-cell>
          <table:table-cell office:value-type="string">
            <text:p>Reflexné vesty s potlačou - 70 ks</text:p>
          </table:table-cell>
          <table:table-cell office:value-type="string">
            <text:p>RASTER MICHAL JORDAN</text:p>
          </table:table-cell>
          <table:table-cell office:value-type="float" office:value="6351714024">
            <text:p>6351714024</text:p>
          </table:table-cell>
          <table:table-cell office:value-type="string">
            <text:p>312,74 EUR</text:p>
          </table:table-cell>
          <table:table-cell office:value-type="string">
            <text:p>28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55</text:p>
          </table:table-cell>
          <table:table-cell office:value-type="string">
            <text:p>Euripid - ročný poplatok 2022</text:p>
          </table:table-cell>
          <table:table-cell office:value-type="string">
            <text:p>Nemzeti Egészégbiztositási Alapkezelö</text:p>
          </table:table-cell>
          <table:table-cell office:value-type="float" office:value="328104">
            <text:p>328104</text:p>
          </table:table-cell>
          <table:table-cell office:value-type="string">
            <text:p>8 696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56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57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58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59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60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61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62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63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64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65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66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67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68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271 830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69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70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71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72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795 600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73</text:p>
          </table:table-cell>
          <table:table-cell office:value-type="string">
            <text:p/>
          </table:table-cell>
          <table:table-cell office:value-type="string">
            <text:p>Siemens Healthcare Diagnostics Products GmbH</text:p>
          </table:table-cell>
          <table:table-cell office:value-type="float" office:value="812104065">
            <text:p>812104065</text:p>
          </table:table-cell>
          <table:table-cell office:value-type="string">
            <text:p>-1 430,00 EUR</text:p>
          </table:table-cell>
          <table:table-cell office:value-type="string">
            <text:p>20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74</text:p>
          </table:table-cell>
          <table:table-cell office:value-type="string">
            <text:p>školenie p. Palaj</text:p>
          </table:table-cell>
          <table:table-cell office:value-type="string">
            <text:p>WORLD MEDIA ONLINE LTD</text:p>
          </table:table-cell>
          <table:table-cell office:value-type="string">
            <text:p>GB899509254</text:p>
          </table:table-cell>
          <table:table-cell office:value-type="string">
            <text:p>834,00 GBP</text:p>
          </table:table-cell>
          <table:table-cell office:value-type="string">
            <text:p>25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7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456 300,00 EUR</text:p>
          </table:table-cell>
          <table:table-cell office:value-type="string">
            <text:p>0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7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14 075,00 EUR</text:p>
          </table:table-cell>
          <table:table-cell office:value-type="string">
            <text:p>0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7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14 075,00 EUR</text:p>
          </table:table-cell>
          <table:table-cell office:value-type="string">
            <text:p>0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7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 140 750,00 EUR</text:p>
          </table:table-cell>
          <table:table-cell office:value-type="string">
            <text:p>0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7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 140 750,00 EUR</text:p>
          </table:table-cell>
          <table:table-cell office:value-type="string">
            <text:p>0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8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14 075,00 EUR</text:p>
          </table:table-cell>
          <table:table-cell office:value-type="string">
            <text:p>0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8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0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8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456 300,00 EUR</text:p>
          </table:table-cell>
          <table:table-cell office:value-type="string">
            <text:p>0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8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8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8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456 300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8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14 075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8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456 300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8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684 450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8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456 300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9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36 890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9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456 300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9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684 450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9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14 075,00 EUR</text:p>
          </table:table-cell>
          <table:table-cell office:value-type="string">
            <text:p>1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94</text:p>
          </table:table-cell>
          <table:table-cell office:value-type="string">
            <text:p>školenie Financna kontrola</text:p>
          </table:table-cell>
          <table:table-cell office:value-type="string">
            <text:p>Seminaria, s.r.o.</text:p>
          </table:table-cell>
          <table:table-cell office:value-type="string">
            <text:p>CZ26426218</text:p>
          </table:table-cell>
          <table:table-cell office:value-type="string">
            <text:p>109,00 EUR</text:p>
          </table:table-cell>
          <table:table-cell office:value-type="string">
            <text:p>0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95</text:p>
          </table:table-cell>
          <table:table-cell office:value-type="string">
            <text:p>elek. zámky na vst. dvere budovy</text:p>
          </table:table-cell>
          <table:table-cell office:value-type="string">
            <text:p>Falcon trade, s.r.o.</text:p>
          </table:table-cell>
          <table:table-cell office:value-type="float" office:value="25345532">
            <text:p>25345532</text:p>
          </table:table-cell>
          <table:table-cell office:value-type="string">
            <text:p>216,00 EUR</text:p>
          </table:table-cell>
          <table:table-cell office:value-type="string">
            <text:p>21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96</text:p>
          </table:table-cell>
          <table:table-cell office:value-type="string">
            <text:p>zdravot. protiopatrenia - poplatok</text:p>
          </table:table-cell>
          <table:table-cell office:value-type="string">
            <text:p>Seqirus UK Ltd</text:p>
          </table:table-cell>
          <table:table-cell office:value-type="string">
            <text:p>GB685546196</text:p>
          </table:table-cell>
          <table:table-cell office:value-type="string">
            <text:p>304 440,00 EUR</text:p>
          </table:table-cell>
          <table:table-cell office:value-type="string">
            <text:p>27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97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17 347,20 EUR</text:p>
          </table:table-cell>
          <table:table-cell office:value-type="string">
            <text:p>14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9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28 150,00 EUR</text:p>
          </table:table-cell>
          <table:table-cell office:value-type="string">
            <text:p>21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19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14 075,00 EUR</text:p>
          </table:table-cell>
          <table:table-cell office:value-type="string">
            <text:p>21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0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 939 275,00 EUR</text:p>
          </table:table-cell>
          <table:table-cell office:value-type="string">
            <text:p>21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0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91 260,00 EUR</text:p>
          </table:table-cell>
          <table:table-cell office:value-type="string">
            <text:p>21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0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14 075,00 EUR</text:p>
          </table:table-cell>
          <table:table-cell office:value-type="string">
            <text:p>21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0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14 075,00 EUR</text:p>
          </table:table-cell>
          <table:table-cell office:value-type="string">
            <text:p>21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0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 140 750,00 EUR</text:p>
          </table:table-cell>
          <table:table-cell office:value-type="string">
            <text:p>21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0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59 705,00 EUR</text:p>
          </table:table-cell>
          <table:table-cell office:value-type="string">
            <text:p>21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06</text:p>
          </table:table-cell>
          <table:table-cell office:value-type="string">
            <text:p>dodávka vakcín - preddavok 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1 724 599,28 EUR</text:p>
          </table:table-cell>
          <table:table-cell office:value-type="string">
            <text:p>30.0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07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712 947,56 EUR</text:p>
          </table:table-cell>
          <table:table-cell office:value-type="string">
            <text:p>12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08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96 186,60 EUR</text:p>
          </table:table-cell>
          <table:table-cell office:value-type="string">
            <text:p>12.0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09</text:p>
          </table:table-cell>
          <table:table-cell office:value-type="string">
            <text:p>dodanie vakcín</text:p>
          </table:table-cell>
          <table:table-cell office:value-type="string">
            <text:p>Novavax CZ A.S.</text:p>
          </table:table-cell>
          <table:table-cell office:value-type="string">
            <text:p>NL826384419B01</text:p>
          </table:table-cell>
          <table:table-cell office:value-type="string">
            <text:p>867 194,03 EUR</text:p>
          </table:table-cell>
          <table:table-cell office:value-type="string">
            <text:p>15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10</text:p>
          </table:table-cell>
          <table:table-cell office:value-type="string">
            <text:p>dodanie vakcín</text:p>
          </table:table-cell>
          <table:table-cell office:value-type="string">
            <text:p>Novavax CZ A.S.</text:p>
          </table:table-cell>
          <table:table-cell office:value-type="string">
            <text:p>NL826384419B01</text:p>
          </table:table-cell>
          <table:table-cell office:value-type="string">
            <text:p>867 194,03 EUR</text:p>
          </table:table-cell>
          <table:table-cell office:value-type="string">
            <text:p>15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11</text:p>
          </table:table-cell>
          <table:table-cell office:value-type="string">
            <text:p/>
          </table:table-cell>
          <table:table-cell office:value-type="string">
            <text:p>Merck Sharp &amp; Dohme B.V.</text:p>
          </table:table-cell>
          <table:table-cell office:value-type="string">
            <text:p>NL001019612B01</text:p>
          </table:table-cell>
          <table:table-cell office:value-type="string">
            <text:p>6 100 000,00 EUR</text:p>
          </table:table-cell>
          <table:table-cell office:value-type="string">
            <text:p>06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12</text:p>
          </table:table-cell>
          <table:table-cell office:value-type="string">
            <text:p/>
          </table:table-cell>
          <table:table-cell office:value-type="string">
            <text:p>Merck Sharp &amp; Dohme B.V.</text:p>
          </table:table-cell>
          <table:table-cell office:value-type="string">
            <text:p>NL001019612B01</text:p>
          </table:table-cell>
          <table:table-cell office:value-type="string">
            <text:p>2 684 000,00 EUR</text:p>
          </table:table-cell>
          <table:table-cell office:value-type="string">
            <text:p>07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1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6 570 720,00 EUR</text:p>
          </table:table-cell>
          <table:table-cell office:value-type="string">
            <text:p>03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1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6 570 720,00 EUR</text:p>
          </table:table-cell>
          <table:table-cell office:value-type="string">
            <text:p>26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15</text:p>
          </table:table-cell>
          <table:table-cell office:value-type="string">
            <text:p/>
          </table:table-cell>
          <table:table-cell office:value-type="string">
            <text:p>Merck Sharp &amp; Dohme B.V.</text:p>
          </table:table-cell>
          <table:table-cell office:value-type="string">
            <text:p>NL001019612B01</text:p>
          </table:table-cell>
          <table:table-cell office:value-type="string">
            <text:p>-610,00 EUR</text:p>
          </table:table-cell>
          <table:table-cell office:value-type="string">
            <text:p>28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16</text:p>
          </table:table-cell>
          <table:table-cell office:value-type="string">
            <text:p>členský prispevok BENEFIT</text:p>
          </table:table-cell>
          <table:table-cell office:value-type="string">
            <text:p>Český institut interních auditorů, z.s.</text:p>
          </table:table-cell>
          <table:table-cell office:value-type="float" office:value="62932632">
            <text:p>62932632</text:p>
          </table:table-cell>
          <table:table-cell office:value-type="string">
            <text:p>5 000,00 CZK</text:p>
          </table:table-cell>
          <table:table-cell office:value-type="string">
            <text:p>24.04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17</text:p>
          </table:table-cell>
          <table:table-cell office:value-type="string">
            <text:p>školenie Jazyk SQL </text:p>
          </table:table-cell>
          <table:table-cell office:value-type="string">
            <text:p>ICT Pro s.r.o.</text:p>
          </table:table-cell>
          <table:table-cell office:value-type="float" office:value="46971441">
            <text:p>46971441</text:p>
          </table:table-cell>
          <table:table-cell office:value-type="string">
            <text:p>448,20 EUR</text:p>
          </table:table-cell>
          <table:table-cell office:value-type="string">
            <text:p>25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19</text:p>
          </table:table-cell>
          <table:table-cell office:value-type="string">
            <text:p/>
          </table:table-cell>
          <table:table-cell office:value-type="string">
            <text:p>ICT Pro s.r.o.</text:p>
          </table:table-cell>
          <table:table-cell office:value-type="float" office:value="46971441">
            <text:p>46971441</text:p>
          </table:table-cell>
          <table:table-cell office:value-type="string">
            <text:p>8 850,00 CZK</text:p>
          </table:table-cell>
          <table:table-cell office:value-type="string">
            <text:p>02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2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1 179 360,00 EUR</text:p>
          </table:table-cell>
          <table:table-cell office:value-type="string">
            <text:p>09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2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336 960,00 EUR</text:p>
          </table:table-cell>
          <table:table-cell office:value-type="string">
            <text:p>09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2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09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23</text:p>
          </table:table-cell>
          <table:table-cell office:value-type="string">
            <text:p>Dohovor o biolog. zbraniach BWC </text:p>
          </table:table-cell>
          <table:table-cell office:value-type="string">
            <text:p>Stále zastúpenie SR pri Úrade Spojených národov v Ženeve</text:p>
          </table:table-cell>
          <table:table-cell office:value-type="string">
            <text:p>ZbraneBWC</text:p>
          </table:table-cell>
          <table:table-cell office:value-type="string">
            <text:p>1 611,00 USD</text:p>
          </table:table-cell>
          <table:table-cell office:value-type="string">
            <text:p>25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24</text:p>
          </table:table-cell>
          <table:table-cell office:value-type="string">
            <text:p/>
          </table:table-cell>
          <table:table-cell office:value-type="string">
            <text:p>AstraZeneca AB(publ)</text:p>
          </table:table-cell>
          <table:table-cell office:value-type="string">
            <text:p>SE5560117482</text:p>
          </table:table-cell>
          <table:table-cell office:value-type="string">
            <text:p>2 481 498,00 EUR</text:p>
          </table:table-cell>
          <table:table-cell office:value-type="string">
            <text:p>27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25</text:p>
          </table:table-cell>
          <table:table-cell office:value-type="string">
            <text:p>vakcíny rephasing 2 záloha</text:p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8 805 088,50 EUR</text:p>
          </table:table-cell>
          <table:table-cell office:value-type="string">
            <text:p>05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26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31 973,77 EUR</text:p>
          </table:table-cell>
          <table:table-cell office:value-type="string">
            <text:p>03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27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4 780,41 EUR</text:p>
          </table:table-cell>
          <table:table-cell office:value-type="string">
            <text:p>03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2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 433 600,00 EUR</text:p>
          </table:table-cell>
          <table:table-cell office:value-type="string">
            <text:p>19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29</text:p>
          </table:table-cell>
          <table:table-cell office:value-type="string">
            <text:p>dodávka vakcín - preddavok 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1 732 180,57 EUR</text:p>
          </table:table-cell>
          <table:table-cell office:value-type="string">
            <text:p>15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30</text:p>
          </table:table-cell>
          <table:table-cell office:value-type="string">
            <text:p>školenie - účastnícky poplatok Mesároš</text:p>
          </table:table-cell>
          <table:table-cell office:value-type="string">
            <text:p>Swiss School of Public Health (SSPH+)</text:p>
          </table:table-cell>
          <table:table-cell office:value-type="string">
            <text:p>Swiss</text:p>
          </table:table-cell>
          <table:table-cell office:value-type="string">
            <text:p>1 200,00 CHF</text:p>
          </table:table-cell>
          <table:table-cell office:value-type="string">
            <text:p>2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31</text:p>
          </table:table-cell>
          <table:table-cell office:value-type="string">
            <text:p>školenie WHO </text:p>
          </table:table-cell>
          <table:table-cell office:value-type="string">
            <text:p>The European Observatory on Helath Systems and Polices</text:p>
          </table:table-cell>
          <table:table-cell office:value-type="string">
            <text:p>WHOCentre</text:p>
          </table:table-cell>
          <table:table-cell office:value-type="string">
            <text:p>2 260,00 EUR</text:p>
          </table:table-cell>
          <table:table-cell office:value-type="string">
            <text:p>17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32</text:p>
          </table:table-cell>
          <table:table-cell office:value-type="string">
            <text:p>nákup vakcín darované COVAX</text:p>
          </table:table-cell>
          <table:table-cell office:value-type="string">
            <text:p>Janssen Pharmaceutica NV</text:p>
          </table:table-cell>
          <table:table-cell office:value-type="string">
            <text:p>BE0403834160</text:p>
          </table:table-cell>
          <table:table-cell office:value-type="string">
            <text:p>5 674 464,00 EUR</text:p>
          </table:table-cell>
          <table:table-cell office:value-type="string">
            <text:p>15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33</text:p>
          </table:table-cell>
          <table:table-cell office:value-type="string">
            <text:p/>
          </table:table-cell>
          <table:table-cell office:value-type="string">
            <text:p>AstraZeneca AB(publ)</text:p>
          </table:table-cell>
          <table:table-cell office:value-type="string">
            <text:p>SE5560117482</text:p>
          </table:table-cell>
          <table:table-cell office:value-type="string">
            <text:p>-2 989,30 EUR</text:p>
          </table:table-cell>
          <table:table-cell office:value-type="string">
            <text:p>08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34</text:p>
          </table:table-cell>
          <table:table-cell office:value-type="string">
            <text:p>dodanie vakcin COVAX (preexpirované)</text:p>
          </table:table-cell>
          <table:table-cell office:value-type="string">
            <text:p>AstraZeneca AB(publ)</text:p>
          </table:table-cell>
          <table:table-cell office:value-type="string">
            <text:p>SE5560117482</text:p>
          </table:table-cell>
          <table:table-cell office:value-type="string">
            <text:p>451 080,00 EUR</text:p>
          </table:table-cell>
          <table:table-cell office:value-type="string">
            <text:p>11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35</text:p>
          </table:table-cell>
          <table:table-cell office:value-type="string">
            <text:p>liek PAXLOVID - záloha</text:p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2 374 615,25 EUR</text:p>
          </table:table-cell>
          <table:table-cell office:value-type="string">
            <text:p>16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36</text:p>
          </table:table-cell>
          <table:table-cell office:value-type="string">
            <text:p>náklady na konz. zasadnutie BWC</text:p>
          </table:table-cell>
          <table:table-cell office:value-type="string">
            <text:p>Stále zastúpenie SR pri Úrade Spojených národov v Ženeve</text:p>
          </table:table-cell>
          <table:table-cell office:value-type="string">
            <text:p>ZbraneBWC</text:p>
          </table:table-cell>
          <table:table-cell office:value-type="string">
            <text:p>253,00 USD</text:p>
          </table:table-cell>
          <table:table-cell office:value-type="string">
            <text:p>12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37</text:p>
          </table:table-cell>
          <table:table-cell office:value-type="string">
            <text:p>dodanie vakcín- záloha</text:p>
          </table:table-cell>
          <table:table-cell office:value-type="string">
            <text:p>Novavax CZ A.S.</text:p>
          </table:table-cell>
          <table:table-cell office:value-type="string">
            <text:p>NL826384419B01</text:p>
          </table:table-cell>
          <table:table-cell office:value-type="string">
            <text:p>619 424,31 EUR</text:p>
          </table:table-cell>
          <table:table-cell office:value-type="string">
            <text:p>14.08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38</text:p>
          </table:table-cell>
          <table:table-cell office:value-type="string">
            <text:p/>
          </table:table-cell>
          <table:table-cell office:value-type="string">
            <text:p>Novavax CZ A.S.</text:p>
          </table:table-cell>
          <table:table-cell office:value-type="string">
            <text:p>NL826384419B01</text:p>
          </table:table-cell>
          <table:table-cell office:value-type="string">
            <text:p>2 962 085,31 EUR</text:p>
          </table:table-cell>
          <table:table-cell office:value-type="string">
            <text:p>1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40</text:p>
          </table:table-cell>
          <table:table-cell office:value-type="string">
            <text:p/>
          </table:table-cell>
          <table:table-cell office:value-type="string">
            <text:p>PAN-EUROPEAN HEALTHCARE PROCUREMENT SUMMIT</text:p>
          </table:table-cell>
          <table:table-cell office:value-type="string">
            <text:p>0781498118</text:p>
          </table:table-cell>
          <table:table-cell office:value-type="string">
            <text:p>590,00 EUR</text:p>
          </table:table-cell>
          <table:table-cell office:value-type="string">
            <text:p>20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45</text:p>
          </table:table-cell>
          <table:table-cell office:value-type="string">
            <text:p>liek PAXLOVID - záloha</text:p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1 756 634,75 EUR</text:p>
          </table:table-cell>
          <table:table-cell office:value-type="string">
            <text:p>18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46</text:p>
          </table:table-cell>
          <table:table-cell office:value-type="string">
            <text:p>vyúčtovanie účastníckeho poplatku Bootcamp</text:p>
          </table:table-cell>
          <table:table-cell office:value-type="string">
            <text:p>ICT Pro s.r.o.</text:p>
          </table:table-cell>
          <table:table-cell office:value-type="float" office:value="46971441">
            <text:p>46971441</text:p>
          </table:table-cell>
          <table:table-cell office:value-type="string">
            <text:p>57 354,00 CZK</text:p>
          </table:table-cell>
          <table:table-cell office:value-type="string">
            <text:p>26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47</text:p>
          </table:table-cell>
          <table:table-cell office:value-type="string">
            <text:p>kurzový rozdiel k fa č. 2100409986</text:p>
          </table:table-cell>
          <table:table-cell office:value-type="string">
            <text:p>Janssen Pharmaceutica NV</text:p>
          </table:table-cell>
          <table:table-cell office:value-type="string">
            <text:p>BE0403834160</text:p>
          </table:table-cell>
          <table:table-cell office:value-type="string">
            <text:p>-38,40 EUR</text:p>
          </table:table-cell>
          <table:table-cell office:value-type="string">
            <text:p>18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48</text:p>
          </table:table-cell>
          <table:table-cell office:value-type="string">
            <text:p/>
          </table:table-cell>
          <table:table-cell office:value-type="string">
            <text:p>Janssen Pharmaceutica NV</text:p>
          </table:table-cell>
          <table:table-cell office:value-type="string">
            <text:p>BE0403834160</text:p>
          </table:table-cell>
          <table:table-cell office:value-type="string">
            <text:p>-2 826,42 EUR</text:p>
          </table:table-cell>
          <table:table-cell office:value-type="string">
            <text:p>24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49</text:p>
          </table:table-cell>
          <table:table-cell office:value-type="string">
            <text:p/>
          </table:table-cell>
          <table:table-cell office:value-type="string">
            <text:p>Janssen Pharmaceutica NV</text:p>
          </table:table-cell>
          <table:table-cell office:value-type="string">
            <text:p>BE0403834160</text:p>
          </table:table-cell>
          <table:table-cell office:value-type="string">
            <text:p>-263 714,40 EUR</text:p>
          </table:table-cell>
          <table:table-cell office:value-type="string">
            <text:p>24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50</text:p>
          </table:table-cell>
          <table:table-cell office:value-type="string">
            <text:p/>
          </table:table-cell>
          <table:table-cell office:value-type="string">
            <text:p>Janssen Pharmaceutica NV</text:p>
          </table:table-cell>
          <table:table-cell office:value-type="string">
            <text:p>BE0403834160</text:p>
          </table:table-cell>
          <table:table-cell office:value-type="string">
            <text:p>-263 714,40 EUR</text:p>
          </table:table-cell>
          <table:table-cell office:value-type="string">
            <text:p>24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51</text:p>
          </table:table-cell>
          <table:table-cell office:value-type="string">
            <text:p/>
          </table:table-cell>
          <table:table-cell office:value-type="string">
            <text:p>Janssen Pharmaceutica NV</text:p>
          </table:table-cell>
          <table:table-cell office:value-type="string">
            <text:p>BE0403834160</text:p>
          </table:table-cell>
          <table:table-cell office:value-type="string">
            <text:p>-227 340,00 EUR</text:p>
          </table:table-cell>
          <table:table-cell office:value-type="string">
            <text:p>24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53</text:p>
          </table:table-cell>
          <table:table-cell office:value-type="string">
            <text:p>3x licencia na vzdel. platforme</text:p>
          </table:table-cell>
          <table:table-cell office:value-type="string">
            <text:p>DATAQUEST</text:p>
          </table:table-cell>
          <table:table-cell office:value-type="string">
            <text:p>DATAQUEST</text:p>
          </table:table-cell>
          <table:table-cell office:value-type="string">
            <text:p>849,00 USD</text:p>
          </table:table-cell>
          <table:table-cell office:value-type="string">
            <text:p>27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63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737 426,66 EUR</text:p>
          </table:table-cell>
          <table:table-cell office:value-type="string">
            <text:p>09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64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876 362,11 EUR</text:p>
          </table:table-cell>
          <table:table-cell office:value-type="string">
            <text:p>16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65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1 631 601,01 EUR</text:p>
          </table:table-cell>
          <table:table-cell office:value-type="string">
            <text:p>29.10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66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183 289,48 EUR</text:p>
          </table:table-cell>
          <table:table-cell office:value-type="string">
            <text:p>06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67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2 156 346,88 EUR</text:p>
          </table:table-cell>
          <table:table-cell office:value-type="string">
            <text:p>20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69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1 744 644,71 EUR</text:p>
          </table:table-cell>
          <table:table-cell office:value-type="string">
            <text:p>1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73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1 553 612,01 EUR</text:p>
          </table:table-cell>
          <table:table-cell office:value-type="string">
            <text:p>18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74</text:p>
          </table:table-cell>
          <table:table-cell office:value-type="string">
            <text:p>zrušené dávky</text:p>
          </table:table-cell>
          <table:table-cell office:value-type="string">
            <text:p>sanofi pasteur</text:p>
          </table:table-cell>
          <table:table-cell office:value-type="string">
            <text:p>FR54349505370</text:p>
          </table:table-cell>
          <table:table-cell office:value-type="string">
            <text:p>20 736,00 EUR</text:p>
          </table:table-cell>
          <table:table-cell office:value-type="string">
            <text:p>02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75</text:p>
          </table:table-cell>
          <table:table-cell office:value-type="string">
            <text:p>členský poplatok MEMBERSHIP 2023</text:p>
          </table:table-cell>
          <table:table-cell office:value-type="string">
            <text:p>EuroHealthNet asbl</text:p>
          </table:table-cell>
          <table:table-cell office:value-type="string">
            <text:p>BE479553647</text:p>
          </table:table-cell>
          <table:table-cell office:value-type="string">
            <text:p>10 000,00 EUR</text:p>
          </table:table-cell>
          <table:table-cell office:value-type="string">
            <text:p>1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76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1 423 238,99 EUR</text:p>
          </table:table-cell>
          <table:table-cell office:value-type="string">
            <text:p>25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77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814 831,46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7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-25 837,50 EUR</text:p>
          </table:table-cell>
          <table:table-cell office:value-type="string">
            <text:p>14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79</text:p>
          </table:table-cell>
          <table:table-cell office:value-type="string">
            <text:p/>
          </table:table-cell>
          <table:table-cell office:value-type="string">
            <text:p>Crayon Czech Republic and Slovakia s. r. o., organizačná zložka podniku zahraničnej osoby</text:p>
          </table:table-cell>
          <table:table-cell office:value-type="float" office:value="54533813">
            <text:p>54533813</text:p>
          </table:table-cell>
          <table:table-cell office:value-type="string">
            <text:p>67 468,00 EUR</text:p>
          </table:table-cell>
          <table:table-cell office:value-type="string">
            <text:p>29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8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9 675 000,00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81</text:p>
          </table:table-cell>
          <table:table-cell office:value-type="string">
            <text:p>sprístupnenie databázy Lauer Taxe</text:p>
          </table:table-cell>
          <table:table-cell office:value-type="string">
            <text:p>LAUER-FISCHER GmbH </text:p>
          </table:table-cell>
          <table:table-cell office:value-type="string">
            <text:p>LAUER-FISCHER</text:p>
          </table:table-cell>
          <table:table-cell office:value-type="string">
            <text:p>3 228,00 EUR</text:p>
          </table:table-cell>
          <table:table-cell office:value-type="string">
            <text:p>03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82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686 799,35 EUR</text:p>
          </table:table-cell>
          <table:table-cell office:value-type="string">
            <text:p>1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83</text:p>
          </table:table-cell>
          <table:table-cell office:value-type="string">
            <text:p>Členský poplatok PL</text:p>
          </table:table-cell>
          <table:table-cell office:value-type="string">
            <text:p>EVIDENCE PRIMA spolka z ograniczona odpowiedzhialnoscia</text:p>
          </table:table-cell>
          <table:table-cell office:value-type="float" office:value="6772419788">
            <text:p>6772419788</text:p>
          </table:table-cell>
          <table:table-cell office:value-type="string">
            <text:p>10 000,00 EUR</text:p>
          </table:table-cell>
          <table:table-cell office:value-type="string">
            <text:p>31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85</text:p>
          </table:table-cell>
          <table:table-cell office:value-type="string">
            <text:p>Členský poplatok CA</text:p>
          </table:table-cell>
          <table:table-cell office:value-type="string">
            <text:p>McMaster University</text:p>
          </table:table-cell>
          <table:table-cell office:value-type="string">
            <text:p>McMaster</text:p>
          </table:table-cell>
          <table:table-cell office:value-type="string">
            <text:p>10 000,00 EUR</text:p>
          </table:table-cell>
          <table:table-cell office:value-type="string">
            <text:p>30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86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1 635 236,56 EUR</text:p>
          </table:table-cell>
          <table:table-cell office:value-type="string">
            <text:p>02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87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1 242 779,78 EUR</text:p>
          </table:table-cell>
          <table:table-cell office:value-type="string">
            <text:p>02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90</text:p>
          </table:table-cell>
          <table:table-cell office:value-type="string">
            <text:p>ubytovanie Izrael</text:p>
          </table:table-cell>
          <table:table-cell office:value-type="string">
            <text:p>Kaleidoscope LTD</text:p>
          </table:table-cell>
          <table:table-cell office:value-type="float" office:value="512730011">
            <text:p>512730011</text:p>
          </table:table-cell>
          <table:table-cell office:value-type="string">
            <text:p>8 568,00 USD</text:p>
          </table:table-cell>
          <table:table-cell office:value-type="string">
            <text:p>22.09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91</text:p>
          </table:table-cell>
          <table:table-cell office:value-type="string">
            <text:p/>
          </table:table-cell>
          <table:table-cell office:value-type="string">
            <text:p>Roští.cz, s.r.o</text:p>
          </table:table-cell>
          <table:table-cell office:value-type="string">
            <text:p>04173571</text:p>
          </table:table-cell>
          <table:table-cell office:value-type="string">
            <text:p>430,00 EUR</text:p>
          </table:table-cell>
          <table:table-cell office:value-type="string">
            <text:p>06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20292</text:p>
          </table:table-cell>
          <table:table-cell office:value-type="string">
            <text:p>nákup vkacín</text:p>
          </table:table-cell>
          <table:table-cell office:value-type="string">
            <text:p>sanofi pasteur</text:p>
          </table:table-cell>
          <table:table-cell office:value-type="string">
            <text:p>FR54349505370</text:p>
          </table:table-cell>
          <table:table-cell office:value-type="string">
            <text:p>37 002,18 EUR</text:p>
          </table:table-cell>
          <table:table-cell office:value-type="string">
            <text:p>09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30001</text:p>
          </table:table-cell>
          <table:table-cell office:value-type="string">
            <text:p>preplatenie nákladov</text:p>
          </table:table-cell>
          <table:table-cell office:value-type="string">
            <text:p>ZO OZ Moderné odbory AIOS pri Ministerstve zdravotníctva SR</text:p>
          </table:table-cell>
          <table:table-cell office:value-type="float" office:value="424141210006">
            <text:p>424141210006</text:p>
          </table:table-cell>
          <table:table-cell office:value-type="string">
            <text:p>2 507,41 EUR</text:p>
          </table:table-cell>
          <table:table-cell office:value-type="string">
            <text:p>11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30002</text:p>
          </table:table-cell>
          <table:table-cell office:value-type="string">
            <text:p>preplatenie nákladov</text:p>
          </table:table-cell>
          <table:table-cell office:value-type="string">
            <text:p>Základná odborová organizácia Slovenského odborového zväzu pracovníkov zdravotníctva a sociaállnej starostlivosti</text:p>
          </table:table-cell>
          <table:table-cell office:value-type="string">
            <text:p>ZOOSOZ</text:p>
          </table:table-cell>
          <table:table-cell office:value-type="string">
            <text:p>3 222,11 EUR</text:p>
          </table:table-cell>
          <table:table-cell office:value-type="string">
            <text:p>11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40001</text:p>
          </table:table-cell>
          <table:table-cell office:value-type="string">
            <text:p>Predplatné časopis Alkoholizmus 2020</text:p>
          </table:table-cell>
          <table:table-cell office:value-type="string">
            <text:p>V OBZOR s.r.o.</text:p>
          </table:table-cell>
          <table:table-cell office:value-type="float" office:value="35708956">
            <text:p>35708956</text:p>
          </table:table-cell>
          <table:table-cell office:value-type="string">
            <text:p>20,00 EUR</text:p>
          </table:table-cell>
          <table:table-cell office:value-type="string">
            <text:p>16.03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40002</text:p>
          </table:table-cell>
          <table:table-cell office:value-type="string">
            <text:p>zaslanie Výkazu za rok 2022</text:p>
          </table:table-cell>
          <table:table-cell office:value-type="string">
            <text:p>ROAD, nezisková organizácia</text:p>
          </table:table-cell>
          <table:table-cell office:value-type="float" office:value="31821022">
            <text:p>31821022</text:p>
          </table:table-cell>
          <table:table-cell office:value-type="string">
            <text:p>170,00 EUR</text:p>
          </table:table-cell>
          <table:table-cell office:value-type="string">
            <text:p>25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40003</text:p>
          </table:table-cell>
          <table:table-cell office:value-type="string">
            <text:p>zber údajov a dát PP</text:p>
          </table:table-cell>
          <table:table-cell office:value-type="string">
            <text:p>COR centrum n.o.</text:p>
          </table:table-cell>
          <table:table-cell office:value-type="float" office:value="31908837">
            <text:p>31908837</text:p>
          </table:table-cell>
          <table:table-cell office:value-type="string">
            <text:p>170,00 EUR</text:p>
          </table:table-cell>
          <table:table-cell office:value-type="string">
            <text:p>03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40004</text:p>
          </table:table-cell>
          <table:table-cell office:value-type="string">
            <text:p>zber údajov k Výročnej správe PP</text:p>
          </table:table-cell>
          <table:table-cell office:value-type="string">
            <text:p>TEEN CHALLENGE SLOVAKIA n.o.</text:p>
          </table:table-cell>
          <table:table-cell office:value-type="float" office:value="37986856">
            <text:p>37986856</text:p>
          </table:table-cell>
          <table:table-cell office:value-type="string">
            <text:p>170,00 EUR</text:p>
          </table:table-cell>
          <table:table-cell office:value-type="string">
            <text:p>24.05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40005</text:p>
          </table:table-cell>
          <table:table-cell office:value-type="string">
            <text:p>zber údajov a dát PP</text:p>
          </table:table-cell>
          <table:table-cell office:value-type="string">
            <text:p>NÁVRAT-RDZO</text:p>
          </table:table-cell>
          <table:table-cell office:value-type="float" office:value="35980788">
            <text:p>35980788</text:p>
          </table:table-cell>
          <table:table-cell office:value-type="string">
            <text:p>170,00 EUR</text:p>
          </table:table-cell>
          <table:table-cell office:value-type="string">
            <text:p>24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40006</text:p>
          </table:table-cell>
          <table:table-cell office:value-type="string">
            <text:p>zber údajov a dá PP 2022</text:p>
          </table:table-cell>
          <table:table-cell office:value-type="string">
            <text:p>MANUS o. z.</text:p>
          </table:table-cell>
          <table:table-cell office:value-type="float" office:value="37979264">
            <text:p>37979264</text:p>
          </table:table-cell>
          <table:table-cell office:value-type="string">
            <text:p>170,00 EUR</text:p>
          </table:table-cell>
          <table:table-cell office:value-type="string">
            <text:p>08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40007</text:p>
          </table:table-cell>
          <table:table-cell office:value-type="string">
            <text:p>zber údajov a dá PP 2022</text:p>
          </table:table-cell>
          <table:table-cell office:value-type="string">
            <text:p>Nádej - Reménység, n.o.</text:p>
          </table:table-cell>
          <table:table-cell office:value-type="float" office:value="34000801">
            <text:p>34000801</text:p>
          </table:table-cell>
          <table:table-cell office:value-type="string">
            <text:p>170,00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40008</text:p>
          </table:table-cell>
          <table:table-cell office:value-type="string">
            <text:p>zber údajov a dá PP 2022</text:p>
          </table:table-cell>
          <table:table-cell office:value-type="string">
            <text:p>PROVITAL, občianske združenie</text:p>
          </table:table-cell>
          <table:table-cell office:value-type="float" office:value="31117236">
            <text:p>31117236</text:p>
          </table:table-cell>
          <table:table-cell office:value-type="string">
            <text:p>170,00 EUR</text:p>
          </table:table-cell>
          <table:table-cell office:value-type="string">
            <text:p>1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40009</text:p>
          </table:table-cell>
          <table:table-cell office:value-type="string">
            <text:p>zber údajov a dá PP 2022</text:p>
          </table:table-cell>
          <table:table-cell office:value-type="string">
            <text:p>ReSocia, n. o.</text:p>
          </table:table-cell>
          <table:table-cell office:value-type="float" office:value="35581727">
            <text:p>35581727</text:p>
          </table:table-cell>
          <table:table-cell office:value-type="string">
            <text:p>170,00 EUR</text:p>
          </table:table-cell>
          <table:table-cell office:value-type="string">
            <text:p>26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40010</text:p>
          </table:table-cell>
          <table:table-cell office:value-type="string">
            <text:p>zber údajov a dát </text:p>
          </table:table-cell>
          <table:table-cell office:value-type="string">
            <text:p>NELEGÁL</text:p>
          </table:table-cell>
          <table:table-cell office:value-type="float" office:value="36107824">
            <text:p>36107824</text:p>
          </table:table-cell>
          <table:table-cell office:value-type="string">
            <text:p>170,00 EUR</text:p>
          </table:table-cell>
          <table:table-cell office:value-type="string">
            <text:p>1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40011</text:p>
          </table:table-cell>
          <table:table-cell office:value-type="string">
            <text:p>zber údajov a dát PP</text:p>
          </table:table-cell>
          <table:table-cell office:value-type="string">
            <text:p>ZDRUŽENIE MUDr. IVANA NOVOTNÉHO</text:p>
          </table:table-cell>
          <table:table-cell office:value-type="float" office:value="31794289">
            <text:p>31794289</text:p>
          </table:table-cell>
          <table:table-cell office:value-type="string">
            <text:p>170,00 EUR</text:p>
          </table:table-cell>
          <table:table-cell office:value-type="string">
            <text:p>13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40012</text:p>
          </table:table-cell>
          <table:table-cell office:value-type="string">
            <text:p>zber údajov a dát PP 2022</text:p>
          </table:table-cell>
          <table:table-cell office:value-type="string">
            <text:p>ADAM, o.z. </text:p>
          </table:table-cell>
          <table:table-cell office:value-type="float" office:value="31769411">
            <text:p>31769411</text:p>
          </table:table-cell>
          <table:table-cell office:value-type="string">
            <text:p>170,00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40013</text:p>
          </table:table-cell>
          <table:table-cell office:value-type="string">
            <text:p>zbver údajov a dát PP</text:p>
          </table:table-cell>
          <table:table-cell office:value-type="string">
            <text:p>Z - NÁVRAT centrum n. o.</text:p>
          </table:table-cell>
          <table:table-cell office:value-type="float" office:value="37905929">
            <text:p>37905929</text:p>
          </table:table-cell>
          <table:table-cell office:value-type="string">
            <text:p>170,00 EUR</text:p>
          </table:table-cell>
          <table:table-cell office:value-type="string">
            <text:p>30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40014</text:p>
          </table:table-cell>
          <table:table-cell office:value-type="string">
            <text:p>vyhotovenie výkazu klientov resocializácie 2020</text:p>
          </table:table-cell>
          <table:table-cell office:value-type="string">
            <text:p>Občianske združenie " V I C T U S"</text:p>
          </table:table-cell>
          <table:table-cell office:value-type="float" office:value="45024189">
            <text:p>45024189</text:p>
          </table:table-cell>
          <table:table-cell office:value-type="string">
            <text:p>170,00 EUR</text:p>
          </table:table-cell>
          <table:table-cell office:value-type="string">
            <text:p>14.06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40015</text:p>
          </table:table-cell>
          <table:table-cell office:value-type="string">
            <text:p>zber údajov a dát PP</text:p>
          </table:table-cell>
          <table:table-cell office:value-type="string">
            <text:p>Komunita - Ľudovítov n.o.</text:p>
          </table:table-cell>
          <table:table-cell office:value-type="float" office:value="36096725">
            <text:p>36096725</text:p>
          </table:table-cell>
          <table:table-cell office:value-type="string">
            <text:p>170,00 EUR</text:p>
          </table:table-cell>
          <table:table-cell office:value-type="string">
            <text:p>14.07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40016</text:p>
          </table:table-cell>
          <table:table-cell office:value-type="string">
            <text:p>Zber údajov a dát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420,00 EUR</text:p>
          </table:table-cell>
          <table:table-cell office:value-type="string">
            <text:p>03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40017</text:p>
          </table:table-cell>
          <table:table-cell office:value-type="string">
            <text:p>zber údajov a dá PP 2022</text:p>
          </table:table-cell>
          <table:table-cell office:value-type="string">
            <text:p>RETEST</text:p>
          </table:table-cell>
          <table:table-cell office:value-type="float" office:value="37926012">
            <text:p>37926012</text:p>
          </table:table-cell>
          <table:table-cell office:value-type="string">
            <text:p>170,00 EUR</text:p>
          </table:table-cell>
          <table:table-cell office:value-type="string">
            <text:p>25.11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240018</text:p>
          </table:table-cell>
          <table:table-cell office:value-type="string">
            <text:p>výskumné služby v oblasti monitroingu drog v odp. vodach</text:p>
          </table:table-cell>
          <table:table-cell office:value-type="string">
            <text:p>Asociácia čistiarenských expertov Slovenskej republiky</text:p>
          </table:table-cell>
          <table:table-cell office:value-type="float" office:value="31796362">
            <text:p>31796362</text:p>
          </table:table-cell>
          <table:table-cell office:value-type="string">
            <text:p>18 000,00 EUR</text:p>
          </table:table-cell>
          <table:table-cell office:value-type="string">
            <text:p>02.12.2022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310020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446,22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2/202310044</text:p>
          </table:table-cell>
          <table:table-cell office:value-type="string">
            <text:p>správa a dohľad nad call. ssystemom 12/2022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1 908,00 EUR</text:p>
          </table:table-cell>
          <table:table-cell office:value-type="string">
            <text:p>14.01.2023</text:p>
          </table:table-cell>
          <table:table-cell office:value-type="string">
            <text:p>faktúr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28:44+01:00</meta:creation-date>
    <dc:date>2026-03-04T11:28:44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