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23/202211468</text:p>
          </table:table-cell>
          <table:table-cell office:value-type="string">
            <text:p>zrážková voda 12/2022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36 EUR</text:p>
          </table:table-cell>
          <table:table-cell office:value-type="string">
            <text:p>1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211469</text:p>
          </table:table-cell>
          <table:table-cell office:value-type="string">
            <text:p>int. a ext. práce MZSR 12/2022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60,00 EUR</text:p>
          </table:table-cell>
          <table:table-cell office:value-type="string">
            <text:p>22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211470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211474</text:p>
          </table:table-cell>
          <table:table-cell office:value-type="string">
            <text:p>telek. služby 12/2022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120,85 EUR</text:p>
          </table:table-cell>
          <table:table-cell office:value-type="string">
            <text:p>18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1</text:p>
          </table:table-cell>
          <table:table-cell office:value-type="string">
            <text:p>servis služ.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2,90 EUR</text:p>
          </table:table-cell>
          <table:table-cell office:value-type="string">
            <text:p>1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2</text:p>
          </table:table-cell>
          <table:table-cell office:value-type="string">
            <text:p>serverhousing </text:p>
          </table:table-cell>
          <table:table-cell office:value-type="string">
            <text:p>VNET a.s.</text:p>
          </table:table-cell>
          <table:table-cell office:value-type="float" office:value="35845007">
            <text:p>35845007</text:p>
          </table:table-cell>
          <table:table-cell office:value-type="string">
            <text:p>3 811,68 EUR</text:p>
          </table:table-cell>
          <table:table-cell office:value-type="string">
            <text:p>1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3</text:p>
          </table:table-cell>
          <table:table-cell office:value-type="string">
            <text:p>záloha plyn  1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845,50 EUR</text:p>
          </table:table-cell>
          <table:table-cell office:value-type="string">
            <text:p>3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4</text:p>
          </table:table-cell>
          <table:table-cell office:value-type="string">
            <text:p>tech. podpora k dooch. systému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65,14 EUR</text:p>
          </table:table-cell>
          <table:table-cell office:value-type="string">
            <text:p>0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5</text:p>
          </table:table-cell>
          <table:table-cell office:value-type="string">
            <text:p>nove aplikácie -vytazovanie fa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1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98,80 EUR</text:p>
          </table:table-cell>
          <table:table-cell office:value-type="string">
            <text:p>0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7</text:p>
          </table:table-cell>
          <table:table-cell office:value-type="string">
            <text:p>záloha elektrina 1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3 888,91 EUR</text:p>
          </table:table-cell>
          <table:table-cell office:value-type="string">
            <text:p>1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8</text:p>
          </table:table-cell>
          <table:table-cell office:value-type="string">
            <text:p>nájom Bárdosova 1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9 891,61 EUR</text:p>
          </table:table-cell>
          <table:table-cell office:value-type="string">
            <text:p>1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09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23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0</text:p>
          </table:table-cell>
          <table:table-cell office:value-type="string">
            <text:p>import dát do systému SPIN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5 233,20 EUR</text:p>
          </table:table-cell>
          <table:table-cell office:value-type="string">
            <text:p>1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1</text:p>
          </table:table-cell>
          <table:table-cell office:value-type="string">
            <text:p>vyúčtovanie stočné 12/2022 Dú Hronovce</text:p>
          </table:table-cell>
          <table:table-cell office:value-type="string">
            <text:p>HRONBYT s. r. o.</text:p>
          </table:table-cell>
          <table:table-cell office:value-type="float" office:value="46561889">
            <text:p>46561889</text:p>
          </table:table-cell>
          <table:table-cell office:value-type="string">
            <text:p>13,49 EUR</text:p>
          </table:table-cell>
          <table:table-cell office:value-type="string">
            <text:p>1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2</text:p>
          </table:table-cell>
          <table:table-cell office:value-type="string">
            <text:p>prenájom Bárdošová 12/2022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 961,13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3</text:p>
          </table:table-cell>
          <table:table-cell office:value-type="string">
            <text:p>predplatne rok 2022 ZZ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79,39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5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73 413,77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6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4 323,38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7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2 771,81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8</text:p>
          </table:table-cell>
          <table:table-cell office:value-type="string">
            <text:p>právne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332,80 EUR</text:p>
          </table:table-cell>
          <table:table-cell office:value-type="string">
            <text:p>3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19</text:p>
          </table:table-cell>
          <table:table-cell office:value-type="string">
            <text:p>školenbie HUMAN Klasic vyúčtovanie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0,80 EUR</text:p>
          </table:table-cell>
          <table:table-cell office:value-type="string">
            <text:p>3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1</text:p>
          </table:table-cell>
          <table:table-cell office:value-type="string">
            <text:p>USB kľúče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59,05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2,38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,00 EUR</text:p>
          </table:table-cell>
          <table:table-cell office:value-type="string">
            <text:p>0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4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17,98 EUR</text:p>
          </table:table-cell>
          <table:table-cell office:value-type="string">
            <text:p>2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5</text:p>
          </table:table-cell>
          <table:table-cell office:value-type="string">
            <text:p>Lotus notes 1.štvrťrok 2023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2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6</text:p>
          </table:table-cell>
          <table:table-cell office:value-type="string">
            <text:p>predplatné časopisu Sestra 2023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40,00 EUR</text:p>
          </table:table-cell>
          <table:table-cell office:value-type="string">
            <text:p>1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7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05,58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8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13,60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2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21,60 EUR</text:p>
          </table:table-cell>
          <table:table-cell office:value-type="string">
            <text:p>30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0</text:p>
          </table:table-cell>
          <table:table-cell office:value-type="string">
            <text:p>odborný seminár</text:p>
          </table:table-cell>
          <table:table-cell office:value-type="string">
            <text:p>PragmaSys s. r. o.</text:p>
          </table:table-cell>
          <table:table-cell office:value-type="float" office:value="47632470">
            <text:p>47632470</text:p>
          </table:table-cell>
          <table:table-cell office:value-type="string">
            <text:p>78,00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1</text:p>
          </table:table-cell>
          <table:table-cell office:value-type="string">
            <text:p>spolufinancovanie MULTISPORT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744,00 EUR</text:p>
          </table:table-cell>
          <table:table-cell office:value-type="string">
            <text:p>24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2</text:p>
          </table:table-cell>
          <table:table-cell office:value-type="string">
            <text:p>čistenie odp. vody 12/2022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42 EUR</text:p>
          </table:table-cell>
          <table:table-cell office:value-type="string">
            <text:p>2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3</text:p>
          </table:table-cell>
          <table:table-cell office:value-type="string">
            <text:p>dodávky pitnej vody 12/2022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64 EUR</text:p>
          </table:table-cell>
          <table:table-cell office:value-type="string">
            <text:p>2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4</text:p>
          </table:table-cell>
          <table:table-cell office:value-type="string">
            <text:p>využívnie kanalizácie IV. Q 2022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78,06 EUR</text:p>
          </table:table-cell>
          <table:table-cell office:value-type="string">
            <text:p>2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5</text:p>
          </table:table-cell>
          <table:table-cell office:value-type="string">
            <text:p>servis služ. vozidla BL 261 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2,59 EUR</text:p>
          </table:table-cell>
          <table:table-cell office:value-type="string">
            <text:p>3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6</text:p>
          </table:table-cell>
          <table:table-cell office:value-type="string">
            <text:p>údržba Asseco SPIN 1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7</text:p>
          </table:table-cell>
          <table:table-cell office:value-type="string">
            <text:p>nájom garáže UNBA 1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959,79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8</text:p>
          </table:table-cell>
          <table:table-cell office:value-type="string">
            <text:p>mobilné príslušenstvo a telefony</text:p>
          </table:table-cell>
          <table:table-cell office:value-type="string">
            <text:p>HENRYSO, s.r.o.</text:p>
          </table:table-cell>
          <table:table-cell office:value-type="float" office:value="50687115">
            <text:p>50687115</text:p>
          </table:table-cell>
          <table:table-cell office:value-type="string">
            <text:p>22 690,00 EUR</text:p>
          </table:table-cell>
          <table:table-cell office:value-type="string">
            <text:p>09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39</text:p>
          </table:table-cell>
          <table:table-cell office:value-type="string">
            <text:p>vzdel. služby kurz dátovej vedy</text:p>
          </table:table-cell>
          <table:table-cell office:value-type="string">
            <text:p>Imrich Berta Consulting</text:p>
          </table:table-cell>
          <table:table-cell office:value-type="float" office:value="54416485">
            <text:p>54416485</text:p>
          </table:table-cell>
          <table:table-cell office:value-type="string">
            <text:p>1 800,00 EUR</text:p>
          </table:table-cell>
          <table:table-cell office:value-type="string">
            <text:p>0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0</text:p>
          </table:table-cell>
          <table:table-cell office:value-type="string">
            <text:p>servis služ. vozidla BL 127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7,23 EUR</text:p>
          </table:table-cell>
          <table:table-cell office:value-type="string">
            <text:p>3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1</text:p>
          </table:table-cell>
          <table:table-cell office:value-type="string">
            <text:p>dodanie licencie 17.1.2023 - 19.1.2024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5 040,00 EUR</text:p>
          </table:table-cell>
          <table:table-cell office:value-type="string">
            <text:p>3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2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657,20 EUR</text:p>
          </table:table-cell>
          <table:table-cell office:value-type="string">
            <text:p>31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3</text:p>
          </table:table-cell>
          <table:table-cell office:value-type="string">
            <text:p>vodoinštal. práce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809,33 EUR</text:p>
          </table:table-cell>
          <table:table-cell office:value-type="string">
            <text:p>17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5</text:p>
          </table:table-cell>
          <table:table-cell office:value-type="string">
            <text:p>služby v oblasti auditu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150 206,40 EUR</text:p>
          </table:table-cell>
          <table:table-cell office:value-type="string">
            <text:p>11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6</text:p>
          </table:table-cell>
          <table:table-cell office:value-type="string">
            <text:p>prevádzkovanie trafostanice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16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7</text:p>
          </table:table-cell>
          <table:table-cell office:value-type="string">
            <text:p>školenie Cestovné náhrady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0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9,20 EUR</text:p>
          </table:table-cell>
          <table:table-cell office:value-type="string">
            <text:p>06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4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0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1</text:p>
          </table:table-cell>
          <table:table-cell office:value-type="string">
            <text:p>video káble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5,65 EUR</text:p>
          </table:table-cell>
          <table:table-cell office:value-type="string">
            <text:p>0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2</text:p>
          </table:table-cell>
          <table:table-cell office:value-type="string">
            <text:p>vyúčtovanie predplatného Plus jeden deň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89,00 EUR</text:p>
          </table:table-cell>
          <table:table-cell office:value-type="string">
            <text:p>09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3</text:p>
          </table:table-cell>
          <table:table-cell office:value-type="string">
            <text:p>registráci adomeny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 378,80 EUR</text:p>
          </table:table-cell>
          <table:table-cell office:value-type="string">
            <text:p>07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4</text:p>
          </table:table-cell>
          <table:table-cell office:value-type="string">
            <text:p>348 vydaní MEDIWEB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5,25 EUR</text:p>
          </table:table-cell>
          <table:table-cell office:value-type="string">
            <text:p>10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5</text:p>
          </table:table-cell>
          <table:table-cell office:value-type="string">
            <text:p>vyúčtovanie nákup webkamery 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209,40 EUR</text:p>
          </table:table-cell>
          <table:table-cell office:value-type="string">
            <text:p>09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6</text:p>
          </table:table-cell>
          <table:table-cell office:value-type="string">
            <text:p>kontrola a revvize  VTZ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95,19 EUR</text:p>
          </table:table-cell>
          <table:table-cell office:value-type="string">
            <text:p>0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7</text:p>
          </table:table-cell>
          <table:table-cell office:value-type="string">
            <text:p>letenky Greisiger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382,00 EUR</text:p>
          </table:table-cell>
          <table:table-cell office:value-type="string">
            <text:p>0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8</text:p>
          </table:table-cell>
          <table:table-cell office:value-type="string">
            <text:p>letenky Pauhof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748,00 EUR</text:p>
          </table:table-cell>
          <table:table-cell office:value-type="string">
            <text:p>07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5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78,68 EUR</text:p>
          </table:table-cell>
          <table:table-cell office:value-type="string">
            <text:p>0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0</text:p>
          </table:table-cell>
          <table:table-cell office:value-type="string">
            <text:p>prehliadka EPS 1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1</text:p>
          </table:table-cell>
          <table:table-cell office:value-type="string">
            <text:p>servis služ. vozidla BL 241 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8,51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2</text:p>
          </table:table-cell>
          <table:table-cell office:value-type="string">
            <text:p>reklamné predmety</text:p>
          </table:table-cell>
          <table:table-cell office:value-type="string">
            <text:p>gr8design s.r.o.</text:p>
          </table:table-cell>
          <table:table-cell office:value-type="float" office:value="50104527">
            <text:p>50104527</text:p>
          </table:table-cell>
          <table:table-cell office:value-type="string">
            <text:p>170,40 EUR</text:p>
          </table:table-cell>
          <table:table-cell office:value-type="string">
            <text:p>1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3</text:p>
          </table:table-cell>
          <table:table-cell office:value-type="string">
            <text:p>semiár vlast. právo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95,00 EUR</text:p>
          </table:table-cell>
          <table:table-cell office:value-type="string">
            <text:p>1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4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76,63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880,00 EUR</text:p>
          </table:table-cell>
          <table:table-cell office:value-type="string">
            <text:p>1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6</text:p>
          </table:table-cell>
          <table:table-cell office:value-type="string">
            <text:p>Zimná údržba 1/2023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2 060,16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7</text:p>
          </table:table-cell>
          <table:table-cell office:value-type="string">
            <text:p>prehliadka EPS 2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1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8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69</text:p>
          </table:table-cell>
          <table:table-cell office:value-type="string">
            <text:p>strážne služby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356,42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0</text:p>
          </table:table-cell>
          <table:table-cell office:value-type="string">
            <text:p>mandátny certi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08,80 EUR</text:p>
          </table:table-cell>
          <table:table-cell office:value-type="string">
            <text:p>10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1</text:p>
          </table:table-cell>
          <table:table-cell office:value-type="string">
            <text:p>letenkyDebná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962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2</text:p>
          </table:table-cell>
          <table:table-cell office:value-type="string">
            <text:p>letenky Klimas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1,00 EUR</text:p>
          </table:table-cell>
          <table:table-cell office:value-type="string">
            <text:p>0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3</text:p>
          </table:table-cell>
          <table:table-cell office:value-type="string">
            <text:p>letenky Svec, Sestak, Saskova, Kolla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 372,00 EUR</text:p>
          </table:table-cell>
          <table:table-cell office:value-type="string">
            <text:p>09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4</text:p>
          </table:table-cell>
          <table:table-cell office:value-type="string">
            <text:p>záloha elektrina 2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3 888,91 EUR</text:p>
          </table:table-cell>
          <table:table-cell office:value-type="string">
            <text:p>1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5</text:p>
          </table:table-cell>
          <table:table-cell office:value-type="string">
            <text:p>záloha plyn  2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207,41 EUR</text:p>
          </table:table-cell>
          <table:table-cell office:value-type="string">
            <text:p>1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6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05,72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7</text:p>
          </table:table-cell>
          <table:table-cell office:value-type="string">
            <text:p>nájom Bárdosova 2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3 122,30 EUR</text:p>
          </table:table-cell>
          <table:table-cell office:value-type="string">
            <text:p>1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8</text:p>
          </table:table-cell>
          <table:table-cell office:value-type="string">
            <text:p>prenájom Bárdošová 1/2023 douc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316,87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79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30,00 EUR</text:p>
          </table:table-cell>
          <table:table-cell office:value-type="string">
            <text:p>1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0</text:p>
          </table:table-cell>
          <table:table-cell office:value-type="string">
            <text:p>zučtovanie fin. prostr. - Delimitačný protokol - Jablonická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2 250,46 EUR</text:p>
          </table:table-cell>
          <table:table-cell office:value-type="string">
            <text:p>17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1</text:p>
          </table:table-cell>
          <table:table-cell office:value-type="string">
            <text:p>podpora softvéru- 1/2023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2</text:p>
          </table:table-cell>
          <table:table-cell office:value-type="string">
            <text:p>predplatne rok 2023 ZZ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16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998,00 EUR</text:p>
          </table:table-cell>
          <table:table-cell office:value-type="string">
            <text:p>0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4</text:p>
          </table:table-cell>
          <table:table-cell office:value-type="string">
            <text:p>strážne služby 1/2023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901,28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5</text:p>
          </table:table-cell>
          <table:table-cell office:value-type="string">
            <text:p>strážne služby 1/2023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633,02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6</text:p>
          </table:table-cell>
          <table:table-cell office:value-type="string">
            <text:p>právne služby 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5 724,00 EUR</text:p>
          </table:table-cell>
          <table:table-cell office:value-type="string">
            <text:p>27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8</text:p>
          </table:table-cell>
          <table:table-cell office:value-type="string">
            <text:p>SONY Televízo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869,00 EUR</text:p>
          </table:table-cell>
          <table:table-cell office:value-type="string">
            <text:p>2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89</text:p>
          </table:table-cell>
          <table:table-cell office:value-type="string">
            <text:p>zrážková voda 1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65,72 EUR</text:p>
          </table:table-cell>
          <table:table-cell office:value-type="string">
            <text:p>0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0</text:p>
          </table:table-cell>
          <table:table-cell office:value-type="string">
            <text:p>prenájom rohoží 1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04,79 EUR</text:p>
          </table:table-cell>
          <table:table-cell office:value-type="string">
            <text:p>0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1</text:p>
          </table:table-cell>
          <table:table-cell office:value-type="string">
            <text:p>upratovacie služby 1/2023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0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2</text:p>
          </table:table-cell>
          <table:table-cell office:value-type="string">
            <text:p>SLA Service Support pre HP Blade servery a diskové polia</text:p>
          </table:table-cell>
          <table:table-cell office:value-type="string">
            <text:p>InterWay, a. s.</text:p>
          </table:table-cell>
          <table:table-cell office:value-type="float" office:value="35728531">
            <text:p>35728531</text:p>
          </table:table-cell>
          <table:table-cell office:value-type="string">
            <text:p>40 200,00 EUR</text:p>
          </table:table-cell>
          <table:table-cell office:value-type="string">
            <text:p>0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3</text:p>
          </table:table-cell>
          <table:table-cell office:value-type="string">
            <text:p>DNS hosting registrácia domény - ockovanie-logistik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54,00 EUR</text:p>
          </table:table-cell>
          <table:table-cell office:value-type="string">
            <text:p>20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4</text:p>
          </table:table-cell>
          <table:table-cell office:value-type="string">
            <text:p>správa a dohľad nad call. ssystemom 1/2023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908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5</text:p>
          </table:table-cell>
          <table:table-cell office:value-type="string">
            <text:p>stravovanie AK na rok 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2,40 EUR</text:p>
          </table:table-cell>
          <table:table-cell office:value-type="string">
            <text:p>0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6</text:p>
          </table:table-cell>
          <table:table-cell office:value-type="string">
            <text:p>služby SLA pre IKT 1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0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7</text:p>
          </table:table-cell>
          <table:table-cell office:value-type="string">
            <text:p>spravodajský servis 1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371,62 EUR</text:p>
          </table:table-cell>
          <table:table-cell office:value-type="string">
            <text:p>08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8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35,37 EUR</text:p>
          </table:table-cell>
          <table:table-cell office:value-type="string">
            <text:p>0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099</text:p>
          </table:table-cell>
          <table:table-cell office:value-type="string">
            <text:p>prenájom Bárdošová 1/2023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630,86 EUR</text:p>
          </table:table-cell>
          <table:table-cell office:value-type="string">
            <text:p>0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0</text:p>
          </table:table-cell>
          <table:table-cell office:value-type="string">
            <text:p>odborná prehliadka výťahov I.Q 2023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1</text:p>
          </table:table-cell>
          <table:table-cell office:value-type="string">
            <text:p>letenky Syč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75,00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2</text:p>
          </table:table-cell>
          <table:table-cell office:value-type="string">
            <text:p>servis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638,00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3,48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,3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5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13,34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6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87,13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7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14,19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8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09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0</text:p>
          </table:table-cell>
          <table:table-cell office:value-type="string">
            <text:p>interiérové a exteriérové práce 1/2023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479,00 EUR</text:p>
          </table:table-cell>
          <table:table-cell office:value-type="string">
            <text:p>08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71,20 EUR</text:p>
          </table:table-cell>
          <table:table-cell office:value-type="string">
            <text:p>0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409,60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3</text:p>
          </table:table-cell>
          <table:table-cell office:value-type="string">
            <text:p>vyúčtovanie elektrina 1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528,02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4</text:p>
          </table:table-cell>
          <table:table-cell office:value-type="string">
            <text:p>vyúčtovanie PLYN 1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672,45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5</text:p>
          </table:table-cell>
          <table:table-cell office:value-type="string">
            <text:p>distribucia a uchovávanie vakcín RD 229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3 093,44 EUR</text:p>
          </table:table-cell>
          <table:table-cell office:value-type="string">
            <text:p>21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6</text:p>
          </table:table-cell>
          <table:table-cell office:value-type="string">
            <text:p>distribucia a uchovávanie vakcín RD 230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1 633,66 EUR</text:p>
          </table:table-cell>
          <table:table-cell office:value-type="string">
            <text:p>21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7</text:p>
          </table:table-cell>
          <table:table-cell office:value-type="string">
            <text:p>distribucia a uchovávanie- lieky RD 391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37 517,60 EUR</text:p>
          </table:table-cell>
          <table:table-cell office:value-type="string">
            <text:p>21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8</text:p>
          </table:table-cell>
          <table:table-cell office:value-type="string">
            <text:p>aplikačný poplatok 01.01.2023 - 31.12.2023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130 608,00 EUR</text:p>
          </table:table-cell>
          <table:table-cell office:value-type="string">
            <text:p>26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19</text:p>
          </table:table-cell>
          <table:table-cell office:value-type="string">
            <text:p>členský poplatok na rok 2023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15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0</text:p>
          </table:table-cell>
          <table:table-cell office:value-type="string">
            <text:p>spolufinancovanie MULTISPORT 2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744,00 EUR</text:p>
          </table:table-cell>
          <table:table-cell office:value-type="string">
            <text:p>2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1</text:p>
          </table:table-cell>
          <table:table-cell office:value-type="string">
            <text:p>SLA pre portál kategorizácie 1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2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14,64 EUR</text:p>
          </table:table-cell>
          <table:table-cell office:value-type="string">
            <text:p>08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3</text:p>
          </table:table-cell>
          <table:table-cell office:value-type="string">
            <text:p>telek. služby 1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353,70 EUR</text:p>
          </table:table-cell>
          <table:table-cell office:value-type="string">
            <text:p>0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4</text:p>
          </table:table-cell>
          <table:table-cell office:value-type="string">
            <text:p>nájom garáže UNBA 2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21,65 EUR</text:p>
          </table:table-cell>
          <table:table-cell office:value-type="string">
            <text:p>20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5</text:p>
          </table:table-cell>
          <table:table-cell office:value-type="string">
            <text:p>letenka Mišík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44,00 EUR</text:p>
          </table:table-cell>
          <table:table-cell office:value-type="string">
            <text:p>0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6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986,9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7</text:p>
          </table:table-cell>
          <table:table-cell office:value-type="string">
            <text:p>údržba Asseco SPIN 2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8</text:p>
          </table:table-cell>
          <table:table-cell office:value-type="string">
            <text:p>servis služ. vozidla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76,69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29</text:p>
          </table:table-cell>
          <table:table-cell office:value-type="string">
            <text:p>servis služ. vozidla, STK + EK - BL241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6,37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0</text:p>
          </table:table-cell>
          <table:table-cell office:value-type="string">
            <text:p>servis služ. vozidla, STK + EK -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4,53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1</text:p>
          </table:table-cell>
          <table:table-cell office:value-type="string">
            <text:p>letenka Ondrej Fabrici a Alexandra Kusnyerov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1 490,0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2</text:p>
          </table:table-cell>
          <table:table-cell office:value-type="string">
            <text:p>letenka Šottník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32,0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3</text:p>
          </table:table-cell>
          <table:table-cell office:value-type="string">
            <text:p>letenka Nemčok, Matloň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1 046,0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4</text:p>
          </table:table-cell>
          <table:table-cell office:value-type="string">
            <text:p>školenie seminár konsl. účt. závierka VÚC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89,00 EUR</text:p>
          </table:table-cell>
          <table:table-cell office:value-type="string">
            <text:p>2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5</text:p>
          </table:table-cell>
          <table:table-cell office:value-type="string">
            <text:p>stravovanie zamestnancova 11/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592,8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6</text:p>
          </table:table-cell>
          <table:table-cell office:value-type="string">
            <text:p>právne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 996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7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3,60 EUR</text:p>
          </table:table-cell>
          <table:table-cell office:value-type="string">
            <text:p>0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8</text:p>
          </table:table-cell>
          <table:table-cell office:value-type="string">
            <text:p>podiel nakladov 1/2023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99,30 EUR</text:p>
          </table:table-cell>
          <table:table-cell office:value-type="string">
            <text:p>0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39</text:p>
          </table:table-cell>
          <table:table-cell office:value-type="string">
            <text:p>Technik PO 1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0</text:p>
          </table:table-cell>
          <table:table-cell office:value-type="string">
            <text:p>počítacove služby SANET 1-3/2023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1</text:p>
          </table:table-cell>
          <table:table-cell office:value-type="string">
            <text:p>zabezp. cat. služieb pri prac. večeri ministra</text:p>
          </table:table-cell>
          <table:table-cell office:value-type="string">
            <text:p>Sungate a. s.</text:p>
          </table:table-cell>
          <table:table-cell office:value-type="float" office:value="52430138">
            <text:p>52430138</text:p>
          </table:table-cell>
          <table:table-cell office:value-type="string">
            <text:p>2 070,5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2</text:p>
          </table:table-cell>
          <table:table-cell office:value-type="string">
            <text:p>čistenie odp. vody 1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58 EUR</text:p>
          </table:table-cell>
          <table:table-cell office:value-type="string">
            <text:p>2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3</text:p>
          </table:table-cell>
          <table:table-cell office:value-type="string">
            <text:p>dodávky pitnej vody 1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75 EUR</text:p>
          </table:table-cell>
          <table:table-cell office:value-type="string">
            <text:p>22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4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08,68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5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,61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6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7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8</text:p>
          </table:table-cell>
          <table:table-cell office:value-type="string">
            <text:p/>
          </table:table-cell>
          <table:table-cell office:value-type="string">
            <text:p>smart healthcare solutions, s.r.o.</text:p>
          </table:table-cell>
          <table:table-cell office:value-type="string">
            <text:p>02184826</text:p>
          </table:table-cell>
          <table:table-cell office:value-type="string">
            <text:p>63 900,00 EUR</text:p>
          </table:table-cell>
          <table:table-cell office:value-type="string">
            <text:p>0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49</text:p>
          </table:table-cell>
          <table:table-cell office:value-type="string">
            <text:p>Finančný spravodaj 2023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57,20 EUR</text:p>
          </table:table-cell>
          <table:table-cell office:value-type="string">
            <text:p>20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0</text:p>
          </table:table-cell>
          <table:table-cell office:value-type="string">
            <text:p>poplatok za konferenciu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99,70 EUR</text:p>
          </table:table-cell>
          <table:table-cell office:value-type="string">
            <text:p>0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1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3,48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2</text:p>
          </table:table-cell>
          <table:table-cell office:value-type="string">
            <text:p>odb. jazyková príprava zdravotníko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 000,00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3</text:p>
          </table:table-cell>
          <table:table-cell office:value-type="string">
            <text:p>záloha elektrina 3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961,33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4</text:p>
          </table:table-cell>
          <table:table-cell office:value-type="string">
            <text:p>záloha plyn  3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5</text:p>
          </table:table-cell>
          <table:table-cell office:value-type="string">
            <text:p>vyúčtovanie poplatok ITAPA Ďureová, Vincová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300,00 EUR</text:p>
          </table:table-cell>
          <table:table-cell office:value-type="string">
            <text:p>2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6</text:p>
          </table:table-cell>
          <table:table-cell office:value-type="string">
            <text:p>vzdel. aktivita GTSÚ</text:p>
          </table:table-cell>
          <table:table-cell office:value-type="string">
            <text:p>Inštitút vzdelávania, poradenstva a informatizácie s. r. o.</text:p>
          </table:table-cell>
          <table:table-cell office:value-type="float" office:value="52725642">
            <text:p>52725642</text:p>
          </table:table-cell>
          <table:table-cell office:value-type="string">
            <text:p>3 500,00 EUR</text:p>
          </table:table-cell>
          <table:table-cell office:value-type="string">
            <text:p>27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7</text:p>
          </table:table-cell>
          <table:table-cell office:value-type="string">
            <text:p> - čas. Alkoholizmus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0,00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8</text:p>
          </table:table-cell>
          <table:table-cell office:value-type="string">
            <text:p>právne služby 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4 590,00 EUR</text:p>
          </table:table-cell>
          <table:table-cell office:value-type="string">
            <text:p>2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59</text:p>
          </table:table-cell>
          <table:table-cell office:value-type="string">
            <text:p>podpora softvéru- 2/2023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0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1</text:p>
          </table:table-cell>
          <table:table-cell office:value-type="string">
            <text:p>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1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2</text:p>
          </table:table-cell>
          <table:table-cell office:value-type="string">
            <text:p>vodoinštal. práce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05,0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3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388,59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4</text:p>
          </table:table-cell>
          <table:table-cell office:value-type="string">
            <text:p>Letenky Suvad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07,00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5</text:p>
          </table:table-cell>
          <table:table-cell office:value-type="string">
            <text:p>letenka Kudela, Kohýlová;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4,00 EUR</text:p>
          </table:table-cell>
          <table:table-cell office:value-type="string">
            <text:p>08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968,80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7</text:p>
          </table:table-cell>
          <table:table-cell office:value-type="string">
            <text:p>strážne služby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356,42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8</text:p>
          </table:table-cell>
          <table:table-cell office:value-type="string">
            <text:p>servis služ. vozidla BL097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29,09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69</text:p>
          </table:table-cell>
          <table:table-cell office:value-type="string">
            <text:p>nájom Bárdosova 3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3 122,3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0</text:p>
          </table:table-cell>
          <table:table-cell office:value-type="string">
            <text:p>strážne služby 2/2023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136,64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1</text:p>
          </table:table-cell>
          <table:table-cell office:value-type="string">
            <text:p>strážne služby 2/2023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8 785,92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2</text:p>
          </table:table-cell>
          <table:table-cell office:value-type="string">
            <text:p>prehliadka EPS 3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,0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3</text:p>
          </table:table-cell>
          <table:table-cell office:value-type="string">
            <text:p>Letenky Greisinger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04,0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4</text:p>
          </table:table-cell>
          <table:table-cell office:value-type="string">
            <text:p>Letenky Debnár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92,00 EUR</text:p>
          </table:table-cell>
          <table:table-cell office:value-type="string">
            <text:p>2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5</text:p>
          </table:table-cell>
          <table:table-cell office:value-type="string">
            <text:p>prehliadka EZS 3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6</text:p>
          </table:table-cell>
          <table:table-cell office:value-type="string">
            <text:p>Smútočný veniec</text:p>
          </table:table-cell>
          <table:table-cell office:value-type="string">
            <text:p>Starflora, s. r. o.</text:p>
          </table:table-cell>
          <table:table-cell office:value-type="float" office:value="47916893">
            <text:p>47916893</text:p>
          </table:table-cell>
          <table:table-cell office:value-type="string">
            <text:p>75,0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7</text:p>
          </table:table-cell>
          <table:table-cell office:value-type="string">
            <text:p>zrážková voda 2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63,37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8</text:p>
          </table:table-cell>
          <table:table-cell office:value-type="string">
            <text:p>úradné preklady</text:p>
          </table:table-cell>
          <table:table-cell office:value-type="string">
            <text:p>Nataliya Hertseh - Slavia consulting</text:p>
          </table:table-cell>
          <table:table-cell office:value-type="float" office:value="41959965">
            <text:p>41959965</text:p>
          </table:table-cell>
          <table:table-cell office:value-type="string">
            <text:p>2 750,00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79</text:p>
          </table:table-cell>
          <table:table-cell office:value-type="string">
            <text:p>geodetické zameranie Kremnica</text:p>
          </table:table-cell>
          <table:table-cell office:value-type="string">
            <text:p>Miroslav Podhora - IsGeo</text:p>
          </table:table-cell>
          <table:table-cell office:value-type="float" office:value="41051840">
            <text:p>41051840</text:p>
          </table:table-cell>
          <table:table-cell office:value-type="string">
            <text:p>4 212,0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0</text:p>
          </table:table-cell>
          <table:table-cell office:value-type="string">
            <text:p>školenbie HUMAN Klasic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17,60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1</text:p>
          </table:table-cell>
          <table:table-cell office:value-type="string">
            <text:p>zmeny v registratúr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89,0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6,14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,2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52,00 EUR</text:p>
          </table:table-cell>
          <table:table-cell office:value-type="string">
            <text:p>3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5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749,16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6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89,70 EUR</text:p>
          </table:table-cell>
          <table:table-cell office:value-type="string">
            <text:p>3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7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8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7,91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89</text:p>
          </table:table-cell>
          <table:table-cell office:value-type="string">
            <text:p>nákup monitorov a káblov</text:p>
          </table:table-cell>
          <table:table-cell office:value-type="string">
            <text:p>CHANGE COMPUTER s. r. o.</text:p>
          </table:table-cell>
          <table:table-cell office:value-type="float" office:value="46532617">
            <text:p>46532617</text:p>
          </table:table-cell>
          <table:table-cell office:value-type="string">
            <text:p>5 099,00 EUR</text:p>
          </table:table-cell>
          <table:table-cell office:value-type="string">
            <text:p>23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0</text:p>
          </table:table-cell>
          <table:table-cell office:value-type="string">
            <text:p>služby SLA pre IKT 2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1</text:p>
          </table:table-cell>
          <table:table-cell office:value-type="string">
            <text:p>prenájom rohoží 2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04,79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2</text:p>
          </table:table-cell>
          <table:table-cell office:value-type="string">
            <text:p>kontrola a revvize  VTZ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74,79 EUR</text:p>
          </table:table-cell>
          <table:table-cell office:value-type="string">
            <text:p>1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3</text:p>
          </table:table-cell>
          <table:table-cell office:value-type="string">
            <text:p>Zimná údržba 2/2023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846,72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0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0,72 EUR</text:p>
          </table:table-cell>
          <table:table-cell office:value-type="string">
            <text:p>1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6</text:p>
          </table:table-cell>
          <table:table-cell office:value-type="string">
            <text:p>upratovacie služby 2/2023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5 130,0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7</text:p>
          </table:table-cell>
          <table:table-cell office:value-type="string">
            <text:p>spravodajský servis 2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8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823,97 EUR</text:p>
          </table:table-cell>
          <table:table-cell office:value-type="string">
            <text:p>1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199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490,64 EUR</text:p>
          </table:table-cell>
          <table:table-cell office:value-type="string">
            <text:p>1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0</text:p>
          </table:table-cell>
          <table:table-cell office:value-type="string">
            <text:p>vyúčtovanie elektrina 1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35,45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1</text:p>
          </table:table-cell>
          <table:table-cell office:value-type="string">
            <text:p>vyúčtovanie prístupu online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2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2</text:p>
          </table:table-cell>
          <table:table-cell office:value-type="string">
            <text:p>vyúčtovanie balík Biznis 365</text:p>
          </table:table-cell>
          <table:table-cell office:value-type="string">
            <text:p>Foaf s.r.o.</text:p>
          </table:table-cell>
          <table:table-cell office:value-type="float" office:value="36774421">
            <text:p>36774421</text:p>
          </table:table-cell>
          <table:table-cell office:value-type="string">
            <text:p>238,80 EUR</text:p>
          </table:table-cell>
          <table:table-cell office:value-type="string">
            <text:p>2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3</text:p>
          </table:table-cell>
          <table:table-cell office:value-type="string">
            <text:p>Zabezpečenie IT podpory 12/2022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4</text:p>
          </table:table-cell>
          <table:table-cell office:value-type="string">
            <text:p>Zabezpečenie prevádzky softvéru 1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5</text:p>
          </table:table-cell>
          <table:table-cell office:value-type="string">
            <text:p>Zabezpečenie IT podpory 2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6</text:p>
          </table:table-cell>
          <table:table-cell office:value-type="string">
            <text:p>Zabezpečenie prevádzky softvéru 2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7</text:p>
          </table:table-cell>
          <table:table-cell office:value-type="string">
            <text:p>vyúčtovanie školenie Hurná</text:p>
          </table:table-cell>
          <table:table-cell office:value-type="string">
            <text:p>Macrosoft s.r.o.</text:p>
          </table:table-cell>
          <table:table-cell office:value-type="float" office:value="36791598">
            <text:p>36791598</text:p>
          </table:table-cell>
          <table:table-cell office:value-type="string">
            <text:p>356,40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8</text:p>
          </table:table-cell>
          <table:table-cell office:value-type="string">
            <text:p>distribucia a uchovávanie vakcín RD 229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3 761,02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09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0 398,67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0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0 256,82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1</text:p>
          </table:table-cell>
          <table:table-cell office:value-type="string">
            <text:p>služby v oblasti auditu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166 795,20 EUR</text:p>
          </table:table-cell>
          <table:table-cell office:value-type="string">
            <text:p>0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2</text:p>
          </table:table-cell>
          <table:table-cell office:value-type="string">
            <text:p>prenájom Bárdošová 2/2023 douc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570,48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3</text:p>
          </table:table-cell>
          <table:table-cell office:value-type="string">
            <text:p>stravovanie zamestnancova  2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401,40 EUR</text:p>
          </table:table-cell>
          <table:table-cell office:value-type="string">
            <text:p>3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4</text:p>
          </table:table-cell>
          <table:table-cell office:value-type="string">
            <text:p>interiérové a exteriérové práce 2/2023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377,00 EUR</text:p>
          </table:table-cell>
          <table:table-cell office:value-type="string">
            <text:p>1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5</text:p>
          </table:table-cell>
          <table:table-cell office:value-type="string">
            <text:p>letenky Šuvad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979,00 EUR</text:p>
          </table:table-cell>
          <table:table-cell office:value-type="string">
            <text:p>1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6</text:p>
          </table:table-cell>
          <table:table-cell office:value-type="string">
            <text:p>nájom garáže UNBA 3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040,72 EUR</text:p>
          </table:table-cell>
          <table:table-cell office:value-type="string">
            <text:p>1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7</text:p>
          </table:table-cell>
          <table:table-cell office:value-type="string">
            <text:p>špecial. poradenstvo - expert č.2,4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278 158,8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18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29 734,4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1</text:p>
          </table:table-cell>
          <table:table-cell office:value-type="string">
            <text:p>online konferencia vyuctovanie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226,80 EUR</text:p>
          </table:table-cell>
          <table:table-cell office:value-type="string">
            <text:p>0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2</text:p>
          </table:table-cell>
          <table:table-cell office:value-type="string">
            <text:p>letenka Cielontkova,Anrišin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2 226,00 EUR</text:p>
          </table:table-cell>
          <table:table-cell office:value-type="string">
            <text:p>0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3</text:p>
          </table:table-cell>
          <table:table-cell office:value-type="string">
            <text:p>letenky Viktori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3,0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36,0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5</text:p>
          </table:table-cell>
          <table:table-cell office:value-type="string">
            <text:p>právne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624,4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6</text:p>
          </table:table-cell>
          <table:table-cell office:value-type="string">
            <text:p>seminár zber fin. nástrojov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84,00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7</text:p>
          </table:table-cell>
          <table:table-cell office:value-type="string">
            <text:p>videozáznam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5,00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8</text:p>
          </table:table-cell>
          <table:table-cell office:value-type="string">
            <text:p>online seminár Aplik. zákon o spr. konaní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9,00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29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0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1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2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3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4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5</text:p>
          </table:table-cell>
          <table:table-cell office:value-type="string">
            <text:p>správa a dohľad nad call. system 2/2023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668,0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6</text:p>
          </table:table-cell>
          <table:table-cell office:value-type="string">
            <text:p>vyúčtovanie CENKROS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645,60 EUR</text:p>
          </table:table-cell>
          <table:table-cell office:value-type="string">
            <text:p>2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7</text:p>
          </table:table-cell>
          <table:table-cell office:value-type="string">
            <text:p>cater. služby</text:p>
          </table:table-cell>
          <table:table-cell office:value-type="string">
            <text:p>K 13 – Košické kultúrne centrá</text:p>
          </table:table-cell>
          <table:table-cell office:value-type="float" office:value="42323975">
            <text:p>42323975</text:p>
          </table:table-cell>
          <table:table-cell office:value-type="string">
            <text:p>719,28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8</text:p>
          </table:table-cell>
          <table:table-cell office:value-type="string">
            <text:p>prenájom priestorov Kulturparku</text:p>
          </table:table-cell>
          <table:table-cell office:value-type="string">
            <text:p>K 13 – Košické kultúrne centrá</text:p>
          </table:table-cell>
          <table:table-cell office:value-type="float" office:value="42323975">
            <text:p>42323975</text:p>
          </table:table-cell>
          <table:table-cell office:value-type="string">
            <text:p>1 680,00 EUR</text:p>
          </table:table-cell>
          <table:table-cell office:value-type="string">
            <text:p>2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39</text:p>
          </table:table-cell>
          <table:table-cell office:value-type="string">
            <text:p>spolufin. MULTISPORT 3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828,00 EUR</text:p>
          </table:table-cell>
          <table:table-cell office:value-type="string">
            <text:p>2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0</text:p>
          </table:table-cell>
          <table:table-cell office:value-type="string">
            <text:p>telek. služby 2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510,40 EUR</text:p>
          </table:table-cell>
          <table:table-cell office:value-type="string">
            <text:p>1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1</text:p>
          </table:table-cell>
          <table:table-cell office:value-type="string">
            <text:p>vyúčtovanie PLYN 2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273,21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63,20 EUR</text:p>
          </table:table-cell>
          <table:table-cell office:value-type="string">
            <text:p>2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3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672,14 EUR</text:p>
          </table:table-cell>
          <table:table-cell office:value-type="string">
            <text:p>2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4</text:p>
          </table:table-cell>
          <table:table-cell office:value-type="string">
            <text:p>SLA portál kateg. 1.2-3.2.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42,85 EUR</text:p>
          </table:table-cell>
          <table:table-cell office:value-type="string">
            <text:p>2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5</text:p>
          </table:table-cell>
          <table:table-cell office:value-type="string">
            <text:p>servisné práce SKYLINK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64,00 EUR</text:p>
          </table:table-cell>
          <table:table-cell office:value-type="string">
            <text:p>2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6</text:p>
          </table:table-cell>
          <table:table-cell office:value-type="string">
            <text:p>čistenie odp. vody 2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58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7</text:p>
          </table:table-cell>
          <table:table-cell office:value-type="string">
            <text:p>dodávky pitnej vody 2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5,29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8</text:p>
          </table:table-cell>
          <table:table-cell office:value-type="string">
            <text:p>školenie Time managemnt</text:p>
          </table:table-cell>
          <table:table-cell office:value-type="string">
            <text:p>BPM Slovakia, s.r.o.</text:p>
          </table:table-cell>
          <table:table-cell office:value-type="float" office:value="35861886">
            <text:p>35861886</text:p>
          </table:table-cell>
          <table:table-cell office:value-type="string">
            <text:p>120,00 EUR</text:p>
          </table:table-cell>
          <table:table-cell office:value-type="string">
            <text:p>2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49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89,16 EUR</text:p>
          </table:table-cell>
          <table:table-cell office:value-type="string">
            <text:p>15.0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0</text:p>
          </table:table-cell>
          <table:table-cell office:value-type="string">
            <text:p>údržba Asseco SPIN 3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1</text:p>
          </table:table-cell>
          <table:table-cell office:value-type="string">
            <text:p>letenky Ballov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48,00 EUR</text:p>
          </table:table-cell>
          <table:table-cell office:value-type="string">
            <text:p>2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2</text:p>
          </table:table-cell>
          <table:table-cell office:value-type="string">
            <text:p>servis služ. vozidla BL 070 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54,84 EUR</text:p>
          </table:table-cell>
          <table:table-cell office:value-type="string">
            <text:p>2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3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748,21 EUR</text:p>
          </table:table-cell>
          <table:table-cell office:value-type="string">
            <text:p>2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4</text:p>
          </table:table-cell>
          <table:table-cell office:value-type="string">
            <text:p>servis klim. jednotiek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5 230,40 EUR</text:p>
          </table:table-cell>
          <table:table-cell office:value-type="string">
            <text:p>2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5</text:p>
          </table:table-cell>
          <table:table-cell office:value-type="string">
            <text:p>rozšírenie systému pre POO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9 047,94 EUR</text:p>
          </table:table-cell>
          <table:table-cell office:value-type="string">
            <text:p>2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6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25,60 EUR</text:p>
          </table:table-cell>
          <table:table-cell office:value-type="string">
            <text:p>31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7</text:p>
          </table:table-cell>
          <table:table-cell office:value-type="string">
            <text:p>nákup pneumatík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4 515,20 EUR</text:p>
          </table:table-cell>
          <table:table-cell office:value-type="string">
            <text:p>2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58</text:p>
          </table:table-cell>
          <table:table-cell office:value-type="string">
            <text:p>letenky Dutková, Miartu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456,00 EUR</text:p>
          </table:table-cell>
          <table:table-cell office:value-type="string">
            <text:p>1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0</text:p>
          </table:table-cell>
          <table:table-cell office:value-type="string">
            <text:p>podiel nakladov 2/2023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72,91 EUR</text:p>
          </table:table-cell>
          <table:table-cell office:value-type="string">
            <text:p>28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1</text:p>
          </table:table-cell>
          <table:table-cell office:value-type="string">
            <text:p>kanc. nábytok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3 546,00 EUR</text:p>
          </table:table-cell>
          <table:table-cell office:value-type="string">
            <text:p>2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2</text:p>
          </table:table-cell>
          <table:table-cell office:value-type="string">
            <text:p>znalecký posudok KREMNICA</text:p>
          </table:table-cell>
          <table:table-cell office:value-type="string">
            <text:p>Ing. Michal Šiandor</text:p>
          </table:table-cell>
          <table:table-cell office:value-type="float" office:value="53504852">
            <text:p>53504852</text:p>
          </table:table-cell>
          <table:table-cell office:value-type="string">
            <text:p>10 000,00 EUR</text:p>
          </table:table-cell>
          <table:table-cell office:value-type="string">
            <text:p>2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3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1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4</text:p>
          </table:table-cell>
          <table:table-cell office:value-type="string">
            <text:p>výmena akumulátorov v  EZS 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991,04 EUR</text:p>
          </table:table-cell>
          <table:table-cell office:value-type="string">
            <text:p>0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5</text:p>
          </table:table-cell>
          <table:table-cell office:value-type="string">
            <text:p>reg. poplatok ITAPA 12 osob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3 600,00 EUR</text:p>
          </table:table-cell>
          <table:table-cell office:value-type="string">
            <text:p>2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6</text:p>
          </table:table-cell>
          <table:table-cell office:value-type="string">
            <text:p>vizitky Heriban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75,6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8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9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69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0</text:p>
          </table:table-cell>
          <table:table-cell office:value-type="string">
            <text:p>právne služby 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621,00 EUR</text:p>
          </table:table-cell>
          <table:table-cell office:value-type="string">
            <text:p>2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1</text:p>
          </table:table-cell>
          <table:table-cell office:value-type="string">
            <text:p>vyúčtovanie konferencie Vondrášková, Hapčo</text:p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520,00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2</text:p>
          </table:table-cell>
          <table:table-cell office:value-type="string">
            <text:p>vyúčtovanie prístupu online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1 440,0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3</text:p>
          </table:table-cell>
          <table:table-cell office:value-type="string">
            <text:p>Tlač chránených tlačív 10 000 ks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322,00 EUR</text:p>
          </table:table-cell>
          <table:table-cell office:value-type="string">
            <text:p>2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4</text:p>
          </table:table-cell>
          <table:table-cell office:value-type="string">
            <text:p>notebook + príslušenstv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156,73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5</text:p>
          </table:table-cell>
          <table:table-cell office:value-type="string">
            <text:p>ITIL 4 Foundation-školenie</text:p>
          </table:table-cell>
          <table:table-cell office:value-type="string">
            <text:p>TAYLLORCOX s. r. o.</text:p>
          </table:table-cell>
          <table:table-cell office:value-type="float" office:value="47689137">
            <text:p>47689137</text:p>
          </table:table-cell>
          <table:table-cell office:value-type="string">
            <text:p>7 686,00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6</text:p>
          </table:table-cell>
          <table:table-cell office:value-type="string">
            <text:p>ubytovacie služb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1 000,00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7</text:p>
          </table:table-cell>
          <table:table-cell office:value-type="string">
            <text:p>servis služ. vozidla BL 152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4,69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8</text:p>
          </table:table-cell>
          <table:table-cell office:value-type="string">
            <text:p>Mandátny certifikát QESi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16,00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79</text:p>
          </table:table-cell>
          <table:table-cell office:value-type="string">
            <text:p>Mandátny certifikát QESi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24,00 EUR</text:p>
          </table:table-cell>
          <table:table-cell office:value-type="string">
            <text:p>0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0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2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2</text:p>
          </table:table-cell>
          <table:table-cell office:value-type="string">
            <text:p>služby v rámci podujatia ITAPA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5 000,0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3</text:p>
          </table:table-cell>
          <table:table-cell office:value-type="string">
            <text:p>intern. wlužby pre projekt</text:p>
          </table:table-cell>
          <table:table-cell office:value-type="string">
            <text:p>Kreston Slovakia Technology, s.r.o.</text:p>
          </table:table-cell>
          <table:table-cell office:value-type="float" office:value="53647785">
            <text:p>53647785</text:p>
          </table:table-cell>
          <table:table-cell office:value-type="string">
            <text:p>4 536,0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4</text:p>
          </table:table-cell>
          <table:table-cell office:value-type="string">
            <text:p>rotač. čistenie toaliet - prízemie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40,00 EUR</text:p>
          </table:table-cell>
          <table:table-cell office:value-type="string">
            <text:p>06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75,20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6</text:p>
          </table:table-cell>
          <table:table-cell office:value-type="string">
            <text:p>oprava kop. zar.OKI MC 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07,60 EUR</text:p>
          </table:table-cell>
          <table:table-cell office:value-type="string">
            <text:p>06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7</text:p>
          </table:table-cell>
          <table:table-cell office:value-type="string">
            <text:p>upratovacie služby 1.3.-17.3/2023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2 899,56 EUR</text:p>
          </table:table-cell>
          <table:table-cell office:value-type="string">
            <text:p>1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8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43,58 EUR</text:p>
          </table:table-cell>
          <table:table-cell office:value-type="string">
            <text:p>27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89</text:p>
          </table:table-cell>
          <table:table-cell office:value-type="string">
            <text:p>školenie do farmakoekonomiky</text:p>
          </table:table-cell>
          <table:table-cell office:value-type="string">
            <text:p>Caldera s.r.o.</text:p>
          </table:table-cell>
          <table:table-cell office:value-type="float" office:value="35966190">
            <text:p>35966190</text:p>
          </table:table-cell>
          <table:table-cell office:value-type="string">
            <text:p>11 616,00 EUR</text:p>
          </table:table-cell>
          <table:table-cell office:value-type="string">
            <text:p>0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0</text:p>
          </table:table-cell>
          <table:table-cell office:value-type="string">
            <text:p>licencie FABASOFT eGOV suite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11 940,00 EUR</text:p>
          </table:table-cell>
          <table:table-cell office:value-type="string">
            <text:p>2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1</text:p>
          </table:table-cell>
          <table:table-cell office:value-type="string">
            <text:p>prenájom rohoží 3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2</text:p>
          </table:table-cell>
          <table:table-cell office:value-type="string">
            <text:p>systémová údržba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154,40 EUR</text:p>
          </table:table-cell>
          <table:table-cell office:value-type="string">
            <text:p>1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3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4</text:p>
          </table:table-cell>
          <table:table-cell office:value-type="string">
            <text:p>letenky Viktori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00 EUR</text:p>
          </table:table-cell>
          <table:table-cell office:value-type="string">
            <text:p>0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5</text:p>
          </table:table-cell>
          <table:table-cell office:value-type="string">
            <text:p>letenky Svec M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2,00 EUR</text:p>
          </table:table-cell>
          <table:table-cell office:value-type="string">
            <text:p>16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6</text:p>
          </table:table-cell>
          <table:table-cell office:value-type="string">
            <text:p>nákup multif. zariadení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9 900,00 EUR</text:p>
          </table:table-cell>
          <table:table-cell office:value-type="string">
            <text:p>2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7</text:p>
          </table:table-cell>
          <table:table-cell office:value-type="string">
            <text:p>servis služ. vozidla BL 587 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,60 EUR</text:p>
          </table:table-cell>
          <table:table-cell office:value-type="string">
            <text:p>29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8</text:p>
          </table:table-cell>
          <table:table-cell office:value-type="string">
            <text:p>predplatné časopisov vyúčtovani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7,10 EUR</text:p>
          </table:table-cell>
          <table:table-cell office:value-type="string">
            <text:p>18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299</text:p>
          </table:table-cell>
          <table:table-cell office:value-type="string">
            <text:p>Technik PO 2,3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400,00 EUR</text:p>
          </table:table-cell>
          <table:table-cell office:value-type="string">
            <text:p>1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6,8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1</text:p>
          </table:table-cell>
          <table:table-cell office:value-type="string">
            <text:p>strážne služby 3/2023 Bárdoš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7 901,28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2</text:p>
          </table:table-cell>
          <table:table-cell office:value-type="string">
            <text:p>strážne služby 3/20236 Limbová</text:p>
          </table:table-cell>
          <table:table-cell office:value-type="string">
            <text:p>PEMA team, s.r.o.</text:p>
          </table:table-cell>
          <table:table-cell office:value-type="float" office:value="36247774">
            <text:p>36247774</text:p>
          </table:table-cell>
          <table:table-cell office:value-type="string">
            <text:p>9 797,95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3</text:p>
          </table:table-cell>
          <table:table-cell office:value-type="string">
            <text:p>podpora softvéru- 3/2023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4</text:p>
          </table:table-cell>
          <table:table-cell office:value-type="string">
            <text:p>záloha elektrina 4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664,50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5</text:p>
          </table:table-cell>
          <table:table-cell office:value-type="string">
            <text:p>záloha plyn  4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6</text:p>
          </table:table-cell>
          <table:table-cell office:value-type="string">
            <text:p>zrážková voda 3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0,91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7</text:p>
          </table:table-cell>
          <table:table-cell office:value-type="string">
            <text:p>strážne služby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356,42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8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96,73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0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235,20 EUR</text:p>
          </table:table-cell>
          <table:table-cell office:value-type="string">
            <text:p>1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860,80 EUR</text:p>
          </table:table-cell>
          <table:table-cell office:value-type="string">
            <text:p>1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58,40 EUR</text:p>
          </table:table-cell>
          <table:table-cell office:value-type="string">
            <text:p>1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48,40 EUR</text:p>
          </table:table-cell>
          <table:table-cell office:value-type="string">
            <text:p>1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3</text:p>
          </table:table-cell>
          <table:table-cell office:value-type="string">
            <text:p>seminár- Pluralita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14,80 EUR</text:p>
          </table:table-cell>
          <table:table-cell office:value-type="string">
            <text:p>06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4</text:p>
          </table:table-cell>
          <table:table-cell office:value-type="string">
            <text:p>nájom Bárdosova 4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948,06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5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3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6</text:p>
          </table:table-cell>
          <table:table-cell office:value-type="string">
            <text:p>stravovanie zamestnancova 3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4 968,80 EUR</text:p>
          </table:table-cell>
          <table:table-cell office:value-type="string">
            <text:p>3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8</text:p>
          </table:table-cell>
          <table:table-cell office:value-type="string">
            <text:p>servis služ. vozidla BL 851 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4,77 EUR</text:p>
          </table:table-cell>
          <table:table-cell office:value-type="string">
            <text:p>1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19</text:p>
          </table:table-cell>
          <table:table-cell office:value-type="string">
            <text:p>servis služ. vozidla BA 980 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23 EUR</text:p>
          </table:table-cell>
          <table:table-cell office:value-type="string">
            <text:p>1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0</text:p>
          </table:table-cell>
          <table:table-cell office:value-type="string">
            <text:p>obcerstvenie AK 11/22022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6,4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1</text:p>
          </table:table-cell>
          <table:table-cell office:value-type="string">
            <text:p>obcerstvenie KK 3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5,4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2</text:p>
          </table:table-cell>
          <table:table-cell office:value-type="string">
            <text:p>posktovanie nových verzií Asseco Spin 4-6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1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3</text:p>
          </table:table-cell>
          <table:table-cell office:value-type="string">
            <text:p>vyúčtovanie poplatok ITAPA Čvapek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300,00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4</text:p>
          </table:table-cell>
          <table:table-cell office:value-type="string">
            <text:p>vyúčtovanie školenia Smatanová, Frolo, Odor,mBaráthová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1 200,00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5</text:p>
          </table:table-cell>
          <table:table-cell office:value-type="string">
            <text:p>seminar Správa majetku štátu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8,00 EUR</text:p>
          </table:table-cell>
          <table:table-cell office:value-type="string">
            <text:p>1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6</text:p>
          </table:table-cell>
          <table:table-cell office:value-type="string">
            <text:p>seminar Pohľadávky štátu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8,00 EUR</text:p>
          </table:table-cell>
          <table:table-cell office:value-type="string">
            <text:p>0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7</text:p>
          </table:table-cell>
          <table:table-cell office:value-type="string">
            <text:p>školenie EXCEL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75,20 EUR</text:p>
          </table:table-cell>
          <table:table-cell office:value-type="string">
            <text:p>1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8</text:p>
          </table:table-cell>
          <table:table-cell office:value-type="string">
            <text:p>ubytovanie ITAPA</text:p>
          </table:table-cell>
          <table:table-cell office:value-type="string">
            <text:p>apartmanyvalca.sk s. r. o.</text:p>
          </table:table-cell>
          <table:table-cell office:value-type="float" office:value="53475968">
            <text:p>53475968</text:p>
          </table:table-cell>
          <table:table-cell office:value-type="string">
            <text:p>2 477,60 EUR</text:p>
          </table:table-cell>
          <table:table-cell office:value-type="string">
            <text:p>3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29</text:p>
          </table:table-cell>
          <table:table-cell office:value-type="string">
            <text:p> zádržné z fa 1422040096 (DFT202211319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661 099,07 EUR</text:p>
          </table:table-cell>
          <table:table-cell office:value-type="string">
            <text:p>2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0</text:p>
          </table:table-cell>
          <table:table-cell office:value-type="string">
            <text:p>školenbie HUMAN Klasic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58,80 EUR</text:p>
          </table:table-cell>
          <table:table-cell office:value-type="string">
            <text:p>1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1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59,60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,00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,42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4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 196,40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5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2,75 EUR</text:p>
          </table:table-cell>
          <table:table-cell office:value-type="string">
            <text:p>0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6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1,34 EUR</text:p>
          </table:table-cell>
          <table:table-cell office:value-type="string">
            <text:p>0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7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37,00 EUR</text:p>
          </table:table-cell>
          <table:table-cell office:value-type="string">
            <text:p>1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8</text:p>
          </table:table-cell>
          <table:table-cell office:value-type="string">
            <text:p>Zimná údržba 3/2023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240,0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3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162,65 EUR</text:p>
          </table:table-cell>
          <table:table-cell office:value-type="string">
            <text:p>18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0</text:p>
          </table:table-cell>
          <table:table-cell office:value-type="string">
            <text:p>služby SLA pre IKT 3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03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1</text:p>
          </table:table-cell>
          <table:table-cell office:value-type="string">
            <text:p>servis služ. vozidla BL 284 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36 EUR</text:p>
          </table:table-cell>
          <table:table-cell office:value-type="string">
            <text:p>03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2</text:p>
          </table:table-cell>
          <table:table-cell office:value-type="string">
            <text:p>licencie  Office 365 12 mes.</text:p>
          </table:table-cell>
          <table:table-cell office:value-type="string">
            <text:p>eSOLUTIONS s.r.o.</text:p>
          </table:table-cell>
          <table:table-cell office:value-type="float" office:value="36597767">
            <text:p>36597767</text:p>
          </table:table-cell>
          <table:table-cell office:value-type="string">
            <text:p>5 400,00 EUR</text:p>
          </table:table-cell>
          <table:table-cell office:value-type="string">
            <text:p>28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3</text:p>
          </table:table-cell>
          <table:table-cell office:value-type="string">
            <text:p>vyúčtovanie poplatku za pripojenie UNB Rázsochy</text:p>
          </table:table-cell>
          <table:table-cell office:value-type="string">
            <text:p>SPP - distribúcia, a.s.</text:p>
          </table:table-cell>
          <table:table-cell office:value-type="float" office:value="35910739">
            <text:p>35910739</text:p>
          </table:table-cell>
          <table:table-cell office:value-type="string">
            <text:p>540,00 EUR</text:p>
          </table:table-cell>
          <table:table-cell office:value-type="string">
            <text:p>0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4</text:p>
          </table:table-cell>
          <table:table-cell office:value-type="string">
            <text:p>Zabezpečenie prevádzky softvéru 3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5</text:p>
          </table:table-cell>
          <table:table-cell office:value-type="string">
            <text:p>rozširenie dát. štruktúry DALI 2.etap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81 600,00 EUR</text:p>
          </table:table-cell>
          <table:table-cell office:value-type="string">
            <text:p>1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6</text:p>
          </table:table-cell>
          <table:table-cell office:value-type="string">
            <text:p>zabezp. prevádzky IS 1. kvartál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7</text:p>
          </table:table-cell>
          <table:table-cell office:value-type="string">
            <text:p>spravodajský servis 3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2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8</text:p>
          </table:table-cell>
          <table:table-cell office:value-type="string">
            <text:p>spolufin. MULTISPORT 4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940,00 EUR</text:p>
          </table:table-cell>
          <table:table-cell office:value-type="string">
            <text:p>19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49</text:p>
          </table:table-cell>
          <table:table-cell office:value-type="string">
            <text:p>letenky Dutková, Miartu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63,00 EUR</text:p>
          </table:table-cell>
          <table:table-cell office:value-type="string">
            <text:p>0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0</text:p>
          </table:table-cell>
          <table:table-cell office:value-type="string">
            <text:p>Zabezpečenie IT podpory 3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1</text:p>
          </table:table-cell>
          <table:table-cell office:value-type="string">
            <text:p>prenájom Bárdošová 3/2023 douc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515,27 EUR</text:p>
          </table:table-cell>
          <table:table-cell office:value-type="string">
            <text:p>0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2</text:p>
          </table:table-cell>
          <table:table-cell office:value-type="string">
            <text:p>kontrola reviziíí VTZ 3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10,79 EUR</text:p>
          </table:table-cell>
          <table:table-cell office:value-type="string">
            <text:p>0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3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06,66 EUR</text:p>
          </table:table-cell>
          <table:table-cell office:value-type="string">
            <text:p>0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4</text:p>
          </table:table-cell>
          <table:table-cell office:value-type="string">
            <text:p>vyúčtovanie PLYN 3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062,87 EUR</text:p>
          </table:table-cell>
          <table:table-cell office:value-type="string">
            <text:p>0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5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85 747,20 EUR</text:p>
          </table:table-cell>
          <table:table-cell office:value-type="string">
            <text:p>22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6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47 792,00 EUR</text:p>
          </table:table-cell>
          <table:table-cell office:value-type="string">
            <text:p>29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7</text:p>
          </table:table-cell>
          <table:table-cell office:value-type="string">
            <text:p>vyúčtovanie poplatok ITAPA Rybanská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300,0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8</text:p>
          </table:table-cell>
          <table:table-cell office:value-type="string">
            <text:p>vyúčtovanie poplatok ITAPA Švantner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600,00 EUR</text:p>
          </table:table-cell>
          <table:table-cell office:value-type="string">
            <text:p>1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59</text:p>
          </table:table-cell>
          <table:table-cell office:value-type="string">
            <text:p>služby v oblasti auditu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212 868,00 EUR</text:p>
          </table:table-cell>
          <table:table-cell office:value-type="string">
            <text:p>1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0</text:p>
          </table:table-cell>
          <table:table-cell office:value-type="string">
            <text:p>implementačné práce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77 856,00 EUR</text:p>
          </table:table-cell>
          <table:table-cell office:value-type="string">
            <text:p>2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1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251,10 EUR</text:p>
          </table:table-cell>
          <table:table-cell office:value-type="string">
            <text:p>14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2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67,00 EUR</text:p>
          </table:table-cell>
          <table:table-cell office:value-type="string">
            <text:p>18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3</text:p>
          </table:table-cell>
          <table:table-cell office:value-type="string">
            <text:p>telek. služby 3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510,31 EUR</text:p>
          </table:table-cell>
          <table:table-cell office:value-type="string">
            <text:p>19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4</text:p>
          </table:table-cell>
          <table:table-cell office:value-type="string">
            <text:p>právne služby  rizik. poškodenia štátu - vakcín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12 000,00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5</text:p>
          </table:table-cell>
          <table:table-cell office:value-type="string">
            <text:p>mesačná prehliadka EPS 4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,00 EUR</text:p>
          </table:table-cell>
          <table:table-cell office:value-type="string">
            <text:p>0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6</text:p>
          </table:table-cell>
          <table:table-cell office:value-type="string">
            <text:p>mesačná prehliadka CCTV 4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0,00 EUR</text:p>
          </table:table-cell>
          <table:table-cell office:value-type="string">
            <text:p>0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7</text:p>
          </table:table-cell>
          <table:table-cell office:value-type="string">
            <text:p>nájom garáže UNBA 3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040,72 EUR</text:p>
          </table:table-cell>
          <table:table-cell office:value-type="string">
            <text:p>19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8</text:p>
          </table:table-cell>
          <table:table-cell office:value-type="string">
            <text:p>údržba ASSECO SPIN 4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3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69</text:p>
          </table:table-cell>
          <table:table-cell office:value-type="string">
            <text:p>servis služ. vozidla BL 097 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,35 EUR</text:p>
          </table:table-cell>
          <table:table-cell office:value-type="string">
            <text:p>28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0</text:p>
          </table:table-cell>
          <table:table-cell office:value-type="string">
            <text:p>interiérové a exteriérové práce 3/2023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717,00 EUR</text:p>
          </table:table-cell>
          <table:table-cell office:value-type="string">
            <text:p>0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1</text:p>
          </table:table-cell>
          <table:table-cell office:value-type="string">
            <text:p>letenky Fabrici O.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2,00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2</text:p>
          </table:table-cell>
          <table:table-cell office:value-type="string">
            <text:p>právne služby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983,20 EUR</text:p>
          </table:table-cell>
          <table:table-cell office:value-type="string">
            <text:p>3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3</text:p>
          </table:table-cell>
          <table:table-cell office:value-type="string">
            <text:p>letenka Viktorín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33,00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4</text:p>
          </table:table-cell>
          <table:table-cell office:value-type="string">
            <text:p>letenky Maliar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194,00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461,60 EUR</text:p>
          </table:table-cell>
          <table:table-cell office:value-type="string">
            <text:p>0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6</text:p>
          </table:table-cell>
          <table:table-cell office:value-type="string">
            <text:p>vyúčtovanie elektrina 3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170,14 EUR</text:p>
          </table:table-cell>
          <table:table-cell office:value-type="string">
            <text:p>0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7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86 027,36 EUR</text:p>
          </table:table-cell>
          <table:table-cell office:value-type="string">
            <text:p>2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8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 147,02 EUR</text:p>
          </table:table-cell>
          <table:table-cell office:value-type="string">
            <text:p>2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79</text:p>
          </table:table-cell>
          <table:table-cell office:value-type="string">
            <text:p>distribucia a uchovávanie vakcín RD 229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2 879,97 EUR</text:p>
          </table:table-cell>
          <table:table-cell office:value-type="string">
            <text:p>2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0</text:p>
          </table:table-cell>
          <table:table-cell office:value-type="string">
            <text:p>školenie WORD 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37,40 EUR</text:p>
          </table:table-cell>
          <table:table-cell office:value-type="string">
            <text:p>1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1</text:p>
          </table:table-cell>
          <table:table-cell office:value-type="string">
            <text:p>školenie WORD 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370,98 EUR</text:p>
          </table:table-cell>
          <table:table-cell office:value-type="string">
            <text:p>1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2</text:p>
          </table:table-cell>
          <table:table-cell office:value-type="string">
            <text:p>podiel nakladov 3/2023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11,61 EUR</text:p>
          </table:table-cell>
          <table:table-cell office:value-type="string">
            <text:p>1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3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287 136,00 EUR</text:p>
          </table:table-cell>
          <table:table-cell office:value-type="string">
            <text:p>2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4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46 716,80 EUR</text:p>
          </table:table-cell>
          <table:table-cell office:value-type="string">
            <text:p>2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5</text:p>
          </table:table-cell>
          <table:table-cell office:value-type="string">
            <text:p>realizácia vodor. značenia MZSR</text:p>
          </table:table-cell>
          <table:table-cell office:value-type="string">
            <text:p>Talajka, s.r.o.</text:p>
          </table:table-cell>
          <table:table-cell office:value-type="float" office:value="47062436">
            <text:p>47062436</text:p>
          </table:table-cell>
          <table:table-cell office:value-type="string">
            <text:p>94,80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28,80 EUR</text:p>
          </table:table-cell>
          <table:table-cell office:value-type="string">
            <text:p>13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0,00 EUR</text:p>
          </table:table-cell>
          <table:table-cell office:value-type="string">
            <text:p>1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8</text:p>
          </table:table-cell>
          <table:table-cell office:value-type="string">
            <text:p>správa a dohľad nad call. system 3/2023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668,0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89</text:p>
          </table:table-cell>
          <table:table-cell office:value-type="string">
            <text:p>vizitky Ing. Stanko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0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0</text:p>
          </table:table-cell>
          <table:table-cell office:value-type="string">
            <text:p>oprava okenného kovania</text:p>
          </table:table-cell>
          <table:table-cell office:value-type="string">
            <text:p>tremont-servis, s. r. o.</text:p>
          </table:table-cell>
          <table:table-cell office:value-type="float" office:value="52937518">
            <text:p>52937518</text:p>
          </table:table-cell>
          <table:table-cell office:value-type="string">
            <text:p>255,00 EUR</text:p>
          </table:table-cell>
          <table:table-cell office:value-type="string">
            <text:p>2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1</text:p>
          </table:table-cell>
          <table:table-cell office:value-type="string">
            <text:p>využívnie kanalizácie MZ DV. Q.2023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2</text:p>
          </table:table-cell>
          <table:table-cell office:value-type="string">
            <text:p>čistenie odp. vody 3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3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3</text:p>
          </table:table-cell>
          <table:table-cell office:value-type="string">
            <text:p>dodávky pitnej vody 3/23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76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4</text:p>
          </table:table-cell>
          <table:table-cell office:value-type="string">
            <text:p>porad. služby-projekt ITMS2014 3/2023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235 742,40 EUR</text:p>
          </table:table-cell>
          <table:table-cell office:value-type="string">
            <text:p>0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5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6</text:p>
          </table:table-cell>
          <table:table-cell office:value-type="string">
            <text:p>právne služby 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5 508,00 EUR</text:p>
          </table:table-cell>
          <table:table-cell office:value-type="string">
            <text:p>0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7</text:p>
          </table:table-cell>
          <table:table-cell office:value-type="string">
            <text:p>úprava proj. dokumentácie Kremnica</text:p>
          </table:table-cell>
          <table:table-cell office:value-type="string">
            <text:p>FIBINGER ARCHITECTS, s.r.o.</text:p>
          </table:table-cell>
          <table:table-cell office:value-type="float" office:value="36773751">
            <text:p>36773751</text:p>
          </table:table-cell>
          <table:table-cell office:value-type="string">
            <text:p>201 600,00 EUR</text:p>
          </table:table-cell>
          <table:table-cell office:value-type="string">
            <text:p>18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8</text:p>
          </table:table-cell>
          <table:table-cell office:value-type="string">
            <text:p>výmena nohy komunikatora pre vjazd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438,00 EUR</text:p>
          </table:table-cell>
          <table:table-cell office:value-type="string">
            <text:p>2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399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3,20 EUR</text:p>
          </table:table-cell>
          <table:table-cell office:value-type="string">
            <text:p>2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1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47,66 EUR</text:p>
          </table:table-cell>
          <table:table-cell office:value-type="string">
            <text:p>0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2</text:p>
          </table:table-cell>
          <table:table-cell office:value-type="string">
            <text:p>podpora softvéru- 4/2023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299,10 EUR</text:p>
          </table:table-cell>
          <table:table-cell office:value-type="string">
            <text:p>1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3</text:p>
          </table:table-cell>
          <table:table-cell office:value-type="string">
            <text:p>2. štvrťrok Lotus Notes 2023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5</text:p>
          </table:table-cell>
          <table:table-cell office:value-type="string">
            <text:p>nájom Bárdosova 5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948,06 EUR</text:p>
          </table:table-cell>
          <table:table-cell office:value-type="string">
            <text:p>1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6</text:p>
          </table:table-cell>
          <table:table-cell office:value-type="string">
            <text:p>Technik PO 4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7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867,56 EUR</text:p>
          </table:table-cell>
          <table:table-cell office:value-type="string">
            <text:p>27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8</text:p>
          </table:table-cell>
          <table:table-cell office:value-type="string">
            <text:p>strážne služby Malack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990,08 EUR</text:p>
          </table:table-cell>
          <table:table-cell office:value-type="string">
            <text:p>3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09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0</text:p>
          </table:table-cell>
          <table:table-cell office:value-type="string">
            <text:p>prenájom rohoží 4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1</text:p>
          </table:table-cell>
          <table:table-cell office:value-type="string">
            <text:p>servis služ. vozidla BL 130 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5,38 EUR</text:p>
          </table:table-cell>
          <table:table-cell office:value-type="string">
            <text:p>27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2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3</text:p>
          </table:table-cell>
          <table:table-cell office:value-type="string">
            <text:p>zverejnenie prac. ponuky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4</text:p>
          </table:table-cell>
          <table:table-cell office:value-type="string">
            <text:p>školenie WORD 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290,40 EUR</text:p>
          </table:table-cell>
          <table:table-cell office:value-type="string">
            <text:p>2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5</text:p>
          </table:table-cell>
          <table:table-cell office:value-type="string">
            <text:p>školenie WORD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350,40 EUR</text:p>
          </table:table-cell>
          <table:table-cell office:value-type="string">
            <text:p>17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6</text:p>
          </table:table-cell>
          <table:table-cell office:value-type="string">
            <text:p>virtuálne datacentrum 5/2023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2 796,77 EUR</text:p>
          </table:table-cell>
          <table:table-cell office:value-type="string">
            <text:p>1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7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20,44 EUR</text:p>
          </table:table-cell>
          <table:table-cell office:value-type="string">
            <text:p>3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8</text:p>
          </table:table-cell>
          <table:table-cell office:value-type="string">
            <text:p>obcerstvenie AK 4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,60 EUR</text:p>
          </table:table-cell>
          <table:table-cell office:value-type="string">
            <text:p>2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19</text:p>
          </table:table-cell>
          <table:table-cell office:value-type="string">
            <text:p>stravovanie zamestnancov MZSR 4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180,40 EUR</text:p>
          </table:table-cell>
          <table:table-cell office:value-type="string">
            <text:p>2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0</text:p>
          </table:table-cell>
          <table:table-cell office:value-type="string">
            <text:p>letenky Rosochova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614,00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1</text:p>
          </table:table-cell>
          <table:table-cell office:value-type="string">
            <text:p>upratovacie služby 4/2023</text:p>
          </table:table-cell>
          <table:table-cell office:value-type="string">
            <text:p>AMÁLIA SERVIS, s. r. o.</text:p>
          </table:table-cell>
          <table:table-cell office:value-type="float" office:value="52399648">
            <text:p>52399648</text:p>
          </table:table-cell>
          <table:table-cell office:value-type="string">
            <text:p>3 471,58 EUR</text:p>
          </table:table-cell>
          <table:table-cell office:value-type="string">
            <text:p>3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2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3</text:p>
          </table:table-cell>
          <table:table-cell office:value-type="string">
            <text:p>zrážková voda 4/2023- úrok z omeskani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79,17 EUR</text:p>
          </table:table-cell>
          <table:table-cell office:value-type="string">
            <text:p>3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4</text:p>
          </table:table-cell>
          <table:table-cell office:value-type="string">
            <text:p>záloha elektrina 5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663,66 EUR</text:p>
          </table:table-cell>
          <table:table-cell office:value-type="string">
            <text:p>1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5</text:p>
          </table:table-cell>
          <table:table-cell office:value-type="string">
            <text:p>záloha plyn  5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6</text:p>
          </table:table-cell>
          <table:table-cell office:value-type="string">
            <text:p>rollup+mechanika MZ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47,00 EUR</text:p>
          </table:table-cell>
          <table:table-cell office:value-type="string">
            <text:p>27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7</text:p>
          </table:table-cell>
          <table:table-cell office:value-type="string">
            <text:p>nájom garáže UNBA 5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040,72 EUR</text:p>
          </table:table-cell>
          <table:table-cell office:value-type="string">
            <text:p>1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8</text:p>
          </table:table-cell>
          <table:table-cell office:value-type="string">
            <text:p>letenky Palaj Luká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6,00 EUR</text:p>
          </table:table-cell>
          <table:table-cell office:value-type="string">
            <text:p>2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29</text:p>
          </table:table-cell>
          <table:table-cell office:value-type="string">
            <text:p>letenky Dedinsk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85,00 EUR</text:p>
          </table:table-cell>
          <table:table-cell office:value-type="string">
            <text:p>0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0</text:p>
          </table:table-cell>
          <table:table-cell office:value-type="string">
            <text:p>letenka Debnár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467,00 EUR</text:p>
          </table:table-cell>
          <table:table-cell office:value-type="string">
            <text:p>2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1</text:p>
          </table:table-cell>
          <table:table-cell office:value-type="string">
            <text:p>letenka Turkovičov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54,00 EUR</text:p>
          </table:table-cell>
          <table:table-cell office:value-type="string">
            <text:p>26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2</text:p>
          </table:table-cell>
          <table:table-cell office:value-type="string">
            <text:p>spravodajský servis 4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3</text:p>
          </table:table-cell>
          <table:table-cell office:value-type="string">
            <text:p>prenájom Bárdošová 4/2023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8 682,47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4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43,20 EUR</text:p>
          </table:table-cell>
          <table:table-cell office:value-type="string">
            <text:p>0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5</text:p>
          </table:table-cell>
          <table:table-cell office:value-type="string">
            <text:p>spolufin. MULTISPORT 5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024,00 EUR</text:p>
          </table:table-cell>
          <table:table-cell office:value-type="string">
            <text:p>1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6</text:p>
          </table:table-cell>
          <table:table-cell office:value-type="string">
            <text:p>externý disk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26,91 EUR</text:p>
          </table:table-cell>
          <table:table-cell office:value-type="string">
            <text:p>2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7</text:p>
          </table:table-cell>
          <table:table-cell office:value-type="string">
            <text:p>klavesnica, dot. per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79,22 EUR</text:p>
          </table:table-cell>
          <table:table-cell office:value-type="string">
            <text:p>27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8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57,79 EUR</text:p>
          </table:table-cell>
          <table:table-cell office:value-type="string">
            <text:p>02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39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94,42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0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1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1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 096,76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2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9,38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3</text:p>
          </table:table-cell>
          <table:table-cell office:value-type="string">
            <text:p>zápis a doplnenie klodu chránenej skutočnosti do KN - Pieštany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14 260,00 EUR</text:p>
          </table:table-cell>
          <table:table-cell office:value-type="string">
            <text:p>1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4</text:p>
          </table:table-cell>
          <table:table-cell office:value-type="string">
            <text:p>odborná prehliadka II.Q 2023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5</text:p>
          </table:table-cell>
          <table:table-cell office:value-type="string">
            <text:p>kontrola reviziíí VTZ 4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368,88 EUR</text:p>
          </table:table-cell>
          <table:table-cell office:value-type="string">
            <text:p>12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6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13,68 EUR</text:p>
          </table:table-cell>
          <table:table-cell office:value-type="string">
            <text:p>08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7</text:p>
          </table:table-cell>
          <table:table-cell office:value-type="string">
            <text:p>vyúčtovanie PLYN 4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077,60 EUR</text:p>
          </table:table-cell>
          <table:table-cell office:value-type="string">
            <text:p>0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8</text:p>
          </table:table-cell>
          <table:table-cell office:value-type="string">
            <text:p>vyúčtovanie elektrina 4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96,47 EUR</text:p>
          </table:table-cell>
          <table:table-cell office:value-type="string">
            <text:p>0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4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53,60 EUR</text:p>
          </table:table-cell>
          <table:table-cell office:value-type="string">
            <text:p>0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0</text:p>
          </table:table-cell>
          <table:table-cell office:value-type="string">
            <text:p>prehliadka EZS 4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2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1</text:p>
          </table:table-cell>
          <table:table-cell office:value-type="string">
            <text:p>letenky Graus, Trnovc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6,00 EUR</text:p>
          </table:table-cell>
          <table:table-cell office:value-type="string">
            <text:p>0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3</text:p>
          </table:table-cell>
          <table:table-cell office:value-type="string">
            <text:p>letenky Suvad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13,00 EUR</text:p>
          </table:table-cell>
          <table:table-cell office:value-type="string">
            <text:p>0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4</text:p>
          </table:table-cell>
          <table:table-cell office:value-type="string">
            <text:p>právne služby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462,40 EUR</text:p>
          </table:table-cell>
          <table:table-cell office:value-type="string">
            <text:p>3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5</text:p>
          </table:table-cell>
          <table:table-cell office:value-type="string">
            <text:p>letenky Kohyl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878,00 EUR</text:p>
          </table:table-cell>
          <table:table-cell office:value-type="string">
            <text:p>1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6</text:p>
          </table:table-cell>
          <table:table-cell office:value-type="string">
            <text:p>SLA pre portál kategorizácie 4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600,00 EUR</text:p>
          </table:table-cell>
          <table:table-cell office:value-type="string">
            <text:p>1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7</text:p>
          </table:table-cell>
          <table:table-cell office:value-type="string">
            <text:p>telek. služby 4/2023;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419,90 EUR</text:p>
          </table:table-cell>
          <table:table-cell office:value-type="string">
            <text:p>0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8</text:p>
          </table:table-cell>
          <table:table-cell office:value-type="string">
            <text:p>Zabezpečenie prevádzky softvéru 4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59</text:p>
          </table:table-cell>
          <table:table-cell office:value-type="string">
            <text:p>Zabezpečenie IT podpory 4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0</text:p>
          </table:table-cell>
          <table:table-cell office:value-type="string">
            <text:p>služby SLA pre IKT 4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0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1</text:p>
          </table:table-cell>
          <table:table-cell office:value-type="string">
            <text:p>Tlač-chránené tlačivá POVOLENIE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624,00 EUR</text:p>
          </table:table-cell>
          <table:table-cell office:value-type="string">
            <text:p>1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2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52,00 EUR</text:p>
          </table:table-cell>
          <table:table-cell office:value-type="string">
            <text:p>26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3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2,00 EUR</text:p>
          </table:table-cell>
          <table:table-cell office:value-type="string">
            <text:p>2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4</text:p>
          </table:table-cell>
          <table:table-cell office:value-type="string">
            <text:p>údržba ASSECO SPIN 5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5</text:p>
          </table:table-cell>
          <table:table-cell office:value-type="string">
            <text:p>školenie WORD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57,20 EUR</text:p>
          </table:table-cell>
          <table:table-cell office:value-type="string">
            <text:p>3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6</text:p>
          </table:table-cell>
          <table:table-cell office:value-type="string">
            <text:p>školenie WORD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157,20 EUR</text:p>
          </table:table-cell>
          <table:table-cell office:value-type="string">
            <text:p>3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7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32,00 EUR</text:p>
          </table:table-cell>
          <table:table-cell office:value-type="string">
            <text:p>26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8</text:p>
          </table:table-cell>
          <table:table-cell office:value-type="string">
            <text:p>výmena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,10 EUR</text:p>
          </table:table-cell>
          <table:table-cell office:value-type="string">
            <text:p>08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69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14,48 EUR</text:p>
          </table:table-cell>
          <table:table-cell office:value-type="string">
            <text:p>02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0</text:p>
          </table:table-cell>
          <table:table-cell office:value-type="string">
            <text:p>servis HUMAN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602,00 EUR</text:p>
          </table:table-cell>
          <table:table-cell office:value-type="string">
            <text:p>0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1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50 367,50 EUR</text:p>
          </table:table-cell>
          <table:table-cell office:value-type="string">
            <text:p>1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2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321,22 EUR</text:p>
          </table:table-cell>
          <table:table-cell office:value-type="string">
            <text:p>1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3</text:p>
          </table:table-cell>
          <table:table-cell office:value-type="string">
            <text:p>distribucia a uchovávanie vakcín RD 229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8 915,34 EUR</text:p>
          </table:table-cell>
          <table:table-cell office:value-type="string">
            <text:p>1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4</text:p>
          </table:table-cell>
          <table:table-cell office:value-type="string">
            <text:p>porad. služby-projekt ITMS2014 3/2023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238 334,40 EUR</text:p>
          </table:table-cell>
          <table:table-cell office:value-type="string">
            <text:p>1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5</text:p>
          </table:table-cell>
          <table:table-cell office:value-type="string">
            <text:p>jazykový kurz EN - Ballová</text:p>
          </table:table-cell>
          <table:table-cell office:value-type="string">
            <text:p>Slovenský inštitút vzdelávania</text:p>
          </table:table-cell>
          <table:table-cell office:value-type="float" office:value="30788960">
            <text:p>30788960</text:p>
          </table:table-cell>
          <table:table-cell office:value-type="string">
            <text:p>180,00 EUR</text:p>
          </table:table-cell>
          <table:table-cell office:value-type="string">
            <text:p>2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6</text:p>
          </table:table-cell>
          <table:table-cell office:value-type="string">
            <text:p>ubytovanie  workshop 24.4.-25.42023</text:p>
          </table:table-cell>
          <table:table-cell office:value-type="string">
            <text:p>TENIS CENTRUM, s.r.o.</text:p>
          </table:table-cell>
          <table:table-cell office:value-type="float" office:value="36029751">
            <text:p>36029751</text:p>
          </table:table-cell>
          <table:table-cell office:value-type="string">
            <text:p>2 753,70 EUR</text:p>
          </table:table-cell>
          <table:table-cell office:value-type="string">
            <text:p>0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7</text:p>
          </table:table-cell>
          <table:table-cell office:value-type="string">
            <text:p>správa a dohľad nad call. system 3/2023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668,00 EUR</text:p>
          </table:table-cell>
          <table:table-cell office:value-type="string">
            <text:p>1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8</text:p>
          </table:table-cell>
          <table:table-cell office:value-type="string">
            <text:p>počítacove služby SANET 1-3/2023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30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79</text:p>
          </table:table-cell>
          <table:table-cell office:value-type="string">
            <text:p>podiel nakladov 4/2023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78,53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0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429,96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32,40 EUR</text:p>
          </table:table-cell>
          <table:table-cell office:value-type="string">
            <text:p>29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84,00 EUR</text:p>
          </table:table-cell>
          <table:table-cell office:value-type="string">
            <text:p>1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14,40 EUR</text:p>
          </table:table-cell>
          <table:table-cell office:value-type="string">
            <text:p>1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4</text:p>
          </table:table-cell>
          <table:table-cell office:value-type="string">
            <text:p>nákup kanc. stoliciek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404,00 EUR</text:p>
          </table:table-cell>
          <table:table-cell office:value-type="string">
            <text:p>1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5</text:p>
          </table:table-cell>
          <table:table-cell office:value-type="string">
            <text:p>oprava poškod. obkladu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911,51 EUR</text:p>
          </table:table-cell>
          <table:table-cell office:value-type="string">
            <text:p>2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6</text:p>
          </table:table-cell>
          <table:table-cell office:value-type="string">
            <text:p>čistenie odp. vody 4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27 EUR</text:p>
          </table:table-cell>
          <table:table-cell office:value-type="string">
            <text:p>0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7</text:p>
          </table:table-cell>
          <table:table-cell office:value-type="string">
            <text:p>dodávky pitnej vody 3/23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94 EUR</text:p>
          </table:table-cell>
          <table:table-cell office:value-type="string">
            <text:p>0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8</text:p>
          </table:table-cell>
          <table:table-cell office:value-type="string">
            <text:p>letenky Viktorí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5,00 EUR</text:p>
          </table:table-cell>
          <table:table-cell office:value-type="string">
            <text:p>1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89</text:p>
          </table:table-cell>
          <table:table-cell office:value-type="string">
            <text:p>aktualizácia programu ASPI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5 177,20 EUR</text:p>
          </table:table-cell>
          <table:table-cell office:value-type="string">
            <text:p>1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0</text:p>
          </table:table-cell>
          <table:table-cell office:value-type="string">
            <text:p>Mandátny certifikát QESi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24,80 EUR</text:p>
          </table:table-cell>
          <table:table-cell office:value-type="string">
            <text:p>1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1</text:p>
          </table:table-cell>
          <table:table-cell office:value-type="string">
            <text:p>prav. kontrola regálov v archíve MZSR</text:p>
          </table:table-cell>
          <table:table-cell office:value-type="string">
            <text:p>REGALSISTEM s.r.o.</text:p>
          </table:table-cell>
          <table:table-cell office:value-type="float" office:value="34144994">
            <text:p>34144994</text:p>
          </table:table-cell>
          <table:table-cell office:value-type="string">
            <text:p>349,20 EUR</text:p>
          </table:table-cell>
          <table:table-cell office:value-type="string">
            <text:p>15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2</text:p>
          </table:table-cell>
          <table:table-cell office:value-type="string">
            <text:p>zabezpečenie občerst. ICTD</text:p>
          </table:table-cell>
          <table:table-cell office:value-type="string">
            <text:p>Združenie na pomoc ľuďom s mentálnym postihnutím v Slovenskej republike</text:p>
          </table:table-cell>
          <table:table-cell office:value-type="string">
            <text:p>00683191</text:p>
          </table:table-cell>
          <table:table-cell office:value-type="string">
            <text:p>958,65 EUR</text:p>
          </table:table-cell>
          <table:table-cell office:value-type="string">
            <text:p>1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3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98,4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4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5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5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32,24 EUR</text:p>
          </table:table-cell>
          <table:table-cell office:value-type="string">
            <text:p>1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6</text:p>
          </table:table-cell>
          <table:table-cell office:value-type="string">
            <text:p>školenie DHM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0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7</text:p>
          </table:table-cell>
          <table:table-cell office:value-type="string">
            <text:p>ubytovacie služby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1 500,97 EUR</text:p>
          </table:table-cell>
          <table:table-cell office:value-type="string">
            <text:p>22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8</text:p>
          </table:table-cell>
          <table:table-cell office:value-type="string">
            <text:p>výmena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38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499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0</text:p>
          </table:table-cell>
          <table:table-cell office:value-type="string">
            <text:p>letenky Nebus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11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1</text:p>
          </table:table-cell>
          <table:table-cell office:value-type="string">
            <text:p>letenka Hatal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515,00 EUR</text:p>
          </table:table-cell>
          <table:table-cell office:value-type="string">
            <text:p>1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2</text:p>
          </table:table-cell>
          <table:table-cell office:value-type="string">
            <text:p>letenka Fabrici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55,00 EUR</text:p>
          </table:table-cell>
          <table:table-cell office:value-type="string">
            <text:p>1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3</text:p>
          </table:table-cell>
          <table:table-cell office:value-type="string">
            <text:p>letenky Lanikova, Greisingerova, Palkovic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 081,00 EUR</text:p>
          </table:table-cell>
          <table:table-cell office:value-type="string">
            <text:p>1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5</text:p>
          </table:table-cell>
          <table:table-cell office:value-type="string">
            <text:p>služby IS TRANSPAREX</text:p>
          </table:table-cell>
          <table:table-cell office:value-type="string">
            <text:p>ProWise, a. s.</text:p>
          </table:table-cell>
          <table:table-cell office:value-type="float" office:value="51871998">
            <text:p>51871998</text:p>
          </table:table-cell>
          <table:table-cell office:value-type="string">
            <text:p>2 304,00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6</text:p>
          </table:table-cell>
          <table:table-cell office:value-type="string">
            <text:p>predplatné 2023 ZZ - 3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7</text:p>
          </table:table-cell>
          <table:table-cell office:value-type="string">
            <text:p>vizitky Ing. Stanko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8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219 504,00 EUR</text:p>
          </table:table-cell>
          <table:table-cell office:value-type="string">
            <text:p>1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09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08 297,60 EUR</text:p>
          </table:table-cell>
          <table:table-cell office:value-type="string">
            <text:p>1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0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961,16 EUR</text:p>
          </table:table-cell>
          <table:table-cell office:value-type="string">
            <text:p>25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1</text:p>
          </table:table-cell>
          <table:table-cell office:value-type="string">
            <text:p>videozáznam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0,00 EUR</text:p>
          </table:table-cell>
          <table:table-cell office:value-type="string">
            <text:p>0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2</text:p>
          </table:table-cell>
          <table:table-cell office:value-type="string">
            <text:p>výmena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9,66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95,19 EUR</text:p>
          </table:table-cell>
          <table:table-cell office:value-type="string">
            <text:p>22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56,80 EUR</text:p>
          </table:table-cell>
          <table:table-cell office:value-type="string">
            <text:p>2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5</text:p>
          </table:table-cell>
          <table:table-cell office:value-type="string">
            <text:p>letenky Singlia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592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6</text:p>
          </table:table-cell>
          <table:table-cell office:value-type="string">
            <text:p>letenky Varga J.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1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7</text:p>
          </table:table-cell>
          <table:table-cell office:value-type="string">
            <text:p>mokro suchý vysávač TACT</text:p>
          </table:table-cell>
          <table:table-cell office:value-type="string">
            <text:p>MONTES SK, s.r.o.</text:p>
          </table:table-cell>
          <table:table-cell office:value-type="float" office:value="35904500">
            <text:p>35904500</text:p>
          </table:table-cell>
          <table:table-cell office:value-type="string">
            <text:p>486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8</text:p>
          </table:table-cell>
          <table:table-cell office:value-type="string">
            <text:p>služby SLA pre IKT 5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5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19</text:p>
          </table:table-cell>
          <table:table-cell office:value-type="string">
            <text:p>zrážková voda 5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0,91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0</text:p>
          </table:table-cell>
          <table:table-cell office:value-type="string">
            <text:p>záloha elektrina 6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41,46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1</text:p>
          </table:table-cell>
          <table:table-cell office:value-type="string">
            <text:p>záloha plyn  6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2</text:p>
          </table:table-cell>
          <table:table-cell office:value-type="string">
            <text:p>Zabezpečenie prevádzky softvéru 5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3</text:p>
          </table:table-cell>
          <table:table-cell office:value-type="string">
            <text:p>Zabezpečenie IT podpory 5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4</text:p>
          </table:table-cell>
          <table:table-cell office:value-type="string">
            <text:p>upratovacie služby 5/2023</text:p>
          </table:table-cell>
          <table:table-cell office:value-type="string">
            <text:p>AMÁLIA SERVIS, s. r. o.</text:p>
          </table:table-cell>
          <table:table-cell office:value-type="float" office:value="52399648">
            <text:p>52399648</text:p>
          </table:table-cell>
          <table:table-cell office:value-type="string">
            <text:p>3 471,58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5</text:p>
          </table:table-cell>
          <table:table-cell office:value-type="string">
            <text:p>stravovanie zamestnancova 5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543,2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6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69,64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7</text:p>
          </table:table-cell>
          <table:table-cell office:value-type="string">
            <text:p>spravodajský servis 5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8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49,2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29</text:p>
          </table:table-cell>
          <table:table-cell office:value-type="string">
            <text:p>prenájom Bárdošová 5/2023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202,35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0</text:p>
          </table:table-cell>
          <table:table-cell office:value-type="string">
            <text:p>prenájom rohoží 5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86,86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1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47,60 EUR</text:p>
          </table:table-cell>
          <table:table-cell office:value-type="string">
            <text:p>2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2</text:p>
          </table:table-cell>
          <table:table-cell office:value-type="string">
            <text:p>nájom Bárdosova 6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948,06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3</text:p>
          </table:table-cell>
          <table:table-cell office:value-type="string">
            <text:p>mesačná prehliadka EPS 5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,00 EUR</text:p>
          </table:table-cell>
          <table:table-cell office:value-type="string">
            <text:p>0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5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42,98 EUR</text:p>
          </table:table-cell>
          <table:table-cell office:value-type="string">
            <text:p>0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6</text:p>
          </table:table-cell>
          <table:table-cell office:value-type="string">
            <text:p>dodanie balíka  WEBWX Board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7 376,00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7</text:p>
          </table:table-cell>
          <table:table-cell office:value-type="string">
            <text:p>Letenka  Bong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312,00 EUR</text:p>
          </table:table-cell>
          <table:table-cell office:value-type="string">
            <text:p>28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8</text:p>
          </table:table-cell>
          <table:table-cell office:value-type="string">
            <text:p>Letenka Miartu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432,00 EUR</text:p>
          </table:table-cell>
          <table:table-cell office:value-type="string">
            <text:p>28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39</text:p>
          </table:table-cell>
          <table:table-cell office:value-type="string">
            <text:p>letenky Pauho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87,00 EUR</text:p>
          </table:table-cell>
          <table:table-cell office:value-type="string">
            <text:p>2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0</text:p>
          </table:table-cell>
          <table:table-cell office:value-type="string">
            <text:p>letenky Balaz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582,00 EUR</text:p>
          </table:table-cell>
          <table:table-cell office:value-type="string">
            <text:p>2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1</text:p>
          </table:table-cell>
          <table:table-cell office:value-type="string">
            <text:p>servis sl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81,54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2</text:p>
          </table:table-cell>
          <table:table-cell office:value-type="string">
            <text:p>servis sl. vozidla - výmena pne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38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3</text:p>
          </table:table-cell>
          <table:table-cell office:value-type="string">
            <text:p>prehliadka EZS 5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0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85,60 EUR</text:p>
          </table:table-cell>
          <table:table-cell office:value-type="string">
            <text:p>0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27,19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6</text:p>
          </table:table-cell>
          <table:table-cell office:value-type="string">
            <text:p>servis klim. jednotiek- odstránenie závad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30,72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7</text:p>
          </table:table-cell>
          <table:table-cell office:value-type="string">
            <text:p>kontrola reviziíí VTZ 4,5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152,17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8</text:p>
          </table:table-cell>
          <table:table-cell office:value-type="string">
            <text:p>Technik PO 5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49</text:p>
          </table:table-cell>
          <table:table-cell office:value-type="string">
            <text:p>strážne služby Malacky 5/2023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1 356,42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0</text:p>
          </table:table-cell>
          <table:table-cell office:value-type="string">
            <text:p>Zákon o zdr. starostlivosti - 2.vydani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99,00 EUR</text:p>
          </table:table-cell>
          <table:table-cell office:value-type="string">
            <text:p>24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1</text:p>
          </table:table-cell>
          <table:table-cell office:value-type="string">
            <text:p>školenie Systém riadenia rizík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94,00 EUR</text:p>
          </table:table-cell>
          <table:table-cell office:value-type="string">
            <text:p>1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2</text:p>
          </table:table-cell>
          <table:table-cell office:value-type="string">
            <text:p>školenie Kontrola v št. správ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89,0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3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4</text:p>
          </table:table-cell>
          <table:table-cell office:value-type="string">
            <text:p>spolufin. MULTISPORT 6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052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5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8,79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6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 240,36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7</text:p>
          </table:table-cell>
          <table:table-cell office:value-type="string">
            <text:p>školenie</text:p>
          </table:table-cell>
          <table:table-cell office:value-type="string">
            <text:p>Žilinská univerzita v Žiline</text:p>
          </table:table-cell>
          <table:table-cell office:value-type="string">
            <text:p>00397563</text:p>
          </table:table-cell>
          <table:table-cell office:value-type="string">
            <text:p>300,0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8</text:p>
          </table:table-cell>
          <table:table-cell office:value-type="string">
            <text:p>školenie úvod do štat. metod</text:p>
          </table:table-cell>
          <table:table-cell office:value-type="string">
            <text:p>Caldera s.r.o.</text:p>
          </table:table-cell>
          <table:table-cell office:value-type="float" office:value="35966190">
            <text:p>35966190</text:p>
          </table:table-cell>
          <table:table-cell office:value-type="string">
            <text:p>12 864,0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59</text:p>
          </table:table-cell>
          <table:table-cell office:value-type="string">
            <text:p>školenie úvod do štat. metod</text:p>
          </table:table-cell>
          <table:table-cell office:value-type="string">
            <text:p>Caldera s.r.o.</text:p>
          </table:table-cell>
          <table:table-cell office:value-type="float" office:value="35966190">
            <text:p>35966190</text:p>
          </table:table-cell>
          <table:table-cell office:value-type="string">
            <text:p>11 904,00 EUR</text:p>
          </table:table-cell>
          <table:table-cell office:value-type="string">
            <text:p>0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0</text:p>
          </table:table-cell>
          <table:table-cell office:value-type="string">
            <text:p>spracovanie miezd 4,5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056,00 EUR</text:p>
          </table:table-cell>
          <table:table-cell office:value-type="string">
            <text:p>0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1</text:p>
          </table:table-cell>
          <table:table-cell office:value-type="string">
            <text:p>telek. služby 5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548,38 EUR</text:p>
          </table:table-cell>
          <table:table-cell office:value-type="string">
            <text:p>0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2</text:p>
          </table:table-cell>
          <table:table-cell office:value-type="string">
            <text:p>vyúčtovanie elektrina 5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98,38 EUR</text:p>
          </table:table-cell>
          <table:table-cell office:value-type="string">
            <text:p>0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3</text:p>
          </table:table-cell>
          <table:table-cell office:value-type="string">
            <text:p>vyúčtovanie PLYN 5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43,69 EUR</text:p>
          </table:table-cell>
          <table:table-cell office:value-type="string">
            <text:p>0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4</text:p>
          </table:table-cell>
          <table:table-cell office:value-type="string">
            <text:p>správa a dohľad nad call. system 5/2023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1 668,0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5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7,38 EUR</text:p>
          </table:table-cell>
          <table:table-cell office:value-type="string">
            <text:p>0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6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795,90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7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895,68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8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69</text:p>
          </table:table-cell>
          <table:table-cell office:value-type="string">
            <text:p>mob. telefon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91,90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450,40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9,19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3,19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4</text:p>
          </table:table-cell>
          <table:table-cell office:value-type="string">
            <text:p>rotač. čistenie toaliet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540,00 EUR</text:p>
          </table:table-cell>
          <table:table-cell office:value-type="string">
            <text:p>09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71,20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6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1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7</text:p>
          </table:table-cell>
          <table:table-cell office:value-type="string">
            <text:p>rotač. čistenie toaliet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20,00 EUR</text:p>
          </table:table-cell>
          <table:table-cell office:value-type="string">
            <text:p>1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8</text:p>
          </table:table-cell>
          <table:table-cell office:value-type="string">
            <text:p>údržba ASSECO SPIN 6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79</text:p>
          </table:table-cell>
          <table:table-cell office:value-type="string">
            <text:p>dodávky pitnej vody 5/23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76 EUR</text:p>
          </table:table-cell>
          <table:table-cell office:value-type="string">
            <text:p>0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0</text:p>
          </table:table-cell>
          <table:table-cell office:value-type="string">
            <text:p>čistenie odp. vody 5/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,13 EUR</text:p>
          </table:table-cell>
          <table:table-cell office:value-type="string">
            <text:p>0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1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4,00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2</text:p>
          </table:table-cell>
          <table:table-cell office:value-type="string">
            <text:p>Mandátny certifikát QESi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92,40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3</text:p>
          </table:table-cell>
          <table:table-cell office:value-type="string">
            <text:p>školenie Kasačná stažnosť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2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4</text:p>
          </table:table-cell>
          <table:table-cell office:value-type="string">
            <text:p>letenky Nebu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9,00 EUR</text:p>
          </table:table-cell>
          <table:table-cell office:value-type="string">
            <text:p>0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5</text:p>
          </table:table-cell>
          <table:table-cell office:value-type="string">
            <text:p>SLA pre portál kategorizácie 5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6</text:p>
          </table:table-cell>
          <table:table-cell office:value-type="string">
            <text:p>nájom garáže UNBA 6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693,88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7</text:p>
          </table:table-cell>
          <table:table-cell office:value-type="string">
            <text:p>Letenka Miartuš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924,00 EUR</text:p>
          </table:table-cell>
          <table:table-cell office:value-type="string">
            <text:p>0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8</text:p>
          </table:table-cell>
          <table:table-cell office:value-type="string">
            <text:p>Letenka Fabrici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16,00 EUR</text:p>
          </table:table-cell>
          <table:table-cell office:value-type="string">
            <text:p>0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89</text:p>
          </table:table-cell>
          <table:table-cell office:value-type="string">
            <text:p>právne služby 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00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0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74,1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1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823,5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3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4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814,40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5</text:p>
          </table:table-cell>
          <table:table-cell office:value-type="string">
            <text:p>distribucia a uchovávanie vakcín RD 229/2022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2 040,52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6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2 888,98 EUR</text:p>
          </table:table-cell>
          <table:table-cell office:value-type="string">
            <text:p>21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7</text:p>
          </table:table-cell>
          <table:table-cell office:value-type="string">
            <text:p>školenie Základy účtovnictv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392,00 EUR</text:p>
          </table:table-cell>
          <table:table-cell office:value-type="string">
            <text:p>2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8</text:p>
          </table:table-cell>
          <table:table-cell office:value-type="string">
            <text:p>úprava proj. dokumentácie Kremnica</text:p>
          </table:table-cell>
          <table:table-cell office:value-type="string">
            <text:p>FIBINGER ARCHITECTS, s.r.o.</text:p>
          </table:table-cell>
          <table:table-cell office:value-type="float" office:value="36773751">
            <text:p>36773751</text:p>
          </table:table-cell>
          <table:table-cell office:value-type="string">
            <text:p>28 800,00 EUR</text:p>
          </table:table-cell>
          <table:table-cell office:value-type="string">
            <text:p>1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599</text:p>
          </table:table-cell>
          <table:table-cell office:value-type="string">
            <text:p>Výmer rozpočtu k búr. prácam Kremnica</text:p>
          </table:table-cell>
          <table:table-cell office:value-type="string">
            <text:p>Ústav stavebnej ekonomiky, s.r.o.</text:p>
          </table:table-cell>
          <table:table-cell office:value-type="float" office:value="36746916">
            <text:p>36746916</text:p>
          </table:table-cell>
          <table:table-cell office:value-type="string">
            <text:p>4 800,00 EUR</text:p>
          </table:table-cell>
          <table:table-cell office:value-type="string">
            <text:p>1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0</text:p>
          </table:table-cell>
          <table:table-cell office:value-type="string">
            <text:p>nájom Bárdosova 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948,06 EUR</text:p>
          </table:table-cell>
          <table:table-cell office:value-type="string">
            <text:p>0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1</text:p>
          </table:table-cell>
          <table:table-cell office:value-type="string">
            <text:p>nákup výp. techniky</text:p>
          </table:table-cell>
          <table:table-cell office:value-type="string">
            <text:p>HS technology s.r.o.</text:p>
          </table:table-cell>
          <table:table-cell office:value-type="float" office:value="52081061">
            <text:p>52081061</text:p>
          </table:table-cell>
          <table:table-cell office:value-type="string">
            <text:p>3 999,88 EUR</text:p>
          </table:table-cell>
          <table:table-cell office:value-type="string">
            <text:p>0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2</text:p>
          </table:table-cell>
          <table:table-cell office:value-type="string">
            <text:p>nákup výp. techniky</text:p>
          </table:table-cell>
          <table:table-cell office:value-type="string">
            <text:p>KASON, s.r.o.</text:p>
          </table:table-cell>
          <table:table-cell office:value-type="float" office:value="51662787">
            <text:p>51662787</text:p>
          </table:table-cell>
          <table:table-cell office:value-type="string">
            <text:p>2 870,00 EUR</text:p>
          </table:table-cell>
          <table:table-cell office:value-type="string">
            <text:p>0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10,40 EUR</text:p>
          </table:table-cell>
          <table:table-cell office:value-type="string">
            <text:p>1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4</text:p>
          </table:table-cell>
          <table:table-cell office:value-type="string">
            <text:p>letenky Kovacs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22,00 EUR</text:p>
          </table:table-cell>
          <table:table-cell office:value-type="string">
            <text:p>1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5</text:p>
          </table:table-cell>
          <table:table-cell office:value-type="string">
            <text:p>podiel nakladov 1/2023 prenajmu vo Vedeckom park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28,33 EUR</text:p>
          </table:table-cell>
          <table:table-cell office:value-type="string">
            <text:p>1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6</text:p>
          </table:table-cell>
          <table:table-cell office:value-type="string">
            <text:p>školenie Zmeny a upravy registratúry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7,00 EUR</text:p>
          </table:table-cell>
          <table:table-cell office:value-type="string">
            <text:p>0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7</text:p>
          </table:table-cell>
          <table:table-cell office:value-type="string">
            <text:p>zverejnenie prac. ponuky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18,80 EUR</text:p>
          </table:table-cell>
          <table:table-cell office:value-type="string">
            <text:p>0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09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27,08 EUR</text:p>
          </table:table-cell>
          <table:table-cell office:value-type="string">
            <text:p>2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0</text:p>
          </table:table-cell>
          <table:table-cell office:value-type="string">
            <text:p>elektron. systém oddlžovania zdravotníctva</text:p>
          </table:table-cell>
          <table:table-cell office:value-type="string">
            <text:p>ANASOFT APR, spol. s r.o.</text:p>
          </table:table-cell>
          <table:table-cell office:value-type="float" office:value="31361552">
            <text:p>31361552</text:p>
          </table:table-cell>
          <table:table-cell office:value-type="string">
            <text:p>83 880,00 EUR</text:p>
          </table:table-cell>
          <table:table-cell office:value-type="string">
            <text:p>2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1</text:p>
          </table:table-cell>
          <table:table-cell office:value-type="string">
            <text:p>syst. údržba Human Klasik 4-6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154,40 EUR</text:p>
          </table:table-cell>
          <table:table-cell office:value-type="string">
            <text:p>2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3</text:p>
          </table:table-cell>
          <table:table-cell office:value-type="string">
            <text:p>inštal. anténnej prípoj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88,00 EUR</text:p>
          </table:table-cell>
          <table:table-cell office:value-type="string">
            <text:p>0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4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5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9,92 EUR</text:p>
          </table:table-cell>
          <table:table-cell office:value-type="string">
            <text:p>2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6</text:p>
          </table:table-cell>
          <table:table-cell office:value-type="string">
            <text:p>letenky Debnar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69,00 EUR</text:p>
          </table:table-cell>
          <table:table-cell office:value-type="string">
            <text:p>2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7</text:p>
          </table:table-cell>
          <table:table-cell office:value-type="string">
            <text:p>letenky Hlasna, Moze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038,00 EUR</text:p>
          </table:table-cell>
          <table:table-cell office:value-type="string">
            <text:p>2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18</text:p>
          </table:table-cell>
          <table:table-cell office:value-type="string">
            <text:p>letenky Švecova Cvek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1 758,00 EUR</text:p>
          </table:table-cell>
          <table:table-cell office:value-type="string">
            <text:p>2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0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65,48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1</text:p>
          </table:table-cell>
          <table:table-cell office:value-type="string">
            <text:p>predplatné časopisov vyúčtovani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3,21 EUR</text:p>
          </table:table-cell>
          <table:table-cell office:value-type="string">
            <text:p>1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2</text:p>
          </table:table-cell>
          <table:table-cell office:value-type="string">
            <text:p>BOOTCAMP</text:p>
          </table:table-cell>
          <table:table-cell office:value-type="string">
            <text:p>LEAF</text:p>
          </table:table-cell>
          <table:table-cell office:value-type="float" office:value="42264723">
            <text:p>42264723</text:p>
          </table:table-cell>
          <table:table-cell office:value-type="string">
            <text:p>3 000,0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3</text:p>
          </table:table-cell>
          <table:table-cell office:value-type="string">
            <text:p>vyúčtovanie  školenie Kasačná stažnost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26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4</text:p>
          </table:table-cell>
          <table:table-cell office:value-type="string">
            <text:p>seminár Interná smernica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9,00 EUR</text:p>
          </table:table-cell>
          <table:table-cell office:value-type="string">
            <text:p>1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5</text:p>
          </table:table-cell>
          <table:table-cell office:value-type="string">
            <text:p>vodné Rázsochy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,44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6</text:p>
          </table:table-cell>
          <table:table-cell office:value-type="string">
            <text:p>zrážková voda 6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74,17 EUR</text:p>
          </table:table-cell>
          <table:table-cell office:value-type="string">
            <text:p>2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7</text:p>
          </table:table-cell>
          <table:table-cell office:value-type="string">
            <text:p>indiv. poradenstvo, konzultácie</text:p>
          </table:table-cell>
          <table:table-cell office:value-type="string">
            <text:p>Caldera s.r.o.</text:p>
          </table:table-cell>
          <table:table-cell office:value-type="float" office:value="35966190">
            <text:p>35966190</text:p>
          </table:table-cell>
          <table:table-cell office:value-type="string">
            <text:p>8 256,00 EUR</text:p>
          </table:table-cell>
          <table:table-cell office:value-type="string">
            <text:p>29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8</text:p>
          </table:table-cell>
          <table:table-cell office:value-type="string">
            <text:p>prenájom rohoží 6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2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75,20 EUR</text:p>
          </table:table-cell>
          <table:table-cell office:value-type="string">
            <text:p>2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0</text:p>
          </table:table-cell>
          <table:table-cell office:value-type="string">
            <text:p>zabezp. prevádzky IS 2. kvartál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1</text:p>
          </table:table-cell>
          <table:table-cell office:value-type="string">
            <text:p> judikátys KOMPLET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1 400,00 EUR</text:p>
          </table:table-cell>
          <table:table-cell office:value-type="string">
            <text:p>1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2</text:p>
          </table:table-cell>
          <table:table-cell office:value-type="string">
            <text:p>telek. služby 7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2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3</text:p>
          </table:table-cell>
          <table:table-cell office:value-type="string">
            <text:p>telek. služby 7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5,26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4</text:p>
          </table:table-cell>
          <table:table-cell office:value-type="string">
            <text:p>telek. služby 7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1,44 EUR</text:p>
          </table:table-cell>
          <table:table-cell office:value-type="string">
            <text:p>1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5</text:p>
          </table:table-cell>
          <table:table-cell office:value-type="string">
            <text:p>telek. služby 7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969,05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6</text:p>
          </table:table-cell>
          <table:table-cell office:value-type="string">
            <text:p>nájom Bárdosova 7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7</text:p>
          </table:table-cell>
          <table:table-cell office:value-type="string">
            <text:p>servis Humna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8,00 EUR</text:p>
          </table:table-cell>
          <table:table-cell office:value-type="string">
            <text:p>06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563,00 EUR</text:p>
          </table:table-cell>
          <table:table-cell office:value-type="string">
            <text:p>23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39</text:p>
          </table:table-cell>
          <table:table-cell office:value-type="string">
            <text:p>strážne služby Malacky 1-2.6.2023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427,39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0</text:p>
          </table:table-cell>
          <table:table-cell office:value-type="string">
            <text:p>posktovanie nových verzií Asseco Spin 7-9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0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1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2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2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56,61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3</text:p>
          </table:table-cell>
          <table:table-cell office:value-type="string">
            <text:p>záloha plyn  7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4</text:p>
          </table:table-cell>
          <table:table-cell office:value-type="string">
            <text:p>záloha elektrina 7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41,46 EUR</text:p>
          </table:table-cell>
          <table:table-cell office:value-type="string">
            <text:p>1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5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0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6</text:p>
          </table:table-cell>
          <table:table-cell office:value-type="string">
            <text:p>výmena nohy komunikatora pre vjazd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78,00 EUR</text:p>
          </table:table-cell>
          <table:table-cell office:value-type="string">
            <text:p>1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7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2,78 EUR</text:p>
          </table:table-cell>
          <table:table-cell office:value-type="string">
            <text:p>02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8</text:p>
          </table:table-cell>
          <table:table-cell office:value-type="string">
            <text:p>tablet lenovo, tablet iPad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696,57 EUR</text:p>
          </table:table-cell>
          <table:table-cell office:value-type="string">
            <text:p>2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49</text:p>
          </table:table-cell>
          <table:table-cell office:value-type="string">
            <text:p>stravovanie 6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919,4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1</text:p>
          </table:table-cell>
          <table:table-cell office:value-type="string">
            <text:p>poskytnutie súčinnosti k inf. o pozemku</text:p>
          </table:table-cell>
          <table:table-cell office:value-type="string">
            <text:p>Trenčianske vodárne a kanalizácie, a.s. skratka obchodného mena: TVK a.s. Trenčín</text:p>
          </table:table-cell>
          <table:table-cell office:value-type="float" office:value="36302724">
            <text:p>36302724</text:p>
          </table:table-cell>
          <table:table-cell office:value-type="string">
            <text:p>23,00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2</text:p>
          </table:table-cell>
          <table:table-cell office:value-type="string">
            <text:p>identif. terminály a príslušenstvo inštalácia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00,00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3</text:p>
          </table:table-cell>
          <table:table-cell office:value-type="string">
            <text:p>prenájom Bárdošova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804,62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4</text:p>
          </table:table-cell>
          <table:table-cell office:value-type="string">
            <text:p>uverejnenie iinzerátov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322,80 EUR</text:p>
          </table:table-cell>
          <table:table-cell office:value-type="string">
            <text:p>2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5</text:p>
          </table:table-cell>
          <table:table-cell office:value-type="string">
            <text:p>výmena akumulátorov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89,6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6</text:p>
          </table:table-cell>
          <table:table-cell office:value-type="string">
            <text:p>služby SLA pre IKT 6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7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89,90 EUR</text:p>
          </table:table-cell>
          <table:table-cell office:value-type="string">
            <text:p>04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8</text:p>
          </table:table-cell>
          <table:table-cell office:value-type="string">
            <text:p>spravodajský servis 6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5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 154,42 EUR</text:p>
          </table:table-cell>
          <table:table-cell office:value-type="string">
            <text:p>09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0</text:p>
          </table:table-cell>
          <table:table-cell office:value-type="string">
            <text:p>interiérové a exteriérové práce 4,5,6/2023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4 148,00 EUR</text:p>
          </table:table-cell>
          <table:table-cell office:value-type="string">
            <text:p>0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1</text:p>
          </table:table-cell>
          <table:table-cell office:value-type="string">
            <text:p>Prevádzkovanie trafostanice 1.polrok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660,00 EUR</text:p>
          </table:table-cell>
          <table:table-cell office:value-type="string">
            <text:p>2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2</text:p>
          </table:table-cell>
          <table:table-cell office:value-type="string">
            <text:p>SLA pre portál kategorizácie 6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6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3</text:p>
          </table:table-cell>
          <table:table-cell office:value-type="string">
            <text:p>spracovanie miezd 5,6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056,00 EUR</text:p>
          </table:table-cell>
          <table:table-cell office:value-type="string">
            <text:p>09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4</text:p>
          </table:table-cell>
          <table:table-cell office:value-type="string">
            <text:p>Zabezpečenie IT podpory 5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5</text:p>
          </table:table-cell>
          <table:table-cell office:value-type="string">
            <text:p>Zabezpečenie prevádzky softvéru 5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6</text:p>
          </table:table-cell>
          <table:table-cell office:value-type="string">
            <text:p>záhradnícke práce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403,50 EUR</text:p>
          </table:table-cell>
          <table:table-cell office:value-type="string">
            <text:p>2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7</text:p>
          </table:table-cell>
          <table:table-cell office:value-type="string">
            <text:p>telek. služby 6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524,65 EUR</text:p>
          </table:table-cell>
          <table:table-cell office:value-type="string">
            <text:p>0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8</text:p>
          </table:table-cell>
          <table:table-cell office:value-type="string">
            <text:p>vyúčtovanie elektrina 6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729,66 EUR</text:p>
          </table:table-cell>
          <table:table-cell office:value-type="string">
            <text:p>0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69</text:p>
          </table:table-cell>
          <table:table-cell office:value-type="string">
            <text:p>oprava zariadenia Ricoh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0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256,5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1</text:p>
          </table:table-cell>
          <table:table-cell office:value-type="string">
            <text:p>spolufin. MULTISPORT 7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108,00 EUR</text:p>
          </table:table-cell>
          <table:table-cell office:value-type="string">
            <text:p>2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2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9 422,03 EUR</text:p>
          </table:table-cell>
          <table:table-cell office:value-type="string">
            <text:p>2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3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 002,77 EUR</text:p>
          </table:table-cell>
          <table:table-cell office:value-type="string">
            <text:p>2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4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559,78 EUR</text:p>
          </table:table-cell>
          <table:table-cell office:value-type="string">
            <text:p>2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5</text:p>
          </table:table-cell>
          <table:table-cell office:value-type="string">
            <text:p>nákup výp. techniky</text:p>
          </table:table-cell>
          <table:table-cell office:value-type="string">
            <text:p>KASON, s.r.o.</text:p>
          </table:table-cell>
          <table:table-cell office:value-type="float" office:value="51662787">
            <text:p>51662787</text:p>
          </table:table-cell>
          <table:table-cell office:value-type="string">
            <text:p>19 260,14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6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1,19 EUR</text:p>
          </table:table-cell>
          <table:table-cell office:value-type="string">
            <text:p>12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7</text:p>
          </table:table-cell>
          <table:table-cell office:value-type="string">
            <text:p>nájom garáže UNBA 7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24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8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79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241 359,00 EUR</text:p>
          </table:table-cell>
          <table:table-cell office:value-type="string">
            <text:p>1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0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37 181,60 EUR</text:p>
          </table:table-cell>
          <table:table-cell office:value-type="string">
            <text:p>1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1</text:p>
          </table:table-cell>
          <table:table-cell office:value-type="string">
            <text:p>porad. služby-projekt ITMS2014 5/2023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257 774,40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2</text:p>
          </table:table-cell>
          <table:table-cell office:value-type="string">
            <text:p>porad. služby-projekt ITMS2014 6/2023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188 438,40 EUR</text:p>
          </table:table-cell>
          <table:table-cell office:value-type="string">
            <text:p>1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3</text:p>
          </table:table-cell>
          <table:table-cell office:value-type="string">
            <text:p>poskytnutie súčinnosti k inf. o pozemku</text:p>
          </table:table-cell>
          <table:table-cell office:value-type="string">
            <text:p>Trenčianske vodárne a kanalizácie, a.s. skratka obchodného mena: TVK a.s. Trenčín</text:p>
          </table:table-cell>
          <table:table-cell office:value-type="float" office:value="36302724">
            <text:p>36302724</text:p>
          </table:table-cell>
          <table:table-cell office:value-type="string">
            <text:p>23,00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4</text:p>
          </table:table-cell>
          <table:table-cell office:value-type="string">
            <text:p>dopravne napojenie Rázsochy, BA</text:p>
          </table:table-cell>
          <table:table-cell office:value-type="string">
            <text:p>HBH Projekt spol. s r.o. - organizačná zložka Slovensko</text:p>
          </table:table-cell>
          <table:table-cell office:value-type="float" office:value="31815332">
            <text:p>31815332</text:p>
          </table:table-cell>
          <table:table-cell office:value-type="string">
            <text:p>3 600,00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5</text:p>
          </table:table-cell>
          <table:table-cell office:value-type="string">
            <text:p>podiel nakladov 6/2023 VO VEDECKOM PARKU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95,41 EUR</text:p>
          </table:table-cell>
          <table:table-cell office:value-type="string">
            <text:p>0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7</text:p>
          </table:table-cell>
          <table:table-cell office:value-type="string">
            <text:p>vyúčtovanie PLYN 6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1 671,51 EUR</text:p>
          </table:table-cell>
          <table:table-cell office:value-type="string">
            <text:p>0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8</text:p>
          </table:table-cell>
          <table:table-cell office:value-type="string">
            <text:p>právne služby 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78,0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89</text:p>
          </table:table-cell>
          <table:table-cell office:value-type="string">
            <text:p>právne služby 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538,00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0</text:p>
          </table:table-cell>
          <table:table-cell office:value-type="string">
            <text:p>údržba ASSECO SPIN 7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1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62,22 EUR</text:p>
          </table:table-cell>
          <table:table-cell office:value-type="string">
            <text:p>09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2</text:p>
          </table:table-cell>
          <table:table-cell office:value-type="string">
            <text:p>3. štvrťrok Lotus Notes 2023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3</text:p>
          </table:table-cell>
          <table:table-cell office:value-type="string">
            <text:p>funkcia technika PO 6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4</text:p>
          </table:table-cell>
          <table:table-cell office:value-type="string">
            <text:p>využívanie kanalizácie II.Q 20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30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5</text:p>
          </table:table-cell>
          <table:table-cell office:value-type="string">
            <text:p>právne služby SKELET 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864,00 EUR</text:p>
          </table:table-cell>
          <table:table-cell office:value-type="string">
            <text:p>29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6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98 553,80 EUR</text:p>
          </table:table-cell>
          <table:table-cell office:value-type="string">
            <text:p>1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7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86 095,20 EUR</text:p>
          </table:table-cell>
          <table:table-cell office:value-type="string">
            <text:p>1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8</text:p>
          </table:table-cell>
          <table:table-cell office:value-type="string">
            <text:p>dopravne napojenie Rázsochy, BA</text:p>
          </table:table-cell>
          <table:table-cell office:value-type="string">
            <text:p>HBH Projekt spol. s r.o. - organizačná zložka Slovensko</text:p>
          </table:table-cell>
          <table:table-cell office:value-type="float" office:value="31815332">
            <text:p>31815332</text:p>
          </table:table-cell>
          <table:table-cell office:value-type="string">
            <text:p>43 080,00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69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4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0</text:p>
          </table:table-cell>
          <table:table-cell office:value-type="string">
            <text:p>letenky Palkovic, Greisingerova </text:p>
          </table:table-cell>
          <table:table-cell office:value-type="string">
            <text:p>Faveo, s.r.o.</text:p>
          </table:table-cell>
          <table:table-cell office:value-type="float" office:value="165565">
            <text:p>165565</text:p>
          </table:table-cell>
          <table:table-cell office:value-type="string">
            <text:p>2 574,00 EUR</text:p>
          </table:table-cell>
          <table:table-cell office:value-type="string">
            <text:p>2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1</text:p>
          </table:table-cell>
          <table:table-cell office:value-type="string">
            <text:p>letenky Pauhof</text:p>
          </table:table-cell>
          <table:table-cell office:value-type="string">
            <text:p>Faveo, s.r.o.</text:p>
          </table:table-cell>
          <table:table-cell office:value-type="float" office:value="165565">
            <text:p>165565</text:p>
          </table:table-cell>
          <table:table-cell office:value-type="string">
            <text:p>319,00 EUR</text:p>
          </table:table-cell>
          <table:table-cell office:value-type="string">
            <text:p>28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2</text:p>
          </table:table-cell>
          <table:table-cell office:value-type="string">
            <text:p/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620,58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3</text:p>
          </table:table-cell>
          <table:table-cell office:value-type="string">
            <text:p>kontrola a  revízia VTZ 6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3 480,72 EUR</text:p>
          </table:table-cell>
          <table:table-cell office:value-type="string">
            <text:p>1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4</text:p>
          </table:table-cell>
          <table:table-cell office:value-type="string">
            <text:p>letenky Fabrici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70,00 EUR</text:p>
          </table:table-cell>
          <table:table-cell office:value-type="string">
            <text:p>1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5</text:p>
          </table:table-cell>
          <table:table-cell office:value-type="string">
            <text:p>vyúčtovanie preddavku ZZ 2023 - 4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52,00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6</text:p>
          </table:table-cell>
          <table:table-cell office:value-type="string">
            <text:p>oprava poškod. obkladu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980,93 EUR</text:p>
          </table:table-cell>
          <table:table-cell office:value-type="string">
            <text:p>1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7</text:p>
          </table:table-cell>
          <table:table-cell office:value-type="string">
            <text:p>posktovanie nových verzií Asseco Spin 7-9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1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8</text:p>
          </table:table-cell>
          <table:table-cell office:value-type="string">
            <text:p>fotografie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750,00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09</text:p>
          </table:table-cell>
          <table:table-cell office:value-type="string">
            <text:p>dofakturovanie zam. karty 7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8,00 EUR</text:p>
          </table:table-cell>
          <table:table-cell office:value-type="string">
            <text:p>25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0</text:p>
          </table:table-cell>
          <table:table-cell office:value-type="string">
            <text:p>oprava zariadenia Ricoh MP C2004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1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2</text:p>
          </table:table-cell>
          <table:table-cell office:value-type="string">
            <text:p>odborná skúška výťahu po 3. rokoch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690,91 EUR</text:p>
          </table:table-cell>
          <table:table-cell office:value-type="string">
            <text:p>0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3</text:p>
          </table:table-cell>
          <table:table-cell office:value-type="string">
            <text:p>ročná podpora EMA.EVO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81 192,00 EUR</text:p>
          </table:table-cell>
          <table:table-cell office:value-type="string">
            <text:p>1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4</text:p>
          </table:table-cell>
          <table:table-cell office:value-type="string">
            <text:p>nájom Bárdosova 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948,06 EUR</text:p>
          </table:table-cell>
          <table:table-cell office:value-type="string">
            <text:p>17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5</text:p>
          </table:table-cell>
          <table:table-cell office:value-type="string">
            <text:p>právne služby 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588,00 EUR</text:p>
          </table:table-cell>
          <table:table-cell office:value-type="string">
            <text:p>1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6</text:p>
          </table:table-cell>
          <table:table-cell office:value-type="string">
            <text:p>prehliadka EPS 6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2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283,20 EUR</text:p>
          </table:table-cell>
          <table:table-cell office:value-type="string">
            <text:p>19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8</text:p>
          </table:table-cell>
          <table:table-cell office:value-type="string">
            <text:p>prekladateľské služby Zmluva vakcíny COVID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824,23 EUR</text:p>
          </table:table-cell>
          <table:table-cell office:value-type="string">
            <text:p>24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19</text:p>
          </table:table-cell>
          <table:table-cell office:value-type="string">
            <text:p>letenky Andrisin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36,00 EUR</text:p>
          </table:table-cell>
          <table:table-cell office:value-type="string">
            <text:p>1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0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00,00 EUR</text:p>
          </table:table-cell>
          <table:table-cell office:value-type="string">
            <text:p>1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1</text:p>
          </table:table-cell>
          <table:table-cell office:value-type="string">
            <text:p>prehliadka a údržba pož. uzáverov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32,00 EUR</text:p>
          </table:table-cell>
          <table:table-cell office:value-type="string">
            <text:p>1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2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44,55 EUR</text:p>
          </table:table-cell>
          <table:table-cell office:value-type="string">
            <text:p>14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3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4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87,99 EUR</text:p>
          </table:table-cell>
          <table:table-cell office:value-type="string">
            <text:p>1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5</text:p>
          </table:table-cell>
          <table:table-cell office:value-type="string">
            <text:p>monitoring medii 6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510,00 EUR</text:p>
          </table:table-cell>
          <table:table-cell office:value-type="string">
            <text:p>1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6</text:p>
          </table:table-cell>
          <table:table-cell office:value-type="string">
            <text:p>prenájom rohoží 7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4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7</text:p>
          </table:table-cell>
          <table:table-cell office:value-type="string">
            <text:p>záloha plyn  8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8</text:p>
          </table:table-cell>
          <table:table-cell office:value-type="string">
            <text:p>záloha elektrina 8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41,46 EUR</text:p>
          </table:table-cell>
          <table:table-cell office:value-type="string">
            <text:p>1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29</text:p>
          </table:table-cell>
          <table:table-cell office:value-type="string">
            <text:p>zrážková voda 7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0,91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0</text:p>
          </table:table-cell>
          <table:table-cell office:value-type="string">
            <text:p>prenájom Bárdošova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3 804,62 EUR</text:p>
          </table:table-cell>
          <table:table-cell office:value-type="string">
            <text:p>1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1</text:p>
          </table:table-cell>
          <table:table-cell office:value-type="string">
            <text:p>letenky Klement</text:p>
          </table:table-cell>
          <table:table-cell office:value-type="string">
            <text:p>Faveo, s.r.o.</text:p>
          </table:table-cell>
          <table:table-cell office:value-type="float" office:value="165565">
            <text:p>165565</text:p>
          </table:table-cell>
          <table:table-cell office:value-type="string">
            <text:p>341,00 EUR</text:p>
          </table:table-cell>
          <table:table-cell office:value-type="string">
            <text:p>1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2</text:p>
          </table:table-cell>
          <table:table-cell office:value-type="string">
            <text:p>syst. údržba Human Klasik 7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96,90 EUR</text:p>
          </table:table-cell>
          <table:table-cell office:value-type="string">
            <text:p>0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3</text:p>
          </table:table-cell>
          <table:table-cell office:value-type="string">
            <text:p>zálohovanie systému elekt. pošty MZSR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8 760,00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4</text:p>
          </table:table-cell>
          <table:table-cell office:value-type="string">
            <text:p>služby SLA pre IK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5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5</text:p>
          </table:table-cell>
          <table:table-cell office:value-type="string">
            <text:p>telek. služby 8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855,74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6</text:p>
          </table:table-cell>
          <table:table-cell office:value-type="string">
            <text:p>telek. služby 8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7</text:p>
          </table:table-cell>
          <table:table-cell office:value-type="string">
            <text:p>telek. služby 8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27,20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8</text:p>
          </table:table-cell>
          <table:table-cell office:value-type="string">
            <text:p>telek. služby 8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7,91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39</text:p>
          </table:table-cell>
          <table:table-cell office:value-type="string">
            <text:p>špecial. poradenstvo - expert č.2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8 931,2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0</text:p>
          </table:table-cell>
          <table:table-cell office:value-type="string">
            <text:p>špecial. poradenstvo - expert č.2,4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17 992,4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1</text:p>
          </table:table-cell>
          <table:table-cell office:value-type="string">
            <text:p>výmena elektrod na kotloch MZSR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684,96 EUR</text:p>
          </table:table-cell>
          <table:table-cell office:value-type="string">
            <text:p>17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2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511,07 EUR</text:p>
          </table:table-cell>
          <table:table-cell office:value-type="string">
            <text:p>0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3</text:p>
          </table:table-cell>
          <table:table-cell office:value-type="string">
            <text:p>kontrola a  revízia VTZ 6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795,12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4</text:p>
          </table:table-cell>
          <table:table-cell office:value-type="string">
            <text:p>Zabezpečenie IT podpory 7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5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804,42 EUR</text:p>
          </table:table-cell>
          <table:table-cell office:value-type="string">
            <text:p>04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6</text:p>
          </table:table-cell>
          <table:table-cell office:value-type="string">
            <text:p>spolufin. MULTISPORT 8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164,00 EUR</text:p>
          </table:table-cell>
          <table:table-cell office:value-type="string">
            <text:p>1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7</text:p>
          </table:table-cell>
          <table:table-cell office:value-type="string">
            <text:p>Zabezpečenie prevádzky softvéru 7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1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8</text:p>
          </table:table-cell>
          <table:table-cell office:value-type="string">
            <text:p>upratovacie služby 6/2023</text:p>
          </table:table-cell>
          <table:table-cell office:value-type="string">
            <text:p>AMÁLIA SERVIS, s. r. o.</text:p>
          </table:table-cell>
          <table:table-cell office:value-type="float" office:value="52399648">
            <text:p>52399648</text:p>
          </table:table-cell>
          <table:table-cell office:value-type="string">
            <text:p>3 471,58 EUR</text:p>
          </table:table-cell>
          <table:table-cell office:value-type="string">
            <text:p>31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49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38,14 EUR</text:p>
          </table:table-cell>
          <table:table-cell office:value-type="string">
            <text:p>09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0</text:p>
          </table:table-cell>
          <table:table-cell office:value-type="string">
            <text:p>telek. služby 7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303,14 EUR</text:p>
          </table:table-cell>
          <table:table-cell office:value-type="string">
            <text:p>0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1</text:p>
          </table:table-cell>
          <table:table-cell office:value-type="string">
            <text:p>spravodajský servis 8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2</text:p>
          </table:table-cell>
          <table:table-cell office:value-type="string">
            <text:p>výmena manžiet na WC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38,00 EUR</text:p>
          </table:table-cell>
          <table:table-cell office:value-type="string">
            <text:p>0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08,80 EUR</text:p>
          </table:table-cell>
          <table:table-cell office:value-type="string">
            <text:p>0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4</text:p>
          </table:table-cell>
          <table:table-cell office:value-type="string">
            <text:p>stravovanie 7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797,6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5</text:p>
          </table:table-cell>
          <table:table-cell office:value-type="string">
            <text:p>vyúčtovanie elektrina 7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845,98 EUR</text:p>
          </table:table-cell>
          <table:table-cell office:value-type="string">
            <text:p>0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6</text:p>
          </table:table-cell>
          <table:table-cell office:value-type="string">
            <text:p>vyúčtovanie PLYN 7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2 582,60 EUR</text:p>
          </table:table-cell>
          <table:table-cell office:value-type="string">
            <text:p>0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7</text:p>
          </table:table-cell>
          <table:table-cell office:value-type="string">
            <text:p>prekladateľské služby Zmluva vakcíny COVID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56,00 EUR</text:p>
          </table:table-cell>
          <table:table-cell office:value-type="string">
            <text:p>0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8</text:p>
          </table:table-cell>
          <table:table-cell office:value-type="string">
            <text:p>prekladateľské služby Zmluva vakcíny COVID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612,80 EUR</text:p>
          </table:table-cell>
          <table:table-cell office:value-type="string">
            <text:p>0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59</text:p>
          </table:table-cell>
          <table:table-cell office:value-type="string">
            <text:p>prehliadka EPS 7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6,00 EUR</text:p>
          </table:table-cell>
          <table:table-cell office:value-type="string">
            <text:p>0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0</text:p>
          </table:table-cell>
          <table:table-cell office:value-type="string">
            <text:p>nájom garáže UNBA 8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16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1</text:p>
          </table:table-cell>
          <table:table-cell office:value-type="string">
            <text:p>Zabezpečenie prevádzky softvéru 7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2</text:p>
          </table:table-cell>
          <table:table-cell office:value-type="string">
            <text:p>prenájom Bárdošová 7/2023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598,26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3</text:p>
          </table:table-cell>
          <table:table-cell office:value-type="string">
            <text:p>údržba ASSECO SPIN 8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4</text:p>
          </table:table-cell>
          <table:table-cell office:value-type="string">
            <text:p>Mandátny certifikát QESi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60,40 EUR</text:p>
          </table:table-cell>
          <table:table-cell office:value-type="string">
            <text:p>2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5</text:p>
          </table:table-cell>
          <table:table-cell office:value-type="string">
            <text:p>nákup kovovej skrine</text:p>
          </table:table-cell>
          <table:table-cell office:value-type="string">
            <text:p>KOVOTYP, s.r.o.</text:p>
          </table:table-cell>
          <table:table-cell office:value-type="float" office:value="35808705">
            <text:p>35808705</text:p>
          </table:table-cell>
          <table:table-cell office:value-type="string">
            <text:p>2 148,64 EUR</text:p>
          </table:table-cell>
          <table:table-cell office:value-type="string">
            <text:p>1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6</text:p>
          </table:table-cell>
          <table:table-cell office:value-type="string">
            <text:p>funkcia technika PO 7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7</text:p>
          </table:table-cell>
          <table:table-cell office:value-type="string">
            <text:p>úprava portálu kategorizácie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40,00 EUR</text:p>
          </table:table-cell>
          <table:table-cell office:value-type="string">
            <text:p>07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8</text:p>
          </table:table-cell>
          <table:table-cell office:value-type="string">
            <text:p>SLA pre portál kategorizácie 7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2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69</text:p>
          </table:table-cell>
          <table:table-cell office:value-type="string">
            <text:p>monitoring medii 7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0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0</text:p>
          </table:table-cell>
          <table:table-cell office:value-type="string">
            <text:p>distribucia vakcín amb. lekari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764,88 EUR</text:p>
          </table:table-cell>
          <table:table-cell office:value-type="string">
            <text:p>2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1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356 783,05 EUR</text:p>
          </table:table-cell>
          <table:table-cell office:value-type="string">
            <text:p>2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2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 296,87 EUR</text:p>
          </table:table-cell>
          <table:table-cell office:value-type="string">
            <text:p>2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3</text:p>
          </table:table-cell>
          <table:table-cell office:value-type="string">
            <text:p>porad. služby-projekt ITMS2014 3/2023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85 438,80 EUR</text:p>
          </table:table-cell>
          <table:table-cell office:value-type="string">
            <text:p>02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4</text:p>
          </table:table-cell>
          <table:table-cell office:value-type="string">
            <text:p>právne služby  Rázsochy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189,00 EUR</text:p>
          </table:table-cell>
          <table:table-cell office:value-type="string">
            <text:p>2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5</text:p>
          </table:table-cell>
          <table:table-cell office:value-type="string">
            <text:p>sťahovanie nadrozm. nábytku Bárdošova</text:p>
          </table:table-cell>
          <table:table-cell office:value-type="string">
            <text:p>RS Bau s.r.o.</text:p>
          </table:table-cell>
          <table:table-cell office:value-type="float" office:value="50849786">
            <text:p>50849786</text:p>
          </table:table-cell>
          <table:table-cell office:value-type="string">
            <text:p>444,00 EUR</text:p>
          </table:table-cell>
          <table:table-cell office:value-type="string">
            <text:p>2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6</text:p>
          </table:table-cell>
          <table:table-cell office:value-type="string">
            <text:p>vyúčtovanie preddavku ZZ 2023 - 4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04,00 EUR</text:p>
          </table:table-cell>
          <table:table-cell office:value-type="string">
            <text:p>1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7</text:p>
          </table:table-cell>
          <table:table-cell office:value-type="string">
            <text:p>vyúčt. preddavku 5 - ZZ 2023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72,00 EUR</text:p>
          </table:table-cell>
          <table:table-cell office:value-type="string">
            <text:p>29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8</text:p>
          </table:table-cell>
          <table:table-cell office:value-type="string">
            <text:p>spolufin. MULTISPORT 8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164,00 EUR</text:p>
          </table:table-cell>
          <table:table-cell office:value-type="string">
            <text:p>18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79</text:p>
          </table:table-cell>
          <table:table-cell office:value-type="string">
            <text:p>záloha elektrina 7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41,46 EUR</text:p>
          </table:table-cell>
          <table:table-cell office:value-type="string">
            <text:p>1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18,00 EUR</text:p>
          </table:table-cell>
          <table:table-cell office:value-type="string">
            <text:p>1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1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505,25 EUR</text:p>
          </table:table-cell>
          <table:table-cell office:value-type="string">
            <text:p>19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2</text:p>
          </table:table-cell>
          <table:table-cell office:value-type="string">
            <text:p>zabezp. letákov a brožur</text:p>
          </table:table-cell>
          <table:table-cell office:value-type="string">
            <text:p>Stredná odborná škola polygrafická</text:p>
          </table:table-cell>
          <table:table-cell office:value-type="string">
            <text:p>00894915</text:p>
          </table:table-cell>
          <table:table-cell office:value-type="string">
            <text:p>9 393,36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3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50,45 EUR</text:p>
          </table:table-cell>
          <table:table-cell office:value-type="string">
            <text:p>1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4</text:p>
          </table:table-cell>
          <table:table-cell office:value-type="string">
            <text:p>počítacove služby SANET 6-9/2023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5</text:p>
          </table:table-cell>
          <table:table-cell office:value-type="string">
            <text:p>poradensko konzult. služby UNB Rázsochy</text:p>
          </table:table-cell>
          <table:table-cell office:value-type="string">
            <text:p>TDI - Kompleting, s.r.o.</text:p>
          </table:table-cell>
          <table:table-cell office:value-type="float" office:value="35897678">
            <text:p>35897678</text:p>
          </table:table-cell>
          <table:table-cell office:value-type="string">
            <text:p>67 176,00 EUR</text:p>
          </table:table-cell>
          <table:table-cell office:value-type="string">
            <text:p>1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6</text:p>
          </table:table-cell>
          <table:table-cell office:value-type="string">
            <text:p>ISVS register zdravotníctva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7</text:p>
          </table:table-cell>
          <table:table-cell office:value-type="string">
            <text:p>právne služby 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32,0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8</text:p>
          </table:table-cell>
          <table:table-cell office:value-type="string">
            <text:p>nájom Bárdosova 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89</text:p>
          </table:table-cell>
          <table:table-cell office:value-type="string">
            <text:p>elektron. systém oddlžovania zdravotníctva</text:p>
          </table:table-cell>
          <table:table-cell office:value-type="string">
            <text:p>ANASOFT APR, spol. s r.o.</text:p>
          </table:table-cell>
          <table:table-cell office:value-type="float" office:value="31361552">
            <text:p>31361552</text:p>
          </table:table-cell>
          <table:table-cell office:value-type="string">
            <text:p>8 388,00 EUR</text:p>
          </table:table-cell>
          <table:table-cell office:value-type="string">
            <text:p>1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0</text:p>
          </table:table-cell>
          <table:table-cell office:value-type="string">
            <text:p>projektová dokumentácia Rázsochy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1 322 198,13 EUR</text:p>
          </table:table-cell>
          <table:table-cell office:value-type="string">
            <text:p>1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1</text:p>
          </table:table-cell>
          <table:table-cell office:value-type="string">
            <text:p>projektová dokumentácia Rázsochy</text:p>
          </table:table-cell>
          <table:table-cell office:value-type="string">
            <text:p>Amberg Engineering Slovakia, s.r.o.</text:p>
          </table:table-cell>
          <table:table-cell office:value-type="float" office:value="35860073">
            <text:p>35860073</text:p>
          </table:table-cell>
          <table:table-cell office:value-type="string">
            <text:p>1 983 297,20 EUR</text:p>
          </table:table-cell>
          <table:table-cell office:value-type="string">
            <text:p>1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2</text:p>
          </table:table-cell>
          <table:table-cell office:value-type="string">
            <text:p>služby SLA pre IK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5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3</text:p>
          </table:table-cell>
          <table:table-cell office:value-type="string">
            <text:p>spotreba vody pri hasení požiaru Rázsochy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22,65 EUR</text:p>
          </table:table-cell>
          <table:table-cell office:value-type="string">
            <text:p>1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4</text:p>
          </table:table-cell>
          <table:table-cell office:value-type="string">
            <text:p>servis Human KLASIK -užívateľské prístup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1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5</text:p>
          </table:table-cell>
          <table:table-cell office:value-type="string">
            <text:p>oprava zariadenia Ricoh MP C2004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1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6</text:p>
          </table:table-cell>
          <table:table-cell office:value-type="string">
            <text:p>prenájom Bárdošová 5/2023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202,35 EUR</text:p>
          </table:table-cell>
          <table:table-cell office:value-type="string">
            <text:p>1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7</text:p>
          </table:table-cell>
          <table:table-cell office:value-type="string">
            <text:p>školenie manažér KB2 Baráthova</text:p>
          </table:table-cell>
          <table:table-cell office:value-type="string">
            <text:p>Kompetenčné a certifikačné centrum kybernetickej bezpečnosti</text:p>
          </table:table-cell>
          <table:table-cell office:value-type="float" office:value="52839052">
            <text:p>52839052</text:p>
          </table:table-cell>
          <table:table-cell office:value-type="string">
            <text:p>590,00 EUR</text:p>
          </table:table-cell>
          <table:table-cell office:value-type="string">
            <text:p>0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8</text:p>
          </table:table-cell>
          <table:table-cell office:value-type="string">
            <text:p>školenie manažér KB1 Baráthova</text:p>
          </table:table-cell>
          <table:table-cell office:value-type="string">
            <text:p>Kompetenčné a certifikačné centrum kybernetickej bezpečnosti</text:p>
          </table:table-cell>
          <table:table-cell office:value-type="float" office:value="52839052">
            <text:p>52839052</text:p>
          </table:table-cell>
          <table:table-cell office:value-type="string">
            <text:p>590,00 EUR</text:p>
          </table:table-cell>
          <table:table-cell office:value-type="string">
            <text:p>23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799</text:p>
          </table:table-cell>
          <table:table-cell office:value-type="string">
            <text:p>právne služby - dofakturovanie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,80 EUR</text:p>
          </table:table-cell>
          <table:table-cell office:value-type="string">
            <text:p>0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0</text:p>
          </table:table-cell>
          <table:table-cell office:value-type="string">
            <text:p>právne služby - dobopis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-75,60 EUR</text:p>
          </table:table-cell>
          <table:table-cell office:value-type="string">
            <text:p>0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1</text:p>
          </table:table-cell>
          <table:table-cell office:value-type="string">
            <text:p>Tlač-chránené tlačivá POVOLENIE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2 346,00 EUR</text:p>
          </table:table-cell>
          <table:table-cell office:value-type="string">
            <text:p>2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2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3</text:p>
          </table:table-cell>
          <table:table-cell office:value-type="string">
            <text:p>mokro suchý vysávač TACT</text:p>
          </table:table-cell>
          <table:table-cell office:value-type="string">
            <text:p>MONTES SK, s.r.o.</text:p>
          </table:table-cell>
          <table:table-cell office:value-type="float" office:value="35904500">
            <text:p>35904500</text:p>
          </table:table-cell>
          <table:table-cell office:value-type="string">
            <text:p>267,60 EUR</text:p>
          </table:table-cell>
          <table:table-cell office:value-type="string">
            <text:p>2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4</text:p>
          </table:table-cell>
          <table:table-cell office:value-type="string">
            <text:p>Letenka Šuvada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743,00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5</text:p>
          </table:table-cell>
          <table:table-cell office:value-type="string">
            <text:p>indiv. poradenstvo, konzultácie</text:p>
          </table:table-cell>
          <table:table-cell office:value-type="string">
            <text:p>Caldera s.r.o.</text:p>
          </table:table-cell>
          <table:table-cell office:value-type="float" office:value="35966190">
            <text:p>35966190</text:p>
          </table:table-cell>
          <table:table-cell office:value-type="string">
            <text:p>15 360,00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6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65,22 EUR</text:p>
          </table:table-cell>
          <table:table-cell office:value-type="string">
            <text:p>2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7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90,68 EUR</text:p>
          </table:table-cell>
          <table:table-cell office:value-type="string">
            <text:p>2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8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45,47 EUR</text:p>
          </table:table-cell>
          <table:table-cell office:value-type="string">
            <text:p>2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09</text:p>
          </table:table-cell>
          <table:table-cell office:value-type="string">
            <text:p>Zabezpečenie IT podpory 7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0</text:p>
          </table:table-cell>
          <table:table-cell office:value-type="string">
            <text:p>IT podpora kateg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1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2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1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3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76,06 EUR</text:p>
          </table:table-cell>
          <table:table-cell office:value-type="string">
            <text:p>14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4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5</text:p>
          </table:table-cell>
          <table:table-cell office:value-type="string">
            <text:p>prenájom rohoží 8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86,86 EUR</text:p>
          </table:table-cell>
          <table:table-cell office:value-type="string">
            <text:p>2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6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7</text:p>
          </table:table-cell>
          <table:table-cell office:value-type="string">
            <text:p>servis HUMANE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2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8</text:p>
          </table:table-cell>
          <table:table-cell office:value-type="string">
            <text:p>Digicert Secure certifikáty 12 mesiacov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3 000,00 EUR</text:p>
          </table:table-cell>
          <table:table-cell office:value-type="string">
            <text:p>1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1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573,45 EUR</text:p>
          </table:table-cell>
          <table:table-cell office:value-type="string">
            <text:p>2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0</text:p>
          </table:table-cell>
          <table:table-cell office:value-type="string">
            <text:p>prekladateľské služby Zmluva vakcíny COVID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2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1</text:p>
          </table:table-cell>
          <table:table-cell office:value-type="string">
            <text:p>prekladateľské služby Zmluva vakcíny COVID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6,08 EUR</text:p>
          </table:table-cell>
          <table:table-cell office:value-type="string">
            <text:p>2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2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863,60 EUR</text:p>
          </table:table-cell>
          <table:table-cell office:value-type="string">
            <text:p>24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3</text:p>
          </table:table-cell>
          <table:table-cell office:value-type="string">
            <text:p>Finančný spravodaj 2023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9,7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4</text:p>
          </table:table-cell>
          <table:table-cell office:value-type="string">
            <text:p>zrážková voda 8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0,91 EUR</text:p>
          </table:table-cell>
          <table:table-cell office:value-type="string">
            <text:p>29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5</text:p>
          </table:table-cell>
          <table:table-cell office:value-type="string">
            <text:p>spolufin. MULTISPORT 9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220,00 EUR</text:p>
          </table:table-cell>
          <table:table-cell office:value-type="string">
            <text:p>19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6</text:p>
          </table:table-cell>
          <table:table-cell office:value-type="string">
            <text:p>prekladateľské služby formulár vakcín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4,38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7</text:p>
          </table:table-cell>
          <table:table-cell office:value-type="string">
            <text:p>spravodajský servis 9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4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8</text:p>
          </table:table-cell>
          <table:table-cell office:value-type="string">
            <text:p>záloha plyn  9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29</text:p>
          </table:table-cell>
          <table:table-cell office:value-type="string">
            <text:p>záloha elektrina 9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41,46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0</text:p>
          </table:table-cell>
          <table:table-cell office:value-type="string">
            <text:p>dodanie balíka  WEBWX Board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7 376,00 EUR</text:p>
          </table:table-cell>
          <table:table-cell office:value-type="string">
            <text:p>0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1</text:p>
          </table:table-cell>
          <table:table-cell office:value-type="string">
            <text:p>stravovanie 8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520,40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2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74,88 EUR</text:p>
          </table:table-cell>
          <table:table-cell office:value-type="string">
            <text:p>05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3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2,29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4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886,48 EUR</text:p>
          </table:table-cell>
          <table:table-cell office:value-type="string">
            <text:p>0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5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0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6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6,88 EUR</text:p>
          </table:table-cell>
          <table:table-cell office:value-type="string">
            <text:p>0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7</text:p>
          </table:table-cell>
          <table:table-cell office:value-type="string">
            <text:p>školenie Summer Data School - Nemčok</text:p>
          </table:table-cell>
          <table:table-cell office:value-type="string">
            <text:p>Data Science Academy</text:p>
          </table:table-cell>
          <table:table-cell office:value-type="float" office:value="55302190">
            <text:p>55302190</text:p>
          </table:table-cell>
          <table:table-cell office:value-type="string">
            <text:p>900,00 EUR</text:p>
          </table:table-cell>
          <table:table-cell office:value-type="string">
            <text:p>1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8</text:p>
          </table:table-cell>
          <table:table-cell office:value-type="string">
            <text:p>školenie Summer Data School - Nemčok</text:p>
          </table:table-cell>
          <table:table-cell office:value-type="string">
            <text:p>Data Science Academy</text:p>
          </table:table-cell>
          <table:table-cell office:value-type="float" office:value="55302190">
            <text:p>55302190</text:p>
          </table:table-cell>
          <table:table-cell office:value-type="string">
            <text:p>900,00 EUR</text:p>
          </table:table-cell>
          <table:table-cell office:value-type="string">
            <text:p>1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39</text:p>
          </table:table-cell>
          <table:table-cell office:value-type="string">
            <text:p>seminár Účto. pre ROPO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9,00 EUR</text:p>
          </table:table-cell>
          <table:table-cell office:value-type="string">
            <text:p>21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0</text:p>
          </table:table-cell>
          <table:table-cell office:value-type="string">
            <text:p>aplikačný poplatok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7 980,00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1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724,59 EUR</text:p>
          </table:table-cell>
          <table:table-cell office:value-type="string">
            <text:p>1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2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74,56 EUR</text:p>
          </table:table-cell>
          <table:table-cell office:value-type="string">
            <text:p>1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3</text:p>
          </table:table-cell>
          <table:table-cell office:value-type="string">
            <text:p>právne služby 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4,00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4</text:p>
          </table:table-cell>
          <table:table-cell office:value-type="string">
            <text:p>letenky New Yor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5 945,00 EUR</text:p>
          </table:table-cell>
          <table:table-cell office:value-type="string">
            <text:p>06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5</text:p>
          </table:table-cell>
          <table:table-cell office:value-type="string">
            <text:p>nájom garáže UNBA 9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2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6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5 714,12 EUR</text:p>
          </table:table-cell>
          <table:table-cell office:value-type="string">
            <text:p>2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7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2 342,76 EUR</text:p>
          </table:table-cell>
          <table:table-cell office:value-type="string">
            <text:p>26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8</text:p>
          </table:table-cell>
          <table:table-cell office:value-type="string">
            <text:p>letenky Švecova Cvek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585,00 EUR</text:p>
          </table:table-cell>
          <table:table-cell office:value-type="string">
            <text:p>04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49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36,83 EUR</text:p>
          </table:table-cell>
          <table:table-cell office:value-type="string">
            <text:p>06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0</text:p>
          </table:table-cell>
          <table:table-cell office:value-type="string">
            <text:p>odber vody Dú Kremnica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42,03 EUR</text:p>
          </table:table-cell>
          <table:table-cell office:value-type="string">
            <text:p>2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1</text:p>
          </table:table-cell>
          <table:table-cell office:value-type="string">
            <text:p>právne služby 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188,00 EUR</text:p>
          </table:table-cell>
          <table:table-cell office:value-type="string">
            <text:p>30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2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24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3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42,75 EUR</text:p>
          </table:table-cell>
          <table:table-cell office:value-type="string">
            <text:p>24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4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40,68 EUR</text:p>
          </table:table-cell>
          <table:table-cell office:value-type="string">
            <text:p>17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5</text:p>
          </table:table-cell>
          <table:table-cell office:value-type="string">
            <text:p>monitoring medii 8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867,00 EUR</text:p>
          </table:table-cell>
          <table:table-cell office:value-type="string">
            <text:p>0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6</text:p>
          </table:table-cell>
          <table:table-cell office:value-type="string">
            <text:p>syst. údržba Human Klasik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524,00 EUR</text:p>
          </table:table-cell>
          <table:table-cell office:value-type="string">
            <text:p>29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7</text:p>
          </table:table-cell>
          <table:table-cell office:value-type="string">
            <text:p>školenie HUMAN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68,00 EUR</text:p>
          </table:table-cell>
          <table:table-cell office:value-type="string">
            <text:p>1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8</text:p>
          </table:table-cell>
          <table:table-cell office:value-type="string">
            <text:p>syst. údržba Human Klasik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056,00 EUR</text:p>
          </table:table-cell>
          <table:table-cell office:value-type="string">
            <text:p>0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5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25,60 EUR</text:p>
          </table:table-cell>
          <table:table-cell office:value-type="string">
            <text:p>07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0</text:p>
          </table:table-cell>
          <table:table-cell office:value-type="string">
            <text:p>nákup vozidla POO Kia EV6</text:p>
          </table:table-cell>
          <table:table-cell office:value-type="string">
            <text:p>KIA Bratislava s.r.o.</text:p>
          </table:table-cell>
          <table:table-cell office:value-type="float" office:value="35873647">
            <text:p>35873647</text:p>
          </table:table-cell>
          <table:table-cell office:value-type="string">
            <text:p>47 310,00 EUR</text:p>
          </table:table-cell>
          <table:table-cell office:value-type="string">
            <text:p>1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1</text:p>
          </table:table-cell>
          <table:table-cell office:value-type="string">
            <text:p>prenájom Bárdošová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408,65 EUR</text:p>
          </table:table-cell>
          <table:table-cell office:value-type="string">
            <text:p>15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2</text:p>
          </table:table-cell>
          <table:table-cell office:value-type="string">
            <text:p>kontrola a  revízia VTZ 7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474,79 EUR</text:p>
          </table:table-cell>
          <table:table-cell office:value-type="string">
            <text:p>05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3</text:p>
          </table:table-cell>
          <table:table-cell office:value-type="string">
            <text:p>nákup špec. zdrojov  servera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63,17 EUR</text:p>
          </table:table-cell>
          <table:table-cell office:value-type="string">
            <text:p>05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4</text:p>
          </table:table-cell>
          <table:table-cell office:value-type="string">
            <text:p>údržba ASSECO SPIN 9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5</text:p>
          </table:table-cell>
          <table:table-cell office:value-type="string">
            <text:p>SLA pre portál kategorizácie 7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22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6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4 917,32 EUR</text:p>
          </table:table-cell>
          <table:table-cell office:value-type="string">
            <text:p>2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7</text:p>
          </table:table-cell>
          <table:table-cell office:value-type="string">
            <text:p>distribucia vakcín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8 199,06 EUR</text:p>
          </table:table-cell>
          <table:table-cell office:value-type="string">
            <text:p>2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8</text:p>
          </table:table-cell>
          <table:table-cell office:value-type="string">
            <text:p>prenájom priestorov</text:p>
          </table:table-cell>
          <table:table-cell office:value-type="string">
            <text:p>TEGRA, spol. s r.o.</text:p>
          </table:table-cell>
          <table:table-cell office:value-type="float" office:value="34149392">
            <text:p>34149392</text:p>
          </table:table-cell>
          <table:table-cell office:value-type="string">
            <text:p>400,00 EUR</text:p>
          </table:table-cell>
          <table:table-cell office:value-type="string">
            <text:p>1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6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52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0</text:p>
          </table:table-cell>
          <table:table-cell office:value-type="string">
            <text:p>prenájom rohoží 9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1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2</text:p>
          </table:table-cell>
          <table:table-cell office:value-type="string">
            <text:p>licencie CRIBIS UR</text:p>
          </table:table-cell>
          <table:table-cell office:value-type="string">
            <text:p>CRIF - Slovak Credit Bureau, s. r. o.</text:p>
          </table:table-cell>
          <table:table-cell office:value-type="float" office:value="35886013">
            <text:p>35886013</text:p>
          </table:table-cell>
          <table:table-cell office:value-type="string">
            <text:p>768,00 EUR</text:p>
          </table:table-cell>
          <table:table-cell office:value-type="string">
            <text:p>04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3</text:p>
          </table:table-cell>
          <table:table-cell office:value-type="string">
            <text:p>služby SLA pre IK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04,00 EUR</text:p>
          </table:table-cell>
          <table:table-cell office:value-type="string">
            <text:p>19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4</text:p>
          </table:table-cell>
          <table:table-cell office:value-type="string">
            <text:p>prehliadka EZS 8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2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5</text:p>
          </table:table-cell>
          <table:table-cell office:value-type="string">
            <text:p>prehliadka EPS 9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2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6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7</text:p>
          </table:table-cell>
          <table:table-cell office:value-type="string">
            <text:p>školenie Zmeny a upravy registratúry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1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8</text:p>
          </table:table-cell>
          <table:table-cell office:value-type="string">
            <text:p>letenky Vlcko T.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79</text:p>
          </table:table-cell>
          <table:table-cell office:value-type="string">
            <text:p>školenie Transfery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04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0</text:p>
          </table:table-cell>
          <table:table-cell office:value-type="string">
            <text:p>právne služby 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5 319,00 EUR</text:p>
          </table:table-cell>
          <table:table-cell office:value-type="string">
            <text:p>30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1</text:p>
          </table:table-cell>
          <table:table-cell office:value-type="string">
            <text:p>nákup USB kľúčov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73,44 EUR</text:p>
          </table:table-cell>
          <table:table-cell office:value-type="string">
            <text:p>26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2</text:p>
          </table:table-cell>
          <table:table-cell office:value-type="string">
            <text:p>rameno závory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400,80 EUR</text:p>
          </table:table-cell>
          <table:table-cell office:value-type="string">
            <text:p>1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3</text:p>
          </table:table-cell>
          <table:table-cell office:value-type="string">
            <text:p>čistenie kanalizácie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432,00 EUR</text:p>
          </table:table-cell>
          <table:table-cell office:value-type="string">
            <text:p>2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800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5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6,00 EUR</text:p>
          </table:table-cell>
          <table:table-cell office:value-type="string">
            <text:p>1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6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36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7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655,88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8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12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89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8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0</text:p>
          </table:table-cell>
          <table:table-cell office:value-type="string">
            <text:p>oprava chodníka MZSR 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327,15 EUR</text:p>
          </table:table-cell>
          <table:table-cell office:value-type="string">
            <text:p>1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1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8 682,47 EUR</text:p>
          </table:table-cell>
          <table:table-cell office:value-type="string">
            <text:p>0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2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8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3</text:p>
          </table:table-cell>
          <table:table-cell office:value-type="string">
            <text:p>telek. služby 7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303,14 EUR</text:p>
          </table:table-cell>
          <table:table-cell office:value-type="string">
            <text:p>06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4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16,43 EUR</text:p>
          </table:table-cell>
          <table:table-cell office:value-type="string">
            <text:p>2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5</text:p>
          </table:table-cell>
          <table:table-cell office:value-type="string">
            <text:p>zrážková voda 9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74,17 EUR</text:p>
          </table:table-cell>
          <table:table-cell office:value-type="string">
            <text:p>3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6</text:p>
          </table:table-cell>
          <table:table-cell office:value-type="string">
            <text:p>BOOTCAMP</text:p>
          </table:table-cell>
          <table:table-cell office:value-type="string">
            <text:p>LEAF</text:p>
          </table:table-cell>
          <table:table-cell office:value-type="float" office:value="42264723">
            <text:p>42264723</text:p>
          </table:table-cell>
          <table:table-cell office:value-type="string">
            <text:p>1 500,00 EUR</text:p>
          </table:table-cell>
          <table:table-cell office:value-type="string">
            <text:p>27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7</text:p>
          </table:table-cell>
          <table:table-cell office:value-type="string">
            <text:p>vyúčtovanie PLYN 8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2 543,46 EUR</text:p>
          </table:table-cell>
          <table:table-cell office:value-type="string">
            <text:p>0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8</text:p>
          </table:table-cell>
          <table:table-cell office:value-type="string">
            <text:p>vyúčtovanie elektrina 8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544,76 EUR</text:p>
          </table:table-cell>
          <table:table-cell office:value-type="string">
            <text:p>0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899</text:p>
          </table:table-cell>
          <table:table-cell office:value-type="string">
            <text:p>predplatné časopisov vyúčtovani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6,71 EUR</text:p>
          </table:table-cell>
          <table:table-cell office:value-type="string">
            <text:p>06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0</text:p>
          </table:table-cell>
          <table:table-cell office:value-type="string">
            <text:p>hlavic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36,00 EUR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1</text:p>
          </table:table-cell>
          <table:table-cell office:value-type="string">
            <text:p>vizitky SJ a AJ (ŠT1/OVZSP)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,60 EUR</text:p>
          </table:table-cell>
          <table:table-cell office:value-type="string">
            <text:p>2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2</text:p>
          </table:table-cell>
          <table:table-cell office:value-type="string">
            <text:p>Zabezpečenie IT podpory 9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3</text:p>
          </table:table-cell>
          <table:table-cell office:value-type="string">
            <text:p>Servis softvéru 9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4</text:p>
          </table:table-cell>
          <table:table-cell office:value-type="string">
            <text:p>nájom Bárdosova 9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5</text:p>
          </table:table-cell>
          <table:table-cell office:value-type="string">
            <text:p>zabezp. prevádzky IS 3.kvartál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7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6</text:p>
          </table:table-cell>
          <table:table-cell office:value-type="string">
            <text:p>vizitky SJ a AJ GTSú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05,6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7</text:p>
          </table:table-cell>
          <table:table-cell office:value-type="string">
            <text:p>prehliadka EPS 10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8,0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8</text:p>
          </table:table-cell>
          <table:table-cell office:value-type="string">
            <text:p>odborná prehliadka CCT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0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018,40 EUR</text:p>
          </table:table-cell>
          <table:table-cell office:value-type="string">
            <text:p>2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0</text:p>
          </table:table-cell>
          <table:table-cell office:value-type="string">
            <text:p>stravovanie 9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863,60 EUR</text:p>
          </table:table-cell>
          <table:table-cell office:value-type="string">
            <text:p>2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1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94,16 EUR</text:p>
          </table:table-cell>
          <table:table-cell office:value-type="string">
            <text:p>3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2</text:p>
          </table:table-cell>
          <table:table-cell office:value-type="string">
            <text:p>systémové práce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6 020,00 EUR</text:p>
          </table:table-cell>
          <table:table-cell office:value-type="string">
            <text:p>0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3</text:p>
          </table:table-cell>
          <table:table-cell office:value-type="string">
            <text:p>servis sl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4</text:p>
          </table:table-cell>
          <table:table-cell office:value-type="string">
            <text:p>spravodajský servis 9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5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4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6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952,60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7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98,16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8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19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337,92 EUR</text:p>
          </table:table-cell>
          <table:table-cell office:value-type="string">
            <text:p>0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0</text:p>
          </table:table-cell>
          <table:table-cell office:value-type="string">
            <text:p>servis autom. závory, diagnostika fotobuniek</text:p>
          </table:table-cell>
          <table:table-cell office:value-type="string">
            <text:p>TRITON Závodná s.r.o.</text:p>
          </table:table-cell>
          <table:table-cell office:value-type="float" office:value="47738600">
            <text:p>47738600</text:p>
          </table:table-cell>
          <table:table-cell office:value-type="string">
            <text:p>176,60 EUR</text:p>
          </table:table-cell>
          <table:table-cell office:value-type="string">
            <text:p>1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1</text:p>
          </table:table-cell>
          <table:table-cell office:value-type="string">
            <text:p>letenkyRosochová</text:p>
          </table:table-cell>
          <table:table-cell office:value-type="string">
            <text:p>NADOSAH, spol. s r. o.</text:p>
          </table:table-cell>
          <table:table-cell office:value-type="float" office:value="45329753">
            <text:p>45329753</text:p>
          </table:table-cell>
          <table:table-cell office:value-type="string">
            <text:p>415,00 EUR</text:p>
          </table:table-cell>
          <table:table-cell office:value-type="string">
            <text:p>0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2</text:p>
          </table:table-cell>
          <table:table-cell office:value-type="string">
            <text:p>telek. služby 9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6,26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3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2 798,66 EUR</text:p>
          </table:table-cell>
          <table:table-cell office:value-type="string">
            <text:p>1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4</text:p>
          </table:table-cell>
          <table:table-cell office:value-type="string">
            <text:p>školenie Správa majetku štátu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1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5</text:p>
          </table:table-cell>
          <table:table-cell office:value-type="string">
            <text:p>služby SLA pre IK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16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6</text:p>
          </table:table-cell>
          <table:table-cell office:value-type="string">
            <text:p>havarij. vybudovanie ustredne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5 400,00 EUR</text:p>
          </table:table-cell>
          <table:table-cell office:value-type="string">
            <text:p>0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7</text:p>
          </table:table-cell>
          <table:table-cell office:value-type="string">
            <text:p>spolufin. MULTISPORT 10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332,00 EUR</text:p>
          </table:table-cell>
          <table:table-cell office:value-type="string">
            <text:p>1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8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045,84 EUR</text:p>
          </table:table-cell>
          <table:table-cell office:value-type="string">
            <text:p>0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29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06,44 EUR</text:p>
          </table:table-cell>
          <table:table-cell office:value-type="string">
            <text:p>0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0</text:p>
          </table:table-cell>
          <table:table-cell office:value-type="string">
            <text:p>migrácia CITRIX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74 784,00 EUR</text:p>
          </table:table-cell>
          <table:table-cell office:value-type="string">
            <text:p>0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0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2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59,73 EUR</text:p>
          </table:table-cell>
          <table:table-cell office:value-type="string">
            <text:p>0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3</text:p>
          </table:table-cell>
          <table:table-cell office:value-type="string">
            <text:p>služby-konferencia hovorcov</text:p>
          </table:table-cell>
          <table:table-cell office:value-type="string">
            <text:p>HI Kongres Hotel Žilina s.r.o.</text:p>
          </table:table-cell>
          <table:table-cell office:value-type="float" office:value="47504781">
            <text:p>47504781</text:p>
          </table:table-cell>
          <table:table-cell office:value-type="string">
            <text:p>1 299,00 EUR</text:p>
          </table:table-cell>
          <table:table-cell office:value-type="string">
            <text:p>1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4</text:p>
          </table:table-cell>
          <table:table-cell office:value-type="string">
            <text:p>oprava autom. dverí 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11,20 EUR</text:p>
          </table:table-cell>
          <table:table-cell office:value-type="string">
            <text:p>1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5</text:p>
          </table:table-cell>
          <table:table-cell office:value-type="string">
            <text:p>záloha elektrina 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377,46 EUR</text:p>
          </table:table-cell>
          <table:table-cell office:value-type="string">
            <text:p>15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6</text:p>
          </table:table-cell>
          <table:table-cell office:value-type="string">
            <text:p>záloha plyn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7</text:p>
          </table:table-cell>
          <table:table-cell office:value-type="string">
            <text:p>servis klim. jednotiek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4 232,40 EUR</text:p>
          </table:table-cell>
          <table:table-cell office:value-type="string">
            <text:p>0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8</text:p>
          </table:table-cell>
          <table:table-cell office:value-type="string">
            <text:p>odvoz triedeného odpadu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100,98 EUR</text:p>
          </table:table-cell>
          <table:table-cell office:value-type="string">
            <text:p>0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39</text:p>
          </table:table-cell>
          <table:table-cell office:value-type="string">
            <text:p>údržba Asseco SPIN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908,55 EUR</text:p>
          </table:table-cell>
          <table:table-cell office:value-type="string">
            <text:p>0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0</text:p>
          </table:table-cell>
          <table:table-cell office:value-type="string">
            <text:p>právn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07,80 EUR</text:p>
          </table:table-cell>
          <table:table-cell office:value-type="string">
            <text:p>2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1</text:p>
          </table:table-cell>
          <table:table-cell office:value-type="string">
            <text:p>monitoring medii 9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0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2</text:p>
          </table:table-cell>
          <table:table-cell office:value-type="string">
            <text:p>nájom garáže UNBA 9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1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3</text:p>
          </table:table-cell>
          <table:table-cell office:value-type="string">
            <text:p>výroba roll up, mechanika deluxe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77,60 EUR</text:p>
          </table:table-cell>
          <table:table-cell office:value-type="string">
            <text:p>0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4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1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5</text:p>
          </table:table-cell>
          <table:table-cell office:value-type="string">
            <text:p>reklamné predmet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0,80 EUR</text:p>
          </table:table-cell>
          <table:table-cell office:value-type="string">
            <text:p>0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6</text:p>
          </table:table-cell>
          <table:table-cell office:value-type="string">
            <text:p>SLA pre portál kategorizácie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3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7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593,71 EUR</text:p>
          </table:table-cell>
          <table:table-cell office:value-type="string">
            <text:p>3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8</text:p>
          </table:table-cell>
          <table:table-cell office:value-type="string">
            <text:p>vyúčt. preddavku 6.- ZZ 2023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72,00 EUR</text:p>
          </table:table-cell>
          <table:table-cell office:value-type="string">
            <text:p>1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49</text:p>
          </table:table-cell>
          <table:table-cell office:value-type="string">
            <text:p>servis Humna Profesional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8,00 EUR</text:p>
          </table:table-cell>
          <table:table-cell office:value-type="string">
            <text:p>2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0</text:p>
          </table:table-cell>
          <table:table-cell office:value-type="string">
            <text:p>syst. údržba Human Profesional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263,70 EUR</text:p>
          </table:table-cell>
          <table:table-cell office:value-type="string">
            <text:p>3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1</text:p>
          </table:table-cell>
          <table:table-cell office:value-type="string">
            <text:p>údržba ASSECO SPIN 10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25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2</text:p>
          </table:table-cell>
          <table:table-cell office:value-type="string">
            <text:p>správa a dohľad nad call. system 6-9/2023</text:p>
          </table:table-cell>
          <table:table-cell office:value-type="string">
            <text:p>BUBBLE, s.r.o.</text:p>
          </table:table-cell>
          <table:table-cell office:value-type="float" office:value="36338541">
            <text:p>36338541</text:p>
          </table:table-cell>
          <table:table-cell office:value-type="string">
            <text:p>6 187,20 EUR</text:p>
          </table:table-cell>
          <table:table-cell office:value-type="string">
            <text:p>14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3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3,60 EUR</text:p>
          </table:table-cell>
          <table:table-cell office:value-type="string">
            <text:p>1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4</text:p>
          </table:table-cell>
          <table:table-cell office:value-type="string">
            <text:p>funkcia technika PO 8-9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400,00 EUR</text:p>
          </table:table-cell>
          <table:table-cell office:value-type="string">
            <text:p>1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5</text:p>
          </table:table-cell>
          <table:table-cell office:value-type="string">
            <text:p>exert. a inter. práce 7-9/2023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4 114,00 EUR</text:p>
          </table:table-cell>
          <table:table-cell office:value-type="string">
            <text:p>1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6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18,48 EUR</text:p>
          </table:table-cell>
          <table:table-cell office:value-type="string">
            <text:p>1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7</text:p>
          </table:table-cell>
          <table:table-cell office:value-type="string">
            <text:p>letenkyHlásna, Rybansk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78,00 EUR</text:p>
          </table:table-cell>
          <table:table-cell office:value-type="string">
            <text:p>1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8</text:p>
          </table:table-cell>
          <table:table-cell office:value-type="string">
            <text:p>výmena zariadenia v serverovni </text:p>
          </table:table-cell>
          <table:table-cell office:value-type="string">
            <text:p>FRIGO SLOVAKIA  s.r.o.</text:p>
          </table:table-cell>
          <table:table-cell office:value-type="float" office:value="31389538">
            <text:p>31389538</text:p>
          </table:table-cell>
          <table:table-cell office:value-type="string">
            <text:p>3 871,20 EUR</text:p>
          </table:table-cell>
          <table:table-cell office:value-type="string">
            <text:p>0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59</text:p>
          </table:table-cell>
          <table:table-cell office:value-type="string">
            <text:p>10/2023 dobropis k fa 2310001054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-28,00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0</text:p>
          </table:table-cell>
          <table:table-cell office:value-type="string">
            <text:p>telek. služby 7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382,25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1</text:p>
          </table:table-cell>
          <table:table-cell office:value-type="string">
            <text:p>aplikačný poplatok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7 980,00 EUR</text:p>
          </table:table-cell>
          <table:table-cell office:value-type="string">
            <text:p>19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2</text:p>
          </table:table-cell>
          <table:table-cell office:value-type="string">
            <text:p>porad. služby-projekt ITMS2014 7/2023</text:p>
          </table:table-cell>
          <table:table-cell office:value-type="string">
            <text:p>Centire s. r. o.</text:p>
          </table:table-cell>
          <table:table-cell office:value-type="float" office:value="36866857">
            <text:p>36866857</text:p>
          </table:table-cell>
          <table:table-cell office:value-type="string">
            <text:p>38 394,00 EUR</text:p>
          </table:table-cell>
          <table:table-cell office:value-type="string">
            <text:p>31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3</text:p>
          </table:table-cell>
          <table:table-cell office:value-type="string">
            <text:p>4. štvrťrok Lotus Notes 2023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00,00 EUR</text:p>
          </table:table-cell>
          <table:table-cell office:value-type="string">
            <text:p>1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5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95,90 EUR</text:p>
          </table:table-cell>
          <table:table-cell office:value-type="string">
            <text:p>1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6</text:p>
          </table:table-cell>
          <table:table-cell office:value-type="string">
            <text:p>využívanie kanalizácie III.Q 20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0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7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8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1,60 EUR</text:p>
          </table:table-cell>
          <table:table-cell office:value-type="string">
            <text:p>2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69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82 EUR</text:p>
          </table:table-cell>
          <table:table-cell office:value-type="string">
            <text:p>2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0</text:p>
          </table:table-cell>
          <table:table-cell office:value-type="string">
            <text:p>právne služby 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7 695,0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1</text:p>
          </table:table-cell>
          <table:table-cell office:value-type="string">
            <text:p>vodoinštal. práce 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32,00 EUR</text:p>
          </table:table-cell>
          <table:table-cell office:value-type="string">
            <text:p>1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2</text:p>
          </table:table-cell>
          <table:table-cell office:value-type="string">
            <text:p>školenie invent. majetku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78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3</text:p>
          </table:table-cell>
          <table:table-cell office:value-type="string">
            <text:p>nákup pneumatík vyúčtovanie</text:p>
          </table:table-cell>
          <table:table-cell office:value-type="string">
            <text:p>AZ pneu s. r. o.</text:p>
          </table:table-cell>
          <table:table-cell office:value-type="float" office:value="44912951">
            <text:p>44912951</text:p>
          </table:table-cell>
          <table:table-cell office:value-type="string">
            <text:p>4 652,00 EUR</text:p>
          </table:table-cell>
          <table:table-cell office:value-type="string">
            <text:p>3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4</text:p>
          </table:table-cell>
          <table:table-cell office:value-type="string">
            <text:p>vyúčtovanie elektrina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271,48 EUR</text:p>
          </table:table-cell>
          <table:table-cell office:value-type="string">
            <text:p>0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5</text:p>
          </table:table-cell>
          <table:table-cell office:value-type="string">
            <text:p>vyúčtovanie PLYN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2 525,31 EUR</text:p>
          </table:table-cell>
          <table:table-cell office:value-type="string">
            <text:p>0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6</text:p>
          </table:table-cell>
          <table:table-cell office:value-type="string">
            <text:p>odber vody Dú Kremnica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697,89 EUR</text:p>
          </table:table-cell>
          <table:table-cell office:value-type="string">
            <text:p>1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7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1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8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59,74 EUR</text:p>
          </table:table-cell>
          <table:table-cell office:value-type="string">
            <text:p>2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7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823,08 EUR</text:p>
          </table:table-cell>
          <table:table-cell office:value-type="string">
            <text:p>2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0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1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2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8 682,47 EUR</text:p>
          </table:table-cell>
          <table:table-cell office:value-type="string">
            <text:p>1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3</text:p>
          </table:table-cell>
          <table:table-cell office:value-type="string">
            <text:p>servis Human KLASIK -užívateľské prístupy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9,00 EUR</text:p>
          </table:table-cell>
          <table:table-cell office:value-type="string">
            <text:p>2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4</text:p>
          </table:table-cell>
          <table:table-cell office:value-type="string">
            <text:p>nákup čist. stroja</text:p>
          </table:table-cell>
          <table:table-cell office:value-type="string">
            <text:p>Yves &amp; Soteco Slovakia, s.r.o.</text:p>
          </table:table-cell>
          <table:table-cell office:value-type="float" office:value="35799331">
            <text:p>35799331</text:p>
          </table:table-cell>
          <table:table-cell office:value-type="string">
            <text:p>3 384,00 EUR</text:p>
          </table:table-cell>
          <table:table-cell office:value-type="string">
            <text:p>1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5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24,31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6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60,31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7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7,82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8</text:p>
          </table:table-cell>
          <table:table-cell office:value-type="string">
            <text:p>servis služ. vozidla,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8,55 EUR</text:p>
          </table:table-cell>
          <table:table-cell office:value-type="string">
            <text:p>1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89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343,6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684,80 EUR</text:p>
          </table:table-cell>
          <table:table-cell office:value-type="string">
            <text:p>1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1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,72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2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3</text:p>
          </table:table-cell>
          <table:table-cell office:value-type="string">
            <text:p>Mandátny certifikát QESi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28,80 EUR</text:p>
          </table:table-cell>
          <table:table-cell office:value-type="string">
            <text:p>2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4</text:p>
          </table:table-cell>
          <table:table-cell office:value-type="string">
            <text:p>aplik. poplatok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9 78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5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2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6</text:p>
          </table:table-cell>
          <table:table-cell office:value-type="string">
            <text:p>spravodajský servis 10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7</text:p>
          </table:table-cell>
          <table:table-cell office:value-type="string">
            <text:p>vyúčtovanie nákup Iphone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1 829,00 EUR</text:p>
          </table:table-cell>
          <table:table-cell office:value-type="string">
            <text:p>1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8</text:p>
          </table:table-cell>
          <table:table-cell office:value-type="string">
            <text:p>funkcia technika PO 10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0999</text:p>
          </table:table-cell>
          <table:table-cell office:value-type="string">
            <text:p>nákup telefon Iphone 15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829,00 EUR</text:p>
          </table:table-cell>
          <table:table-cell office:value-type="string">
            <text:p>2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60,00 EUR</text:p>
          </table:table-cell>
          <table:table-cell office:value-type="string">
            <text:p>2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1</text:p>
          </table:table-cell>
          <table:table-cell office:value-type="string">
            <text:p>ZABEZP. ANIM. SPOTU</text:p>
          </table:table-cell>
          <table:table-cell office:value-type="string">
            <text:p>Súkromná škola umeleckého priemyslu animovanej tvorby</text:p>
          </table:table-cell>
          <table:table-cell office:value-type="float" office:value="36068284">
            <text:p>36068284</text:p>
          </table:table-cell>
          <table:table-cell office:value-type="string">
            <text:p>2 000,00 EUR</text:p>
          </table:table-cell>
          <table:table-cell office:value-type="string">
            <text:p>0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2</text:p>
          </table:table-cell>
          <table:table-cell office:value-type="string">
            <text:p>zrážková voda 10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0,91 EUR</text:p>
          </table:table-cell>
          <table:table-cell office:value-type="string">
            <text:p>2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3</text:p>
          </table:table-cell>
          <table:table-cell office:value-type="string">
            <text:p>prenájom rohoží 10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86,86 EUR</text:p>
          </table:table-cell>
          <table:table-cell office:value-type="string">
            <text:p>2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4</text:p>
          </table:table-cell>
          <table:table-cell office:value-type="string">
            <text:p>servis HUMANE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5</text:p>
          </table:table-cell>
          <table:table-cell office:value-type="string">
            <text:p>letenky Weinerová, Balaz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6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6</text:p>
          </table:table-cell>
          <table:table-cell office:value-type="string">
            <text:p>poradenské služby Projekt nová UNB Rázsochy</text:p>
          </table:table-cell>
          <table:table-cell office:value-type="string">
            <text:p>vango, s.r.o.</text:p>
          </table:table-cell>
          <table:table-cell office:value-type="float" office:value="47430141">
            <text:p>47430141</text:p>
          </table:table-cell>
          <table:table-cell office:value-type="string">
            <text:p>43 440,00 EUR</text:p>
          </table:table-cell>
          <table:table-cell office:value-type="string">
            <text:p>1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7</text:p>
          </table:table-cell>
          <table:table-cell office:value-type="string">
            <text:p>telek. služby 7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386,60 EUR</text:p>
          </table:table-cell>
          <table:table-cell office:value-type="string">
            <text:p>18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8</text:p>
          </table:table-cell>
          <table:table-cell office:value-type="string">
            <text:p>servis HUMANE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09</text:p>
          </table:table-cell>
          <table:table-cell office:value-type="string">
            <text:p>syst. údržba Human Klasik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056,00 EUR</text:p>
          </table:table-cell>
          <table:table-cell office:value-type="string">
            <text:p>1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0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14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1</text:p>
          </table:table-cell>
          <table:table-cell office:value-type="string">
            <text:p>telek. služby 10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909,57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2</text:p>
          </table:table-cell>
          <table:table-cell office:value-type="string">
            <text:p>telek. služby 10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52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3</text:p>
          </table:table-cell>
          <table:table-cell office:value-type="string">
            <text:p>telek. služby 10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21,6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4</text:p>
          </table:table-cell>
          <table:table-cell office:value-type="string">
            <text:p>záloha plyn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5</text:p>
          </table:table-cell>
          <table:table-cell office:value-type="string">
            <text:p>záloha elektrina 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377,46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6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20,64 EUR</text:p>
          </table:table-cell>
          <table:table-cell office:value-type="string">
            <text:p>0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7</text:p>
          </table:table-cell>
          <table:table-cell office:value-type="string">
            <text:p>distribucia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58 444,26 EUR</text:p>
          </table:table-cell>
          <table:table-cell office:value-type="string">
            <text:p>2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8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284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19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9,98 EUR</text:p>
          </table:table-cell>
          <table:table-cell office:value-type="string">
            <text:p>0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0</text:p>
          </table:table-cell>
          <table:table-cell office:value-type="string">
            <text:p>odborná prehliadka IV.Q 2023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1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1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0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2</text:p>
          </table:table-cell>
          <table:table-cell office:value-type="string">
            <text:p>Aktualizácia Projekt 1.2. etap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74 405,2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3</text:p>
          </table:table-cell>
          <table:table-cell office:value-type="string">
            <text:p>SLA pre portál kategorizácie 10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4</text:p>
          </table:table-cell>
          <table:table-cell office:value-type="string">
            <text:p>montáž demontáž tlačidla výťahu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7,28 EUR</text:p>
          </table:table-cell>
          <table:table-cell office:value-type="string">
            <text:p>2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5</text:p>
          </table:table-cell>
          <table:table-cell office:value-type="string">
            <text:p>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06,60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6</text:p>
          </table:table-cell>
          <table:table-cell office:value-type="string">
            <text:p>letenky Nemcok - z projektu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5,00 EUR</text:p>
          </table:table-cell>
          <table:table-cell office:value-type="string">
            <text:p>0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7</text:p>
          </table:table-cell>
          <table:table-cell office:value-type="string">
            <text:p>dodávka SW na fin. modelovanie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54 000,00 EUR</text:p>
          </table:table-cell>
          <table:table-cell office:value-type="string">
            <text:p>0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8</text:p>
          </table:table-cell>
          <table:table-cell office:value-type="string">
            <text:p>stravovanieč zamestnancov 10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4 783,24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29</text:p>
          </table:table-cell>
          <table:table-cell office:value-type="string">
            <text:p>obcerstvenie AK 10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50 EUR</text:p>
          </table:table-cell>
          <table:table-cell office:value-type="string">
            <text:p>14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0</text:p>
          </table:table-cell>
          <table:table-cell office:value-type="string">
            <text:p>kontrola a  revízia VTZ 9,10/2023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 124,38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1</text:p>
          </table:table-cell>
          <table:table-cell office:value-type="string">
            <text:p>výmena usmerňovača ventilov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854,88 EUR</text:p>
          </table:table-cell>
          <table:table-cell office:value-type="string">
            <text:p>0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2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71,48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3</text:p>
          </table:table-cell>
          <table:table-cell office:value-type="string">
            <text:p>Zabezpečenie prevádzky softvéru 10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4</text:p>
          </table:table-cell>
          <table:table-cell office:value-type="string">
            <text:p>dodávka audiokonf. systému </text:p>
          </table:table-cell>
          <table:table-cell office:value-type="string">
            <text:p>CONTEST s.r.o.</text:p>
          </table:table-cell>
          <table:table-cell office:value-type="float" office:value="36829650">
            <text:p>36829650</text:p>
          </table:table-cell>
          <table:table-cell office:value-type="string">
            <text:p>52 068,00 EUR</text:p>
          </table:table-cell>
          <table:table-cell office:value-type="string">
            <text:p>2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5</text:p>
          </table:table-cell>
          <table:table-cell office:value-type="string">
            <text:p>Zabezpečenie IT podpory 4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6</text:p>
          </table:table-cell>
          <table:table-cell office:value-type="string">
            <text:p>predplatné premium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7</text:p>
          </table:table-cell>
          <table:table-cell office:value-type="string">
            <text:p>profilaktická prehliadka - jesenná prehliadka</text:p>
          </table:table-cell>
          <table:table-cell office:value-type="string">
            <text:p>Sauter Building Control Slovakia, s.r.o.</text:p>
          </table:table-cell>
          <table:table-cell office:value-type="float" office:value="35899506">
            <text:p>35899506</text:p>
          </table:table-cell>
          <table:table-cell office:value-type="string">
            <text:p>2 212,80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38</text:p>
          </table:table-cell>
          <table:table-cell office:value-type="string">
            <text:p>prenájom Bárdošová - 10/2023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985,44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0</text:p>
          </table:table-cell>
          <table:table-cell office:value-type="string">
            <text:p>vyúčtovanie publikácie ZAKONY 2024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22,00 EUR</text:p>
          </table:table-cell>
          <table:table-cell office:value-type="string">
            <text:p>1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1</text:p>
          </table:table-cell>
          <table:table-cell office:value-type="string">
            <text:p>catering. služby</text:p>
          </table:table-cell>
          <table:table-cell office:value-type="string">
            <text:p>Timeout Catering s. r. o.</text:p>
          </table:table-cell>
          <table:table-cell office:value-type="float" office:value="55083561">
            <text:p>55083561</text:p>
          </table:table-cell>
          <table:table-cell office:value-type="string">
            <text:p>1 258,29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2</text:p>
          </table:table-cell>
          <table:table-cell office:value-type="string">
            <text:p>spolufin. MULTISPORT 11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304,00 EUR</text:p>
          </table:table-cell>
          <table:table-cell office:value-type="string">
            <text:p>2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3</text:p>
          </table:table-cell>
          <table:table-cell office:value-type="string">
            <text:p>odborná prehliadka OP EPS 11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36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4</text:p>
          </table:table-cell>
          <table:table-cell office:value-type="string">
            <text:p>systémové práce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7 476,00 EUR</text:p>
          </table:table-cell>
          <table:table-cell office:value-type="string">
            <text:p>1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5</text:p>
          </table:table-cell>
          <table:table-cell office:value-type="string">
            <text:p>nájom garáže UNBA 10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2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6</text:p>
          </table:table-cell>
          <table:table-cell office:value-type="string">
            <text:p>odber vody Dú Kremnica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61,90 EUR</text:p>
          </table:table-cell>
          <table:table-cell office:value-type="string">
            <text:p>2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7</text:p>
          </table:table-cell>
          <table:table-cell office:value-type="string">
            <text:p>spracovanie miezd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056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8</text:p>
          </table:table-cell>
          <table:table-cell office:value-type="string">
            <text:p>služby SLA pre IK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0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49</text:p>
          </table:table-cell>
          <table:table-cell office:value-type="string">
            <text:p>telek. služby 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44,70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0</text:p>
          </table:table-cell>
          <table:table-cell office:value-type="string">
            <text:p>nákup telefon Iphone 14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 457,8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1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924,00 EUR</text:p>
          </table:table-cell>
          <table:table-cell office:value-type="string">
            <text:p>2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2</text:p>
          </table:table-cell>
          <table:table-cell office:value-type="string">
            <text:p>vyúčtovanie publikácie ZAKONY 2023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87,35 EUR</text:p>
          </table:table-cell>
          <table:table-cell office:value-type="string">
            <text:p>17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4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 624,00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5</text:p>
          </table:table-cell>
          <table:table-cell office:value-type="string">
            <text:p>prehliadka autom. dverí 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432,00 EUR</text:p>
          </table:table-cell>
          <table:table-cell office:value-type="string">
            <text:p>13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6</text:p>
          </table:table-cell>
          <table:table-cell office:value-type="string">
            <text:p>vyúčtovanie PLYN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669,38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7</text:p>
          </table:table-cell>
          <table:table-cell office:value-type="string">
            <text:p>vyúčtovanie elektrina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875,01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8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2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59</text:p>
          </table:table-cell>
          <table:table-cell office:value-type="string">
            <text:p>obcerstvenie AK 9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9,60 EUR</text:p>
          </table:table-cell>
          <table:table-cell office:value-type="string">
            <text:p>1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1</text:p>
          </table:table-cell>
          <table:table-cell office:value-type="string">
            <text:p>monitoring medii 10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867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2</text:p>
          </table:table-cell>
          <table:table-cell office:value-type="string">
            <text:p>právne služby STAVOINVESTA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20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3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8,46 EUR</text:p>
          </table:table-cell>
          <table:table-cell office:value-type="string">
            <text:p>1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4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3,63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5</text:p>
          </table:table-cell>
          <table:table-cell office:value-type="string">
            <text:p>ZSE Drive 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48,00 EUR</text:p>
          </table:table-cell>
          <table:table-cell office:value-type="string">
            <text:p>2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6</text:p>
          </table:table-cell>
          <table:table-cell office:value-type="string">
            <text:p>Spy tech kamera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68,8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7</text:p>
          </table:table-cell>
          <table:table-cell office:value-type="string">
            <text:p>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288,97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8</text:p>
          </table:table-cell>
          <table:table-cell office:value-type="string">
            <text:p>syst. udržba HUMANET ASTRIS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440,00 EUR</text:p>
          </table:table-cell>
          <table:table-cell office:value-type="string">
            <text:p>1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69</text:p>
          </table:table-cell>
          <table:table-cell office:value-type="string">
            <text:p>údržba ASSECO SPIN 11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0</text:p>
          </table:table-cell>
          <table:table-cell office:value-type="string">
            <text:p>Implementácia HUMANET 10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716,00 EUR</text:p>
          </table:table-cell>
          <table:table-cell office:value-type="string">
            <text:p>0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1</text:p>
          </table:table-cell>
          <table:table-cell office:value-type="string">
            <text:p>Implementácia HUMANET 10/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092,00 EUR</text:p>
          </table:table-cell>
          <table:table-cell office:value-type="string">
            <text:p>0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2</text:p>
          </table:table-cell>
          <table:table-cell office:value-type="string">
            <text:p>právne služby  SKELET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4 536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3</text:p>
          </table:table-cell>
          <table:table-cell office:value-type="string">
            <text:p>počítacove služby SANET 10-12/2023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4</text:p>
          </table:table-cell>
          <table:table-cell office:value-type="string">
            <text:p>doplnenie kodu Kupel. uzemie PN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19 435,00 EUR</text:p>
          </table:table-cell>
          <table:table-cell office:value-type="string">
            <text:p>2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5</text:p>
          </table:table-cell>
          <table:table-cell office:value-type="string">
            <text:p>Mandátny certifikát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572,60 EUR</text:p>
          </table:table-cell>
          <table:table-cell office:value-type="string">
            <text:p>1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6</text:p>
          </table:table-cell>
          <table:table-cell office:value-type="string">
            <text:p>nákup TV Samsung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27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7</text:p>
          </table:table-cell>
          <table:table-cell office:value-type="string">
            <text:p>vizitky SJ a AJ (p. Štofko, p.Slobodník)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74,4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8</text:p>
          </table:table-cell>
          <table:table-cell office:value-type="string">
            <text:p>Tlač-chránené tlačivá POVOLENIE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1 128,00 EUR</text:p>
          </table:table-cell>
          <table:table-cell office:value-type="string">
            <text:p>0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79</text:p>
          </table:table-cell>
          <table:table-cell office:value-type="string">
            <text:p>aplikačný poplatok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8 425,00 EUR</text:p>
          </table:table-cell>
          <table:table-cell office:value-type="string">
            <text:p>2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0</text:p>
          </table:table-cell>
          <table:table-cell office:value-type="string">
            <text:p>poplatok za zrušenie rezervácie Polák</text:p>
          </table:table-cell>
          <table:table-cell office:value-type="string">
            <text:p>PB - inštalmont, s. r. o.</text:p>
          </table:table-cell>
          <table:table-cell office:value-type="float" office:value="52356736">
            <text:p>52356736</text:p>
          </table:table-cell>
          <table:table-cell office:value-type="string">
            <text:p>787,2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1</text:p>
          </table:table-cell>
          <table:table-cell office:value-type="string">
            <text:p>výmena a oprava zariadení, oprava kom. telef.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43,32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2</text:p>
          </table:table-cell>
          <table:table-cell office:value-type="string">
            <text:p>školenieúčt. závierk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9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3</text:p>
          </table:table-cell>
          <table:table-cell office:value-type="string">
            <text:p>Letenka Klement</text:p>
          </table:table-cell>
          <table:table-cell office:value-type="string">
            <text:p>FLY TRAVEL s.r.o.</text:p>
          </table:table-cell>
          <table:table-cell office:value-type="float" office:value="35871784">
            <text:p>35871784</text:p>
          </table:table-cell>
          <table:table-cell office:value-type="string">
            <text:p>647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4</text:p>
          </table:table-cell>
          <table:table-cell office:value-type="string">
            <text:p>kanc. nábytok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2 818,00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5</text:p>
          </table:table-cell>
          <table:table-cell office:value-type="string">
            <text:p>predplatné SKYLINK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378,20 EUR</text:p>
          </table:table-cell>
          <table:table-cell office:value-type="string">
            <text:p>1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6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7</text:p>
          </table:table-cell>
          <table:table-cell office:value-type="string">
            <text:p>telef. ústredňa pre MZSR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82 690,80 EUR</text:p>
          </table:table-cell>
          <table:table-cell office:value-type="string">
            <text:p>2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8</text:p>
          </table:table-cell>
          <table:table-cell office:value-type="string">
            <text:p>nákup Trackpad, klávesnic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84,49 EUR</text:p>
          </table:table-cell>
          <table:table-cell office:value-type="string">
            <text:p>1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89</text:p>
          </table:table-cell>
          <table:table-cell office:value-type="string">
            <text:p>nákup mob. telefon Iphone 15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699,00 EUR</text:p>
          </table:table-cell>
          <table:table-cell office:value-type="string">
            <text:p>0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0</text:p>
          </table:table-cell>
          <table:table-cell office:value-type="string">
            <text:p>vyúčtovanie predplatnbého 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217,99 EUR</text:p>
          </table:table-cell>
          <table:table-cell office:value-type="string">
            <text:p>28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1</text:p>
          </table:table-cell>
          <table:table-cell office:value-type="string">
            <text:p>poplatok Care4Diabetes</text:p>
          </table:table-cell>
          <table:table-cell office:value-type="string">
            <text:p>Národný endokrinologický a diabetologický ústav n.o.</text:p>
          </table:table-cell>
          <table:table-cell office:value-type="float" office:value="37983687">
            <text:p>37983687</text:p>
          </table:table-cell>
          <table:table-cell office:value-type="string">
            <text:p>340,00 EUR</text:p>
          </table:table-cell>
          <table:table-cell office:value-type="string">
            <text:p>2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2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35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3</text:p>
          </table:table-cell>
          <table:table-cell office:value-type="string">
            <text:p>poplatky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74,40 EUR</text:p>
          </table:table-cell>
          <table:table-cell office:value-type="string">
            <text:p>2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4</text:p>
          </table:table-cell>
          <table:table-cell office:value-type="string">
            <text:p>vyúčt. predplatného online časopisu 2024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62,60 EUR</text:p>
          </table:table-cell>
          <table:table-cell office:value-type="string">
            <text:p>0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5</text:p>
          </table:table-cell>
          <table:table-cell office:value-type="string">
            <text:p>preplatok elektrin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1 407,28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6</text:p>
          </table:table-cell>
          <table:table-cell office:value-type="string">
            <text:p>vyúčtovanie nákup Iphone 13 </text:p>
          </table:table-cell>
          <table:table-cell office:value-type="string">
            <text:p>ELEKTROSPED, a. s.</text:p>
          </table:table-cell>
          <table:table-cell office:value-type="float" office:value="35765038">
            <text:p>35765038</text:p>
          </table:table-cell>
          <table:table-cell office:value-type="string">
            <text:p>752,5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7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1,01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8</text:p>
          </table:table-cell>
          <table:table-cell office:value-type="string">
            <text:p> WEBWX Board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9 45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099</text:p>
          </table:table-cell>
          <table:table-cell office:value-type="string">
            <text:p>Aktualizácia Projekt 3. etap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90 530,40 EUR</text:p>
          </table:table-cell>
          <table:table-cell office:value-type="string">
            <text:p>1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0</text:p>
          </table:table-cell>
          <table:table-cell office:value-type="string">
            <text:p>servis klim. jednotiek- odstránenie závad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65,60 EUR</text:p>
          </table:table-cell>
          <table:table-cell office:value-type="string">
            <text:p>0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1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939,34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2</text:p>
          </table:table-cell>
          <table:table-cell office:value-type="string">
            <text:p>prenájom rohoží 11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4,96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3</text:p>
          </table:table-cell>
          <table:table-cell office:value-type="string">
            <text:p>zrážková voda 11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74,17 EUR</text:p>
          </table:table-cell>
          <table:table-cell office:value-type="string">
            <text:p>1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4</text:p>
          </table:table-cell>
          <table:table-cell office:value-type="string">
            <text:p>Diabetik- inzercia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1 845,00 EUR</text:p>
          </table:table-cell>
          <table:table-cell office:value-type="string">
            <text:p>1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5</text:p>
          </table:table-cell>
          <table:table-cell office:value-type="string">
            <text:p>bateria do defibrilátora</text:p>
          </table:table-cell>
          <table:table-cell office:value-type="string">
            <text:p>Helpo. s.r.o.</text:p>
          </table:table-cell>
          <table:table-cell office:value-type="float" office:value="53123816">
            <text:p>53123816</text:p>
          </table:table-cell>
          <table:table-cell office:value-type="string">
            <text:p>189,65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6</text:p>
          </table:table-cell>
          <table:table-cell office:value-type="string">
            <text:p>zverejnenie ponuky inzercia</text:p>
          </table:table-cell>
          <table:table-cell office:value-type="string">
            <text:p>Profesia, spol. s r.o.</text:p>
          </table:table-cell>
          <table:table-cell office:value-type="float" office:value="35800861">
            <text:p>35800861</text:p>
          </table:table-cell>
          <table:table-cell office:value-type="string">
            <text:p>154,8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7</text:p>
          </table:table-cell>
          <table:table-cell office:value-type="string">
            <text:p>úprava portálu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960,00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8</text:p>
          </table:table-cell>
          <table:table-cell office:value-type="string">
            <text:p>Register pre36RÚVZ a RZ PLU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09</text:p>
          </table:table-cell>
          <table:table-cell office:value-type="string">
            <text:p>SLA pre portál kategorizácie 1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0</text:p>
          </table:table-cell>
          <table:table-cell office:value-type="string">
            <text:p>projekt kybernet. bezpečnosť</text:p>
          </table:table-cell>
          <table:table-cell office:value-type="string">
            <text:p>exe, a.s.</text:p>
          </table:table-cell>
          <table:table-cell office:value-type="float" office:value="17321450">
            <text:p>17321450</text:p>
          </table:table-cell>
          <table:table-cell office:value-type="string">
            <text:p>116 376,00 EUR</text:p>
          </table:table-cell>
          <table:table-cell office:value-type="string">
            <text:p>1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1</text:p>
          </table:table-cell>
          <table:table-cell office:value-type="string">
            <text:p>Notebooky s príslušenstvom</text:p>
          </table:table-cell>
          <table:table-cell office:value-type="string">
            <text:p>SPOJNET s. r. o.</text:p>
          </table:table-cell>
          <table:table-cell office:value-type="float" office:value="45390053">
            <text:p>45390053</text:p>
          </table:table-cell>
          <table:table-cell office:value-type="string">
            <text:p>82 862,40 EUR</text:p>
          </table:table-cell>
          <table:table-cell office:value-type="string">
            <text:p>1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2</text:p>
          </table:table-cell>
          <table:table-cell office:value-type="string">
            <text:p>vyúčt. predplatnéhoBezpečnosť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1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3</text:p>
          </table:table-cell>
          <table:table-cell office:value-type="string">
            <text:p>NAKUP OCHR. SKLO NA MOB. TELEFON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95,69 EUR</text:p>
          </table:table-cell>
          <table:table-cell office:value-type="string">
            <text:p>2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4</text:p>
          </table:table-cell>
          <table:table-cell office:value-type="string">
            <text:p>geolog. práce Lúčky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18 600,0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5</text:p>
          </table:table-cell>
          <table:table-cell office:value-type="string">
            <text:p>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97,00 EUR</text:p>
          </table:table-cell>
          <table:table-cell office:value-type="string">
            <text:p>2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6</text:p>
          </table:table-cell>
          <table:table-cell office:value-type="string">
            <text:p>hlav.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70,8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7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9,2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8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679,14 EUR</text:p>
          </table:table-cell>
          <table:table-cell office:value-type="string">
            <text:p>2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19</text:p>
          </table:table-cell>
          <table:table-cell office:value-type="string">
            <text:p>servis HUMANE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192,80 EUR</text:p>
          </table:table-cell>
          <table:table-cell office:value-type="string">
            <text:p>2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0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1</text:p>
          </table:table-cell>
          <table:table-cell office:value-type="string">
            <text:p>telek. služby 10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21,60 EUR</text:p>
          </table:table-cell>
          <table:table-cell office:value-type="string">
            <text:p>0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2</text:p>
          </table:table-cell>
          <table:table-cell office:value-type="string">
            <text:p>telek. služby 11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758,84 EUR</text:p>
          </table:table-cell>
          <table:table-cell office:value-type="string">
            <text:p>0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3</text:p>
          </table:table-cell>
          <table:table-cell office:value-type="string">
            <text:p>telek. služby 11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0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4</text:p>
          </table:table-cell>
          <table:table-cell office:value-type="string">
            <text:p>spravodajský servis 10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0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5</text:p>
          </table:table-cell>
          <table:table-cell office:value-type="string">
            <text:p>preplatok elektrin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1 289,28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6</text:p>
          </table:table-cell>
          <table:table-cell office:value-type="string">
            <text:p>služby SLA pre IKT 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7</text:p>
          </table:table-cell>
          <table:table-cell office:value-type="string">
            <text:p>kontrola požiarnych hydrant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672,60 EUR</text:p>
          </table:table-cell>
          <table:table-cell office:value-type="string">
            <text:p>0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8</text:p>
          </table:table-cell>
          <table:table-cell office:value-type="string">
            <text:p>nájom Bárdosova  vyúčtovanie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2 778,94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29</text:p>
          </table:table-cell>
          <table:table-cell office:value-type="string">
            <text:p>nákup tepovača</text:p>
          </table:table-cell>
          <table:table-cell office:value-type="string">
            <text:p>Yves &amp; Soteco Slovakia, s.r.o.</text:p>
          </table:table-cell>
          <table:table-cell office:value-type="float" office:value="35799331">
            <text:p>35799331</text:p>
          </table:table-cell>
          <table:table-cell office:value-type="string">
            <text:p>1 146,00 EUR</text:p>
          </table:table-cell>
          <table:table-cell office:value-type="string">
            <text:p>2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0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9,2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1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92,3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2</text:p>
          </table:table-cell>
          <table:table-cell office:value-type="string">
            <text:p>nákup spotr. mat. pre OI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 268,73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3</text:p>
          </table:table-cell>
          <table:table-cell office:value-type="string">
            <text:p>SLA pre portál kategorizácie 1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4</text:p>
          </table:table-cell>
          <table:table-cell office:value-type="string">
            <text:p>inzerc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0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5</text:p>
          </table:table-cell>
          <table:table-cell office:value-type="string">
            <text:p>mesačná prehliadka EPS 12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6,00 EUR</text:p>
          </table:table-cell>
          <table:table-cell office:value-type="string">
            <text:p>0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6</text:p>
          </table:table-cell>
          <table:table-cell office:value-type="string">
            <text:p>odborná prehliadka CCTV 12/2023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0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7</text:p>
          </table:table-cell>
          <table:table-cell office:value-type="string">
            <text:p>Zimná údržba 11/2023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72,32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8</text:p>
          </table:table-cell>
          <table:table-cell office:value-type="string">
            <text:p>záloha plyn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324,91 EUR</text:p>
          </table:table-cell>
          <table:table-cell office:value-type="string">
            <text:p>1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39</text:p>
          </table:table-cell>
          <table:table-cell office:value-type="string">
            <text:p>záloha elektrina 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377,46 EUR</text:p>
          </table:table-cell>
          <table:table-cell office:value-type="string">
            <text:p>1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0</text:p>
          </table:table-cell>
          <table:table-cell office:value-type="string">
            <text:p>kontrola a revízia VTZU kotolne MZSR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941,59 EUR</text:p>
          </table:table-cell>
          <table:table-cell office:value-type="string">
            <text:p>0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1</text:p>
          </table:table-cell>
          <table:table-cell office:value-type="string">
            <text:p>spolufin. MULTISPORT 12/2023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332,00 EUR</text:p>
          </table:table-cell>
          <table:table-cell office:value-type="string">
            <text:p>2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2</text:p>
          </table:table-cell>
          <table:table-cell office:value-type="string">
            <text:p>nákup kanc. stoliciek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404,00 EUR</text:p>
          </table:table-cell>
          <table:table-cell office:value-type="string">
            <text:p>1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3</text:p>
          </table:table-cell>
          <table:table-cell office:value-type="string">
            <text:p>Zabezpečenie prevádzky softvéru 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4</text:p>
          </table:table-cell>
          <table:table-cell office:value-type="string">
            <text:p>Zabezpečenie IT podpory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5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927,27 EUR</text:p>
          </table:table-cell>
          <table:table-cell office:value-type="string">
            <text:p>0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6</text:p>
          </table:table-cell>
          <table:table-cell office:value-type="string">
            <text:p>oprava a 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454,00 EUR</text:p>
          </table:table-cell>
          <table:table-cell office:value-type="string">
            <text:p>0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7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54,4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8</text:p>
          </table:table-cell>
          <table:table-cell office:value-type="string">
            <text:p>odber vody Dú Kremnica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701,52 EUR</text:p>
          </table:table-cell>
          <table:table-cell office:value-type="string">
            <text:p>1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49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26,22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0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8,34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1</text:p>
          </table:table-cell>
          <table:table-cell office:value-type="string">
            <text:p>práce spojené s migráciou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3 738,00 EUR</text:p>
          </table:table-cell>
          <table:table-cell office:value-type="string">
            <text:p>1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2</text:p>
          </table:table-cell>
          <table:table-cell office:value-type="string">
            <text:p>technické služby 11/2023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3</text:p>
          </table:table-cell>
          <table:table-cell office:value-type="string">
            <text:p>vyúčtovanie predplatného Plus jeden deň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199,00 EUR</text:p>
          </table:table-cell>
          <table:table-cell office:value-type="string">
            <text:p>2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4</text:p>
          </table:table-cell>
          <table:table-cell office:value-type="string">
            <text:p>vyúčtovanie prístup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30,00 EUR</text:p>
          </table:table-cell>
          <table:table-cell office:value-type="string">
            <text:p>2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5</text:p>
          </table:table-cell>
          <table:table-cell office:value-type="string">
            <text:p>vyúčtovanie preddavku za časopisy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655,10 EUR</text:p>
          </table:table-cell>
          <table:table-cell office:value-type="string">
            <text:p>22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6</text:p>
          </table:table-cell>
          <table:table-cell office:value-type="string">
            <text:p>soda stream 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35,45 EUR</text:p>
          </table:table-cell>
          <table:table-cell office:value-type="string">
            <text:p>06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7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5,28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8</text:p>
          </table:table-cell>
          <table:table-cell office:value-type="string">
            <text:p>preplatok elektrin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1 452,85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59</text:p>
          </table:table-cell>
          <table:table-cell office:value-type="string">
            <text:p>nájom garáže UNBA 12/2023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149,58 EUR</text:p>
          </table:table-cell>
          <table:table-cell office:value-type="string">
            <text:p>2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0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0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1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1,68 EUR</text:p>
          </table:table-cell>
          <table:table-cell office:value-type="string">
            <text:p>09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2</text:p>
          </table:table-cell>
          <table:table-cell office:value-type="string">
            <text:p>ZSE Drive 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3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8,07 EUR</text:p>
          </table:table-cell>
          <table:table-cell office:value-type="string">
            <text:p>09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4</text:p>
          </table:table-cell>
          <table:table-cell office:value-type="string">
            <text:p> WEBWX Board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9 450,00 EUR</text:p>
          </table:table-cell>
          <table:table-cell office:value-type="string">
            <text:p>2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5</text:p>
          </table:table-cell>
          <table:table-cell office:value-type="string">
            <text:p>školenie finan. výkaznictvo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98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542,00 EUR</text:p>
          </table:table-cell>
          <table:table-cell office:value-type="string">
            <text:p>0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7</text:p>
          </table:table-cell>
          <table:table-cell office:value-type="string">
            <text:p>spracovanie miezd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056,00 EUR</text:p>
          </table:table-cell>
          <table:table-cell office:value-type="string">
            <text:p>0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8</text:p>
          </table:table-cell>
          <table:table-cell office:value-type="string">
            <text:p>stravovanie zamestnancov 11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3 212,53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69</text:p>
          </table:table-cell>
          <table:table-cell office:value-type="string">
            <text:p>soda stream 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60,94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0</text:p>
          </table:table-cell>
          <table:table-cell office:value-type="string">
            <text:p>záloha plyn 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732,50 EUR</text:p>
          </table:table-cell>
          <table:table-cell office:value-type="string">
            <text:p>0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1</text:p>
          </table:table-cell>
          <table:table-cell office:value-type="string">
            <text:p>vyčistenie odlučovača ropných látok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403,8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2</text:p>
          </table:table-cell>
          <table:table-cell office:value-type="string">
            <text:p>telek. služby 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231,89 EUR</text:p>
          </table:table-cell>
          <table:table-cell office:value-type="string">
            <text:p>0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3</text:p>
          </table:table-cell>
          <table:table-cell office:value-type="string">
            <text:p>vyúčtovanie SME, INDEX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576,96 EUR</text:p>
          </table:table-cell>
          <table:table-cell office:value-type="string">
            <text:p>2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4</text:p>
          </table:table-cell>
          <table:table-cell office:value-type="string">
            <text:p>Vyúčtovanie predplatného 2024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3 567,90 EUR</text:p>
          </table:table-cell>
          <table:table-cell office:value-type="string">
            <text:p>2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5</text:p>
          </table:table-cell>
          <table:table-cell office:value-type="string">
            <text:p>predplatné časopisov vyúčtovani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36,55 EUR</text:p>
          </table:table-cell>
          <table:table-cell office:value-type="string">
            <text:p>2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6</text:p>
          </table:table-cell>
          <table:table-cell office:value-type="string">
            <text:p>certifikáty a pečiatky pre portál Kateg. pre prístup ex. užívateľov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43 135,20 EUR</text:p>
          </table:table-cell>
          <table:table-cell office:value-type="string">
            <text:p>1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7</text:p>
          </table:table-cell>
          <table:table-cell office:value-type="string">
            <text:p>obcerstvenie AK 11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0,0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8</text:p>
          </table:table-cell>
          <table:table-cell office:value-type="string">
            <text:p>oprava zariadenia Ricoh MP C2004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72,00 EUR</text:p>
          </table:table-cell>
          <table:table-cell office:value-type="string">
            <text:p>2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79</text:p>
          </table:table-cell>
          <table:table-cell office:value-type="string">
            <text:p>oprava zariadenia Ricoh MP C2004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6,00 EUR</text:p>
          </table:table-cell>
          <table:table-cell office:value-type="string">
            <text:p>26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0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40,00 EUR</text:p>
          </table:table-cell>
          <table:table-cell office:value-type="string">
            <text:p>1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1</text:p>
          </table:table-cell>
          <table:table-cell office:value-type="string">
            <text:p>náklady za let BRUSEL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3 601,77 EUR</text:p>
          </table:table-cell>
          <table:table-cell office:value-type="string">
            <text:p>2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2</text:p>
          </table:table-cell>
          <table:table-cell office:value-type="string">
            <text:p>služby SLA pre IKT 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3</text:p>
          </table:table-cell>
          <table:table-cell office:value-type="string">
            <text:p>psychologické vyšetrenie - Černák Papeš</text:p>
          </table:table-cell>
          <table:table-cell office:value-type="string">
            <text:p>APPIDUM s. r. o.</text:p>
          </table:table-cell>
          <table:table-cell office:value-type="float" office:value="46246096">
            <text:p>46246096</text:p>
          </table:table-cell>
          <table:table-cell office:value-type="string">
            <text:p>160,0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4</text:p>
          </table:table-cell>
          <table:table-cell office:value-type="string">
            <text:p>kanc.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047,66 EUR</text:p>
          </table:table-cell>
          <table:table-cell office:value-type="string">
            <text:p>0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5</text:p>
          </table:table-cell>
          <table:table-cell office:value-type="string">
            <text:p>uverejnenie 1 plošného inzerátu v HN - výberové konanie 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273,6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6</text:p>
          </table:table-cell>
          <table:table-cell office:value-type="string">
            <text:p>Konferencia DGR 2024</text:p>
          </table:table-cell>
          <table:table-cell office:value-type="string">
            <text:p>Slovenská technická univerzita v Bratislave</text:p>
          </table:table-cell>
          <table:table-cell office:value-type="string">
            <text:p>00397687</text:p>
          </table:table-cell>
          <table:table-cell office:value-type="string">
            <text:p>9 834,55 EUR</text:p>
          </table:table-cell>
          <table:table-cell office:value-type="string">
            <text:p>2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7</text:p>
          </table:table-cell>
          <table:table-cell office:value-type="string">
            <text:p>údržba ASSECO SPIN 12/2023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22,40 EUR</text:p>
          </table:table-cell>
          <table:table-cell office:value-type="string">
            <text:p>1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8</text:p>
          </table:table-cell>
          <table:table-cell office:value-type="string">
            <text:p>Bateriový modul</text:p>
          </table:table-cell>
          <table:table-cell office:value-type="string">
            <text:p>ENICOS, spol. s r.o.</text:p>
          </table:table-cell>
          <table:table-cell office:value-type="float" office:value="44552858">
            <text:p>44552858</text:p>
          </table:table-cell>
          <table:table-cell office:value-type="string">
            <text:p>23 464,80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89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0,67 EUR</text:p>
          </table:table-cell>
          <table:table-cell office:value-type="string">
            <text:p>1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0</text:p>
          </table:table-cell>
          <table:table-cell office:value-type="string">
            <text:p>funkcia technika PO 11-12/2023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400,00 EUR</text:p>
          </table:table-cell>
          <table:table-cell office:value-type="string">
            <text:p>1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1</text:p>
          </table:table-cell>
          <table:table-cell office:value-type="string">
            <text:p>príprava tlače novoročenky, pozdrav 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374,40 EUR</text:p>
          </table:table-cell>
          <table:table-cell office:value-type="string">
            <text:p>0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2</text:p>
          </table:table-cell>
          <table:table-cell office:value-type="string">
            <text:p>kožený diar s logom</text:p>
          </table:table-cell>
          <table:table-cell office:value-type="string">
            <text:p>LE SOLEIL, s. r. o.</text:p>
          </table:table-cell>
          <table:table-cell office:value-type="float" office:value="47363631">
            <text:p>47363631</text:p>
          </table:table-cell>
          <table:table-cell office:value-type="string">
            <text:p>2 640,00 EUR</text:p>
          </table:table-cell>
          <table:table-cell office:value-type="string">
            <text:p>2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3</text:p>
          </table:table-cell>
          <table:table-cell office:value-type="string">
            <text:p>výmena kamery</text:p>
          </table:table-cell>
          <table:table-cell office:value-type="string">
            <text:p>AJTY, s.r.o.</text:p>
          </table:table-cell>
          <table:table-cell office:value-type="float" office:value="35923571">
            <text:p>35923571</text:p>
          </table:table-cell>
          <table:table-cell office:value-type="string">
            <text:p>7 405,20 EUR</text:p>
          </table:table-cell>
          <table:table-cell office:value-type="string">
            <text:p>0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4</text:p>
          </table:table-cell>
          <table:table-cell office:value-type="string">
            <text:p>tech. kontrola ssystem. procesov a databázy CIS IKŽ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7 528,80 EUR</text:p>
          </table:table-cell>
          <table:table-cell office:value-type="string">
            <text:p>2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5</text:p>
          </table:table-cell>
          <table:table-cell office:value-type="string">
            <text:p>switche pre MZ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81 898,80 EUR</text:p>
          </table:table-cell>
          <table:table-cell office:value-type="string">
            <text:p>2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6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04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7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98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8</text:p>
          </table:table-cell>
          <table:table-cell office:value-type="string">
            <text:p>monitoring medii 10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199</text:p>
          </table:table-cell>
          <table:table-cell office:value-type="string">
            <text:p>invalidné vozíky  pre MZSR - prenájom</text:p>
          </table:table-cell>
          <table:table-cell office:value-type="string">
            <text:p>LÉTHÉ, n. o.</text:p>
          </table:table-cell>
          <table:table-cell office:value-type="float" office:value="37886207">
            <text:p>37886207</text:p>
          </table:table-cell>
          <table:table-cell office:value-type="string">
            <text:p>279,00 EUR</text:p>
          </table:table-cell>
          <table:table-cell office:value-type="string">
            <text:p>0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0</text:p>
          </table:table-cell>
          <table:table-cell office:value-type="string">
            <text:p>invalidné vozíky  pre MZSR - prenájom</text:p>
          </table:table-cell>
          <table:table-cell office:value-type="string">
            <text:p>LÉTHÉ, n. o.</text:p>
          </table:table-cell>
          <table:table-cell office:value-type="float" office:value="37886207">
            <text:p>37886207</text:p>
          </table:table-cell>
          <table:table-cell office:value-type="string">
            <text:p>837,00 EUR</text:p>
          </table:table-cell>
          <table:table-cell office:value-type="string">
            <text:p>1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1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53,50 EUR</text:p>
          </table:table-cell>
          <table:table-cell office:value-type="string">
            <text:p>1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2</text:p>
          </table:table-cell>
          <table:table-cell office:value-type="string">
            <text:p>oprava LED osvetlenia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310,27 EUR</text:p>
          </table:table-cell>
          <table:table-cell office:value-type="string">
            <text:p>28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2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4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08,40 EUR</text:p>
          </table:table-cell>
          <table:table-cell office:value-type="string">
            <text:p>1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5</text:p>
          </table:table-cell>
          <table:table-cell office:value-type="string">
            <text:p>kontrola a revízia VTZU kotolne MZSR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210,79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6</text:p>
          </table:table-cell>
          <table:table-cell office:value-type="string">
            <text:p>obcerstvenie - vian. večierok MZSR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 505,00 EUR</text:p>
          </table:table-cell>
          <table:table-cell office:value-type="string">
            <text:p>29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7</text:p>
          </table:table-cell>
          <table:table-cell office:value-type="string">
            <text:p>audit kybernet. bezpečnosti</text:p>
          </table:table-cell>
          <table:table-cell office:value-type="string">
            <text:p>auditori.it, s.r.o.</text:p>
          </table:table-cell>
          <table:table-cell office:value-type="float" office:value="53566114">
            <text:p>53566114</text:p>
          </table:table-cell>
          <table:table-cell office:value-type="string">
            <text:p>24 000,00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8</text:p>
          </table:table-cell>
          <table:table-cell office:value-type="string">
            <text:p>servis sl. vozidla  - spoluúčasť BL127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5,84 EUR</text:p>
          </table:table-cell>
          <table:table-cell office:value-type="string">
            <text:p>1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09</text:p>
          </table:table-cell>
          <table:table-cell office:value-type="string">
            <text:p>právne služby  PO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350,00 EUR</text:p>
          </table:table-cell>
          <table:table-cell office:value-type="string">
            <text:p>30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0</text:p>
          </table:table-cell>
          <table:table-cell office:value-type="string">
            <text:p>služby SLA pre IKT 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0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1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96,00 EUR</text:p>
          </table:table-cell>
          <table:table-cell office:value-type="string">
            <text:p>1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2</text:p>
          </table:table-cell>
          <table:table-cell office:value-type="string">
            <text:p>letenky Bartosiewicz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20,00 EUR</text:p>
          </table:table-cell>
          <table:table-cell office:value-type="string">
            <text:p>1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3</text:p>
          </table:table-cell>
          <table:table-cell office:value-type="string">
            <text:p>letenky Debnár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5,00 EUR</text:p>
          </table:table-cell>
          <table:table-cell office:value-type="string">
            <text:p>13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4</text:p>
          </table:table-cell>
          <table:table-cell office:value-type="string">
            <text:p>karam. jablčko</text:p>
          </table:table-cell>
          <table:table-cell office:value-type="string">
            <text:p>La Caramela s.r.o.</text:p>
          </table:table-cell>
          <table:table-cell office:value-type="float" office:value="35935821">
            <text:p>35935821</text:p>
          </table:table-cell>
          <table:table-cell office:value-type="string">
            <text:p>900,00 EUR</text:p>
          </table:table-cell>
          <table:table-cell office:value-type="string">
            <text:p>19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5</text:p>
          </table:table-cell>
          <table:table-cell office:value-type="string">
            <text:p>nájom Bárdosova 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593,71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6</text:p>
          </table:table-cell>
          <table:table-cell office:value-type="string">
            <text:p>slúchadlá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89,00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7</text:p>
          </table:table-cell>
          <table:table-cell office:value-type="string">
            <text:p>nabíjací adapte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5,90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8</text:p>
          </table:table-cell>
          <table:table-cell office:value-type="string">
            <text:p>čistenie kanalizácie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250,00 EUR</text:p>
          </table:table-cell>
          <table:table-cell office:value-type="string">
            <text:p>1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19</text:p>
          </table:table-cell>
          <table:table-cell office:value-type="string">
            <text:p>aktualizácia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3 258,00 EUR</text:p>
          </table:table-cell>
          <table:table-cell office:value-type="string">
            <text:p>0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0</text:p>
          </table:table-cell>
          <table:table-cell office:value-type="string">
            <text:p>odborná prehliadka CCTV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65,20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1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2</text:p>
          </table:table-cell>
          <table:table-cell office:value-type="string">
            <text:p>vyúčtovanie nákupu pneumatík</text:p>
          </table:table-cell>
          <table:table-cell office:value-type="string">
            <text:p>SAMM Slovakia, s.r.o.</text:p>
          </table:table-cell>
          <table:table-cell office:value-type="float" office:value="50125605">
            <text:p>50125605</text:p>
          </table:table-cell>
          <table:table-cell office:value-type="string">
            <text:p>132,80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3</text:p>
          </table:table-cell>
          <table:table-cell office:value-type="string">
            <text:p>dodávka a montáž kobercov</text:p>
          </table:table-cell>
          <table:table-cell office:value-type="string">
            <text:p>KORATEX a. s.</text:p>
          </table:table-cell>
          <table:table-cell office:value-type="float" office:value="31332277">
            <text:p>31332277</text:p>
          </table:table-cell>
          <table:table-cell office:value-type="string">
            <text:p>10 913,88 EUR</text:p>
          </table:table-cell>
          <table:table-cell office:value-type="string">
            <text:p>2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4</text:p>
          </table:table-cell>
          <table:table-cell office:value-type="string">
            <text:p>rekonštrukcia salónika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6 523,20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5</text:p>
          </table:table-cell>
          <table:table-cell office:value-type="string">
            <text:p>úprava vonkajsieho obali liekov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0,06 EUR</text:p>
          </table:table-cell>
          <table:table-cell office:value-type="string">
            <text:p>1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6</text:p>
          </table:table-cell>
          <table:table-cell office:value-type="string">
            <text:p>prenájom rohoží 12/2023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14,38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8</text:p>
          </table:table-cell>
          <table:table-cell office:value-type="string">
            <text:p>syst. údržba Human Profesional 2023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263,70 EUR</text:p>
          </table:table-cell>
          <table:table-cell office:value-type="string">
            <text:p>2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29</text:p>
          </table:table-cell>
          <table:table-cell office:value-type="string">
            <text:p>prevádzkové služby servera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8,80 EUR</text:p>
          </table:table-cell>
          <table:table-cell office:value-type="string">
            <text:p>07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0</text:p>
          </table:table-cell>
          <table:table-cell office:value-type="string">
            <text:p>oprava turniketu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90,80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1</text:p>
          </table:table-cell>
          <table:table-cell office:value-type="string">
            <text:p>vyúčt. kanc. nabytku</text:p>
          </table:table-cell>
          <table:table-cell office:value-type="string">
            <text:p>SCONTO Nábytok s. r. o.</text:p>
          </table:table-cell>
          <table:table-cell office:value-type="float" office:value="44731159">
            <text:p>44731159</text:p>
          </table:table-cell>
          <table:table-cell office:value-type="string">
            <text:p>1 497,00 EUR</text:p>
          </table:table-cell>
          <table:table-cell office:value-type="string">
            <text:p>2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2</text:p>
          </table:table-cell>
          <table:table-cell office:value-type="string">
            <text:p>vyúčtovanie Premium 12 mes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0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3</text:p>
          </table:table-cell>
          <table:table-cell office:value-type="string">
            <text:p>spravodajský servis 12/2023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60,00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4</text:p>
          </table:table-cell>
          <table:table-cell office:value-type="string">
            <text:p>Zimná údržba 12/2023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2 878,56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5</text:p>
          </table:table-cell>
          <table:table-cell office:value-type="string">
            <text:p>nájom Bárdošova 12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2 717,04 EUR</text:p>
          </table:table-cell>
          <table:table-cell office:value-type="string">
            <text:p>3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6</text:p>
          </table:table-cell>
          <table:table-cell office:value-type="string">
            <text:p>IS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7</text:p>
          </table:table-cell>
          <table:table-cell office:value-type="string">
            <text:p>Technické a podporné služby 12/2023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6 673,33 EUR</text:p>
          </table:table-cell>
          <table:table-cell office:value-type="string">
            <text:p>15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8</text:p>
          </table:table-cell>
          <table:table-cell office:value-type="string">
            <text:p>Zabezpečenie IT podpory 12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39</text:p>
          </table:table-cell>
          <table:table-cell office:value-type="string">
            <text:p>Zabezpečenie prevádzky softvéru 12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0</text:p>
          </table:table-cell>
          <table:table-cell office:value-type="string">
            <text:p>Prevádzkovanie trafostanice 2.polrok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69,46 EUR</text:p>
          </table:table-cell>
          <table:table-cell office:value-type="string">
            <text:p>16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1</text:p>
          </table:table-cell>
          <table:table-cell office:value-type="string">
            <text:p>odber vody Dú Kremnica 12/2023</text:p>
          </table:table-cell>
          <table:table-cell office:value-type="string">
            <text:p>Stredoslovenská vodárenská prevádzková spoločnosť, a.s.</text:p>
          </table:table-cell>
          <table:table-cell office:value-type="float" office:value="36644030">
            <text:p>36644030</text:p>
          </table:table-cell>
          <table:table-cell office:value-type="string">
            <text:p>631,37 EUR</text:p>
          </table:table-cell>
          <table:table-cell office:value-type="string">
            <text:p>1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2</text:p>
          </table:table-cell>
          <table:table-cell office:value-type="string">
            <text:p>vyúčtovanie elektrina 11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47,71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3</text:p>
          </table:table-cell>
          <table:table-cell office:value-type="string">
            <text:p>preplatok elektrina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-1 324,15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4</text:p>
          </table:table-cell>
          <table:table-cell office:value-type="string">
            <text:p>Servis softvéru 9/2023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5</text:p>
          </table:table-cell>
          <table:table-cell office:value-type="string">
            <text:p>Register zdravotníctva 36 RÚVZ a RZplus 9/2023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440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6</text:p>
          </table:table-cell>
          <table:table-cell office:value-type="string">
            <text:p>SLA pre portál kategorizácie 6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7</text:p>
          </table:table-cell>
          <table:table-cell office:value-type="string">
            <text:p>SLA pre portál kategorizácie 7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8</text:p>
          </table:table-cell>
          <table:table-cell office:value-type="string">
            <text:p>SLA pre portál kategorizácie 9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49</text:p>
          </table:table-cell>
          <table:table-cell office:value-type="string">
            <text:p>SLA pre portál kategorizácie 10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0</text:p>
          </table:table-cell>
          <table:table-cell office:value-type="string">
            <text:p>služby SLA pre IKT 10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1</text:p>
          </table:table-cell>
          <table:table-cell office:value-type="string">
            <text:p>služby SLA pre IKT 2023 11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2</text:p>
          </table:table-cell>
          <table:table-cell office:value-type="string">
            <text:p>telek. služby 12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892,61 EUR</text:p>
          </table:table-cell>
          <table:table-cell office:value-type="string">
            <text:p>3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3</text:p>
          </table:table-cell>
          <table:table-cell office:value-type="string">
            <text:p>telek. služby 12/2023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0,41 EUR</text:p>
          </table:table-cell>
          <table:table-cell office:value-type="string">
            <text:p>31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6</text:p>
          </table:table-cell>
          <table:table-cell office:value-type="string">
            <text:p>SLA pre portál kategorizácie 12/2023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 000,00 EUR</text:p>
          </table:table-cell>
          <table:table-cell office:value-type="string">
            <text:p>03.03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7</text:p>
          </table:table-cell>
          <table:table-cell office:value-type="string">
            <text:p>Stravovanie členov KK 12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5,00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8</text:p>
          </table:table-cell>
          <table:table-cell office:value-type="string">
            <text:p>stravovanie zamestnancov 12/2023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611,63 EUR</text:p>
          </table:table-cell>
          <table:table-cell office:value-type="string">
            <text:p>1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59</text:p>
          </table:table-cell>
          <table:table-cell office:value-type="string">
            <text:p>zrážková voda 12/2023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80,91 EUR</text:p>
          </table:table-cell>
          <table:table-cell office:value-type="string">
            <text:p>02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0</text:p>
          </table:table-cell>
          <table:table-cell office:value-type="string">
            <text:p>exert. a inter. práce 10-12/2023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4 148,00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1</text:p>
          </table:table-cell>
          <table:table-cell office:value-type="string">
            <text:p>ZSE Drive 12/2023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8,02 EUR</text:p>
          </table:table-cell>
          <table:table-cell office:value-type="string">
            <text:p>19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2</text:p>
          </table:table-cell>
          <table:table-cell office:value-type="string">
            <text:p>dodávka pitnej vody Limbová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44,06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3</text:p>
          </table:table-cell>
          <table:table-cell office:value-type="string">
            <text:p>telek. služby 12/2023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31,49 EUR</text:p>
          </table:table-cell>
          <table:table-cell office:value-type="string">
            <text:p>03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4</text:p>
          </table:table-cell>
          <table:table-cell office:value-type="string">
            <text:p>právne služby 8-12/2023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5,55 EUR</text:p>
          </table:table-cell>
          <table:table-cell office:value-type="string">
            <text:p>2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5</text:p>
          </table:table-cell>
          <table:table-cell office:value-type="string">
            <text:p>služby SLA pre IKT 2023 12/2023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828,00 EUR</text:p>
          </table:table-cell>
          <table:table-cell office:value-type="string">
            <text:p>28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6</text:p>
          </table:table-cell>
          <table:table-cell office:value-type="string">
            <text:p>vyúčtovanie elektrina 12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94,98 EUR</text:p>
          </table:table-cell>
          <table:table-cell office:value-type="string">
            <text:p>0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7</text:p>
          </table:table-cell>
          <table:table-cell office:value-type="string">
            <text:p>monitoring medii 12/2023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20,00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8</text:p>
          </table:table-cell>
          <table:table-cell office:value-type="string">
            <text:p>využívanie kanalizácie IV.Q 2023 Malacky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84,97 EUR</text:p>
          </table:table-cell>
          <table:table-cell office:value-type="string">
            <text:p>03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69</text:p>
          </table:table-cell>
          <table:table-cell office:value-type="string">
            <text:p>vyúčtovanie nájom Bárdošova 12/2023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168,38 EUR</text:p>
          </table:table-cell>
          <table:table-cell office:value-type="string">
            <text:p>30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70</text:p>
          </table:table-cell>
          <table:table-cell office:value-type="string">
            <text:p>vyúčtovanie plyn 12/2023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0 178,50 EUR</text:p>
          </table:table-cell>
          <table:table-cell office:value-type="string">
            <text:p>07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71</text:p>
          </table:table-cell>
          <table:table-cell office:value-type="string">
            <text:p>vyúčt. predplatné Zbierka zákonov 2023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368,50 EUR</text:p>
          </table:table-cell>
          <table:table-cell office:value-type="string">
            <text:p>24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11272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43 956,65 EUR</text:p>
          </table:table-cell>
          <table:table-cell office:value-type="string">
            <text:p>28.02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1</text:p>
          </table:table-cell>
          <table:table-cell office:value-type="string">
            <text:p>zálohová platb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1 707 633,72 EUR</text:p>
          </table:table-cell>
          <table:table-cell office:value-type="string">
            <text:p>0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2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751 923,07 EUR</text:p>
          </table:table-cell>
          <table:table-cell office:value-type="string">
            <text:p>10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3</text:p>
          </table:table-cell>
          <table:table-cell office:value-type="string">
            <text:p>nákup vakcín-príspevok EÚ</text:p>
          </table:table-cell>
          <table:table-cell office:value-type="string">
            <text:p>sanofi pasteur</text:p>
          </table:table-cell>
          <table:table-cell office:value-type="string">
            <text:p>FR54349505370</text:p>
          </table:table-cell>
          <table:table-cell office:value-type="string">
            <text:p>32 713,31 EUR</text:p>
          </table:table-cell>
          <table:table-cell office:value-type="string">
            <text:p>0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4</text:p>
          </table:table-cell>
          <table:table-cell office:value-type="string">
            <text:p/>
          </table:table-cell>
          <table:table-cell office:value-type="string">
            <text:p>sanofi pasteur</text:p>
          </table:table-cell>
          <table:table-cell office:value-type="string">
            <text:p>FR54349505370</text:p>
          </table:table-cell>
          <table:table-cell office:value-type="string">
            <text:p>3 888,00 EUR</text:p>
          </table:table-cell>
          <table:table-cell office:value-type="string">
            <text:p>3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5</text:p>
          </table:table-cell>
          <table:table-cell office:value-type="string">
            <text:p/>
          </table:table-cell>
          <table:table-cell office:value-type="string">
            <text:p>Crayon Czech Republic and Slovakia s. r. o., organizačná zložka podniku zahraničnej osoby</text:p>
          </table:table-cell>
          <table:table-cell office:value-type="float" office:value="54533813">
            <text:p>54533813</text:p>
          </table:table-cell>
          <table:table-cell office:value-type="string">
            <text:p>1 116,80 EUR</text:p>
          </table:table-cell>
          <table:table-cell office:value-type="string">
            <text:p>05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6</text:p>
          </table:table-cell>
          <table:table-cell office:value-type="string">
            <text:p>Členský poplatok BENEFIT 2023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5 000,00 CZK</text:p>
          </table:table-cell>
          <table:table-cell office:value-type="string">
            <text:p>12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7</text:p>
          </table:table-cell>
          <table:table-cell office:value-type="string">
            <text:p>dodávka vakcín - záloha</text:p>
          </table:table-cell>
          <table:table-cell office:value-type="string">
            <text:p>Moderna Biotech Spain S.L.</text:p>
          </table:table-cell>
          <table:table-cell office:value-type="string">
            <text:p>0759417750</text:p>
          </table:table-cell>
          <table:table-cell office:value-type="string">
            <text:p>916 635,7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8</text:p>
          </table:table-cell>
          <table:table-cell office:value-type="string">
            <text:p>refundácia preplatného STANDARTNEPOSTUPY.SK</text:p>
          </table:table-cell>
          <table:table-cell office:value-type="string">
            <text:p>Mgr. Michaela Čavojská</text:p>
          </table:table-cell>
          <table:table-cell office:value-type="string">
            <text:p>Čavojská</text:p>
          </table:table-cell>
          <table:table-cell office:value-type="string">
            <text:p>173,80 EUR</text:p>
          </table:table-cell>
          <table:table-cell office:value-type="string">
            <text:p>28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09</text:p>
          </table:table-cell>
          <table:table-cell office:value-type="string">
            <text:p>likvidácia vakcín po expirácii</text:p>
          </table:table-cell>
          <table:table-cell office:value-type="string">
            <text:p>AstraZeneca AB(publ)</text:p>
          </table:table-cell>
          <table:table-cell office:value-type="string">
            <text:p>SE5560117482</text:p>
          </table:table-cell>
          <table:table-cell office:value-type="string">
            <text:p>5 463,38 EUR</text:p>
          </table:table-cell>
          <table:table-cell office:value-type="string">
            <text:p>03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0</text:p>
          </table:table-cell>
          <table:table-cell office:value-type="string">
            <text:p>školenie OIP -  Šottnik</text:p>
          </table:table-cell>
          <table:table-cell office:value-type="string">
            <text:p>Universität Zurich</text:p>
          </table:table-cell>
          <table:table-cell office:value-type="string">
            <text:p>CHE115.665.634</text:p>
          </table:table-cell>
          <table:table-cell office:value-type="string">
            <text:p>800,00 CHF</text:p>
          </table:table-cell>
          <table:table-cell office:value-type="string">
            <text:p>16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1</text:p>
          </table:table-cell>
          <table:table-cell office:value-type="string">
            <text:p/>
          </table:table-cell>
          <table:table-cell office:value-type="string">
            <text:p>Institute of Postgraduate Educatiion s.r.o.</text:p>
          </table:table-cell>
          <table:table-cell office:value-type="string">
            <text:p>07333137</text:p>
          </table:table-cell>
          <table:table-cell office:value-type="string">
            <text:p>2 125,00 EUR</text:p>
          </table:table-cell>
          <table:table-cell office:value-type="string">
            <text:p>2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2</text:p>
          </table:table-cell>
          <table:table-cell office:value-type="string">
            <text:p/>
          </table:table-cell>
          <table:table-cell office:value-type="string">
            <text:p>Institute of Postgraduate Educatiion s.r.o.</text:p>
          </table:table-cell>
          <table:table-cell office:value-type="string">
            <text:p>07333137</text:p>
          </table:table-cell>
          <table:table-cell office:value-type="string">
            <text:p>2 125,00 EUR</text:p>
          </table:table-cell>
          <table:table-cell office:value-type="string">
            <text:p>20.03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3</text:p>
          </table:table-cell>
          <table:table-cell office:value-type="string">
            <text:p/>
          </table:table-cell>
          <table:table-cell office:value-type="string">
            <text:p>Österreichische Apotheker - Verlagsgesellschaft m.b.H</text:p>
          </table:table-cell>
          <table:table-cell office:value-type="string">
            <text:p>ATU14900008</text:p>
          </table:table-cell>
          <table:table-cell office:value-type="string">
            <text:p>513,90 EUR</text:p>
          </table:table-cell>
          <table:table-cell office:value-type="string">
            <text:p>14.0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4</text:p>
          </table:table-cell>
          <table:table-cell office:value-type="string">
            <text:p>Členský poplatok BENEFIT 2023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5 000,00 CZK</text:p>
          </table:table-cell>
          <table:table-cell office:value-type="string">
            <text:p>03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 840 640,00 EUR</text:p>
          </table:table-cell>
          <table:table-cell office:value-type="string">
            <text:p>0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 559 840,00 EUR</text:p>
          </table:table-cell>
          <table:table-cell office:value-type="string">
            <text:p>01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2 523 680,00 EUR</text:p>
          </table:table-cell>
          <table:table-cell office:value-type="string">
            <text:p>0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SK4120079304</text:p>
          </table:table-cell>
          <table:table-cell office:value-type="string">
            <text:p>9 675 000,00 EUR</text:p>
          </table:table-cell>
          <table:table-cell office:value-type="string">
            <text:p>0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19</text:p>
          </table:table-cell>
          <table:table-cell office:value-type="string">
            <text:p>účastnícky poplatokLeader ship</text:p>
          </table:table-cell>
          <table:table-cell office:value-type="string">
            <text:p>Seminaria, s.r.o.</text:p>
          </table:table-cell>
          <table:table-cell office:value-type="string">
            <text:p>CZ26426218</text:p>
          </table:table-cell>
          <table:table-cell office:value-type="string">
            <text:p>127,20 EUR</text:p>
          </table:table-cell>
          <table:table-cell office:value-type="string">
            <text:p>14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0</text:p>
          </table:table-cell>
          <table:table-cell office:value-type="string">
            <text:p> účastnícky poplatok Leader ship</text:p>
          </table:table-cell>
          <table:table-cell office:value-type="string">
            <text:p>Seminaria, s.r.o.</text:p>
          </table:table-cell>
          <table:table-cell office:value-type="string">
            <text:p>CZ26426218</text:p>
          </table:table-cell>
          <table:table-cell office:value-type="string">
            <text:p>127,20 EUR</text:p>
          </table:table-cell>
          <table:table-cell office:value-type="string">
            <text:p>18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1</text:p>
          </table:table-cell>
          <table:table-cell office:value-type="string">
            <text:p>Euripid - ročný poplatok 2023</text:p>
          </table:table-cell>
          <table:table-cell office:value-type="string">
            <text:p>Nemzeti Egészégbiztositási Alapkezelö</text:p>
          </table:table-cell>
          <table:table-cell office:value-type="float" office:value="328104">
            <text:p>328104</text:p>
          </table:table-cell>
          <table:table-cell office:value-type="string">
            <text:p>8 696,00 EUR</text:p>
          </table:table-cell>
          <table:table-cell office:value-type="string">
            <text:p>15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2</text:p>
          </table:table-cell>
          <table:table-cell office:value-type="string">
            <text:p>nákup vakcín - príspevok EÚ</text:p>
          </table:table-cell>
          <table:table-cell office:value-type="string">
            <text:p>sanofi pasteur</text:p>
          </table:table-cell>
          <table:table-cell office:value-type="string">
            <text:p>FR54349505370</text:p>
          </table:table-cell>
          <table:table-cell office:value-type="string">
            <text:p>136 305,46 EUR</text:p>
          </table:table-cell>
          <table:table-cell office:value-type="string">
            <text:p>27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3</text:p>
          </table:table-cell>
          <table:table-cell office:value-type="string">
            <text:p/>
          </table:table-cell>
          <table:table-cell office:value-type="string">
            <text:p>sanofi pasteur</text:p>
          </table:table-cell>
          <table:table-cell office:value-type="string">
            <text:p>FR54349505370</text:p>
          </table:table-cell>
          <table:table-cell office:value-type="string">
            <text:p>16 200,00 EUR</text:p>
          </table:table-cell>
          <table:table-cell office:value-type="string">
            <text:p>30.04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4</text:p>
          </table:table-cell>
          <table:table-cell office:value-type="string">
            <text:p>licencie pre tvorbu dotazníkov</text:p>
          </table:table-cell>
          <table:table-cell office:value-type="string">
            <text:p>Qualtrics, LLC</text:p>
          </table:table-cell>
          <table:table-cell office:value-type="string">
            <text:p>Qualtrics,LLC</text:p>
          </table:table-cell>
          <table:table-cell office:value-type="string">
            <text:p>929,88 EUR</text:p>
          </table:table-cell>
          <table:table-cell office:value-type="string">
            <text:p>31.05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5</text:p>
          </table:table-cell>
          <table:table-cell office:value-type="string">
            <text:p>poplatok za zrušené vakcíny Pfizer</text:p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35 600 711,25 EUR</text:p>
          </table:table-cell>
          <table:table-cell office:value-type="string">
            <text:p>12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29</text:p>
          </table:table-cell>
          <table:table-cell office:value-type="string">
            <text:p/>
          </table:table-cell>
          <table:table-cell office:value-type="string">
            <text:p>smart healthcare solutions, s.r.o.</text:p>
          </table:table-cell>
          <table:table-cell office:value-type="string">
            <text:p>02184826</text:p>
          </table:table-cell>
          <table:table-cell office:value-type="string">
            <text:p>9 585,00 EUR</text:p>
          </table:table-cell>
          <table:table-cell office:value-type="string">
            <text:p>31.08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168 480,00 EUR</text:p>
          </table:table-cell>
          <table:table-cell office:value-type="string">
            <text:p>12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1</text:p>
          </table:table-cell>
          <table:table-cell office:value-type="string">
            <text:p>3x licencia na vzdel. platforme</text:p>
          </table:table-cell>
          <table:table-cell office:value-type="string">
            <text:p>DATAQUEST</text:p>
          </table:table-cell>
          <table:table-cell office:value-type="string">
            <text:p>DATAQUEST</text:p>
          </table:table-cell>
          <table:table-cell office:value-type="string">
            <text:p>849,00 USD</text:p>
          </table:table-cell>
          <table:table-cell office:value-type="string">
            <text:p>20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2</text:p>
          </table:table-cell>
          <table:table-cell office:value-type="string">
            <text:p/>
          </table:table-cell>
          <table:table-cell office:value-type="string">
            <text:p>Medfair s.r.o.</text:p>
          </table:table-cell>
          <table:table-cell office:value-type="string">
            <text:p>08409200</text:p>
          </table:table-cell>
          <table:table-cell office:value-type="string">
            <text:p>700,00 EUR</text:p>
          </table:table-cell>
          <table:table-cell office:value-type="string">
            <text:p>02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1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3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09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5</text:p>
          </table:table-cell>
          <table:table-cell office:value-type="string">
            <text:p/>
          </table:table-cell>
          <table:table-cell office:value-type="string">
            <text:p>XEVOS Solutions s.r.o.</text:p>
          </table:table-cell>
          <table:table-cell office:value-type="float" office:value="27831345">
            <text:p>27831345</text:p>
          </table:table-cell>
          <table:table-cell office:value-type="string">
            <text:p>85 833,09 EUR</text:p>
          </table:table-cell>
          <table:table-cell office:value-type="string">
            <text:p>13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4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DE309890913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5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30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6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07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93 60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93 60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3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7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1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8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0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1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2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3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4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5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6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7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8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099</text:p>
          </table:table-cell>
          <table:table-cell office:value-type="string">
            <text:p/>
          </table:table-cell>
          <table:table-cell office:value-type="string">
            <text:p>Pfizer Export B.V.</text:p>
          </table:table-cell>
          <table:table-cell office:value-type="string">
            <text:p>BE0666391978</text:p>
          </table:table-cell>
          <table:table-cell office:value-type="string">
            <text:p>56 160,00 EUR</text:p>
          </table:table-cell>
          <table:table-cell office:value-type="string">
            <text:p>2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100</text:p>
          </table:table-cell>
          <table:table-cell office:value-type="string">
            <text:p>náklady na konz. zasadnutie BWC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3 346,00 USD</text:p>
          </table:table-cell>
          <table:table-cell office:value-type="string">
            <text:p>11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101</text:p>
          </table:table-cell>
          <table:table-cell office:value-type="string">
            <text:p>delegácia MZSR New York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24 565,00 USD</text:p>
          </table:table-cell>
          <table:table-cell office:value-type="string">
            <text:p>25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102</text:p>
          </table:table-cell>
          <table:table-cell office:value-type="string">
            <text:p>poplatok za zrušenie rezervácie Polák</text:p>
          </table:table-cell>
          <table:table-cell office:value-type="string">
            <text:p>Haštalská s.r.o.</text:p>
          </table:table-cell>
          <table:table-cell office:value-type="float" office:value="25654811">
            <text:p>25654811</text:p>
          </table:table-cell>
          <table:table-cell office:value-type="string">
            <text:p>144,00 EUR</text:p>
          </table:table-cell>
          <table:table-cell office:value-type="string">
            <text:p>04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103</text:p>
          </table:table-cell>
          <table:table-cell office:value-type="string">
            <text:p>náklady na konz. zasadnutie BWC 2024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3 318,00 USD</text:p>
          </table:table-cell>
          <table:table-cell office:value-type="string">
            <text:p>13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20104</text:p>
          </table:table-cell>
          <table:table-cell office:value-type="string">
            <text:p/>
          </table:table-cell>
          <table:table-cell office:value-type="string">
            <text:p>Novavax CZ A.S.</text:p>
          </table:table-cell>
          <table:table-cell office:value-type="string">
            <text:p>826384419B01</text:p>
          </table:table-cell>
          <table:table-cell office:value-type="string">
            <text:p>2 962 085,31 EUR</text:p>
          </table:table-cell>
          <table:table-cell office:value-type="string">
            <text:p>06.01.2024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30001</text:p>
          </table:table-cell>
          <table:table-cell office:value-type="string">
            <text:p>preplatenie nákladov</text:p>
          </table:table-cell>
          <table:table-cell office:value-type="string">
            <text:p>ZO OZ Moderné odbory AIOS pri Ministerstve zdravotníctva SR</text:p>
          </table:table-cell>
          <table:table-cell office:value-type="float" office:value="424141210006">
            <text:p>424141210006</text:p>
          </table:table-cell>
          <table:table-cell office:value-type="string">
            <text:p>2 957,30 EUR</text:p>
          </table:table-cell>
          <table:table-cell office:value-type="string">
            <text:p>2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30002</text:p>
          </table:table-cell>
          <table:table-cell office:value-type="string">
            <text:p>preplatenie nákladov</text:p>
          </table:table-cell>
          <table:table-cell office:value-type="string">
            <text:p>Základná odborová organizácia Slovenského odborového zväzu pracovníkov zdravotníctva a sociaállnej starostlivosti</text:p>
          </table:table-cell>
          <table:table-cell office:value-type="string">
            <text:p>ZOOSOZ</text:p>
          </table:table-cell>
          <table:table-cell office:value-type="string">
            <text:p>3 693,99 EUR</text:p>
          </table:table-cell>
          <table:table-cell office:value-type="string">
            <text:p>25.12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1</text:p>
          </table:table-cell>
          <table:table-cell office:value-type="string">
            <text:p>zber údajov a dá PP 2023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03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2</text:p>
          </table:table-cell>
          <table:table-cell office:value-type="string">
            <text:p>zber údajov a dát PP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25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3</text:p>
          </table:table-cell>
          <table:table-cell office:value-type="string">
            <text:p>zber údajov k Výročnej správe PP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0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4</text:p>
          </table:table-cell>
          <table:table-cell office:value-type="string">
            <text:p>zber údajov a dá PP 2023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5</text:p>
          </table:table-cell>
          <table:table-cell office:value-type="string">
            <text:p>zber údajov a dá PP 2023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6</text:p>
          </table:table-cell>
          <table:table-cell office:value-type="string">
            <text:p>zber údajov a dá PP 2023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7</text:p>
          </table:table-cell>
          <table:table-cell office:value-type="string">
            <text:p>zber údajov a dá PP 2023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14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8</text:p>
          </table:table-cell>
          <table:table-cell office:value-type="string">
            <text:p>zber údajov a dá PP 2023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09</text:p>
          </table:table-cell>
          <table:table-cell office:value-type="string">
            <text:p>zber údajov a dá PP 2023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2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0</text:p>
          </table:table-cell>
          <table:table-cell office:value-type="string">
            <text:p>zber údajov a dá PP 2023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3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1</text:p>
          </table:table-cell>
          <table:table-cell office:value-type="string">
            <text:p>zber údajov a dá PP 2023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2</text:p>
          </table:table-cell>
          <table:table-cell office:value-type="string">
            <text:p>zaslanie Výkazu za rok 2023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17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3</text:p>
          </table:table-cell>
          <table:table-cell office:value-type="string">
            <text:p>zber udajov a dát 2023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2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4</text:p>
          </table:table-cell>
          <table:table-cell office:value-type="string">
            <text:p>zber udajov a dát 2023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29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5</text:p>
          </table:table-cell>
          <table:table-cell office:value-type="string">
            <text:p>zber udajov a dat</text:p>
          </table:table-cell>
          <table:table-cell office:value-type="string">
            <text:p>Gréckokatolícka eparchiálna charita</text:p>
          </table:table-cell>
          <table:table-cell office:value-type="float" office:value="35539488">
            <text:p>35539488</text:p>
          </table:table-cell>
          <table:table-cell office:value-type="string">
            <text:p>170,00 EUR</text:p>
          </table:table-cell>
          <table:table-cell office:value-type="string">
            <text:p>20.06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6</text:p>
          </table:table-cell>
          <table:table-cell office:value-type="string">
            <text:p>zber údajov a dá PP 2023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170,00 EUR</text:p>
          </table:table-cell>
          <table:table-cell office:value-type="string">
            <text:p>07.09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7</text:p>
          </table:table-cell>
          <table:table-cell office:value-type="string">
            <text:p>realizácia výskumu - NMCD 2023</text:p>
          </table:table-cell>
          <table:table-cell office:value-type="string">
            <text:p>FOCUS Centrum pre sociálnu a marketingovú analýzu, s r.o. v skratke FOCUS, s r.o.</text:p>
          </table:table-cell>
          <table:table-cell office:value-type="float" office:value="17336325">
            <text:p>17336325</text:p>
          </table:table-cell>
          <table:table-cell office:value-type="string">
            <text:p>62 952,00 EUR</text:p>
          </table:table-cell>
          <table:table-cell office:value-type="string">
            <text:p>29.07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8</text:p>
          </table:table-cell>
          <table:table-cell office:value-type="string">
            <text:p>zber údajov a dát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27.10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19</text:p>
          </table:table-cell>
          <table:table-cell office:value-type="string">
            <text:p>Zber údajov a dát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16.11.2023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3/202340020</text:p>
          </table:table-cell>
          <table:table-cell office:value-type="string">
            <text:p>Zber údajov a dát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420,00 EUR</text:p>
          </table:table-cell>
          <table:table-cell office:value-type="string">
            <text:p>12.11.2023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28:05+01:00</meta:creation-date>
    <dc:date>2026-03-04T11:28:05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