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4/202410001</text:p>
          </table:table-cell>
          <table:table-cell office:value-type="string">
            <text:p>údržba Asseco SPIN2 1-3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0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2</text:p>
          </table:table-cell>
          <table:table-cell office:value-type="string">
            <text:p>nájom Bárdošova 01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60,94 EUR</text:p>
          </table:table-cell>
          <table:table-cell office:value-type="string">
            <text:p>3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3</text:p>
          </table:table-cell>
          <table:table-cell office:value-type="string">
            <text:p>Záloha elektrina 0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137,62 EUR</text:p>
          </table:table-cell>
          <table:table-cell office:value-type="string">
            <text:p>1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4</text:p>
          </table:table-cell>
          <table:table-cell office:value-type="string">
            <text:p>Záloha plyn 0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607,00 EUR</text:p>
          </table:table-cell>
          <table:table-cell office:value-type="string">
            <text:p>1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5</text:p>
          </table:table-cell>
          <table:table-cell office:value-type="string">
            <text:p>Prenájom garáže UNBA 01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6</text:p>
          </table:table-cell>
          <table:table-cell office:value-type="string">
            <text:p>Vyúčtovanie Vlárska 12/2023 - 1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55,83 EUR</text:p>
          </table:table-cell>
          <table:table-cell office:value-type="string">
            <text:p>0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7</text:p>
          </table:table-cell>
          <table:table-cell office:value-type="string">
            <text:p>Systémová údržba HUMANET,  Timetec Food 01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1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8</text:p>
          </table:table-cell>
          <table:table-cell office:value-type="string">
            <text:p>Nákup čistiacich prostriedkov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0,45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09</text:p>
          </table:table-cell>
          <table:table-cell office:value-type="string">
            <text:p>údržba ASSECO SPIN 01/2024 - konzultácie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0</text:p>
          </table:table-cell>
          <table:table-cell office:value-type="string">
            <text:p>Letenky Galabová, Móze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80,00 EUR</text:p>
          </table:table-cell>
          <table:table-cell office:value-type="string">
            <text:p>1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1</text:p>
          </table:table-cell>
          <table:table-cell office:value-type="string">
            <text:p>Letenky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8,00 EUR</text:p>
          </table:table-cell>
          <table:table-cell office:value-type="string">
            <text:p>1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2</text:p>
          </table:table-cell>
          <table:table-cell office:value-type="string">
            <text:p>Tlmočníc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38,40 EUR</text:p>
          </table:table-cell>
          <table:table-cell office:value-type="string">
            <text:p>16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4</text:p>
          </table:table-cell>
          <table:table-cell office:value-type="string">
            <text:p>Údržba vozidla BL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,05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5</text:p>
          </table:table-cell>
          <table:table-cell office:value-type="string">
            <text:p>Údržba vozidla BL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44,81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6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9,8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7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24,28 EUR</text:p>
          </table:table-cell>
          <table:table-cell office:value-type="string">
            <text:p>16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8</text:p>
          </table:table-cell>
          <table:table-cell office:value-type="string">
            <text:p>Údržba vozidla BL241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7,54 EUR</text:p>
          </table:table-cell>
          <table:table-cell office:value-type="string">
            <text:p>16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19</text:p>
          </table:table-cell>
          <table:table-cell office:value-type="string">
            <text:p>Kancelársky nábytok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1 711,20 EUR</text:p>
          </table:table-cell>
          <table:table-cell office:value-type="string">
            <text:p>1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0</text:p>
          </table:table-cell>
          <table:table-cell office:value-type="string">
            <text:p>Seminár: Ročné zúčtovanie za r. 2023 a Leg. zmeny 2024 - Babulíková, Doktorová</text:p>
          </table:table-cell>
          <table:table-cell office:value-type="string">
            <text:p>RELIA, spoločnosť s ručením obmedzeným</text:p>
          </table:table-cell>
          <table:table-cell office:value-type="float" office:value="31369308">
            <text:p>31369308</text:p>
          </table:table-cell>
          <table:table-cell office:value-type="string">
            <text:p>288,00 EUR</text:p>
          </table:table-cell>
          <table:table-cell office:value-type="string">
            <text:p>29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1</text:p>
          </table:table-cell>
          <table:table-cell office:value-type="string">
            <text:p>Serverhousing 1-9/2024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 987,20 EUR</text:p>
          </table:table-cell>
          <table:table-cell office:value-type="string">
            <text:p>0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2</text:p>
          </table:table-cell>
          <table:table-cell office:value-type="string">
            <text:p>Obaly na spisy A3 - 3 druh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 348,00 EUR</text:p>
          </table:table-cell>
          <table:table-cell office:value-type="string">
            <text:p>1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3</text:p>
          </table:table-cell>
          <table:table-cell office:value-type="string">
            <text:p>1.štvrťrok Lotus Notes 2024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4</text:p>
          </table:table-cell>
          <table:table-cell office:value-type="string">
            <text:p/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93,00 EUR</text:p>
          </table:table-cell>
          <table:table-cell office:value-type="string">
            <text:p>10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5</text:p>
          </table:table-cell>
          <table:table-cell office:value-type="string">
            <text:p>Letenky Zajíc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89,00 EUR</text:p>
          </table:table-cell>
          <table:table-cell office:value-type="string">
            <text:p>1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6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502,13 EUR</text:p>
          </table:table-cell>
          <table:table-cell office:value-type="string">
            <text:p>2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7</text:p>
          </table:table-cell>
          <table:table-cell office:value-type="string">
            <text:p>dodanie licencie Qlik Sense Subscription Saas 17.01.2024 - 16.01.2025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4 992,00 EUR</text:p>
          </table:table-cell>
          <table:table-cell office:value-type="string">
            <text:p>2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8</text:p>
          </table:table-cell>
          <table:table-cell office:value-type="string">
            <text:p>Denník SME - uverejnenie 1 riadkového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2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29</text:p>
          </table:table-cell>
          <table:table-cell office:value-type="string">
            <text:p>Denník SME - uverejnenie 1 riadkového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0</text:p>
          </table:table-cell>
          <table:table-cell office:value-type="string">
            <text:p>Letenky Popa, Štofko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18,00 EUR</text:p>
          </table:table-cell>
          <table:table-cell office:value-type="string">
            <text:p>1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1</text:p>
          </table:table-cell>
          <table:table-cell office:value-type="string">
            <text:p>Letenky Sekelský, Tarčá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6,00 EUR</text:p>
          </table:table-cell>
          <table:table-cell office:value-type="string">
            <text:p>1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2</text:p>
          </table:table-cell>
          <table:table-cell office:value-type="string">
            <text:p>Letenky Mozé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5,00 EUR</text:p>
          </table:table-cell>
          <table:table-cell office:value-type="string">
            <text:p>1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3</text:p>
          </table:table-cell>
          <table:table-cell office:value-type="string">
            <text:p>Letenky Pauhof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30,00 EUR</text:p>
          </table:table-cell>
          <table:table-cell office:value-type="string">
            <text:p>23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4</text:p>
          </table:table-cell>
          <table:table-cell office:value-type="string">
            <text:p>Predplatné Trend Digital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98,00 EUR</text:p>
          </table:table-cell>
          <table:table-cell office:value-type="string">
            <text:p>0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5</text:p>
          </table:table-cell>
          <table:table-cell office:value-type="string">
            <text:p>Dobropis k FA č. 1012300994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-1 162,08 EUR</text:p>
          </table:table-cell>
          <table:table-cell office:value-type="string">
            <text:p>0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6</text:p>
          </table:table-cell>
          <table:table-cell office:value-type="string">
            <text:p>Údržba vozidla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6,30 EUR</text:p>
          </table:table-cell>
          <table:table-cell office:value-type="string">
            <text:p>2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7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23,85 EUR</text:p>
          </table:table-cell>
          <table:table-cell office:value-type="string">
            <text:p>2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8</text:p>
          </table:table-cell>
          <table:table-cell office:value-type="string">
            <text:p>oprava zariadenia Ricoh Pro 1106EX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23,84 EUR</text:p>
          </table:table-cell>
          <table:table-cell office:value-type="string">
            <text:p>2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39</text:p>
          </table:table-cell>
          <table:table-cell office:value-type="string">
            <text:p>uverejnenie 2 plošných inzerátov v HN - výberové konanie VšZP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0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0</text:p>
          </table:table-cell>
          <table:table-cell office:value-type="string">
            <text:p>kanc. papier + kopírovací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23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1</text:p>
          </table:table-cell>
          <table:table-cell office:value-type="string">
            <text:p>Prehliadka výťahu 1. kvartál 2024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2</text:p>
          </table:table-cell>
          <table:table-cell office:value-type="string">
            <text:p>Letenka Vlčko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47,00 EUR</text:p>
          </table:table-cell>
          <table:table-cell office:value-type="string">
            <text:p>2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3</text:p>
          </table:table-cell>
          <table:table-cell office:value-type="string">
            <text:p>Hlavičkový papier - doplatok k FA 202310900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7,00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4</text:p>
          </table:table-cell>
          <table:table-cell office:value-type="string">
            <text:p>Dodanie osvedčení - štítky - doplatok k FA 20231109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81,60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2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7</text:p>
          </table:table-cell>
          <table:table-cell office:value-type="string">
            <text:p>Letenky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481,00 EUR</text:p>
          </table:table-cell>
          <table:table-cell office:value-type="string">
            <text:p>2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8</text:p>
          </table:table-cell>
          <table:table-cell office:value-type="string">
            <text:p>Letenky Švecová Cvek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35,00 EUR</text:p>
          </table:table-cell>
          <table:table-cell office:value-type="string">
            <text:p>0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49</text:p>
          </table:table-cell>
          <table:table-cell office:value-type="string">
            <text:p>Vyúčtovanie Limbová 1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9,01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0</text:p>
          </table:table-cell>
          <table:table-cell office:value-type="string">
            <text:p>prenájom rohoží 1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1</text:p>
          </table:table-cell>
          <table:table-cell office:value-type="string">
            <text:p>Online školenie Juríková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100,00 EUR</text:p>
          </table:table-cell>
          <table:table-cell office:value-type="string">
            <text:p>0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2</text:p>
          </table:table-cell>
          <table:table-cell office:value-type="string">
            <text:p>Zimná údržba 01/2024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622,32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3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4</text:p>
          </table:table-cell>
          <table:table-cell office:value-type="string">
            <text:p>služby SLA pre IKT 2023 01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5</text:p>
          </table:table-cell>
          <table:table-cell office:value-type="string">
            <text:p>spravodajský servis 01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6</text:p>
          </table:table-cell>
          <table:table-cell office:value-type="string">
            <text:p>členský poplatok na krytie adm. nákladov rok 2024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7</text:p>
          </table:table-cell>
          <table:table-cell office:value-type="string">
            <text:p>Zabezpečenie IT podpory 01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8</text:p>
          </table:table-cell>
          <table:table-cell office:value-type="string">
            <text:p>Servis softvéru 01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59</text:p>
          </table:table-cell>
          <table:table-cell office:value-type="string">
            <text:p>Záloha plyn 02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607,0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0</text:p>
          </table:table-cell>
          <table:table-cell office:value-type="string">
            <text:p>Záloha elektrina 02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137,62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1</text:p>
          </table:table-cell>
          <table:table-cell office:value-type="string">
            <text:p>telek. služby 01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706,05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2</text:p>
          </table:table-cell>
          <table:table-cell office:value-type="string">
            <text:p>telek. služby 01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65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3</text:p>
          </table:table-cell>
          <table:table-cell office:value-type="string">
            <text:p>Nákup čistiacich prostriedkov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72,66 EUR</text:p>
          </table:table-cell>
          <table:table-cell office:value-type="string">
            <text:p>0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4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367,68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5</text:p>
          </table:table-cell>
          <table:table-cell office:value-type="string">
            <text:p>Údržba vozidla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7,25 EUR</text:p>
          </table:table-cell>
          <table:table-cell office:value-type="string">
            <text:p>0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6</text:p>
          </table:table-cell>
          <table:table-cell office:value-type="string">
            <text:p>nájom Bárdošova 02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880,94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7</text:p>
          </table:table-cell>
          <table:table-cell office:value-type="string">
            <text:p>kampaň Sedem životov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9 600,00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8</text:p>
          </table:table-cell>
          <table:table-cell office:value-type="string">
            <text:p>kanc. papier Bárdošo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386,00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69</text:p>
          </table:table-cell>
          <table:table-cell office:value-type="string">
            <text:p>Vyúčtovanie Finančný spravodaj 2023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4,60 EUR</text:p>
          </table:table-cell>
          <table:table-cell office:value-type="string">
            <text:p>1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0</text:p>
          </table:table-cell>
          <table:table-cell office:value-type="string">
            <text:p>stravovanie zamestnancov 01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217,60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1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158,00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2</text:p>
          </table:table-cell>
          <table:table-cell office:value-type="string">
            <text:p>servis HUMANET,  Timtec Food 12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23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3</text:p>
          </table:table-cell>
          <table:table-cell office:value-type="string">
            <text:p>vyúčtovanie nájom Bárdošova 01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974,22 EUR</text:p>
          </table:table-cell>
          <table:table-cell office:value-type="string">
            <text:p>0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4</text:p>
          </table:table-cell>
          <table:table-cell office:value-type="string">
            <text:p>Letenka Mišík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38,00 EUR</text:p>
          </table:table-cell>
          <table:table-cell office:value-type="string">
            <text:p>0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5</text:p>
          </table:table-cell>
          <table:table-cell office:value-type="string">
            <text:p>odber vody Dú Kremnica 01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889,76 EUR</text:p>
          </table:table-cell>
          <table:table-cell office:value-type="string">
            <text:p>1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6</text:p>
          </table:table-cell>
          <table:table-cell office:value-type="string">
            <text:p>Vyúčtovanie Vlárska 01/2024 -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51,34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7</text:p>
          </table:table-cell>
          <table:table-cell office:value-type="string">
            <text:p>servis Human Profesioná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06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8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8,75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7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8,00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0</text:p>
          </table:table-cell>
          <table:table-cell office:value-type="string">
            <text:p>funkcia technika PO 01/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1</text:p>
          </table:table-cell>
          <table:table-cell office:value-type="string">
            <text:p>Spoluúčasť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14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2</text:p>
          </table:table-cell>
          <table:table-cell office:value-type="string">
            <text:p>Technické a podporné služby 01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16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3</text:p>
          </table:table-cell>
          <table:table-cell office:value-type="string">
            <text:p>ZSE Drive mesačný poplatok 01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4</text:p>
          </table:table-cell>
          <table:table-cell office:value-type="string">
            <text:p>kontrola a revízia VTZ kotolne MZSR - 01/20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19 EUR</text:p>
          </table:table-cell>
          <table:table-cell office:value-type="string">
            <text:p>0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5</text:p>
          </table:table-cell>
          <table:table-cell office:value-type="string">
            <text:p>vyúčtovanie elektrina 0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986,90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6</text:p>
          </table:table-cell>
          <table:table-cell office:value-type="string">
            <text:p>Prenájom garáže UNBA 01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1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7</text:p>
          </table:table-cell>
          <table:table-cell office:value-type="string">
            <text:p>mesačná prehliadka EPS 01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8</text:p>
          </table:table-cell>
          <table:table-cell office:value-type="string">
            <text:p>mesačná prehliadka EPS 02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12,00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89</text:p>
          </table:table-cell>
          <table:table-cell office:value-type="string">
            <text:p>vyúčtovanie plyn 0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2 078,55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0</text:p>
          </table:table-cell>
          <table:table-cell office:value-type="string">
            <text:p>Mikrofón Jabra Speak 510 M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49,90 EUR</text:p>
          </table:table-cell>
          <table:table-cell office:value-type="string">
            <text:p>0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1</text:p>
          </table:table-cell>
          <table:table-cell office:value-type="string">
            <text:p>Údržba vozidla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400,24 EUR</text:p>
          </table:table-cell>
          <table:table-cell office:value-type="string">
            <text:p>1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2</text:p>
          </table:table-cell>
          <table:table-cell office:value-type="string">
            <text:p>Údržba vozidla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80,58 EUR</text:p>
          </table:table-cell>
          <table:table-cell office:value-type="string">
            <text:p>1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3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75,34 EUR</text:p>
          </table:table-cell>
          <table:table-cell office:value-type="string">
            <text:p>1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4</text:p>
          </table:table-cell>
          <table:table-cell office:value-type="string">
            <text:p>kampaň Sedem životov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15 120,00 EUR</text:p>
          </table:table-cell>
          <table:table-cell office:value-type="string">
            <text:p>1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04,23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6</text:p>
          </table:table-cell>
          <table:table-cell office:value-type="string">
            <text:p>Letenka Zajíc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94,00 EUR</text:p>
          </table:table-cell>
          <table:table-cell office:value-type="string">
            <text:p>1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7</text:p>
          </table:table-cell>
          <table:table-cell office:value-type="string">
            <text:p>Prekladateľské služby - 5 dokumentov z AJ do SJ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16,00 EUR</text:p>
          </table:table-cell>
          <table:table-cell office:value-type="string">
            <text:p>1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8</text:p>
          </table:table-cell>
          <table:table-cell office:value-type="string">
            <text:p>Zabezpečenie stravovania</text:p>
          </table:table-cell>
          <table:table-cell office:value-type="string">
            <text:p>BraVe Solutions, s. r. o.</text:p>
          </table:table-cell>
          <table:table-cell office:value-type="float" office:value="52493962">
            <text:p>52493962</text:p>
          </table:table-cell>
          <table:table-cell office:value-type="string">
            <text:p>93,00 EUR</text:p>
          </table:table-cell>
          <table:table-cell office:value-type="string">
            <text:p>2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099</text:p>
          </table:table-cell>
          <table:table-cell office:value-type="string">
            <text:p>Celopolep steny v zasadačke KM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636,00 EUR</text:p>
          </table:table-cell>
          <table:table-cell office:value-type="string">
            <text:p>1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0</text:p>
          </table:table-cell>
          <table:table-cell office:value-type="string">
            <text:p>čistenie kanalizácie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6,00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1</text:p>
          </table:table-cell>
          <table:table-cell office:value-type="string">
            <text:p>aplikačný poplatok 01.01.2023 - 31.12.2023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130 596,00 EUR</text:p>
          </table:table-cell>
          <table:table-cell office:value-type="string">
            <text:p>1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2</text:p>
          </table:table-cell>
          <table:table-cell office:value-type="string">
            <text:p>SLA pre portál kategorizácie 01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3</text:p>
          </table:table-cell>
          <table:table-cell office:value-type="string">
            <text:p>inventár pre SIPO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1,56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4</text:p>
          </table:table-cell>
          <table:table-cell office:value-type="string">
            <text:p>OLED monitor 34"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81,10 EUR</text:p>
          </table:table-cell>
          <table:table-cell office:value-type="string">
            <text:p>0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5</text:p>
          </table:table-cell>
          <table:table-cell office:value-type="string">
            <text:p>Dobropis k FA 200026011734 (OST 201990060)</text:p>
          </table:table-cell>
          <table:table-cell office:value-type="string">
            <text:p>Západoslovenská distribučná, a.s.</text:p>
          </table:table-cell>
          <table:table-cell office:value-type="float" office:value="36361518">
            <text:p>36361518</text:p>
          </table:table-cell>
          <table:table-cell office:value-type="string">
            <text:p>-10 132,20 EUR</text:p>
          </table:table-cell>
          <table:table-cell office:value-type="string">
            <text:p>29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6</text:p>
          </table:table-cell>
          <table:table-cell office:value-type="string">
            <text:p>monitoring médií 01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7</text:p>
          </table:table-cell>
          <table:table-cell office:value-type="string">
            <text:p>údržba ASSECO SPIN 02/2024 - konzultácie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8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9,40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09</text:p>
          </table:table-cell>
          <table:table-cell office:value-type="string">
            <text:p>Prekľadateľ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0</text:p>
          </table:table-cell>
          <table:table-cell office:value-type="string">
            <text:p>Letenky Turkovič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9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1</text:p>
          </table:table-cell>
          <table:table-cell office:value-type="string">
            <text:p>Letenky Ball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5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2</text:p>
          </table:table-cell>
          <table:table-cell office:value-type="string">
            <text:p>Letenky Nebus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2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496,8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134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5</text:p>
          </table:table-cell>
          <table:table-cell office:value-type="string">
            <text:p>kopírovací + 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80,64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6</text:p>
          </table:table-cell>
          <table:table-cell office:value-type="string">
            <text:p>Letenka Kasan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46,00 EUR</text:p>
          </table:table-cell>
          <table:table-cell office:value-type="string">
            <text:p>1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7</text:p>
          </table:table-cell>
          <table:table-cell office:value-type="string">
            <text:p>Letenky Ballová, Mozé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42,00 EUR</text:p>
          </table:table-cell>
          <table:table-cell office:value-type="string">
            <text:p>16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8</text:p>
          </table:table-cell>
          <table:table-cell office:value-type="string">
            <text:p>Letenky Švecová Cvek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42,00 EUR</text:p>
          </table:table-cell>
          <table:table-cell office:value-type="string">
            <text:p>2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19</text:p>
          </table:table-cell>
          <table:table-cell office:value-type="string">
            <text:p>Letenky Klosl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42,00 EUR</text:p>
          </table:table-cell>
          <table:table-cell office:value-type="string">
            <text:p>2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0</text:p>
          </table:table-cell>
          <table:table-cell office:value-type="string">
            <text:p>Ubytovanie účastníkov programu v rámci projektu Care4Diabetes</text:p>
          </table:table-cell>
          <table:table-cell office:value-type="string">
            <text:p>Mária Nechajová</text:p>
          </table:table-cell>
          <table:table-cell office:value-type="float" office:value="40929353">
            <text:p>40929353</text:p>
          </table:table-cell>
          <table:table-cell office:value-type="string">
            <text:p>243,00 EUR</text:p>
          </table:table-cell>
          <table:table-cell office:value-type="string">
            <text:p>2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1</text:p>
          </table:table-cell>
          <table:table-cell office:value-type="string">
            <text:p>Oprava kávovaru NIVONA</text:p>
          </table:table-cell>
          <table:table-cell office:value-type="string">
            <text:p>BREL, spol. s r.o.</text:p>
          </table:table-cell>
          <table:table-cell office:value-type="float" office:value="31607934">
            <text:p>31607934</text:p>
          </table:table-cell>
          <table:table-cell office:value-type="string">
            <text:p>185,38 EUR</text:p>
          </table:table-cell>
          <table:table-cell office:value-type="string">
            <text:p>0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2</text:p>
          </table:table-cell>
          <table:table-cell office:value-type="string">
            <text:p>SLA Service Support pre HP Blade servery a diskové polia r. 2024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45 676,80 EUR</text:p>
          </table:table-cell>
          <table:table-cell office:value-type="string">
            <text:p>2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3</text:p>
          </table:table-cell>
          <table:table-cell office:value-type="string">
            <text:p>Revitalizácia sieťových, CCTV a elektroinštalačných rozvodov v KM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62,56 EUR</text:p>
          </table:table-cell>
          <table:table-cell office:value-type="string">
            <text:p>2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4</text:p>
          </table:table-cell>
          <table:table-cell office:value-type="string">
            <text:p>domena cksdrg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7,88 EUR</text:p>
          </table:table-cell>
          <table:table-cell office:value-type="string">
            <text:p>0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5</text:p>
          </table:table-cell>
          <table:table-cell office:value-type="string">
            <text:p>rekonštrukcia salónika - výmena stropných svietidiel, oprava opadávajúcej omietky, nový sadrokartónový podhľad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668,88 EUR</text:p>
          </table:table-cell>
          <table:table-cell office:value-type="string">
            <text:p>26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6</text:p>
          </table:table-cell>
          <table:table-cell office:value-type="string">
            <text:p>exert. a inter. práce 01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96,00 EUR</text:p>
          </table:table-cell>
          <table:table-cell office:value-type="string">
            <text:p>16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7</text:p>
          </table:table-cell>
          <table:table-cell office:value-type="string">
            <text:p>Obal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42,00 EUR</text:p>
          </table:table-cell>
          <table:table-cell office:value-type="string">
            <text:p>2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8</text:p>
          </table:table-cell>
          <table:table-cell office:value-type="string">
            <text:p>Tlmočnícke služby AJ/SJ 19.02.2024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2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29</text:p>
          </table:table-cell>
          <table:table-cell office:value-type="string">
            <text:p>Dodanie vizitiek - GR SF - Ing. Kalenčík a GR KM - p. Šašková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2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0</text:p>
          </table:table-cell>
          <table:table-cell office:value-type="string">
            <text:p>Údržba vozidla BL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5,10 EUR</text:p>
          </table:table-cell>
          <table:table-cell office:value-type="string">
            <text:p>2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1</text:p>
          </table:table-cell>
          <table:table-cell office:value-type="string">
            <text:p>Vytvorenie a nasadenie aplikácie pre projekt Care4Diabetes</text:p>
          </table:table-cell>
          <table:table-cell office:value-type="string">
            <text:p>Wisdom Factory, s. r. o.</text:p>
          </table:table-cell>
          <table:table-cell office:value-type="float" office:value="47826100">
            <text:p>47826100</text:p>
          </table:table-cell>
          <table:table-cell office:value-type="string">
            <text:p>28 800,00 EUR</text:p>
          </table:table-cell>
          <table:table-cell office:value-type="string">
            <text:p>2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2</text:p>
          </table:table-cell>
          <table:table-cell office:value-type="string">
            <text:p>Spoluúčasť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1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3</text:p>
          </table:table-cell>
          <table:table-cell office:value-type="string">
            <text:p>Sieťový kábel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1,56 EUR</text:p>
          </table:table-cell>
          <table:table-cell office:value-type="string">
            <text:p>2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4</text:p>
          </table:table-cell>
          <table:table-cell office:value-type="string">
            <text:p>Letenky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8,00 EUR</text:p>
          </table:table-cell>
          <table:table-cell office:value-type="string">
            <text:p>2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5</text:p>
          </table:table-cell>
          <table:table-cell office:value-type="string">
            <text:p>Prekladateľské služby AJ - SJ - návrh dohody medzi Slovenskom a Severným Macedónskom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7,60 EUR</text:p>
          </table:table-cell>
          <table:table-cell office:value-type="string">
            <text:p>2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6</text:p>
          </table:table-cell>
          <table:table-cell office:value-type="string">
            <text:p>Prekladateľské služby AJ - SJ - list UNICEF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6,80 EUR</text:p>
          </table:table-cell>
          <table:table-cell office:value-type="string">
            <text:p>2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7</text:p>
          </table:table-cell>
          <table:table-cell office:value-type="string">
            <text:p>školenbie HUMAN Klasic - Doktorová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68,40 EUR</text:p>
          </table:table-cell>
          <table:table-cell office:value-type="string">
            <text:p>2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8</text:p>
          </table:table-cell>
          <table:table-cell office:value-type="string">
            <text:p>servis HUMANET,  Timtec Food 02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39</text:p>
          </table:table-cell>
          <table:table-cell office:value-type="string">
            <text:p>Predplatné Plus 7 dní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64,73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0</text:p>
          </table:table-cell>
          <table:table-cell office:value-type="string">
            <text:p>služby SLA pre IKT 2023 02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3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1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33,51 EUR</text:p>
          </table:table-cell>
          <table:table-cell office:value-type="string">
            <text:p>3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2</text:p>
          </table:table-cell>
          <table:table-cell office:value-type="string">
            <text:p>Servis služ. vozidla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20 EUR</text:p>
          </table:table-cell>
          <table:table-cell office:value-type="string">
            <text:p>2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3</text:p>
          </table:table-cell>
          <table:table-cell office:value-type="string">
            <text:p>Vyúčtovanie Limbová 2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76,87 EUR</text:p>
          </table:table-cell>
          <table:table-cell office:value-type="string">
            <text:p>2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4</text:p>
          </table:table-cell>
          <table:table-cell office:value-type="string">
            <text:p>prenájom rohoží 02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5</text:p>
          </table:table-cell>
          <table:table-cell office:value-type="string">
            <text:p>nákup kanc. stoliciek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404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6</text:p>
          </table:table-cell>
          <table:table-cell office:value-type="string">
            <text:p>Upomienka Dú Kremnica 01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4,20 EUR</text:p>
          </table:table-cell>
          <table:table-cell office:value-type="string">
            <text:p>1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7</text:p>
          </table:table-cell>
          <table:table-cell office:value-type="string">
            <text:p>Záloha plyn 03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069,15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8</text:p>
          </table:table-cell>
          <table:table-cell office:value-type="string">
            <text:p>stravovanie zamestnancov 02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453,3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49</text:p>
          </table:table-cell>
          <table:table-cell office:value-type="string">
            <text:p>spravodajský servis 02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0</text:p>
          </table:table-cell>
          <table:table-cell office:value-type="string">
            <text:p>Údržba vozidla BT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9,40 EUR</text:p>
          </table:table-cell>
          <table:table-cell office:value-type="string">
            <text:p>0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1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625,19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2</text:p>
          </table:table-cell>
          <table:table-cell office:value-type="string">
            <text:p>Dodávka elektriny Limbová 2 - 03/20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3</text:p>
          </table:table-cell>
          <table:table-cell office:value-type="string">
            <text:p>Vlajky + príslušenstvo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1 034,4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4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2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5</text:p>
          </table:table-cell>
          <table:table-cell office:value-type="string">
            <text:p>Letenky Nová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03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6</text:p>
          </table:table-cell>
          <table:table-cell office:value-type="string">
            <text:p>funkcia technika PO 02/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7</text:p>
          </table:table-cell>
          <table:table-cell office:value-type="string">
            <text:p>Prekladateľské služby SJ - AJ - list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,80 EUR</text:p>
          </table:table-cell>
          <table:table-cell office:value-type="string">
            <text:p>2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8</text:p>
          </table:table-cell>
          <table:table-cell office:value-type="string">
            <text:p>Servis softvéru 02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59</text:p>
          </table:table-cell>
          <table:table-cell office:value-type="string">
            <text:p>Zabezpečenie IT podpory 02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0</text:p>
          </table:table-cell>
          <table:table-cell office:value-type="string">
            <text:p>monitoring médií 02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1</text:p>
          </table:table-cell>
          <table:table-cell office:value-type="string">
            <text:p>telek. služby 02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514,00 EUR</text:p>
          </table:table-cell>
          <table:table-cell office:value-type="string">
            <text:p>0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2</text:p>
          </table:table-cell>
          <table:table-cell office:value-type="string">
            <text:p>telek. služby 02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0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3</text:p>
          </table:table-cell>
          <table:table-cell office:value-type="string">
            <text:p>odber vody Dú Kremnica 02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44,85 EUR</text:p>
          </table:table-cell>
          <table:table-cell office:value-type="string">
            <text:p>2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4</text:p>
          </table:table-cell>
          <table:table-cell office:value-type="string">
            <text:p>vyúčtovanie elektrina 02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002,02 EUR</text:p>
          </table:table-cell>
          <table:table-cell office:value-type="string">
            <text:p>0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5</text:p>
          </table:table-cell>
          <table:table-cell office:value-type="string">
            <text:p>vyúčtovanie plyn 02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92,77 EUR</text:p>
          </table:table-cell>
          <table:table-cell office:value-type="string">
            <text:p>0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6</text:p>
          </table:table-cell>
          <table:table-cell office:value-type="string">
            <text:p>Vyúčtovanie Vlárska 02/2024 -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62,52 EUR</text:p>
          </table:table-cell>
          <table:table-cell office:value-type="string">
            <text:p>05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7</text:p>
          </table:table-cell>
          <table:table-cell office:value-type="string">
            <text:p>Prenájom garáže UNBA 03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74,25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8</text:p>
          </table:table-cell>
          <table:table-cell office:value-type="string">
            <text:p>vyúčtovanie nájom Bárdošova 02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228,52 EUR</text:p>
          </table:table-cell>
          <table:table-cell office:value-type="string">
            <text:p>0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69</text:p>
          </table:table-cell>
          <table:table-cell office:value-type="string">
            <text:p>nájom Bárdošova 03/2024 + doúčtovanie 01 a 02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4 806,82 EUR</text:p>
          </table:table-cell>
          <table:table-cell office:value-type="string">
            <text:p>3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0</text:p>
          </table:table-cell>
          <table:table-cell office:value-type="string">
            <text:p>ZSE Drive mesačný poplatok 02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8,96 EUR</text:p>
          </table:table-cell>
          <table:table-cell office:value-type="string">
            <text:p>2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1</text:p>
          </table:table-cell>
          <table:table-cell office:value-type="string">
            <text:p>Technické a podporné služby 02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2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36,80 EUR</text:p>
          </table:table-cell>
          <table:table-cell office:value-type="string">
            <text:p>0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3</text:p>
          </table:table-cell>
          <table:table-cell office:value-type="string">
            <text:p>Zimná údržba 02/2024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300,00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4</text:p>
          </table:table-cell>
          <table:table-cell office:value-type="string">
            <text:p>exert. a inter. práce 02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28,00 EUR</text:p>
          </table:table-cell>
          <table:table-cell office:value-type="string">
            <text:p>0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5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31,28 EUR</text:p>
          </table:table-cell>
          <table:table-cell office:value-type="string">
            <text:p>1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6</text:p>
          </table:table-cell>
          <table:table-cell office:value-type="string">
            <text:p>mesačná prehliadka EPS 03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1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7</text:p>
          </table:table-cell>
          <table:table-cell office:value-type="string">
            <text:p>mesačná prehliadka EPS 03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1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8</text:p>
          </table:table-cell>
          <table:table-cell office:value-type="string">
            <text:p>vyúčtovanie publikácie - Čo má vedieť mzdová účtovníčka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81,60 EUR</text:p>
          </table:table-cell>
          <table:table-cell office:value-type="string">
            <text:p>14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79</text:p>
          </table:table-cell>
          <table:table-cell office:value-type="string">
            <text:p>ubytovanie Maliarová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102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0</text:p>
          </table:table-cell>
          <table:table-cell office:value-type="string">
            <text:p>ubytovanie Melicherčíková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102,00 EUR</text:p>
          </table:table-cell>
          <table:table-cell office:value-type="string">
            <text:p>0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1</text:p>
          </table:table-cell>
          <table:table-cell office:value-type="string">
            <text:p>ubytovanie Kohýlová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62,00 EUR</text:p>
          </table:table-cell>
          <table:table-cell office:value-type="string">
            <text:p>1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2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75,20 EUR</text:p>
          </table:table-cell>
          <table:table-cell office:value-type="string">
            <text:p>1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3</text:p>
          </table:table-cell>
          <table:table-cell office:value-type="string">
            <text:p>nákup kanc. stoliciek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660,00 EUR</text:p>
          </table:table-cell>
          <table:table-cell office:value-type="string">
            <text:p>05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4</text:p>
          </table:table-cell>
          <table:table-cell office:value-type="string">
            <text:p>Ochranné skl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5,90 EUR</text:p>
          </table:table-cell>
          <table:table-cell office:value-type="string">
            <text:p>1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5</text:p>
          </table:table-cell>
          <table:table-cell office:value-type="string">
            <text:p>SLA pre portál kategorizácie 02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7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739,88 EUR</text:p>
          </table:table-cell>
          <table:table-cell office:value-type="string">
            <text:p>1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8</text:p>
          </table:table-cell>
          <table:table-cell office:value-type="string">
            <text:p>údržba ASSECO SPIN 03/2024 - konzultácie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89</text:p>
          </table:table-cell>
          <table:table-cell office:value-type="string">
            <text:p>mandátny certifikát 3x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33,20 EUR</text:p>
          </table:table-cell>
          <table:table-cell office:value-type="string">
            <text:p>14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0</text:p>
          </table:table-cell>
          <table:table-cell office:value-type="string">
            <text:p>Predĺženie domény SIPOO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721,60 EUR</text:p>
          </table:table-cell>
          <table:table-cell office:value-type="string">
            <text:p>2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1</text:p>
          </table:table-cell>
          <table:table-cell office:value-type="string">
            <text:p>inžinierska činnosť Dú Kremnica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965,60 EUR</text:p>
          </table:table-cell>
          <table:table-cell office:value-type="string">
            <text:p>1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2</text:p>
          </table:table-cell>
          <table:table-cell office:value-type="string">
            <text:p>Prekladateľské služby SJ - AJ - list UNICEF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9,20 EUR</text:p>
          </table:table-cell>
          <table:table-cell office:value-type="string">
            <text:p>1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002,22 EUR</text:p>
          </table:table-cell>
          <table:table-cell office:value-type="string">
            <text:p>1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4</text:p>
          </table:table-cell>
          <table:table-cell office:value-type="string">
            <text:p>Kancelárske potreby - SIPOO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21,59 EUR</text:p>
          </table:table-cell>
          <table:table-cell office:value-type="string">
            <text:p>1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5</text:p>
          </table:table-cell>
          <table:table-cell office:value-type="string">
            <text:p>licencie  Office 365 12 mes.</text:p>
          </table:table-cell>
          <table:table-cell office:value-type="string">
            <text:p>eSOLUTIONS s.r.o.</text:p>
          </table:table-cell>
          <table:table-cell office:value-type="float" office:value="36597767">
            <text:p>36597767</text:p>
          </table:table-cell>
          <table:table-cell office:value-type="string">
            <text:p>4 821,12 EUR</text:p>
          </table:table-cell>
          <table:table-cell office:value-type="string">
            <text:p>22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6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508,00 EUR</text:p>
          </table:table-cell>
          <table:table-cell office:value-type="string">
            <text:p>30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7</text:p>
          </table:table-cell>
          <table:table-cell office:value-type="string">
            <text:p>Hospodárske noviny print - 208 vydaní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4,83 EUR</text:p>
          </table:table-cell>
          <table:table-cell office:value-type="string">
            <text:p>25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8</text:p>
          </table:table-cell>
          <table:table-cell office:value-type="string">
            <text:p>ubytovanie Maliarová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190,0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199</text:p>
          </table:table-cell>
          <table:table-cell office:value-type="string">
            <text:p>USB token pre prístup doŠP - Šafariková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98,40 EUR</text:p>
          </table:table-cell>
          <table:table-cell office:value-type="string">
            <text:p>14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05,60 EUR</text:p>
          </table:table-cell>
          <table:table-cell office:value-type="string">
            <text:p>1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1</text:p>
          </table:table-cell>
          <table:table-cell office:value-type="string">
            <text:p>Dodanie vizitiek - Kozáková, Gereg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2</text:p>
          </table:table-cell>
          <table:table-cell office:value-type="string">
            <text:p>Denník SME - výberové konania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3</text:p>
          </table:table-cell>
          <table:table-cell office:value-type="string">
            <text:p>Denník SME - výberové konania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4</text:p>
          </table:table-cell>
          <table:table-cell office:value-type="string">
            <text:p>školenie Microsoft Excel II. - Kardos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57,80 EUR</text:p>
          </table:table-cell>
          <table:table-cell office:value-type="string">
            <text:p>2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5</text:p>
          </table:table-cell>
          <table:table-cell office:value-type="string">
            <text:p>telek. služby 01.01.-15.03.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8 280,00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6</text:p>
          </table:table-cell>
          <table:table-cell office:value-type="string">
            <text:p>semiár: Právne špecifiká IT zmlúv vo VS - Kucerová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144,00 EUR</text:p>
          </table:table-cell>
          <table:table-cell office:value-type="string">
            <text:p>2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7</text:p>
          </table:table-cell>
          <table:table-cell office:value-type="string">
            <text:p>Uverejnenie 2 plošných inzerátov v denníku Hospodárske noviny - Centrum pre liečbu drogových závislostí BB a FN T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04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8</text:p>
          </table:table-cell>
          <table:table-cell office:value-type="string">
            <text:p>Online školenie - Boldiš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09</text:p>
          </table:table-cell>
          <table:table-cell office:value-type="string">
            <text:p>semiár: Právne špecifiká IT zmlúv vo VS - Špirková, Strachan, Stařičná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432,00 EUR</text:p>
          </table:table-cell>
          <table:table-cell office:value-type="string">
            <text:p>28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0</text:p>
          </table:table-cell>
          <table:table-cell office:value-type="string">
            <text:p>Školenie: Aplikácia zákona o štátnej službe v praxi - Ottahelová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96,00 EUR</text:p>
          </table:table-cell>
          <table:table-cell office:value-type="string">
            <text:p>29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1</text:p>
          </table:table-cell>
          <table:table-cell office:value-type="string">
            <text:p>Letenky Švecová Cve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9,00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2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3</text:p>
          </table:table-cell>
          <table:table-cell office:value-type="string">
            <text:p>Záloha plyn 04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645,42 EUR</text:p>
          </table:table-cell>
          <table:table-cell office:value-type="string">
            <text:p>15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4</text:p>
          </table:table-cell>
          <table:table-cell office:value-type="string">
            <text:p>Denník SME - výberové konania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5,10 EUR</text:p>
          </table:table-cell>
          <table:table-cell office:value-type="string">
            <text:p>26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5</text:p>
          </table:table-cell>
          <table:table-cell office:value-type="string">
            <text:p>Letenky Turkovič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2,00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6</text:p>
          </table:table-cell>
          <table:table-cell office:value-type="string">
            <text:p>počítačové služby SANET 1-3/2024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0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7</text:p>
          </table:table-cell>
          <table:table-cell office:value-type="string">
            <text:p>Hospodárske noviny 26.03.2024 HN -Ut 93x50 mm ČB - 93mm x 50 mm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44,00 EUR</text:p>
          </table:table-cell>
          <table:table-cell office:value-type="string">
            <text:p>1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8</text:p>
          </table:table-cell>
          <table:table-cell office:value-type="string">
            <text:p>nájom Bárdošova 04/2024 + doúčtovanie 01,02,03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505,51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19</text:p>
          </table:table-cell>
          <table:table-cell office:value-type="string">
            <text:p>údržba Asseco SPIN2 4-6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07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0</text:p>
          </table:table-cell>
          <table:table-cell office:value-type="string">
            <text:p>kontrola a revízia VTZ kotolne MZSR - 02-03/20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357,44 EUR</text:p>
          </table:table-cell>
          <table:table-cell office:value-type="string">
            <text:p>26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1</text:p>
          </table:table-cell>
          <table:table-cell office:value-type="string">
            <text:p>Zimná údržba 03/2024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300,00 EUR</text:p>
          </table:table-cell>
          <table:table-cell office:value-type="string">
            <text:p>14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2</text:p>
          </table:table-cell>
          <table:table-cell office:value-type="string">
            <text:p>Prekladateľské služby AJ - SJ - MOU Slovakia Israel 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7,60 EUR</text:p>
          </table:table-cell>
          <table:table-cell office:value-type="string">
            <text:p>21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3</text:p>
          </table:table-cell>
          <table:table-cell office:value-type="string">
            <text:p>Letenky Dedins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61,00 EUR</text:p>
          </table:table-cell>
          <table:table-cell office:value-type="string">
            <text:p>0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4</text:p>
          </table:table-cell>
          <table:table-cell office:value-type="string">
            <text:p>Letenky Švecová Cve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9,00 EUR</text:p>
          </table:table-cell>
          <table:table-cell office:value-type="string">
            <text:p>26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5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6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82,84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7</text:p>
          </table:table-cell>
          <table:table-cell office:value-type="string">
            <text:p>Vyúčtovanie Limbová 3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9,01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8</text:p>
          </table:table-cell>
          <table:table-cell office:value-type="string">
            <text:p>služby SLA pre IKT 03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29</text:p>
          </table:table-cell>
          <table:table-cell office:value-type="string">
            <text:p>Technické a podporné služby 03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2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0</text:p>
          </table:table-cell>
          <table:table-cell office:value-type="string">
            <text:p>Zabezpečenie IT podpory 03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1</text:p>
          </table:table-cell>
          <table:table-cell office:value-type="string">
            <text:p>Servis softvéru 03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7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2</text:p>
          </table:table-cell>
          <table:table-cell office:value-type="string">
            <text:p>servis HUMANET,  Timtec Food 03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3</text:p>
          </table:table-cell>
          <table:table-cell office:value-type="string">
            <text:p>syst. údržba Human Profesional 1-3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263,70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4</text:p>
          </table:table-cell>
          <table:table-cell office:value-type="string">
            <text:p>telek. služby 03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5</text:p>
          </table:table-cell>
          <table:table-cell office:value-type="string">
            <text:p>telek. služby 03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406,04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6</text:p>
          </table:table-cell>
          <table:table-cell office:value-type="string">
            <text:p>Sodastream fľaša + bombičk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8,96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7</text:p>
          </table:table-cell>
          <table:table-cell office:value-type="string">
            <text:p>stravovanie zamestnancov 03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782,50 EUR</text:p>
          </table:table-cell>
          <table:table-cell office:value-type="string">
            <text:p>2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8</text:p>
          </table:table-cell>
          <table:table-cell office:value-type="string">
            <text:p>spravodajský servis 03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39</text:p>
          </table:table-cell>
          <table:table-cell office:value-type="string">
            <text:p>vyúčtovanie nákupu pneumatík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 736,2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0</text:p>
          </table:table-cell>
          <table:table-cell office:value-type="string">
            <text:p>Údržba vozidla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03,27 EUR</text:p>
          </table:table-cell>
          <table:table-cell office:value-type="string">
            <text:p>0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1</text:p>
          </table:table-cell>
          <table:table-cell office:value-type="string">
            <text:p>Vyúčtovanie Vlárska 03/2024 -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89,90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2</text:p>
          </table:table-cell>
          <table:table-cell office:value-type="string">
            <text:p>odber vody Dú Kremnica 03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19,17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3</text:p>
          </table:table-cell>
          <table:table-cell office:value-type="string">
            <text:p>Oprava akumulátora ESZ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50,76 EUR</text:p>
          </table:table-cell>
          <table:table-cell office:value-type="string">
            <text:p>26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5</text:p>
          </table:table-cell>
          <table:table-cell office:value-type="string">
            <text:p>hyg.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27,03 EUR</text:p>
          </table:table-cell>
          <table:table-cell office:value-type="string">
            <text:p>0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46,80 EUR</text:p>
          </table:table-cell>
          <table:table-cell office:value-type="string">
            <text:p>0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7</text:p>
          </table:table-cell>
          <table:table-cell office:value-type="string">
            <text:p>Dodávka elektriny 04/2024 Limbová 2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8</text:p>
          </table:table-cell>
          <table:table-cell office:value-type="string">
            <text:p>SLA pre portál kategorizácie 03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49</text:p>
          </table:table-cell>
          <table:table-cell office:value-type="string">
            <text:p>vyúčtovanie nájom 03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672,44 EUR</text:p>
          </table:table-cell>
          <table:table-cell office:value-type="string">
            <text:p>0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0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1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2</text:p>
          </table:table-cell>
          <table:table-cell office:value-type="string">
            <text:p>oprava poškodeného audiovrátnika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204,00 EUR</text:p>
          </table:table-cell>
          <table:table-cell office:value-type="string">
            <text:p>0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3</text:p>
          </table:table-cell>
          <table:table-cell office:value-type="string">
            <text:p>vykonanie havarijného zásahu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31,48 EUR</text:p>
          </table:table-cell>
          <table:table-cell office:value-type="string">
            <text:p>2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4</text:p>
          </table:table-cell>
          <table:table-cell office:value-type="string">
            <text:p>ZSE Drive mesačný poplatok 03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5</text:p>
          </table:table-cell>
          <table:table-cell office:value-type="string">
            <text:p>monitoring médií 03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6</text:p>
          </table:table-cell>
          <table:table-cell office:value-type="string">
            <text:p>funkcia technika PO 03/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7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94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8</text:p>
          </table:table-cell>
          <table:table-cell office:value-type="string">
            <text:p>vyúčtovanie plyn 03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155,16 EUR</text:p>
          </table:table-cell>
          <table:table-cell office:value-type="string">
            <text:p>0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59</text:p>
          </table:table-cell>
          <table:table-cell office:value-type="string">
            <text:p>rotač. čistenie toaliet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654,00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0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1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07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2</text:p>
          </table:table-cell>
          <table:table-cell office:value-type="string">
            <text:p>Súprava /šálky + podšálky/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0,80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3</text:p>
          </table:table-cell>
          <table:table-cell office:value-type="string">
            <text:p>seminar Správa majetku štátu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6,00 EUR</text:p>
          </table:table-cell>
          <table:table-cell office:value-type="string">
            <text:p>25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4</text:p>
          </table:table-cell>
          <table:table-cell office:value-type="string">
            <text:p>využívanie kanalizácie I.Q 2024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5</text:p>
          </table:table-cell>
          <table:table-cell office:value-type="string">
            <text:p>letenky Glas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02,00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6</text:p>
          </table:table-cell>
          <table:table-cell office:value-type="string">
            <text:p>Údržba vozidla_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3,11 EUR</text:p>
          </table:table-cell>
          <table:table-cell office:value-type="string">
            <text:p>1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7</text:p>
          </table:table-cell>
          <table:table-cell office:value-type="string">
            <text:p>Údržba vozidla_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5,10 EUR</text:p>
          </table:table-cell>
          <table:table-cell office:value-type="string">
            <text:p>1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8</text:p>
          </table:table-cell>
          <table:table-cell office:value-type="string">
            <text:p>kopírovací + 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09,08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69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0</text:p>
          </table:table-cell>
          <table:table-cell office:value-type="string">
            <text:p>Vyúčtovanie elektriny 03/2024 Limbová 2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-532,8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1</text:p>
          </table:table-cell>
          <table:table-cell office:value-type="string">
            <text:p>odber vody Dú Kremnica 06/2023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405,00 EUR</text:p>
          </table:table-cell>
          <table:table-cell office:value-type="string">
            <text:p>2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2</text:p>
          </table:table-cell>
          <table:table-cell office:value-type="string">
            <text:p>odber vody Dú Kremnica 07/2023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38,53 EUR</text:p>
          </table:table-cell>
          <table:table-cell office:value-type="string">
            <text:p>2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3</text:p>
          </table:table-cell>
          <table:table-cell office:value-type="string">
            <text:p>údržba ASSECO SPIN 04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4</text:p>
          </table:table-cell>
          <table:table-cell office:value-type="string">
            <text:p>Prehliadka výťahu 2. kvartál 2024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5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6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26,00 EUR</text:p>
          </table:table-cell>
          <table:table-cell office:value-type="string">
            <text:p>1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8</text:p>
          </table:table-cell>
          <table:table-cell office:value-type="string">
            <text:p>Čistiace prostriedky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33,56 EUR</text:p>
          </table:table-cell>
          <table:table-cell office:value-type="string">
            <text:p>1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7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70,35 EUR</text:p>
          </table:table-cell>
          <table:table-cell office:value-type="string">
            <text:p>1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0</text:p>
          </table:table-cell>
          <table:table-cell office:value-type="string">
            <text:p>letenky Turz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29,00 EUR</text:p>
          </table:table-cell>
          <table:table-cell office:value-type="string">
            <text:p>1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1</text:p>
          </table:table-cell>
          <table:table-cell office:value-type="string">
            <text:p>letenky Weinerová a Baláž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006,00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2</text:p>
          </table:table-cell>
          <table:table-cell office:value-type="string">
            <text:p>úprava portálu kategorizácie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600,00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3</text:p>
          </table:table-cell>
          <table:table-cell office:value-type="string">
            <text:p>Právne služby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8 095,2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4</text:p>
          </table:table-cell>
          <table:table-cell office:value-type="string">
            <text:p>ubytovanie Kohýlová</text:p>
          </table:table-cell>
          <table:table-cell office:value-type="string">
            <text:p>Agentúra KAMI, s.r.o.</text:p>
          </table:table-cell>
          <table:table-cell office:value-type="float" office:value="36706272">
            <text:p>36706272</text:p>
          </table:table-cell>
          <table:table-cell office:value-type="string">
            <text:p>361,50 EUR</text:p>
          </table:table-cell>
          <table:table-cell office:value-type="string">
            <text:p>15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5</text:p>
          </table:table-cell>
          <table:table-cell office:value-type="string">
            <text:p>Dodanie vy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1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6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7</text:p>
          </table:table-cell>
          <table:table-cell office:value-type="string">
            <text:p>exert. a inter. práce 03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60,00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8</text:p>
          </table:table-cell>
          <table:table-cell office:value-type="string">
            <text:p>Diskové pole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155 868,00 EUR</text:p>
          </table:table-cell>
          <table:table-cell office:value-type="string">
            <text:p>1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89</text:p>
          </table:table-cell>
          <table:table-cell office:value-type="string">
            <text:p>ubytovanie + stravovanie</text:p>
          </table:table-cell>
          <table:table-cell office:value-type="string">
            <text:p>FARMI - PROFI, spol. s r.o.</text:p>
          </table:table-cell>
          <table:table-cell office:value-type="float" office:value="36656887">
            <text:p>36656887</text:p>
          </table:table-cell>
          <table:table-cell office:value-type="string">
            <text:p>1 064,50 EUR</text:p>
          </table:table-cell>
          <table:table-cell office:value-type="string">
            <text:p>30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0</text:p>
          </table:table-cell>
          <table:table-cell office:value-type="string">
            <text:p>prenájom rohoží 03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1</text:p>
          </table:table-cell>
          <table:table-cell office:value-type="string">
            <text:p>inžinierska činnosť Dú Kremnica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1 400,00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2</text:p>
          </table:table-cell>
          <table:table-cell office:value-type="string">
            <text:p>2.štvrťrok Lotus Notes 2024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3</text:p>
          </table:table-cell>
          <table:table-cell office:value-type="string">
            <text:p>Dátové centrum a webhosting</text:p>
          </table:table-cell>
          <table:table-cell office:value-type="string">
            <text:p>Oracle Slovensko spol. s r.o.</text:p>
          </table:table-cell>
          <table:table-cell office:value-type="float" office:value="35690721">
            <text:p>35690721</text:p>
          </table:table-cell>
          <table:table-cell office:value-type="string">
            <text:p>2 232,00 EUR</text:p>
          </table:table-cell>
          <table:table-cell office:value-type="string">
            <text:p>1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4</text:p>
          </table:table-cell>
          <table:table-cell office:value-type="string">
            <text:p>Konferenčné kreslá/18 ks</text:p>
          </table:table-cell>
          <table:table-cell office:value-type="string">
            <text:p>KLS spol. s.r.o.</text:p>
          </table:table-cell>
          <table:table-cell office:value-type="float" office:value="30223288">
            <text:p>30223288</text:p>
          </table:table-cell>
          <table:table-cell office:value-type="string">
            <text:p>3 564,00 EUR</text:p>
          </table:table-cell>
          <table:table-cell office:value-type="string">
            <text:p>1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5</text:p>
          </table:table-cell>
          <table:table-cell office:value-type="string">
            <text:p>Prenájom garáže UNBA 04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24,47 EUR</text:p>
          </table:table-cell>
          <table:table-cell office:value-type="string">
            <text:p>23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33,51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7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8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299</text:p>
          </table:table-cell>
          <table:table-cell office:value-type="string">
            <text:p>Denník SME - výb.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0</text:p>
          </table:table-cell>
          <table:table-cell office:value-type="string">
            <text:p>Údržba vozidla_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7,42 EUR</text:p>
          </table:table-cell>
          <table:table-cell office:value-type="string">
            <text:p>18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1</text:p>
          </table:table-cell>
          <table:table-cell office:value-type="string">
            <text:p>Online 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7,00 EUR</text:p>
          </table:table-cell>
          <table:table-cell office:value-type="string">
            <text:p>0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2</text:p>
          </table:table-cell>
          <table:table-cell office:value-type="string">
            <text:p>Mzdový špecialista</text:p>
          </table:table-cell>
          <table:table-cell office:value-type="string">
            <text:p>CUS - Centrum účtovníkov Slovenska, s.r.o</text:p>
          </table:table-cell>
          <table:table-cell office:value-type="float" office:value="36760951">
            <text:p>36760951</text:p>
          </table:table-cell>
          <table:table-cell office:value-type="string">
            <text:p>330,00 EUR</text:p>
          </table:table-cell>
          <table:table-cell office:value-type="string">
            <text:p>24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3</text:p>
          </table:table-cell>
          <table:table-cell office:value-type="string">
            <text:p>školenie</text:p>
          </table:table-cell>
          <table:table-cell office:value-type="string">
            <text:p>Mgr. Robert Mokráš</text:p>
          </table:table-cell>
          <table:table-cell office:value-type="float" office:value="55367496">
            <text:p>55367496</text:p>
          </table:table-cell>
          <table:table-cell office:value-type="string">
            <text:p>97,00 EUR</text:p>
          </table:table-cell>
          <table:table-cell office:value-type="string">
            <text:p>29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4</text:p>
          </table:table-cell>
          <table:table-cell office:value-type="string">
            <text:p>Letenky/M. Štofko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098,00 EUR</text:p>
          </table:table-cell>
          <table:table-cell office:value-type="string">
            <text:p>2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5</text:p>
          </table:table-cell>
          <table:table-cell office:value-type="string">
            <text:p>Údržba vozidla_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4,36 EUR</text:p>
          </table:table-cell>
          <table:table-cell office:value-type="string">
            <text:p>2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6</text:p>
          </table:table-cell>
          <table:table-cell office:value-type="string">
            <text:p>Oprava výťahu_demontáž/montáž novej kladky a tlačidla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87,44 EUR</text:p>
          </table:table-cell>
          <table:table-cell office:value-type="string">
            <text:p>0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7</text:p>
          </table:table-cell>
          <table:table-cell office:value-type="string">
            <text:p>Darčekové predmety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2 916,00 EUR</text:p>
          </table:table-cell>
          <table:table-cell office:value-type="string">
            <text:p>1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8</text:p>
          </table:table-cell>
          <table:table-cell office:value-type="string">
            <text:p>náklady za let BRUSEL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333,49 EUR</text:p>
          </table:table-cell>
          <table:table-cell office:value-type="string">
            <text:p>0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09</text:p>
          </table:table-cell>
          <table:table-cell office:value-type="string">
            <text:p>Prenájom rohoží 04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0</text:p>
          </table:table-cell>
          <table:table-cell office:value-type="string">
            <text:p>Denník SME - výberové konani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1</text:p>
          </table:table-cell>
          <table:table-cell office:value-type="string">
            <text:p>Denník SME - výberové konani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2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3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4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5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7,00 EUR</text:p>
          </table:table-cell>
          <table:table-cell office:value-type="string">
            <text:p>2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6</text:p>
          </table:table-cell>
          <table:table-cell office:value-type="string">
            <text:p>projektová dokumentácia ,,Rázsochy"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3 454 042,03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7</text:p>
          </table:table-cell>
          <table:table-cell office:value-type="string">
            <text:p>projektová dokumentácia ,,Rázsochy"</text:p>
          </table:table-cell>
          <table:table-cell office:value-type="string">
            <text:p>CED Consulting s.r.o.</text:p>
          </table:table-cell>
          <table:table-cell office:value-type="float" office:value="46873490">
            <text:p>46873490</text:p>
          </table:table-cell>
          <table:table-cell office:value-type="string">
            <text:p>548 612,30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8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98,00 EUR</text:p>
          </table:table-cell>
          <table:table-cell office:value-type="string">
            <text:p>0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19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620,00 EUR</text:p>
          </table:table-cell>
          <table:table-cell office:value-type="string">
            <text:p>2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0</text:p>
          </table:table-cell>
          <table:table-cell office:value-type="string">
            <text:p>Skartovačka 3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56,45 EUR</text:p>
          </table:table-cell>
          <table:table-cell office:value-type="string">
            <text:p>23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1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9,00 EUR</text:p>
          </table:table-cell>
          <table:table-cell office:value-type="string">
            <text:p>1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2</text:p>
          </table:table-cell>
          <table:table-cell office:value-type="string">
            <text:p>údržba vozidla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57 EUR</text:p>
          </table:table-cell>
          <table:table-cell office:value-type="string">
            <text:p>2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3</text:p>
          </table:table-cell>
          <table:table-cell office:value-type="string">
            <text:p>vyúčtovanie vody Limbová 04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2,27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4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5</text:p>
          </table:table-cell>
          <table:table-cell office:value-type="string">
            <text:p>kurz francúzštiny</text:p>
          </table:table-cell>
          <table:table-cell office:value-type="string">
            <text:p>Institut Francais de Slovaquie</text:p>
          </table:table-cell>
          <table:table-cell office:value-type="float" office:value="31783112">
            <text:p>31783112</text:p>
          </table:table-cell>
          <table:table-cell office:value-type="string">
            <text:p>242,00 EUR</text:p>
          </table:table-cell>
          <table:table-cell office:value-type="string">
            <text:p>2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6</text:p>
          </table:table-cell>
          <table:table-cell office:value-type="string">
            <text:p>dodávka pitnej vody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66,52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7</text:p>
          </table:table-cell>
          <table:table-cell office:value-type="string">
            <text:p>záloha za plyn 05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095,69 EUR</text:p>
          </table:table-cell>
          <table:table-cell office:value-type="string">
            <text:p>15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8</text:p>
          </table:table-cell>
          <table:table-cell office:value-type="string">
            <text:p>nájom Bárdošová 05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29</text:p>
          </table:table-cell>
          <table:table-cell office:value-type="string">
            <text:p>Servis softvéru 04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0</text:p>
          </table:table-cell>
          <table:table-cell office:value-type="string">
            <text:p>Servis softvéru 05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1</text:p>
          </table:table-cell>
          <table:table-cell office:value-type="string">
            <text:p>Dodávka elektriny 05/2024 Limbová 2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2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35,2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3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89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4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9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122,00 EUR</text:p>
          </table:table-cell>
          <table:table-cell office:value-type="string">
            <text:p>0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6</text:p>
          </table:table-cell>
          <table:table-cell office:value-type="string">
            <text:p>Hospodárske noviny_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7</text:p>
          </table:table-cell>
          <table:table-cell office:value-type="string">
            <text:p>Hospodárske noviny_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8</text:p>
          </table:table-cell>
          <table:table-cell office:value-type="string">
            <text:p>spravodajský servis 04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39</text:p>
          </table:table-cell>
          <table:table-cell office:value-type="string">
            <text:p>služby SLA pre IKT 04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0</text:p>
          </table:table-cell>
          <table:table-cell office:value-type="string">
            <text:p>stravovanie zamestnancov 04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272,6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1</text:p>
          </table:table-cell>
          <table:table-cell office:value-type="string">
            <text:p>kontrola a revízia VTZ kotolne MZSR 4/20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79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2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28,00 EUR</text:p>
          </table:table-cell>
          <table:table-cell office:value-type="string">
            <text:p>0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3</text:p>
          </table:table-cell>
          <table:table-cell office:value-type="string">
            <text:p>údržba ASSECO SPIN 05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0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4</text:p>
          </table:table-cell>
          <table:table-cell office:value-type="string">
            <text:p>vyúčtovanie nájom 04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6 532,50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5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72,84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6</text:p>
          </table:table-cell>
          <table:table-cell office:value-type="string">
            <text:p>monitoring médií 04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7</text:p>
          </table:table-cell>
          <table:table-cell office:value-type="string">
            <text:p>údržba vozidla BL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35,43 EUR</text:p>
          </table:table-cell>
          <table:table-cell office:value-type="string">
            <text:p>0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8</text:p>
          </table:table-cell>
          <table:table-cell office:value-type="string">
            <text:p>údržba vozidla KIA Ev6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0,83 EUR</text:p>
          </table:table-cell>
          <table:table-cell office:value-type="string">
            <text:p>0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49</text:p>
          </table:table-cell>
          <table:table-cell office:value-type="string">
            <text:p>komplexná profilaktika zál. sys.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4 920,00 EUR</text:p>
          </table:table-cell>
          <table:table-cell office:value-type="string">
            <text:p>0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0</text:p>
          </table:table-cell>
          <table:table-cell office:value-type="string">
            <text:p>stravovanie A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5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1</text:p>
          </table:table-cell>
          <table:table-cell office:value-type="string">
            <text:p>servis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1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2</text:p>
          </table:table-cell>
          <table:table-cell office:value-type="string">
            <text:p>100 ks ruží pre zdrav. sestry</text:p>
          </table:table-cell>
          <table:table-cell office:value-type="string">
            <text:p>Starflora, s. r. o.</text:p>
          </table:table-cell>
          <table:table-cell office:value-type="float" office:value="47916893">
            <text:p>47916893</text:p>
          </table:table-cell>
          <table:table-cell office:value-type="string">
            <text:p>320,00 EUR</text:p>
          </table:table-cell>
          <table:table-cell office:value-type="string">
            <text:p>17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7,00 EUR</text:p>
          </table:table-cell>
          <table:table-cell office:value-type="string">
            <text:p>0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4</text:p>
          </table:table-cell>
          <table:table-cell office:value-type="string">
            <text:p>inštalácia videovrátnika/pokladňa</text:p>
          </table:table-cell>
          <table:table-cell office:value-type="string">
            <text:p>Eltech Group Services, s. r. o.</text:p>
          </table:table-cell>
          <table:table-cell office:value-type="float" office:value="47373733">
            <text:p>47373733</text:p>
          </table:table-cell>
          <table:table-cell office:value-type="string">
            <text:p>1 954,50 EUR</text:p>
          </table:table-cell>
          <table:table-cell office:value-type="string">
            <text:p>27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5</text:p>
          </table:table-cell>
          <table:table-cell office:value-type="string">
            <text:p>Prenájom garáže UNBA 05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60,22 EUR</text:p>
          </table:table-cell>
          <table:table-cell office:value-type="string">
            <text:p>2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6</text:p>
          </table:table-cell>
          <table:table-cell office:value-type="string">
            <text:p>mesačná prehliadka EPS 04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2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7</text:p>
          </table:table-cell>
          <table:table-cell office:value-type="string">
            <text:p>mesačná prehliadka CCTV 04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0,00 EUR</text:p>
          </table:table-cell>
          <table:table-cell office:value-type="string">
            <text:p>2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8</text:p>
          </table:table-cell>
          <table:table-cell office:value-type="string">
            <text:p>prenájom WC kabíny</text:p>
          </table:table-cell>
          <table:table-cell office:value-type="string">
            <text:p>TOI TOI &amp; DIXI, s.r.o.</text:p>
          </table:table-cell>
          <table:table-cell office:value-type="float" office:value="36383074">
            <text:p>36383074</text:p>
          </table:table-cell>
          <table:table-cell office:value-type="string">
            <text:p>237,60 EUR</text:p>
          </table:table-cell>
          <table:table-cell office:value-type="string">
            <text:p>22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59</text:p>
          </table:table-cell>
          <table:table-cell office:value-type="string">
            <text:p>náhrada trov súdneho konania</text:p>
          </table:table-cell>
          <table:table-cell office:value-type="string">
            <text:p>POLAKOVIČ &amp; PARTNERS s. r. o.</text:p>
          </table:table-cell>
          <table:table-cell office:value-type="float" office:value="47233559">
            <text:p>47233559</text:p>
          </table:table-cell>
          <table:table-cell office:value-type="string">
            <text:p>1 965,83 EUR</text:p>
          </table:table-cell>
          <table:table-cell office:value-type="string">
            <text:p>2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0</text:p>
          </table:table-cell>
          <table:table-cell office:value-type="string">
            <text:p>štvrťročná prehliadka EPS 05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12,00 EUR</text:p>
          </table:table-cell>
          <table:table-cell office:value-type="string">
            <text:p>0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1</text:p>
          </table:table-cell>
          <table:table-cell office:value-type="string">
            <text:p>tel. služby 04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6 EUR</text:p>
          </table:table-cell>
          <table:table-cell office:value-type="string">
            <text:p>3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2</text:p>
          </table:table-cell>
          <table:table-cell office:value-type="string">
            <text:p>tel. služby 04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320,46 EUR</text:p>
          </table:table-cell>
          <table:table-cell office:value-type="string">
            <text:p>3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3</text:p>
          </table:table-cell>
          <table:table-cell office:value-type="string">
            <text:p/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29,70 EUR</text:p>
          </table:table-cell>
          <table:table-cell office:value-type="string">
            <text:p>0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4</text:p>
          </table:table-cell>
          <table:table-cell office:value-type="string">
            <text:p>servis HUMANET,  Timetec Food 04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63,82 EUR</text:p>
          </table:table-cell>
          <table:table-cell office:value-type="string">
            <text:p>1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6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98,96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7</text:p>
          </table:table-cell>
          <table:table-cell office:value-type="string">
            <text:p>predplatné časopisu Sestra 2024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40,00 EUR</text:p>
          </table:table-cell>
          <table:table-cell office:value-type="string">
            <text:p>30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8</text:p>
          </table:table-cell>
          <table:table-cell office:value-type="string">
            <text:p>exert. a inter. práce 04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28,00 EUR</text:p>
          </table:table-cell>
          <table:table-cell office:value-type="string">
            <text:p>0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69</text:p>
          </table:table-cell>
          <table:table-cell office:value-type="string">
            <text:p>odber vody Dú Kremnica 04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847,60 EUR</text:p>
          </table:table-cell>
          <table:table-cell office:value-type="string">
            <text:p>2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0</text:p>
          </table:table-cell>
          <table:table-cell office:value-type="string">
            <text:p>Vyúčtovanie Vlárska 04/2024 -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73,14 EUR</text:p>
          </table:table-cell>
          <table:table-cell office:value-type="string">
            <text:p>0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1</text:p>
          </table:table-cell>
          <table:table-cell office:value-type="string">
            <text:p>údržba vozidla 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50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2</text:p>
          </table:table-cell>
          <table:table-cell office:value-type="string">
            <text:p>údržba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8,40 EUR</text:p>
          </table:table-cell>
          <table:table-cell office:value-type="string">
            <text:p>1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3</text:p>
          </table:table-cell>
          <table:table-cell office:value-type="string">
            <text:p>Technické a podporné služby 04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31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4</text:p>
          </table:table-cell>
          <table:table-cell office:value-type="string">
            <text:p>SLA pre portál kategorizácie 04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5</text:p>
          </table:table-cell>
          <table:table-cell office:value-type="string">
            <text:p>servis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0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6</text:p>
          </table:table-cell>
          <table:table-cell office:value-type="string">
            <text:p>ZSE Drive mesačný poplatok 04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4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7</text:p>
          </table:table-cell>
          <table:table-cell office:value-type="string">
            <text:p>projektová dokumentácia ,,Rázsochy"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20 199,83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8</text:p>
          </table:table-cell>
          <table:table-cell office:value-type="string">
            <text:p>projektová dokumentácia ,,Rázsochy"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60 099,92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79</text:p>
          </table:table-cell>
          <table:table-cell office:value-type="string">
            <text:p>projektová dokumentácia ,,Rázsochy"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20 199,83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0</text:p>
          </table:table-cell>
          <table:table-cell office:value-type="string">
            <text:p>projektová dokumentácia ,,Rázsochy"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80 299,75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1</text:p>
          </table:table-cell>
          <table:table-cell office:value-type="string">
            <text:p>školenie/videozáznam/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70,00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2</text:p>
          </table:table-cell>
          <table:table-cell office:value-type="string">
            <text:p>školenie/videozáznam/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140,00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3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35,00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4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2,00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5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57,44 EUR</text:p>
          </table:table-cell>
          <table:table-cell office:value-type="string">
            <text:p>1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5,00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7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,88 EUR</text:p>
          </table:table-cell>
          <table:table-cell office:value-type="string">
            <text:p>1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8</text:p>
          </table:table-cell>
          <table:table-cell office:value-type="string">
            <text:p>právne služby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2 430,00 EUR</text:p>
          </table:table-cell>
          <table:table-cell office:value-type="string">
            <text:p>06.06.6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89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0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1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1</text:p>
          </table:table-cell>
          <table:table-cell office:value-type="string">
            <text:p>kopírovací + 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553,83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2</text:p>
          </table:table-cell>
          <table:table-cell office:value-type="string">
            <text:p>dodanie balíka SW lecenii Cisco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5 552,00 EUR</text:p>
          </table:table-cell>
          <table:table-cell office:value-type="string">
            <text:p>1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3</text:p>
          </table:table-cell>
          <table:table-cell office:value-type="string">
            <text:p>migrácia dát MZSR - NCZI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8 116,00 EUR</text:p>
          </table:table-cell>
          <table:table-cell office:value-type="string">
            <text:p>2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4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2,00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76,96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55,00 EUR</text:p>
          </table:table-cell>
          <table:table-cell office:value-type="string">
            <text:p>1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7</text:p>
          </table:table-cell>
          <table:table-cell office:value-type="string">
            <text:p>Denník SME_výberové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8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5,33 EUR</text:p>
          </table:table-cell>
          <table:table-cell office:value-type="string">
            <text:p>2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399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5,31 EUR</text:p>
          </table:table-cell>
          <table:table-cell office:value-type="string">
            <text:p>2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0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5,37 EUR</text:p>
          </table:table-cell>
          <table:table-cell office:value-type="string">
            <text:p>2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38,00 EUR</text:p>
          </table:table-cell>
          <table:table-cell office:value-type="string">
            <text:p>1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2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9,00 EUR</text:p>
          </table:table-cell>
          <table:table-cell office:value-type="string">
            <text:p>0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3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98,00 EUR</text:p>
          </table:table-cell>
          <table:table-cell office:value-type="string">
            <text:p>0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4</text:p>
          </table:table-cell>
          <table:table-cell office:value-type="string">
            <text:p>uverejnenie iinzerátov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0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5</text:p>
          </table:table-cell>
          <table:table-cell office:value-type="string">
            <text:p>Prenájom rohoží 05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6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6,40 EUR</text:p>
          </table:table-cell>
          <table:table-cell office:value-type="string">
            <text:p>2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7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2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8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60,49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09</text:p>
          </table:table-cell>
          <table:table-cell office:value-type="string">
            <text:p>Hospodárske noviny_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0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43,00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1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20,00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2</text:p>
          </table:table-cell>
          <table:table-cell office:value-type="string">
            <text:p>oprava zariadenia RICOH Pro 1106EX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3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4</text:p>
          </table:table-cell>
          <table:table-cell office:value-type="string">
            <text:p>káble pre tel.ústredňu a serverovňu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4 978,15 EUR</text:p>
          </table:table-cell>
          <table:table-cell office:value-type="string">
            <text:p>0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5</text:p>
          </table:table-cell>
          <table:table-cell office:value-type="string">
            <text:p>zber údajov a dát PP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2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6</text:p>
          </table:table-cell>
          <table:table-cell office:value-type="string">
            <text:p>servis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2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7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8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19</text:p>
          </table:table-cell>
          <table:table-cell office:value-type="string">
            <text:p>Denník SME_výberové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0</text:p>
          </table:table-cell>
          <table:table-cell office:value-type="string">
            <text:p>kopírovací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7,20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40,00 EUR</text:p>
          </table:table-cell>
          <table:table-cell office:value-type="string">
            <text:p>2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2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3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5,00 EUR</text:p>
          </table:table-cell>
          <table:table-cell office:value-type="string">
            <text:p>23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4</text:p>
          </table:table-cell>
          <table:table-cell office:value-type="string">
            <text:p>zber údajov a dát za rok 2023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2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5</text:p>
          </table:table-cell>
          <table:table-cell office:value-type="string">
            <text:p>Denník SME - inzerc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6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04,0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9,00 EUR</text:p>
          </table:table-cell>
          <table:table-cell office:value-type="string">
            <text:p>16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28,19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29</text:p>
          </table:table-cell>
          <table:table-cell office:value-type="string">
            <text:p>údržba vozidla BT-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4,10 EUR</text:p>
          </table:table-cell>
          <table:table-cell office:value-type="string">
            <text:p>2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0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2</text:p>
          </table:table-cell>
          <table:table-cell office:value-type="string">
            <text:p>Dátový kábel_nabíjačka_mikrofón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8,78 EUR</text:p>
          </table:table-cell>
          <table:table-cell office:value-type="string">
            <text:p>29.05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3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16,00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4</text:p>
          </table:table-cell>
          <table:table-cell office:value-type="string">
            <text:p>zber údajov a dát za rok 2023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5</text:p>
          </table:table-cell>
          <table:table-cell office:value-type="string">
            <text:p>zber údajov a dát za rok 2023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6</text:p>
          </table:table-cell>
          <table:table-cell office:value-type="string">
            <text:p>Servis softvé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7</text:p>
          </table:table-cell>
          <table:table-cell office:value-type="string">
            <text:p>zber údajov a dát za rok 2023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8</text:p>
          </table:table-cell>
          <table:table-cell office:value-type="string">
            <text:p>Servis softvé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39</text:p>
          </table:table-cell>
          <table:table-cell office:value-type="string">
            <text:p>zber údajov a dát za rok 2023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0</text:p>
          </table:table-cell>
          <table:table-cell office:value-type="string">
            <text:p>zber údajov a dát za rok 2023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2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1</text:p>
          </table:table-cell>
          <table:table-cell office:value-type="string">
            <text:p>dodávka pitnej vody Limbova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399,84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2</text:p>
          </table:table-cell>
          <table:table-cell office:value-type="string">
            <text:p>zber údajov a dát za rok 2023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2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3</text:p>
          </table:table-cell>
          <table:table-cell office:value-type="string">
            <text:p>catering pre KM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72,00 EUR</text:p>
          </table:table-cell>
          <table:table-cell office:value-type="string">
            <text:p>1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4</text:p>
          </table:table-cell>
          <table:table-cell office:value-type="string">
            <text:p>funkcia terchnika PO 4 a 5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19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5</text:p>
          </table:table-cell>
          <table:table-cell office:value-type="string">
            <text:p>zrážková voda 05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9,01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6</text:p>
          </table:table-cell>
          <table:table-cell office:value-type="string">
            <text:p>služby SLA pre IKT 05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7</text:p>
          </table:table-cell>
          <table:table-cell office:value-type="string">
            <text:p>počítačové služby SANET 4-6/2024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1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8</text:p>
          </table:table-cell>
          <table:table-cell office:value-type="string">
            <text:p>Telekom.služby 05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4 EUR</text:p>
          </table:table-cell>
          <table:table-cell office:value-type="string">
            <text:p>0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49</text:p>
          </table:table-cell>
          <table:table-cell office:value-type="string">
            <text:p>údržba vozidla_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08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0</text:p>
          </table:table-cell>
          <table:table-cell office:value-type="string">
            <text:p>spravodajský servis_05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1</text:p>
          </table:table-cell>
          <table:table-cell office:value-type="string">
            <text:p>Dodávka el. 06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2</text:p>
          </table:table-cell>
          <table:table-cell office:value-type="string">
            <text:p>Záloha za plyn 06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192,86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3</text:p>
          </table:table-cell>
          <table:table-cell office:value-type="string">
            <text:p>zber údajov za rok 2023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4</text:p>
          </table:table-cell>
          <table:table-cell office:value-type="string">
            <text:p>zber údajov za rok 2023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5</text:p>
          </table:table-cell>
          <table:table-cell office:value-type="string">
            <text:p>nájom Bárdošova 06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0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6</text:p>
          </table:table-cell>
          <table:table-cell office:value-type="string">
            <text:p>stravovanie členov AK 05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0,00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7</text:p>
          </table:table-cell>
          <table:table-cell office:value-type="string">
            <text:p>Strav. zamestn. 05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301,8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8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68,08 EUR</text:p>
          </table:table-cell>
          <table:table-cell office:value-type="string">
            <text:p>2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59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70,00 EUR</text:p>
          </table:table-cell>
          <table:table-cell office:value-type="string">
            <text:p>0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0</text:p>
          </table:table-cell>
          <table:table-cell office:value-type="string">
            <text:p>tel. služby 05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485,75 EUR</text:p>
          </table:table-cell>
          <table:table-cell office:value-type="string">
            <text:p>0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1</text:p>
          </table:table-cell>
          <table:table-cell office:value-type="string">
            <text:p>program CENKROS 4_predĺženie platnosti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604,80 EUR</text:p>
          </table:table-cell>
          <table:table-cell office:value-type="string">
            <text:p>25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2</text:p>
          </table:table-cell>
          <table:table-cell office:value-type="string">
            <text:p>vyúčtovanie nájom 05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9 249,50 EUR</text:p>
          </table:table-cell>
          <table:table-cell office:value-type="string">
            <text:p>0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3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44,00 EUR</text:p>
          </table:table-cell>
          <table:table-cell office:value-type="string">
            <text:p>06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4</text:p>
          </table:table-cell>
          <table:table-cell office:value-type="string">
            <text:p>aktualizácia programu ASPI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5 776,00 EUR</text:p>
          </table:table-cell>
          <table:table-cell office:value-type="string">
            <text:p>0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5</text:p>
          </table:table-cell>
          <table:table-cell office:value-type="string">
            <text:p>vyúčtovanie plynu 05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20,61 EUR</text:p>
          </table:table-cell>
          <table:table-cell office:value-type="string">
            <text:p>0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6</text:p>
          </table:table-cell>
          <table:table-cell office:value-type="string">
            <text:p>monitoring médii 05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7</text:p>
          </table:table-cell>
          <table:table-cell office:value-type="string">
            <text:p>odber vody Dú Kremnica 05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96,22 EUR</text:p>
          </table:table-cell>
          <table:table-cell office:value-type="string">
            <text:p>2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69</text:p>
          </table:table-cell>
          <table:table-cell office:value-type="string">
            <text:p>exter. a inter. práce 05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28,00 EUR</text:p>
          </table:table-cell>
          <table:table-cell office:value-type="string">
            <text:p>0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0</text:p>
          </table:table-cell>
          <table:table-cell office:value-type="string">
            <text:p>servis HUMANET,  Timetec Food 05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1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2</text:p>
          </table:table-cell>
          <table:table-cell office:value-type="string">
            <text:p>vyúčtovanie vody Vlárska 05/2024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0,64 EUR</text:p>
          </table:table-cell>
          <table:table-cell office:value-type="string">
            <text:p>0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3</text:p>
          </table:table-cell>
          <table:table-cell office:value-type="string">
            <text:p>nájom garáže UNBA 06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4</text:p>
          </table:table-cell>
          <table:table-cell office:value-type="string">
            <text:p>servis Human Profesioná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1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5</text:p>
          </table:table-cell>
          <table:table-cell office:value-type="string">
            <text:p>Denník SME -  výberové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4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7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85,00 EUR</text:p>
          </table:table-cell>
          <table:table-cell office:value-type="string">
            <text:p>12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3,00 EUR</text:p>
          </table:table-cell>
          <table:table-cell office:value-type="string">
            <text:p>0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7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50,00 EUR</text:p>
          </table:table-cell>
          <table:table-cell office:value-type="string">
            <text:p>0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0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120,00 EUR</text:p>
          </table:table-cell>
          <table:table-cell office:value-type="string">
            <text:p>0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1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14,00 EUR</text:p>
          </table:table-cell>
          <table:table-cell office:value-type="string">
            <text:p>0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2</text:p>
          </table:table-cell>
          <table:table-cell office:value-type="string">
            <text:p>tlač chránené tlačivo POVOLENIE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104,00 EUR</text:p>
          </table:table-cell>
          <table:table-cell office:value-type="string">
            <text:p>12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3</text:p>
          </table:table-cell>
          <table:table-cell office:value-type="string">
            <text:p>mikrofón Jabra Speak 510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99,80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4</text:p>
          </table:table-cell>
          <table:table-cell office:value-type="string">
            <text:p>ZSE Drive  mesačný poplatok 05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5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87,00 EUR</text:p>
          </table:table-cell>
          <table:table-cell office:value-type="string">
            <text:p>0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6</text:p>
          </table:table-cell>
          <table:table-cell office:value-type="string">
            <text:p>kontrola a revízia VTZ kotolne 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941,59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7</text:p>
          </table:table-cell>
          <table:table-cell office:value-type="string">
            <text:p>SLA portál kategorizácie 05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 516,12 EUR</text:p>
          </table:table-cell>
          <table:table-cell office:value-type="string">
            <text:p>03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8</text:p>
          </table:table-cell>
          <table:table-cell office:value-type="string">
            <text:p>Denník SME -  výberové kona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89</text:p>
          </table:table-cell>
          <table:table-cell office:value-type="string">
            <text:p>Štúdia Care4Diabetes/náklady na akcii</text:p>
          </table:table-cell>
          <table:table-cell office:value-type="string">
            <text:p>Národný endokrinologický a diabetologický ústav n.o.</text:p>
          </table:table-cell>
          <table:table-cell office:value-type="float" office:value="37983687">
            <text:p>37983687</text:p>
          </table:table-cell>
          <table:table-cell office:value-type="string">
            <text:p>2 210,26 EUR</text:p>
          </table:table-cell>
          <table:table-cell office:value-type="string">
            <text:p>2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0</text:p>
          </table:table-cell>
          <table:table-cell office:value-type="string">
            <text:p>údržba Asseco SPIN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1</text:p>
          </table:table-cell>
          <table:table-cell office:value-type="string">
            <text:p>Reprezentačné a propagačné výdavky pre subjekty verejnej správ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2</text:p>
          </table:table-cell>
          <table:table-cell office:value-type="string">
            <text:p>dodávka SW na fin. modelovanie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26 856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3</text:p>
          </table:table-cell>
          <table:table-cell office:value-type="string">
            <text:p>polokošele so štátnym znakom SR</text:p>
          </table:table-cell>
          <table:table-cell office:value-type="string">
            <text:p>FANSPORT s. r. o.</text:p>
          </table:table-cell>
          <table:table-cell office:value-type="float" office:value="45274916">
            <text:p>45274916</text:p>
          </table:table-cell>
          <table:table-cell office:value-type="string">
            <text:p>522,00 EUR</text:p>
          </table:table-cell>
          <table:table-cell office:value-type="string">
            <text:p>21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95,20 EUR</text:p>
          </table:table-cell>
          <table:table-cell office:value-type="string">
            <text:p>1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12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6</text:p>
          </table:table-cell>
          <table:table-cell office:value-type="string">
            <text:p>Vyúčtovanie elektriny 05/2024 Limbová 2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-73,22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7</text:p>
          </table:table-cell>
          <table:table-cell office:value-type="string">
            <text:p>mesačná prehliadka EPS 05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8</text:p>
          </table:table-cell>
          <table:table-cell office:value-type="string">
            <text:p>štvrťročná prehliadka EZS v 06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0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499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87,00 EUR</text:p>
          </table:table-cell>
          <table:table-cell office:value-type="string">
            <text:p>1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1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2</text:p>
          </table:table-cell>
          <table:table-cell office:value-type="string">
            <text:p>Hospodárske noviny - odber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44,00 EUR</text:p>
          </table:table-cell>
          <table:table-cell office:value-type="string">
            <text:p>1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3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4</text:p>
          </table:table-cell>
          <table:table-cell office:value-type="string">
            <text:p>údržba vozidla_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49,72 EUR</text:p>
          </table:table-cell>
          <table:table-cell office:value-type="string">
            <text:p>1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5</text:p>
          </table:table-cell>
          <table:table-cell office:value-type="string">
            <text:p>bezdrôtová nabíjačka/8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75,20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6</text:p>
          </table:table-cell>
          <table:table-cell office:value-type="string">
            <text:p>USB token pre prístup doŠP - Šafariková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295,20 EUR</text:p>
          </table:table-cell>
          <table:table-cell office:value-type="string">
            <text:p>1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7</text:p>
          </table:table-cell>
          <table:table-cell office:value-type="string">
            <text:p>seminár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144,0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8</text:p>
          </table:table-cell>
          <table:table-cell office:value-type="string">
            <text:p>letenk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62,00 EUR</text:p>
          </table:table-cell>
          <table:table-cell office:value-type="string">
            <text:p>1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09</text:p>
          </table:table-cell>
          <table:table-cell office:value-type="string">
            <text:p>letenky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71,00 EUR</text:p>
          </table:table-cell>
          <table:table-cell office:value-type="string">
            <text:p>2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481,20 EUR</text:p>
          </table:table-cell>
          <table:table-cell office:value-type="string">
            <text:p>19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1</text:p>
          </table:table-cell>
          <table:table-cell office:value-type="string">
            <text:p>Technické a podporné služby 05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1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2</text:p>
          </table:table-cell>
          <table:table-cell office:value-type="string">
            <text:p>Výberové konanie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4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98,00 EUR</text:p>
          </table:table-cell>
          <table:table-cell office:value-type="string">
            <text:p>19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5</text:p>
          </table:table-cell>
          <table:table-cell office:value-type="string">
            <text:p>školenie</text:p>
          </table:table-cell>
          <table:table-cell office:value-type="string">
            <text:p>DIGIT, s.r.o.</text:p>
          </table:table-cell>
          <table:table-cell office:value-type="float" office:value="35765682">
            <text:p>35765682</text:p>
          </table:table-cell>
          <table:table-cell office:value-type="string">
            <text:p>324,00 EUR</text:p>
          </table:table-cell>
          <table:table-cell office:value-type="string">
            <text:p>1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6</text:p>
          </table:table-cell>
          <table:table-cell office:value-type="string">
            <text:p>Výberové konanie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7</text:p>
          </table:table-cell>
          <table:table-cell office:value-type="string">
            <text:p>kontrola a revízia VTZ kotolne Limbova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 756,72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575,00 EUR</text:p>
          </table:table-cell>
          <table:table-cell office:value-type="string">
            <text:p>1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19</text:p>
          </table:table-cell>
          <table:table-cell office:value-type="string">
            <text:p>nákup kopírovacieho papiera 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92,84 EUR</text:p>
          </table:table-cell>
          <table:table-cell office:value-type="string">
            <text:p>2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0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60,40 EUR</text:p>
          </table:table-cell>
          <table:table-cell office:value-type="string">
            <text:p>2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2,00 EUR</text:p>
          </table:table-cell>
          <table:table-cell office:value-type="string">
            <text:p>2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2</text:p>
          </table:table-cell>
          <table:table-cell office:value-type="string">
            <text:p>čistiace prostriedky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20,82 EUR</text:p>
          </table:table-cell>
          <table:table-cell office:value-type="string">
            <text:p>2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3</text:p>
          </table:table-cell>
          <table:table-cell office:value-type="string">
            <text:p/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1 384,80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4</text:p>
          </table:table-cell>
          <table:table-cell office:value-type="string">
            <text:p>údržba vozidla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01,08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5</text:p>
          </table:table-cell>
          <table:table-cell office:value-type="string">
            <text:p>údržba vozidla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53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6</text:p>
          </table:table-cell>
          <table:table-cell office:value-type="string">
            <text:p>Prevádzkovanie trafostanice 1.polrok 2024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60,00 EUR</text:p>
          </table:table-cell>
          <table:table-cell office:value-type="string">
            <text:p>1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7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295,08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8</text:p>
          </table:table-cell>
          <table:table-cell office:value-type="string">
            <text:p>servis HUMANET, Timetec Food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29</text:p>
          </table:table-cell>
          <table:table-cell office:value-type="string">
            <text:p>údržba vozidla 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3,02 EUR</text:p>
          </table:table-cell>
          <table:table-cell office:value-type="string">
            <text:p>2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0</text:p>
          </table:table-cell>
          <table:table-cell office:value-type="string">
            <text:p>portrét prezidenta SR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98,00 EUR</text:p>
          </table:table-cell>
          <table:table-cell office:value-type="string">
            <text:p>1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1</text:p>
          </table:table-cell>
          <table:table-cell office:value-type="string">
            <text:p>spravodajský servis 05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2</text:p>
          </table:table-cell>
          <table:table-cell office:value-type="string">
            <text:p>Hospodárske noviny - inzercia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3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303,80 EUR</text:p>
          </table:table-cell>
          <table:table-cell office:value-type="string">
            <text:p>2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4</text:p>
          </table:table-cell>
          <table:table-cell office:value-type="string">
            <text:p>Hospodárske noviny - inzercia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5</text:p>
          </table:table-cell>
          <table:table-cell office:value-type="string">
            <text:p>služby SLA pre IKT 06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6</text:p>
          </table:table-cell>
          <table:table-cell office:value-type="string">
            <text:p>údržba Asseco SPIN2 Health-3-2022-006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05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7</text:p>
          </table:table-cell>
          <table:table-cell office:value-type="string">
            <text:p>prenájom rohoží 06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8</text:p>
          </table:table-cell>
          <table:table-cell office:value-type="string">
            <text:p>odber vody DÚ Kremnica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09,18 EUR</text:p>
          </table:table-cell>
          <table:table-cell office:value-type="string">
            <text:p>1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39</text:p>
          </table:table-cell>
          <table:table-cell office:value-type="string">
            <text:p>záloha za plyn 06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804,60 EUR</text:p>
          </table:table-cell>
          <table:table-cell office:value-type="string">
            <text:p>1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0</text:p>
          </table:table-cell>
          <table:table-cell office:value-type="string">
            <text:p>Strav. zamestn. 06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145,91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1</text:p>
          </table:table-cell>
          <table:table-cell office:value-type="string">
            <text:p>stravovanie A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5,00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2</text:p>
          </table:table-cell>
          <table:table-cell office:value-type="string">
            <text:p>stravovanie K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50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3</text:p>
          </table:table-cell>
          <table:table-cell office:value-type="string">
            <text:p>vyúčtovanie vody Limbova 06/2026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2,27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4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5</text:p>
          </table:table-cell>
          <table:table-cell office:value-type="string">
            <text:p>záhradnícke práce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 084,80 EUR</text:p>
          </table:table-cell>
          <table:table-cell office:value-type="string">
            <text:p>26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6</text:p>
          </table:table-cell>
          <table:table-cell office:value-type="string">
            <text:p>Vypracovanie projektovej dokumentácie na výmenu toaliet MZ SR 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9 408,00 EUR</text:p>
          </table:table-cell>
          <table:table-cell office:value-type="string">
            <text:p>22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7</text:p>
          </table:table-cell>
          <table:table-cell office:value-type="string">
            <text:p>úprava trávnatých plôch/Malacky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1 956,00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8</text:p>
          </table:table-cell>
          <table:table-cell office:value-type="string">
            <text:p>pravidelná kontrola ESZ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2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49</text:p>
          </table:table-cell>
          <table:table-cell office:value-type="string">
            <text:p>obal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31,80 EUR</text:p>
          </table:table-cell>
          <table:table-cell office:value-type="string">
            <text:p>17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0</text:p>
          </table:table-cell>
          <table:table-cell office:value-type="string">
            <text:p>servis softve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1</text:p>
          </table:table-cell>
          <table:table-cell office:value-type="string">
            <text:p>Dodávka el. 07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2</text:p>
          </table:table-cell>
          <table:table-cell office:value-type="string">
            <text:p>výberové konanie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3</text:p>
          </table:table-cell>
          <table:table-cell office:value-type="string">
            <text:p>servis HUMANET,  Timetec Food 06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4</text:p>
          </table:table-cell>
          <table:table-cell office:value-type="string">
            <text:p>syst. údržba Human Profesional 4 -6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263,70 EUR</text:p>
          </table:table-cell>
          <table:table-cell office:value-type="string">
            <text:p>0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5</text:p>
          </table:table-cell>
          <table:table-cell office:value-type="string">
            <text:p>nájom Bárdošova 07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6</text:p>
          </table:table-cell>
          <table:table-cell office:value-type="string">
            <text:p>vyúčtovanie nájom 06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381,93 EUR</text:p>
          </table:table-cell>
          <table:table-cell office:value-type="string">
            <text:p>03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7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71,20 EUR</text:p>
          </table:table-cell>
          <table:table-cell office:value-type="string">
            <text:p>2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8</text:p>
          </table:table-cell>
          <table:table-cell office:value-type="string">
            <text:p>dodávka pitnej vody Limbova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34,36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59</text:p>
          </table:table-cell>
          <table:table-cell office:value-type="string">
            <text:p>Telekom.služby 06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0</text:p>
          </table:table-cell>
          <table:table-cell office:value-type="string">
            <text:p>Telekom.služby 06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141,41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1</text:p>
          </table:table-cell>
          <table:table-cell office:value-type="string">
            <text:p>vyúčtovanie vody Vlárska 06/2024_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31,81 EUR</text:p>
          </table:table-cell>
          <table:table-cell office:value-type="string">
            <text:p>0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2</text:p>
          </table:table-cell>
          <table:table-cell office:value-type="string">
            <text:p>Údržba vozidla_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50,62 EUR</text:p>
          </table:table-cell>
          <table:table-cell office:value-type="string">
            <text:p>0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3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4</text:p>
          </table:table-cell>
          <table:table-cell office:value-type="string">
            <text:p>monitoring médií 06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5</text:p>
          </table:table-cell>
          <table:table-cell office:value-type="string">
            <text:p>údržba ASSECO SPIN 06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0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6</text:p>
          </table:table-cell>
          <table:table-cell office:value-type="string">
            <text:p>vrecia na odpad</text:p>
          </table:table-cell>
          <table:table-cell office:value-type="string">
            <text:p>VHM Corp s. r. o.</text:p>
          </table:table-cell>
          <table:table-cell office:value-type="float" office:value="53898834">
            <text:p>53898834</text:p>
          </table:table-cell>
          <table:table-cell office:value-type="string">
            <text:p>106,20 EUR</text:p>
          </table:table-cell>
          <table:table-cell office:value-type="string">
            <text:p>0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7</text:p>
          </table:table-cell>
          <table:table-cell office:value-type="string">
            <text:p>ZSE Drive_ultra nabíjanie+mes.popl. 06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25,14 EUR</text:p>
          </table:table-cell>
          <table:table-cell office:value-type="string">
            <text:p>25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8</text:p>
          </table:table-cell>
          <table:table-cell office:value-type="string">
            <text:p>vyúčtovanie plynu 06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272,46 EUR</text:p>
          </table:table-cell>
          <table:table-cell office:value-type="string">
            <text:p>0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69</text:p>
          </table:table-cell>
          <table:table-cell office:value-type="string">
            <text:p>Vyúčtovanie elektriny 06/2024 Limbová 2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 524,58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0</text:p>
          </table:table-cell>
          <table:table-cell office:value-type="string">
            <text:p>Údržba vozidla_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26,68 EUR</text:p>
          </table:table-cell>
          <table:table-cell office:value-type="string">
            <text:p>0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0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2</text:p>
          </table:table-cell>
          <table:table-cell office:value-type="string">
            <text:p>nájom garáže UNBA 07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2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3</text:p>
          </table:table-cell>
          <table:table-cell office:value-type="string">
            <text:p>darčekové predmety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1 568,00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4</text:p>
          </table:table-cell>
          <table:table-cell office:value-type="string">
            <text:p>Hospodárske noviny - inzercia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14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5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59,76 EUR</text:p>
          </table:table-cell>
          <table:table-cell office:value-type="string">
            <text:p>31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6</text:p>
          </table:table-cell>
          <table:table-cell office:value-type="string">
            <text:p>využívanie kanalizácie II.Q 2024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3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2,40 EUR</text:p>
          </table:table-cell>
          <table:table-cell office:value-type="string">
            <text:p>0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79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0</text:p>
          </table:table-cell>
          <table:table-cell office:value-type="string">
            <text:p>oprava okenného kovania 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349,00 EUR</text:p>
          </table:table-cell>
          <table:table-cell office:value-type="string">
            <text:p>1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1</text:p>
          </table:table-cell>
          <table:table-cell office:value-type="string">
            <text:p>Prehliadka výťahu 3. kvartál 2024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2</text:p>
          </table:table-cell>
          <table:table-cell office:value-type="string">
            <text:p>3.štvrťrok Lotus Notes 2024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23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3</text:p>
          </table:table-cell>
          <table:table-cell office:value-type="string">
            <text:p>údržba vozidla 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2,00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4</text:p>
          </table:table-cell>
          <table:table-cell office:value-type="string">
            <text:p>údržba vozidla 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1,41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5</text:p>
          </table:table-cell>
          <table:table-cell office:value-type="string">
            <text:p>Technické a podporné služby 06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0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6</text:p>
          </table:table-cell>
          <table:table-cell office:value-type="string">
            <text:p>Zbierka zákonov 2024_4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0,00 EUR</text:p>
          </table:table-cell>
          <table:table-cell office:value-type="string">
            <text:p>24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8</text:p>
          </table:table-cell>
          <table:table-cell office:value-type="string">
            <text:p>servis HUMAN_klasik+profesioná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204,00 EUR</text:p>
          </table:table-cell>
          <table:table-cell office:value-type="string">
            <text:p>1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89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58,93 EUR</text:p>
          </table:table-cell>
          <table:table-cell office:value-type="string">
            <text:p>1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0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40,00 EUR</text:p>
          </table:table-cell>
          <table:table-cell office:value-type="string">
            <text:p>1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1</text:p>
          </table:table-cell>
          <table:table-cell office:value-type="string">
            <text:p>servis klimatizácie_serverovňa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08,00 EUR</text:p>
          </table:table-cell>
          <table:table-cell office:value-type="string">
            <text:p>03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2</text:p>
          </table:table-cell>
          <table:table-cell office:value-type="string">
            <text:p>údržba vozidla 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92,95 EUR</text:p>
          </table:table-cell>
          <table:table-cell office:value-type="string">
            <text:p>2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3</text:p>
          </table:table-cell>
          <table:table-cell office:value-type="string">
            <text:p>výmena vzduchových filtrov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131,60 EUR</text:p>
          </table:table-cell>
          <table:table-cell office:value-type="string">
            <text:p>1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4</text:p>
          </table:table-cell>
          <table:table-cell office:value-type="string">
            <text:p>vyúčt. predplatné Zbierka zákonov 2024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0,00 EUR</text:p>
          </table:table-cell>
          <table:table-cell office:value-type="string">
            <text:p>05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5</text:p>
          </table:table-cell>
          <table:table-cell office:value-type="string">
            <text:p>Servis softvéru 06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7</text:p>
          </table:table-cell>
          <table:table-cell office:value-type="string">
            <text:p>požičanie krojov</text:p>
          </table:table-cell>
          <table:table-cell office:value-type="string">
            <text:p>Lumin s.r.o.</text:p>
          </table:table-cell>
          <table:table-cell office:value-type="float" office:value="47379936">
            <text:p>47379936</text:p>
          </table:table-cell>
          <table:table-cell office:value-type="string">
            <text:p>160,00 EUR</text:p>
          </table:table-cell>
          <table:table-cell office:value-type="string">
            <text:p>0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8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455,00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599</text:p>
          </table:table-cell>
          <table:table-cell office:value-type="string">
            <text:p>rámovanie portrétu prezidenta</text:p>
          </table:table-cell>
          <table:table-cell office:value-type="string">
            <text:p>Copex print s. r. o.</text:p>
          </table:table-cell>
          <table:table-cell office:value-type="float" office:value="31446779">
            <text:p>31446779</text:p>
          </table:table-cell>
          <table:table-cell office:value-type="string">
            <text:p>284,11 EUR</text:p>
          </table:table-cell>
          <table:table-cell office:value-type="string">
            <text:p>0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1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24,40 EUR</text:p>
          </table:table-cell>
          <table:table-cell office:value-type="string">
            <text:p>24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2</text:p>
          </table:table-cell>
          <table:table-cell office:value-type="string">
            <text:p>prehliadka a údržba pož. uzáverov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6,98 EUR</text:p>
          </table:table-cell>
          <table:table-cell office:value-type="string">
            <text:p>2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3</text:p>
          </table:table-cell>
          <table:table-cell office:value-type="string">
            <text:p>výmena klim. jednot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 313,60 EUR</text:p>
          </table:table-cell>
          <table:table-cell office:value-type="string">
            <text:p>2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4</text:p>
          </table:table-cell>
          <table:table-cell office:value-type="string">
            <text:p>prehliadka a údržba pož. uzáverov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44,00 EUR</text:p>
          </table:table-cell>
          <table:table-cell office:value-type="string">
            <text:p>1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5</text:p>
          </table:table-cell>
          <table:table-cell office:value-type="string">
            <text:p>údržba vozidla_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3,00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6</text:p>
          </table:table-cell>
          <table:table-cell office:value-type="string">
            <text:p>ročná údržba_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1 192,00 EUR</text:p>
          </table:table-cell>
          <table:table-cell office:value-type="string">
            <text:p>17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7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09</text:p>
          </table:table-cell>
          <table:table-cell office:value-type="string">
            <text:p>servisné práce SKYLINK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06,00 EUR</text:p>
          </table:table-cell>
          <table:table-cell office:value-type="string">
            <text:p>19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0</text:p>
          </table:table-cell>
          <table:table-cell office:value-type="string">
            <text:p>exter. a inter. práce 6-7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2 856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1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34,00 EUR</text:p>
          </table:table-cell>
          <table:table-cell office:value-type="string">
            <text:p>24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2</text:p>
          </table:table-cell>
          <table:table-cell office:value-type="string">
            <text:p>spravodajský servis 07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3</text:p>
          </table:table-cell>
          <table:table-cell office:value-type="string">
            <text:p>nájom Bárdošova 08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4</text:p>
          </table:table-cell>
          <table:table-cell office:value-type="string">
            <text:p>vyúčtovanie vody Vlárska 07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17,28 EUR</text:p>
          </table:table-cell>
          <table:table-cell office:value-type="string">
            <text:p>04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5</text:p>
          </table:table-cell>
          <table:table-cell office:value-type="string">
            <text:p>štvrťročná prehliadka EPS 08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12,00 EUR</text:p>
          </table:table-cell>
          <table:table-cell office:value-type="string">
            <text:p>0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6</text:p>
          </table:table-cell>
          <table:table-cell office:value-type="string">
            <text:p>záloha za plyn 08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821,29 EUR</text:p>
          </table:table-cell>
          <table:table-cell office:value-type="string">
            <text:p>15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7</text:p>
          </table:table-cell>
          <table:table-cell office:value-type="string">
            <text:p>Dodávka el. 08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8</text:p>
          </table:table-cell>
          <table:table-cell office:value-type="string">
            <text:p/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07,26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19</text:p>
          </table:table-cell>
          <table:table-cell office:value-type="string">
            <text:p>prenájom rohoží 07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0</text:p>
          </table:table-cell>
          <table:table-cell office:value-type="string">
            <text:p>odber vody DÚ Kremnica 07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949,45 EUR</text:p>
          </table:table-cell>
          <table:table-cell office:value-type="string">
            <text:p>16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47,17 EUR</text:p>
          </table:table-cell>
          <table:table-cell office:value-type="string">
            <text:p>07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43,86 EUR</text:p>
          </table:table-cell>
          <table:table-cell office:value-type="string">
            <text:p>07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416,80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72,80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19,60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6</text:p>
          </table:table-cell>
          <table:table-cell office:value-type="string">
            <text:p>monitoring médií 07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7</text:p>
          </table:table-cell>
          <table:table-cell office:value-type="string">
            <text:p>stravovanie zamestnancov 07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858,6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8</text:p>
          </table:table-cell>
          <table:table-cell office:value-type="string">
            <text:p>vyúčtovanie nájom 07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171,84 EUR</text:p>
          </table:table-cell>
          <table:table-cell office:value-type="string">
            <text:p>04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29</text:p>
          </table:table-cell>
          <table:table-cell office:value-type="string">
            <text:p>servis HUMANET, Timetec Food 07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0</text:p>
          </table:table-cell>
          <table:table-cell office:value-type="string">
            <text:p>profylaktická prehliadka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 358,62 EUR</text:p>
          </table:table-cell>
          <table:table-cell office:value-type="string">
            <text:p>25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1</text:p>
          </table:table-cell>
          <table:table-cell office:value-type="string">
            <text:p>sodastream fľaš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4,80 EUR</text:p>
          </table:table-cell>
          <table:table-cell office:value-type="string">
            <text:p>04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2</text:p>
          </table:table-cell>
          <table:table-cell office:value-type="string">
            <text:p>servis Human Profesioná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0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3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216,89 EUR</text:p>
          </table:table-cell>
          <table:table-cell office:value-type="string">
            <text:p>06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4</text:p>
          </table:table-cell>
          <table:table-cell office:value-type="string">
            <text:p>vyúčtovanie elektriny Limbová_07/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3 097,96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5</text:p>
          </table:table-cell>
          <table:table-cell office:value-type="string">
            <text:p>telek. služby 07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12,88 EUR</text:p>
          </table:table-cell>
          <table:table-cell office:value-type="string">
            <text:p>0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6</text:p>
          </table:table-cell>
          <table:table-cell office:value-type="string">
            <text:p>telek. služby 07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0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7</text:p>
          </table:table-cell>
          <table:table-cell office:value-type="string">
            <text:p>balík služieb na portáli profesia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2 038,80 EUR</text:p>
          </table:table-cell>
          <table:table-cell office:value-type="string">
            <text:p>23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8</text:p>
          </table:table-cell>
          <table:table-cell office:value-type="string">
            <text:p>ZSE Drive_ultra nabíjanie+mes.popl. 07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55,58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39</text:p>
          </table:table-cell>
          <table:table-cell office:value-type="string">
            <text:p>kontrola a revízia VTZ kotolne Limbova 7/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12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0</text:p>
          </table:table-cell>
          <table:table-cell office:value-type="string">
            <text:p>Vyúčtovanie Limbová 07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9,01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2</text:p>
          </table:table-cell>
          <table:table-cell office:value-type="string">
            <text:p>funkcia terchnika PO 6 a 7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28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3</text:p>
          </table:table-cell>
          <table:table-cell office:value-type="string">
            <text:p>služby SLA pre IKT 06/2024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4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24,40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5</text:p>
          </table:table-cell>
          <table:table-cell office:value-type="string">
            <text:p>Servis softvéru 07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34,00 EUR</text:p>
          </table:table-cell>
          <table:table-cell office:value-type="string">
            <text:p>0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7</text:p>
          </table:table-cell>
          <table:table-cell office:value-type="string">
            <text:p>nájom garáže UNBA 08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2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8</text:p>
          </table:table-cell>
          <table:table-cell office:value-type="string">
            <text:p>publikácie</text:p>
          </table:table-cell>
          <table:table-cell office:value-type="string">
            <text:p>Maxim s. r. o.</text:p>
          </table:table-cell>
          <table:table-cell office:value-type="float" office:value="47529474">
            <text:p>47529474</text:p>
          </table:table-cell>
          <table:table-cell office:value-type="string">
            <text:p>75,60 EUR</text:p>
          </table:table-cell>
          <table:table-cell office:value-type="string">
            <text:p>06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49</text:p>
          </table:table-cell>
          <table:table-cell office:value-type="string">
            <text:p>tele. služby_7/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1 159,36 EUR</text:p>
          </table:table-cell>
          <table:table-cell office:value-type="string">
            <text:p>04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0</text:p>
          </table:table-cell>
          <table:table-cell office:value-type="string">
            <text:p>SLA portál kategorizácie 07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5 564,52 EUR</text:p>
          </table:table-cell>
          <table:table-cell office:value-type="string">
            <text:p>1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1</text:p>
          </table:table-cell>
          <table:table-cell office:value-type="string">
            <text:p>vyúčtovanie plynu 07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052,32 EUR</text:p>
          </table:table-cell>
          <table:table-cell office:value-type="string">
            <text:p>07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2</text:p>
          </table:table-cell>
          <table:table-cell office:value-type="string">
            <text:p>tlač preukazu ,,PAS"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44,00 EUR</text:p>
          </table:table-cell>
          <table:table-cell office:value-type="string">
            <text:p>1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96,00 EUR</text:p>
          </table:table-cell>
          <table:table-cell office:value-type="string">
            <text:p>1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4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63,48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5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26,28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6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25,08 EUR</text:p>
          </table:table-cell>
          <table:table-cell office:value-type="string">
            <text:p>31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7</text:p>
          </table:table-cell>
          <table:table-cell office:value-type="string">
            <text:p>údržba ASSECO SPIN 08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8</text:p>
          </table:table-cell>
          <table:table-cell office:value-type="string">
            <text:p>údržba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4,40 EUR</text:p>
          </table:table-cell>
          <table:table-cell office:value-type="string">
            <text:p>1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59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75 EUR</text:p>
          </table:table-cell>
          <table:table-cell office:value-type="string">
            <text:p>1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1</text:p>
          </table:table-cell>
          <table:table-cell office:value-type="string">
            <text:p>počítačové služby SANET 7-9/2024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2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1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4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7,62 EUR</text:p>
          </table:table-cell>
          <table:table-cell office:value-type="string">
            <text:p>1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28,01 EUR</text:p>
          </table:table-cell>
          <table:table-cell office:value-type="string">
            <text:p>1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6</text:p>
          </table:table-cell>
          <table:table-cell office:value-type="string">
            <text:p>výmena regulátora plynu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 436,64 EUR</text:p>
          </table:table-cell>
          <table:table-cell office:value-type="string">
            <text:p>1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7</text:p>
          </table:table-cell>
          <table:table-cell office:value-type="string">
            <text:p>právne služby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2 457,00 EUR</text:p>
          </table:table-cell>
          <table:table-cell office:value-type="string">
            <text:p>29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8</text:p>
          </table:table-cell>
          <table:table-cell office:value-type="string">
            <text:p>náhrada trov súdneho konania</text:p>
          </table:table-cell>
          <table:table-cell office:value-type="string">
            <text:p>POLAKOVIČ &amp; PARTNERS s. r. o.</text:p>
          </table:table-cell>
          <table:table-cell office:value-type="float" office:value="47233559">
            <text:p>47233559</text:p>
          </table:table-cell>
          <table:table-cell office:value-type="string">
            <text:p>1 887,74 EUR</text:p>
          </table:table-cell>
          <table:table-cell office:value-type="string">
            <text:p>0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6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58,80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72,80 EUR</text:p>
          </table:table-cell>
          <table:table-cell office:value-type="string">
            <text:p>1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91,20 EUR</text:p>
          </table:table-cell>
          <table:table-cell office:value-type="string">
            <text:p>1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2</text:p>
          </table:table-cell>
          <table:table-cell office:value-type="string">
            <text:p>operatívny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,88 EUR</text:p>
          </table:table-cell>
          <table:table-cell office:value-type="string">
            <text:p>1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4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4,28 EUR</text:p>
          </table:table-cell>
          <table:table-cell office:value-type="string">
            <text:p>0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5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4,28 EUR</text:p>
          </table:table-cell>
          <table:table-cell office:value-type="string">
            <text:p>0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6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25,08 EUR</text:p>
          </table:table-cell>
          <table:table-cell office:value-type="string">
            <text:p>0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7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25,08 EUR</text:p>
          </table:table-cell>
          <table:table-cell office:value-type="string">
            <text:p>0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94,30 EUR</text:p>
          </table:table-cell>
          <table:table-cell office:value-type="string">
            <text:p>1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79</text:p>
          </table:table-cell>
          <table:table-cell office:value-type="string">
            <text:p>asanácia objektov DÚ Kremnica</text:p>
          </table:table-cell>
          <table:table-cell office:value-type="string">
            <text:p>SIPSTAV s.r.o., r.s.p.</text:p>
          </table:table-cell>
          <table:table-cell office:value-type="float" office:value="50226851">
            <text:p>50226851</text:p>
          </table:table-cell>
          <table:table-cell office:value-type="string">
            <text:p>1 023 826,26 EUR</text:p>
          </table:table-cell>
          <table:table-cell office:value-type="string">
            <text:p>1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0</text:p>
          </table:table-cell>
          <table:table-cell office:value-type="string">
            <text:p>Servis softvéru 07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1</text:p>
          </table:table-cell>
          <table:table-cell office:value-type="string">
            <text:p>servis klimatizácie_serverovňa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802,04 EUR</text:p>
          </table:table-cell>
          <table:table-cell office:value-type="string">
            <text:p>2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2</text:p>
          </table:table-cell>
          <table:table-cell office:value-type="string">
            <text:p>servisné práce  MaR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50,00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3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05,40 EUR</text:p>
          </table:table-cell>
          <table:table-cell office:value-type="string">
            <text:p>2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4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5</text:p>
          </table:table-cell>
          <table:table-cell office:value-type="string">
            <text:p>Tlač-chránené tlačivá POVOLENIE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298,00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9 242,68 EUR</text:p>
          </table:table-cell>
          <table:table-cell office:value-type="string">
            <text:p>2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7</text:p>
          </table:table-cell>
          <table:table-cell office:value-type="string">
            <text:p>Údržba vozidla_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04,71 EUR</text:p>
          </table:table-cell>
          <table:table-cell office:value-type="string">
            <text:p>2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8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6,94 EUR</text:p>
          </table:table-cell>
          <table:table-cell office:value-type="string">
            <text:p>2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89</text:p>
          </table:table-cell>
          <table:table-cell office:value-type="string">
            <text:p>údržba vozidla BT-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2,36 EUR</text:p>
          </table:table-cell>
          <table:table-cell office:value-type="string">
            <text:p>2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0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387,03 EUR</text:p>
          </table:table-cell>
          <table:table-cell office:value-type="string">
            <text:p>2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1</text:p>
          </table:table-cell>
          <table:table-cell office:value-type="string">
            <text:p>zber údajov za rok 2023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1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2</text:p>
          </table:table-cell>
          <table:table-cell office:value-type="string">
            <text:p>Vyúčtovanie Limbová 07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9,01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9,00 EUR</text:p>
          </table:table-cell>
          <table:table-cell office:value-type="string">
            <text:p>2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4</text:p>
          </table:table-cell>
          <table:table-cell office:value-type="string">
            <text:p>kan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312,03 EUR</text:p>
          </table:table-cell>
          <table:table-cell office:value-type="string">
            <text:p>0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5</text:p>
          </table:table-cell>
          <table:table-cell office:value-type="string">
            <text:p>záloha za plyn 09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829,82 EUR</text:p>
          </table:table-cell>
          <table:table-cell office:value-type="string">
            <text:p>1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6</text:p>
          </table:table-cell>
          <table:table-cell office:value-type="string">
            <text:p>Dodávka el. 09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7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624,66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8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699</text:p>
          </table:table-cell>
          <table:table-cell office:value-type="string">
            <text:p>účastnícky polatok</text:p>
          </table:table-cell>
          <table:table-cell office:value-type="string">
            <text:p>Medfair s.r.o.</text:p>
          </table:table-cell>
          <table:table-cell office:value-type="string">
            <text:p>08409200</text:p>
          </table:table-cell>
          <table:table-cell office:value-type="string">
            <text:p>750,0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0</text:p>
          </table:table-cell>
          <table:table-cell office:value-type="string">
            <text:p>prenájom rohoží 08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6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1</text:p>
          </table:table-cell>
          <table:table-cell office:value-type="string">
            <text:p>servis HUMANET, Timetec Food 08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6,99 EUR</text:p>
          </table:table-cell>
          <table:table-cell office:value-type="string">
            <text:p>27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4</text:p>
          </table:table-cell>
          <table:table-cell office:value-type="string">
            <text:p>Online školenie - Mészáros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0,00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6</text:p>
          </table:table-cell>
          <table:table-cell office:value-type="string">
            <text:p>Online školenie - Mészáros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0,00 EUR</text:p>
          </table:table-cell>
          <table:table-cell office:value-type="string">
            <text:p>22.08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7</text:p>
          </table:table-cell>
          <table:table-cell office:value-type="string">
            <text:p>odber vody DÚ Kremnica 08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837,74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8</text:p>
          </table:table-cell>
          <table:table-cell office:value-type="string">
            <text:p>mesačný paušál_NFR_08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09</text:p>
          </table:table-cell>
          <table:table-cell office:value-type="string">
            <text:p>Servis softvéru 08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0</text:p>
          </table:table-cell>
          <table:table-cell office:value-type="string">
            <text:p>stravovanie zamestnancov 08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294,20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1</text:p>
          </table:table-cell>
          <table:table-cell office:value-type="string">
            <text:p>nájom Bárdošova 09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2</text:p>
          </table:table-cell>
          <table:table-cell office:value-type="string">
            <text:p>vyúčtovanie nájom 08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888,09 EUR</text:p>
          </table:table-cell>
          <table:table-cell office:value-type="string">
            <text:p>0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3</text:p>
          </table:table-cell>
          <table:table-cell office:value-type="string">
            <text:p>vyúčtovanie plynu 08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19,18 EUR</text:p>
          </table:table-cell>
          <table:table-cell office:value-type="string">
            <text:p>0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13,60 EUR</text:p>
          </table:table-cell>
          <table:table-cell office:value-type="string">
            <text:p>0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91,6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18,40 EUR</text:p>
          </table:table-cell>
          <table:table-cell office:value-type="string">
            <text:p>21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7</text:p>
          </table:table-cell>
          <table:table-cell office:value-type="string">
            <text:p>licencia Adobe Acrobat Pro</text:p>
          </table:table-cell>
          <table:table-cell office:value-type="string">
            <text:p>AGEM COMPUTERS, spol.s r.o.</text:p>
          </table:table-cell>
          <table:table-cell office:value-type="float" office:value="35692715">
            <text:p>35692715</text:p>
          </table:table-cell>
          <table:table-cell office:value-type="string">
            <text:p>537,30 EUR</text:p>
          </table:table-cell>
          <table:table-cell office:value-type="string">
            <text:p>0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8</text:p>
          </table:table-cell>
          <table:table-cell office:value-type="string">
            <text:p>ZSE Drive  mesačný poplatok 08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19</text:p>
          </table:table-cell>
          <table:table-cell office:value-type="string">
            <text:p>exter. a inter. práce 8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524,50 EUR</text:p>
          </table:table-cell>
          <table:table-cell office:value-type="string">
            <text:p>2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0</text:p>
          </table:table-cell>
          <table:table-cell office:value-type="string">
            <text:p>telek. služby_08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1</text:p>
          </table:table-cell>
          <table:table-cell office:value-type="string">
            <text:p>telek. služby_08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65,62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2</text:p>
          </table:table-cell>
          <table:table-cell office:value-type="string">
            <text:p>vypracovanie podkladov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5 000,00 EUR</text:p>
          </table:table-cell>
          <table:table-cell office:value-type="string">
            <text:p>1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3</text:p>
          </table:table-cell>
          <table:table-cell office:value-type="string">
            <text:p>vyúčtovanie elektriny Limbová_08/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4 776,28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4</text:p>
          </table:table-cell>
          <table:table-cell office:value-type="string">
            <text:p>Vyúčtovanie Limbová 09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,76 EUR</text:p>
          </table:table-cell>
          <table:table-cell office:value-type="string">
            <text:p>07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5</text:p>
          </table:table-cell>
          <table:table-cell office:value-type="string">
            <text:p>vyúčtovanie vody Vlárska 08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62,52 EUR</text:p>
          </table:table-cell>
          <table:table-cell office:value-type="string">
            <text:p>0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6</text:p>
          </table:table-cell>
          <table:table-cell office:value-type="string">
            <text:p>spracovanie adaptácie projektu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83 916,0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7</text:p>
          </table:table-cell>
          <table:table-cell office:value-type="string">
            <text:p>Samsung 870 Evo _interný SSD</text:p>
          </table:table-cell>
          <table:table-cell office:value-type="string">
            <text:p>FAST PLUS, a.s.</text:p>
          </table:table-cell>
          <table:table-cell office:value-type="float" office:value="35712783">
            <text:p>35712783</text:p>
          </table:table-cell>
          <table:table-cell office:value-type="string">
            <text:p>529,92 EUR</text:p>
          </table:table-cell>
          <table:table-cell office:value-type="string">
            <text:p>0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8</text:p>
          </table:table-cell>
          <table:table-cell office:value-type="string">
            <text:p>monitoring médií_08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2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0,82 EUR</text:p>
          </table:table-cell>
          <table:table-cell office:value-type="string">
            <text:p>0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40,22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41,99 EUR</text:p>
          </table:table-cell>
          <table:table-cell office:value-type="string">
            <text:p>0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2</text:p>
          </table:table-cell>
          <table:table-cell office:value-type="string">
            <text:p>telek. služby_08/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896,62 EUR</text:p>
          </table:table-cell>
          <table:table-cell office:value-type="string">
            <text:p>0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5,82 EUR</text:p>
          </table:table-cell>
          <table:table-cell office:value-type="string">
            <text:p>0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4</text:p>
          </table:table-cell>
          <table:table-cell office:value-type="string">
            <text:p>slúchadlá Jabr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,90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5</text:p>
          </table:table-cell>
          <table:table-cell office:value-type="string">
            <text:p>oprava skenera_podateľň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51,28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6</text:p>
          </table:table-cell>
          <table:table-cell office:value-type="string">
            <text:p>SLA portál kategorizácie 08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7 500,00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7</text:p>
          </table:table-cell>
          <table:table-cell office:value-type="string">
            <text:p>nájom garáže UN BA 09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2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8</text:p>
          </table:table-cell>
          <table:table-cell office:value-type="string">
            <text:p>switch TP-Link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1,90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39</text:p>
          </table:table-cell>
          <table:table-cell office:value-type="string">
            <text:p>funkcia terchnika PO 8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7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6,54 EUR</text:p>
          </table:table-cell>
          <table:table-cell office:value-type="string">
            <text:p>1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4,47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2</text:p>
          </table:table-cell>
          <table:table-cell office:value-type="string">
            <text:p>údržba ASSECO SPIN 09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3</text:p>
          </table:table-cell>
          <table:table-cell office:value-type="string">
            <text:p>migrácia dát 7-8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272,00 EUR</text:p>
          </table:table-cell>
          <table:table-cell office:value-type="string">
            <text:p>2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4</text:p>
          </table:table-cell>
          <table:table-cell office:value-type="string">
            <text:p>vypracovanie podkladov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5 000,00 EUR</text:p>
          </table:table-cell>
          <table:table-cell office:value-type="string">
            <text:p>1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5</text:p>
          </table:table-cell>
          <table:table-cell office:value-type="string">
            <text:p>výmena LCD obrazovky</text:p>
          </table:table-cell>
          <table:table-cell office:value-type="string">
            <text:p>Dell s.r.o.</text:p>
          </table:table-cell>
          <table:table-cell office:value-type="float" office:value="35848481">
            <text:p>35848481</text:p>
          </table:table-cell>
          <table:table-cell office:value-type="string">
            <text:p>337,03 EUR</text:p>
          </table:table-cell>
          <table:table-cell office:value-type="string">
            <text:p>16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7</text:p>
          </table:table-cell>
          <table:table-cell office:value-type="string">
            <text:p>mesačná prehliadka EPS 09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1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8</text:p>
          </table:table-cell>
          <table:table-cell office:value-type="string">
            <text:p>štvrťročná prehliadka EZS v 09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1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49</text:p>
          </table:table-cell>
          <table:table-cell office:value-type="string">
            <text:p>právne služby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7 695,00 EUR</text:p>
          </table:table-cell>
          <table:table-cell office:value-type="string">
            <text:p>28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0</text:p>
          </table:table-cell>
          <table:table-cell office:value-type="string">
            <text:p>náhrada škody ...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 293,00 EUR</text:p>
          </table:table-cell>
          <table:table-cell office:value-type="string">
            <text:p>0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1</text:p>
          </table:table-cell>
          <table:table-cell office:value-type="string">
            <text:p>aktual. cien k proj. dokumentácii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180,00 EUR</text:p>
          </table:table-cell>
          <table:table-cell office:value-type="string">
            <text:p>2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2</text:p>
          </table:table-cell>
          <table:table-cell office:value-type="string">
            <text:p>doplatok FA_2402067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,34 EUR</text:p>
          </table:table-cell>
          <table:table-cell office:value-type="string">
            <text:p>0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3</text:p>
          </table:table-cell>
          <table:table-cell office:value-type="string">
            <text:p>operatívny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5,28 EUR</text:p>
          </table:table-cell>
          <table:table-cell office:value-type="string">
            <text:p>16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4</text:p>
          </table:table-cell>
          <table:table-cell office:value-type="string">
            <text:p>balík služieb_profesia_9/24-9/25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574,8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5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6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7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8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59</text:p>
          </table:table-cell>
          <table:table-cell office:value-type="string">
            <text:p>kávovar DeLonghi Elett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0,49 EUR</text:p>
          </table:table-cell>
          <table:table-cell office:value-type="string">
            <text:p>1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0</text:p>
          </table:table-cell>
          <table:table-cell office:value-type="string">
            <text:p>kávovar De Longh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9,01 EUR</text:p>
          </table:table-cell>
          <table:table-cell office:value-type="string">
            <text:p>1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1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8,00 EUR</text:p>
          </table:table-cell>
          <table:table-cell office:value-type="string">
            <text:p>16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2</text:p>
          </table:table-cell>
          <table:table-cell office:value-type="string">
            <text:p>servis klimatizácií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030,80 EUR</text:p>
          </table:table-cell>
          <table:table-cell office:value-type="string">
            <text:p>2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009,77 EUR</text:p>
          </table:table-cell>
          <table:table-cell office:value-type="string">
            <text:p>2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4</text:p>
          </table:table-cell>
          <table:table-cell office:value-type="string">
            <text:p>pravidelná kontrola ESZ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61,00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5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53,40 EUR</text:p>
          </table:table-cell>
          <table:table-cell office:value-type="string">
            <text:p>2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7</text:p>
          </table:table-cell>
          <table:table-cell office:value-type="string">
            <text:p>foroaparát Sony + príslušenstvo</text:p>
          </table:table-cell>
          <table:table-cell office:value-type="string">
            <text:p>PRO. Laika spol. s r.o</text:p>
          </table:table-cell>
          <table:table-cell office:value-type="float" office:value="31355218">
            <text:p>31355218</text:p>
          </table:table-cell>
          <table:table-cell office:value-type="string">
            <text:p>6 225,90 EUR</text:p>
          </table:table-cell>
          <table:table-cell office:value-type="string">
            <text:p>12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8</text:p>
          </table:table-cell>
          <table:table-cell office:value-type="string">
            <text:p>výučba angl. jazyka</text:p>
          </table:table-cell>
          <table:table-cell office:value-type="string">
            <text:p>Volis Academy n. o.</text:p>
          </table:table-cell>
          <table:table-cell office:value-type="float" office:value="45733121">
            <text:p>45733121</text:p>
          </table:table-cell>
          <table:table-cell office:value-type="string">
            <text:p>560,00 EUR</text:p>
          </table:table-cell>
          <table:table-cell office:value-type="string">
            <text:p>0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69</text:p>
          </table:table-cell>
          <table:table-cell office:value-type="string">
            <text:p>údržba vozidla_BL127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39,95 EUR</text:p>
          </table:table-cell>
          <table:table-cell office:value-type="string">
            <text:p>2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17 EUR</text:p>
          </table:table-cell>
          <table:table-cell office:value-type="string">
            <text:p>2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4,82 EUR</text:p>
          </table:table-cell>
          <table:table-cell office:value-type="string">
            <text:p>2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2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89,82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5,82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426,80 EUR</text:p>
          </table:table-cell>
          <table:table-cell office:value-type="string">
            <text:p>2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90,80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111,20 EUR</text:p>
          </table:table-cell>
          <table:table-cell office:value-type="string">
            <text:p>1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7</text:p>
          </table:table-cell>
          <table:table-cell office:value-type="string">
            <text:p>prenájom rohoží 09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6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8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79</text:p>
          </table:table-cell>
          <table:table-cell office:value-type="string">
            <text:p>obal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36,90 EUR</text:p>
          </table:table-cell>
          <table:table-cell office:value-type="string">
            <text:p>0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0</text:p>
          </table:table-cell>
          <table:table-cell office:value-type="string">
            <text:p>DigiCert...certifikát na 12 mesiacov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491,20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1</text:p>
          </table:table-cell>
          <table:table-cell office:value-type="string">
            <text:p>Technické a podporné služby 08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1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2</text:p>
          </table:table-cell>
          <table:table-cell office:value-type="string">
            <text:p>dns hosting registrácia domén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70,80 EUR</text:p>
          </table:table-cell>
          <table:table-cell office:value-type="string">
            <text:p>30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3</text:p>
          </table:table-cell>
          <table:table-cell office:value-type="string">
            <text:p>odborný posudok ,,Rázsochy"</text:p>
          </table:table-cell>
          <table:table-cell office:value-type="string">
            <text:p>Ing. arch. Peter Vaškovič - Urbanistická a architektonická kancelária</text:p>
          </table:table-cell>
          <table:table-cell office:value-type="float" office:value="17469066">
            <text:p>17469066</text:p>
          </table:table-cell>
          <table:table-cell office:value-type="string">
            <text:p>9 000,00 EUR</text:p>
          </table:table-cell>
          <table:table-cell office:value-type="string">
            <text:p>13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4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19,00 EUR</text:p>
          </table:table-cell>
          <table:table-cell office:value-type="string">
            <text:p>0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5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98,00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6</text:p>
          </table:table-cell>
          <table:table-cell office:value-type="string">
            <text:p>analýza a vypracovanie dokumentácie</text:p>
          </table:table-cell>
          <table:table-cell office:value-type="string">
            <text:p>Cascade, s. r. o.</text:p>
          </table:table-cell>
          <table:table-cell office:value-type="float" office:value="44200528">
            <text:p>44200528</text:p>
          </table:table-cell>
          <table:table-cell office:value-type="string">
            <text:p>22 680,00 EUR</text:p>
          </table:table-cell>
          <table:table-cell office:value-type="string">
            <text:p>26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7</text:p>
          </table:table-cell>
          <table:table-cell office:value-type="string">
            <text:p>školenie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109,00 EUR</text:p>
          </table:table-cell>
          <table:table-cell office:value-type="string">
            <text:p>1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8</text:p>
          </table:table-cell>
          <table:table-cell office:value-type="string">
            <text:p>spravodajský servis 08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89</text:p>
          </table:table-cell>
          <table:table-cell office:value-type="string">
            <text:p>funkcia terchnika PO 9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0</text:p>
          </table:table-cell>
          <table:table-cell office:value-type="string">
            <text:p>kontrola a revízia VTZ kotolne Limbova 8/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74,79 EUR</text:p>
          </table:table-cell>
          <table:table-cell office:value-type="string">
            <text:p>0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1</text:p>
          </table:table-cell>
          <table:table-cell office:value-type="string">
            <text:p>Vyúčtovanie Limbová 09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283,52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2</text:p>
          </table:table-cell>
          <table:table-cell office:value-type="string">
            <text:p>Dodávka el. 10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3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00,34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4</text:p>
          </table:table-cell>
          <table:table-cell office:value-type="string">
            <text:p>záloha za plyn 10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620,79 EUR</text:p>
          </table:table-cell>
          <table:table-cell office:value-type="string">
            <text:p>1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5</text:p>
          </table:table-cell>
          <table:table-cell office:value-type="string">
            <text:p>stravovanie zamestnancov 09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276,5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6</text:p>
          </table:table-cell>
          <table:table-cell office:value-type="string">
            <text:p>syst. údržba Human Profesional 7 - 9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263,70 EUR</text:p>
          </table:table-cell>
          <table:table-cell office:value-type="string">
            <text:p>01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7</text:p>
          </table:table-cell>
          <table:table-cell office:value-type="string">
            <text:p>servis HUMANET, Timetec Food 09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01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8</text:p>
          </table:table-cell>
          <table:table-cell office:value-type="string">
            <text:p/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799</text:p>
          </table:table-cell>
          <table:table-cell office:value-type="string">
            <text:p>odborná prehliadka CCTV 10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0</text:p>
          </table:table-cell>
          <table:table-cell office:value-type="string">
            <text:p>podpora exist. IS Kategorizácia pre MZ SR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53 200,80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1</text:p>
          </table:table-cell>
          <table:table-cell office:value-type="string">
            <text:p>telefóny 09/2024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44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2</text:p>
          </table:table-cell>
          <table:table-cell office:value-type="string">
            <text:p>telefóny_09/2024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16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3</text:p>
          </table:table-cell>
          <table:table-cell office:value-type="string">
            <text:p>príslušenstvo k mob.telefónom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4,34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4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2 595,00 EUR</text:p>
          </table:table-cell>
          <table:table-cell office:value-type="string">
            <text:p>01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5</text:p>
          </table:table-cell>
          <table:table-cell office:value-type="string">
            <text:p>licencia portal ,,judykaty"</text:p>
          </table:table-cell>
          <table:table-cell office:value-type="string">
            <text:p>Informačná databáza, s. r. o.</text:p>
          </table:table-cell>
          <table:table-cell office:value-type="float" office:value="55173705">
            <text:p>55173705</text:p>
          </table:table-cell>
          <table:table-cell office:value-type="string">
            <text:p>5 000,00 EUR</text:p>
          </table:table-cell>
          <table:table-cell office:value-type="string">
            <text:p>2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6</text:p>
          </table:table-cell>
          <table:table-cell office:value-type="string">
            <text:p>nájom Bárdošova 10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7</text:p>
          </table:table-cell>
          <table:table-cell office:value-type="string">
            <text:p>vyúčtovanie nájom 09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491,40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8</text:p>
          </table:table-cell>
          <table:table-cell office:value-type="string">
            <text:p>odber vody DÚ Kremnica 09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865,68 EUR</text:p>
          </table:table-cell>
          <table:table-cell office:value-type="string">
            <text:p>1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0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9,82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9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1</text:p>
          </table:table-cell>
          <table:table-cell office:value-type="string">
            <text:p>vyúčtovanie vody Vlárska 09/2024_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31,77 EUR</text:p>
          </table:table-cell>
          <table:table-cell office:value-type="string">
            <text:p>0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2</text:p>
          </table:table-cell>
          <table:table-cell office:value-type="string">
            <text:p>Údržba vozidla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7,26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3</text:p>
          </table:table-cell>
          <table:table-cell office:value-type="string">
            <text:p>telek. služby_09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92,91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4</text:p>
          </table:table-cell>
          <table:table-cell office:value-type="string">
            <text:p>telek. služby_09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5</text:p>
          </table:table-cell>
          <table:table-cell office:value-type="string">
            <text:p>ZSE Drive  mesačný poplatok 09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28,75 EUR</text:p>
          </table:table-cell>
          <table:table-cell office:value-type="string">
            <text:p>2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6</text:p>
          </table:table-cell>
          <table:table-cell office:value-type="string">
            <text:p>prop.materiál_Rezidentské štúdium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246,88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7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91,04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8</text:p>
          </table:table-cell>
          <table:table-cell office:value-type="string">
            <text:p>prenájom mobilnej váhy_Kremnica</text:p>
          </table:table-cell>
          <table:table-cell office:value-type="string">
            <text:p>Ľubomír Kaplík - Sevaz</text:p>
          </table:table-cell>
          <table:table-cell office:value-type="float" office:value="34755861">
            <text:p>34755861</text:p>
          </table:table-cell>
          <table:table-cell office:value-type="string">
            <text:p>5 220,00 EUR</text:p>
          </table:table-cell>
          <table:table-cell office:value-type="string">
            <text:p>0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19</text:p>
          </table:table-cell>
          <table:table-cell office:value-type="string">
            <text:p>Servis softvéru 09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0</text:p>
          </table:table-cell>
          <table:table-cell office:value-type="string">
            <text:p>Servis softvéru 09/2024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1</text:p>
          </table:table-cell>
          <table:table-cell office:value-type="string">
            <text:p>telek. služby_09/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933,72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2</text:p>
          </table:table-cell>
          <table:table-cell office:value-type="string">
            <text:p>monitoring médií 09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160,00 EUR</text:p>
          </table:table-cell>
          <table:table-cell office:value-type="string">
            <text:p>0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4</text:p>
          </table:table-cell>
          <table:table-cell office:value-type="string">
            <text:p>vyúčtovanie plynu 09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667,30 EUR</text:p>
          </table:table-cell>
          <table:table-cell office:value-type="string">
            <text:p>0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00,87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6</text:p>
          </table:table-cell>
          <table:table-cell office:value-type="string">
            <text:p>vyúčtovanie elektriny Limbová_09/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 550,97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7</text:p>
          </table:table-cell>
          <table:table-cell office:value-type="string">
            <text:p>navigačná tabuľ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9,24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8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8,00 EUR</text:p>
          </table:table-cell>
          <table:table-cell office:value-type="string">
            <text:p>2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29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78,00 EUR</text:p>
          </table:table-cell>
          <table:table-cell office:value-type="string">
            <text:p>1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0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17 074,71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1</text:p>
          </table:table-cell>
          <table:table-cell office:value-type="string">
            <text:p>uchovávanie - mraz.reťazec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817,98 EUR</text:p>
          </table:table-cell>
          <table:table-cell office:value-type="string">
            <text:p>0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2</text:p>
          </table:table-cell>
          <table:table-cell office:value-type="string">
            <text:p>uchovávanie - mraz.reťazec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837,18 EUR</text:p>
          </table:table-cell>
          <table:table-cell office:value-type="string">
            <text:p>0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3</text:p>
          </table:table-cell>
          <table:table-cell office:value-type="string">
            <text:p>kontrola a revízia VTZ kotolne Limbova 9/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67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4</text:p>
          </table:table-cell>
          <table:table-cell office:value-type="string">
            <text:p>prenosný hasiaci prístroj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78,00 EUR</text:p>
          </table:table-cell>
          <table:table-cell office:value-type="string">
            <text:p>2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5</text:p>
          </table:table-cell>
          <table:table-cell office:value-type="string">
            <text:p>SLA portál kategorizácie 09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7 500,00 EUR</text:p>
          </table:table-cell>
          <table:table-cell office:value-type="string">
            <text:p>0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6</text:p>
          </table:table-cell>
          <table:table-cell office:value-type="string">
            <text:p>kurz angl. jazyka</text:p>
          </table:table-cell>
          <table:table-cell office:value-type="string">
            <text:p>Blue Elephant, s. r. o.</text:p>
          </table:table-cell>
          <table:table-cell office:value-type="float" office:value="35934107">
            <text:p>35934107</text:p>
          </table:table-cell>
          <table:table-cell office:value-type="string">
            <text:p>139,30 EUR</text:p>
          </table:table-cell>
          <table:table-cell office:value-type="string">
            <text:p>0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7</text:p>
          </table:table-cell>
          <table:table-cell office:value-type="string">
            <text:p>školenie troch osôb</text:p>
          </table:table-cell>
          <table:table-cell office:value-type="string">
            <text:p>LEAF</text:p>
          </table:table-cell>
          <table:table-cell office:value-type="float" office:value="42264723">
            <text:p>42264723</text:p>
          </table:table-cell>
          <table:table-cell office:value-type="string">
            <text:p>4 950,00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8</text:p>
          </table:table-cell>
          <table:table-cell office:value-type="string">
            <text:p>Lotus Notes 10 a 11/2024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318,67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39</text:p>
          </table:table-cell>
          <table:table-cell office:value-type="string">
            <text:p>rotačné čistenie kanalizácie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18,00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0</text:p>
          </table:table-cell>
          <table:table-cell office:value-type="string">
            <text:p>2 x sada poháro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4,80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1</text:p>
          </table:table-cell>
          <table:table-cell office:value-type="string">
            <text:p>predplatné časopisu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24,00 EUR</text:p>
          </table:table-cell>
          <table:table-cell office:value-type="string">
            <text:p>23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2</text:p>
          </table:table-cell>
          <table:table-cell office:value-type="string">
            <text:p>údržba ASSECO SPIN 08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07,00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3</text:p>
          </table:table-cell>
          <table:table-cell office:value-type="string">
            <text:p>nájom garáže UNBA 10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4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73 112,83 EUR</text:p>
          </table:table-cell>
          <table:table-cell office:value-type="string">
            <text:p>0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5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01 375,45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6</text:p>
          </table:table-cell>
          <table:table-cell office:value-type="string">
            <text:p>uchovávanie - mraz.reťazec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362,98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7</text:p>
          </table:table-cell>
          <table:table-cell office:value-type="string">
            <text:p>využívanie kanalizácie III.Q 2024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0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8</text:p>
          </table:table-cell>
          <table:table-cell office:value-type="string">
            <text:p>proj. a bezpečnostná dokumentácia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9 240,00 EUR</text:p>
          </table:table-cell>
          <table:table-cell office:value-type="string">
            <text:p>0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49</text:p>
          </table:table-cell>
          <table:table-cell office:value-type="string">
            <text:p>exter. a inter. práce 9/2024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17,00 EUR</text:p>
          </table:table-cell>
          <table:table-cell office:value-type="string">
            <text:p>1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0</text:p>
          </table:table-cell>
          <table:table-cell office:value-type="string">
            <text:p>poplatok za regis. domény_2024</text:p>
          </table:table-cell>
          <table:table-cell office:value-type="string">
            <text:p>WebHouse, s.r.o.</text:p>
          </table:table-cell>
          <table:table-cell office:value-type="float" office:value="36743852">
            <text:p>36743852</text:p>
          </table:table-cell>
          <table:table-cell office:value-type="string">
            <text:p>78,60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510,00 EUR</text:p>
          </table:table-cell>
          <table:table-cell office:value-type="string">
            <text:p>0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2</text:p>
          </table:table-cell>
          <table:table-cell office:value-type="string">
            <text:p>nákup spotrebného materiálu pre OIKB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 210,84 EUR</text:p>
          </table:table-cell>
          <table:table-cell office:value-type="string">
            <text:p>1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3</text:p>
          </table:table-cell>
          <table:table-cell office:value-type="string">
            <text:p>storno leteniek</text:p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0,00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4</text:p>
          </table:table-cell>
          <table:table-cell office:value-type="string">
            <text:p>spravodajský servis 08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5</text:p>
          </table:table-cell>
          <table:table-cell office:value-type="string">
            <text:p>údržba Asseco SPIN2 Health-3_10/20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6</text:p>
          </table:table-cell>
          <table:table-cell office:value-type="string">
            <text:p>polep okien v budove MZ SR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144,00 EUR</text:p>
          </table:table-cell>
          <table:table-cell office:value-type="string">
            <text:p>1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1,59 EUR</text:p>
          </table:table-cell>
          <table:table-cell office:value-type="string">
            <text:p>0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8,05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59</text:p>
          </table:table-cell>
          <table:table-cell office:value-type="string">
            <text:p>Prehliadka výťahu 4. kvartál 2024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0</text:p>
          </table:table-cell>
          <table:table-cell office:value-type="string">
            <text:p>IS Kategorizácia_aktualizáci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195 000,00 EUR</text:p>
          </table:table-cell>
          <table:table-cell office:value-type="string">
            <text:p>0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1</text:p>
          </table:table-cell>
          <table:table-cell office:value-type="string">
            <text:p>Technické a podporné služby 09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0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2</text:p>
          </table:table-cell>
          <table:table-cell office:value-type="string">
            <text:p>hl. papier + tabuľa ,,M"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2,60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3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,00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6,80 EUR</text:p>
          </table:table-cell>
          <table:table-cell office:value-type="string">
            <text:p>1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5</text:p>
          </table:table-cell>
          <table:table-cell office:value-type="string">
            <text:p>oprava zariadenia RICOH Pro 1106Ex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6</text:p>
          </table:table-cell>
          <table:table-cell office:value-type="string">
            <text:p>oprava okenného kovania</text:p>
          </table:table-cell>
          <table:table-cell office:value-type="string">
            <text:p>Marián Treplán-tremont</text:p>
          </table:table-cell>
          <table:table-cell office:value-type="float" office:value="40253384">
            <text:p>40253384</text:p>
          </table:table-cell>
          <table:table-cell office:value-type="string">
            <text:p>178,00 EUR</text:p>
          </table:table-cell>
          <table:table-cell office:value-type="string">
            <text:p>0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638,40 EUR</text:p>
          </table:table-cell>
          <table:table-cell office:value-type="string">
            <text:p>1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8</text:p>
          </table:table-cell>
          <table:table-cell office:value-type="string">
            <text:p>chladničk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98,57 EUR</text:p>
          </table:table-cell>
          <table:table-cell office:value-type="string">
            <text:p>1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69</text:p>
          </table:table-cell>
          <table:table-cell office:value-type="string">
            <text:p>školenie 2 x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78,00 EUR</text:p>
          </table:table-cell>
          <table:table-cell office:value-type="string">
            <text:p>01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0</text:p>
          </table:table-cell>
          <table:table-cell office:value-type="string">
            <text:p>Online školenie 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1</text:p>
          </table:table-cell>
          <table:table-cell office:value-type="string">
            <text:p>skartovačk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80,00 EUR</text:p>
          </table:table-cell>
          <table:table-cell office:value-type="string">
            <text:p>2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2</text:p>
          </table:table-cell>
          <table:table-cell office:value-type="string">
            <text:p>spotreb. tovar pre SIPO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33,95 EUR</text:p>
          </table:table-cell>
          <table:table-cell office:value-type="string">
            <text:p>1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3</text:p>
          </table:table-cell>
          <table:table-cell office:value-type="string">
            <text:p>stolová lampa/17 ks/SIPO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66,14 EUR</text:p>
          </table:table-cell>
          <table:table-cell office:value-type="string">
            <text:p>1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4</text:p>
          </table:table-cell>
          <table:table-cell office:value-type="string">
            <text:p/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1 742,40 EUR</text:p>
          </table:table-cell>
          <table:table-cell office:value-type="string">
            <text:p>25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5</text:p>
          </table:table-cell>
          <table:table-cell office:value-type="string">
            <text:p>údržba vozidla 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1,15 EUR</text:p>
          </table:table-cell>
          <table:table-cell office:value-type="string">
            <text:p>1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6</text:p>
          </table:table-cell>
          <table:table-cell office:value-type="string">
            <text:p>údržba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39,78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7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8</text:p>
          </table:table-cell>
          <table:table-cell office:value-type="string">
            <text:p>prehliadka autom. dverí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540,00 EUR</text:p>
          </table:table-cell>
          <table:table-cell office:value-type="string">
            <text:p>28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79</text:p>
          </table:table-cell>
          <table:table-cell office:value-type="string">
            <text:p>škole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90,80 EUR</text:p>
          </table:table-cell>
          <table:table-cell office:value-type="string">
            <text:p>1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0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9,00 EUR</text:p>
          </table:table-cell>
          <table:table-cell office:value-type="string">
            <text:p>0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1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2</text:p>
          </table:table-cell>
          <table:table-cell office:value-type="string">
            <text:p>migrácia dát_M22 a M2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54,40 EUR</text:p>
          </table:table-cell>
          <table:table-cell office:value-type="string">
            <text:p>2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3</text:p>
          </table:table-cell>
          <table:table-cell office:value-type="string">
            <text:p>púzdro na tablet s klávesnico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99,00 EUR</text:p>
          </table:table-cell>
          <table:table-cell office:value-type="string">
            <text:p>2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4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32,40 EUR</text:p>
          </table:table-cell>
          <table:table-cell office:value-type="string">
            <text:p>2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5</text:p>
          </table:table-cell>
          <table:table-cell office:value-type="string">
            <text:p>výmena automatiky horáka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 208,00 EUR</text:p>
          </table:table-cell>
          <table:table-cell office:value-type="string">
            <text:p>2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85,23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4,82 EUR</text:p>
          </table:table-cell>
          <table:table-cell office:value-type="string">
            <text:p>1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1,15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8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49,32 EUR</text:p>
          </table:table-cell>
          <table:table-cell office:value-type="string">
            <text:p>1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06,78 EUR</text:p>
          </table:table-cell>
          <table:table-cell office:value-type="string">
            <text:p>2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,38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2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376,78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3</text:p>
          </table:table-cell>
          <table:table-cell office:value-type="string">
            <text:p>Vlajky + príslušenstvo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1 008,00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4</text:p>
          </table:table-cell>
          <table:table-cell office:value-type="string">
            <text:p>spolufin. MULTISPORT 09/2024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246,00 EUR</text:p>
          </table:table-cell>
          <table:table-cell office:value-type="string">
            <text:p>19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5</text:p>
          </table:table-cell>
          <table:table-cell office:value-type="string">
            <text:p>spolufin. MULTISPORT 10/2024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456,00 EUR</text:p>
          </table:table-cell>
          <table:table-cell office:value-type="string">
            <text:p>22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6</text:p>
          </table:table-cell>
          <table:table-cell office:value-type="string">
            <text:p>migrácia dát_M21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844,80 EUR</text:p>
          </table:table-cell>
          <table:table-cell office:value-type="string">
            <text:p>29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7</text:p>
          </table:table-cell>
          <table:table-cell office:value-type="string">
            <text:p>škole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38,80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8</text:p>
          </table:table-cell>
          <table:table-cell office:value-type="string">
            <text:p>škole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38,80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899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50,00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0</text:p>
          </table:table-cell>
          <table:table-cell office:value-type="string">
            <text:p>údržba vozidla BT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8,14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1</text:p>
          </table:table-cell>
          <table:table-cell office:value-type="string">
            <text:p>Zbierka zákonov 2024_4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0,00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2</text:p>
          </table:table-cell>
          <table:table-cell office:value-type="string">
            <text:p>slúchadlá MOZOS MTX 1091 EC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8,40 EUR</text:p>
          </table:table-cell>
          <table:table-cell office:value-type="string">
            <text:p>23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3</text:p>
          </table:table-cell>
          <table:table-cell office:value-type="string">
            <text:p>realizácia prieskumuo poplatkoch</text:p>
          </table:table-cell>
          <table:table-cell office:value-type="string">
            <text:p>2muse, s.r.o.</text:p>
          </table:table-cell>
          <table:table-cell office:value-type="float" office:value="44656220">
            <text:p>44656220</text:p>
          </table:table-cell>
          <table:table-cell office:value-type="string">
            <text:p>20 304,00 EUR</text:p>
          </table:table-cell>
          <table:table-cell office:value-type="string">
            <text:p>23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4</text:p>
          </table:table-cell>
          <table:table-cell office:value-type="string">
            <text:p>telef. aparáty/40 ks/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5 952,00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5</text:p>
          </table:table-cell>
          <table:table-cell office:value-type="string">
            <text:p>montáť drôteného kábl. žlab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12,88 EUR</text:p>
          </table:table-cell>
          <table:table-cell office:value-type="string">
            <text:p>16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6</text:p>
          </table:table-cell>
          <table:table-cell office:value-type="string">
            <text:p>prenájom rohoží 10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7</text:p>
          </table:table-cell>
          <table:table-cell office:value-type="string">
            <text:p>prístup do aplik. Pharm-In</text:p>
          </table:table-cell>
          <table:table-cell office:value-type="string">
            <text:p>Pharm-In, spol. s r. o.</text:p>
          </table:table-cell>
          <table:table-cell office:value-type="float" office:value="44186436">
            <text:p>44186436</text:p>
          </table:table-cell>
          <table:table-cell office:value-type="string">
            <text:p>49 830,00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30,71 EUR</text:p>
          </table:table-cell>
          <table:table-cell office:value-type="string">
            <text:p>2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09</text:p>
          </table:table-cell>
          <table:table-cell office:value-type="string">
            <text:p>servis Human Profesioná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2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0</text:p>
          </table:table-cell>
          <table:table-cell office:value-type="string">
            <text:p>servis HUMANET, Timetec Food 10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25,92 EUR</text:p>
          </table:table-cell>
          <table:table-cell office:value-type="string">
            <text:p>2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327,60 EUR</text:p>
          </table:table-cell>
          <table:table-cell office:value-type="string">
            <text:p>2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3</text:p>
          </table:table-cell>
          <table:table-cell office:value-type="string">
            <text:p>údržba vozidla BT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8,76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4</text:p>
          </table:table-cell>
          <table:table-cell office:value-type="string">
            <text:p>údržba vozidla 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4,83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5</text:p>
          </table:table-cell>
          <table:table-cell office:value-type="string">
            <text:p>obal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42,00 EUR</text:p>
          </table:table-cell>
          <table:table-cell office:value-type="string">
            <text:p>13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6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7</text:p>
          </table:table-cell>
          <table:table-cell office:value-type="string">
            <text:p>Vyúčtovanie Limbová 10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331,32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8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73,44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19</text:p>
          </table:table-cell>
          <table:table-cell office:value-type="string">
            <text:p>podpora exist. IS Kategorizácia pre MZ SR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53 199,60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81,94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9,88 EUR</text:p>
          </table:table-cell>
          <table:table-cell office:value-type="string">
            <text:p>2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2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1,82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5,83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4</text:p>
          </table:table-cell>
          <table:table-cell office:value-type="string">
            <text:p>stravovanie A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,5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5</text:p>
          </table:table-cell>
          <table:table-cell office:value-type="string">
            <text:p>stravovanie zamestnancov 10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656,3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6</text:p>
          </table:table-cell>
          <table:table-cell office:value-type="string">
            <text:p>Údržba vozidla_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57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7</text:p>
          </table:table-cell>
          <table:table-cell office:value-type="string">
            <text:p>telefóny_10/2024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160,0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8</text:p>
          </table:table-cell>
          <table:table-cell office:value-type="string">
            <text:p>vyprac.dokum./ochrana os.údajov</text:p>
          </table:table-cell>
          <table:table-cell office:value-type="string">
            <text:p>Algger s. r. o.</text:p>
          </table:table-cell>
          <table:table-cell office:value-type="float" office:value="51002876">
            <text:p>51002876</text:p>
          </table:table-cell>
          <table:table-cell office:value-type="string">
            <text:p>21 360,00 EUR</text:p>
          </table:table-cell>
          <table:table-cell office:value-type="string">
            <text:p>1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29</text:p>
          </table:table-cell>
          <table:table-cell office:value-type="string">
            <text:p>nájom garáže UNBA 11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1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0</text:p>
          </table:table-cell>
          <table:table-cell office:value-type="string">
            <text:p>akustická stena/dodávka/montáž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2 696,92 EUR</text:p>
          </table:table-cell>
          <table:table-cell office:value-type="string">
            <text:p>2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1</text:p>
          </table:table-cell>
          <table:table-cell office:value-type="string">
            <text:p>záloha za plyn 1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661,42 EUR</text:p>
          </table:table-cell>
          <table:table-cell office:value-type="string">
            <text:p>1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2</text:p>
          </table:table-cell>
          <table:table-cell office:value-type="string">
            <text:p>PLUS 7 dní_predplatné_2025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89,90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3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851,04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4</text:p>
          </table:table-cell>
          <table:table-cell office:value-type="string">
            <text:p>servis TV a sat. techni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694,00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5</text:p>
          </table:table-cell>
          <table:table-cell office:value-type="string">
            <text:p>dodávka licencií ,,CITRIX" na 3 roky 100 ks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5 537,80 EUR</text:p>
          </table:table-cell>
          <table:table-cell office:value-type="string">
            <text:p>27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6</text:p>
          </table:table-cell>
          <table:table-cell office:value-type="string">
            <text:p>Online školenie Valachovič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50,00 EUR</text:p>
          </table:table-cell>
          <table:table-cell office:value-type="string">
            <text:p>0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7</text:p>
          </table:table-cell>
          <table:table-cell office:value-type="string">
            <text:p>telek. služby_10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00,90 EUR</text:p>
          </table:table-cell>
          <table:table-cell office:value-type="string">
            <text:p>0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8</text:p>
          </table:table-cell>
          <table:table-cell office:value-type="string">
            <text:p>telek. služby_10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2,64 EUR</text:p>
          </table:table-cell>
          <table:table-cell office:value-type="string">
            <text:p>0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39</text:p>
          </table:table-cell>
          <table:table-cell office:value-type="string">
            <text:p>výmena poškodenej stupač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 226,56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0</text:p>
          </table:table-cell>
          <table:table-cell office:value-type="string">
            <text:p>ro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72,00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1</text:p>
          </table:table-cell>
          <table:table-cell office:value-type="string">
            <text:p>odb. prehliadky na elektr. spotrebičoch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1 995,2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2</text:p>
          </table:table-cell>
          <table:table-cell office:value-type="string">
            <text:p>funkcia terchnika PO 10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8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3</text:p>
          </table:table-cell>
          <table:table-cell office:value-type="string">
            <text:p>oprava strešnej izolácie budovy</text:p>
          </table:table-cell>
          <table:table-cell office:value-type="string">
            <text:p>Ján Jakubík - IZOREST, s. r. o.</text:p>
          </table:table-cell>
          <table:table-cell office:value-type="float" office:value="46022767">
            <text:p>46022767</text:p>
          </table:table-cell>
          <table:table-cell office:value-type="string">
            <text:p>31 389,42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4</text:p>
          </table:table-cell>
          <table:table-cell office:value-type="string">
            <text:p>spolufin. MULTISPORT 11/2024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365,00 EUR</text:p>
          </table:table-cell>
          <table:table-cell office:value-type="string">
            <text:p>2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5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8,00 EUR</text:p>
          </table:table-cell>
          <table:table-cell office:value-type="string">
            <text:p>1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6</text:p>
          </table:table-cell>
          <table:table-cell office:value-type="string">
            <text:p>dobropi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-45,80 EUR</text:p>
          </table:table-cell>
          <table:table-cell office:value-type="string">
            <text:p>0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7</text:p>
          </table:table-cell>
          <table:table-cell office:value-type="string">
            <text:p>dobropi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-14,90 EUR</text:p>
          </table:table-cell>
          <table:table-cell office:value-type="string">
            <text:p>0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8</text:p>
          </table:table-cell>
          <table:table-cell office:value-type="string">
            <text:p>podpora inf. systému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4 219,36 EUR</text:p>
          </table:table-cell>
          <table:table-cell office:value-type="string">
            <text:p>0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49</text:p>
          </table:table-cell>
          <table:table-cell office:value-type="string">
            <text:p>spravodajský servis 10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0</text:p>
          </table:table-cell>
          <table:table-cell office:value-type="string">
            <text:p>nájom Bárdošova 11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7 018,55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1</text:p>
          </table:table-cell>
          <table:table-cell office:value-type="string">
            <text:p>vyúčtovanie nájom 10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470,97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2</text:p>
          </table:table-cell>
          <table:table-cell office:value-type="string">
            <text:p>Vyúčtovanie Limbová 10/2024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862,04 EUR</text:p>
          </table:table-cell>
          <table:table-cell office:value-type="string">
            <text:p>0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3</text:p>
          </table:table-cell>
          <table:table-cell office:value-type="string">
            <text:p>odber vody DÚ Kremnica 09/2024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865,68 EUR</text:p>
          </table:table-cell>
          <table:table-cell office:value-type="string">
            <text:p>1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4</text:p>
          </table:table-cell>
          <table:table-cell office:value-type="string">
            <text:p>cateringové služby</text:p>
          </table:table-cell>
          <table:table-cell office:value-type="string">
            <text:p>Roxy Catering Group, s. r. o.</text:p>
          </table:table-cell>
          <table:table-cell office:value-type="float" office:value="53675151">
            <text:p>53675151</text:p>
          </table:table-cell>
          <table:table-cell office:value-type="string">
            <text:p>2 410,10 EUR</text:p>
          </table:table-cell>
          <table:table-cell office:value-type="string">
            <text:p>1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5</text:p>
          </table:table-cell>
          <table:table-cell office:value-type="string">
            <text:p>telek. služby_10/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19,34 EUR</text:p>
          </table:table-cell>
          <table:table-cell office:value-type="string">
            <text:p>0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6</text:p>
          </table:table-cell>
          <table:table-cell office:value-type="string">
            <text:p>monitoring médií 10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7</text:p>
          </table:table-cell>
          <table:table-cell office:value-type="string">
            <text:p>vyúčtovanie plynu 10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454,26 EUR</text:p>
          </table:table-cell>
          <table:table-cell office:value-type="string">
            <text:p>0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8</text:p>
          </table:table-cell>
          <table:table-cell office:value-type="string">
            <text:p>kancelársky nábytok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5 928,0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5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768,80 EUR</text:p>
          </table:table-cell>
          <table:table-cell office:value-type="string">
            <text:p>0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88,80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54,40 EUR</text:p>
          </table:table-cell>
          <table:table-cell office:value-type="string">
            <text:p>0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00,8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3</text:p>
          </table:table-cell>
          <table:table-cell office:value-type="string">
            <text:p>nájom nehn. /15.10.-31.12.2024/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1 369,77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4</text:p>
          </table:table-cell>
          <table:table-cell office:value-type="string">
            <text:p>projektová dokumentácia</text:p>
          </table:table-cell>
          <table:table-cell office:value-type="string">
            <text:p>PricewaterhouseCoopers Advisory s.r.o.</text:p>
          </table:table-cell>
          <table:table-cell office:value-type="float" office:value="45980144">
            <text:p>45980144</text:p>
          </table:table-cell>
          <table:table-cell office:value-type="string">
            <text:p>52 680,00 EUR</text:p>
          </table:table-cell>
          <table:table-cell office:value-type="string">
            <text:p>15.09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5</text:p>
          </table:table-cell>
          <table:table-cell office:value-type="string">
            <text:p>Údržba vozidla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35 EUR</text:p>
          </table:table-cell>
          <table:table-cell office:value-type="string">
            <text:p>1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6</text:p>
          </table:table-cell>
          <table:table-cell office:value-type="string">
            <text:p>doplatok FA_24020853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5,00 EUR</text:p>
          </table:table-cell>
          <table:table-cell office:value-type="string">
            <text:p>25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1,45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3,82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69</text:p>
          </table:table-cell>
          <table:table-cell office:value-type="string">
            <text:p>SLA portál kategorizácie 10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7 500,00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0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80 890,88 EUR</text:p>
          </table:table-cell>
          <table:table-cell office:value-type="string">
            <text:p>0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1</text:p>
          </table:table-cell>
          <table:table-cell office:value-type="string">
            <text:p>demontáž/montáž KLM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672,00 EUR</text:p>
          </table:table-cell>
          <table:table-cell office:value-type="string">
            <text:p>0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2</text:p>
          </table:table-cell>
          <table:table-cell office:value-type="string">
            <text:p>servis HUMAN klasik /CES/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7 064,00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3</text:p>
          </table:table-cell>
          <table:table-cell office:value-type="string">
            <text:p>ZSE Drive  mesačný poplatok 10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2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4</text:p>
          </table:table-cell>
          <table:table-cell office:value-type="string">
            <text:p>Údržba vozidla AA535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8,61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5</text:p>
          </table:table-cell>
          <table:table-cell office:value-type="string">
            <text:p>diáre + kalendáre 2025</text:p>
          </table:table-cell>
          <table:table-cell office:value-type="string">
            <text:p>IMI TRADE  s.r.o.</text:p>
          </table:table-cell>
          <table:table-cell office:value-type="float" office:value="31565531">
            <text:p>31565531</text:p>
          </table:table-cell>
          <table:table-cell office:value-type="string">
            <text:p>1 104,40 EUR</text:p>
          </table:table-cell>
          <table:table-cell office:value-type="string">
            <text:p>0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01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7</text:p>
          </table:table-cell>
          <table:table-cell office:value-type="string">
            <text:p>kontrola a revízia VTZ kotolne Limbova 10/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913,59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8</text:p>
          </table:table-cell>
          <table:table-cell office:value-type="string">
            <text:p>odstránenie závad /revízia 08/2024/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30,80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79</text:p>
          </table:table-cell>
          <table:table-cell office:value-type="string">
            <text:p>tech. kontrola ssystem. procesov a databázy CIS IKŽ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9 216,00 EUR</text:p>
          </table:table-cell>
          <table:table-cell office:value-type="string">
            <text:p>21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0</text:p>
          </table:table-cell>
          <table:table-cell office:value-type="string">
            <text:p>Dodávka el. 11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7 107,13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1</text:p>
          </table:table-cell>
          <table:table-cell office:value-type="string">
            <text:p>vyúčtovanie elektriny Limbová_10/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990,75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2</text:p>
          </table:table-cell>
          <table:table-cell office:value-type="string">
            <text:p>mand.certifikát _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896,16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3</text:p>
          </table:table-cell>
          <table:table-cell office:value-type="string">
            <text:p>oprava zápisu hranice ochr. pásma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37 835,00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4</text:p>
          </table:table-cell>
          <table:table-cell office:value-type="string">
            <text:p>migrácia CEZ_M21 Zmluv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242,80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5</text:p>
          </table:table-cell>
          <table:table-cell office:value-type="string">
            <text:p>migrácia CEZ_M28, M18, M09, M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242,80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6</text:p>
          </table:table-cell>
          <table:table-cell office:value-type="string">
            <text:p>dobropis_podnájom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-2 793,75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7</text:p>
          </table:table-cell>
          <table:table-cell office:value-type="string">
            <text:p>dobropis_podnájom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-322,78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8</text:p>
          </table:table-cell>
          <table:table-cell office:value-type="string">
            <text:p>dobropis_podnájom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-2 793,75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8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37,84 EUR</text:p>
          </table:table-cell>
          <table:table-cell office:value-type="string">
            <text:p>1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0</text:p>
          </table:table-cell>
          <table:table-cell office:value-type="string">
            <text:p>počítačové služby SANET 10-12/2024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1</text:p>
          </table:table-cell>
          <table:table-cell office:value-type="string">
            <text:p>prevoz a manipulácia s nábytkom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1 228,00 EUR</text:p>
          </table:table-cell>
          <table:table-cell office:value-type="string">
            <text:p>30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2</text:p>
          </table:table-cell>
          <table:table-cell office:value-type="string">
            <text:p>oprav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6,16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3</text:p>
          </table:table-cell>
          <table:table-cell office:value-type="string">
            <text:p>hl. papier +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53,00 EUR</text:p>
          </table:table-cell>
          <table:table-cell office:value-type="string">
            <text:p>0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4</text:p>
          </table:table-cell>
          <table:table-cell office:value-type="string">
            <text:p>PHM na palivové karty pre služ. autá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3 536,94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5</text:p>
          </table:table-cell>
          <table:table-cell office:value-type="string">
            <text:p>údržba vozidla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01,68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7</text:p>
          </table:table-cell>
          <table:table-cell office:value-type="string">
            <text:p>náhrada trov súdneho konania</text:p>
          </table:table-cell>
          <table:table-cell office:value-type="string">
            <text:p>JUDr. Peter Harakály, advokát</text:p>
          </table:table-cell>
          <table:table-cell office:value-type="string">
            <text:p>00620157</text:p>
          </table:table-cell>
          <table:table-cell office:value-type="string">
            <text:p>110 000,0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8</text:p>
          </table:table-cell>
          <table:table-cell office:value-type="string">
            <text:p>právne služby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405,0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0999</text:p>
          </table:table-cell>
          <table:table-cell office:value-type="string">
            <text:p>dodanie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0</text:p>
          </table:table-cell>
          <table:table-cell office:value-type="string">
            <text:p>Údržba vozidla BL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48 EUR</text:p>
          </table:table-cell>
          <table:table-cell office:value-type="string">
            <text:p>0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1</text:p>
          </table:table-cell>
          <table:table-cell office:value-type="string">
            <text:p>USB token pre prístup do ŠP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98,40 EUR</text:p>
          </table:table-cell>
          <table:table-cell office:value-type="string">
            <text:p>0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2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05,43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3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9,43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4</text:p>
          </table:table-cell>
          <table:table-cell office:value-type="string">
            <text:p>migrácia VMs na nové diskové pole</text:p>
          </table:table-cell>
          <table:table-cell office:value-type="string">
            <text:p>IOdata, s.r.o.</text:p>
          </table:table-cell>
          <table:table-cell office:value-type="float" office:value="50251813">
            <text:p>50251813</text:p>
          </table:table-cell>
          <table:table-cell office:value-type="string">
            <text:p>5 424,00 EUR</text:p>
          </table:table-cell>
          <table:table-cell office:value-type="string">
            <text:p>1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5</text:p>
          </table:table-cell>
          <table:table-cell office:value-type="string">
            <text:p>školenie_cestovné náhrady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8,00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6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2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7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8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09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0</text:p>
          </table:table-cell>
          <table:table-cell office:value-type="string">
            <text:p>výberové konania -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62,27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2</text:p>
          </table:table-cell>
          <table:table-cell office:value-type="string">
            <text:p>údržba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80 EUR</text:p>
          </table:table-cell>
          <table:table-cell office:value-type="string">
            <text:p>0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3</text:p>
          </table:table-cell>
          <table:table-cell office:value-type="string">
            <text:p>Technické a podporné služby 10/2024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1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4</text:p>
          </table:table-cell>
          <table:table-cell office:value-type="string">
            <text:p>licencie Microsoft_2025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96 127,49 EUR</text:p>
          </table:table-cell>
          <table:table-cell office:value-type="string">
            <text:p>0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5</text:p>
          </table:table-cell>
          <table:table-cell office:value-type="string">
            <text:p>údržba vozidla 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80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6</text:p>
          </table:table-cell>
          <table:table-cell office:value-type="string">
            <text:p>oprav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8,80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7</text:p>
          </table:table-cell>
          <table:table-cell office:value-type="string">
            <text:p>licencia ArcGIS Desktop Basic...- r. 2026</text:p>
          </table:table-cell>
          <table:table-cell office:value-type="string">
            <text:p>ArcGEO Information Systems spol. s r.o.</text:p>
          </table:table-cell>
          <table:table-cell office:value-type="float" office:value="31354882">
            <text:p>31354882</text:p>
          </table:table-cell>
          <table:table-cell office:value-type="string">
            <text:p>2 532,00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8,82 EUR</text:p>
          </table:table-cell>
          <table:table-cell office:value-type="string">
            <text:p>1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19</text:p>
          </table:table-cell>
          <table:table-cell office:value-type="string">
            <text:p>televíz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9,00 EUR</text:p>
          </table:table-cell>
          <table:table-cell office:value-type="string">
            <text:p>1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68,82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1</text:p>
          </table:table-cell>
          <table:table-cell office:value-type="string">
            <text:p>prenájom rohoží 11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2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3</text:p>
          </table:table-cell>
          <table:table-cell office:value-type="string">
            <text:p>Dodávka el. 12/2024 Limbov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9 052,99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4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5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6</text:p>
          </table:table-cell>
          <table:table-cell office:value-type="string">
            <text:p>Hospodárske noviny 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7</text:p>
          </table:table-cell>
          <table:table-cell office:value-type="string">
            <text:p>Zimná údržba 11/2024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80,00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8</text:p>
          </table:table-cell>
          <table:table-cell office:value-type="string">
            <text:p>edukačné predmety</text:p>
          </table:table-cell>
          <table:table-cell office:value-type="string">
            <text:p>Zuzidekor s. r. o.</text:p>
          </table:table-cell>
          <table:table-cell office:value-type="float" office:value="52140385">
            <text:p>52140385</text:p>
          </table:table-cell>
          <table:table-cell office:value-type="string">
            <text:p>267,6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29</text:p>
          </table:table-cell>
          <table:table-cell office:value-type="string">
            <text:p>telefóny_11/2024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160,00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0</text:p>
          </table:table-cell>
          <table:table-cell office:value-type="string">
            <text:p>Vyúčtovanie Limbová 11/2024_zrážky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321,01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1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21,24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2</text:p>
          </table:table-cell>
          <table:table-cell office:value-type="string">
            <text:p>podpora inf. systému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540,00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3</text:p>
          </table:table-cell>
          <table:table-cell office:value-type="string">
            <text:p>denník SME + INDEX_2025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97,60 EUR</text:p>
          </table:table-cell>
          <table:table-cell office:value-type="string">
            <text:p>29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4</text:p>
          </table:table-cell>
          <table:table-cell office:value-type="string">
            <text:p>slúchadlá Jabr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12,90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5</text:p>
          </table:table-cell>
          <table:table-cell office:value-type="string">
            <text:p>záloha za plyn 12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646,49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6</text:p>
          </table:table-cell>
          <table:table-cell office:value-type="string">
            <text:p>kancelárska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290,25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7</text:p>
          </table:table-cell>
          <table:table-cell office:value-type="string">
            <text:p>spravodajský servis 11/2024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8</text:p>
          </table:table-cell>
          <table:table-cell office:value-type="string">
            <text:p>PHM na palivové karty pre služ. autá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805,69 EUR</text:p>
          </table:table-cell>
          <table:table-cell office:value-type="string">
            <text:p>1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39</text:p>
          </table:table-cell>
          <table:table-cell office:value-type="string">
            <text:p>stravovanie zamestnancov 11/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159,10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43,44 EUR</text:p>
          </table:table-cell>
          <table:table-cell office:value-type="string">
            <text:p>1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37,64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2</text:p>
          </table:table-cell>
          <table:table-cell office:value-type="string">
            <text:p>telek. služby_11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93,86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3</text:p>
          </table:table-cell>
          <table:table-cell office:value-type="string">
            <text:p>telek. služby_11/2024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4</text:p>
          </table:table-cell>
          <table:table-cell office:value-type="string">
            <text:p>nájom Bárdošová_12/2024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4 224,82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5</text:p>
          </table:table-cell>
          <table:table-cell office:value-type="string">
            <text:p>projekt interiéru zasad.miestnosti</text:p>
          </table:table-cell>
          <table:table-cell office:value-type="string">
            <text:p>archipigeon, s. r. o.</text:p>
          </table:table-cell>
          <table:table-cell office:value-type="float" office:value="46312901">
            <text:p>46312901</text:p>
          </table:table-cell>
          <table:table-cell office:value-type="string">
            <text:p>9 660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6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019,6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7</text:p>
          </table:table-cell>
          <table:table-cell office:value-type="string">
            <text:p>kopir. + 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60,28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8</text:p>
          </table:table-cell>
          <table:table-cell office:value-type="string">
            <text:p>SLA portál kategorizácie 11/2024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7 500,0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49</text:p>
          </table:table-cell>
          <table:table-cell office:value-type="string">
            <text:p>údržba Asseco SPIN2 Health-3_12/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559,99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0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4 391,55 EUR</text:p>
          </table:table-cell>
          <table:table-cell office:value-type="string">
            <text:p>02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1</text:p>
          </table:table-cell>
          <table:table-cell office:value-type="string">
            <text:p>distribúcia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 695,9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2</text:p>
          </table:table-cell>
          <table:table-cell office:value-type="string">
            <text:p>nájom garáže UNBA 12/2024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31,62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3</text:p>
          </table:table-cell>
          <table:table-cell office:value-type="string">
            <text:p>vybudovanie chránených priestorov MZ SR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68 795,7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4</text:p>
          </table:table-cell>
          <table:table-cell office:value-type="string">
            <text:p>kamerový systém MZ SR</text:p>
          </table:table-cell>
          <table:table-cell office:value-type="string">
            <text:p>MAXNETWORK, s.r.o.</text:p>
          </table:table-cell>
          <table:table-cell office:value-type="float" office:value="36250481">
            <text:p>36250481</text:p>
          </table:table-cell>
          <table:table-cell office:value-type="string">
            <text:p>81 129,91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12,0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 457,60 EUR</text:p>
          </table:table-cell>
          <table:table-cell office:value-type="string">
            <text:p>1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869,32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9,82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59</text:p>
          </table:table-cell>
          <table:table-cell office:value-type="string">
            <text:p>výmena zapaľovacieho systému/kotol/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47,36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0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,62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1</text:p>
          </table:table-cell>
          <table:table-cell office:value-type="string">
            <text:p>doplatok FA_2402094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5,09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2</text:p>
          </table:table-cell>
          <table:table-cell office:value-type="string">
            <text:p>občerstvenie na akciu /5.12.2024/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63,8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16,8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4</text:p>
          </table:table-cell>
          <table:table-cell office:value-type="string">
            <text:p>Vyúčtovanie Limbová 11/2024_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81,5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5</text:p>
          </table:table-cell>
          <table:table-cell office:value-type="string">
            <text:p>DÚ Kremnica/stavebné práce/11.2024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337 421,53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6</text:p>
          </table:table-cell>
          <table:table-cell office:value-type="string">
            <text:p>mesačná prehliadka EPS 12/2024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7</text:p>
          </table:table-cell>
          <table:table-cell office:value-type="string">
            <text:p>ročná odb.prehliadka a skúš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8</text:p>
          </table:table-cell>
          <table:table-cell office:value-type="string">
            <text:p>migrácia dát MZSR - NCZI_2. časť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48 206,4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69</text:p>
          </table:table-cell>
          <table:table-cell office:value-type="string">
            <text:p>ZSE Drive_ultra nabíjanie+mes.popl. 11/2024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38,8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0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0,35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1</text:p>
          </table:table-cell>
          <table:table-cell office:value-type="string">
            <text:p/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475,72 EUR</text:p>
          </table:table-cell>
          <table:table-cell office:value-type="string">
            <text:p>1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2</text:p>
          </table:table-cell>
          <table:table-cell office:value-type="string">
            <text:p>vyúčtovanie elektriny Limbová_11/24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3 176,45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3</text:p>
          </table:table-cell>
          <table:table-cell office:value-type="string">
            <text:p>funkcia terchnika PO 11 mesiac 2024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4</text:p>
          </table:table-cell>
          <table:table-cell office:value-type="string">
            <text:p>Prevádzkovanie trafostanice 2. polrok 2024</text:p>
          </table:table-cell>
          <table:table-cell office:value-type="string">
            <text:p>ZSE Business Services, s. r. o.</text:p>
          </table:table-cell>
          <table:table-cell office:value-type="float" office:value="50482751">
            <text:p>50482751</text:p>
          </table:table-cell>
          <table:table-cell office:value-type="string">
            <text:p>660,0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5</text:p>
          </table:table-cell>
          <table:table-cell office:value-type="string">
            <text:p>oprava steny a dvier MZ 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75,32 EUR</text:p>
          </table:table-cell>
          <table:table-cell office:value-type="string">
            <text:p>1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6</text:p>
          </table:table-cell>
          <table:table-cell office:value-type="string">
            <text:p>revitalizácia vzduchotechniky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59 424,0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7</text:p>
          </table:table-cell>
          <table:table-cell office:value-type="string">
            <text:p>spolufin. MULTISPORT 12/2024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456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8</text:p>
          </table:table-cell>
          <table:table-cell office:value-type="string">
            <text:p>školenie Microsoft Excel grafy 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369,60 EUR</text:p>
          </table:table-cell>
          <table:table-cell office:value-type="string">
            <text:p>2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7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9,82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43,53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61,82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2</text:p>
          </table:table-cell>
          <table:table-cell office:value-type="string">
            <text:p>údržba vozidla_BL127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6,41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3</text:p>
          </table:table-cell>
          <table:table-cell office:value-type="string">
            <text:p>vyúčtovanie plynu 11/2024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158,06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4</text:p>
          </table:table-cell>
          <table:table-cell office:value-type="string">
            <text:p>seminár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228,00 EUR</text:p>
          </table:table-cell>
          <table:table-cell office:value-type="string">
            <text:p>1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5</text:p>
          </table:table-cell>
          <table:table-cell office:value-type="string">
            <text:p>výmena poškodených skiel</text:p>
          </table:table-cell>
          <table:table-cell office:value-type="string">
            <text:p>Branislav Královič - SKLENÁRSTVO, s. r. o.</text:p>
          </table:table-cell>
          <table:table-cell office:value-type="float" office:value="47357746">
            <text:p>47357746</text:p>
          </table:table-cell>
          <table:table-cell office:value-type="string">
            <text:p>836,71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6</text:p>
          </table:table-cell>
          <table:table-cell office:value-type="string">
            <text:p>monitoring médií 11/2024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7</text:p>
          </table:table-cell>
          <table:table-cell office:value-type="string">
            <text:p>telek. služby_11/2024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66,1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8</text:p>
          </table:table-cell>
          <table:table-cell office:value-type="string">
            <text:p>odvoz a likvidácia neupotreb.mat.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1 280,00 EUR</text:p>
          </table:table-cell>
          <table:table-cell office:value-type="string">
            <text:p>2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89</text:p>
          </table:table-cell>
          <table:table-cell office:value-type="string">
            <text:p>migrácia CEZ_M28, M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5,20 EUR</text:p>
          </table:table-cell>
          <table:table-cell office:value-type="string">
            <text:p>2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0</text:p>
          </table:table-cell>
          <table:table-cell office:value-type="string">
            <text:p>dodanie lekárničiek pre MZ SR</text:p>
          </table:table-cell>
          <table:table-cell office:value-type="string">
            <text:p>BP PROFI, s.r.o.</text:p>
          </table:table-cell>
          <table:table-cell office:value-type="float" office:value="50471121">
            <text:p>50471121</text:p>
          </table:table-cell>
          <table:table-cell office:value-type="string">
            <text:p>1 352,25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1</text:p>
          </table:table-cell>
          <table:table-cell office:value-type="string">
            <text:p>vypracovanie projektu </text:p>
          </table:table-cell>
          <table:table-cell office:value-type="string">
            <text:p>Intrare s.r.o.</text:p>
          </table:table-cell>
          <table:table-cell office:value-type="float" office:value="54804094">
            <text:p>54804094</text:p>
          </table:table-cell>
          <table:table-cell office:value-type="string">
            <text:p>14 400,00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2</text:p>
          </table:table-cell>
          <table:table-cell office:value-type="string">
            <text:p>kávova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0,49 EUR</text:p>
          </table:table-cell>
          <table:table-cell office:value-type="string">
            <text:p>2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790,40 EUR</text:p>
          </table:table-cell>
          <table:table-cell office:value-type="string">
            <text:p>2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1,60 EUR</text:p>
          </table:table-cell>
          <table:table-cell office:value-type="string">
            <text:p>2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5</text:p>
          </table:table-cell>
          <table:table-cell office:value-type="string">
            <text:p>certifikáty + pečiatk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000,00 EUR</text:p>
          </table:table-cell>
          <table:table-cell office:value-type="string">
            <text:p>2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6</text:p>
          </table:table-cell>
          <table:table-cell office:value-type="string">
            <text:p>pravidelná kontrola ESZ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7</text:p>
          </table:table-cell>
          <table:table-cell office:value-type="string">
            <text:p>servis HUMANET, Timetec Food 11/2024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8</text:p>
          </table:table-cell>
          <table:table-cell office:value-type="string">
            <text:p>PC zostavy/75 ks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132 507,00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099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09,00 EUR</text:p>
          </table:table-cell>
          <table:table-cell office:value-type="string">
            <text:p>22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0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09,0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1</text:p>
          </table:table-cell>
          <table:table-cell office:value-type="string">
            <text:p>školenie Microsoft Excel/začiatočník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36,80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2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13,28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3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586,28 EUR</text:p>
          </table:table-cell>
          <table:table-cell office:value-type="string">
            <text:p>2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4</text:p>
          </table:table-cell>
          <table:table-cell office:value-type="string">
            <text:p>prehliadka elektr. spotrebičov..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784,60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5</text:p>
          </table:table-cell>
          <table:table-cell office:value-type="string">
            <text:p/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64,80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89,60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7</text:p>
          </table:table-cell>
          <table:table-cell office:value-type="string">
            <text:p>oprava autom. dverí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773,04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8</text:p>
          </table:table-cell>
          <table:table-cell office:value-type="string">
            <text:p>kontrola a revízia VTZ kotolne Limbova 11 a 12/24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152,48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09</text:p>
          </table:table-cell>
          <table:table-cell office:value-type="string">
            <text:p>Konica Minolta + HP LaserJet_tlačiarne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34 864,80 EUR</text:p>
          </table:table-cell>
          <table:table-cell office:value-type="string">
            <text:p>2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0</text:p>
          </table:table-cell>
          <table:table-cell office:value-type="string">
            <text:p>Microsoft SQL Server II./školenie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543,24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652,80 EUR</text:p>
          </table:table-cell>
          <table:table-cell office:value-type="string">
            <text:p>2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2</text:p>
          </table:table-cell>
          <table:table-cell office:value-type="string">
            <text:p>údržb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05,20 EUR</text:p>
          </table:table-cell>
          <table:table-cell office:value-type="string">
            <text:p>2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3</text:p>
          </table:table-cell>
          <table:table-cell office:value-type="string">
            <text:p>údržba vozidla 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91,16 EUR</text:p>
          </table:table-cell>
          <table:table-cell office:value-type="string">
            <text:p>27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4</text:p>
          </table:table-cell>
          <table:table-cell office:value-type="string">
            <text:p>vianočné balíčky</text:p>
          </table:table-cell>
          <table:table-cell office:value-type="string">
            <text:p>ADDY Slovakia, s.r.o.</text:p>
          </table:table-cell>
          <table:table-cell office:value-type="float" office:value="36624501">
            <text:p>36624501</text:p>
          </table:table-cell>
          <table:table-cell office:value-type="string">
            <text:p>2 005,20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5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00,00 EUR</text:p>
          </table:table-cell>
          <table:table-cell office:value-type="string">
            <text:p>2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6</text:p>
          </table:table-cell>
          <table:table-cell office:value-type="string">
            <text:p>údržba Asseco SPIN2 Health-3_12/24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798,38 EUR</text:p>
          </table:table-cell>
          <table:table-cell office:value-type="string">
            <text:p>26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7</text:p>
          </table:table-cell>
          <table:table-cell office:value-type="string">
            <text:p>analýza súč. stavu IT MZ SR</text:p>
          </table:table-cell>
          <table:table-cell office:value-type="string">
            <text:p>AITEN, a.s.</text:p>
          </table:table-cell>
          <table:table-cell office:value-type="float" office:value="36221945">
            <text:p>36221945</text:p>
          </table:table-cell>
          <table:table-cell office:value-type="string">
            <text:p>81 000,00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19</text:p>
          </table:table-cell>
          <table:table-cell office:value-type="string">
            <text:p>catering pre 45 osôb</text:p>
          </table:table-cell>
          <table:table-cell office:value-type="string">
            <text:p>charopos s. r. o.</text:p>
          </table:table-cell>
          <table:table-cell office:value-type="float" office:value="47577649">
            <text:p>47577649</text:p>
          </table:table-cell>
          <table:table-cell office:value-type="string">
            <text:p>270,0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0</text:p>
          </table:table-cell>
          <table:table-cell office:value-type="string">
            <text:p>catering_konferencia_Bárdošová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00,0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1</text:p>
          </table:table-cell>
          <table:table-cell office:value-type="string">
            <text:p>catering_konferencia</text:p>
          </table:table-cell>
          <table:table-cell office:value-type="string">
            <text:p>FUNWESTON s. r. o.</text:p>
          </table:table-cell>
          <table:table-cell office:value-type="float" office:value="46927123">
            <text:p>46927123</text:p>
          </table:table-cell>
          <table:table-cell office:value-type="string">
            <text:p>6 937,50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2</text:p>
          </table:table-cell>
          <table:table-cell office:value-type="string">
            <text:p>letenky/dobropi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-4 053,78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3</text:p>
          </table:table-cell>
          <table:table-cell office:value-type="string">
            <text:p>letenky/dobropi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-20 271,34 EUR</text:p>
          </table:table-cell>
          <table:table-cell office:value-type="string">
            <text:p>24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4</text:p>
          </table:table-cell>
          <table:table-cell office:value-type="string">
            <text:p>letenky/dobropi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-2 458,78 EUR</text:p>
          </table:table-cell>
          <table:table-cell office:value-type="string">
            <text:p>2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5</text:p>
          </table:table-cell>
          <table:table-cell office:value-type="string">
            <text:p>vyrovnanie dlhu na zákl. dohod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12 193,20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6</text:p>
          </table:table-cell>
          <table:table-cell office:value-type="string">
            <text:p>PHM na palivové karty pre služ. autá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3 923,03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7</text:p>
          </table:table-cell>
          <table:table-cell office:value-type="string">
            <text:p>údržba vozidla BL241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 275,92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8</text:p>
          </table:table-cell>
          <table:table-cell office:value-type="string">
            <text:p>catering_19.12.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 625,00 EUR</text:p>
          </table:table-cell>
          <table:table-cell office:value-type="string">
            <text:p>25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29</text:p>
          </table:table-cell>
          <table:table-cell office:value-type="string">
            <text:p>kopírovací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09,00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0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667,00 EUR</text:p>
          </table:table-cell>
          <table:table-cell office:value-type="string">
            <text:p>2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1</text:p>
          </table:table-cell>
          <table:table-cell office:value-type="string">
            <text:p>catering_19.12.2024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84,80 EUR</text:p>
          </table:table-cell>
          <table:table-cell office:value-type="string">
            <text:p>2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2</text:p>
          </table:table-cell>
          <table:table-cell office:value-type="string">
            <text:p>prenájom rohoží 12/2024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14,38 EUR</text:p>
          </table:table-cell>
          <table:table-cell office:value-type="string">
            <text:p>3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3</text:p>
          </table:table-cell>
          <table:table-cell office:value-type="string">
            <text:p>repre_nákup hračiek_NÚDCH</text:p>
          </table:table-cell>
          <table:table-cell office:value-type="string">
            <text:p>Levron s.r.o.</text:p>
          </table:table-cell>
          <table:table-cell office:value-type="float" office:value="27850790">
            <text:p>27850790</text:p>
          </table:table-cell>
          <table:table-cell office:value-type="string">
            <text:p>701,81 EUR</text:p>
          </table:table-cell>
          <table:table-cell office:value-type="string">
            <text:p>3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4</text:p>
          </table:table-cell>
          <table:table-cell office:value-type="string">
            <text:p>darčekové sety/GTSÚ</text:p>
          </table:table-cell>
          <table:table-cell office:value-type="string">
            <text:p>Digitalcare Services, s.r.o.</text:p>
          </table:table-cell>
          <table:table-cell office:value-type="float" office:value="51769310">
            <text:p>51769310</text:p>
          </table:table-cell>
          <table:table-cell office:value-type="string">
            <text:p>3 500,00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5</text:p>
          </table:table-cell>
          <table:table-cell office:value-type="string">
            <text:p>darčekové sety/GTSÚ</text:p>
          </table:table-cell>
          <table:table-cell office:value-type="string">
            <text:p>BSC Line, s.r.o.</text:p>
          </table:table-cell>
          <table:table-cell office:value-type="float" office:value="36301621">
            <text:p>36301621</text:p>
          </table:table-cell>
          <table:table-cell office:value-type="string">
            <text:p>25 426,80 EUR</text:p>
          </table:table-cell>
          <table:table-cell office:value-type="string">
            <text:p>3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8</text:p>
          </table:table-cell>
          <table:table-cell office:value-type="string">
            <text:p>právne služby</text:p>
          </table:table-cell>
          <table:table-cell office:value-type="string">
            <text:p>L/R/P advokáti, s.r.o.</text:p>
          </table:table-cell>
          <table:table-cell office:value-type="float" office:value="52735354">
            <text:p>52735354</text:p>
          </table:table-cell>
          <table:table-cell office:value-type="string">
            <text:p>13 158,60 EUR</text:p>
          </table:table-cell>
          <table:table-cell office:value-type="string">
            <text:p>30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39</text:p>
          </table:table-cell>
          <table:table-cell office:value-type="string">
            <text:p>rýchle úložisko dát</text:p>
          </table:table-cell>
          <table:table-cell office:value-type="string">
            <text:p>CellQoS, a.s.</text:p>
          </table:table-cell>
          <table:table-cell office:value-type="float" office:value="36817864">
            <text:p>36817864</text:p>
          </table:table-cell>
          <table:table-cell office:value-type="string">
            <text:p>161 244,00 EUR</text:p>
          </table:table-cell>
          <table:table-cell office:value-type="string">
            <text:p>31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56</text:p>
          </table:table-cell>
          <table:table-cell office:value-type="string">
            <text:p>Predplatné Trend Digital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98,00 EUR</text:p>
          </table:table-cell>
          <table:table-cell office:value-type="string">
            <text:p>14.01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60</text:p>
          </table:table-cell>
          <table:table-cell office:value-type="string">
            <text:p>Hospodárske noviny + Digital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200,80 EUR</text:p>
          </table:table-cell>
          <table:table-cell office:value-type="string">
            <text:p>13.01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11161</text:p>
          </table:table-cell>
          <table:table-cell office:value-type="string">
            <text:p>oprava displeja notebooku</text:p>
          </table:table-cell>
          <table:table-cell office:value-type="string">
            <text:p>Dell s.r.o.</text:p>
          </table:table-cell>
          <table:table-cell office:value-type="float" office:value="35848481">
            <text:p>35848481</text:p>
          </table:table-cell>
          <table:table-cell office:value-type="string">
            <text:p>380,23 EUR</text:p>
          </table:table-cell>
          <table:table-cell office:value-type="string">
            <text:p>14.01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1</text:p>
          </table:table-cell>
          <table:table-cell office:value-type="string">
            <text:p/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3 228,00 EUR</text:p>
          </table:table-cell>
          <table:table-cell office:value-type="string">
            <text:p>10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2</text:p>
          </table:table-cell>
          <table:table-cell office:value-type="string">
            <text:p/>
          </table:table-cell>
          <table:table-cell office:value-type="string">
            <text:p>Österreichische Apotheker - Verlagsgesellschaft m.b.H</text:p>
          </table:table-cell>
          <table:table-cell office:value-type="string">
            <text:p>ATU14900008</text:p>
          </table:table-cell>
          <table:table-cell office:value-type="string">
            <text:p>549,00 EUR</text:p>
          </table:table-cell>
          <table:table-cell office:value-type="string">
            <text:p>01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3</text:p>
          </table:table-cell>
          <table:table-cell office:value-type="string">
            <text:p/>
          </table:table-cell>
          <table:table-cell office:value-type="string">
            <text:p>The Boston Consulting Group, s.r.o.</text:p>
          </table:table-cell>
          <table:table-cell office:value-type="float" office:value="26474921">
            <text:p>26474921</text:p>
          </table:table-cell>
          <table:table-cell office:value-type="string">
            <text:p>69 948,00 EUR</text:p>
          </table:table-cell>
          <table:table-cell office:value-type="string">
            <text:p>15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3 600,00 EUR</text:p>
          </table:table-cell>
          <table:table-cell office:value-type="string">
            <text:p>0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2 32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2 32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0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2 32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2 32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3 600,00 EUR</text:p>
          </table:table-cell>
          <table:table-cell office:value-type="string">
            <text:p>02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3</text:p>
          </table:table-cell>
          <table:table-cell office:value-type="string">
            <text:p>Členský poplatok BENEFIT 2024 - Podhradayová, Záhorová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10 000,00 CZK</text:p>
          </table:table-cell>
          <table:table-cell office:value-type="string">
            <text:p>18.04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4</text:p>
          </table:table-cell>
          <table:table-cell office:value-type="string">
            <text:p>EURIPID - ročný poplatok 2024</text:p>
          </table:table-cell>
          <table:table-cell office:value-type="string">
            <text:p>Nemzeti Egészégbiztositási Alapkezelö</text:p>
          </table:table-cell>
          <table:table-cell office:value-type="float" office:value="328104">
            <text:p>328104</text:p>
          </table:table-cell>
          <table:table-cell office:value-type="string">
            <text:p>8 696,00 EUR</text:p>
          </table:table-cell>
          <table:table-cell office:value-type="string">
            <text:p>30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80 800,00 EUR</text:p>
          </table:table-cell>
          <table:table-cell office:value-type="string">
            <text:p>17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80 800,00 EUR</text:p>
          </table:table-cell>
          <table:table-cell office:value-type="string">
            <text:p>24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80 800,00 EUR</text:p>
          </table:table-cell>
          <table:table-cell office:value-type="string">
            <text:p>10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1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1 600,00 EUR</text:p>
          </table:table-cell>
          <table:table-cell office:value-type="string">
            <text:p>03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3 60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3 60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393 120,00 EUR</text:p>
          </table:table-cell>
          <table:table-cell office:value-type="string">
            <text:p>31.10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3</text:p>
          </table:table-cell>
          <table:table-cell office:value-type="string">
            <text:p/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USD</text:p>
          </table:table-cell>
          <table:table-cell office:value-type="string">
            <text:p>24.1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9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20026</text:p>
          </table:table-cell>
          <table:table-cell office:value-type="string">
            <text:p/>
          </table:table-cell>
          <table:table-cell office:value-type="string">
            <text:p>Attack Promotion s.r.o.</text:p>
          </table:table-cell>
          <table:table-cell office:value-type="float" office:value="27176100">
            <text:p>27176100</text:p>
          </table:table-cell>
          <table:table-cell office:value-type="string">
            <text:p>45 898,14 EUR</text:p>
          </table:table-cell>
          <table:table-cell office:value-type="string">
            <text:p>28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30001</text:p>
          </table:table-cell>
          <table:table-cell office:value-type="string">
            <text:p>prídel zo SF za rok 2024</text:p>
          </table:table-cell>
          <table:table-cell office:value-type="string">
            <text:p>Základná odborová organizácia Slovenského odborového zväzu pracovníkov zdravotníctva a sociaállnej starostlivosti</text:p>
          </table:table-cell>
          <table:table-cell office:value-type="string">
            <text:p>ZOOSOZ</text:p>
          </table:table-cell>
          <table:table-cell office:value-type="string">
            <text:p>4 312,71 EUR</text:p>
          </table:table-cell>
          <table:table-cell office:value-type="string">
            <text:p>2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30002</text:p>
          </table:table-cell>
          <table:table-cell office:value-type="string">
            <text:p>prídel zo SF za rok 2024</text:p>
          </table:table-cell>
          <table:table-cell office:value-type="string">
            <text:p>ZO OZ Moderné odbory AIOS pri Ministerstve zdravotníctva SR</text:p>
          </table:table-cell>
          <table:table-cell office:value-type="float" office:value="424141210006">
            <text:p>424141210006</text:p>
          </table:table-cell>
          <table:table-cell office:value-type="string">
            <text:p>6 819,69 EUR</text:p>
          </table:table-cell>
          <table:table-cell office:value-type="string">
            <text:p>23.1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1</text:p>
          </table:table-cell>
          <table:table-cell office:value-type="string">
            <text:p>zber údajov za rok 2023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18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2</text:p>
          </table:table-cell>
          <table:table-cell office:value-type="string">
            <text:p>zber údajov za rok 2023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27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3</text:p>
          </table:table-cell>
          <table:table-cell office:value-type="string">
            <text:p>zber údajov za rok 2023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2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4</text:p>
          </table:table-cell>
          <table:table-cell office:value-type="string">
            <text:p>zber údajov za rok 2023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4.06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5</text:p>
          </table:table-cell>
          <table:table-cell office:value-type="string">
            <text:p>zber údajov za rok 2023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340,00 EUR</text:p>
          </table:table-cell>
          <table:table-cell office:value-type="string">
            <text:p>10.07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4/202440006</text:p>
          </table:table-cell>
          <table:table-cell office:value-type="string">
            <text:p>vypracovanie podkladov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5 000,00 EUR</text:p>
          </table:table-cell>
          <table:table-cell office:value-type="string">
            <text:p>06.10.2024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7:33+01:00</meta:creation-date>
    <dc:date>2026-03-04T11:27:33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