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25/0261100001</text:p>
          </table:table-cell>
          <table:table-cell office:value-type="string">
            <text:p>Zál. FA_01/2025.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965,12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2</text:p>
          </table:table-cell>
          <table:table-cell office:value-type="string">
            <text:p>servis vozidla_BL815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94,6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3</text:p>
          </table:table-cell>
          <table:table-cell office:value-type="string">
            <text:p>oprava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08,25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4</text:p>
          </table:table-cell>
          <table:table-cell office:value-type="string">
            <text:p>STK+EK pre vozidlo BL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3,75 EUR</text:p>
          </table:table-cell>
          <table:table-cell office:value-type="string">
            <text:p>29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5</text:p>
          </table:table-cell>
          <table:table-cell office:value-type="string">
            <text:p>Servis vozidla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77,24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6</text:p>
          </table:table-cell>
          <table:table-cell office:value-type="string">
            <text:p>Servis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3,73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7</text:p>
          </table:table-cell>
          <table:table-cell office:value-type="string">
            <text:p>Letenka Viedeň-Ženeva-Viedeň, 12.1.25, 14.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7,00 EUR</text:p>
          </table:table-cell>
          <table:table-cell office:value-type="string">
            <text:p>0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08</text:p>
          </table:table-cell>
          <table:table-cell office:value-type="string">
            <text:p>Letenka Viedeň-Basel-Viedeň 13.1.25, 15.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5,00 EUR</text:p>
          </table:table-cell>
          <table:table-cell office:value-type="string">
            <text:p>0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0</text:p>
          </table:table-cell>
          <table:table-cell office:value-type="string">
            <text:p>oprava a servis STK+EK pre vozidlo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90,01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1</text:p>
          </table:table-cell>
          <table:table-cell office:value-type="string">
            <text:p>Letenky Viedeň-Brusel-Viedeň 16.01.25, 17.0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8,40 EUR</text:p>
          </table:table-cell>
          <table:table-cell office:value-type="string">
            <text:p>0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2</text:p>
          </table:table-cell>
          <table:table-cell office:value-type="string">
            <text:p>Letenky Viedeň-Kodaň-Viedeň, 27.01.25, 29.0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4,52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3</text:p>
          </table:table-cell>
          <table:table-cell office:value-type="string">
            <text:p>Letenky Viedeň-Brusel-Viedeň 22.01.25, 22.0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3,4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4</text:p>
          </table:table-cell>
          <table:table-cell office:value-type="string">
            <text:p>Letenky 20.1. - 22.1.2025 VIE-ATH-MUC-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6,31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5</text:p>
          </table:table-cell>
          <table:table-cell office:value-type="string">
            <text:p>Letenka Viedeň-Ženeva-Viedeň, 9.-10.1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42,75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6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449,0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7</text:p>
          </table:table-cell>
          <table:table-cell office:value-type="string">
            <text:p>Predplatné denníka SME onlin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8,4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8</text:p>
          </table:table-cell>
          <table:table-cell office:value-type="string">
            <text:p>Predplatné denníka N - online prístup pre 5 ľudí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349,0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19</text:p>
          </table:table-cell>
          <table:table-cell office:value-type="string">
            <text:p>Plus jeden deň - všedné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219,0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0</text:p>
          </table:table-cell>
          <table:table-cell office:value-type="string">
            <text:p>Mediweb konto - Zdravotnícke noviny online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9,9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1</text:p>
          </table:table-cell>
          <table:table-cell office:value-type="string">
            <text:p>Zbierka zákonov SR, ročník 2025 -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5,8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2</text:p>
          </table:table-cell>
          <table:table-cell office:value-type="string">
            <text:p>Prístup v internetovom denníku OZDRAVME.SK</text:p>
          </table:table-cell>
          <table:table-cell office:value-type="string">
            <text:p>ozdravme s.r.o.</text:p>
          </table:table-cell>
          <table:table-cell office:value-type="float" office:value="55120253">
            <text:p>55120253</text:p>
          </table:table-cell>
          <table:table-cell office:value-type="string">
            <text:p>60,0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3</text:p>
          </table:table-cell>
          <table:table-cell office:value-type="string">
            <text:p>Sprístupnenie databázy Lauer Taxe na r.2025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3 456,0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4</text:p>
          </table:table-cell>
          <table:table-cell office:value-type="string">
            <text:p>Servis vozidla TT285G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07,39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5</text:p>
          </table:table-cell>
          <table:table-cell office:value-type="string">
            <text:p>Polep okien</text:p>
          </table:table-cell>
          <table:table-cell office:value-type="string">
            <text:p>UNIFY P&amp;P, s. r. o.</text:p>
          </table:table-cell>
          <table:table-cell office:value-type="float" office:value="46069071">
            <text:p>46069071</text:p>
          </table:table-cell>
          <table:table-cell office:value-type="string">
            <text:p>116,85 EUR</text:p>
          </table:table-cell>
          <table:table-cell office:value-type="string">
            <text:p>12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6</text:p>
          </table:table-cell>
          <table:table-cell office:value-type="string">
            <text:p>Predplatné denníka SME onlin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98,4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7</text:p>
          </table:table-cell>
          <table:table-cell office:value-type="string">
            <text:p>oprava zaseknutých dverí na výťahu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54,61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8</text:p>
          </table:table-cell>
          <table:table-cell office:value-type="string">
            <text:p>servis výťahov na rok 2025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75,52 EUR</text:p>
          </table:table-cell>
          <table:table-cell office:value-type="string">
            <text:p>0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29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95,20 EUR</text:p>
          </table:table-cell>
          <table:table-cell office:value-type="string">
            <text:p>12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0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,05 EUR</text:p>
          </table:table-cell>
          <table:table-cell office:value-type="string">
            <text:p>12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2</text:p>
          </table:table-cell>
          <table:table-cell office:value-type="string">
            <text:p>právne služby</text:p>
          </table:table-cell>
          <table:table-cell office:value-type="string">
            <text:p>L/R/P advokáti, s.r.o.</text:p>
          </table:table-cell>
          <table:table-cell office:value-type="float" office:value="52735354">
            <text:p>52735354</text:p>
          </table:table-cell>
          <table:table-cell office:value-type="string">
            <text:p>8 394,75 EUR</text:p>
          </table:table-cell>
          <table:table-cell office:value-type="string">
            <text:p>0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3</text:p>
          </table:table-cell>
          <table:table-cell office:value-type="string">
            <text:p>právne služby</text:p>
          </table:table-cell>
          <table:table-cell office:value-type="string">
            <text:p>L/R/P advokáti, s.r.o.</text:p>
          </table:table-cell>
          <table:table-cell office:value-type="float" office:value="52735354">
            <text:p>52735354</text:p>
          </table:table-cell>
          <table:table-cell office:value-type="string">
            <text:p>7 751,15 EUR</text:p>
          </table:table-cell>
          <table:table-cell office:value-type="string">
            <text:p>0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4</text:p>
          </table:table-cell>
          <table:table-cell office:value-type="string">
            <text:p>CP_Ing. Čvapek_refundácia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53,86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5</text:p>
          </table:table-cell>
          <table:table-cell office:value-type="string">
            <text:p>Virtuálne dátové centrum a webhosting na rok 2025</text:p>
          </table:table-cell>
          <table:table-cell office:value-type="string">
            <text:p>Oracle Slovensko spol. s r.o.</text:p>
          </table:table-cell>
          <table:table-cell office:value-type="float" office:value="35690721">
            <text:p>35690721</text:p>
          </table:table-cell>
          <table:table-cell office:value-type="string">
            <text:p>3 690,0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6</text:p>
          </table:table-cell>
          <table:table-cell office:value-type="string">
            <text:p>Mikrofón Jabra Speak 510 MS + AlzaPlus predplatné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21,89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7</text:p>
          </table:table-cell>
          <table:table-cell office:value-type="string">
            <text:p>Služby zimnej údržb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 799,95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8</text:p>
          </table:table-cell>
          <table:table-cell office:value-type="string">
            <text:p>dodávka plynu 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504,35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39</text:p>
          </table:table-cell>
          <table:table-cell office:value-type="string">
            <text:p>web. aplik. k projektu Care4Diabetes 25</text:p>
          </table:table-cell>
          <table:table-cell office:value-type="string">
            <text:p>Wisdom Factory, s. r. o.</text:p>
          </table:table-cell>
          <table:table-cell office:value-type="float" office:value="47826100">
            <text:p>47826100</text:p>
          </table:table-cell>
          <table:table-cell office:value-type="string">
            <text:p>3 420,0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0</text:p>
          </table:table-cell>
          <table:table-cell office:value-type="string">
            <text:p>Letenka Viedeň-Ženeva-Viedeň; 2.2.25, 11.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3,46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1</text:p>
          </table:table-cell>
          <table:table-cell office:value-type="string">
            <text:p>Letenky 28.1. - 31.1.2025 VIE-GVA-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4,53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2</text:p>
          </table:table-cell>
          <table:table-cell office:value-type="string">
            <text:p>5 licencií Beck-onlin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4 794,54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4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834,0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5</text:p>
          </table:table-cell>
          <table:table-cell office:value-type="string">
            <text:p>Samolepky určené pre pediatrické ambulancie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5,64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6</text:p>
          </table:table-cell>
          <table:table-cell office:value-type="string">
            <text:p>Doména webovej stránky www.cksdrg.sk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9,56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7</text:p>
          </table:table-cell>
          <table:table-cell office:value-type="string">
            <text:p>Letenka Viedeň-Brusel-Viedeň 07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8,4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8</text:p>
          </table:table-cell>
          <table:table-cell office:value-type="string">
            <text:p>súdne trovy</text:p>
          </table:table-cell>
          <table:table-cell office:value-type="string">
            <text:p>Advokátska kancelária VERIONS, s. r . o.</text:p>
          </table:table-cell>
          <table:table-cell office:value-type="float" office:value="47239441">
            <text:p>47239441</text:p>
          </table:table-cell>
          <table:table-cell office:value-type="string">
            <text:p>748,85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49</text:p>
          </table:table-cell>
          <table:table-cell office:value-type="string">
            <text:p>Ročné predplatné Denník Štandard</text:p>
          </table:table-cell>
          <table:table-cell office:value-type="string">
            <text:p>Denník Štandard s.r.o.</text:p>
          </table:table-cell>
          <table:table-cell office:value-type="float" office:value="44432011">
            <text:p>44432011</text:p>
          </table:table-cell>
          <table:table-cell office:value-type="string">
            <text:p>89,0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0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1</text:p>
          </table:table-cell>
          <table:table-cell office:value-type="string">
            <text:p>pripojenie a poskyt elektr.služby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78,51 EUR</text:p>
          </table:table-cell>
          <table:table-cell office:value-type="string">
            <text:p>0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2</text:p>
          </table:table-cell>
          <table:table-cell office:value-type="string">
            <text:p>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5 031,27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3</text:p>
          </table:table-cell>
          <table:table-cell office:value-type="string">
            <text:p>info systém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4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30,16 EUR</text:p>
          </table:table-cell>
          <table:table-cell office:value-type="string">
            <text:p>0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5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4,08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6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7</text:p>
          </table:table-cell>
          <table:table-cell office:value-type="string">
            <text:p>vizitky pre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15,74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8</text:p>
          </table:table-cell>
          <table:table-cell office:value-type="string">
            <text:p>dodávka plynu 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2 918,10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59</text:p>
          </table:table-cell>
          <table:table-cell office:value-type="string">
            <text:p>Letenka VIE - Brusel - VIE 9.2. - 11.2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23,4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0</text:p>
          </table:table-cell>
          <table:table-cell office:value-type="string">
            <text:p>Letenka Košice-Viedeň-Brusel a späť 9.2.25,12.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3,59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1</text:p>
          </table:table-cell>
          <table:table-cell office:value-type="string">
            <text:p>Výrobník sódy Sodastream, vysávač Bosch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80,02 EUR</text:p>
          </table:table-cell>
          <table:table-cell office:value-type="string">
            <text:p>12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2</text:p>
          </table:table-cell>
          <table:table-cell office:value-type="string">
            <text:p>výroba a montáž nábytku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919,5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3</text:p>
          </table:table-cell>
          <table:table-cell office:value-type="string">
            <text:p>funkcia technika požiarnej ochrany_1/2025</text:p>
          </table:table-cell>
          <table:table-cell office:value-type="string">
            <text:p>Ing. Anton Marci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4</text:p>
          </table:table-cell>
          <table:table-cell office:value-type="string">
            <text:p>poistenie ZPC_1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28,74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5</text:p>
          </table:table-cell>
          <table:table-cell office:value-type="string">
            <text:p>CP_Mižák V.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157,40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6</text:p>
          </table:table-cell>
          <table:table-cell office:value-type="string">
            <text:p>školenie_komunikácia, PR, marketing...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23,0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7</text:p>
          </table:table-cell>
          <table:table-cell office:value-type="string">
            <text:p>školenie_jay. kultúra v odb. textoch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17,0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8</text:p>
          </table:table-cell>
          <table:table-cell office:value-type="string">
            <text:p>seminár_Hlavajová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232,47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69</text:p>
          </table:table-cell>
          <table:table-cell office:value-type="string">
            <text:p>Dodanie certif. a pečiat. pre portál Kategorizácie</text:p>
          </table:table-cell>
          <table:table-cell office:value-type="string">
            <text:p>Synergon a.s.</text:p>
          </table:table-cell>
          <table:table-cell office:value-type="float" office:value="46928073">
            <text:p>46928073</text:p>
          </table:table-cell>
          <table:table-cell office:value-type="string">
            <text:p>37 977,48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0</text:p>
          </table:table-cell>
          <table:table-cell office:value-type="string">
            <text:p>Vypracovanie analýzy a štúdie administr.priestorov</text:p>
          </table:table-cell>
          <table:table-cell office:value-type="string">
            <text:p>CBRE s.r.o.</text:p>
          </table:table-cell>
          <table:table-cell office:value-type="float" office:value="35819804">
            <text:p>35819804</text:p>
          </table:table-cell>
          <table:table-cell office:value-type="string">
            <text:p>18 450,00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1</text:p>
          </table:table-cell>
          <table:table-cell office:value-type="string">
            <text:p>služby na exteriérové a interiérové práce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646,50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3</text:p>
          </table:table-cell>
          <table:table-cell office:value-type="string">
            <text:p>účastnícky polatok DPO Bootcamp</text:p>
          </table:table-cell>
          <table:table-cell office:value-type="string">
            <text:p>QuBit Security, s.r.o.</text:p>
          </table:table-cell>
          <table:table-cell office:value-type="float" office:value="47717505">
            <text:p>47717505</text:p>
          </table:table-cell>
          <table:table-cell office:value-type="string">
            <text:p>885,60 EUR</text:p>
          </table:table-cell>
          <table:table-cell office:value-type="string">
            <text:p>26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4</text:p>
          </table:table-cell>
          <table:table-cell office:value-type="string">
            <text:p>nájom neb priestorov- garáže 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66,88 EUR</text:p>
          </table:table-cell>
          <table:table-cell office:value-type="string">
            <text:p>24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5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738,31 EUR</text:p>
          </table:table-cell>
          <table:table-cell office:value-type="string">
            <text:p>25.02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6</text:p>
          </table:table-cell>
          <table:table-cell office:value-type="string">
            <text:p>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17,38 EUR</text:p>
          </table:table-cell>
          <table:table-cell office:value-type="string">
            <text:p>2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7</text:p>
          </table:table-cell>
          <table:table-cell office:value-type="string">
            <text:p>Mandátne certifikát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70,60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8</text:p>
          </table:table-cell>
          <table:table-cell office:value-type="string">
            <text:p>Letenka Viedeň-Brusel-Viedeň 18.02.25, 19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8,40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79</text:p>
          </table:table-cell>
          <table:table-cell office:value-type="string">
            <text:p>Letenka Viedeň-Istanbul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0,23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0</text:p>
          </table:table-cell>
          <table:table-cell office:value-type="string">
            <text:p>Letenka Viedeň-Paríž-Viedeň 16.02.25, 18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9,33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1</text:p>
          </table:table-cell>
          <table:table-cell office:value-type="string">
            <text:p>Letenka VIE-Amsterdam-VIE 17.2-18.2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36,25 EUR</text:p>
          </table:table-cell>
          <table:table-cell office:value-type="string">
            <text:p>12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2</text:p>
          </table:table-cell>
          <table:table-cell office:value-type="string">
            <text:p>Letenky VIE-Pariz-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4,15 EUR</text:p>
          </table:table-cell>
          <table:table-cell office:value-type="string">
            <text:p>0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3</text:p>
          </table:table-cell>
          <table:table-cell office:value-type="string">
            <text:p>servis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80,09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4</text:p>
          </table:table-cell>
          <table:table-cell office:value-type="string">
            <text:p>servis vozidla BL241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8,33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5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1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6</text:p>
          </table:table-cell>
          <table:table-cell office:value-type="string">
            <text:p>Zluva o poskytovaní služby č. 328/2019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398,89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7</text:p>
          </table:table-cell>
          <table:table-cell office:value-type="string">
            <text:p>systémeová údržba HUMANET 1/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8</text:p>
          </table:table-cell>
          <table:table-cell office:value-type="string">
            <text:p>Letenka Viedeň-Brusel-Viedeň 11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68,40 EUR</text:p>
          </table:table-cell>
          <table:table-cell office:value-type="string">
            <text:p>1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89</text:p>
          </table:table-cell>
          <table:table-cell office:value-type="string">
            <text:p>dodávka el. energie_02/2025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26,52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0</text:p>
          </table:table-cell>
          <table:table-cell office:value-type="string">
            <text:p>technická podpora IS MZ SR 2025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9 131,32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1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8,58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2</text:p>
          </table:table-cell>
          <table:table-cell office:value-type="string">
            <text:p>prenájom garáži_02/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11,02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3</text:p>
          </table:table-cell>
          <table:table-cell office:value-type="string">
            <text:p>Hygienické a čistiace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271,51 EUR</text:p>
          </table:table-cell>
          <table:table-cell office:value-type="string">
            <text:p>1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4</text:p>
          </table:table-cell>
          <table:table-cell office:value-type="string">
            <text:p>SLA pre telef. ústredňu 2025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5</text:p>
          </table:table-cell>
          <table:table-cell office:value-type="string">
            <text:p>Inštalácia PlusTelka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856,70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6</text:p>
          </table:table-cell>
          <table:table-cell office:value-type="string">
            <text:p>zabezpečenie liekov proti COVID-19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 224,82 EUR</text:p>
          </table:table-cell>
          <table:table-cell office:value-type="string">
            <text:p>2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7</text:p>
          </table:table-cell>
          <table:table-cell office:value-type="string">
            <text:p>Sprístupnenie databázy Warenverzeichnis na r. 2025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564,84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8</text:p>
          </table:table-cell>
          <table:table-cell office:value-type="string">
            <text:p>Pos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634,84 EUR</text:p>
          </table:table-cell>
          <table:table-cell office:value-type="string">
            <text:p>07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099</text:p>
          </table:table-cell>
          <table:table-cell office:value-type="string">
            <text:p>školenie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93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1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45,64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2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4 821,84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3</text:p>
          </table:table-cell>
          <table:table-cell office:value-type="string">
            <text:p>vodné stočné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110,07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4</text:p>
          </table:table-cell>
          <table:table-cell office:value-type="string">
            <text:p>vodné stočné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880,53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5</text:p>
          </table:table-cell>
          <table:table-cell office:value-type="string">
            <text:p>podpora prevádzky info systému MZ SR 01/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6</text:p>
          </table:table-cell>
          <table:table-cell office:value-type="string">
            <text:p>obedové menu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729,19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7</text:p>
          </table:table-cell>
          <table:table-cell office:value-type="string">
            <text:p>tech. a podporné služby pre IT systémy 1/2025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7 134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8</text:p>
          </table:table-cell>
          <table:table-cell office:value-type="string">
            <text:p>monitoring médií_1/2025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45,5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09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4 821,84 EUR</text:p>
          </table:table-cell>
          <table:table-cell office:value-type="string">
            <text:p>20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0</text:p>
          </table:table-cell>
          <table:table-cell office:value-type="string">
            <text:p>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346,08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1</text:p>
          </table:table-cell>
          <table:table-cell office:value-type="string">
            <text:p>balená voda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21,21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2</text:p>
          </table:table-cell>
          <table:table-cell office:value-type="string">
            <text:p>Úprava užívateľov v EZS pre chránené priestor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6,16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3</text:p>
          </table:table-cell>
          <table:table-cell office:value-type="string">
            <text:p>nákup slúchadiel s mikrofónom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7,6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4</text:p>
          </table:table-cell>
          <table:table-cell office:value-type="string">
            <text:p>nákup kávovaru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19,90 EUR</text:p>
          </table:table-cell>
          <table:table-cell office:value-type="string">
            <text:p>20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5</text:p>
          </table:table-cell>
          <table:table-cell office:value-type="string">
            <text:p>nákup kávovaru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845,81 EUR</text:p>
          </table:table-cell>
          <table:table-cell office:value-type="string">
            <text:p>20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6</text:p>
          </table:table-cell>
          <table:table-cell office:value-type="string">
            <text:p>kávovar De´Long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19,9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7</text:p>
          </table:table-cell>
          <table:table-cell office:value-type="string">
            <text:p>zabezpečenie mrazového režimu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 752,94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18</text:p>
          </table:table-cell>
          <table:table-cell office:value-type="string">
            <text:p>SLA pre portál kategorizácie 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9 225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0</text:p>
          </table:table-cell>
          <table:table-cell office:value-type="string">
            <text:p>Poskytovanie upratovacích služieb 2025</text:p>
          </table:table-cell>
          <table:table-cell office:value-type="string">
            <text:p>EDYMAX Quality Košice, s. r. o.</text:p>
          </table:table-cell>
          <table:table-cell office:value-type="float" office:value="50494589">
            <text:p>50494589</text:p>
          </table:table-cell>
          <table:table-cell office:value-type="string">
            <text:p>8 054,74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3</text:p>
          </table:table-cell>
          <table:table-cell office:value-type="string">
            <text:p>Letenky VIE-FRA-BIO-SDR-VIE 11.03.25, 17.0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7,74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4</text:p>
          </table:table-cell>
          <table:table-cell office:value-type="string">
            <text:p>podpora a poradenstvo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5 227,5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5</text:p>
          </table:table-cell>
          <table:table-cell office:value-type="string">
            <text:p>licencie Qlik Sense Enterprise Professional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3 321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6</text:p>
          </table:table-cell>
          <table:table-cell office:value-type="string">
            <text:p>DÚ Kremnica stav. práce_12/2024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269 096,11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7</text:p>
          </table:table-cell>
          <table:table-cell office:value-type="string">
            <text:p>DÚ Kremnica stav. práce_12/2024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463 050,76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8</text:p>
          </table:table-cell>
          <table:table-cell office:value-type="string">
            <text:p>DÚ Kremnica stav. práce_01/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531 713,01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29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149,85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0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2 922,70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1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675,08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2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323,00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3</text:p>
          </table:table-cell>
          <table:table-cell office:value-type="string">
            <text:p>prenájom a servis rohoží 2/2025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8,58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4</text:p>
          </table:table-cell>
          <table:table-cell office:value-type="string">
            <text:p>oprava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64,87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5</text:p>
          </table:table-cell>
          <table:table-cell office:value-type="string">
            <text:p>servis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328,23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7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119,8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8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17,22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39</text:p>
          </table:table-cell>
          <table:table-cell office:value-type="string">
            <text:p>SLA pre telef. ústredňu 2025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0</text:p>
          </table:table-cell>
          <table:table-cell office:value-type="string">
            <text:p>školenie</text:p>
          </table:table-cell>
          <table:table-cell office:value-type="string">
            <text:p>Macrosoft s.r.o.</text:p>
          </table:table-cell>
          <table:table-cell office:value-type="float" office:value="36791598">
            <text:p>36791598</text:p>
          </table:table-cell>
          <table:table-cell office:value-type="string">
            <text:p>195,57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1</text:p>
          </table:table-cell>
          <table:table-cell office:value-type="string">
            <text:p>dochádzkový a prístup. systém pre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0 539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2</text:p>
          </table:table-cell>
          <table:table-cell office:value-type="string">
            <text:p>hlasové služby_02/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3</text:p>
          </table:table-cell>
          <table:table-cell office:value-type="string">
            <text:p>hlasové služby_02/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01,25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4</text:p>
          </table:table-cell>
          <table:table-cell office:value-type="string">
            <text:p>nfo systém pre register povolení pre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5</text:p>
          </table:table-cell>
          <table:table-cell office:value-type="string">
            <text:p>oskyt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291,27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6</text:p>
          </table:table-cell>
          <table:table-cell office:value-type="string">
            <text:p>Poskytovanie upratovacích služieb 2025</text:p>
          </table:table-cell>
          <table:table-cell office:value-type="string">
            <text:p>EDYMAX Quality Košice, s. r. o.</text:p>
          </table:table-cell>
          <table:table-cell office:value-type="float" office:value="50494589">
            <text:p>50494589</text:p>
          </table:table-cell>
          <table:table-cell office:value-type="string">
            <text:p>9 397,2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7</text:p>
          </table:table-cell>
          <table:table-cell office:value-type="string">
            <text:p>KZ o prevádzke stravovacej jednotky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12 204,6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8</text:p>
          </table:table-cell>
          <table:table-cell office:value-type="string">
            <text:p>exter. a inter. práce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580,00 EUR</text:p>
          </table:table-cell>
          <table:table-cell office:value-type="string">
            <text:p>2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49</text:p>
          </table:table-cell>
          <table:table-cell office:value-type="string">
            <text:p>Vypracovanie projektovej dokumentácie</text:p>
          </table:table-cell>
          <table:table-cell office:value-type="string">
            <text:p>archipigeon, s. r. o.</text:p>
          </table:table-cell>
          <table:table-cell office:value-type="float" office:value="46312901">
            <text:p>46312901</text:p>
          </table:table-cell>
          <table:table-cell office:value-type="string">
            <text:p>26 445,00 EUR</text:p>
          </table:table-cell>
          <table:table-cell office:value-type="string">
            <text:p>2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0</text:p>
          </table:table-cell>
          <table:table-cell office:value-type="string">
            <text:p>podpora infosystém MZ SR 02/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1</text:p>
          </table:table-cell>
          <table:table-cell office:value-type="string">
            <text:p>Letenka Viedeň-Brusel-Viedeň 5.3.25, 6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8,40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2</text:p>
          </table:table-cell>
          <table:table-cell office:value-type="string">
            <text:p>letenka VIEDEŇ - BRUSE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8,40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3</text:p>
          </table:table-cell>
          <table:table-cell office:value-type="string">
            <text:p>Predplatné "Aktuality Navyše" - 12 mesiacov</text:p>
          </table:table-cell>
          <table:table-cell office:value-type="string">
            <text:p>Ringier Slovakia Media s.r.o.</text:p>
          </table:table-cell>
          <table:table-cell office:value-type="float" office:value="53708792">
            <text:p>53708792</text:p>
          </table:table-cell>
          <table:table-cell office:value-type="string">
            <text:p>59,99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4</text:p>
          </table:table-cell>
          <table:table-cell office:value-type="string">
            <text:p>Daň z nehnuteľnosti za r. 2025_Kremnica</text:p>
          </table:table-cell>
          <table:table-cell office:value-type="string">
            <text:p>Mesto Kremnica</text:p>
          </table:table-cell>
          <table:table-cell office:value-type="string">
            <text:p>00320781</text:p>
          </table:table-cell>
          <table:table-cell office:value-type="string">
            <text:p>4 099,74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5</text:p>
          </table:table-cell>
          <table:table-cell office:value-type="string">
            <text:p>poistenie ZPC_2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80,97 EUR</text:p>
          </table:table-cell>
          <table:table-cell office:value-type="string">
            <text:p>1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6</text:p>
          </table:table-cell>
          <table:table-cell office:value-type="string">
            <text:p>CP_MUDr. A. Dobiášová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24,20 EUR</text:p>
          </table:table-cell>
          <table:table-cell office:value-type="string">
            <text:p>20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7</text:p>
          </table:table-cell>
          <table:table-cell office:value-type="string">
            <text:p>servis trezoru pre OKM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1 378,99 EUR</text:p>
          </table:table-cell>
          <table:table-cell office:value-type="string">
            <text:p>19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59</text:p>
          </table:table-cell>
          <table:table-cell office:value-type="string">
            <text:p>ročný členský poplatok</text:p>
          </table:table-cell>
          <table:table-cell office:value-type="string">
            <text:p>SANET</text:p>
          </table:table-cell>
          <table:table-cell office:value-type="float" office:value="17055270">
            <text:p>17055270</text:p>
          </table:table-cell>
          <table:table-cell office:value-type="string">
            <text:p>33,00 EUR</text:p>
          </table:table-cell>
          <table:table-cell office:value-type="string">
            <text:p>2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0</text:p>
          </table:table-cell>
          <table:table-cell office:value-type="string">
            <text:p>Kancelársky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40,00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1</text:p>
          </table:table-cell>
          <table:table-cell office:value-type="string">
            <text:p>služby počit. siete_1 - 3/2025</text:p>
          </table:table-cell>
          <table:table-cell office:value-type="string">
            <text:p>SANET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20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3</text:p>
          </table:table-cell>
          <table:table-cell office:value-type="string">
            <text:p>oprava vozidla_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7,73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4</text:p>
          </table:table-cell>
          <table:table-cell office:value-type="string">
            <text:p>oprava vozidla_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80,34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5</text:p>
          </table:table-cell>
          <table:table-cell office:value-type="string">
            <text:p>oprava vozidla_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0,40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6</text:p>
          </table:table-cell>
          <table:table-cell office:value-type="string">
            <text:p>oprava vozidla_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079,19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7</text:p>
          </table:table-cell>
          <table:table-cell office:value-type="string">
            <text:p>oprava vozidla_BL587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821,43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8</text:p>
          </table:table-cell>
          <table:table-cell office:value-type="string">
            <text:p>uchovávanie mrazový reťazec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2 744,34 EUR</text:p>
          </table:table-cell>
          <table:table-cell office:value-type="string">
            <text:p>2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69</text:p>
          </table:table-cell>
          <table:table-cell office:value-type="string">
            <text:p>Služba nakladania s odpadom - OBJ2024/589</text:p>
          </table:table-cell>
          <table:table-cell office:value-type="string">
            <text:p>Marius Pedersen, a.s.</text:p>
          </table:table-cell>
          <table:table-cell office:value-type="float" office:value="34115901">
            <text:p>34115901</text:p>
          </table:table-cell>
          <table:table-cell office:value-type="string">
            <text:p>109,02 EUR</text:p>
          </table:table-cell>
          <table:table-cell office:value-type="string">
            <text:p>2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0</text:p>
          </table:table-cell>
          <table:table-cell office:value-type="string">
            <text:p>Služba nakladania s odpadom - OBJ2024/589</text:p>
          </table:table-cell>
          <table:table-cell office:value-type="string">
            <text:p>Marius Pedersen, a.s.</text:p>
          </table:table-cell>
          <table:table-cell office:value-type="float" office:value="34115901">
            <text:p>34115901</text:p>
          </table:table-cell>
          <table:table-cell office:value-type="string">
            <text:p>274,92 EUR</text:p>
          </table:table-cell>
          <table:table-cell office:value-type="string">
            <text:p>2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1</text:p>
          </table:table-cell>
          <table:table-cell office:value-type="string">
            <text:p>účastnícky poplatok ITAPA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669,12 EUR</text:p>
          </table:table-cell>
          <table:table-cell office:value-type="string">
            <text:p>09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2</text:p>
          </table:table-cell>
          <table:table-cell office:value-type="string">
            <text:p>prevádzkové služ. servera domény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878,20 EUR</text:p>
          </table:table-cell>
          <table:table-cell office:value-type="string">
            <text:p>02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3</text:p>
          </table:table-cell>
          <table:table-cell office:value-type="string">
            <text:p>nájom neb priestorov- garáže 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288,95 EUR</text:p>
          </table:table-cell>
          <table:table-cell office:value-type="string">
            <text:p>2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4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834,00 EUR</text:p>
          </table:table-cell>
          <table:table-cell office:value-type="string">
            <text:p>2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5</text:p>
          </table:table-cell>
          <table:table-cell office:value-type="string">
            <text:p>montáž kľúčového otvárania automatických dverí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704,79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6</text:p>
          </table:table-cell>
          <table:table-cell office:value-type="string">
            <text:p>Mesto Malacky_daň z nehnuteľností 2025</text:p>
          </table:table-cell>
          <table:table-cell office:value-type="string">
            <text:p>Mesto Malacky</text:p>
          </table:table-cell>
          <table:table-cell office:value-type="string">
            <text:p>00304913</text:p>
          </table:table-cell>
          <table:table-cell office:value-type="string">
            <text:p>6 067,51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7</text:p>
          </table:table-cell>
          <table:table-cell office:value-type="string">
            <text:p>právne služby č.557/2020-2025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2 186,33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8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4 821,84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79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598,16 EUR</text:p>
          </table:table-cell>
          <table:table-cell office:value-type="string">
            <text:p>2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0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12,43 EUR</text:p>
          </table:table-cell>
          <table:table-cell office:value-type="string">
            <text:p>24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1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52,40 EUR</text:p>
          </table:table-cell>
          <table:table-cell office:value-type="string">
            <text:p>25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2</text:p>
          </table:table-cell>
          <table:table-cell office:value-type="string">
            <text:p>Kúpna zmluva č.1374/2024-mot. vozidlá</text:p>
          </table:table-cell>
          <table:table-cell office:value-type="string">
            <text:p>Todos Bratislava s.r.o.</text:p>
          </table:table-cell>
          <table:table-cell office:value-type="float" office:value="31319823">
            <text:p>31319823</text:p>
          </table:table-cell>
          <table:table-cell office:value-type="string">
            <text:p>49 131,12 EUR</text:p>
          </table:table-cell>
          <table:table-cell office:value-type="string">
            <text:p>2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3</text:p>
          </table:table-cell>
          <table:table-cell office:value-type="string">
            <text:p>Kúpna zmluva č.1374/2024-mot. vozidlá</text:p>
          </table:table-cell>
          <table:table-cell office:value-type="string">
            <text:p>Todos Bratislava s.r.o.</text:p>
          </table:table-cell>
          <table:table-cell office:value-type="float" office:value="31319823">
            <text:p>31319823</text:p>
          </table:table-cell>
          <table:table-cell office:value-type="string">
            <text:p>49 131,12 EUR</text:p>
          </table:table-cell>
          <table:table-cell office:value-type="string">
            <text:p>2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4</text:p>
          </table:table-cell>
          <table:table-cell office:value-type="string">
            <text:p>Kúpna zmluva č.1374/2024-mot. vozidlá</text:p>
          </table:table-cell>
          <table:table-cell office:value-type="string">
            <text:p>Todos Bratislava s.r.o.</text:p>
          </table:table-cell>
          <table:table-cell office:value-type="float" office:value="31319823">
            <text:p>31319823</text:p>
          </table:table-cell>
          <table:table-cell office:value-type="string">
            <text:p>49 131,12 EUR</text:p>
          </table:table-cell>
          <table:table-cell office:value-type="string">
            <text:p>2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5</text:p>
          </table:table-cell>
          <table:table-cell office:value-type="string">
            <text:p>Služby zimnej údržb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107,49 EUR</text:p>
          </table:table-cell>
          <table:table-cell office:value-type="string">
            <text:p>2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6</text:p>
          </table:table-cell>
          <table:table-cell office:value-type="string">
            <text:p>Prenájom priestorov (OBJ2024/526)</text:p>
          </table:table-cell>
          <table:table-cell office:value-type="string">
            <text:p>Slovenská technická univerzita v Bratislave</text:p>
          </table:table-cell>
          <table:table-cell office:value-type="string">
            <text:p>00397687</text:p>
          </table:table-cell>
          <table:table-cell office:value-type="string">
            <text:p>2 018,11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8</text:p>
          </table:table-cell>
          <table:table-cell office:value-type="string">
            <text:p>monitoring médií_02/2025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45,50 EUR</text:p>
          </table:table-cell>
          <table:table-cell office:value-type="string">
            <text:p>28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89</text:p>
          </table:table-cell>
          <table:table-cell office:value-type="string">
            <text:p>SLA pre Správu registratúry MZ SR 2025</text:p>
          </table:table-cell>
          <table:table-cell office:value-type="string">
            <text:p>Asseco Central Europe, a. s.</text:p>
          </table:table-cell>
          <table:table-cell office:value-type="float" office:value="35760419">
            <text:p>35760419</text:p>
          </table:table-cell>
          <table:table-cell office:value-type="string">
            <text:p>174 672,30 EUR</text:p>
          </table:table-cell>
          <table:table-cell office:value-type="string">
            <text:p>2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0</text:p>
          </table:table-cell>
          <table:table-cell office:value-type="string">
            <text:p>Technická podpora IT syst MZSR 2025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7 134,00 EUR</text:p>
          </table:table-cell>
          <table:table-cell office:value-type="string">
            <text:p>26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1</text:p>
          </table:table-cell>
          <table:table-cell office:value-type="string">
            <text:p>školenie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 476,00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2</text:p>
          </table:table-cell>
          <table:table-cell office:value-type="string">
            <text:p>Poistenie vozidiel HAV</text:p>
          </table:table-cell>
          <table:table-cell office:value-type="string">
            <text:p>GSK Financial, a. s.</text:p>
          </table:table-cell>
          <table:table-cell office:value-type="float" office:value="35709332">
            <text:p>35709332</text:p>
          </table:table-cell>
          <table:table-cell office:value-type="string">
            <text:p>1 464,54 EUR</text:p>
          </table:table-cell>
          <table:table-cell office:value-type="string">
            <text:p>02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3</text:p>
          </table:table-cell>
          <table:table-cell office:value-type="string">
            <text:p>refundácia CN_2024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1 404,16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4</text:p>
          </table:table-cell>
          <table:table-cell office:value-type="string">
            <text:p>školenie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97,00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5</text:p>
          </table:table-cell>
          <table:table-cell office:value-type="string">
            <text:p>výučba ANJ</text:p>
          </table:table-cell>
          <table:table-cell office:value-type="string">
            <text:p>PORTER, s.r.o.</text:p>
          </table:table-cell>
          <table:table-cell office:value-type="float" office:value="35948493">
            <text:p>35948493</text:p>
          </table:table-cell>
          <table:table-cell office:value-type="string">
            <text:p>922,50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7</text:p>
          </table:table-cell>
          <table:table-cell office:value-type="string">
            <text:p>právne služby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1 645,39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8</text:p>
          </table:table-cell>
          <table:table-cell office:value-type="string">
            <text:p>právne služby_11/2024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13 876,80 EUR</text:p>
          </table:table-cell>
          <table:table-cell office:value-type="string">
            <text:p>31.03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199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20,15 EUR</text:p>
          </table:table-cell>
          <table:table-cell office:value-type="string">
            <text:p>02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0</text:p>
          </table:table-cell>
          <table:table-cell office:value-type="string">
            <text:p>vodné a stočné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920,29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1</text:p>
          </table:table-cell>
          <table:table-cell office:value-type="string">
            <text:p>pripojenie a poskyt elektr.služby 20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56,69 EUR</text:p>
          </table:table-cell>
          <table:table-cell office:value-type="string">
            <text:p>02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2</text:p>
          </table:table-cell>
          <table:table-cell office:value-type="string">
            <text:p>Vizitky pre vedúcich zamestnancov úradu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99,75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3</text:p>
          </table:table-cell>
          <table:table-cell office:value-type="string">
            <text:p>Letenky + bus VIE-FRA-XER-FRA-VIE, 22.4.25,25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50,76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4</text:p>
          </table:table-cell>
          <table:table-cell office:value-type="string">
            <text:p>Odbor. prehliadky a odbor. skúšky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7,50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5</text:p>
          </table:table-cell>
          <table:table-cell office:value-type="string">
            <text:p>letenka VIE-BRU-VIE, 11.3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3,40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6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,05 EUR</text:p>
          </table:table-cell>
          <table:table-cell office:value-type="string">
            <text:p>1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7</text:p>
          </table:table-cell>
          <table:table-cell office:value-type="string">
            <text:p>letenka VIEDEŇ - BRUSE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8,40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8</text:p>
          </table:table-cell>
          <table:table-cell office:value-type="string">
            <text:p>Letenky VIEDEŇ-KODAŇ-VIEDEŇ, 10.3.25, 12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0,06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09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450,35 EUR</text:p>
          </table:table-cell>
          <table:table-cell office:value-type="string">
            <text:p>07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0</text:p>
          </table:table-cell>
          <table:table-cell office:value-type="string">
            <text:p>servis vozidla BT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35,70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1</text:p>
          </table:table-cell>
          <table:table-cell office:value-type="string">
            <text:p>letenka VIE-BRU-VIE, 12.3.-13.3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8,40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2</text:p>
          </table:table-cell>
          <table:table-cell office:value-type="string">
            <text:p>Výrobník sódy Sodastream, Nespress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3,30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3</text:p>
          </table:table-cell>
          <table:table-cell office:value-type="string">
            <text:p>obnova licencií na zálohovanie Veeam</text:p>
          </table:table-cell>
          <table:table-cell office:value-type="string">
            <text:p>IXPERTA s. r. o., organizačná zložka</text:p>
          </table:table-cell>
          <table:table-cell office:value-type="float" office:value="48257591">
            <text:p>48257591</text:p>
          </table:table-cell>
          <table:table-cell office:value-type="string">
            <text:p>11 251,67 EUR</text:p>
          </table:table-cell>
          <table:table-cell office:value-type="string">
            <text:p>1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4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1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5</text:p>
          </table:table-cell>
          <table:table-cell office:value-type="string">
            <text:p>Kancelársky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3 010,20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6</text:p>
          </table:table-cell>
          <table:table-cell office:value-type="string">
            <text:p>Letenky VIE-FRA-RIX-VIE, 26.3.25, 28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3,15 EUR</text:p>
          </table:table-cell>
          <table:table-cell office:value-type="string">
            <text:p>1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7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639,88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8</text:p>
          </table:table-cell>
          <table:table-cell office:value-type="string">
            <text:p>Preklad materiálu z AJ do SJ 21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490,77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19</text:p>
          </table:table-cell>
          <table:table-cell office:value-type="string">
            <text:p>Preklad materiálu zo SJ do AJ, 13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383,76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0</text:p>
          </table:table-cell>
          <table:table-cell office:value-type="string">
            <text:p>Preklad materiálu zo SJ do AJ, 16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738,00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1</text:p>
          </table:table-cell>
          <table:table-cell office:value-type="string">
            <text:p>Preklad materiálu zo SJ do AJ, 16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373,92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2</text:p>
          </table:table-cell>
          <table:table-cell office:value-type="string">
            <text:p>Expresný preklad materiálu z AJ do SJ, 48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416,96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240,93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4</text:p>
          </table:table-cell>
          <table:table-cell office:value-type="string">
            <text:p>zabezpečenie liekov proti COVID-19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 081,11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5</text:p>
          </table:table-cell>
          <table:table-cell office:value-type="string">
            <text:p>zabezpečenie mrazového režimu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 231,56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6</text:p>
          </table:table-cell>
          <table:table-cell office:value-type="string">
            <text:p>kurz francúzštiny</text:p>
          </table:table-cell>
          <table:table-cell office:value-type="string">
            <text:p>Institut Francais de Slovaquie</text:p>
          </table:table-cell>
          <table:table-cell office:value-type="float" office:value="31783112">
            <text:p>31783112</text:p>
          </table:table-cell>
          <table:table-cell office:value-type="string">
            <text:p>290,00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7</text:p>
          </table:table-cell>
          <table:table-cell office:value-type="string">
            <text:p>Hlavičkový papier pre potreby úradu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24,59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8</text:p>
          </table:table-cell>
          <table:table-cell office:value-type="string">
            <text:p>SLA pre portál kategorizácie 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6 912,50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29</text:p>
          </table:table-cell>
          <table:table-cell office:value-type="string">
            <text:p>skartovacie zariadenie AT-45C</text:p>
          </table:table-cell>
          <table:table-cell office:value-type="string">
            <text:p>AVE TECH SK, spol. s r.o.</text:p>
          </table:table-cell>
          <table:table-cell office:value-type="float" office:value="35867647">
            <text:p>35867647</text:p>
          </table:table-cell>
          <table:table-cell office:value-type="string">
            <text:p>553,50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0</text:p>
          </table:table-cell>
          <table:table-cell office:value-type="string">
            <text:p>Servis kop. zariadenia RICOH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07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1</text:p>
          </table:table-cell>
          <table:table-cell office:value-type="string">
            <text:p>BT097EL-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49,44 EUR</text:p>
          </table:table-cell>
          <table:table-cell office:value-type="string">
            <text:p>07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2</text:p>
          </table:table-cell>
          <table:table-cell office:value-type="string">
            <text:p>odborná literatúra pre SVO</text:p>
          </table:table-cell>
          <table:table-cell office:value-type="string">
            <text:p>Martinus, s.r.o.</text:p>
          </table:table-cell>
          <table:table-cell office:value-type="float" office:value="45503249">
            <text:p>45503249</text:p>
          </table:table-cell>
          <table:table-cell office:value-type="string">
            <text:p>51,00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3</text:p>
          </table:table-cell>
          <table:table-cell office:value-type="string">
            <text:p>aktua a tech. podpora k dochádz. a strav. syst.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11,76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4</text:p>
          </table:table-cell>
          <table:table-cell office:value-type="string">
            <text:p>systémeová údržba HUMANET 2/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5</text:p>
          </table:table-cell>
          <table:table-cell office:value-type="string">
            <text:p>Výkon technika požiarnej ochrany 2025</text:p>
          </table:table-cell>
          <table:table-cell office:value-type="string">
            <text:p>Ing. Anton Marci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0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6</text:p>
          </table:table-cell>
          <table:table-cell office:value-type="string">
            <text:p>PZP služ. mot. vozidiel MZ SR</text:p>
          </table:table-cell>
          <table:table-cell office:value-type="string">
            <text:p>GSK Financial, a. s.</text:p>
          </table:table-cell>
          <table:table-cell office:value-type="float" office:value="35709332">
            <text:p>35709332</text:p>
          </table:table-cell>
          <table:table-cell office:value-type="string">
            <text:p>237,45 EUR</text:p>
          </table:table-cell>
          <table:table-cell office:value-type="string">
            <text:p>0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7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254 856,71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8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294 398,40 EUR</text:p>
          </table:table-cell>
          <table:table-cell office:value-type="string">
            <text:p>1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39</text:p>
          </table:table-cell>
          <table:table-cell office:value-type="string">
            <text:p>FA k Dohovoru o zákaze vývoja, výroby ...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3 388,00 USD</text:p>
          </table:table-cell>
          <table:table-cell office:value-type="string">
            <text:p>2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0</text:p>
          </table:table-cell>
          <table:table-cell office:value-type="string">
            <text:p>právne služby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50 327,47 EUR</text:p>
          </table:table-cell>
          <table:table-cell office:value-type="string">
            <text:p>1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1</text:p>
          </table:table-cell>
          <table:table-cell office:value-type="string">
            <text:p>úprava a doplnenie užívateľov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19,56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2</text:p>
          </table:table-cell>
          <table:table-cell office:value-type="string">
            <text:p>členský príspevok_audít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10 000,00 CZK</text:p>
          </table:table-cell>
          <table:table-cell office:value-type="string">
            <text:p>1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6</text:p>
          </table:table-cell>
          <table:table-cell office:value-type="string">
            <text:p>kontrola EZS na chránené priestory OKRKM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5,78 EUR</text:p>
          </table:table-cell>
          <table:table-cell office:value-type="string">
            <text:p>1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7</text:p>
          </table:table-cell>
          <table:table-cell office:value-type="string">
            <text:p>nájom neb priestorov- garáže 04/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547,95 EUR</text:p>
          </table:table-cell>
          <table:table-cell office:value-type="string">
            <text:p>15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8</text:p>
          </table:table-cell>
          <table:table-cell office:value-type="string">
            <text:p>Letenky Madrid - Viedeň - Madrid, 24.3.25, 26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6,74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49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4 723,03 EUR</text:p>
          </table:table-cell>
          <table:table-cell office:value-type="string">
            <text:p>15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0</text:p>
          </table:table-cell>
          <table:table-cell office:value-type="string">
            <text:p>vešiaky a stolné lampy/PO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5,68 EUR</text:p>
          </table:table-cell>
          <table:table-cell office:value-type="string">
            <text:p>0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1</text:p>
          </table:table-cell>
          <table:table-cell office:value-type="string">
            <text:p>letenka VIE-WAW-VIE 24.3.-25.3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8,99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2</text:p>
          </table:table-cell>
          <table:table-cell office:value-type="string">
            <text:p>obaly na diplom A4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55,3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3</text:p>
          </table:table-cell>
          <table:table-cell office:value-type="string">
            <text:p>prenájom a servis rohoží_03/25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8,58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4</text:p>
          </table:table-cell>
          <table:table-cell office:value-type="string">
            <text:p>Elektrické plátno OBJ2024/454</text:p>
          </table:table-cell>
          <table:table-cell office:value-type="string">
            <text:p>SOFOS, a. s.</text:p>
          </table:table-cell>
          <table:table-cell office:value-type="float" office:value="31318347">
            <text:p>31318347</text:p>
          </table:table-cell>
          <table:table-cell office:value-type="string">
            <text:p>746,12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5</text:p>
          </table:table-cell>
          <table:table-cell office:value-type="string">
            <text:p>letenka VIE-BRU-VIE 3.4.,4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23,22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6</text:p>
          </table:table-cell>
          <table:table-cell office:value-type="string">
            <text:p>refundácia ZPC MUDr. Okruhlica</text:p>
          </table:table-cell>
          <table:table-cell office:value-type="string">
            <text:p>Centrum pre liečbu drogových závislostí</text:p>
          </table:table-cell>
          <table:table-cell office:value-type="float" office:value="17336201">
            <text:p>17336201</text:p>
          </table:table-cell>
          <table:table-cell office:value-type="string">
            <text:p>377,1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7</text:p>
          </table:table-cell>
          <table:table-cell office:value-type="string">
            <text:p>poistenie ZPC_03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50,51 EUR</text:p>
          </table:table-cell>
          <table:table-cell office:value-type="string">
            <text:p>1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8</text:p>
          </table:table-cell>
          <table:table-cell office:value-type="string">
            <text:p>predplatné balík PREMIUM VO-Portál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129,0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59</text:p>
          </table:table-cell>
          <table:table-cell office:value-type="string">
            <text:p>Inžinierska činnosť "Detenčný ústav Kremnica"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866,10 EUR</text:p>
          </table:table-cell>
          <table:table-cell office:value-type="string">
            <text:p>15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0</text:p>
          </table:table-cell>
          <table:table-cell office:value-type="string">
            <text:p>Inžinierska činnosť "Detenčný ústav Kremnica"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1 900,00 EUR</text:p>
          </table:table-cell>
          <table:table-cell office:value-type="string">
            <text:p>15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1</text:p>
          </table:table-cell>
          <table:table-cell office:value-type="string">
            <text:p>zrážková voda_03/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45,64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2</text:p>
          </table:table-cell>
          <table:table-cell office:value-type="string">
            <text:p>info systém pre register povolení MZ SR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3</text:p>
          </table:table-cell>
          <table:table-cell office:value-type="string">
            <text:p>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4</text:p>
          </table:table-cell>
          <table:table-cell office:value-type="string">
            <text:p>komunikačné služby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06,78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5</text:p>
          </table:table-cell>
          <table:table-cell office:value-type="string">
            <text:p>dodávka elektriny_04/2025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52,4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6</text:p>
          </table:table-cell>
          <table:table-cell office:value-type="string">
            <text:p>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17,38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7</text:p>
          </table:table-cell>
          <table:table-cell office:value-type="string">
            <text:p>Kancelárske potreby pre úrad MZ S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28,9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8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039,72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69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9 249,57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0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34,24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1</text:p>
          </table:table-cell>
          <table:table-cell office:value-type="string">
            <text:p>SLA pre telef. ústredňu 2025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2</text:p>
          </table:table-cell>
          <table:table-cell office:value-type="string">
            <text:p>obedy pre Akreditačné komisie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97,50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3</text:p>
          </table:table-cell>
          <table:table-cell office:value-type="string">
            <text:p>Obedy pre členov Kategor. komisie na rok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0,0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4</text:p>
          </table:table-cell>
          <table:table-cell office:value-type="string">
            <text:p>Psychiatrická nemocnica Kremnica_nájomné</text:p>
          </table:table-cell>
          <table:table-cell office:value-type="string">
            <text:p>Psychiatrická nemocnica Profesora Matulaya Kremnica</text:p>
          </table:table-cell>
          <table:table-cell office:value-type="string">
            <text:p>00606987</text:p>
          </table:table-cell>
          <table:table-cell office:value-type="string">
            <text:p>6 409,8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5</text:p>
          </table:table-cell>
          <table:table-cell office:value-type="string">
            <text:p>poskyt. služ. Call centra NL dušev. zdr.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 845,00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7</text:p>
          </table:table-cell>
          <table:table-cell office:value-type="string">
            <text:p>Nákup domény www.nlpdz.sk</text:p>
          </table:table-cell>
          <table:table-cell office:value-type="string">
            <text:p>WebHouse, s.r.o.</text:p>
          </table:table-cell>
          <table:table-cell office:value-type="float" office:value="36743852">
            <text:p>36743852</text:p>
          </table:table-cell>
          <table:table-cell office:value-type="string">
            <text:p>80,57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79</text:p>
          </table:table-cell>
          <table:table-cell office:value-type="string">
            <text:p>pracovný obed</text:p>
          </table:table-cell>
          <table:table-cell office:value-type="string">
            <text:p>CITY GASTRO a. s.</text:p>
          </table:table-cell>
          <table:table-cell office:value-type="float" office:value="46323279">
            <text:p>46323279</text:p>
          </table:table-cell>
          <table:table-cell office:value-type="string">
            <text:p>1 131,90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0</text:p>
          </table:table-cell>
          <table:table-cell office:value-type="string">
            <text:p>Letenky Viedeň-Hamburg-Štokholm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879,76 EUR</text:p>
          </table:table-cell>
          <table:table-cell office:value-type="string">
            <text:p>28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1</text:p>
          </table:table-cell>
          <table:table-cell office:value-type="string">
            <text:p>kávovar De´Long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42,90 EUR</text:p>
          </table:table-cell>
          <table:table-cell office:value-type="string">
            <text:p>28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2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91,88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3</text:p>
          </table:table-cell>
          <table:table-cell office:value-type="string">
            <text:p>Vizitky obojstranné SJ/AJ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5,94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4</text:p>
          </table:table-cell>
          <table:table-cell office:value-type="string">
            <text:p>Služby zimnej údržb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369,00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5</text:p>
          </table:table-cell>
          <table:table-cell office:value-type="string">
            <text:p>Akustické dvere v priestoroch úradu MZ SR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990,98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6</text:p>
          </table:table-cell>
          <table:table-cell office:value-type="string">
            <text:p>kávovar De´Longi /KM/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479,90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7</text:p>
          </table:table-cell>
          <table:table-cell office:value-type="string">
            <text:p>Letenky Viedeň - Atény - Viedeň, 7.4.-9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8,17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8</text:p>
          </table:table-cell>
          <table:table-cell office:value-type="string">
            <text:p>Letenky Viedeň-Mníchov-Lisabon-Frankfurt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77,59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89</text:p>
          </table:table-cell>
          <table:table-cell office:value-type="string">
            <text:p>Letenky Viedeň - Brusel - Viedeň, 8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20,44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0</text:p>
          </table:table-cell>
          <table:table-cell office:value-type="string">
            <text:p>Letenky Viedeň-Hamburg-Štokholm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879,76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1</text:p>
          </table:table-cell>
          <table:table-cell office:value-type="string">
            <text:p>Letenky Viedeň - Ženeva - Viedeň 7.4.,13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1,12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2</text:p>
          </table:table-cell>
          <table:table-cell office:value-type="string">
            <text:p>BL152SZ- 4x let. pneumatiky+výmen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07,41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4</text:p>
          </table:table-cell>
          <table:table-cell office:value-type="string">
            <text:p>Poskytovanie upratovacích služieb 2025_03/2025</text:p>
          </table:table-cell>
          <table:table-cell office:value-type="string">
            <text:p>EDYMAX Quality Košice, s. r. o.</text:p>
          </table:table-cell>
          <table:table-cell office:value-type="float" office:value="50494589">
            <text:p>50494589</text:p>
          </table:table-cell>
          <table:table-cell office:value-type="string">
            <text:p>9 397,20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5</text:p>
          </table:table-cell>
          <table:table-cell office:value-type="string">
            <text:p>pripojenie a poskyt elektr.služby 2025_03/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191,90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6</text:p>
          </table:table-cell>
          <table:table-cell office:value-type="string">
            <text:p>Pos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7</text:p>
          </table:table-cell>
          <table:table-cell office:value-type="string">
            <text:p>služby MULTISPORT karty 2025_04/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834,00 EUR</text:p>
          </table:table-cell>
          <table:table-cell office:value-type="string">
            <text:p>23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8</text:p>
          </table:table-cell>
          <table:table-cell office:value-type="string">
            <text:p>zrážková voda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886,65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299</text:p>
          </table:table-cell>
          <table:table-cell office:value-type="string">
            <text:p>podpora prevádzky info systému MZ SR 03/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28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0</text:p>
          </table:table-cell>
          <table:table-cell office:value-type="string">
            <text:p>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5 031,27 EUR</text:p>
          </table:table-cell>
          <table:table-cell office:value-type="string">
            <text:p>29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1</text:p>
          </table:table-cell>
          <table:table-cell office:value-type="string">
            <text:p>systémeová údržba HUMANET 3/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25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2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6 744,85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3</text:p>
          </table:table-cell>
          <table:table-cell office:value-type="string">
            <text:p>monitoring médií_3/2025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45,5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4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203,46 EUR</text:p>
          </table:table-cell>
          <table:table-cell office:value-type="string">
            <text:p>29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5</text:p>
          </table:table-cell>
          <table:table-cell office:value-type="string">
            <text:p>súdne trovy</text:p>
          </table:table-cell>
          <table:table-cell office:value-type="string">
            <text:p>Weis &amp; Partners s.r.o.</text:p>
          </table:table-cell>
          <table:table-cell office:value-type="float" office:value="47234776">
            <text:p>47234776</text:p>
          </table:table-cell>
          <table:table-cell office:value-type="string">
            <text:p>10,00 EUR</text:p>
          </table:table-cell>
          <table:table-cell office:value-type="string">
            <text:p>29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8</text:p>
          </table:table-cell>
          <table:table-cell office:value-type="string">
            <text:p>Inžinierska činnosť "Detenčný ústav Kremnica"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380,90 EUR</text:p>
          </table:table-cell>
          <table:table-cell office:value-type="string">
            <text:p>0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09</text:p>
          </table:table-cell>
          <table:table-cell office:value-type="string">
            <text:p>refundácia Ing. Boguskej_zasadnutie AK</text:p>
          </table:table-cell>
          <table:table-cell office:value-type="string">
            <text:p>Prešovská univerzita v Prešove</text:p>
          </table:table-cell>
          <table:table-cell office:value-type="float" office:value="17070775">
            <text:p>17070775</text:p>
          </table:table-cell>
          <table:table-cell office:value-type="string">
            <text:p>77,10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0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/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1</text:p>
          </table:table-cell>
          <table:table-cell office:value-type="string">
            <text:p>PZP_2 x KIA SPORTAGE</text:p>
          </table:table-cell>
          <table:table-cell office:value-type="string">
            <text:p>Generali Poisťovňa, pobočka poisťovne z iného členského štátu</text:p>
          </table:table-cell>
          <table:table-cell office:value-type="float" office:value="54228573">
            <text:p>54228573</text:p>
          </table:table-cell>
          <table:table-cell office:value-type="string">
            <text:p>89,32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2</text:p>
          </table:table-cell>
          <table:table-cell office:value-type="string">
            <text:p>servis výťahov na rok 2025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75,52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3</text:p>
          </table:table-cell>
          <table:table-cell office:value-type="string">
            <text:p>náhrada trov súdneho konania/Union ZP</text:p>
          </table:table-cell>
          <table:table-cell office:value-type="string">
            <text:p>Union zdravotná poisťovňa, a.s.</text:p>
          </table:table-cell>
          <table:table-cell office:value-type="float" office:value="36284831">
            <text:p>36284831</text:p>
          </table:table-cell>
          <table:table-cell office:value-type="string">
            <text:p>230,25 EUR</text:p>
          </table:table-cell>
          <table:table-cell office:value-type="string">
            <text:p>29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4</text:p>
          </table:table-cell>
          <table:table-cell office:value-type="string">
            <text:p>náhrada trov súdneho konania/Škubla &amp; Partners</text:p>
          </table:table-cell>
          <table:table-cell office:value-type="string">
            <text:p>Škubla &amp; Partneri s. r. o.</text:p>
          </table:table-cell>
          <table:table-cell office:value-type="float" office:value="36861154">
            <text:p>36861154</text:p>
          </table:table-cell>
          <table:table-cell office:value-type="string">
            <text:p>1 523,46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5</text:p>
          </table:table-cell>
          <table:table-cell office:value-type="string">
            <text:p>daň z nehnuteľnosti 2025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400 375,33 EUR</text:p>
          </table:table-cell>
          <table:table-cell office:value-type="string">
            <text:p>24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7</text:p>
          </table:table-cell>
          <table:table-cell office:value-type="string">
            <text:p>akcia "Štúdia Care4Diabetes" 2025</text:p>
          </table:table-cell>
          <table:table-cell office:value-type="string">
            <text:p>Národný endokrinologický a diabetologický ústav n.o.</text:p>
          </table:table-cell>
          <table:table-cell office:value-type="float" office:value="37983687">
            <text:p>37983687</text:p>
          </table:table-cell>
          <table:table-cell office:value-type="string">
            <text:p>2 147,66 EUR</text:p>
          </table:table-cell>
          <table:table-cell office:value-type="string">
            <text:p>30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8</text:p>
          </table:table-cell>
          <table:table-cell office:value-type="string">
            <text:p>servis Human Profesionál/migrácia dát do CES/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5 833,89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19</text:p>
          </table:table-cell>
          <table:table-cell office:value-type="string">
            <text:p>Zluva o poskytovaní služby č. 328/2019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206,9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0</text:p>
          </table:table-cell>
          <table:table-cell office:value-type="string">
            <text:p>oprava výťahu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56,09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1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577,98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2</text:p>
          </table:table-cell>
          <table:table-cell office:value-type="string">
            <text:p>vyúčtovacia FA - elektrin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28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3</text:p>
          </table:table-cell>
          <table:table-cell office:value-type="string">
            <text:p>vyúčtovacia FA - elektrin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28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4</text:p>
          </table:table-cell>
          <table:table-cell office:value-type="string">
            <text:p>vyúčtovacia FA - elektrina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28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5</text:p>
          </table:table-cell>
          <table:table-cell office:value-type="string">
            <text:p>Diagnostika závady kopírovacieho stroja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6</text:p>
          </table:table-cell>
          <table:table-cell office:value-type="string">
            <text:p>Inter. a exter. pomocné práce OBJ2024/378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738,00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7</text:p>
          </table:table-cell>
          <table:table-cell office:value-type="string">
            <text:p>ASPI obnova licencií - offline + online verzia</text:p>
          </table:table-cell>
          <table:table-cell office:value-type="string">
            <text:p>Wolters Kluwer SR s. r. o.</text:p>
          </table:table-cell>
          <table:table-cell office:value-type="float" office:value="31348262">
            <text:p>31348262</text:p>
          </table:table-cell>
          <table:table-cell office:value-type="string">
            <text:p>26 210,07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8</text:p>
          </table:table-cell>
          <table:table-cell office:value-type="string">
            <text:p>Technická podpora IT syst MZ SR 2025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7 134,00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29</text:p>
          </table:table-cell>
          <table:table-cell office:value-type="string">
            <text:p>letenka Viedeň-Brusel- Viedeň 15.4.-16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19,22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0</text:p>
          </table:table-cell>
          <table:table-cell office:value-type="string">
            <text:p>Letenky Viedeň - Brusel - Viedeň, 15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6,22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1</text:p>
          </table:table-cell>
          <table:table-cell office:value-type="string">
            <text:p>letenka Viedeň-Belehrad- Viedeň 10.4.-11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2,66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2</text:p>
          </table:table-cell>
          <table:table-cell office:value-type="string">
            <text:p>letenka Viedeň-Belehrad- Viedeň 10.4.-12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2,66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3</text:p>
          </table:table-cell>
          <table:table-cell office:value-type="string">
            <text:p>letenka Viedeň-Varšava-Viedeň 9.4.-10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5,99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4</text:p>
          </table:table-cell>
          <table:table-cell office:value-type="string">
            <text:p>Letenky Viedeň - Varšava - Viedeň, 22.4., 24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03,44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6</text:p>
          </table:table-cell>
          <table:table-cell office:value-type="string">
            <text:p>AA908NG- montáž ZV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97,67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7</text:p>
          </table:table-cell>
          <table:table-cell office:value-type="string">
            <text:p>AA907NG- montáž ZV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97,67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8</text:p>
          </table:table-cell>
          <table:table-cell office:value-type="string">
            <text:p>AA906NG- montáž ZV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97,67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39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634,32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0</text:p>
          </table:table-cell>
          <table:table-cell office:value-type="string">
            <text:p>maľovanie priestorov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0 138,28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1</text:p>
          </table:table-cell>
          <table:table-cell office:value-type="string">
            <text:p>montáž fólie AA906NG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7,5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2</text:p>
          </table:table-cell>
          <table:table-cell office:value-type="string">
            <text:p>Oprava služob.motor. vozidla Škoda Superb BL-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629,83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3</text:p>
          </table:table-cell>
          <table:table-cell office:value-type="string">
            <text:p>montáž fólie AA907NG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7,5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4</text:p>
          </table:table-cell>
          <table:table-cell office:value-type="string">
            <text:p>montáž fólie AA908NG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7,50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5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419,02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6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8,58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7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,05 EUR</text:p>
          </table:table-cell>
          <table:table-cell office:value-type="string">
            <text:p>0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48</text:p>
          </table:table-cell>
          <table:table-cell office:value-type="string">
            <text:p>SLA pre portál kategorizácie 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9 225,00 EUR</text:p>
          </table:table-cell>
          <table:table-cell office:value-type="string">
            <text:p>0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3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391 390,22 EUR</text:p>
          </table:table-cell>
          <table:table-cell office:value-type="string">
            <text:p>1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4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526 763,07 EUR</text:p>
          </table:table-cell>
          <table:table-cell office:value-type="string">
            <text:p>1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5</text:p>
          </table:table-cell>
          <table:table-cell office:value-type="string">
            <text:p>Prenájom mobilnej váhy - DÚ Kremnica OBJ2024/480</text:p>
          </table:table-cell>
          <table:table-cell office:value-type="string">
            <text:p>Ľubomír Kaplík - Sevaz</text:p>
          </table:table-cell>
          <table:table-cell office:value-type="float" office:value="34755861">
            <text:p>34755861</text:p>
          </table:table-cell>
          <table:table-cell office:value-type="string">
            <text:p>348,00 EUR</text:p>
          </table:table-cell>
          <table:table-cell office:value-type="string">
            <text:p>0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6</text:p>
          </table:table-cell>
          <table:table-cell office:value-type="string">
            <text:p>Doména web stránky www.kategorizacianemocnic.sk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2,18 EUR</text:p>
          </table:table-cell>
          <table:table-cell office:value-type="string">
            <text:p>0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7</text:p>
          </table:table-cell>
          <table:table-cell office:value-type="string">
            <text:p>Tlač nálepiek pre pediatrické ambulancie (PERCH)</text:p>
          </table:table-cell>
          <table:table-cell office:value-type="string">
            <text:p>K&amp;S / advertising, s. r. o.</text:p>
          </table:table-cell>
          <table:table-cell office:value-type="float" office:value="35827696">
            <text:p>35827696</text:p>
          </table:table-cell>
          <table:table-cell office:value-type="string">
            <text:p>3 062,7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8</text:p>
          </table:table-cell>
          <table:table-cell office:value-type="string">
            <text:p>Odbor. vzdelávanie pre konzultantov Národnej linky</text:p>
          </table:table-cell>
          <table:table-cell office:value-type="string">
            <text:p>Slovenské centrum pomoci</text:p>
          </table:table-cell>
          <table:table-cell office:value-type="float" office:value="42069432">
            <text:p>42069432</text:p>
          </table:table-cell>
          <table:table-cell office:value-type="string">
            <text:p>570,0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59</text:p>
          </table:table-cell>
          <table:table-cell office:value-type="string">
            <text:p>poistenie ZPC_04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74,78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0</text:p>
          </table:table-cell>
          <table:table-cell office:value-type="string">
            <text:p>Občerstvenie na zasadnutie pracovnej skupiny</text:p>
          </table:table-cell>
          <table:table-cell office:value-type="string">
            <text:p>Povega s. r. o.</text:p>
          </table:table-cell>
          <table:table-cell office:value-type="float" office:value="47345446">
            <text:p>47345446</text:p>
          </table:table-cell>
          <table:table-cell office:value-type="string">
            <text:p>178,50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1</text:p>
          </table:table-cell>
          <table:table-cell office:value-type="string">
            <text:p>Výkon technika požiarnej ochrany 2025</text:p>
          </table:table-cell>
          <table:table-cell office:value-type="string">
            <text:p>Ing. Anton Marci-HAPOSIS</text:p>
          </table:table-cell>
          <table:table-cell office:value-type="float" office:value="17683602">
            <text:p>17683602</text:p>
          </table:table-cell>
          <table:table-cell office:value-type="string">
            <text:p>400,00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2</text:p>
          </table:table-cell>
          <table:table-cell office:value-type="string">
            <text:p>účastnícky poplatok konferencie eBF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2 018,28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3</text:p>
          </table:table-cell>
          <table:table-cell office:value-type="string">
            <text:p>dodávka plynu 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3 271,91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4</text:p>
          </table:table-cell>
          <table:table-cell office:value-type="string">
            <text:p>Servis služobého vozidla AA535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5,63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5</text:p>
          </table:table-cell>
          <table:table-cell office:value-type="string">
            <text:p>Oprava služob.motor. vozidla Škoda Superb BL-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7,67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6</text:p>
          </table:table-cell>
          <table:table-cell office:value-type="string">
            <text:p>BL127SZ-pravidelný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7,89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7</text:p>
          </table:table-cell>
          <table:table-cell office:value-type="string">
            <text:p>BL284TI- oprava klimatizácie+prezuti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502,88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8</text:p>
          </table:table-cell>
          <table:table-cell office:value-type="string">
            <text:p>protokolárne tlačoviny pre KM</text:p>
          </table:table-cell>
          <table:table-cell office:value-type="string">
            <text:p>LE SOLEIL, s. r. o.</text:p>
          </table:table-cell>
          <table:table-cell office:value-type="float" office:value="47363631">
            <text:p>47363631</text:p>
          </table:table-cell>
          <table:table-cell office:value-type="string">
            <text:p>2 460,0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69</text:p>
          </table:table-cell>
          <table:table-cell office:value-type="string">
            <text:p>UPS malá serverovňa- obnova</text:p>
          </table:table-cell>
          <table:table-cell office:value-type="string">
            <text:p>ALTRON SK, a.s.</text:p>
          </table:table-cell>
          <table:table-cell office:value-type="float" office:value="31354521">
            <text:p>31354521</text:p>
          </table:table-cell>
          <table:table-cell office:value-type="string">
            <text:p>11 210,22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0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35,08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1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52,40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2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488,99 EUR</text:p>
          </table:table-cell>
          <table:table-cell office:value-type="string">
            <text:p>14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3</text:p>
          </table:table-cell>
          <table:table-cell office:value-type="string">
            <text:p>podpora prevádzky IS MZ SR 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4</text:p>
          </table:table-cell>
          <table:table-cell office:value-type="string">
            <text:p>Zmluva o poskyt. služieb 898/2024-2025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5</text:p>
          </table:table-cell>
          <table:table-cell office:value-type="string">
            <text:p>zabezpečenie mrazového režimu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 173,74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6</text:p>
          </table:table-cell>
          <table:table-cell office:value-type="string">
            <text:p>zabezpečenie liekov proti COVID-19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2 017,99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7</text:p>
          </table:table-cell>
          <table:table-cell office:value-type="string">
            <text:p>storno_ubytovanie_Štofko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0,00 EUR</text:p>
          </table:table-cell>
          <table:table-cell office:value-type="string">
            <text:p>0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8</text:p>
          </table:table-cell>
          <table:table-cell office:value-type="string">
            <text:p>storno_ubytovanie_Slobodník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0,00 EUR</text:p>
          </table:table-cell>
          <table:table-cell office:value-type="string">
            <text:p>01.04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79</text:p>
          </table:table-cell>
          <table:table-cell office:value-type="string">
            <text:p>refundácia ZPC_Šaško_Kohútik_Bobovník</text:p>
          </table:table-cell>
          <table:table-cell office:value-type="string">
            <text:p>Kancelária prezidenta Slovenskej re publiky</text:p>
          </table:table-cell>
          <table:table-cell office:value-type="float" office:value="30845157">
            <text:p>30845157</text:p>
          </table:table-cell>
          <table:table-cell office:value-type="string">
            <text:p>3 994,05 EUR</text:p>
          </table:table-cell>
          <table:table-cell office:value-type="string">
            <text:p>15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0</text:p>
          </table:table-cell>
          <table:table-cell office:value-type="string">
            <text:p>pokuta GDPR</text:p>
          </table:table-cell>
          <table:table-cell office:value-type="string">
            <text:p>Úrad na ochranu osobných údajov Slovenskej republiky</text:p>
          </table:table-cell>
          <table:table-cell office:value-type="float" office:value="36064220">
            <text:p>36064220</text:p>
          </table:table-cell>
          <table:table-cell office:value-type="string">
            <text:p>1 700,00 EUR</text:p>
          </table:table-cell>
          <table:table-cell office:value-type="string">
            <text:p>1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1</text:p>
          </table:table-cell>
          <table:table-cell office:value-type="string">
            <text:p>Microsoft Power BI Pro licencie 10 ks</text:p>
          </table:table-cell>
          <table:table-cell office:value-type="string">
            <text:p>eSOLUTIONS s.r.o.</text:p>
          </table:table-cell>
          <table:table-cell office:value-type="float" office:value="36597767">
            <text:p>36597767</text:p>
          </table:table-cell>
          <table:table-cell office:value-type="string">
            <text:p>1 875,75 EUR</text:p>
          </table:table-cell>
          <table:table-cell office:value-type="string">
            <text:p>21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2</text:p>
          </table:table-cell>
          <table:table-cell office:value-type="string">
            <text:p>Zabezpečenie tlmočenia AJ/SJ dňa 27.3.2025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93,97 EUR</text:p>
          </table:table-cell>
          <table:table-cell office:value-type="string">
            <text:p>23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3</text:p>
          </table:table-cell>
          <table:table-cell office:value-type="string">
            <text:p>Preklad materiálu z AJ do SJ 1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350,55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4</text:p>
          </table:table-cell>
          <table:table-cell office:value-type="string">
            <text:p>Preklad materiálu z AJ do SJ 4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93,48 EUR</text:p>
          </table:table-cell>
          <table:table-cell office:value-type="string">
            <text:p>23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5</text:p>
          </table:table-cell>
          <table:table-cell office:value-type="string">
            <text:p>Konzekutívne tlmočenie do 2 hodín SJ/AJ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93,97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6</text:p>
          </table:table-cell>
          <table:table-cell office:value-type="string">
            <text:p>Expresný preklad materiálu z AJ do SJ, 50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476,0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7</text:p>
          </table:table-cell>
          <table:table-cell office:value-type="string">
            <text:p>Letenky Viedeň - Brusel - Viedeň / 5.5, 6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6,22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8</text:p>
          </table:table-cell>
          <table:table-cell office:value-type="string">
            <text:p>Letenky Viedeň - Brusel - Viedeň, 5.5.-6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25 EUR</text:p>
          </table:table-cell>
          <table:table-cell office:value-type="string">
            <text:p>23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89</text:p>
          </table:table-cell>
          <table:table-cell office:value-type="string">
            <text:p>TT285GM- prezutie pneumatík+nové pneumatiky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9,91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0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200,0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1</text:p>
          </table:table-cell>
          <table:table-cell office:value-type="string">
            <text:p>školenie_Soják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23,0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2</text:p>
          </table:table-cell>
          <table:table-cell office:value-type="string">
            <text:p>SLA pre telef. ústredňu 2025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21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3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21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4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36,71 EUR</text:p>
          </table:table-cell>
          <table:table-cell office:value-type="string">
            <text:p>21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5</text:p>
          </table:table-cell>
          <table:table-cell office:value-type="string">
            <text:p>Pos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6</text:p>
          </table:table-cell>
          <table:table-cell office:value-type="float" office:value="1000072525">
            <text:p>10000725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43,68 EUR</text:p>
          </table:table-cell>
          <table:table-cell office:value-type="string">
            <text:p>21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7</text:p>
          </table:table-cell>
          <table:table-cell office:value-type="string">
            <text:p>nájom neb priestorov- garáže 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53,7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8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5 928,78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399</text:p>
          </table:table-cell>
          <table:table-cell office:value-type="string">
            <text:p>Poskytovanie upratovacích služieb 2025</text:p>
          </table:table-cell>
          <table:table-cell office:value-type="string">
            <text:p>EDYMAX Quality Košice, s. r. o.</text:p>
          </table:table-cell>
          <table:table-cell office:value-type="float" office:value="50494589">
            <text:p>50494589</text:p>
          </table:table-cell>
          <table:table-cell office:value-type="string">
            <text:p>9 397,20 EUR</text:p>
          </table:table-cell>
          <table:table-cell office:value-type="string">
            <text:p>23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0</text:p>
          </table:table-cell>
          <table:table-cell office:value-type="string">
            <text:p>Zmluva o dielo č. 055/2021/ZODH-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320,3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1</text:p>
          </table:table-cell>
          <table:table-cell office:value-type="string">
            <text:p>pripojenie a poskyt elektr.služby 20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119,29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2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1 750,00 EUR</text:p>
          </table:table-cell>
          <table:table-cell office:value-type="string">
            <text:p>2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3</text:p>
          </table:table-cell>
          <table:table-cell office:value-type="string">
            <text:p>Výmena zásuviek v budove MZSR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467,4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4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2,9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5</text:p>
          </table:table-cell>
          <table:table-cell office:value-type="string">
            <text:p>SSL certifikát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32,41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6</text:p>
          </table:table-cell>
          <table:table-cell office:value-type="string">
            <text:p>daň z nehnuteľnosti 2025</text:p>
          </table:table-cell>
          <table:table-cell office:value-type="string">
            <text:p>Mesto Svidník</text:p>
          </table:table-cell>
          <table:table-cell office:value-type="string">
            <text:p>00331023</text:p>
          </table:table-cell>
          <table:table-cell office:value-type="string">
            <text:p>677,60 EUR</text:p>
          </table:table-cell>
          <table:table-cell office:value-type="string">
            <text:p>23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8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11,90 EUR</text:p>
          </table:table-cell>
          <table:table-cell office:value-type="string">
            <text:p>22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09</text:p>
          </table:table-cell>
          <table:table-cell office:value-type="string">
            <text:p>poplatok za konferenciu_Ihnátová</text:p>
          </table:table-cell>
          <table:table-cell office:value-type="string">
            <text:p>Slovenský inštitút interných audítorov</text:p>
          </table:table-cell>
          <table:table-cell office:value-type="float" office:value="31771602">
            <text:p>31771602</text:p>
          </table:table-cell>
          <table:table-cell office:value-type="string">
            <text:p>350,0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0</text:p>
          </table:table-cell>
          <table:table-cell office:value-type="string">
            <text:p>kávovar De´Long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49,9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1</text:p>
          </table:table-cell>
          <table:table-cell office:value-type="string">
            <text:p>Inventár pre potreby úradu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97,95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2</text:p>
          </table:table-cell>
          <table:table-cell office:value-type="string">
            <text:p>Inventár pre potreby úradu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9,37 EUR</text:p>
          </table:table-cell>
          <table:table-cell office:value-type="string">
            <text:p>28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3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21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6</text:p>
          </table:table-cell>
          <table:table-cell office:value-type="string">
            <text:p>CyberReady Platform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38 000,0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7</text:p>
          </table:table-cell>
          <table:table-cell office:value-type="string">
            <text:p>Osobné motorové vozidlo Kia Sportage 1,6</text:p>
          </table:table-cell>
          <table:table-cell office:value-type="string">
            <text:p>Hedin Automotive Bratislava s. r. o .</text:p>
          </table:table-cell>
          <table:table-cell office:value-type="float" office:value="35873647">
            <text:p>35873647</text:p>
          </table:table-cell>
          <table:table-cell office:value-type="string">
            <text:p>38 074,65 EUR</text:p>
          </table:table-cell>
          <table:table-cell office:value-type="string">
            <text:p>28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19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COR centrum n. o.</text:p>
          </table:table-cell>
          <table:table-cell office:value-type="float" office:value="31908837">
            <text:p>31908837</text:p>
          </table:table-cell>
          <table:table-cell office:value-type="string">
            <text:p>200,00 EUR</text:p>
          </table:table-cell>
          <table:table-cell office:value-type="string">
            <text:p>2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0</text:p>
          </table:table-cell>
          <table:table-cell office:value-type="string">
            <text:p>služby počítačovej siete</text:p>
          </table:table-cell>
          <table:table-cell office:value-type="string">
            <text:p>SANET</text:p>
          </table:table-cell>
          <table:table-cell office:value-type="float" office:value="17055270">
            <text:p>17055270</text:p>
          </table:table-cell>
          <table:table-cell office:value-type="string">
            <text:p>900,00 EUR</text:p>
          </table:table-cell>
          <table:table-cell office:value-type="string">
            <text:p>2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1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Občianske združenie "V I C T U S"</text:p>
          </table:table-cell>
          <table:table-cell office:value-type="float" office:value="45024189">
            <text:p>45024189</text:p>
          </table:table-cell>
          <table:table-cell office:value-type="string">
            <text:p>200,00 EUR</text:p>
          </table:table-cell>
          <table:table-cell office:value-type="string">
            <text:p>2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2</text:p>
          </table:table-cell>
          <table:table-cell office:value-type="string">
            <text:p>Analýza dostupných reprezentatívnych priestorov</text:p>
          </table:table-cell>
          <table:table-cell office:value-type="string">
            <text:p>CBRE s.r.o.</text:p>
          </table:table-cell>
          <table:table-cell office:value-type="float" office:value="35819804">
            <text:p>35819804</text:p>
          </table:table-cell>
          <table:table-cell office:value-type="string">
            <text:p>6 150,0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3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009,63 EUR</text:p>
          </table:table-cell>
          <table:table-cell office:value-type="string">
            <text:p>26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4</text:p>
          </table:table-cell>
          <table:table-cell office:value-type="string">
            <text:p>BT097EL- nové pneumaziky+výmen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81,06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5</text:p>
          </table:table-cell>
          <table:table-cell office:value-type="string">
            <text:p>Servis služobého vozidla BT-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9,69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6</text:p>
          </table:table-cell>
          <table:table-cell office:value-type="string">
            <text:p>TT285GM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,2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7</text:p>
          </table:table-cell>
          <table:table-cell office:value-type="string">
            <text:p>BL097EL- výmena autobatéri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4,58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8</text:p>
          </table:table-cell>
          <table:table-cell office:value-type="string">
            <text:p>Príslušenstvo do služob. motor. vozidi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1,77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29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39,86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0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39,86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1</text:p>
          </table:table-cell>
          <table:table-cell office:value-type="string">
            <text:p>Letenky Viedeň - Ženeva - Viedeň/13.5., 29.5. 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62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2</text:p>
          </table:table-cell>
          <table:table-cell office:value-type="string">
            <text:p>Letenka a vlak Viedeň-Zurich-Bern 14.5.-17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37,38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3</text:p>
          </table:table-cell>
          <table:table-cell office:value-type="string">
            <text:p>Letenky KE-VIE-BRU/BRU-VIE-K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75,41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4</text:p>
          </table:table-cell>
          <table:table-cell office:value-type="string">
            <text:p>letenka Viedeň-Mních-Turín- Viedeň 12.5.-14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4,69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5</text:p>
          </table:table-cell>
          <table:table-cell office:value-type="string">
            <text:p>letenka Viedeň-Mních-Turín- Viedeň 12.5.-14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4,69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6</text:p>
          </table:table-cell>
          <table:table-cell office:value-type="string">
            <text:p>Letenky Viedeň - Ženeva - Viedeň, 12.5.,15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9,81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7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26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8</text:p>
          </table:table-cell>
          <table:table-cell office:value-type="string">
            <text:p>letenky -Viedeň - Varšav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9,47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39</text:p>
          </table:table-cell>
          <table:table-cell office:value-type="string">
            <text:p>letenky -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26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0</text:p>
          </table:table-cell>
          <table:table-cell office:value-type="string">
            <text:p>Osobné motorové vozidlo Kia Sportage 1,6</text:p>
          </table:table-cell>
          <table:table-cell office:value-type="string">
            <text:p>Hedin Automotive Bratislava s. r. o .</text:p>
          </table:table-cell>
          <table:table-cell office:value-type="float" office:value="35873647">
            <text:p>35873647</text:p>
          </table:table-cell>
          <table:table-cell office:value-type="string">
            <text:p>38 074,65 EUR</text:p>
          </table:table-cell>
          <table:table-cell office:value-type="string">
            <text:p>28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1</text:p>
          </table:table-cell>
          <table:table-cell office:value-type="string">
            <text:p>letenky Vi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2</text:p>
          </table:table-cell>
          <table:table-cell office:value-type="string">
            <text:p>letenky Vi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3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4</text:p>
          </table:table-cell>
          <table:table-cell office:value-type="string">
            <text:p>letenky Vi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0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5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0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6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7 689,27 EUR</text:p>
          </table:table-cell>
          <table:table-cell office:value-type="string">
            <text:p>2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7</text:p>
          </table:table-cell>
          <table:table-cell office:value-type="string">
            <text:p>služby monitoringu pre MZ SR 2025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45,5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8</text:p>
          </table:table-cell>
          <table:table-cell office:value-type="string">
            <text:p>Rezané kvety</text:p>
          </table:table-cell>
          <table:table-cell office:value-type="string">
            <text:p>CUREL, spol. s r.o.</text:p>
          </table:table-cell>
          <table:table-cell office:value-type="float" office:value="17318785">
            <text:p>17318785</text:p>
          </table:table-cell>
          <table:table-cell office:value-type="string">
            <text:p>134,0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49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781,57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0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ROAD, nezisková organizácia, skrátený názov ROAD, n.o.</text:p>
          </table:table-cell>
          <table:table-cell office:value-type="float" office:value="31821022">
            <text:p>31821022</text:p>
          </table:table-cell>
          <table:table-cell office:value-type="string">
            <text:p>200,0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1</text:p>
          </table:table-cell>
          <table:table-cell office:value-type="string">
            <text:p>pripojenie a poskyt elektr.služby 20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45,28 EUR</text:p>
          </table:table-cell>
          <table:table-cell office:value-type="string">
            <text:p>27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2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95,2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3</text:p>
          </table:table-cell>
          <table:table-cell office:value-type="string">
            <text:p>Inter. a exter. pomocné práce OBJ2024/378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691,50 EUR</text:p>
          </table:table-cell>
          <table:table-cell office:value-type="string">
            <text:p>0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4</text:p>
          </table:table-cell>
          <table:table-cell office:value-type="string">
            <text:p>kurz CENKROS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490,77 EUR</text:p>
          </table:table-cell>
          <table:table-cell office:value-type="string">
            <text:p>0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5</text:p>
          </table:table-cell>
          <table:table-cell office:value-type="string">
            <text:p>školenie_tvorba a úprava úr. dokumentov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96,00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6</text:p>
          </table:table-cell>
          <table:table-cell office:value-type="string">
            <text:p>školenie_ročné zúčtovanie dane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70,11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57</text:p>
          </table:table-cell>
          <table:table-cell office:value-type="string">
            <text:p>tech. špecifikácia_vypísanie VO_IS SK-DRG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49 000,00 EUR</text:p>
          </table:table-cell>
          <table:table-cell office:value-type="string">
            <text:p>04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0</text:p>
          </table:table-cell>
          <table:table-cell office:value-type="string">
            <text:p>Zber údajov a dát / stav drog. problematiky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200,00 EUR</text:p>
          </table:table-cell>
          <table:table-cell office:value-type="string">
            <text:p>29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1</text:p>
          </table:table-cell>
          <table:table-cell office:value-type="string">
            <text:p>školenie_právo vo svetle umelej intelig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1 030,74 EUR</text:p>
          </table:table-cell>
          <table:table-cell office:value-type="string">
            <text:p>04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2</text:p>
          </table:table-cell>
          <table:table-cell office:value-type="string">
            <text:p>školenie_pravidlá roz. hospodárenia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108,00 EUR</text:p>
          </table:table-cell>
          <table:table-cell office:value-type="string">
            <text:p>0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3</text:p>
          </table:table-cell>
          <table:table-cell office:value-type="string">
            <text:p>dodávka plynu 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30,19 EUR</text:p>
          </table:table-cell>
          <table:table-cell office:value-type="string">
            <text:p>30.05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4</text:p>
          </table:table-cell>
          <table:table-cell office:value-type="string">
            <text:p>Technická podpora IT syst MZSR 2025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7 134,00 EUR</text:p>
          </table:table-cell>
          <table:table-cell office:value-type="string">
            <text:p>04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5</text:p>
          </table:table-cell>
          <table:table-cell office:value-type="string">
            <text:p>Hygienické a čistiace potreby 2025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92,0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6</text:p>
          </table:table-cell>
          <table:table-cell office:value-type="string">
            <text:p>kávovar Nespresso Krup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06,32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7</text:p>
          </table:table-cell>
          <table:table-cell office:value-type="string">
            <text:p>Preklad materiálu z AJ do SJ, 11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57,07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8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566,4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69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200,0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0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1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2</text:p>
          </table:table-cell>
          <table:table-cell office:value-type="string">
            <text:p>Viedeň - Ženeva - Viedeň / 18.5.2025.,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7,86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3</text:p>
          </table:table-cell>
          <table:table-cell office:value-type="string">
            <text:p>Letenky Viedeň - Ženeva - Viedeň/18.5., 29.5. 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62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4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5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6</text:p>
          </table:table-cell>
          <table:table-cell office:value-type="string">
            <text:p>Viedeň - Ženeva - Viedeň / 19.5.2025.,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59,86 EUR</text:p>
          </table:table-cell>
          <table:table-cell office:value-type="string">
            <text:p>04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7</text:p>
          </table:table-cell>
          <table:table-cell office:value-type="string">
            <text:p>Pravidelná servisná prehliadk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56,73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8</text:p>
          </table:table-cell>
          <table:table-cell office:value-type="string">
            <text:p>BL230LB- výmena pneu+batéria a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72,1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79</text:p>
          </table:table-cell>
          <table:table-cell office:value-type="string">
            <text:p>BL241NP- prezut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38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0</text:p>
          </table:table-cell>
          <table:table-cell office:value-type="string">
            <text:p>BL815IC prezut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,30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1</text:p>
          </table:table-cell>
          <table:table-cell office:value-type="string">
            <text:p>Zber údajov a dát / stav drog. problematiky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200,00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2</text:p>
          </table:table-cell>
          <table:table-cell office:value-type="string">
            <text:p>Oprava turniketovej bránk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233,0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3</text:p>
          </table:table-cell>
          <table:table-cell office:value-type="string">
            <text:p>Oprava a kalibrácia prístroja A428727</text:p>
          </table:table-cell>
          <table:table-cell office:value-type="string">
            <text:p>VLan s.r.o.</text:p>
          </table:table-cell>
          <table:table-cell office:value-type="float" office:value="46118896">
            <text:p>46118896</text:p>
          </table:table-cell>
          <table:table-cell office:value-type="string">
            <text:p>907,74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4</text:p>
          </table:table-cell>
          <table:table-cell office:value-type="string">
            <text:p>Profylakticá kontrola trezorov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649,69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5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MANUS o.z.</text:p>
          </table:table-cell>
          <table:table-cell office:value-type="float" office:value="37979264">
            <text:p>37979264</text:p>
          </table:table-cell>
          <table:table-cell office:value-type="string">
            <text:p>200,00 EUR</text:p>
          </table:table-cell>
          <table:table-cell office:value-type="string">
            <text:p>0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6</text:p>
          </table:table-cell>
          <table:table-cell office:value-type="string">
            <text:p>Zmluva o dielo č. 055/2021/ZODH-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7</text:p>
          </table:table-cell>
          <table:table-cell office:value-type="string">
            <text:p>SLA pre portál kategorizácie 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9 225,00 EUR</text:p>
          </table:table-cell>
          <table:table-cell office:value-type="string">
            <text:p>0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8</text:p>
          </table:table-cell>
          <table:table-cell office:value-type="string">
            <text:p>Mandátny certifikát PACK 1rok - 2 x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44,40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89</text:p>
          </table:table-cell>
          <table:table-cell office:value-type="string">
            <text:p>Mandátne certifikát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05,90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1</text:p>
          </table:table-cell>
          <table:table-cell office:value-type="string">
            <text:p>školenie-umelá inteligencia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159,0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2</text:p>
          </table:table-cell>
          <table:table-cell office:value-type="string">
            <text:p>školenie-umelá inteligencia</text:p>
          </table:table-cell>
          <table:table-cell office:value-type="string">
            <text:p>Pro Seminar, s.r.o.</text:p>
          </table:table-cell>
          <table:table-cell office:value-type="float" office:value="53269888">
            <text:p>53269888</text:p>
          </table:table-cell>
          <table:table-cell office:value-type="string">
            <text:p>159,9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3</text:p>
          </table:table-cell>
          <table:table-cell office:value-type="string">
            <text:p>sťahovacie práce</text:p>
          </table:table-cell>
          <table:table-cell office:value-type="string">
            <text:p>STcompany s. r. o.</text:p>
          </table:table-cell>
          <table:table-cell office:value-type="float" office:value="55928234">
            <text:p>55928234</text:p>
          </table:table-cell>
          <table:table-cell office:value-type="string">
            <text:p>2 029,50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4</text:p>
          </table:table-cell>
          <table:table-cell office:value-type="string">
            <text:p>školenie_cestovné náhrady</text:p>
          </table:table-cell>
          <table:table-cell office:value-type="string">
            <text:p>EDOS-SMART, s.r.o.</text:p>
          </table:table-cell>
          <table:table-cell office:value-type="float" office:value="50288334">
            <text:p>50288334</text:p>
          </table:table-cell>
          <table:table-cell office:value-type="string">
            <text:p>99,0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5</text:p>
          </table:table-cell>
          <table:table-cell office:value-type="string">
            <text:p>refundácia_pracovná večera_Rijád</text:p>
          </table:table-cell>
          <table:table-cell office:value-type="string">
            <text:p>Ministerstvo zahraničných vecí a európskych záležitostí Slovenskej republiky</text:p>
          </table:table-cell>
          <table:table-cell office:value-type="string">
            <text:p>00699021</text:p>
          </table:table-cell>
          <table:table-cell office:value-type="string">
            <text:p>2 637,49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6</text:p>
          </table:table-cell>
          <table:table-cell office:value-type="string">
            <text:p>Oprava žalúzií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246,0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7</text:p>
          </table:table-cell>
          <table:table-cell office:value-type="string">
            <text:p>RAM modul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194,34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8</text:p>
          </table:table-cell>
          <table:table-cell office:value-type="string">
            <text:p>Oprava výťahu OTAN 1000 v budove úradu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7,58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499</text:p>
          </table:table-cell>
          <table:table-cell office:value-type="string">
            <text:p>Zber údajov a dát / stav drog. problematiky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200,00 EUR</text:p>
          </table:table-cell>
          <table:table-cell office:value-type="string">
            <text:p>11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0</text:p>
          </table:table-cell>
          <table:table-cell office:value-type="string">
            <text:p>Prepäťová ochrana zásuviek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5,94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1</text:p>
          </table:table-cell>
          <table:table-cell office:value-type="string">
            <text:p>letenka Viedeň - Rig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59,88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2</text:p>
          </table:table-cell>
          <table:table-cell office:value-type="string">
            <text:p>Letenka Ženeva - Viedeň/18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07,0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3</text:p>
          </table:table-cell>
          <table:table-cell office:value-type="string">
            <text:p>Hygienické potreby pre úrad MZ SR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31,11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4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400,00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5</text:p>
          </table:table-cell>
          <table:table-cell office:value-type="string">
            <text:p>Servis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030,00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6</text:p>
          </table:table-cell>
          <table:table-cell office:value-type="string">
            <text:p>BT097EL- výmena maják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4,33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7</text:p>
          </table:table-cell>
          <table:table-cell office:value-type="string">
            <text:p>BL587LA-prezutie a usklad.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11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8</text:p>
          </table:table-cell>
          <table:table-cell office:value-type="string">
            <text:p>BL127SZ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72,26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09</text:p>
          </table:table-cell>
          <table:table-cell office:value-type="string">
            <text:p>BL815IC preváženie pneu + kontrola bŕz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1,86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0</text:p>
          </table:table-cell>
          <table:table-cell office:value-type="string">
            <text:p>BL127SZ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,28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1</text:p>
          </table:table-cell>
          <table:table-cell office:value-type="string">
            <text:p>Výmena a vyváženie pneumatík na služ. vozidl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5,84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2</text:p>
          </table:table-cell>
          <table:table-cell office:value-type="string">
            <text:p>Školenie zamestnancov MZ SR</text:p>
          </table:table-cell>
          <table:table-cell office:value-type="string">
            <text:p>AITEN, a.s.</text:p>
          </table:table-cell>
          <table:table-cell office:value-type="float" office:value="36221945">
            <text:p>36221945</text:p>
          </table:table-cell>
          <table:table-cell office:value-type="string">
            <text:p>738,00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3</text:p>
          </table:table-cell>
          <table:table-cell office:value-type="string">
            <text:p>Oprava kanalizačnej stupač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 341,13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4</text:p>
          </table:table-cell>
          <table:table-cell office:value-type="string">
            <text:p>oprava nefunkčného VRV pre 4.,3.,2. posch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2 558,4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5</text:p>
          </table:table-cell>
          <table:table-cell office:value-type="string">
            <text:p>Prieskum verejnej mienky k povedomiu o očkovaní</text:p>
          </table:table-cell>
          <table:table-cell office:value-type="string">
            <text:p>FOCUS Centrum pre sociálnu a market ingovú analýzu, s r.o. v skratke FO CUS, s r.o.</text:p>
          </table:table-cell>
          <table:table-cell office:value-type="float" office:value="17336325">
            <text:p>17336325</text:p>
          </table:table-cell>
          <table:table-cell office:value-type="string">
            <text:p>8 597,70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6</text:p>
          </table:table-cell>
          <table:table-cell office:value-type="string">
            <text:p>Bitlocker / LABS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10 368,90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7</text:p>
          </table:table-cell>
          <table:table-cell office:value-type="string">
            <text:p>prenájom priestorov+občerstvenie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1 019,10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8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17,24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19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45,64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0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52,40 EUR</text:p>
          </table:table-cell>
          <table:table-cell office:value-type="string">
            <text:p>2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2</text:p>
          </table:table-cell>
          <table:table-cell office:value-type="string">
            <text:p>Vyčietenie fasády pri vstupe do budovy MZSR</text:p>
          </table:table-cell>
          <table:table-cell office:value-type="string">
            <text:p>Mgr. Marián Brida - Deska</text:p>
          </table:table-cell>
          <table:table-cell office:value-type="float" office:value="40838846">
            <text:p>40838846</text:p>
          </table:table-cell>
          <table:table-cell office:value-type="string">
            <text:p>553,50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3</text:p>
          </table:table-cell>
          <table:table-cell office:value-type="string">
            <text:p>Expresný preklad materiálu z AJ do SJ, 52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535,04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4</text:p>
          </table:table-cell>
          <table:table-cell office:value-type="string">
            <text:p>Preklad materiálu zo SJ do AJ, 7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63,59 EUR</text:p>
          </table:table-cell>
          <table:table-cell office:value-type="string">
            <text:p>3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5</text:p>
          </table:table-cell>
          <table:table-cell office:value-type="string">
            <text:p>Preklad materiálu z AJ do SJ, 11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57,07 EUR</text:p>
          </table:table-cell>
          <table:table-cell office:value-type="string">
            <text:p>3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6</text:p>
          </table:table-cell>
          <table:table-cell office:value-type="string">
            <text:p>Preklad materiálu z AJ do SJ ( 2NS)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46,74 EUR</text:p>
          </table:table-cell>
          <table:table-cell office:value-type="string">
            <text:p>3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7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52,59 EUR</text:p>
          </table:table-cell>
          <table:table-cell office:value-type="string">
            <text:p>2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28</text:p>
          </table:table-cell>
          <table:table-cell office:value-type="string">
            <text:p>podpora prevádzky IS MZ SR 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2</text:p>
          </table:table-cell>
          <table:table-cell office:value-type="string">
            <text:p>Dohoda o partnerskej spolupráci_EURIPID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8 696,00 EUR</text:p>
          </table:table-cell>
          <table:table-cell office:value-type="string">
            <text:p>12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3</text:p>
          </table:table-cell>
          <table:table-cell office:value-type="string">
            <text:p>Predplatné - Zbierka zákonov SR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5,8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4</text:p>
          </table:table-cell>
          <table:table-cell office:value-type="string">
            <text:p>obedy pre Akreditačné komisie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3,70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5</text:p>
          </table:table-cell>
          <table:table-cell office:value-type="string">
            <text:p>Jarná deratizácia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200,0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6</text:p>
          </table:table-cell>
          <table:table-cell office:value-type="string">
            <text:p>Zber údajov a dát / stav drog. problematiky</text:p>
          </table:table-cell>
          <table:table-cell office:value-type="string">
            <text:p>Centrum pre deti a rodiny Adam, o.z.</text:p>
          </table:table-cell>
          <table:table-cell office:value-type="float" office:value="31769411">
            <text:p>31769411</text:p>
          </table:table-cell>
          <table:table-cell office:value-type="string">
            <text:p>200,0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7</text:p>
          </table:table-cell>
          <table:table-cell office:value-type="string">
            <text:p>letenky Košice - Viedeň - Rig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1,53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8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326,47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39</text:p>
          </table:table-cell>
          <table:table-cell office:value-type="string">
            <text:p>BA980XZ - storno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,60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0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,05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1</text:p>
          </table:table-cell>
          <table:table-cell office:value-type="string">
            <text:p>Odbor. prehliadky a odbor. skúšky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07,50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2</text:p>
          </table:table-cell>
          <table:table-cell office:value-type="string">
            <text:p>Elektronické verzie technických noriem</text:p>
          </table:table-cell>
          <table:table-cell office:value-type="string">
            <text:p>Úrad pre normalizáciu, metrológiu a 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55,77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3</text:p>
          </table:table-cell>
          <table:table-cell office:value-type="string">
            <text:p>Vyhotovenie chránených tlačív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3 997,50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4</text:p>
          </table:table-cell>
          <table:table-cell office:value-type="string">
            <text:p>BA980XZ - odťah vozidla po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72,20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5</text:p>
          </table:table-cell>
          <table:table-cell office:value-type="string">
            <text:p>Tlačiarenské služb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809,32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6</text:p>
          </table:table-cell>
          <table:table-cell office:value-type="string">
            <text:p>Tlač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,95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7</text:p>
          </table:table-cell>
          <table:table-cell office:value-type="string">
            <text:p>poistenie ZPC_05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48,41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8</text:p>
          </table:table-cell>
          <table:table-cell office:value-type="string">
            <text:p>školenie Power BI</text:p>
          </table:table-cell>
          <table:table-cell office:value-type="string">
            <text:p>Smart People, spol. s r. o.</text:p>
          </table:table-cell>
          <table:table-cell office:value-type="float" office:value="44869649">
            <text:p>44869649</text:p>
          </table:table-cell>
          <table:table-cell office:value-type="string">
            <text:p>488,31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49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0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1</text:p>
          </table:table-cell>
          <table:table-cell office:value-type="string">
            <text:p>poskyt. služ. Call centra NL dušev. zdr.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2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1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3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6 694,93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4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5 928,78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5</text:p>
          </table:table-cell>
          <table:table-cell office:value-type="string">
            <text:p>Poskyt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0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6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785,75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7</text:p>
          </table:table-cell>
          <table:table-cell office:value-type="string">
            <text:p>Zmluva o poskyt. služieb 898/2024-2025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3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8</text:p>
          </table:table-cell>
          <table:table-cell office:value-type="string">
            <text:p>Poskytovanie upratovacích služieb 2025</text:p>
          </table:table-cell>
          <table:table-cell office:value-type="string">
            <text:p>EDYMAX Quality Košice, s. r. o.</text:p>
          </table:table-cell>
          <table:table-cell office:value-type="float" office:value="50494589">
            <text:p>50494589</text:p>
          </table:table-cell>
          <table:table-cell office:value-type="string">
            <text:p>9 397,20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59</text:p>
          </table:table-cell>
          <table:table-cell office:value-type="string">
            <text:p>dodávka plynu 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426,54 EUR</text:p>
          </table:table-cell>
          <table:table-cell office:value-type="string">
            <text:p>2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0</text:p>
          </table:table-cell>
          <table:table-cell office:value-type="string">
            <text:p>doména a SSL certifikát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71,07 EUR</text:p>
          </table:table-cell>
          <table:table-cell office:value-type="string">
            <text:p>18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1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2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192,83 EUR</text:p>
          </table:table-cell>
          <table:table-cell office:value-type="string">
            <text:p>25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3</text:p>
          </table:table-cell>
          <table:table-cell office:value-type="string">
            <text:p>služby monitoringu pre MZ SR 2025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1 045,50 EUR</text:p>
          </table:table-cell>
          <table:table-cell office:value-type="string">
            <text:p>0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4</text:p>
          </table:table-cell>
          <table:table-cell office:value-type="string">
            <text:p>Letenky Viedeň - Zagreb - Viedeň, 11.6-13.6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09,06 EUR</text:p>
          </table:table-cell>
          <table:table-cell office:value-type="string">
            <text:p>04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5</text:p>
          </table:table-cell>
          <table:table-cell office:value-type="string">
            <text:p>Poistenie vozidiel HAV - nové 4 a 5</text:p>
          </table:table-cell>
          <table:table-cell office:value-type="string">
            <text:p>GSK Financial, a. s.</text:p>
          </table:table-cell>
          <table:table-cell office:value-type="float" office:value="35709332">
            <text:p>35709332</text:p>
          </table:table-cell>
          <table:table-cell office:value-type="string">
            <text:p>1 324,80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6</text:p>
          </table:table-cell>
          <table:table-cell office:value-type="string">
            <text:p>pripojenie a poskyt elektr.služby 20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536,99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7</text:p>
          </table:table-cell>
          <table:table-cell office:value-type="string">
            <text:p>nájom neb priestorov- garáže 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53,70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8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394,0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69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31,11 EUR</text:p>
          </table:table-cell>
          <table:table-cell office:value-type="string">
            <text:p>2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0</text:p>
          </table:table-cell>
          <table:table-cell office:value-type="string">
            <text:p>Inventár pre potreby úradu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,91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1</text:p>
          </table:table-cell>
          <table:table-cell office:value-type="string">
            <text:p>SSL certifikát pre webovú stránku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32,41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2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55 EUR</text:p>
          </table:table-cell>
          <table:table-cell office:value-type="string">
            <text:p>04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3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4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5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6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7</text:p>
          </table:table-cell>
          <table:table-cell office:value-type="string">
            <text:p>3x server Lenovo Thing System SR630 V3</text:p>
          </table:table-cell>
          <table:table-cell office:value-type="string">
            <text:p>Asseco CE Cloud, a.s.</text:p>
          </table:table-cell>
          <table:table-cell office:value-type="float" office:value="50385011">
            <text:p>50385011</text:p>
          </table:table-cell>
          <table:table-cell office:value-type="string">
            <text:p>165 791,70 EUR</text:p>
          </table:table-cell>
          <table:table-cell office:value-type="string">
            <text:p>19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8</text:p>
          </table:table-cell>
          <table:table-cell office:value-type="string">
            <text:p>Oprava kopírovacieho stroja na úrade MZ SR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79</text:p>
          </table:table-cell>
          <table:table-cell office:value-type="string">
            <text:p>oprava RICOH AFICIO MP 1350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0</text:p>
          </table:table-cell>
          <table:table-cell office:value-type="string">
            <text:p>Odstraňovanie závad na trafostanici MZ SR</text:p>
          </table:table-cell>
          <table:table-cell office:value-type="string">
            <text:p>ZSE Business Services, s. r. o.</text:p>
          </table:table-cell>
          <table:table-cell office:value-type="float" office:value="50482751">
            <text:p>50482751</text:p>
          </table:table-cell>
          <table:table-cell office:value-type="string">
            <text:p>4 040,30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1</text:p>
          </table:table-cell>
          <table:table-cell office:value-type="string">
            <text:p>Inter. a exter. pomocné práce OBJ2024/378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638,0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2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464,05 EUR</text:p>
          </table:table-cell>
          <table:table-cell office:value-type="string">
            <text:p>04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3</text:p>
          </table:table-cell>
          <table:table-cell office:value-type="string">
            <text:p>letenky Viedeň - Rí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54,39 EUR</text:p>
          </table:table-cell>
          <table:table-cell office:value-type="string">
            <text:p>0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4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6,22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5</text:p>
          </table:table-cell>
          <table:table-cell office:value-type="string">
            <text:p>letenky Viedeň - Dublin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1,91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6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6,22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7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0,22 EUR</text:p>
          </table:table-cell>
          <table:table-cell office:value-type="string">
            <text:p>0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8</text:p>
          </table:table-cell>
          <table:table-cell office:value-type="string">
            <text:p>letenky: Viedeň - Luxem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4,72 EUR</text:p>
          </table:table-cell>
          <table:table-cell office:value-type="string">
            <text:p>0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89</text:p>
          </table:table-cell>
          <table:table-cell office:value-type="string">
            <text:p>letenky: Viedeň - Luxemb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03,72 EUR</text:p>
          </table:table-cell>
          <table:table-cell office:value-type="string">
            <text:p>2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0</text:p>
          </table:table-cell>
          <table:table-cell office:value-type="string">
            <text:p>letenky: Viedeň - Luxemb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03,72 EUR</text:p>
          </table:table-cell>
          <table:table-cell office:value-type="string">
            <text:p>2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1</text:p>
          </table:table-cell>
          <table:table-cell office:value-type="string">
            <text:p>kontrola a skúška elekt.spotrebičo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 894,79 EUR</text:p>
          </table:table-cell>
          <table:table-cell office:value-type="string">
            <text:p>3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2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13 113,53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3</text:p>
          </table:table-cell>
          <table:table-cell office:value-type="string">
            <text:p>Tlačoviny pre potreby úradu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17,83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4</text:p>
          </table:table-cell>
          <table:table-cell office:value-type="string">
            <text:p>dodávka plynu 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1 557,22 EUR</text:p>
          </table:table-cell>
          <table:table-cell office:value-type="string">
            <text:p>30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5</text:p>
          </table:table-cell>
          <table:table-cell office:value-type="string">
            <text:p>Prepojenie HUMAN HČM s Aktion nex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071,32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6</text:p>
          </table:table-cell>
          <table:table-cell office:value-type="string">
            <text:p>Nastavenie evidencie dochádzky Human a eHuman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247,19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7</text:p>
          </table:table-cell>
          <table:table-cell office:value-type="string">
            <text:p>pripojenie a poskyt elektr.služby 20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22,34 EUR</text:p>
          </table:table-cell>
          <table:table-cell office:value-type="string">
            <text:p>0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599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728 001,71 EUR</text:p>
          </table:table-cell>
          <table:table-cell office:value-type="string">
            <text:p>26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0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49 714,4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1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466,4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2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453,9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3</text:p>
          </table:table-cell>
          <table:table-cell office:value-type="string">
            <text:p>Notárske služby pre potreby úradu MZSR na r. 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438,4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4</text:p>
          </table:table-cell>
          <table:table-cell office:value-type="string">
            <text:p>Notárske služby pre potreby úradu MZSR na r. 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470,4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5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452,90 EUR</text:p>
          </table:table-cell>
          <table:table-cell office:value-type="string">
            <text:p>23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7</text:p>
          </table:table-cell>
          <table:table-cell office:value-type="string">
            <text:p>Kosenie areálu MZSR - Malacky</text:p>
          </table:table-cell>
          <table:table-cell office:value-type="string">
            <text:p>DENO s. r. o.</text:p>
          </table:table-cell>
          <table:table-cell office:value-type="float" office:value="46906916">
            <text:p>46906916</text:p>
          </table:table-cell>
          <table:table-cell office:value-type="string">
            <text:p>1 722,00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8</text:p>
          </table:table-cell>
          <table:table-cell office:value-type="string">
            <text:p>Technická podpora IT syst MZSR 2025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7 134,00 EUR</text:p>
          </table:table-cell>
          <table:table-cell office:value-type="string">
            <text:p>0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09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636 988,13 EUR</text:p>
          </table:table-cell>
          <table:table-cell office:value-type="string">
            <text:p>19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0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177 740,07 EUR</text:p>
          </table:table-cell>
          <table:table-cell office:value-type="string">
            <text:p>19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1</text:p>
          </table:table-cell>
          <table:table-cell office:value-type="string">
            <text:p>prenájom priestorov+občerstvenie</text:p>
          </table:table-cell>
          <table:table-cell office:value-type="string">
            <text:p>THERMPRES, s.r.o.</text:p>
          </table:table-cell>
          <table:table-cell office:value-type="float" office:value="36717185">
            <text:p>36717185</text:p>
          </table:table-cell>
          <table:table-cell office:value-type="string">
            <text:p>2 430,04 EUR</text:p>
          </table:table-cell>
          <table:table-cell office:value-type="string">
            <text:p>27.06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3</text:p>
          </table:table-cell>
          <table:table-cell office:value-type="string">
            <text:p>školenie_Bauer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23,00 EUR</text:p>
          </table:table-cell>
          <table:table-cell office:value-type="string">
            <text:p>02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4</text:p>
          </table:table-cell>
          <table:table-cell office:value-type="string">
            <text:p>seminár_AI Toolbox_Szolga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79,00 EUR</text:p>
          </table:table-cell>
          <table:table-cell office:value-type="string">
            <text:p>02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5</text:p>
          </table:table-cell>
          <table:table-cell office:value-type="string">
            <text:p>pokuta</text:p>
          </table:table-cell>
          <table:table-cell office:value-type="string">
            <text:p>Úrad vládneho auditu</text:p>
          </table:table-cell>
          <table:table-cell office:value-type="float" office:value="50086821">
            <text:p>50086821</text:p>
          </table:table-cell>
          <table:table-cell office:value-type="string">
            <text:p>7 080,00 EUR</text:p>
          </table:table-cell>
          <table:table-cell office:value-type="string">
            <text:p>03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6</text:p>
          </table:table-cell>
          <table:table-cell office:value-type="string">
            <text:p>Rozsudok_istina_úrok</text:p>
          </table:table-cell>
          <table:table-cell office:value-type="string">
            <text:p>N - TEO, s.r.o.</text:p>
          </table:table-cell>
          <table:table-cell office:value-type="float" office:value="35951966">
            <text:p>35951966</text:p>
          </table:table-cell>
          <table:table-cell office:value-type="string">
            <text:p>5 612,39 EUR</text:p>
          </table:table-cell>
          <table:table-cell office:value-type="string">
            <text:p>0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7</text:p>
          </table:table-cell>
          <table:table-cell office:value-type="string">
            <text:p>deratizácia_exteriér_Limbová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50,00 EUR</text:p>
          </table:table-cell>
          <table:table-cell office:value-type="string">
            <text:p>03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8</text:p>
          </table:table-cell>
          <table:table-cell office:value-type="string">
            <text:p>zber_údajov_drogy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200,00 EUR</text:p>
          </table:table-cell>
          <table:table-cell office:value-type="string">
            <text:p>04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19</text:p>
          </table:table-cell>
          <table:table-cell office:value-type="string">
            <text:p>inštalácia_TV_predplatné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519,00 EUR</text:p>
          </table:table-cell>
          <table:table-cell office:value-type="string">
            <text:p>03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0</text:p>
          </table:table-cell>
          <table:table-cell office:value-type="string">
            <text:p>Minichladničk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8,90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1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3</text:p>
          </table:table-cell>
          <table:table-cell office:value-type="string">
            <text:p>Preklad materiálu z AJ do SJ, 7,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75,28 EUR</text:p>
          </table:table-cell>
          <table:table-cell office:value-type="string">
            <text:p>09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4</text:p>
          </table:table-cell>
          <table:table-cell office:value-type="string">
            <text:p>Zber údajov a dát / stav drog. problematiky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200,00 EUR</text:p>
          </table:table-cell>
          <table:table-cell office:value-type="string">
            <text:p>09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5</text:p>
          </table:table-cell>
          <table:table-cell office:value-type="string">
            <text:p>BL587LA- olejový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34,38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6</text:p>
          </table:table-cell>
          <table:table-cell office:value-type="string">
            <text:p>BL284TI- výmena bŕz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01,51 EUR</text:p>
          </table:table-cell>
          <table:table-cell office:value-type="string">
            <text:p>14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7</text:p>
          </table:table-cell>
          <table:table-cell office:value-type="string">
            <text:p>Tonery pre potreby úradu MZ SR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923,98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8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4 297,26 EUR</text:p>
          </table:table-cell>
          <table:table-cell office:value-type="string">
            <text:p>16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29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6 353,62 EUR</text:p>
          </table:table-cell>
          <table:table-cell office:value-type="string">
            <text:p>14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0</text:p>
          </table:table-cell>
          <table:table-cell office:value-type="string">
            <text:p>kontrola EZS na chránené priestory OKRKM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05,78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1</text:p>
          </table:table-cell>
          <table:table-cell office:value-type="string">
            <text:p>Obaly na dipl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221,40 EUR</text:p>
          </table:table-cell>
          <table:table-cell office:value-type="string">
            <text:p>1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2</text:p>
          </table:table-cell>
          <table:table-cell office:value-type="string">
            <text:p>Tlač nálepiek pre pediatrické ambulancie (PERCH)</text:p>
          </table:table-cell>
          <table:table-cell office:value-type="string">
            <text:p>K&amp;S / advertising, s. r. o.</text:p>
          </table:table-cell>
          <table:table-cell office:value-type="float" office:value="35827696">
            <text:p>35827696</text:p>
          </table:table-cell>
          <table:table-cell office:value-type="string">
            <text:p>3 062,70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3</text:p>
          </table:table-cell>
          <table:table-cell office:value-type="string">
            <text:p>Kontrola a skúšky hasiacich prístroj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1 836,85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4</text:p>
          </table:table-cell>
          <table:table-cell office:value-type="string">
            <text:p>Servisná zmluva č. 369/2025_klimatizácie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16 518,90 EUR</text:p>
          </table:table-cell>
          <table:table-cell office:value-type="string">
            <text:p>2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5</text:p>
          </table:table-cell>
          <table:table-cell office:value-type="string">
            <text:p>Čistenie kanalizácie a výmena sifóna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03,49 EUR</text:p>
          </table:table-cell>
          <table:table-cell office:value-type="string">
            <text:p>16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6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25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7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26,22 EUR</text:p>
          </table:table-cell>
          <table:table-cell office:value-type="string">
            <text:p>1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8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1,26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39</text:p>
          </table:table-cell>
          <table:table-cell office:value-type="string">
            <text:p>letenky: Viedeň - Luxem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4,72 EUR</text:p>
          </table:table-cell>
          <table:table-cell office:value-type="string">
            <text:p>1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0</text:p>
          </table:table-cell>
          <table:table-cell office:value-type="string">
            <text:p>Výmena elektrických zásuviek na úrade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884,53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1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8,58 EUR</text:p>
          </table:table-cell>
          <table:table-cell office:value-type="string">
            <text:p>16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2</text:p>
          </table:table-cell>
          <table:table-cell office:value-type="string">
            <text:p>školenie_Bauerová</text:p>
          </table:table-cell>
          <table:table-cell office:value-type="string">
            <text:p>OTIDEA s.r.o.</text:p>
          </table:table-cell>
          <table:table-cell office:value-type="float" office:value="47139200">
            <text:p>47139200</text:p>
          </table:table-cell>
          <table:table-cell office:value-type="string">
            <text:p>123,00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4</text:p>
          </table:table-cell>
          <table:table-cell office:value-type="string">
            <text:p>nájom neb priestorov- garáže 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53,70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5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345,00 EUR</text:p>
          </table:table-cell>
          <table:table-cell office:value-type="string">
            <text:p>25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6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062,97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 706,11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49</text:p>
          </table:table-cell>
          <table:table-cell office:value-type="string">
            <text:p>Priestory a občerstvenie k pracovnému stretnutiu</text:p>
          </table:table-cell>
          <table:table-cell office:value-type="string">
            <text:p>Schoppa, s. r. o.</text:p>
          </table:table-cell>
          <table:table-cell office:value-type="float" office:value="44592132">
            <text:p>44592132</text:p>
          </table:table-cell>
          <table:table-cell office:value-type="string">
            <text:p>6 559,98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0</text:p>
          </table:table-cell>
          <table:table-cell office:value-type="string">
            <text:p>FinStat Utimate  na 12. mesiacov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3 167,25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1</text:p>
          </table:table-cell>
          <table:table-cell office:value-type="string">
            <text:p>letenky: Viedeň - Luxemb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4,72 EUR</text:p>
          </table:table-cell>
          <table:table-cell office:value-type="string">
            <text:p>25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2</text:p>
          </table:table-cell>
          <table:table-cell office:value-type="string">
            <text:p>servis výťahov na rok 2025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75,52 EUR</text:p>
          </table:table-cell>
          <table:table-cell office:value-type="string">
            <text:p>1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3</text:p>
          </table:table-cell>
          <table:table-cell office:value-type="string">
            <text:p>Zmluva o dielo č. 055/2021/ZODH-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4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23,21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5</text:p>
          </table:table-cell>
          <table:table-cell office:value-type="string">
            <text:p>Zmluva o poskytovaní služby č. 328/2019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206,90 EUR</text:p>
          </table:table-cell>
          <table:table-cell office:value-type="string">
            <text:p>2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6</text:p>
          </table:table-cell>
          <table:table-cell office:value-type="string">
            <text:p>obedy pre Akreditačné komisie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3,7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8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91,29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59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2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0</text:p>
          </table:table-cell>
          <table:table-cell office:value-type="string">
            <text:p>dodávka el. energie_dobropis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17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1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346,37 EUR</text:p>
          </table:table-cell>
          <table:table-cell office:value-type="string">
            <text:p>2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2</text:p>
          </table:table-cell>
          <table:table-cell office:value-type="string">
            <text:p>Nabíjacia karta - nabíjanie elektromobilu</text:p>
          </table:table-cell>
          <table:table-cell office:value-type="string">
            <text:p>ZSE Business Services, s. r. o.</text:p>
          </table:table-cell>
          <table:table-cell office:value-type="float" office:value="50482751">
            <text:p>50482751</text:p>
          </table:table-cell>
          <table:table-cell office:value-type="string">
            <text:p>676,5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3</text:p>
          </table:table-cell>
          <table:table-cell office:value-type="string">
            <text:p>BT097EL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84,93 EUR</text:p>
          </table:table-cell>
          <table:table-cell office:value-type="string">
            <text:p>2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4</text:p>
          </table:table-cell>
          <table:table-cell office:value-type="string">
            <text:p>SLA pre telef. ústredňu 2025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5</text:p>
          </table:table-cell>
          <table:table-cell office:value-type="string">
            <text:p>Migrácia do CES - OBJ2023/406; OBJ2024/43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2 736,75 EUR</text:p>
          </table:table-cell>
          <table:table-cell office:value-type="string">
            <text:p>23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6</text:p>
          </table:table-cell>
          <table:table-cell office:value-type="string">
            <text:p>Migrácia do CES - OBJ2023/406; OBJ2024/432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532,58 EUR</text:p>
          </table:table-cell>
          <table:table-cell office:value-type="string">
            <text:p>23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8</text:p>
          </table:table-cell>
          <table:table-cell office:value-type="string">
            <text:p>podpora prevádzky IS MZ SR 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69</text:p>
          </table:table-cell>
          <table:table-cell office:value-type="string">
            <text:p>Zmluva o dielo č. 055/2021/ZODH-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0</text:p>
          </table:table-cell>
          <table:table-cell office:value-type="string">
            <text:p>poskyt. služ. Call centra NL dušev. zdr.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 820,40 EUR</text:p>
          </table:table-cell>
          <table:table-cell office:value-type="string">
            <text:p>31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1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35,08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2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52,4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3</text:p>
          </table:table-cell>
          <table:table-cell office:value-type="string">
            <text:p>úprava a doplnenie užívateľov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0,00 EUR</text:p>
          </table:table-cell>
          <table:table-cell office:value-type="string">
            <text:p>1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4</text:p>
          </table:table-cell>
          <table:table-cell office:value-type="string">
            <text:p>úhrada súdnych trov</text:p>
          </table:table-cell>
          <table:table-cell office:value-type="string">
            <text:p>N - TEO, s.r.o.</text:p>
          </table:table-cell>
          <table:table-cell office:value-type="float" office:value="35951966">
            <text:p>35951966</text:p>
          </table:table-cell>
          <table:table-cell office:value-type="string">
            <text:p>1 178,67 EUR</text:p>
          </table:table-cell>
          <table:table-cell office:value-type="string">
            <text:p>0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6</text:p>
          </table:table-cell>
          <table:table-cell office:value-type="string">
            <text:p>školenie_Hlavajová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441,57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7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885 235,40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79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870,83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0</text:p>
          </table:table-cell>
          <table:table-cell office:value-type="string">
            <text:p>letenka/vlak  Viedeň-Paríž-Brusel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94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1</text:p>
          </table:table-cell>
          <table:table-cell office:value-type="string">
            <text:p>Letenky Viedeň - Londýn - Viedeň 6.7. - 8.7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11,83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2</text:p>
          </table:table-cell>
          <table:table-cell office:value-type="string">
            <text:p>letenky Luxem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3,00 EUR</text:p>
          </table:table-cell>
          <table:table-cell office:value-type="string">
            <text:p>25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3</text:p>
          </table:table-cell>
          <table:table-cell office:value-type="string">
            <text:p>Zmluva o dielo č. 055/2021/ZODH-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320,3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5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5 928,78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6</text:p>
          </table:table-cell>
          <table:table-cell office:value-type="string">
            <text:p>Technická podpora IT syst MZSR 2025</text:p>
          </table:table-cell>
          <table:table-cell office:value-type="string">
            <text:p>EMM, spol. s r.o.</text:p>
          </table:table-cell>
          <table:table-cell office:value-type="float" office:value="17316260">
            <text:p>17316260</text:p>
          </table:table-cell>
          <table:table-cell office:value-type="string">
            <text:p>7 134,0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87</text:p>
          </table:table-cell>
          <table:table-cell office:value-type="string">
            <text:p>Predplatné - Finančný spravodaj 2025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9,70 EUR</text:p>
          </table:table-cell>
          <table:table-cell office:value-type="string">
            <text:p>25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0</text:p>
          </table:table-cell>
          <table:table-cell office:value-type="string">
            <text:p>poskyt. služ. Call centra NL dušev. zdr.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 820,40 EUR</text:p>
          </table:table-cell>
          <table:table-cell office:value-type="string">
            <text:p>28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1</text:p>
          </table:table-cell>
          <table:table-cell office:value-type="string">
            <text:p>zriadenie linky 0800 pre NL duš. zdrav.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718,43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2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524,86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3</text:p>
          </table:table-cell>
          <table:table-cell office:value-type="string">
            <text:p>Predplatné tlače Zbierka zákonov - 3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5,80 EUR</text:p>
          </table:table-cell>
          <table:table-cell office:value-type="string">
            <text:p>0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5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 461,10 EUR</text:p>
          </table:table-cell>
          <table:table-cell office:value-type="string">
            <text:p>0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6</text:p>
          </table:table-cell>
          <table:table-cell office:value-type="string">
            <text:p>pripojenie a poskyt elektr.služby 20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3 058,53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7</text:p>
          </table:table-cell>
          <table:table-cell office:value-type="string">
            <text:p>Poskyt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8</text:p>
          </table:table-cell>
          <table:table-cell office:value-type="string">
            <text:p>Poskytovanie upratovacích služieb 2025</text:p>
          </table:table-cell>
          <table:table-cell office:value-type="string">
            <text:p>EDYMAX Quality Košice, s. r. o.</text:p>
          </table:table-cell>
          <table:table-cell office:value-type="float" office:value="50494589">
            <text:p>50494589</text:p>
          </table:table-cell>
          <table:table-cell office:value-type="string">
            <text:p>9 397,20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699</text:p>
          </table:table-cell>
          <table:table-cell office:value-type="string">
            <text:p>Zmluva o poskyt. služieb 898/2024-2025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30.07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1</text:p>
          </table:table-cell>
          <table:table-cell office:value-type="string">
            <text:p>účastnícky poplatok_Podhradayová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11 827,75 CZK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2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6,22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3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94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4</text:p>
          </table:table-cell>
          <table:table-cell office:value-type="string">
            <text:p>letenka Viedeň-Paríž-Brusel-Viedeň 29.6-2.7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94 EUR</text:p>
          </table:table-cell>
          <table:table-cell office:value-type="string">
            <text:p>0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5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6,22 EUR</text:p>
          </table:table-cell>
          <table:table-cell office:value-type="string">
            <text:p>0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6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4,22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7</text:p>
          </table:table-cell>
          <table:table-cell office:value-type="string">
            <text:p>Dochádzkový a prístupový systém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20,78 EUR</text:p>
          </table:table-cell>
          <table:table-cell office:value-type="string">
            <text:p>05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8</text:p>
          </table:table-cell>
          <table:table-cell office:value-type="string">
            <text:p>Letenky Viedeň - Londýn - Viedeň 6.7. - 8.7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11,83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09</text:p>
          </table:table-cell>
          <table:table-cell office:value-type="string">
            <text:p>Letenky Viedeň - Londýn - Viedeň 6.7. - 8.7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086,43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0</text:p>
          </table:table-cell>
          <table:table-cell office:value-type="string">
            <text:p>letenka Viedeň-Paríž-Viedeň 29.6.-1.7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4,86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1</text:p>
          </table:table-cell>
          <table:table-cell office:value-type="string">
            <text:p>prenájom konf. priestorov a občerstvenie</text:p>
          </table:table-cell>
          <table:table-cell office:value-type="string">
            <text:p>voco the Hague, an IHG Hotel</text:p>
          </table:table-cell>
          <table:table-cell office:value-type="string">
            <text:p/>
          </table:table-cell>
          <table:table-cell office:value-type="string">
            <text:p>1 460,00 EUR</text:p>
          </table:table-cell>
          <table:table-cell office:value-type="string">
            <text:p>0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2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932,51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3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5 031,27 EUR</text:p>
          </table:table-cell>
          <table:table-cell office:value-type="string">
            <text:p>06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4</text:p>
          </table:table-cell>
          <table:table-cell office:value-type="string">
            <text:p>Servisná zmluva č. 369/2025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653,13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5</text:p>
          </table:table-cell>
          <table:table-cell office:value-type="string">
            <text:p>služby monitoringu pre MZ SR 2025</text:p>
          </table:table-cell>
          <table:table-cell office:value-type="string">
            <text:p>Slovakia Online s.r.o.</text:p>
          </table:table-cell>
          <table:table-cell office:value-type="float" office:value="31402445">
            <text:p>31402445</text:p>
          </table:table-cell>
          <table:table-cell office:value-type="string">
            <text:p>554,12 EUR</text:p>
          </table:table-cell>
          <table:table-cell office:value-type="string">
            <text:p>2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6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985,38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7</text:p>
          </table:table-cell>
          <table:table-cell office:value-type="string">
            <text:p>Obal na diplom so šátnym znak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209,10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8</text:p>
          </table:table-cell>
          <table:table-cell office:value-type="string">
            <text:p>BL815IC 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669,12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19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1 057,19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20</text:p>
          </table:table-cell>
          <table:table-cell office:value-type="string">
            <text:p>Preklad materiálu zo SJ do AJ, 10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33,70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21</text:p>
          </table:table-cell>
          <table:table-cell office:value-type="string">
            <text:p>BL815IC- výmena bŕz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9,05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22</text:p>
          </table:table-cell>
          <table:table-cell office:value-type="string">
            <text:p>poistenie ZPC_06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101,08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25</text:p>
          </table:table-cell>
          <table:table-cell office:value-type="string">
            <text:p>Poistná zmluva č. 800 403 0200 - 2025</text:p>
          </table:table-cell>
          <table:table-cell office:value-type="string">
            <text:p>ČSOB Poisťovňa, a.s.</text:p>
          </table:table-cell>
          <table:table-cell office:value-type="float" office:value="31325416">
            <text:p>31325416</text:p>
          </table:table-cell>
          <table:table-cell office:value-type="string">
            <text:p>2 322,16 EUR</text:p>
          </table:table-cell>
          <table:table-cell office:value-type="string">
            <text:p>0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26</text:p>
          </table:table-cell>
          <table:table-cell office:value-type="string">
            <text:p>Inter. a exter. pomocné práce OBJ2024/378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647,50 EUR</text:p>
          </table:table-cell>
          <table:table-cell office:value-type="string">
            <text:p>07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29</text:p>
          </table:table-cell>
          <table:table-cell office:value-type="string">
            <text:p>poistenie ZPC_07/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35,28 EUR</text:p>
          </table:table-cell>
          <table:table-cell office:value-type="string">
            <text:p>07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1</text:p>
          </table:table-cell>
          <table:table-cell office:value-type="string">
            <text:p>SLA pre portál kategorizácie 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1 230,00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2</text:p>
          </table:table-cell>
          <table:table-cell office:value-type="string">
            <text:p>SLA pre portál kategorizácie 2025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9 225,00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3</text:p>
          </table:table-cell>
          <table:table-cell office:value-type="string">
            <text:p>ZML SPIN2 Health-3-2024-04- 2025</text:p>
          </table:table-cell>
          <table:table-cell office:value-type="string">
            <text:p>Asseco Solutions, a.s.</text:p>
          </table:table-cell>
          <table:table-cell office:value-type="string">
            <text:p>00602311</text:p>
          </table:table-cell>
          <table:table-cell office:value-type="string">
            <text:p>1 970,46 EUR</text:p>
          </table:table-cell>
          <table:table-cell office:value-type="string">
            <text:p>13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5</text:p>
          </table:table-cell>
          <table:table-cell office:value-type="string">
            <text:p>zabezpečenie liekov proti COVID-19 2025</text:p>
          </table:table-cell>
          <table:table-cell office:value-type="string">
            <text:p>UNIPHARMA - 1. slovenská lekárnická 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035,97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6</text:p>
          </table:table-cell>
          <table:table-cell office:value-type="string">
            <text:p>členský príspevok_Smatanová</text:p>
          </table:table-cell>
          <table:table-cell office:value-type="string">
            <text:p>Komora manažérov kybernetickej bezpečnosti</text:p>
          </table:table-cell>
          <table:table-cell office:value-type="float" office:value="56397381">
            <text:p>56397381</text:p>
          </table:table-cell>
          <table:table-cell office:value-type="string">
            <text:p>150,00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7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424,34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8</text:p>
          </table:table-cell>
          <table:table-cell office:value-type="string">
            <text:p>Preklad materiálu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72,74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39</text:p>
          </table:table-cell>
          <table:table-cell office:value-type="string">
            <text:p>BL284TI - oprava vozidl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7,72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0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26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1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26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2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26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3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26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4</text:p>
          </table:table-cell>
          <table:table-cell office:value-type="string">
            <text:p>letenky Viedeň - Ženev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63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5</text:p>
          </table:table-cell>
          <table:table-cell office:value-type="string">
            <text:p>Preklad materiálu z Aj do SJ, 50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180,19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6</text:p>
          </table:table-cell>
          <table:table-cell office:value-type="string">
            <text:p>technická analýza kybernetickej bezpečnosti</text:p>
          </table:table-cell>
          <table:table-cell office:value-type="string">
            <text:p>Kreston Slovakia Technology, s.r.o.</text:p>
          </table:table-cell>
          <table:table-cell office:value-type="float" office:value="53647785">
            <text:p>53647785</text:p>
          </table:table-cell>
          <table:table-cell office:value-type="string">
            <text:p>73 615,50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7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1 480,67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8</text:p>
          </table:table-cell>
          <table:table-cell office:value-type="string">
            <text:p>BT097EL pravidelný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7,62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49</text:p>
          </table:table-cell>
          <table:table-cell office:value-type="string">
            <text:p>Webex-nákup licencií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51 630,48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0</text:p>
          </table:table-cell>
          <table:table-cell office:value-type="string">
            <text:p>Servis kop. zariadenia RICOH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605,16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1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,05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2</text:p>
          </table:table-cell>
          <table:table-cell office:value-type="string">
            <text:p>Mandátne certifikát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70,60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3</text:p>
          </table:table-cell>
          <table:table-cell office:value-type="string">
            <text:p>Hygienické a čistiace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705,07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4</text:p>
          </table:table-cell>
          <table:table-cell office:value-type="string">
            <text:p>Hygienické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1 295,78 EUR</text:p>
          </table:table-cell>
          <table:table-cell office:value-type="string">
            <text:p>1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5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48,58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6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345,64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58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255,14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1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565,91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2</text:p>
          </table:table-cell>
          <table:table-cell office:value-type="string">
            <text:p>služby MULTISPORT karty 2025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478,00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3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343,04 EUR</text:p>
          </table:table-cell>
          <table:table-cell office:value-type="string">
            <text:p>2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4</text:p>
          </table:table-cell>
          <table:table-cell office:value-type="string">
            <text:p>Tlmočenie 2.7.2025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922,15 EUR</text:p>
          </table:table-cell>
          <table:table-cell office:value-type="string">
            <text:p>2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6</text:p>
          </table:table-cell>
          <table:table-cell office:value-type="string">
            <text:p>Kontrolná prehliadka a údržba požiarnych uzáverov</text:p>
          </table:table-cell>
          <table:table-cell office:value-type="string">
            <text:p>ASSA ABLOY Opening Solutions Slovakia s. r. o.</text:p>
          </table:table-cell>
          <table:table-cell office:value-type="float" office:value="31341578">
            <text:p>31341578</text:p>
          </table:table-cell>
          <table:table-cell office:value-type="string">
            <text:p>147,60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7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 954,55 EUR</text:p>
          </table:table-cell>
          <table:table-cell office:value-type="string">
            <text:p>2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8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69</text:p>
          </table:table-cell>
          <table:table-cell office:value-type="string">
            <text:p>Poskyt. spravodajského servisu TASR 20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2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1</text:p>
          </table:table-cell>
          <table:table-cell office:value-type="string">
            <text:p>Zml č. PZ002000054259_002-zrážková 2025</text:p>
          </table:table-cell>
          <table:table-cell office:value-type="string">
            <text:p>Bratislavská vodárenská spoločnosť,  a.s.</text:p>
          </table:table-cell>
          <table:table-cell office:value-type="float" office:value="35850370">
            <text:p>35850370</text:p>
          </table:table-cell>
          <table:table-cell office:value-type="string">
            <text:p>828,55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2</text:p>
          </table:table-cell>
          <table:table-cell office:value-type="string">
            <text:p>podpora prevádzky IS MZ SR 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21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3</text:p>
          </table:table-cell>
          <table:table-cell office:value-type="string">
            <text:p>Zmluva o dielo č. 055/2021/ZODH-2025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222,62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4</text:p>
          </table:table-cell>
          <table:table-cell office:value-type="string">
            <text:p>právne služby č.557/2020-2025</text:p>
          </table:table-cell>
          <table:table-cell office:value-type="string">
            <text:p>POLÁČEK &amp; PARTNERS s. r. o.</text:p>
          </table:table-cell>
          <table:table-cell office:value-type="float" office:value="50568124">
            <text:p>50568124</text:p>
          </table:table-cell>
          <table:table-cell office:value-type="string">
            <text:p>359,78 EUR</text:p>
          </table:table-cell>
          <table:table-cell office:value-type="string">
            <text:p>2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5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604,62 EUR</text:p>
          </table:table-cell>
          <table:table-cell office:value-type="string">
            <text:p>18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6</text:p>
          </table:table-cell>
          <table:table-cell office:value-type="string">
            <text:p>podnájomná zmluva 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5 928,78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7</text:p>
          </table:table-cell>
          <table:table-cell office:value-type="string">
            <text:p>Dochádzkový a prístupový systém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20,78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8</text:p>
          </table:table-cell>
          <table:table-cell office:value-type="string">
            <text:p>SLA pre telef. ústredňu 2025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2 214,00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79</text:p>
          </table:table-cell>
          <table:table-cell office:value-type="string">
            <text:p>Zmluva o poskyt. služieb 898/2024-2025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0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10 652,40 EUR</text:p>
          </table:table-cell>
          <table:table-cell office:value-type="string">
            <text:p>19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1</text:p>
          </table:table-cell>
          <table:table-cell office:value-type="string">
            <text:p>nájom neb priestorov- garáže 2025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53,70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2</text:p>
          </table:table-cell>
          <table:table-cell office:value-type="string">
            <text:p>dodávka plynu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2 078,61 EUR</text:p>
          </table:table-cell>
          <table:table-cell office:value-type="string">
            <text:p>20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3</text:p>
          </table:table-cell>
          <table:table-cell office:value-type="string">
            <text:p>nákup kávovarov 2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0,00 EUR</text:p>
          </table:table-cell>
          <table:table-cell office:value-type="string">
            <text:p>14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7</text:p>
          </table:table-cell>
          <table:table-cell office:value-type="string">
            <text:p>Expresný preklad materiálu zo SJ do AJ, 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47,60 EUR</text:p>
          </table:table-cell>
          <table:table-cell office:value-type="string">
            <text:p>2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8</text:p>
          </table:table-cell>
          <table:table-cell office:value-type="string">
            <text:p>BL815IC- oprava zámk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8,94 EUR</text:p>
          </table:table-cell>
          <table:table-cell office:value-type="string">
            <text:p>2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89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295,20 EUR</text:p>
          </table:table-cell>
          <table:table-cell office:value-type="string">
            <text:p>22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796</text:p>
          </table:table-cell>
          <table:table-cell office:value-type="string">
            <text:p>Dohoda o urovnaní-podpora IS Kategor.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272 816,46 EUR</text:p>
          </table:table-cell>
          <table:table-cell office:value-type="string">
            <text:p>26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100801</text:p>
          </table:table-cell>
          <table:table-cell office:value-type="string">
            <text:p>dodávka el. energie_dobropis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26.08.2025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5/0261400001</text:p>
          </table:table-cell>
          <table:table-cell office:value-type="string">
            <text:p>odvoz odpadu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9 284,15 EUR</text:p>
          </table:table-cell>
          <table:table-cell office:value-type="string">
            <text:p>26.05.2025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04T00:30:40+02:00</meta:creation-date>
    <dc:date>2025-09-04T00:30:40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