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invoices">
        <office:forms/>
        <table:table-column table:number-columns-repeated="1024"/>
        <table:table-row>
          <table:table-cell office:value-type="string">
            <text:p>Číslo</text:p>
          </table:table-cell>
          <table:table-cell office:value-type="string">
            <text:p>Popis</text:p>
          </table:table-cell>
          <table:table-cell office:value-type="string">
            <text:p>Dodávateľ</text:p>
          </table:table-cell>
          <table:table-cell office:value-type="string">
            <text:p>IČO Dod.</text:p>
          </table:table-cell>
          <table:table-cell office:value-type="string">
            <text:p>Suma</text:p>
          </table:table-cell>
          <table:table-cell office:value-type="string">
            <text:p>Dátum</text:p>
          </table:table-cell>
          <table:table-cell office:value-type="string">
            <text:p>Typ</text:p>
          </table:table-cell>
          <table:table-cell table:number-columns-repeated="1017"/>
        </table:table-row>
        <table:table-row>
          <table:table-cell office:value-type="string">
            <text:p>2026/0261100001</text:p>
          </table:table-cell>
          <table:table-cell office:value-type="string">
            <text:p>Prevádzkovanie trafostanice 2025</text:p>
          </table:table-cell>
          <table:table-cell office:value-type="string">
            <text:p>ZSE Business Services, s. r. o.</text:p>
          </table:table-cell>
          <table:table-cell office:value-type="float" office:value="50482751">
            <text:p>50482751</text:p>
          </table:table-cell>
          <table:table-cell office:value-type="string">
            <text:p>676,50 EUR</text:p>
          </table:table-cell>
          <table:table-cell office:value-type="string">
            <text:p>13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2</text:p>
          </table:table-cell>
          <table:table-cell office:value-type="string">
            <text:p>Servis kávovarov</text:p>
          </table:table-cell>
          <table:table-cell office:value-type="string">
            <text:p>Pavol Martinka - SAKON servis</text:p>
          </table:table-cell>
          <table:table-cell office:value-type="float" office:value="44592973">
            <text:p>44592973</text:p>
          </table:table-cell>
          <table:table-cell office:value-type="string">
            <text:p>523,00 EUR</text:p>
          </table:table-cell>
          <table:table-cell office:value-type="string">
            <text:p>13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3</text:p>
          </table:table-cell>
          <table:table-cell office:value-type="string">
            <text:p>Hygienické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782,64 EUR</text:p>
          </table:table-cell>
          <table:table-cell office:value-type="string">
            <text:p>13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4</text:p>
          </table:table-cell>
          <table:table-cell office:value-type="string">
            <text:p>Odbor. prehliadky a odbor. skúšky EZ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99,50 EUR</text:p>
          </table:table-cell>
          <table:table-cell office:value-type="string">
            <text:p>13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5</text:p>
          </table:table-cell>
          <table:table-cell office:value-type="string">
            <text:p>Výkon odbor. prehliadok a odbor. skúšok EPS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43,05 EUR</text:p>
          </table:table-cell>
          <table:table-cell office:value-type="string">
            <text:p>16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6</text:p>
          </table:table-cell>
          <table:table-cell office:value-type="string">
            <text:p>zabezpečenie liekov proti COVID-19 2025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 942,22 EUR</text:p>
          </table:table-cell>
          <table:table-cell office:value-type="string">
            <text:p>15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7</text:p>
          </table:table-cell>
          <table:table-cell office:value-type="string">
            <text:p>zabezpečenie mrazového režimu 2025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6 393,07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8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752,84 EUR</text:p>
          </table:table-cell>
          <table:table-cell office:value-type="string">
            <text:p>15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09</text:p>
          </table:table-cell>
          <table:table-cell office:value-type="string">
            <text:p>obedy pre Akreditačné komisie 2025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8,90 EUR</text:p>
          </table:table-cell>
          <table:table-cell office:value-type="string">
            <text:p>15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0</text:p>
          </table:table-cell>
          <table:table-cell office:value-type="string">
            <text:p>Zimná údržba 2025-2026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1 713,14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1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17,24 EUR</text:p>
          </table:table-cell>
          <table:table-cell office:value-type="string">
            <text:p>16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2</text:p>
          </table:table-cell>
          <table:table-cell office:value-type="string">
            <text:p>Aktualizácia softvéru</text:p>
          </table:table-cell>
          <table:table-cell office:value-type="string">
            <text:p>AJTY, s.r.o.</text:p>
          </table:table-cell>
          <table:table-cell office:value-type="float" office:value="35923571">
            <text:p>35923571</text:p>
          </table:table-cell>
          <table:table-cell office:value-type="string">
            <text:p>590,40 EUR</text:p>
          </table:table-cell>
          <table:table-cell office:value-type="string">
            <text:p>16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3</text:p>
          </table:table-cell>
          <table:table-cell office:value-type="string">
            <text:p>Právne služby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1 968,00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4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822,50 EUR</text:p>
          </table:table-cell>
          <table:table-cell office:value-type="string">
            <text:p>27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5</text:p>
          </table:table-cell>
          <table:table-cell office:value-type="string">
            <text:p>Pohonné hmoty na palivové karty na rok 2025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3 624,33 EUR</text:p>
          </table:table-cell>
          <table:table-cell office:value-type="string">
            <text:p>22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6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416,81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7</text:p>
          </table:table-cell>
          <table:table-cell office:value-type="string">
            <text:p>BL261UM- výmena tlmičov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764,69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8</text:p>
          </table:table-cell>
          <table:table-cell office:value-type="string">
            <text:p>Výkon technika požiarnej ochrany 2025</text:p>
          </table:table-cell>
          <table:table-cell office:value-type="string">
            <text:p>Ing. Anton Marci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19</text:p>
          </table:table-cell>
          <table:table-cell office:value-type="string">
            <text:p>dodávka plynu_1_2026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641,13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0</text:p>
          </table:table-cell>
          <table:table-cell office:value-type="string">
            <text:p>zrážková 2025_12_2025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405,10 EUR</text:p>
          </table:table-cell>
          <table:table-cell office:value-type="string">
            <text:p>22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1</text:p>
          </table:table-cell>
          <table:table-cell office:value-type="string">
            <text:p>Zmluva o poskytovaní monitoringu_12_25</text:p>
          </table:table-cell>
          <table:table-cell office:value-type="string">
            <text:p>Mediaboard Slovakia s. r. o.</text:p>
          </table:table-cell>
          <table:table-cell office:value-type="float" office:value="47242396">
            <text:p>47242396</text:p>
          </table:table-cell>
          <table:table-cell office:value-type="string">
            <text:p>971,70 EUR</text:p>
          </table:table-cell>
          <table:table-cell office:value-type="string">
            <text:p>22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2</text:p>
          </table:table-cell>
          <table:table-cell office:value-type="string">
            <text:p>poskyt. služ. Call centra NL dušev. zdr.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 820,40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3</text:p>
          </table:table-cell>
          <table:table-cell office:value-type="string">
            <text:p>Zmluva o zabezp SLA-podpora IS Kategor._12_25</text:p>
          </table:table-cell>
          <table:table-cell office:value-type="string">
            <text:p>CCN s.r.o.</text:p>
          </table:table-cell>
          <table:table-cell office:value-type="float" office:value="35972416">
            <text:p>35972416</text:p>
          </table:table-cell>
          <table:table-cell office:value-type="string">
            <text:p>18 450,00 EUR</text:p>
          </table:table-cell>
          <table:table-cell office:value-type="string">
            <text:p>28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4</text:p>
          </table:table-cell>
          <table:table-cell office:value-type="string">
            <text:p>Poskyt. spravodajského servisu TASR 2025_12_25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26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5</text:p>
          </table:table-cell>
          <table:table-cell office:value-type="string">
            <text:p>zriadenie linky 0800 pre NL duš. zdrav._01_25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1 107,97 EUR</text:p>
          </table:table-cell>
          <table:table-cell office:value-type="string">
            <text:p>2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6</text:p>
          </table:table-cell>
          <table:table-cell office:value-type="string">
            <text:p>Dodávka a distribúcia elektriny_01_26</text:p>
          </table:table-cell>
          <table:table-cell office:value-type="string">
            <text:p>Pow-en a. s.</text:p>
          </table:table-cell>
          <table:table-cell office:value-type="float" office:value="43860125">
            <text:p>43860125</text:p>
          </table:table-cell>
          <table:table-cell office:value-type="string">
            <text:p>4 456,81 EUR</text:p>
          </table:table-cell>
          <table:table-cell office:value-type="string">
            <text:p>23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7</text:p>
          </table:table-cell>
          <table:table-cell office:value-type="string">
            <text:p>Dochádzkový a prístupový systém_12_25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20,78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28</text:p>
          </table:table-cell>
          <table:table-cell office:value-type="string">
            <text:p>Dodatok č.2  k zmluve 326/2019</text:p>
          </table:table-cell>
          <table:table-cell office:value-type="string">
            <text:p>SEZAKO Trnava, s.r.o.</text:p>
          </table:table-cell>
          <table:table-cell office:value-type="float" office:value="36263800">
            <text:p>36263800</text:p>
          </table:table-cell>
          <table:table-cell office:value-type="string">
            <text:p>213,38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0</text:p>
          </table:table-cell>
          <table:table-cell office:value-type="string">
            <text:p>Zmluva o poskyt. služieb 898/2024-2025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26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1</text:p>
          </table:table-cell>
          <table:table-cell office:value-type="string">
            <text:p>školenie_Lenková</text:p>
          </table:table-cell>
          <table:table-cell office:value-type="string">
            <text:p>KROS a.s.</text:p>
          </table:table-cell>
          <table:table-cell office:value-type="float" office:value="31635903">
            <text:p>31635903</text:p>
          </table:table-cell>
          <table:table-cell office:value-type="string">
            <text:p>490,77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2</text:p>
          </table:table-cell>
          <table:table-cell office:value-type="string">
            <text:p>Občerstvenie dňa 4.12.2025</text:p>
          </table:table-cell>
          <table:table-cell office:value-type="string">
            <text:p>FRESH REPUBLIC s. r. o.</text:p>
          </table:table-cell>
          <table:table-cell office:value-type="float" office:value="46419446">
            <text:p>46419446</text:p>
          </table:table-cell>
          <table:table-cell office:value-type="string">
            <text:p>947,00 EUR</text:p>
          </table:table-cell>
          <table:table-cell office:value-type="string">
            <text:p>23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3</text:p>
          </table:table-cell>
          <table:table-cell office:value-type="string">
            <text:p>Preklad materiálov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444,92 EUR</text:p>
          </table:table-cell>
          <table:table-cell office:value-type="string">
            <text:p>0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4</text:p>
          </table:table-cell>
          <table:table-cell office:value-type="string">
            <text:p>Hygienické a čistiace potreby</text:p>
          </table:table-cell>
          <table:table-cell office:value-type="string">
            <text:p>MAJSTER PAPIER, s.r.o.</text:p>
          </table:table-cell>
          <table:table-cell office:value-type="float" office:value="31347525">
            <text:p>31347525</text:p>
          </table:table-cell>
          <table:table-cell office:value-type="string">
            <text:p>1 323,82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5</text:p>
          </table:table-cell>
          <table:table-cell office:value-type="string">
            <text:p>Pripoj. a poskyt. verej. elektron. komunik. služby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5 081,86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6</text:p>
          </table:table-cell>
          <table:table-cell office:value-type="string">
            <text:p>oprava a nastavenie kamery</text:p>
          </table:table-cell>
          <table:table-cell office:value-type="string">
            <text:p>AJTY, s.r.o.</text:p>
          </table:table-cell>
          <table:table-cell office:value-type="float" office:value="35923571">
            <text:p>35923571</text:p>
          </table:table-cell>
          <table:table-cell office:value-type="string">
            <text:p>62,12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7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477,45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8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247,64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39</text:p>
          </table:table-cell>
          <table:table-cell office:value-type="string">
            <text:p>notárske služby pre potreby MZ SR</text:p>
          </table:table-cell>
          <table:table-cell office:value-type="string">
            <text:p>JUDr. Jarmila Kováčová, notár</text:p>
          </table:table-cell>
          <table:table-cell office:value-type="float" office:value="31762131">
            <text:p>31762131</text:p>
          </table:table-cell>
          <table:table-cell office:value-type="string">
            <text:p>94,46 EUR</text:p>
          </table:table-cell>
          <table:table-cell office:value-type="string">
            <text:p>27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0</text:p>
          </table:table-cell>
          <table:table-cell office:value-type="string">
            <text:p>Služby pre rozvoj a údržbu systému EMA.EVO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2 337,0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1</text:p>
          </table:table-cell>
          <table:table-cell office:value-type="string">
            <text:p>Inter. a exter. pomocné práce OBJ2024/378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5 270,5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2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2 276,61 EUR</text:p>
          </table:table-cell>
          <table:table-cell office:value-type="string">
            <text:p>28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3</text:p>
          </table:table-cell>
          <table:table-cell office:value-type="string">
            <text:p>podnájomná zmluva 2025_12/20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844,06 EUR</text:p>
          </table:table-cell>
          <table:table-cell office:value-type="string">
            <text:p>27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4</text:p>
          </table:table-cell>
          <table:table-cell office:value-type="string">
            <text:p>voda do dávkovačov na MZ SR 2025</text:p>
          </table:table-cell>
          <table:table-cell office:value-type="string">
            <text:p>Dolphin Central Europe, s.r.o.</text:p>
          </table:table-cell>
          <table:table-cell office:value-type="float" office:value="50046586">
            <text:p>50046586</text:p>
          </table:table-cell>
          <table:table-cell office:value-type="string">
            <text:p>322,95 EUR</text:p>
          </table:table-cell>
          <table:table-cell office:value-type="string">
            <text:p>26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5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6</text:p>
          </table:table-cell>
          <table:table-cell office:value-type="string">
            <text:p>elektronické komunikačné služby 2025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090,73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8</text:p>
          </table:table-cell>
          <table:table-cell office:value-type="string">
            <text:p>Prevádzka a rozvoj personálneho a mzdového systému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320,3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49</text:p>
          </table:table-cell>
          <table:table-cell office:value-type="string">
            <text:p>Poistenie vozidiel HAV - nové AB093EN,AB750EK</text:p>
          </table:table-cell>
          <table:table-cell office:value-type="string">
            <text:p>GSK Financial, a. s.</text:p>
          </table:table-cell>
          <table:table-cell office:value-type="float" office:value="35709332">
            <text:p>35709332</text:p>
          </table:table-cell>
          <table:table-cell office:value-type="string">
            <text:p>632,3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0</text:p>
          </table:table-cell>
          <table:table-cell office:value-type="string">
            <text:p>Vyúčtovanie Zbierky zákonov za rok 2025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13,56 EUR</text:p>
          </table:table-cell>
          <table:table-cell office:value-type="string">
            <text:p>28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1</text:p>
          </table:table-cell>
          <table:table-cell office:value-type="string">
            <text:p>Predplatné denníka "Plus jeden deň"</text:p>
          </table:table-cell>
          <table:table-cell office:value-type="string">
            <text:p>News and Media Holding a.s.</text:p>
          </table:table-cell>
          <table:table-cell office:value-type="float" office:value="47256281">
            <text:p>47256281</text:p>
          </table:table-cell>
          <table:table-cell office:value-type="string">
            <text:p>219,00 EUR</text:p>
          </table:table-cell>
          <table:table-cell office:value-type="string">
            <text:p>28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2</text:p>
          </table:table-cell>
          <table:table-cell office:value-type="string">
            <text:p>refundácia_Ochaba</text:p>
          </table:table-cell>
          <table:table-cell office:value-type="string">
            <text:p>Úrad verejného zdravotníctva Slovenskej republiky</text:p>
          </table:table-cell>
          <table:table-cell office:value-type="string">
            <text:p>00607223</text:p>
          </table:table-cell>
          <table:table-cell office:value-type="string">
            <text:p>452,07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3</text:p>
          </table:table-cell>
          <table:table-cell office:value-type="string">
            <text:p>dodávka el. energie</text:p>
          </table:table-cell>
          <table:table-cell office:value-type="string">
            <text:p>encare, s.r.o.</text:p>
          </table:table-cell>
          <table:table-cell office:value-type="float" office:value="52302555">
            <text:p>52302555</text:p>
          </table:table-cell>
          <table:table-cell office:value-type="string">
            <text:p>0,0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4</text:p>
          </table:table-cell>
          <table:table-cell office:value-type="string">
            <text:p>Občerstvenie</text:p>
          </table:table-cell>
          <table:table-cell office:value-type="string">
            <text:p>charopos s. r. o.</text:p>
          </table:table-cell>
          <table:table-cell office:value-type="float" office:value="47577649">
            <text:p>47577649</text:p>
          </table:table-cell>
          <table:table-cell office:value-type="string">
            <text:p>530,5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5</text:p>
          </table:table-cell>
          <table:table-cell office:value-type="string">
            <text:p>služby MULTISPORT karty 2026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2 790,47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6</text:p>
          </table:table-cell>
          <table:table-cell office:value-type="string">
            <text:p>nájom neb priestorov- garáže_01_2026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353,70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7</text:p>
          </table:table-cell>
          <table:table-cell office:value-type="string">
            <text:p>BL241NP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543,02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8</text:p>
          </table:table-cell>
          <table:table-cell office:value-type="string">
            <text:p>BL587LA- STK+E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41,45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59</text:p>
          </table:table-cell>
          <table:table-cell office:value-type="string">
            <text:p>BT070ET - STK+E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20,07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0</text:p>
          </table:table-cell>
          <table:table-cell office:value-type="string">
            <text:p>BL815IC - olejový servis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88,99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1</text:p>
          </table:table-cell>
          <table:table-cell office:value-type="string">
            <text:p>BL130SZ- oprav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613,41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2</text:p>
          </table:table-cell>
          <table:table-cell office:value-type="string">
            <text:p>TT285- oprava+prezut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78,36 EUR</text:p>
          </table:table-cell>
          <table:table-cell office:value-type="string">
            <text:p>30.01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3</text:p>
          </table:table-cell>
          <table:table-cell office:value-type="string">
            <text:p>Periférne vybavenia pre PC</text:p>
          </table:table-cell>
          <table:table-cell office:value-type="string">
            <text:p>AGEM COMPUTERS, spol.s r.o.</text:p>
          </table:table-cell>
          <table:table-cell office:value-type="float" office:value="35692715">
            <text:p>35692715</text:p>
          </table:table-cell>
          <table:table-cell office:value-type="string">
            <text:p>1 161,61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4</text:p>
          </table:table-cell>
          <table:table-cell office:value-type="string">
            <text:p>BL241NP- oprava vozidl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820,99 EUR</text:p>
          </table:table-cell>
          <table:table-cell office:value-type="string">
            <text:p>0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5</text:p>
          </table:table-cell>
          <table:table-cell office:value-type="string">
            <text:p>Odb prehliadky výťahov v budove MZSR_1_3/26</text:p>
          </table:table-cell>
          <table:table-cell office:value-type="string">
            <text:p>ELVYT, spol. s.r.o.</text:p>
          </table:table-cell>
          <table:table-cell office:value-type="float" office:value="31419143">
            <text:p>31419143</text:p>
          </table:table-cell>
          <table:table-cell office:value-type="string">
            <text:p>275,52 EUR</text:p>
          </table:table-cell>
          <table:table-cell office:value-type="string">
            <text:p>0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6</text:p>
          </table:table-cell>
          <table:table-cell office:value-type="string">
            <text:p>materiál pre tlačiareň TL Zebra ZC350</text:p>
          </table:table-cell>
          <table:table-cell office:value-type="string">
            <text:p>Zvac Systems s.r.o.</text:p>
          </table:table-cell>
          <table:table-cell office:value-type="float" office:value="35859911">
            <text:p>35859911</text:p>
          </table:table-cell>
          <table:table-cell office:value-type="string">
            <text:p>2 146,35 EUR</text:p>
          </table:table-cell>
          <table:table-cell office:value-type="string">
            <text:p>0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7</text:p>
          </table:table-cell>
          <table:table-cell office:value-type="string">
            <text:p>Stojanové vešiak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191,40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8</text:p>
          </table:table-cell>
          <table:table-cell office:value-type="string">
            <text:p>školenie_Maruniak</text:p>
          </table:table-cell>
          <table:table-cell office:value-type="string">
            <text:p>EDOS-PEM s.r.o.</text:p>
          </table:table-cell>
          <table:table-cell office:value-type="float" office:value="36287229">
            <text:p>36287229</text:p>
          </table:table-cell>
          <table:table-cell office:value-type="string">
            <text:p>102,00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69</text:p>
          </table:table-cell>
          <table:table-cell office:value-type="string">
            <text:p>Dodávka vody - vodné-stočné_12_25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901,69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0</text:p>
          </table:table-cell>
          <table:table-cell office:value-type="string">
            <text:p>Právne služby_SVO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5 297,61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1</text:p>
          </table:table-cell>
          <table:table-cell office:value-type="string">
            <text:p>dodávka plynu_12-2025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5 595,89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2</text:p>
          </table:table-cell>
          <table:table-cell office:value-type="string">
            <text:p>web. aplik. k projektu Care4Diabetes 25</text:p>
          </table:table-cell>
          <table:table-cell office:value-type="string">
            <text:p>Wisdom Factory, s. r. o.</text:p>
          </table:table-cell>
          <table:table-cell office:value-type="float" office:value="47826100">
            <text:p>47826100</text:p>
          </table:table-cell>
          <table:table-cell office:value-type="string">
            <text:p>4 612,50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3</text:p>
          </table:table-cell>
          <table:table-cell office:value-type="string">
            <text:p>podnájomná zmluva 2025_OLO_4.Q_25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142,64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4</text:p>
          </table:table-cell>
          <table:table-cell office:value-type="string">
            <text:p>podpora prevádzky IS MZ SR 2025_12_2025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5</text:p>
          </table:table-cell>
          <table:table-cell office:value-type="string">
            <text:p>Poskytovanie upratovacích služieb 2025_12_2025</text:p>
          </table:table-cell>
          <table:table-cell office:value-type="string">
            <text:p>RENUVION Quality s. r. o.</text:p>
          </table:table-cell>
          <table:table-cell office:value-type="float" office:value="50494589">
            <text:p>50494589</text:p>
          </table:table-cell>
          <table:table-cell office:value-type="string">
            <text:p>9 397,20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6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450 531,76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7</text:p>
          </table:table-cell>
          <table:table-cell office:value-type="string">
            <text:p>Zmluva o dielo č. 717/2024- 2025</text:p>
          </table:table-cell>
          <table:table-cell office:value-type="string">
            <text:p>STRABAG Pozemné staviteľstvo s.r.o.</text:p>
          </table:table-cell>
          <table:table-cell office:value-type="float" office:value="53340671">
            <text:p>53340671</text:p>
          </table:table-cell>
          <table:table-cell office:value-type="string">
            <text:p>1 885 887,96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79</text:p>
          </table:table-cell>
          <table:table-cell office:value-type="string">
            <text:p>Prevádzka a rozvoj personálneho a mzdového systému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2 320,30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0</text:p>
          </table:table-cell>
          <table:table-cell office:value-type="string">
            <text:p>BT097EL servis+prezut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 469,59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1</text:p>
          </table:table-cell>
          <table:table-cell office:value-type="string">
            <text:p>BL587LA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40,44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2</text:p>
          </table:table-cell>
          <table:table-cell office:value-type="string">
            <text:p>BL256NS- olejový servis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47,04 EUR</text:p>
          </table:table-cell>
          <table:table-cell office:value-type="string">
            <text:p>0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3</text:p>
          </table:table-cell>
          <table:table-cell office:value-type="string">
            <text:p>BL815IC- prezutie pneumatík a výmena svetiel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25,34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4</text:p>
          </table:table-cell>
          <table:table-cell office:value-type="string">
            <text:p>AA906NG 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669,16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5</text:p>
          </table:table-cell>
          <table:table-cell office:value-type="string">
            <text:p>AA907NG 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669,16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6</text:p>
          </table:table-cell>
          <table:table-cell office:value-type="string">
            <text:p>AA908NG 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669,16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7</text:p>
          </table:table-cell>
          <table:table-cell office:value-type="string">
            <text:p>BL261UM- prezutie vozidl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04,50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8</text:p>
          </table:table-cell>
          <table:table-cell office:value-type="string">
            <text:p>BL230LB - STK+EK a prezut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81,89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89</text:p>
          </table:table-cell>
          <table:table-cell office:value-type="string">
            <text:p>BL152SZ- olej servis+prezut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 178,97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0</text:p>
          </table:table-cell>
          <table:table-cell office:value-type="string">
            <text:p>BT070ET- olej servis+prezut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28,80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1</text:p>
          </table:table-cell>
          <table:table-cell office:value-type="string">
            <text:p>BL127SZ-oprava kúrenia + prezut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135,56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2</text:p>
          </table:table-cell>
          <table:table-cell office:value-type="string">
            <text:p>BL152SZ- výmena svetiel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18,25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3</text:p>
          </table:table-cell>
          <table:table-cell office:value-type="string">
            <text:p>BL130SZ - výmena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55,30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4</text:p>
          </table:table-cell>
          <table:table-cell office:value-type="string">
            <text:p>stierače</text:p>
          </table:table-cell>
          <table:table-cell office:value-type="string">
            <text:p>Auto Lamač spol. s r.o.</text:p>
          </table:table-cell>
          <table:table-cell office:value-type="float" office:value="31327931">
            <text:p>31327931</text:p>
          </table:table-cell>
          <table:table-cell office:value-type="string">
            <text:p>71,75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5</text:p>
          </table:table-cell>
          <table:table-cell office:value-type="string">
            <text:p>Zabezpečenie občerstvenie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365,90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6</text:p>
          </table:table-cell>
          <table:table-cell office:value-type="string">
            <text:p>Dodanie softvéru SAS Viya</text:p>
          </table:table-cell>
          <table:table-cell office:value-type="string">
            <text:p>Amplio s.r.o.</text:p>
          </table:table-cell>
          <table:table-cell office:value-type="float" office:value="47852585">
            <text:p>47852585</text:p>
          </table:table-cell>
          <table:table-cell office:value-type="string">
            <text:p>3 686 310,00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7</text:p>
          </table:table-cell>
          <table:table-cell office:value-type="string">
            <text:p>Poistenie zahranič. pracov. ciest 2025</text:p>
          </table:table-cell>
          <table:table-cell office:value-type="string">
            <text:p>Union poisťovňa, a. s.</text:p>
          </table:table-cell>
          <table:table-cell office:value-type="float" office:value="31322051">
            <text:p>31322051</text:p>
          </table:table-cell>
          <table:table-cell office:value-type="string">
            <text:p>32,62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8</text:p>
          </table:table-cell>
          <table:table-cell office:value-type="string">
            <text:p>AA005XJ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5,98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099</text:p>
          </table:table-cell>
          <table:table-cell office:value-type="string">
            <text:p>AA535EL-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74,78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0</text:p>
          </table:table-cell>
          <table:table-cell office:value-type="string">
            <text:p>BL261UM- interiérové doplnk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85,12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1</text:p>
          </table:table-cell>
          <table:table-cell office:value-type="string">
            <text:p>AB320AO 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5,98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2</text:p>
          </table:table-cell>
          <table:table-cell office:value-type="string">
            <text:p>BL241NP- interiérové doplnk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57,34 EUR</text:p>
          </table:table-cell>
          <table:table-cell office:value-type="string">
            <text:p>0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3</text:p>
          </table:table-cell>
          <table:table-cell office:value-type="string">
            <text:p>BL284TI 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04,50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4</text:p>
          </table:table-cell>
          <table:table-cell office:value-type="string">
            <text:p>Pohonné hmoty na palivové karty na rok 2026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4 392,02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5</text:p>
          </table:table-cell>
          <table:table-cell office:value-type="string">
            <text:p>AB320AO- pravidelná servisná prehliadk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37,71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6</text:p>
          </table:table-cell>
          <table:table-cell office:value-type="string">
            <text:p>BL152SZ- oprava prednej náprav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 628,20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7</text:p>
          </table:table-cell>
          <table:table-cell office:value-type="string">
            <text:p>BL230LB- nové zimné pneumatiky 4x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519,04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8</text:p>
          </table:table-cell>
          <table:table-cell office:value-type="string">
            <text:p>BL815IC- sada gum. koberčekov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4,10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09</text:p>
          </table:table-cell>
          <table:table-cell office:value-type="string">
            <text:p>BL130SZ- oprava čelného skl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73,80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0</text:p>
          </table:table-cell>
          <table:table-cell office:value-type="string">
            <text:p>BL284TI-olejový servis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06,34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1</text:p>
          </table:table-cell>
          <table:table-cell office:value-type="string">
            <text:p>BT097EL- olejový servis + STK a E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865,12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2</text:p>
          </table:table-cell>
          <table:table-cell office:value-type="string">
            <text:p>BL130SZ- oprav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34,02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3</text:p>
          </table:table-cell>
          <table:table-cell office:value-type="string">
            <text:p>AA908NG- výmena pneumatik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99,57 EUR</text:p>
          </table:table-cell>
          <table:table-cell office:value-type="string">
            <text:p>0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4</text:p>
          </table:table-cell>
          <table:table-cell office:value-type="string">
            <text:p>Úradný preklad materiálu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1 350,05 EUR</text:p>
          </table:table-cell>
          <table:table-cell office:value-type="string">
            <text:p>11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5</text:p>
          </table:table-cell>
          <table:table-cell office:value-type="string">
            <text:p>Preklad materiálu z AJ do SJ 1 NS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23,37 EUR</text:p>
          </table:table-cell>
          <table:table-cell office:value-type="string">
            <text:p>2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6</text:p>
          </table:table-cell>
          <table:table-cell office:value-type="string">
            <text:p>Konzekutívne tlmočenie AJ/SJ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453,87 EUR</text:p>
          </table:table-cell>
          <table:table-cell office:value-type="string">
            <text:p>2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7</text:p>
          </table:table-cell>
          <table:table-cell office:value-type="string">
            <text:p>Preklad materiálov</text:p>
          </table:table-cell>
          <table:table-cell office:value-type="string">
            <text:p>LINGUITY, s.r.o.</text:p>
          </table:table-cell>
          <table:table-cell office:value-type="float" office:value="44057776">
            <text:p>44057776</text:p>
          </table:table-cell>
          <table:table-cell office:value-type="string">
            <text:p>5 935,98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8</text:p>
          </table:table-cell>
          <table:table-cell office:value-type="string">
            <text:p>skartovačka HP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487,23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19</text:p>
          </table:table-cell>
          <table:table-cell office:value-type="string">
            <text:p>Skartovačka REXEL - 3ks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357,03 EUR</text:p>
          </table:table-cell>
          <table:table-cell office:value-type="string">
            <text:p>2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0</text:p>
          </table:table-cell>
          <table:table-cell office:value-type="string">
            <text:p>Tonery</text:p>
          </table:table-cell>
          <table:table-cell office:value-type="string">
            <text:p>DRUCKER s.r.o.</text:p>
          </table:table-cell>
          <table:table-cell office:value-type="float" office:value="44925417">
            <text:p>44925417</text:p>
          </table:table-cell>
          <table:table-cell office:value-type="string">
            <text:p>3 762,08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1</text:p>
          </table:table-cell>
          <table:table-cell office:value-type="string">
            <text:p>BT070ET- zámo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08,29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2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33,52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3</text:p>
          </table:table-cell>
          <table:table-cell office:value-type="string">
            <text:p>Kancelárske potreby</text:p>
          </table:table-cell>
          <table:table-cell office:value-type="string">
            <text:p>Tibor Varga TSV PAPIER</text:p>
          </table:table-cell>
          <table:table-cell office:value-type="float" office:value="32627211">
            <text:p>32627211</text:p>
          </table:table-cell>
          <table:table-cell office:value-type="string">
            <text:p>2 120,88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4</text:p>
          </table:table-cell>
          <table:table-cell office:value-type="string">
            <text:p>Predĺženie licencie</text:p>
          </table:table-cell>
          <table:table-cell office:value-type="string">
            <text:p>EMARK s.r.o.</text:p>
          </table:table-cell>
          <table:table-cell office:value-type="float" office:value="35803606">
            <text:p>35803606</text:p>
          </table:table-cell>
          <table:table-cell office:value-type="string">
            <text:p>3 321,00 EUR</text:p>
          </table:table-cell>
          <table:table-cell office:value-type="string">
            <text:p>2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5</text:p>
          </table:table-cell>
          <table:table-cell office:value-type="string">
            <text:p>Vyúčtovanie predplatného Finančný spravodaj 2025</text:p>
          </table:table-cell>
          <table:table-cell office:value-type="string">
            <text:p>TIRNA, vydavateľské družstvo</text:p>
          </table:table-cell>
          <table:table-cell office:value-type="float" office:value="36750697">
            <text:p>36750697</text:p>
          </table:table-cell>
          <table:table-cell office:value-type="string">
            <text:p>102,44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6</text:p>
          </table:table-cell>
          <table:table-cell office:value-type="string">
            <text:p>Úprava EZS</text:p>
          </table:table-cell>
          <table:table-cell office:value-type="string">
            <text:p>DELTECH, a.s.</text:p>
          </table:table-cell>
          <table:table-cell office:value-type="float" office:value="30225582">
            <text:p>30225582</text:p>
          </table:table-cell>
          <table:table-cell office:value-type="string">
            <text:p>66,79 EUR</text:p>
          </table:table-cell>
          <table:table-cell office:value-type="string">
            <text:p>2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7</text:p>
          </table:table-cell>
          <table:table-cell office:value-type="string">
            <text:p>prenájom a servis rohoží 2025-2027</text:p>
          </table:table-cell>
          <table:table-cell office:value-type="string">
            <text:p>CWS Slovensko, s. r. o.</text:p>
          </table:table-cell>
          <table:table-cell office:value-type="float" office:value="31411045">
            <text:p>31411045</text:p>
          </table:table-cell>
          <table:table-cell office:value-type="string">
            <text:p>117,24 EUR</text:p>
          </table:table-cell>
          <table:table-cell office:value-type="string">
            <text:p>23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8</text:p>
          </table:table-cell>
          <table:table-cell office:value-type="string">
            <text:p>AA005XJ- výmena 1x pneumatik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214,68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29</text:p>
          </table:table-cell>
          <table:table-cell office:value-type="string">
            <text:p>BL241NP- olej servis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62,08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0</text:p>
          </table:table-cell>
          <table:table-cell office:value-type="string">
            <text:p>BL256NS- prezutie pneumatík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79,90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1</text:p>
          </table:table-cell>
          <table:table-cell office:value-type="string">
            <text:p>AB093EN - zimné pneumatik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729,43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2</text:p>
          </table:table-cell>
          <table:table-cell office:value-type="string">
            <text:p>BL261UM- výmena zadné brzd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697,96 EUR</text:p>
          </table:table-cell>
          <table:table-cell office:value-type="string">
            <text:p>0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3</text:p>
          </table:table-cell>
          <table:table-cell office:value-type="string">
            <text:p>popl._vedenie účtu_cenné papiere</text:p>
          </table:table-cell>
          <table:table-cell office:value-type="string">
            <text:p>Centrálny depozitár cenných papierov SR, a.s.</text:p>
          </table:table-cell>
          <table:table-cell office:value-type="float" office:value="31338976">
            <text:p>31338976</text:p>
          </table:table-cell>
          <table:table-cell office:value-type="string">
            <text:p>45 074,22 EUR</text:p>
          </table:table-cell>
          <table:table-cell office:value-type="string">
            <text:p>12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4</text:p>
          </table:table-cell>
          <table:table-cell office:value-type="string">
            <text:p>Zabezpečenie obedov - Akreditačná komisa</text:p>
          </table:table-cell>
          <table:table-cell office:value-type="string">
            <text:p>Delikanti s.r.o.</text:p>
          </table:table-cell>
          <table:table-cell office:value-type="float" office:value="46884033">
            <text:p>46884033</text:p>
          </table:table-cell>
          <table:table-cell office:value-type="string">
            <text:p>26,70 EUR</text:p>
          </table:table-cell>
          <table:table-cell office:value-type="string">
            <text:p>11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5</text:p>
          </table:table-cell>
          <table:table-cell office:value-type="string">
            <text:p>Zimná údržba 2025-2026</text:p>
          </table:table-cell>
          <table:table-cell office:value-type="string">
            <text:p>ZELEŇ SLOVAKIA, s.r.o.</text:p>
          </table:table-cell>
          <table:table-cell office:value-type="float" office:value="35968257">
            <text:p>35968257</text:p>
          </table:table-cell>
          <table:table-cell office:value-type="string">
            <text:p>4 705,98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6</text:p>
          </table:table-cell>
          <table:table-cell office:value-type="string">
            <text:p>Dodávka a distribúcia elektriny_02/26</text:p>
          </table:table-cell>
          <table:table-cell office:value-type="string">
            <text:p>Pow-en a. s.</text:p>
          </table:table-cell>
          <table:table-cell office:value-type="float" office:value="43860125">
            <text:p>43860125</text:p>
          </table:table-cell>
          <table:table-cell office:value-type="string">
            <text:p>4 456,81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7</text:p>
          </table:table-cell>
          <table:table-cell office:value-type="string">
            <text:p>AB093EN- poistná udalosť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528,59 EUR</text:p>
          </table:table-cell>
          <table:table-cell office:value-type="string">
            <text:p>12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8</text:p>
          </table:table-cell>
          <table:table-cell office:value-type="string">
            <text:p>Výkon technika požiarnej ochrany</text:p>
          </table:table-cell>
          <table:table-cell office:value-type="string">
            <text:p>Ing. Anton Marci-HAPOSIS</text:p>
          </table:table-cell>
          <table:table-cell office:value-type="float" office:value="17683602">
            <text:p>17683602</text:p>
          </table:table-cell>
          <table:table-cell office:value-type="string">
            <text:p>200,00 EUR</text:p>
          </table:table-cell>
          <table:table-cell office:value-type="string">
            <text:p>12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39</text:p>
          </table:table-cell>
          <table:table-cell office:value-type="string">
            <text:p>*Oprava skenera HP-podateľňa</text:p>
          </table:table-cell>
          <table:table-cell office:value-type="string">
            <text:p>TREND SLOVAKIA, s.r.o.</text:p>
          </table:table-cell>
          <table:table-cell office:value-type="float" office:value="35787414">
            <text:p>35787414</text:p>
          </table:table-cell>
          <table:table-cell office:value-type="string">
            <text:p>327,18 EUR</text:p>
          </table:table-cell>
          <table:table-cell office:value-type="string">
            <text:p>12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0</text:p>
          </table:table-cell>
          <table:table-cell office:value-type="string">
            <text:p>dodávka plynu_02/2026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6 205,63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1</text:p>
          </table:table-cell>
          <table:table-cell office:value-type="string">
            <text:p>IT komponenty</text:p>
          </table:table-cell>
          <table:table-cell office:value-type="string">
            <text:p>Alza.sk s. r. o.</text:p>
          </table:table-cell>
          <table:table-cell office:value-type="float" office:value="36562939">
            <text:p>36562939</text:p>
          </table:table-cell>
          <table:table-cell office:value-type="string">
            <text:p>772,64 EUR</text:p>
          </table:table-cell>
          <table:table-cell office:value-type="string">
            <text:p>1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2</text:p>
          </table:table-cell>
          <table:table-cell office:value-type="string">
            <text:p>podnájomná zmluva 2026_01/2026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5 679,60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3</text:p>
          </table:table-cell>
          <table:table-cell office:value-type="string">
            <text:p>Dochádzkový a prístupový systém_01/2026</text:p>
          </table:table-cell>
          <table:table-cell office:value-type="string">
            <text:p>ARBE, s.r.o.</text:p>
          </table:table-cell>
          <table:table-cell office:value-type="float" office:value="36056553">
            <text:p>36056553</text:p>
          </table:table-cell>
          <table:table-cell office:value-type="string">
            <text:p>720,78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4</text:p>
          </table:table-cell>
          <table:table-cell office:value-type="string">
            <text:p>poskyt. služ. Call centra NL dušev. zdr._01/26</text:p>
          </table:table-cell>
          <table:table-cell office:value-type="string">
            <text:p>ALCASYS Slovakia, a.s.</text:p>
          </table:table-cell>
          <table:table-cell office:value-type="float" office:value="35879335">
            <text:p>35879335</text:p>
          </table:table-cell>
          <table:table-cell office:value-type="string">
            <text:p>1 820,40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5</text:p>
          </table:table-cell>
          <table:table-cell office:value-type="string">
            <text:p>Odborné prehliadky a odbor. skúšky EPS na rok 2026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73,80 EUR</text:p>
          </table:table-cell>
          <table:table-cell office:value-type="string">
            <text:p>12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6</text:p>
          </table:table-cell>
          <table:table-cell office:value-type="string">
            <text:p>Zabezpečenie pracovného obeda/ zahraničná návšteva</text:p>
          </table:table-cell>
          <table:table-cell office:value-type="string">
            <text:p>ŠIGO s. r. o.</text:p>
          </table:table-cell>
          <table:table-cell office:value-type="float" office:value="44459556">
            <text:p>44459556</text:p>
          </table:table-cell>
          <table:table-cell office:value-type="string">
            <text:p>294,31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7</text:p>
          </table:table-cell>
          <table:table-cell office:value-type="string">
            <text:p>Služby pre rozvoj a údržbu systému EMA.EVO</text:p>
          </table:table-cell>
          <table:table-cell office:value-type="string">
            <text:p>IXSOL, s.r.o.</text:p>
          </table:table-cell>
          <table:table-cell office:value-type="float" office:value="46489860">
            <text:p>46489860</text:p>
          </table:table-cell>
          <table:table-cell office:value-type="string">
            <text:p>2 284,11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8</text:p>
          </table:table-cell>
          <table:table-cell office:value-type="string">
            <text:p>refundácia_Bogurská_21.1.26</text:p>
          </table:table-cell>
          <table:table-cell office:value-type="string">
            <text:p>Prešovská univerzita v Prešove</text:p>
          </table:table-cell>
          <table:table-cell office:value-type="float" office:value="17070775">
            <text:p>17070775</text:p>
          </table:table-cell>
          <table:table-cell office:value-type="string">
            <text:p>163,31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49</text:p>
          </table:table-cell>
          <table:table-cell office:value-type="string">
            <text:p>refundácia_Bogurská_10.12.2025</text:p>
          </table:table-cell>
          <table:table-cell office:value-type="string">
            <text:p>Prešovská univerzita v Prešove</text:p>
          </table:table-cell>
          <table:table-cell office:value-type="float" office:value="17070775">
            <text:p>17070775</text:p>
          </table:table-cell>
          <table:table-cell office:value-type="string">
            <text:p>93,30 EUR</text:p>
          </table:table-cell>
          <table:table-cell office:value-type="string">
            <text:p>18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0</text:p>
          </table:table-cell>
          <table:table-cell office:value-type="string">
            <text:p>Právne služby_SZ_Maliarová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1 354,16 EUR</text:p>
          </table:table-cell>
          <table:table-cell office:value-type="string">
            <text:p>1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1</text:p>
          </table:table-cell>
          <table:table-cell office:value-type="string">
            <text:p>Právne služby_SVO</text:p>
          </table:table-cell>
          <table:table-cell office:value-type="string">
            <text:p>soukeník – štrpka s. r. o.</text:p>
          </table:table-cell>
          <table:table-cell office:value-type="float" office:value="36862711">
            <text:p>36862711</text:p>
          </table:table-cell>
          <table:table-cell office:value-type="string">
            <text:p>6 435,51 EUR</text:p>
          </table:table-cell>
          <table:table-cell office:value-type="string">
            <text:p>17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3</text:p>
          </table:table-cell>
          <table:table-cell office:value-type="string">
            <text:p>BL815IC- oprava termostatu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445,57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4</text:p>
          </table:table-cell>
          <table:table-cell office:value-type="string">
            <text:p>Doména webovej stránky cksdrg.sk</text:p>
          </table:table-cell>
          <table:table-cell office:value-type="string">
            <text:p>Websupport s. r. o.</text:p>
          </table:table-cell>
          <table:table-cell office:value-type="float" office:value="36421928">
            <text:p>36421928</text:p>
          </table:table-cell>
          <table:table-cell office:value-type="string">
            <text:p>20,79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6</text:p>
          </table:table-cell>
          <table:table-cell office:value-type="string">
            <text:p>školenie_Kamenická_MIkušincová_Adamov</text:p>
          </table:table-cell>
          <table:table-cell office:value-type="string">
            <text:p>PROEKO s.r.o.</text:p>
          </table:table-cell>
          <table:table-cell office:value-type="float" office:value="35900831">
            <text:p>35900831</text:p>
          </table:table-cell>
          <table:table-cell office:value-type="string">
            <text:p>594,00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7</text:p>
          </table:table-cell>
          <table:table-cell office:value-type="string">
            <text:p>služby MULTISPORT karty 2026_02/26</text:p>
          </table:table-cell>
          <table:table-cell office:value-type="string">
            <text:p>Benefit Systems Slovakia s.r.o.</text:p>
          </table:table-cell>
          <table:table-cell office:value-type="float" office:value="48059528">
            <text:p>48059528</text:p>
          </table:table-cell>
          <table:table-cell office:value-type="string">
            <text:p>3 260,96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8</text:p>
          </table:table-cell>
          <table:table-cell office:value-type="string">
            <text:p>nájom neb priestorov- garáže_01/26</text:p>
          </table:table-cell>
          <table:table-cell office:value-type="string">
            <text:p>Univerzitná nemocnica Bratislava</text:p>
          </table:table-cell>
          <table:table-cell office:value-type="float" office:value="31813861">
            <text:p>31813861</text:p>
          </table:table-cell>
          <table:table-cell office:value-type="string">
            <text:p>2 418,52 EUR</text:p>
          </table:table-cell>
          <table:table-cell office:value-type="string">
            <text:p>18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59</text:p>
          </table:table-cell>
          <table:table-cell office:value-type="string">
            <text:p>zriadenie linky 0800 pre NL duš. zdrav.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1 341,92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0</text:p>
          </table:table-cell>
          <table:table-cell office:value-type="string">
            <text:p>poplatok za OLO</text:p>
          </table:table-cell>
          <table:table-cell office:value-type="string">
            <text:p>Hlavné mesto Slovenskej republiky Bratislava</text:p>
          </table:table-cell>
          <table:table-cell office:value-type="string">
            <text:p>00603481</text:p>
          </table:table-cell>
          <table:table-cell office:value-type="string">
            <text:p>9 197,87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2</text:p>
          </table:table-cell>
          <table:table-cell office:value-type="string">
            <text:p>BL130SZ- oprava vstrekovacích ventilov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877,06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3</text:p>
          </table:table-cell>
          <table:table-cell office:value-type="string">
            <text:p>BL261UM-oprava radiátor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495,53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4</text:p>
          </table:table-cell>
          <table:table-cell office:value-type="string">
            <text:p>Nabíjacia karta - nabíjanie elektromobilu</text:p>
          </table:table-cell>
          <table:table-cell office:value-type="string">
            <text:p>Západoslovenská energetika, a.s.</text:p>
          </table:table-cell>
          <table:table-cell office:value-type="float" office:value="35823551">
            <text:p>35823551</text:p>
          </table:table-cell>
          <table:table-cell office:value-type="string">
            <text:p>429,70 EUR</text:p>
          </table:table-cell>
          <table:table-cell office:value-type="string">
            <text:p>19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6</text:p>
          </table:table-cell>
          <table:table-cell office:value-type="string">
            <text:p>Zml č. PZ002000054259_002-zrážková voda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389,22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7</text:p>
          </table:table-cell>
          <table:table-cell office:value-type="string">
            <text:p>elektronické komunikačné služby 2026_01/26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2 297,77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8</text:p>
          </table:table-cell>
          <table:table-cell office:value-type="string">
            <text:p>elektronické komunikačné služby 2026</text:p>
          </table:table-cell>
          <table:table-cell office:value-type="string">
            <text:p>Slovak Telekom, a.s.</text:p>
          </table:table-cell>
          <table:table-cell office:value-type="float" office:value="35763469">
            <text:p>35763469</text:p>
          </table:table-cell>
          <table:table-cell office:value-type="string">
            <text:p>123,42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69</text:p>
          </table:table-cell>
          <table:table-cell office:value-type="string">
            <text:p>Prevádzka a rozvoj personálneho_01/26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940,95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0</text:p>
          </table:table-cell>
          <table:table-cell office:value-type="string">
            <text:p>Prevádzka a rozvoj personálneho_01/26</text:p>
          </table:table-cell>
          <table:table-cell office:value-type="string">
            <text:p>HOUR, spol. s r.o.</text:p>
          </table:table-cell>
          <table:table-cell office:value-type="float" office:value="31586163">
            <text:p>31586163</text:p>
          </table:table-cell>
          <table:table-cell office:value-type="string">
            <text:p>1 911,76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1</text:p>
          </table:table-cell>
          <table:table-cell office:value-type="string">
            <text:p>školenie_Solárová</text:p>
          </table:table-cell>
          <table:table-cell office:value-type="string">
            <text:p>OTIDEA vzdělávání, s.r.o.</text:p>
          </table:table-cell>
          <table:table-cell office:value-type="string">
            <text:p/>
          </table:table-cell>
          <table:table-cell office:value-type="string">
            <text:p>100,00 EUR</text:p>
          </table:table-cell>
          <table:table-cell office:value-type="string">
            <text:p>27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2</text:p>
          </table:table-cell>
          <table:table-cell office:value-type="string">
            <text:p>náhrada trov konania</text:p>
          </table:table-cell>
          <table:table-cell office:value-type="string">
            <text:p>JUDr. Peter Harakály, advokát</text:p>
          </table:table-cell>
          <table:table-cell office:value-type="string">
            <text:p>00620157</text:p>
          </table:table-cell>
          <table:table-cell office:value-type="string">
            <text:p>2 590,55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3</text:p>
          </table:table-cell>
          <table:table-cell office:value-type="string">
            <text:p>Warenverzeichnis-Online na rok 2026</text:p>
          </table:table-cell>
          <table:table-cell office:value-type="string">
            <text:p>Österreichische Apotheker - Verlagsgesellschaft m.b.H</text:p>
          </table:table-cell>
          <table:table-cell office:value-type="string">
            <text:p/>
          </table:table-cell>
          <table:table-cell office:value-type="string">
            <text:p>585,00 EUR</text:p>
          </table:table-cell>
          <table:table-cell office:value-type="string">
            <text:p>20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4</text:p>
          </table:table-cell>
          <table:table-cell office:value-type="string">
            <text:p>PHM_2. polovica_01/2026</text:p>
          </table:table-cell>
          <table:table-cell office:value-type="string">
            <text:p>CCS Slovenská spoločnosť pre platobné karty s.r.o.</text:p>
          </table:table-cell>
          <table:table-cell office:value-type="float" office:value="35708182">
            <text:p>35708182</text:p>
          </table:table-cell>
          <table:table-cell office:value-type="string">
            <text:p>5 317,94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6</text:p>
          </table:table-cell>
          <table:table-cell office:value-type="string">
            <text:p>AA535EL-nové stierač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55,02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7</text:p>
          </table:table-cell>
          <table:table-cell office:value-type="string">
            <text:p>AA906NG- oprava zástrčky zapaľovania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46,68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8</text:p>
          </table:table-cell>
          <table:table-cell office:value-type="string">
            <text:p>AB093EN - sada gumenných kobercov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48,15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79</text:p>
          </table:table-cell>
          <table:table-cell office:value-type="string">
            <text:p>podnájomná zmluva 2026_vyúč._1/26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5 576,37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0</text:p>
          </table:table-cell>
          <table:table-cell office:value-type="string">
            <text:p>podnájomná zmluva 2026_02/26</text:p>
          </table:table-cell>
          <table:table-cell office:value-type="string">
            <text:p>LUXE plus s.r.o.</text:p>
          </table:table-cell>
          <table:table-cell office:value-type="float" office:value="53606311">
            <text:p>53606311</text:p>
          </table:table-cell>
          <table:table-cell office:value-type="string">
            <text:p>45 679,60 EUR</text:p>
          </table:table-cell>
          <table:table-cell office:value-type="string">
            <text:p>24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1</text:p>
          </table:table-cell>
          <table:table-cell office:value-type="string">
            <text:p>Geodetické práce</text:p>
          </table:table-cell>
          <table:table-cell office:value-type="string">
            <text:p>Miroslav Podhora - IsGeo</text:p>
          </table:table-cell>
          <table:table-cell office:value-type="float" office:value="41051840">
            <text:p>41051840</text:p>
          </table:table-cell>
          <table:table-cell office:value-type="string">
            <text:p>433,60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2</text:p>
          </table:table-cell>
          <table:table-cell office:value-type="string">
            <text:p>Letenky VIE - Brusel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678,50 EUR</text:p>
          </table:table-cell>
          <table:table-cell office:value-type="string">
            <text:p>2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3</text:p>
          </table:table-cell>
          <table:table-cell office:value-type="string">
            <text:p>Letenky VIE - Frankfurt - Reykjavik - Kodaň - VIE</text:p>
          </table:table-cell>
          <table:table-cell office:value-type="string">
            <text:p>Faveo, s.r.o.</text:p>
          </table:table-cell>
          <table:table-cell office:value-type="float" office:value="36249254">
            <text:p>36249254</text:p>
          </table:table-cell>
          <table:table-cell office:value-type="string">
            <text:p>2 114,62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4</text:p>
          </table:table-cell>
          <table:table-cell office:value-type="string">
            <text:p>havarijný stav oprava stupačiek</text:p>
          </table:table-cell>
          <table:table-cell office:value-type="string">
            <text:p>Majster Kutil s. r. o.</text:p>
          </table:table-cell>
          <table:table-cell office:value-type="float" office:value="52985806">
            <text:p>52985806</text:p>
          </table:table-cell>
          <table:table-cell office:value-type="string">
            <text:p>355,15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5</text:p>
          </table:table-cell>
          <table:table-cell office:value-type="string">
            <text:p>5 licencií Beck-online</text:p>
          </table:table-cell>
          <table:table-cell office:value-type="string">
            <text:p>Nakladatelství C.H.Beck, s.r.o.,organizačná zložka</text:p>
          </table:table-cell>
          <table:table-cell office:value-type="float" office:value="46380434">
            <text:p>46380434</text:p>
          </table:table-cell>
          <table:table-cell office:value-type="string">
            <text:p>5 124,18 EUR</text:p>
          </table:table-cell>
          <table:table-cell office:value-type="string">
            <text:p>2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6</text:p>
          </table:table-cell>
          <table:table-cell office:value-type="string">
            <text:p>Odb. prehl. EPS_02/2026</text:p>
          </table:table-cell>
          <table:table-cell office:value-type="string">
            <text:p>Robert Pecov</text:p>
          </table:table-cell>
          <table:table-cell office:value-type="float" office:value="45284415">
            <text:p>45284415</text:p>
          </table:table-cell>
          <table:table-cell office:value-type="string">
            <text:p>381,30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7</text:p>
          </table:table-cell>
          <table:table-cell office:value-type="string">
            <text:p>Pripoj. a poskyt. komunik. sl_01/2026</text:p>
          </table:table-cell>
          <table:table-cell office:value-type="string">
            <text:p>SWAN, a.s.</text:p>
          </table:table-cell>
          <table:table-cell office:value-type="float" office:value="35680202">
            <text:p>35680202</text:p>
          </table:table-cell>
          <table:table-cell office:value-type="string">
            <text:p>5 143,86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8</text:p>
          </table:table-cell>
          <table:table-cell office:value-type="string">
            <text:p>Inter. a exter. pomocné práce_01/2026</text:p>
          </table:table-cell>
          <table:table-cell office:value-type="string">
            <text:p>Jaroslav Bílek</text:p>
          </table:table-cell>
          <table:table-cell office:value-type="float" office:value="50742531">
            <text:p>50742531</text:p>
          </table:table-cell>
          <table:table-cell office:value-type="string">
            <text:p>1 896,50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89</text:p>
          </table:table-cell>
          <table:table-cell office:value-type="string">
            <text:p>Hlavičkový papier+vizitky_ MZ SR</text:p>
          </table:table-cell>
          <table:table-cell office:value-type="string">
            <text:p>Red Tulip s.r.o.</text:p>
          </table:table-cell>
          <table:table-cell office:value-type="float" office:value="35955503">
            <text:p>35955503</text:p>
          </table:table-cell>
          <table:table-cell office:value-type="string">
            <text:p>928,65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0</text:p>
          </table:table-cell>
          <table:table-cell office:value-type="string">
            <text:p>Dodávka a distribúcia elektriny_01/2026</text:p>
          </table:table-cell>
          <table:table-cell office:value-type="string">
            <text:p>Pow-en a. s.</text:p>
          </table:table-cell>
          <table:table-cell office:value-type="float" office:value="43860125">
            <text:p>43860125</text:p>
          </table:table-cell>
          <table:table-cell office:value-type="string">
            <text:p>4 244,59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1</text:p>
          </table:table-cell>
          <table:table-cell office:value-type="string">
            <text:p>Dodávka vody - vodné-stočné_01/2026</text:p>
          </table:table-cell>
          <table:table-cell office:value-type="string">
            <text:p>Bratislavská vodárenská spoločnosť, a.s.</text:p>
          </table:table-cell>
          <table:table-cell office:value-type="float" office:value="35850370">
            <text:p>35850370</text:p>
          </table:table-cell>
          <table:table-cell office:value-type="string">
            <text:p>1 203,12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3</text:p>
          </table:table-cell>
          <table:table-cell office:value-type="string">
            <text:p>Poskyt. spravodajského servisu TASR_01/26</text:p>
          </table:table-cell>
          <table:table-cell office:value-type="string">
            <text:p>Tlačová agentúra Slovenskej republiky</text:p>
          </table:table-cell>
          <table:table-cell office:value-type="float" office:value="31320414">
            <text:p>31320414</text:p>
          </table:table-cell>
          <table:table-cell office:value-type="string">
            <text:p>1 111,92 EUR</text:p>
          </table:table-cell>
          <table:table-cell office:value-type="string">
            <text:p>05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4</text:p>
          </table:table-cell>
          <table:table-cell office:value-type="string">
            <text:p>Zmluva o poskyt. služieb 898/2024-2026</text:p>
          </table:table-cell>
          <table:table-cell office:value-type="string">
            <text:p>CRYSTAL CONSULTING, s.r.o.</text:p>
          </table:table-cell>
          <table:table-cell office:value-type="float" office:value="35788402">
            <text:p>35788402</text:p>
          </table:table-cell>
          <table:table-cell office:value-type="string">
            <text:p>7 626,00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5</text:p>
          </table:table-cell>
          <table:table-cell office:value-type="string">
            <text:p>podpora prevádzky IS MZ SR_01/ 2026</text:p>
          </table:table-cell>
          <table:table-cell office:value-type="string">
            <text:p>CSFIT s.r.o.</text:p>
          </table:table-cell>
          <table:table-cell office:value-type="float" office:value="50700308">
            <text:p>50700308</text:p>
          </table:table-cell>
          <table:table-cell office:value-type="string">
            <text:p>6 703,50 EUR</text:p>
          </table:table-cell>
          <table:table-cell office:value-type="string">
            <text:p>25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6</text:p>
          </table:table-cell>
          <table:table-cell office:value-type="string">
            <text:p>Predplatné Finančný spravodajca 2026/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30,45 EUR</text:p>
          </table:table-cell>
          <table:table-cell office:value-type="string">
            <text:p>2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7</text:p>
          </table:table-cell>
          <table:table-cell office:value-type="string">
            <text:p>Predplatné Zbierka zákonov SR 2026 - 1. preddavok</text:p>
          </table:table-cell>
          <table:table-cell office:value-type="string">
            <text:p>Poradca podnikateľa, spol. s r.o.</text:p>
          </table:table-cell>
          <table:table-cell office:value-type="float" office:value="31592503">
            <text:p>31592503</text:p>
          </table:table-cell>
          <table:table-cell office:value-type="string">
            <text:p>531,22 EUR</text:p>
          </table:table-cell>
          <table:table-cell office:value-type="string">
            <text:p>2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8</text:p>
          </table:table-cell>
          <table:table-cell office:value-type="string">
            <text:p>refundácia_Ing. V. Fabiánová</text:p>
          </table:table-cell>
          <table:table-cell office:value-type="string">
            <text:p>Regionálny úrad verejného zdravotníctva so sídlom v Poprade</text:p>
          </table:table-cell>
          <table:table-cell office:value-type="string">
            <text:p>00611051</text:p>
          </table:table-cell>
          <table:table-cell office:value-type="string">
            <text:p>917,70 EUR</text:p>
          </table:table-cell>
          <table:table-cell office:value-type="string">
            <text:p>26.02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199</text:p>
          </table:table-cell>
          <table:table-cell office:value-type="string">
            <text:p>zabezpečenie liekov proti COVID-19 2025_11/2025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 938,48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01</text:p>
          </table:table-cell>
          <table:table-cell office:value-type="string">
            <text:p>zabezpečenie mrazového režimu 2025_11/25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4 039,39 EUR</text:p>
          </table:table-cell>
          <table:table-cell office:value-type="string">
            <text:p>04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03</text:p>
          </table:table-cell>
          <table:table-cell office:value-type="string">
            <text:p>zabezpečenie liekov proti COVID-19 2025_12/2025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1 938,48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04</text:p>
          </table:table-cell>
          <table:table-cell office:value-type="string">
            <text:p>zabezpečenie mrazového režimu 2025_12/25</text:p>
          </table:table-cell>
          <table:table-cell office:value-type="string">
            <text:p>UNIPHARMA - 1. slovenská lekárnická akciová spoločnosť</text:p>
          </table:table-cell>
          <table:table-cell office:value-type="float" office:value="31625657">
            <text:p>31625657</text:p>
          </table:table-cell>
          <table:table-cell office:value-type="string">
            <text:p>4 039,15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05</text:p>
          </table:table-cell>
          <table:table-cell office:value-type="string">
            <text:p>BL815IC- výmena batérie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10,38 EUR</text:p>
          </table:table-cell>
          <table:table-cell office:value-type="string">
            <text:p>02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06</text:p>
          </table:table-cell>
          <table:table-cell office:value-type="string">
            <text:p>AB750EK- zimné pneumatiky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1 729,43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07</text:p>
          </table:table-cell>
          <table:table-cell office:value-type="string">
            <text:p>dodávka plynu_01/2026</text:p>
          </table:table-cell>
          <table:table-cell office:value-type="string">
            <text:p>MAGNA ENERGIA a.s.</text:p>
          </table:table-cell>
          <table:table-cell office:value-type="float" office:value="35743565">
            <text:p>35743565</text:p>
          </table:table-cell>
          <table:table-cell office:value-type="string">
            <text:p>8 744,83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18</text:p>
          </table:table-cell>
          <table:table-cell office:value-type="string">
            <text:p>AB750EK-montáž VRZ (nové voz. ŠT2)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 658,72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19</text:p>
          </table:table-cell>
          <table:table-cell office:value-type="string">
            <text:p>BL130SZ - olejový servis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320,77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20</text:p>
          </table:table-cell>
          <table:table-cell office:value-type="string">
            <text:p>TT285GM-olejový servis</text:p>
          </table:table-cell>
          <table:table-cell office:value-type="string">
            <text:p>CARSTAR SERVICE s. r. o.</text:p>
          </table:table-cell>
          <table:table-cell office:value-type="float" office:value="36777056">
            <text:p>36777056</text:p>
          </table:table-cell>
          <table:table-cell office:value-type="string">
            <text:p>914,69 EUR</text:p>
          </table:table-cell>
          <table:table-cell office:value-type="string">
            <text:p>03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21</text:p>
          </table:table-cell>
          <table:table-cell office:value-type="string">
            <text:p>dodatok 9240078116 - Kristián Černák</text:p>
          </table:table-cell>
          <table:table-cell office:value-type="string">
            <text:p>UNIQA pojišťovna, a.s., pobočka poisťovne z iného členského štátu</text:p>
          </table:table-cell>
          <table:table-cell office:value-type="float" office:value="53812948">
            <text:p>53812948</text:p>
          </table:table-cell>
          <table:table-cell office:value-type="string">
            <text:p>127,26 EUR</text:p>
          </table:table-cell>
          <table:table-cell office:value-type="string">
            <text:p>04.03.2026</text:p>
          </table:table-cell>
          <table:table-cell office:value-type="string">
            <text:p>faktúra</text:p>
          </table:table-cell>
          <table:table-cell table:number-columns-repeated="1017"/>
        </table:table-row>
        <table:table-row>
          <table:table-cell office:value-type="string">
            <text:p>2026/0261100222</text:p>
          </table:table-cell>
          <table:table-cell office:value-type="string">
            <text:p>dodatok 9240096636- Erich Hill</text:p>
          </table:table-cell>
          <table:table-cell office:value-type="string">
            <text:p>UNIQA pojišťovna, a.s., pobočka poisťovne z iného členského štátu</text:p>
          </table:table-cell>
          <table:table-cell office:value-type="float" office:value="53812948">
            <text:p>53812948</text:p>
          </table:table-cell>
          <table:table-cell office:value-type="string">
            <text:p>181,29 EUR</text:p>
          </table:table-cell>
          <table:table-cell office:value-type="string">
            <text:p>04.03.2026</text:p>
          </table:table-cell>
          <table:table-cell office:value-type="string">
            <text:p>faktúra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8T23:31:16+01:00</meta:creation-date>
    <dc:date>2026-03-08T23:31:16+01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