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orders">
        <office:forms/>
        <table:table-column table:number-columns-repeated="1024"/>
        <table:table-row>
          <table:table-cell office:value-type="string">
            <text:p>Číslo</text:p>
          </table:table-cell>
          <table:table-cell office:value-type="string">
            <text:p>Popis</text:p>
          </table:table-cell>
          <table:table-cell office:value-type="string">
            <text:p>IČO Dod.</text:p>
          </table:table-cell>
          <table:table-cell office:value-type="string">
            <text:p>Dodávateľ</text:p>
          </table:table-cell>
          <table:table-cell office:value-type="string">
            <text:p>Suma</text:p>
          </table:table-cell>
          <table:table-cell office:value-type="string">
            <text:p>Dátum</text:p>
          </table:table-cell>
          <table:table-cell office:value-type="string">
            <text:p>Typ</text:p>
          </table:table-cell>
          <table:table-cell table:number-columns-repeated="1017"/>
        </table:table-row>
        <table:table-row>
          <table:table-cell office:value-type="float" office:value="1002017461">
            <text:p>1002017461</text:p>
          </table:table-cell>
          <table:table-cell office:value-type="string">
            <text:p>oprava stroja v rozmnožovni MZ SR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44,40 EUR</text:p>
          </table:table-cell>
          <table:table-cell office:value-type="string">
            <text:p>11.12.2017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7462">
            <text:p>1002017462</text:p>
          </table:table-cell>
          <table:table-cell office:value-type="string">
            <text:p>dodanie tonerov pre MZ SR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956,40 EUR</text:p>
          </table:table-cell>
          <table:table-cell office:value-type="string">
            <text:p>12.12.2017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7463">
            <text:p>1002017463</text:p>
          </table:table-cell>
          <table:table-cell office:value-type="string">
            <text:p>servis služ. auta MZ SR BA 109 TF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 400,00 EUR</text:p>
          </table:table-cell>
          <table:table-cell office:value-type="string">
            <text:p>12.12.2017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7464">
            <text:p>1002017464</text:p>
          </table:table-cell>
          <table:table-cell office:value-type="string">
            <text:p>občerstvenie k Vianočnému posedeniu s ministrom 19.12.2017</text:p>
          </table:table-cell>
          <table:table-cell office:value-type="string">
            <text:p>SEBA, Senator Banquets, s.r.o.</text:p>
          </table:table-cell>
          <table:table-cell office:value-type="float" office:value="35715782">
            <text:p>35715782</text:p>
          </table:table-cell>
          <table:table-cell office:value-type="string">
            <text:p>126,00 EUR</text:p>
          </table:table-cell>
          <table:table-cell office:value-type="string">
            <text:p>12.12.2017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17465">
            <text:p>1002017465</text:p>
          </table:table-cell>
          <table:table-cell office:value-type="string">
            <text:p>servis služ auta MZ SR BA 783 NL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950,00 EUR</text:p>
          </table:table-cell>
          <table:table-cell office:value-type="string">
            <text:p>13.12.2017</text:p>
          </table:table-cell>
          <table:table-cell office:value-type="string">
            <text:p>objednávka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11:27:24+01:00</meta:creation-date>
    <dc:date>2026-03-04T11:27:24+01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