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float" office:value="1002018316">
            <text:p>1002018316</text:p>
          </table:table-cell>
          <table:table-cell office:value-type="string">
            <text:p>čistenie kanalizácie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23,98 EUR</text:p>
          </table:table-cell>
          <table:table-cell office:value-type="string">
            <text:p>03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17">
            <text:p>1002018317</text:p>
          </table:table-cell>
          <table:table-cell office:value-type="string">
            <text:p>výmena nefunkčného hlavného ventilu SV v kotolni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368,48 EUR</text:p>
          </table:table-cell>
          <table:table-cell office:value-type="string">
            <text:p>03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18">
            <text:p>1002018318</text:p>
          </table:table-cell>
          <table:table-cell office:value-type="string">
            <text:p>činnosť spojenú s vyhradeným technickým zariadením(VTZ)- trafostanice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660,00 EUR</text:p>
          </table:table-cell>
          <table:table-cell office:value-type="string">
            <text:p>03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19">
            <text:p>1002018319</text:p>
          </table:table-cell>
          <table:table-cell office:value-type="string">
            <text:p>Brožúry v AJ v súvislosti s predsedníctvom SK vo V4</text:p>
          </table:table-cell>
          <table:table-cell office:value-type="string">
            <text:p>Ultra Print, s.r.o.</text:p>
          </table:table-cell>
          <table:table-cell office:value-type="float" office:value="31399088">
            <text:p>31399088</text:p>
          </table:table-cell>
          <table:table-cell office:value-type="string">
            <text:p>314,60 EUR</text:p>
          </table:table-cell>
          <table:table-cell office:value-type="string">
            <text:p>03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0">
            <text:p>1002018320</text:p>
          </table:table-cell>
          <table:table-cell office:value-type="string">
            <text:p>zakúpenie prístupových práv do medicínskych webportálov</text:p>
          </table:table-cell>
          <table:table-cell office:value-type="string">
            <text:p>UpToDate Inc</text:p>
          </table:table-cell>
          <table:table-cell office:value-type="string">
            <text:p>UpToDateInc</text:p>
          </table:table-cell>
          <table:table-cell office:value-type="string">
            <text:p>1 149,61 EUR</text:p>
          </table:table-cell>
          <table:table-cell office:value-type="string">
            <text:p>03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1">
            <text:p>1002018321</text:p>
          </table:table-cell>
          <table:table-cell office:value-type="string">
            <text:p>Analytické služby pre tvorbu portálu</text:p>
          </table:table-cell>
          <table:table-cell office:value-type="string">
            <text:p>SPOJNET s. r. o.</text:p>
          </table:table-cell>
          <table:table-cell office:value-type="float" office:value="45390053">
            <text:p>45390053</text:p>
          </table:table-cell>
          <table:table-cell office:value-type="string">
            <text:p>23 760,00 EUR</text:p>
          </table:table-cell>
          <table:table-cell office:value-type="string">
            <text:p>03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2">
            <text:p>1002018322</text:p>
          </table:table-cell>
          <table:table-cell office:value-type="string">
            <text:p>dočasné zamestnanecké preukazy 20 kusov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32,00 EUR</text:p>
          </table:table-cell>
          <table:table-cell office:value-type="string">
            <text:p>04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3">
            <text:p>1002018323</text:p>
          </table:table-cell>
          <table:table-cell office:value-type="string">
            <text:p>oprava turniketov - výmena zdroja a akumulátora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356,40 EUR</text:p>
          </table:table-cell>
          <table:table-cell office:value-type="string">
            <text:p>04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4">
            <text:p>100201832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4,00 EUR</text:p>
          </table:table-cell>
          <table:table-cell office:value-type="string">
            <text:p>04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5">
            <text:p>1002018325</text:p>
          </table:table-cell>
          <table:table-cell office:value-type="string">
            <text:p>uverejnenie 2 iinzerátov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34,40 EUR</text:p>
          </table:table-cell>
          <table:table-cell office:value-type="string">
            <text:p>10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6">
            <text:p>1002018326</text:p>
          </table:table-cell>
          <table:table-cell office:value-type="string">
            <text:p>uverejnenie 2 inzerátov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75,11 EUR</text:p>
          </table:table-cell>
          <table:table-cell office:value-type="string">
            <text:p>10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7">
            <text:p>1002018327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0 326,00 EUR</text:p>
          </table:table-cell>
          <table:table-cell office:value-type="string">
            <text:p>10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8">
            <text:p>1002018328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87,00 EUR</text:p>
          </table:table-cell>
          <table:table-cell office:value-type="string">
            <text:p>10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29">
            <text:p>1002018329</text:p>
          </table:table-cell>
          <table:table-cell office:value-type="string">
            <text:p>kreditovanie frankovacieho stroja MZ SR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11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0">
            <text:p>1002018330</text:p>
          </table:table-cell>
          <table:table-cell office:value-type="string">
            <text:p>stravné lístky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0,00 EUR</text:p>
          </table:table-cell>
          <table:table-cell office:value-type="string">
            <text:p>11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1">
            <text:p>1002018331</text:p>
          </table:table-cell>
          <table:table-cell office:value-type="string">
            <text:p>Prevádzka Registrov povolení a registra humánnej farmácie.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2 600,00 EUR</text:p>
          </table:table-cell>
          <table:table-cell office:value-type="string">
            <text:p>17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2">
            <text:p>1002018332</text:p>
          </table:table-cell>
          <table:table-cell office:value-type="string">
            <text:p>ročná údržba Centrálneho informačného systému Inšpektorátu kúpeľov a žriediel pre rok 2018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5 880,00 EUR</text:p>
          </table:table-cell>
          <table:table-cell office:value-type="string">
            <text:p>17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3">
            <text:p>1002018333</text:p>
          </table:table-cell>
          <table:table-cell office:value-type="string">
            <text:p>servis služ. vozidla MZ SR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160,00 EUR</text:p>
          </table:table-cell>
          <table:table-cell office:value-type="string">
            <text:p>19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4">
            <text:p>1002018334</text:p>
          </table:table-cell>
          <table:table-cell office:value-type="string">
            <text:p>servis služ. vozidla MZ SR BA 541 R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10,00 EUR</text:p>
          </table:table-cell>
          <table:table-cell office:value-type="string">
            <text:p>19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5">
            <text:p>1002018335</text:p>
          </table:table-cell>
          <table:table-cell office:value-type="string">
            <text:p>preklad materiálu do SJ ( 60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440,00 EUR</text:p>
          </table:table-cell>
          <table:table-cell office:value-type="string">
            <text:p>20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6">
            <text:p>1002018336</text:p>
          </table:table-cell>
          <table:table-cell office:value-type="string">
            <text:p>preklad materiálu do AJ ( 18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32,00 EUR</text:p>
          </table:table-cell>
          <table:table-cell office:value-type="string">
            <text:p>23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7">
            <text:p>1002018337</text:p>
          </table:table-cell>
          <table:table-cell office:value-type="string">
            <text:p>servis čítačky systému kontroly vstupov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65,00 EUR</text:p>
          </table:table-cell>
          <table:table-cell office:value-type="string">
            <text:p>24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8">
            <text:p>1002018338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06,00 EUR</text:p>
          </table:table-cell>
          <table:table-cell office:value-type="string">
            <text:p>25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39">
            <text:p>1002018339</text:p>
          </table:table-cell>
          <table:table-cell office:value-type="string">
            <text:p>Zhotovenie 1 vrtu na tepelné čerpadlo zem-voda, TRT test</text:p>
          </table:table-cell>
          <table:table-cell office:value-type="string">
            <text:p>GEP vrty, s.r.o.</text:p>
          </table:table-cell>
          <table:table-cell office:value-type="float" office:value="36670821">
            <text:p>36670821</text:p>
          </table:table-cell>
          <table:table-cell office:value-type="string">
            <text:p>15 813,34 EUR</text:p>
          </table:table-cell>
          <table:table-cell office:value-type="string">
            <text:p>25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0">
            <text:p>1002018340</text:p>
          </table:table-cell>
          <table:table-cell office:value-type="string">
            <text:p>stavebný objekt Heliport v lokalite Ružinov- doplnenie spracovania zámeru o posudzovaní vplyvov na životné prostredie</text:p>
          </table:table-cell>
          <table:table-cell office:value-type="string">
            <text:p>ENVICONSULT spol. s r.o.</text:p>
          </table:table-cell>
          <table:table-cell office:value-type="float" office:value="31604528">
            <text:p>31604528</text:p>
          </table:table-cell>
          <table:table-cell office:value-type="string">
            <text:p>960,00 EUR</text:p>
          </table:table-cell>
          <table:table-cell office:value-type="string">
            <text:p>25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1">
            <text:p>1002018341</text:p>
          </table:table-cell>
          <table:table-cell office:value-type="string">
            <text:p>mandátny certifikát na pre QESi na 1 rok (20 certifikátov)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810,00 EUR</text:p>
          </table:table-cell>
          <table:table-cell office:value-type="string">
            <text:p>25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2">
            <text:p>1002018342</text:p>
          </table:table-cell>
          <table:table-cell office:value-type="string">
            <text:p>Nákup hromadnej licencie na kompletnú judikatúru pre odbor právny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609,00 EUR</text:p>
          </table:table-cell>
          <table:table-cell office:value-type="string">
            <text:p>25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3">
            <text:p>1002018343</text:p>
          </table:table-cell>
          <table:table-cell office:value-type="string">
            <text:p>preklad materiálu do SJ ( 14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 480,00 EUR</text:p>
          </table:table-cell>
          <table:table-cell office:value-type="string">
            <text:p>27.07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4">
            <text:p>1002018344</text:p>
          </table:table-cell>
          <table:table-cell office:value-type="string">
            <text:p>Prihlásenie vozidiel (4 vozidlá)</text:p>
          </table:table-cell>
          <table:table-cell office:value-type="string">
            <text:p>IMPA Bratislava, a.s.</text:p>
          </table:table-cell>
          <table:table-cell office:value-type="float" office:value="35731851">
            <text:p>35731851</text:p>
          </table:table-cell>
          <table:table-cell office:value-type="string">
            <text:p>168,00 EUR</text:p>
          </table:table-cell>
          <table:table-cell office:value-type="string">
            <text:p>01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5">
            <text:p>1002018345</text:p>
          </table:table-cell>
          <table:table-cell office:value-type="string">
            <text:p>Čistenie kanalizácie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5,98 EUR</text:p>
          </table:table-cell>
          <table:table-cell office:value-type="string">
            <text:p>13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6">
            <text:p>1002018346</text:p>
          </table:table-cell>
          <table:table-cell office:value-type="string">
            <text:p>servis kopírovacej techniky na MZ SR.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672,88 EUR</text:p>
          </table:table-cell>
          <table:table-cell office:value-type="string">
            <text:p>13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7">
            <text:p>1002018347</text:p>
          </table:table-cell>
          <table:table-cell office:value-type="string">
            <text:p>predplatné tlače "Zbierka zákonov" na rok 2018 - 5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04,00 EUR</text:p>
          </table:table-cell>
          <table:table-cell office:value-type="string">
            <text:p>13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8">
            <text:p>1002018348</text:p>
          </table:table-cell>
          <table:table-cell office:value-type="string">
            <text:p>zariadenie na uskutočňovanie videohovorov.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17 791,67 EUR</text:p>
          </table:table-cell>
          <table:table-cell office:value-type="string">
            <text:p>14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49">
            <text:p>1002018349</text:p>
          </table:table-cell>
          <table:table-cell office:value-type="string">
            <text:p>servis služ. vozidla MZ SR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00,00 EUR</text:p>
          </table:table-cell>
          <table:table-cell office:value-type="string">
            <text:p>15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0">
            <text:p>1002018350</text:p>
          </table:table-cell>
          <table:table-cell office:value-type="string">
            <text:p>servis služ. vozidla MZ SR BA 241 NP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40,00 EUR</text:p>
          </table:table-cell>
          <table:table-cell office:value-type="string">
            <text:p>15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1">
            <text:p>1002018351</text:p>
          </table:table-cell>
          <table:table-cell office:value-type="string">
            <text:p>kávovar Melitta Solo &amp; Milk</text:p>
          </table:table-cell>
          <table:table-cell office:value-type="string">
            <text:p>KÁVIČKA.SK, s. r. o.</text:p>
          </table:table-cell>
          <table:table-cell office:value-type="float" office:value="46306595">
            <text:p>46306595</text:p>
          </table:table-cell>
          <table:table-cell office:value-type="string">
            <text:p>499,00 EUR</text:p>
          </table:table-cell>
          <table:table-cell office:value-type="string">
            <text:p>16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2">
            <text:p>1002018352</text:p>
          </table:table-cell>
          <table:table-cell office:value-type="string">
            <text:p>vizitky podľa príloh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2,40 EUR</text:p>
          </table:table-cell>
          <table:table-cell office:value-type="string">
            <text:p>16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3">
            <text:p>1002018353</text:p>
          </table:table-cell>
          <table:table-cell office:value-type="string">
            <text:p>servis služ. vozidla MZ SR BA 109 T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50,00 EUR</text:p>
          </table:table-cell>
          <table:table-cell office:value-type="string">
            <text:p>17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4">
            <text:p>1002018354</text:p>
          </table:table-cell>
          <table:table-cell office:value-type="string">
            <text:p>spracovanie dokumentácie o posudzovaní vplyvov na životné prostredie pre stavbu s pracovným názvom 'Úprava parkovacích plôch Ružinov'</text:p>
          </table:table-cell>
          <table:table-cell office:value-type="string">
            <text:p>ENVICONSULT spol. s r.o.</text:p>
          </table:table-cell>
          <table:table-cell office:value-type="float" office:value="31604528">
            <text:p>31604528</text:p>
          </table:table-cell>
          <table:table-cell office:value-type="string">
            <text:p>5 700,00 EUR</text:p>
          </table:table-cell>
          <table:table-cell office:value-type="string">
            <text:p>17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5">
            <text:p>1002018355</text:p>
          </table:table-cell>
          <table:table-cell office:value-type="string">
            <text:p>analýza vhodnosti umiestňovania tepelných čerpadiel</text:p>
          </table:table-cell>
          <table:table-cell office:value-type="string">
            <text:p>NuSi, s.r.o.</text:p>
          </table:table-cell>
          <table:table-cell office:value-type="float" office:value="46796720">
            <text:p>46796720</text:p>
          </table:table-cell>
          <table:table-cell office:value-type="string">
            <text:p>18 000,00 EUR</text:p>
          </table:table-cell>
          <table:table-cell office:value-type="string">
            <text:p>20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6">
            <text:p>1002018356</text:p>
          </table:table-cell>
          <table:table-cell office:value-type="string">
            <text:p>kancelársky papier A4 standard a premium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28,00 EUR</text:p>
          </table:table-cell>
          <table:table-cell office:value-type="string">
            <text:p>20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7">
            <text:p>1002018357</text:p>
          </table:table-cell>
          <table:table-cell office:value-type="string">
            <text:p>Nákup čistiacich, umývacích a hygienických prostriedkov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1 167,95 EUR</text:p>
          </table:table-cell>
          <table:table-cell office:value-type="string">
            <text:p>20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8">
            <text:p>1002018358</text:p>
          </table:table-cell>
          <table:table-cell office:value-type="string">
            <text:p>servis služ. vozidla MZ SR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20,00 EUR</text:p>
          </table:table-cell>
          <table:table-cell office:value-type="string">
            <text:p>20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59">
            <text:p>1002018359</text:p>
          </table:table-cell>
          <table:table-cell office:value-type="string">
            <text:p>servis služ. vozidla MZ SR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50,00 EUR</text:p>
          </table:table-cell>
          <table:table-cell office:value-type="string">
            <text:p>20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0">
            <text:p>1002018360</text:p>
          </table:table-cell>
          <table:table-cell office:value-type="string">
            <text:p>preklad materiálu do SJ ( 17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 200,00 EUR</text:p>
          </table:table-cell>
          <table:table-cell office:value-type="string">
            <text:p>21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1">
            <text:p>1002018361</text:p>
          </table:table-cell>
          <table:table-cell office:value-type="string">
            <text:p>uverejnenie 1 inzerát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0,58 EUR</text:p>
          </table:table-cell>
          <table:table-cell office:value-type="string">
            <text:p>21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2">
            <text:p>1002018362</text:p>
          </table:table-cell>
          <table:table-cell office:value-type="string">
            <text:p>uverejnenie 1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21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3">
            <text:p>1002018363</text:p>
          </table:table-cell>
          <table:table-cell office:value-type="string">
            <text:p>preklad materiálu do SJ ( 39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36,00 EUR</text:p>
          </table:table-cell>
          <table:table-cell office:value-type="string">
            <text:p>21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4">
            <text:p>1002018364</text:p>
          </table:table-cell>
          <table:table-cell office:value-type="string">
            <text:p>predplatné časopisu ÚAD na rok 2019</text:p>
          </table:table-cell>
          <table:table-cell office:value-type="string">
            <text:p>Slovenská komora certifikovaných účtovníkov</text:p>
          </table:table-cell>
          <table:table-cell office:value-type="float" office:value="17314020">
            <text:p>17314020</text:p>
          </table:table-cell>
          <table:table-cell office:value-type="string">
            <text:p>192,13 EUR</text:p>
          </table:table-cell>
          <table:table-cell office:value-type="string">
            <text:p>23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5">
            <text:p>1002018365</text:p>
          </table:table-cell>
          <table:table-cell office:value-type="string">
            <text:p>predplatné tlače - Finančný spravodaj, ročník 2019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239,40 EUR</text:p>
          </table:table-cell>
          <table:table-cell office:value-type="string">
            <text:p>23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6">
            <text:p>1002018366</text:p>
          </table:table-cell>
          <table:table-cell office:value-type="string">
            <text:p>servis služ. vozidla MZ SR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200,00 EUR</text:p>
          </table:table-cell>
          <table:table-cell office:value-type="string">
            <text:p>24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7">
            <text:p>1002018367</text:p>
          </table:table-cell>
          <table:table-cell office:value-type="string">
            <text:p>oprava výťahu na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,16 EUR</text:p>
          </table:table-cell>
          <table:table-cell office:value-type="string">
            <text:p>24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8">
            <text:p>1002018368</text:p>
          </table:table-cell>
          <table:table-cell office:value-type="string">
            <text:p>nákup RAM pre rozšírenie kapacity na 64GB a 1x HDD disk 2 TB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2 332,80 EUR</text:p>
          </table:table-cell>
          <table:table-cell office:value-type="string">
            <text:p>27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69">
            <text:p>1002018369</text:p>
          </table:table-cell>
          <table:table-cell office:value-type="string">
            <text:p>zabezpečenie občerstvenia pri zasadnutí komisie MZ SR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581,60 EUR</text:p>
          </table:table-cell>
          <table:table-cell office:value-type="string">
            <text:p>27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0">
            <text:p>1002018370</text:p>
          </table:table-cell>
          <table:table-cell office:value-type="string">
            <text:p>Zhotovenie a dodanie umeleckých predmetov.</text:p>
          </table:table-cell>
          <table:table-cell office:value-type="string">
            <text:p>Monika</text:p>
          </table:table-cell>
          <table:table-cell office:value-type="float" office:value="42208955">
            <text:p>42208955</text:p>
          </table:table-cell>
          <table:table-cell office:value-type="string">
            <text:p>1 360,00 EUR</text:p>
          </table:table-cell>
          <table:table-cell office:value-type="string">
            <text:p>27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1">
            <text:p>1002018371</text:p>
          </table:table-cell>
          <table:table-cell office:value-type="string">
            <text:p>servis služ. vozidla MZ SR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800,00 EUR</text:p>
          </table:table-cell>
          <table:table-cell office:value-type="string">
            <text:p>30.08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2">
            <text:p>1002018372</text:p>
          </table:table-cell>
          <table:table-cell office:value-type="string">
            <text:p>catering dňa 4.9.2018 v kong. sále MZ SR</text:p>
          </table:table-cell>
          <table:table-cell office:value-type="string">
            <text:p>BE COOL, s.r.o.</text:p>
          </table:table-cell>
          <table:table-cell office:value-type="float" office:value="35751452">
            <text:p>35751452</text:p>
          </table:table-cell>
          <table:table-cell office:value-type="string">
            <text:p>1 092,24 EUR</text:p>
          </table:table-cell>
          <table:table-cell office:value-type="string">
            <text:p>03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3">
            <text:p>1002018373</text:p>
          </table:table-cell>
          <table:table-cell office:value-type="string">
            <text:p>výmena poškodených a nefunkčných okenných žalúzií v budove MZ SR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794,66 EUR</text:p>
          </table:table-cell>
          <table:table-cell office:value-type="string">
            <text:p>03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4">
            <text:p>1002018374</text:p>
          </table:table-cell>
          <table:table-cell office:value-type="string">
            <text:p>tonery pre MZ SR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19,00 EUR</text:p>
          </table:table-cell>
          <table:table-cell office:value-type="string">
            <text:p>03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5">
            <text:p>1002018375</text:p>
          </table:table-cell>
          <table:table-cell office:value-type="string">
            <text:p>preklad materiálu zo španielskeho do slovenského jazyka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210,00 EUR</text:p>
          </table:table-cell>
          <table:table-cell office:value-type="string">
            <text:p>04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6">
            <text:p>1002018376</text:p>
          </table:table-cell>
          <table:table-cell office:value-type="string">
            <text:p>občerstvenia v kongresovej sále MZ SR na termín 19.9.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52,80 EUR</text:p>
          </table:table-cell>
          <table:table-cell office:value-type="string">
            <text:p>04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7">
            <text:p>1002018377</text:p>
          </table:table-cell>
          <table:table-cell office:value-type="string">
            <text:p>tonery pre MZ SR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 544,00 EUR</text:p>
          </table:table-cell>
          <table:table-cell office:value-type="string">
            <text:p>0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8">
            <text:p>1002018378</text:p>
          </table:table-cell>
          <table:table-cell office:value-type="string">
            <text:p>servis služ. vozidla MZ SR BA 554 PO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350,00 EUR</text:p>
          </table:table-cell>
          <table:table-cell office:value-type="string">
            <text:p>0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79">
            <text:p>1002018379</text:p>
          </table:table-cell>
          <table:table-cell office:value-type="string">
            <text:p>servis služ. vozidla MZ SR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200,00 EUR</text:p>
          </table:table-cell>
          <table:table-cell office:value-type="string">
            <text:p>0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0">
            <text:p>1002018380</text:p>
          </table:table-cell>
          <table:table-cell office:value-type="string">
            <text:p>predplatné tlače na rok 2018 -4. kvartál- Zdravotnícke noviny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1,89 EUR</text:p>
          </table:table-cell>
          <table:table-cell office:value-type="string">
            <text:p>0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1">
            <text:p>1002018381</text:p>
          </table:table-cell>
          <table:table-cell office:value-type="string">
            <text:p>predplatné tlače na rok 2018 -4. kvartá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684,03 EUR</text:p>
          </table:table-cell>
          <table:table-cell office:value-type="string">
            <text:p>0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2">
            <text:p>1002018382</text:p>
          </table:table-cell>
          <table:table-cell office:value-type="string">
            <text:p>cateringu dňa 11.9.2018 v kongresovej sále MZ SR</text:p>
          </table:table-cell>
          <table:table-cell office:value-type="string">
            <text:p>ROXY CATERING s.r.o.</text:p>
          </table:table-cell>
          <table:table-cell office:value-type="float" office:value="36701661">
            <text:p>36701661</text:p>
          </table:table-cell>
          <table:table-cell office:value-type="string">
            <text:p>828,60 EUR</text:p>
          </table:table-cell>
          <table:table-cell office:value-type="string">
            <text:p>0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3">
            <text:p>1002018383</text:p>
          </table:table-cell>
          <table:table-cell office:value-type="string">
            <text:p>občerstvenie po podujatí ECRIN</text:p>
          </table:table-cell>
          <table:table-cell office:value-type="string">
            <text:p>Carlton Property, s. r. o.</text:p>
          </table:table-cell>
          <table:table-cell office:value-type="float" office:value="36860492">
            <text:p>36860492</text:p>
          </table:table-cell>
          <table:table-cell office:value-type="string">
            <text:p>2 000,00 EUR</text:p>
          </table:table-cell>
          <table:table-cell office:value-type="string">
            <text:p>07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4">
            <text:p>1002018384</text:p>
          </table:table-cell>
          <table:table-cell office:value-type="string">
            <text:p>dodanie stravných lístkov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0,00 EUR</text:p>
          </table:table-cell>
          <table:table-cell office:value-type="string">
            <text:p>10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5">
            <text:p>1002018385</text:p>
          </table:table-cell>
          <table:table-cell office:value-type="string">
            <text:p>práce - revízia elektroinštalácie budovy MZ SR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5 916,00 EUR</text:p>
          </table:table-cell>
          <table:table-cell office:value-type="string">
            <text:p>10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6">
            <text:p>1002018386</text:p>
          </table:table-cell>
          <table:table-cell office:value-type="string">
            <text:p>konferenčné stoličky VIVA čierne ( 40 ks).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1 050,00 EUR</text:p>
          </table:table-cell>
          <table:table-cell office:value-type="string">
            <text:p>11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7">
            <text:p>1002018387</text:p>
          </table:table-cell>
          <table:table-cell office:value-type="string">
            <text:p>kreditovanie frankovacieho stroja v podateľni MZ SR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11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8">
            <text:p>1002018388</text:p>
          </table:table-cell>
          <table:table-cell office:value-type="string">
            <text:p>prenájom tabletov</text:p>
          </table:table-cell>
          <table:table-cell office:value-type="string">
            <text:p>TRACO Computers s.r.o.</text:p>
          </table:table-cell>
          <table:table-cell office:value-type="float" office:value="31421652">
            <text:p>31421652</text:p>
          </table:table-cell>
          <table:table-cell office:value-type="string">
            <text:p>240,00 EUR</text:p>
          </table:table-cell>
          <table:table-cell office:value-type="string">
            <text:p>11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89">
            <text:p>1002018389</text:p>
          </table:table-cell>
          <table:table-cell office:value-type="string">
            <text:p>vyhotovenie betónových miniatúr.</text:p>
          </table:table-cell>
          <table:table-cell office:value-type="string">
            <text:p>Sluka Michal Ing.arch. </text:p>
          </table:table-cell>
          <table:table-cell office:value-type="float" office:value="48071722">
            <text:p>48071722</text:p>
          </table:table-cell>
          <table:table-cell office:value-type="string">
            <text:p>1 375,00 EUR</text:p>
          </table:table-cell>
          <table:table-cell office:value-type="string">
            <text:p>11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0">
            <text:p>1002018390</text:p>
          </table:table-cell>
          <table:table-cell office:value-type="string">
            <text:p>preklad materiálu do SJ ( 39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36,00 EUR</text:p>
          </table:table-cell>
          <table:table-cell office:value-type="string">
            <text:p>11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1">
            <text:p>1002018391</text:p>
          </table:table-cell>
          <table:table-cell office:value-type="string">
            <text:p>výskum a výstup v oblasti analýzy drog v odpadových vodách.</text:p>
          </table:table-cell>
          <table:table-cell office:value-type="string">
            <text:p>Asociácia čistiarenských expertov Slovenskej republiky</text:p>
          </table:table-cell>
          <table:table-cell office:value-type="float" office:value="31796362">
            <text:p>31796362</text:p>
          </table:table-cell>
          <table:table-cell office:value-type="string">
            <text:p>15 000,00 EUR</text:p>
          </table:table-cell>
          <table:table-cell office:value-type="string">
            <text:p>11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2">
            <text:p>1002018392</text:p>
          </table:table-cell>
          <table:table-cell office:value-type="string">
            <text:p>uverejnenie inzerátu v denníku Hospodárske noviny dňa 14.9.2018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 978,80 EUR</text:p>
          </table:table-cell>
          <table:table-cell office:value-type="string">
            <text:p>12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3">
            <text:p>1002018393</text:p>
          </table:table-cell>
          <table:table-cell office:value-type="string">
            <text:p>hlavičkový papier a vizitky pre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52,80 EUR</text:p>
          </table:table-cell>
          <table:table-cell office:value-type="string">
            <text:p>12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4">
            <text:p>1002018394</text:p>
          </table:table-cell>
          <table:table-cell office:value-type="string">
            <text:p>kancelárske potreby podľa príloh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161,02 EUR</text:p>
          </table:table-cell>
          <table:table-cell office:value-type="string">
            <text:p>13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5">
            <text:p>1002018395</text:p>
          </table:table-cell>
          <table:table-cell office:value-type="string">
            <text:p>odborný seminár 'Proces riadenia rizík'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 080,00 EUR</text:p>
          </table:table-cell>
          <table:table-cell office:value-type="string">
            <text:p>14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6">
            <text:p>1002018396</text:p>
          </table:table-cell>
          <table:table-cell office:value-type="string">
            <text:p>predplatné odbornej tlače - Poradca 2019, Daňové a nedaňové výdavky A-Z 2019 a Zákony 2019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02,12 EUR</text:p>
          </table:table-cell>
          <table:table-cell office:value-type="string">
            <text:p>14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7">
            <text:p>1002018397</text:p>
          </table:table-cell>
          <table:table-cell office:value-type="string">
            <text:p>Revízia a oprava zápisu a doplnenie kódu chránenej skutočnosti do katastra nehnuteľností I. ochranného pásma prírodných liečivých zdrojov v Turčianskych Tepliciach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3 500,00 EUR</text:p>
          </table:table-cell>
          <table:table-cell office:value-type="string">
            <text:p>14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8">
            <text:p>1002018398</text:p>
          </table:table-cell>
          <table:table-cell office:value-type="string">
            <text:p>kontrolné analýzy vybraných prírodných liečivých vôd</text:p>
          </table:table-cell>
          <table:table-cell office:value-type="string">
            <text:p>AQUATEST, a.s.</text:p>
          </table:table-cell>
          <table:table-cell office:value-type="float" office:value="44794843">
            <text:p>44794843</text:p>
          </table:table-cell>
          <table:table-cell office:value-type="string">
            <text:p>8 643,72 EUR</text:p>
          </table:table-cell>
          <table:table-cell office:value-type="string">
            <text:p>14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399">
            <text:p>1002018399</text:p>
          </table:table-cell>
          <table:table-cell office:value-type="string">
            <text:p>sťahovacie služby</text:p>
          </table:table-cell>
          <table:table-cell office:value-type="string">
            <text:p>Sťahovanie TITAN s.r.o.</text:p>
          </table:table-cell>
          <table:table-cell office:value-type="float" office:value="47313901">
            <text:p>47313901</text:p>
          </table:table-cell>
          <table:table-cell office:value-type="string">
            <text:p>480,00 EUR</text:p>
          </table:table-cell>
          <table:table-cell office:value-type="string">
            <text:p>14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0">
            <text:p>1002018400</text:p>
          </table:table-cell>
          <table:table-cell office:value-type="string">
            <text:p>zabezpečenie občerstvenia v kongresovej sále MZ SR na termín 27.9.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313,50 EUR</text:p>
          </table:table-cell>
          <table:table-cell office:value-type="string">
            <text:p>17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1">
            <text:p>1002018401</text:p>
          </table:table-cell>
          <table:table-cell office:value-type="string">
            <text:p>revízia ochranných pásiem prírodných liečivých zdrojov v Bardejove vrátane zakázaných činností.</text:p>
          </table:table-cell>
          <table:table-cell office:value-type="string">
            <text:p>AQUAMIN, s.r.o.</text:p>
          </table:table-cell>
          <table:table-cell office:value-type="float" office:value="47205695">
            <text:p>47205695</text:p>
          </table:table-cell>
          <table:table-cell office:value-type="string">
            <text:p>14 760,00 EUR</text:p>
          </table:table-cell>
          <table:table-cell office:value-type="string">
            <text:p>17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2">
            <text:p>1002018402</text:p>
          </table:table-cell>
          <table:table-cell office:value-type="string">
            <text:p>oprava stroja AFICIO MP 1350 RICOH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 841,52 EUR</text:p>
          </table:table-cell>
          <table:table-cell office:value-type="string">
            <text:p>18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3">
            <text:p>1002018403</text:p>
          </table:table-cell>
          <table:table-cell office:value-type="string">
            <text:p>akustická stena do kancelárie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446,25 EUR</text:p>
          </table:table-cell>
          <table:table-cell office:value-type="string">
            <text:p>19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4">
            <text:p>1002018404</text:p>
          </table:table-cell>
          <table:table-cell office:value-type="string">
            <text:p>zamestnanecké preukazy 19 kusov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25,40 EUR</text:p>
          </table:table-cell>
          <table:table-cell office:value-type="string">
            <text:p>19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5">
            <text:p>1002018405</text:p>
          </table:table-cell>
          <table:table-cell office:value-type="string">
            <text:p>Poskytnutie konzultačnej činnosti vo veci ekonomického posúdenia nároku uplatňovaného v súdnom konaní vedenom na Okresnom súde Bratislava II v právnej veci žalobcu Skelet Bratislava, a.s.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10 200,00 EUR</text:p>
          </table:table-cell>
          <table:table-cell office:value-type="string">
            <text:p>19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6">
            <text:p>1002018406</text:p>
          </table:table-cell>
          <table:table-cell office:value-type="string">
            <text:p>poskytnutie právneho poradenstva k projektu výstavby FNsP Rászochy</text:p>
          </table:table-cell>
          <table:table-cell office:value-type="string">
            <text:p>Advokátska kancelária ŠROBÁR, s. r. o.</text:p>
          </table:table-cell>
          <table:table-cell office:value-type="float" office:value="47239875">
            <text:p>47239875</text:p>
          </table:table-cell>
          <table:table-cell office:value-type="string">
            <text:p>396,00 EUR</text:p>
          </table:table-cell>
          <table:table-cell office:value-type="string">
            <text:p>19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7">
            <text:p>1002018407</text:p>
          </table:table-cell>
          <table:table-cell office:value-type="string">
            <text:p>uverejnenie inzerátu v denníku Hospodárske noviny dňa 21.9.2018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 335,60 EUR</text:p>
          </table:table-cell>
          <table:table-cell office:value-type="string">
            <text:p>19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8">
            <text:p>1002018408</text:p>
          </table:table-cell>
          <table:table-cell office:value-type="string">
            <text:p>služby VIP terminálu Airport Bratislava dňa 24.9.2018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235,20 EUR</text:p>
          </table:table-cell>
          <table:table-cell office:value-type="string">
            <text:p>20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09">
            <text:p>1002018409</text:p>
          </table:table-cell>
          <table:table-cell office:value-type="string">
            <text:p>konzultačná činnosť v oblasti pripravovaného energetického auditu Univerzitnej nemocnice Bratislava Ružinov</text:p>
          </table:table-cell>
          <table:table-cell office:value-type="string">
            <text:p>GRUCON, s. r. o.</text:p>
          </table:table-cell>
          <table:table-cell office:value-type="float" office:value="46442987">
            <text:p>46442987</text:p>
          </table:table-cell>
          <table:table-cell office:value-type="string">
            <text:p>9 600,00 EUR</text:p>
          </table:table-cell>
          <table:table-cell office:value-type="string">
            <text:p>24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0">
            <text:p>1002018410</text:p>
          </table:table-cell>
          <table:table-cell office:value-type="string">
            <text:p>Dopracovanie alternatívnych riešení letecko-prevádzkového a stavebno--technického posúdenia heliportu pre VZZS UNB Bratislava Ružinov</text:p>
          </table:table-cell>
          <table:table-cell office:value-type="string">
            <text:p>Uluntu s.r.o.</text:p>
          </table:table-cell>
          <table:table-cell office:value-type="float" office:value="50510410">
            <text:p>50510410</text:p>
          </table:table-cell>
          <table:table-cell office:value-type="string">
            <text:p>2 746,00 EUR</text:p>
          </table:table-cell>
          <table:table-cell office:value-type="string">
            <text:p>25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1">
            <text:p>100201841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66,80 EUR</text:p>
          </table:table-cell>
          <table:table-cell office:value-type="string">
            <text:p>25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2">
            <text:p>1002018412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8,40 EUR</text:p>
          </table:table-cell>
          <table:table-cell office:value-type="string">
            <text:p>25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3">
            <text:p>1002018413</text:p>
          </table:table-cell>
          <table:table-cell office:value-type="string">
            <text:p>zimné peumatiky pre služobné autá MZ SR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2 485,10 EUR</text:p>
          </table:table-cell>
          <table:table-cell office:value-type="string">
            <text:p>2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4">
            <text:p>1002018414</text:p>
          </table:table-cell>
          <table:table-cell office:value-type="string">
            <text:p>kancelárske stoličky typ Passion 20 ks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373,60 EUR</text:p>
          </table:table-cell>
          <table:table-cell office:value-type="string">
            <text:p>2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5">
            <text:p>1002018415</text:p>
          </table:table-cell>
          <table:table-cell office:value-type="string">
            <text:p>obhliadka strešnej presklenej konštrukcie (pyramída) a čiastočná oprava</text:p>
          </table:table-cell>
          <table:table-cell office:value-type="string">
            <text:p>3 again, s.r.o.</text:p>
          </table:table-cell>
          <table:table-cell office:value-type="float" office:value="36695891">
            <text:p>36695891</text:p>
          </table:table-cell>
          <table:table-cell office:value-type="string">
            <text:p>1 296,00 EUR</text:p>
          </table:table-cell>
          <table:table-cell office:value-type="string">
            <text:p>2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6">
            <text:p>1002018416</text:p>
          </table:table-cell>
          <table:table-cell office:value-type="string">
            <text:p>preklad materiálu do SJ ( 123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952,00 EUR</text:p>
          </table:table-cell>
          <table:table-cell office:value-type="string">
            <text:p>2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7">
            <text:p>1002018417</text:p>
          </table:table-cell>
          <table:table-cell office:value-type="string">
            <text:p>tlač chránených tlačív - POVOLENIE-na vývoz a POVOLENIE - dovoz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1 488,00 EUR</text:p>
          </table:table-cell>
          <table:table-cell office:value-type="string">
            <text:p>26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8">
            <text:p>1002018418</text:p>
          </table:table-cell>
          <table:table-cell office:value-type="string">
            <text:p>predplatné tlače na rok 2018 -2. kvartál- Zdravotnícke noviny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,87 EUR</text:p>
          </table:table-cell>
          <table:table-cell office:value-type="string">
            <text:p>28.09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19">
            <text:p>1002018419</text:p>
          </table:table-cell>
          <table:table-cell office:value-type="string">
            <text:p>Prelitrovanie vozidla Škoda Superb</text:p>
          </table:table-cell>
          <table:table-cell office:value-type="string">
            <text:p>SLOVDEKRA s.r.o.</text:p>
          </table:table-cell>
          <table:table-cell office:value-type="float" office:value="31324797">
            <text:p>31324797</text:p>
          </table:table-cell>
          <table:table-cell office:value-type="string">
            <text:p>550,00 EUR</text:p>
          </table:table-cell>
          <table:table-cell office:value-type="string">
            <text:p>0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0">
            <text:p>1002018420</text:p>
          </table:table-cell>
          <table:table-cell office:value-type="string">
            <text:p>servis stroja AFICIO MP 1350 RICOH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2,40 EUR</text:p>
          </table:table-cell>
          <table:table-cell office:value-type="string">
            <text:p>0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1">
            <text:p>1002018421</text:p>
          </table:table-cell>
          <table:table-cell office:value-type="string">
            <text:p>mobilný tel. aparát HONOR 10</text:p>
          </table:table-cell>
          <table:table-cell office:value-type="string">
            <text:p>ELECTRO TRADE s.r.o.</text:p>
          </table:table-cell>
          <table:table-cell office:value-type="float" office:value="50251325">
            <text:p>50251325</text:p>
          </table:table-cell>
          <table:table-cell office:value-type="string">
            <text:p>342,00 EUR</text:p>
          </table:table-cell>
          <table:table-cell office:value-type="string">
            <text:p>0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2">
            <text:p>1002018422</text:p>
          </table:table-cell>
          <table:table-cell office:value-type="string">
            <text:p>vyspravenie a maľovanie stien schodiska na MZ SR</text:p>
          </table:table-cell>
          <table:table-cell office:value-type="string">
            <text:p>TOOLTEC s.r.o.</text:p>
          </table:table-cell>
          <table:table-cell office:value-type="float" office:value="50608126">
            <text:p>50608126</text:p>
          </table:table-cell>
          <table:table-cell office:value-type="string">
            <text:p>4 329,75 EUR</text:p>
          </table:table-cell>
          <table:table-cell office:value-type="string">
            <text:p>0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3">
            <text:p>1002018423</text:p>
          </table:table-cell>
          <table:table-cell office:value-type="string">
            <text:p>Jesenná deratizácia budovy MZ SR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500,00 EUR</text:p>
          </table:table-cell>
          <table:table-cell office:value-type="string">
            <text:p>0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4">
            <text:p>1002018424</text:p>
          </table:table-cell>
          <table:table-cell office:value-type="string">
            <text:p>Revízia regálového systému v archíve MZ SR</text:p>
          </table:table-cell>
          <table:table-cell office:value-type="string">
            <text:p>NIKOL Martin, s.r.o.</text:p>
          </table:table-cell>
          <table:table-cell office:value-type="float" office:value="36389803">
            <text:p>36389803</text:p>
          </table:table-cell>
          <table:table-cell office:value-type="string">
            <text:p>1 200,00 EUR</text:p>
          </table:table-cell>
          <table:table-cell office:value-type="string">
            <text:p>0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5">
            <text:p>1002018425</text:p>
          </table:table-cell>
          <table:table-cell office:value-type="string">
            <text:p>ubytovanie v Hotel Tatra</text:p>
          </table:table-cell>
          <table:table-cell office:value-type="string">
            <text:p>TATRA UNITED CORPORATION, a. s.</text:p>
          </table:table-cell>
          <table:table-cell office:value-type="float" office:value="31382711">
            <text:p>31382711</text:p>
          </table:table-cell>
          <table:table-cell office:value-type="string">
            <text:p>466,90 EUR</text:p>
          </table:table-cell>
          <table:table-cell office:value-type="string">
            <text:p>02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6">
            <text:p>1002018426</text:p>
          </table:table-cell>
          <table:table-cell office:value-type="string">
            <text:p>tlmočenie a tlmočnícka technika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019,18 EUR</text:p>
          </table:table-cell>
          <table:table-cell office:value-type="string">
            <text:p>02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7">
            <text:p>1002018427</text:p>
          </table:table-cell>
          <table:table-cell office:value-type="string">
            <text:p>zabezpečenie prípravných prác v areáli stavby 'Rozostavaná nemocnica Rázsochy'</text:p>
          </table:table-cell>
          <table:table-cell office:value-type="string">
            <text:p>Kotlár Jaroslav</text:p>
          </table:table-cell>
          <table:table-cell office:value-type="float" office:value="41164342">
            <text:p>41164342</text:p>
          </table:table-cell>
          <table:table-cell office:value-type="string">
            <text:p>2 760,00 EUR</text:p>
          </table:table-cell>
          <table:table-cell office:value-type="string">
            <text:p>03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8">
            <text:p>1002018428</text:p>
          </table:table-cell>
          <table:table-cell office:value-type="string">
            <text:p>kancelársky papier A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28,00 EUR</text:p>
          </table:table-cell>
          <table:table-cell office:value-type="string">
            <text:p>03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29">
            <text:p>1002018429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24,00 EUR</text:p>
          </table:table-cell>
          <table:table-cell office:value-type="string">
            <text:p>03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0">
            <text:p>1002018430</text:p>
          </table:table-cell>
          <table:table-cell office:value-type="string">
            <text:p>čistiace a hygienické prostriedk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85,44 EUR</text:p>
          </table:table-cell>
          <table:table-cell office:value-type="string">
            <text:p>03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1">
            <text:p>1002018431</text:p>
          </table:table-cell>
          <table:table-cell office:value-type="string">
            <text:p>účastnícky poplatok konferencie v dňoch 24.10 - 26.10.2018 - 2 osoby MZ SR / SZ</text:p>
          </table:table-cell>
          <table:table-cell office:value-type="string">
            <text:p>EGO Zlín, spol. s.r.o.</text:p>
          </table:table-cell>
          <table:table-cell office:value-type="float" office:value="46902473">
            <text:p>46902473</text:p>
          </table:table-cell>
          <table:table-cell office:value-type="string">
            <text:p>140,00 EUR</text:p>
          </table:table-cell>
          <table:table-cell office:value-type="string">
            <text:p>03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2">
            <text:p>1002018432</text:p>
          </table:table-cell>
          <table:table-cell office:value-type="string">
            <text:p>výrobu a dodanie nábytku do zasadačky č172.</text:p>
          </table:table-cell>
          <table:table-cell office:value-type="string">
            <text:p>ZNZ interiér s. r. o.</text:p>
          </table:table-cell>
          <table:table-cell office:value-type="float" office:value="48112496">
            <text:p>48112496</text:p>
          </table:table-cell>
          <table:table-cell office:value-type="string">
            <text:p>2 640,00 EUR</text:p>
          </table:table-cell>
          <table:table-cell office:value-type="string">
            <text:p>04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3">
            <text:p>1002018433</text:p>
          </table:table-cell>
          <table:table-cell office:value-type="string">
            <text:p>servis kopírovacej techniky na MZ SR.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197,97 EUR</text:p>
          </table:table-cell>
          <table:table-cell office:value-type="string">
            <text:p>04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4">
            <text:p>1002018434</text:p>
          </table:table-cell>
          <table:table-cell office:value-type="string">
            <text:p>servis služ. vozidla MZ SR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40,00 EUR</text:p>
          </table:table-cell>
          <table:table-cell office:value-type="string">
            <text:p>04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5">
            <text:p>1002018435</text:p>
          </table:table-cell>
          <table:table-cell office:value-type="string">
            <text:p>oprava stroja AFICIO MPC 2550 RICOH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52,80 EUR</text:p>
          </table:table-cell>
          <table:table-cell office:value-type="string">
            <text:p>04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6">
            <text:p>1002018436</text:p>
          </table:table-cell>
          <table:table-cell office:value-type="string">
            <text:p>čistenie kanalizácie ( kanc. č. 323,324 ).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39,97 EUR</text:p>
          </table:table-cell>
          <table:table-cell office:value-type="string">
            <text:p>0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7">
            <text:p>1002018437</text:p>
          </table:table-cell>
          <table:table-cell office:value-type="string">
            <text:p>podrobný hydrogeologický prieskum za účelom utrácania dažďových vôd do podzemných vôd pre stavbu DÚ Hronovce</text:p>
          </table:table-cell>
          <table:table-cell office:value-type="string">
            <text:p>HydroGEP, s.r.o.</text:p>
          </table:table-cell>
          <table:table-cell office:value-type="float" office:value="46140778">
            <text:p>46140778</text:p>
          </table:table-cell>
          <table:table-cell office:value-type="string">
            <text:p>4 303,87 EUR</text:p>
          </table:table-cell>
          <table:table-cell office:value-type="string">
            <text:p>0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8">
            <text:p>1002018438</text:p>
          </table:table-cell>
          <table:table-cell office:value-type="string">
            <text:p>preklad materiálu (104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683,20 EUR</text:p>
          </table:table-cell>
          <table:table-cell office:value-type="string">
            <text:p>08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39">
            <text:p>1002018439</text:p>
          </table:table-cell>
          <table:table-cell office:value-type="string">
            <text:p>pravidelnú odbornú prehladku a servis EZS ( elektrický zabezpečovací systém)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097,40 EUR</text:p>
          </table:table-cell>
          <table:table-cell office:value-type="string">
            <text:p>0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0">
            <text:p>1002018440</text:p>
          </table:table-cell>
          <table:table-cell office:value-type="string">
            <text:p>pravidelnú odbornú prehladku a servis CCTV ( kamerový systém)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409,40 EUR</text:p>
          </table:table-cell>
          <table:table-cell office:value-type="string">
            <text:p>0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1">
            <text:p>1002018441</text:p>
          </table:table-cell>
          <table:table-cell office:value-type="string">
            <text:p>zabezpečenie prepravy 8-miestnym autobusom v termín 21.10. a 23.10.2018</text:p>
          </table:table-cell>
          <table:table-cell office:value-type="string">
            <text:p>PRESSBURGBUS, s. r. o.</text:p>
          </table:table-cell>
          <table:table-cell office:value-type="float" office:value="44069367">
            <text:p>44069367</text:p>
          </table:table-cell>
          <table:table-cell office:value-type="string">
            <text:p>864,00 EUR</text:p>
          </table:table-cell>
          <table:table-cell office:value-type="string">
            <text:p>0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2">
            <text:p>1002018442</text:p>
          </table:table-cell>
          <table:table-cell office:value-type="string">
            <text:p>Montáž svetelných a zvukových výstražných zariadení do služobných vozidiel MZ SR</text:p>
          </table:table-cell>
          <table:table-cell office:value-type="string">
            <text:p>SELVIT, spol. s r.o.</text:p>
          </table:table-cell>
          <table:table-cell office:value-type="float" office:value="36370053">
            <text:p>36370053</text:p>
          </table:table-cell>
          <table:table-cell office:value-type="string">
            <text:p>7 699,20 EUR</text:p>
          </table:table-cell>
          <table:table-cell office:value-type="string">
            <text:p>0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3">
            <text:p>1002018443</text:p>
          </table:table-cell>
          <table:table-cell office:value-type="string">
            <text:p>tlmočenie v termíne 22.10.2018 ( 4 tlmočníci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162,48 EUR</text:p>
          </table:table-cell>
          <table:table-cell office:value-type="string">
            <text:p>0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4">
            <text:p>1002018444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23,20 EUR</text:p>
          </table:table-cell>
          <table:table-cell office:value-type="string">
            <text:p>10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5">
            <text:p>1002018445</text:p>
          </table:table-cell>
          <table:table-cell office:value-type="string">
            <text:p>servis služ. vozidla MZ SR BL 230 LB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10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6">
            <text:p>1002018446</text:p>
          </table:table-cell>
          <table:table-cell office:value-type="string">
            <text:p>servis služ. vozidla MZ SR BL 587 LA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10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7">
            <text:p>1002018447</text:p>
          </table:table-cell>
          <table:table-cell office:value-type="string">
            <text:p>preklad materiálu (6,5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70,80 EUR</text:p>
          </table:table-cell>
          <table:table-cell office:value-type="string">
            <text:p>10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8">
            <text:p>1002018448</text:p>
          </table:table-cell>
          <table:table-cell office:value-type="string">
            <text:p>poskytnutie informácií pre potreby monitorovania drogovej situácie v SR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10,00 EUR</text:p>
          </table:table-cell>
          <table:table-cell office:value-type="string">
            <text:p>1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49">
            <text:p>1002018449</text:p>
          </table:table-cell>
          <table:table-cell office:value-type="string">
            <text:p>poskytnutie informácií pre potreby monitorovania drogovej situácie v SR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1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0">
            <text:p>1002018450</text:p>
          </table:table-cell>
          <table:table-cell office:value-type="string">
            <text:p>poskytnutie informácií pre potreby monitorovania drogovej situácie v SR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1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1">
            <text:p>1002018451</text:p>
          </table:table-cell>
          <table:table-cell office:value-type="string">
            <text:p>akreditácia účastníkov XXI. ročníka medzinárdnej konferencie Medicína katastrof v SR</text:p>
          </table:table-cell>
          <table:table-cell office:value-type="string">
            <text:p>LEKÁR, a.s.</text:p>
          </table:table-cell>
          <table:table-cell office:value-type="float" office:value="35947349">
            <text:p>35947349</text:p>
          </table:table-cell>
          <table:table-cell office:value-type="string">
            <text:p>260,00 EUR</text:p>
          </table:table-cell>
          <table:table-cell office:value-type="string">
            <text:p>12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2">
            <text:p>1002018452</text:p>
          </table:table-cell>
          <table:table-cell office:value-type="string">
            <text:p>zakúpenie ekreditu: ročný poplatok pre nemocnice, spolky lekárov, miestne podujatia</text:p>
          </table:table-cell>
          <table:table-cell office:value-type="string">
            <text:p>Allio s.r.o.</text:p>
          </table:table-cell>
          <table:table-cell office:value-type="float" office:value="35776684">
            <text:p>35776684</text:p>
          </table:table-cell>
          <table:table-cell office:value-type="string">
            <text:p>36,00 EUR</text:p>
          </table:table-cell>
          <table:table-cell office:value-type="string">
            <text:p>12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3">
            <text:p>1002018453</text:p>
          </table:table-cell>
          <table:table-cell office:value-type="string">
            <text:p>stravné lístky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6 191,01 EUR</text:p>
          </table:table-cell>
          <table:table-cell office:value-type="string">
            <text:p>1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4">
            <text:p>1002018454</text:p>
          </table:table-cell>
          <table:table-cell office:value-type="string">
            <text:p>rozbor hygienického balíčka MZ SR</text:p>
          </table:table-cell>
          <table:table-cell office:value-type="string">
            <text:p>Regionálny úrad verejného zdravotníctva so sídlom v Žiline</text:p>
          </table:table-cell>
          <table:table-cell office:value-type="float" office:value="17335876">
            <text:p>17335876</text:p>
          </table:table-cell>
          <table:table-cell office:value-type="string">
            <text:p>518,30 EUR</text:p>
          </table:table-cell>
          <table:table-cell office:value-type="string">
            <text:p>1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5">
            <text:p>1002018455</text:p>
          </table:table-cell>
          <table:table-cell office:value-type="string">
            <text:p>vykonanie dopravných prieskumov v zmysle platných STN</text:p>
          </table:table-cell>
          <table:table-cell office:value-type="string">
            <text:p>CEMOS, s. r. o.</text:p>
          </table:table-cell>
          <table:table-cell office:value-type="float" office:value="35744022">
            <text:p>35744022</text:p>
          </table:table-cell>
          <table:table-cell office:value-type="string">
            <text:p>15 600,00 EUR</text:p>
          </table:table-cell>
          <table:table-cell office:value-type="string">
            <text:p>16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6">
            <text:p>1002018456</text:p>
          </table:table-cell>
          <table:table-cell office:value-type="string">
            <text:p>Oprava a servis okien v budove MZ SR</text:p>
          </table:table-cell>
          <table:table-cell office:value-type="string">
            <text:p>D.S.S.W. business, s.r.o.</text:p>
          </table:table-cell>
          <table:table-cell office:value-type="float" office:value="50821873">
            <text:p>50821873</text:p>
          </table:table-cell>
          <table:table-cell office:value-type="string">
            <text:p>3 328,08 EUR</text:p>
          </table:table-cell>
          <table:table-cell office:value-type="string">
            <text:p>16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7">
            <text:p>1002018457</text:p>
          </table:table-cell>
          <table:table-cell office:value-type="string">
            <text:p>zabezpečenie cateringu v termíne 19.10.2018</text:p>
          </table:table-cell>
          <table:table-cell office:value-type="string">
            <text:p>BE COOL, s.r.o.</text:p>
          </table:table-cell>
          <table:table-cell office:value-type="float" office:value="35751452">
            <text:p>35751452</text:p>
          </table:table-cell>
          <table:table-cell office:value-type="string">
            <text:p>717,06 EUR</text:p>
          </table:table-cell>
          <table:table-cell office:value-type="string">
            <text:p>17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8">
            <text:p>1002018458</text:p>
          </table:table-cell>
          <table:table-cell office:value-type="string">
            <text:p>servis služ. vozidla MZ SR BL 892 KM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30,00 EUR</text:p>
          </table:table-cell>
          <table:table-cell office:value-type="string">
            <text:p>17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59">
            <text:p>1002018459</text:p>
          </table:table-cell>
          <table:table-cell office:value-type="string">
            <text:p>servis služ. vozidla MZ SR BL 815 IC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30,00 EUR</text:p>
          </table:table-cell>
          <table:table-cell office:value-type="string">
            <text:p>17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60">
            <text:p>1002018460</text:p>
          </table:table-cell>
          <table:table-cell office:value-type="string">
            <text:p>Zabezpečenie občerstvenia dvojdňovej výročnej konferencie v termíne 18.-19.10.2018</text:p>
          </table:table-cell>
          <table:table-cell office:value-type="string">
            <text:p>EUROHOTEL a. s.</text:p>
          </table:table-cell>
          <table:table-cell office:value-type="float" office:value="44360746">
            <text:p>44360746</text:p>
          </table:table-cell>
          <table:table-cell office:value-type="string">
            <text:p>30 764,50 EUR</text:p>
          </table:table-cell>
          <table:table-cell office:value-type="string">
            <text:p>17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61">
            <text:p>1002018461</text:p>
          </table:table-cell>
          <table:table-cell office:value-type="string">
            <text:p>nákup vlajkových stojanov a vlajok</text:p>
          </table:table-cell>
          <table:table-cell office:value-type="string">
            <text:p>2U spol. s r.o.</text:p>
          </table:table-cell>
          <table:table-cell office:value-type="float" office:value="17315786">
            <text:p>17315786</text:p>
          </table:table-cell>
          <table:table-cell office:value-type="string">
            <text:p>679,44 EUR</text:p>
          </table:table-cell>
          <table:table-cell office:value-type="string">
            <text:p>18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62">
            <text:p>1002018462</text:p>
          </table:table-cell>
          <table:table-cell office:value-type="string">
            <text:p>výhľadové videá v UNB lokalita Rázsochy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600,00 EUR</text:p>
          </table:table-cell>
          <table:table-cell office:value-type="string">
            <text:p>18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63">
            <text:p>1002018463</text:p>
          </table:table-cell>
          <table:table-cell office:value-type="string">
            <text:p>ubytovacie a konferenčné služieby (rokovanie ministrov zdravotníctva V4 v dňoch 22..-23.10.2018).</text:p>
          </table:table-cell>
          <table:table-cell office:value-type="string">
            <text:p>BHP Tatry, s. r. o.</text:p>
          </table:table-cell>
          <table:table-cell office:value-type="float" office:value="45948879">
            <text:p>45948879</text:p>
          </table:table-cell>
          <table:table-cell office:value-type="string">
            <text:p>17 958,00 EUR</text:p>
          </table:table-cell>
          <table:table-cell office:value-type="string">
            <text:p>1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64">
            <text:p>1002018464</text:p>
          </table:table-cell>
          <table:table-cell office:value-type="string">
            <text:p>profylaktiku a aktualizáciu NAS serverov.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9 600,00 EUR</text:p>
          </table:table-cell>
          <table:table-cell office:value-type="string">
            <text:p>1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66">
            <text:p>1002018466</text:p>
          </table:table-cell>
          <table:table-cell office:value-type="string">
            <text:p>preklad materiálu AJ-SJ (5 NS) AJ-RJ ( 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52,00 EUR</text:p>
          </table:table-cell>
          <table:table-cell office:value-type="string">
            <text:p>23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67">
            <text:p>1002018467</text:p>
          </table:table-cell>
          <table:table-cell office:value-type="string">
            <text:p>psychologické vyšetrenie zamestnanca MZ SR</text:p>
          </table:table-cell>
          <table:table-cell office:value-type="string">
            <text:p>Nemocnica svätého Michala, a. s.</text:p>
          </table:table-cell>
          <table:table-cell office:value-type="float" office:value="44570783">
            <text:p>44570783</text:p>
          </table:table-cell>
          <table:table-cell office:value-type="string">
            <text:p>80,00 EUR</text:p>
          </table:table-cell>
          <table:table-cell office:value-type="string">
            <text:p>24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68">
            <text:p>1002018468</text:p>
          </table:table-cell>
          <table:table-cell office:value-type="string">
            <text:p>rozvoj aplikácie na dátovú analýzu riešenia Qlik Wiew formou SLA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23 956,80 EUR</text:p>
          </table:table-cell>
          <table:table-cell office:value-type="string">
            <text:p>24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69">
            <text:p>1002018469</text:p>
          </table:table-cell>
          <table:table-cell office:value-type="string">
            <text:p>čistiace a hygienické prostriedk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1 070,04 EUR</text:p>
          </table:table-cell>
          <table:table-cell office:value-type="string">
            <text:p>24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0">
            <text:p>1002018470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8,80 EUR</text:p>
          </table:table-cell>
          <table:table-cell office:value-type="string">
            <text:p>2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1">
            <text:p>1002018471</text:p>
          </table:table-cell>
          <table:table-cell office:value-type="string">
            <text:p>predplatné tlače "Zbierka zákonov" na rok 2018 - 6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04,00 EUR</text:p>
          </table:table-cell>
          <table:table-cell office:value-type="string">
            <text:p>2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2">
            <text:p>1002018472</text:p>
          </table:table-cell>
          <table:table-cell office:value-type="string">
            <text:p>oprava prístupového systému do budovy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72,00 EUR</text:p>
          </table:table-cell>
          <table:table-cell office:value-type="string">
            <text:p>2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3">
            <text:p>1002018473</text:p>
          </table:table-cell>
          <table:table-cell office:value-type="string">
            <text:p>psychologické vyšetrenie zamestnancov MZ SR</text:p>
          </table:table-cell>
          <table:table-cell office:value-type="string">
            <text:p>KASPO s.r.o.</text:p>
          </table:table-cell>
          <table:table-cell office:value-type="float" office:value="31374883">
            <text:p>31374883</text:p>
          </table:table-cell>
          <table:table-cell office:value-type="string">
            <text:p>180,00 EUR</text:p>
          </table:table-cell>
          <table:table-cell office:value-type="string">
            <text:p>2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4">
            <text:p>1002018474</text:p>
          </table:table-cell>
          <table:table-cell office:value-type="string">
            <text:p>zabezpečenie občerstvenia Workshop projekt prevencia ( ŠDTP) v termíne 26.10.2018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1 280,00 EUR</text:p>
          </table:table-cell>
          <table:table-cell office:value-type="string">
            <text:p>2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5">
            <text:p>1002018475</text:p>
          </table:table-cell>
          <table:table-cell office:value-type="string">
            <text:p>servis služ. vozidla MZ SR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710,00 EUR</text:p>
          </table:table-cell>
          <table:table-cell office:value-type="string">
            <text:p>2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6">
            <text:p>1002018476</text:p>
          </table:table-cell>
          <table:table-cell office:value-type="string">
            <text:p>prístupové certifikáty TechCA Disig pre rolu RA pre zamestnancov MZ SR v počte 3x v rámci IS Kategorizácia.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00,00 EUR</text:p>
          </table:table-cell>
          <table:table-cell office:value-type="string">
            <text:p>25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7">
            <text:p>1002018477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844,00 EUR</text:p>
          </table:table-cell>
          <table:table-cell office:value-type="string">
            <text:p>26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8">
            <text:p>1002018478</text:p>
          </table:table-cell>
          <table:table-cell office:value-type="string">
            <text:p>nákup tabletov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3 475,88 EUR</text:p>
          </table:table-cell>
          <table:table-cell office:value-type="string">
            <text:p>26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79">
            <text:p>1002018479</text:p>
          </table:table-cell>
          <table:table-cell office:value-type="string">
            <text:p>servis služ. vozidla MZ SR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2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0">
            <text:p>1002018480</text:p>
          </table:table-cell>
          <table:table-cell office:value-type="string">
            <text:p>servis služ. vozidla MZ SR BL 241 NP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2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1">
            <text:p>1002018481</text:p>
          </table:table-cell>
          <table:table-cell office:value-type="string">
            <text:p>servis služ. vozidla MZ SR BL 256 NS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2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2">
            <text:p>1002018482</text:p>
          </table:table-cell>
          <table:table-cell office:value-type="string">
            <text:p>servis služ. vozidla MZ SR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20,00 EUR</text:p>
          </table:table-cell>
          <table:table-cell office:value-type="string">
            <text:p>2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3">
            <text:p>1002018483</text:p>
          </table:table-cell>
          <table:table-cell office:value-type="string">
            <text:p>preklad materiálu AJ-SJ (10 NS) SJ-RJ (10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04,00 EUR</text:p>
          </table:table-cell>
          <table:table-cell office:value-type="string">
            <text:p>2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4">
            <text:p>1002018484</text:p>
          </table:table-cell>
          <table:table-cell office:value-type="string">
            <text:p>preklad materiálu NJ - SJ (6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8,40 EUR</text:p>
          </table:table-cell>
          <table:table-cell office:value-type="string">
            <text:p>29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5">
            <text:p>1002018485</text:p>
          </table:table-cell>
          <table:table-cell office:value-type="string">
            <text:p>preklad materiálu SJ - RJ (6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8,40 EUR</text:p>
          </table:table-cell>
          <table:table-cell office:value-type="string">
            <text:p>31.10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6">
            <text:p>1002018486</text:p>
          </table:table-cell>
          <table:table-cell office:value-type="string">
            <text:p>preklad materiálu AJ - SJ (4 NS), SJ - RJ (4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01,60 EUR</text:p>
          </table:table-cell>
          <table:table-cell office:value-type="string">
            <text:p>02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7">
            <text:p>1002018487</text:p>
          </table:table-cell>
          <table:table-cell office:value-type="string">
            <text:p>občerstvenie v termíne 13.-14.11.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 829,55 EUR</text:p>
          </table:table-cell>
          <table:table-cell office:value-type="string">
            <text:p>05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8">
            <text:p>1002018488</text:p>
          </table:table-cell>
          <table:table-cell office:value-type="string">
            <text:p>1 ks klimatizačných jednotiek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6 948,00 EUR</text:p>
          </table:table-cell>
          <table:table-cell office:value-type="string">
            <text:p>05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89">
            <text:p>1002018489</text:p>
          </table:table-cell>
          <table:table-cell office:value-type="string">
            <text:p>zameranie výšok budov Ružinova pre potreby Heliportu, aktualizácia polohopisného a výškopisného zamerania Nemocnice Ružinov</text:p>
          </table:table-cell>
          <table:table-cell office:value-type="string">
            <text:p>GeosK, s. r. o.</text:p>
          </table:table-cell>
          <table:table-cell office:value-type="float" office:value="35961945">
            <text:p>35961945</text:p>
          </table:table-cell>
          <table:table-cell office:value-type="string">
            <text:p>8 220,00 EUR</text:p>
          </table:table-cell>
          <table:table-cell office:value-type="string">
            <text:p>05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0">
            <text:p>1002018490</text:p>
          </table:table-cell>
          <table:table-cell office:value-type="string">
            <text:p>preklad materiálu SJ - AJ (6,5 NS), SJ - RJ (6,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27,60 EUR</text:p>
          </table:table-cell>
          <table:table-cell office:value-type="string">
            <text:p>06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1">
            <text:p>1002018491</text:p>
          </table:table-cell>
          <table:table-cell office:value-type="string">
            <text:p>preklad materiálu SJ - AJ (34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16,00 EUR</text:p>
          </table:table-cell>
          <table:table-cell office:value-type="string">
            <text:p>06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2">
            <text:p>1002018492</text:p>
          </table:table-cell>
          <table:table-cell office:value-type="string">
            <text:p>kancelársky papier A4 standard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28,00 EUR</text:p>
          </table:table-cell>
          <table:table-cell office:value-type="string">
            <text:p>07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3">
            <text:p>1002018493</text:p>
          </table:table-cell>
          <table:table-cell office:value-type="string">
            <text:p>čistiace a hygienické prostriedk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194,40 EUR</text:p>
          </table:table-cell>
          <table:table-cell office:value-type="string">
            <text:p>07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4">
            <text:p>1002018494</text:p>
          </table:table-cell>
          <table:table-cell office:value-type="string">
            <text:p>dezinfekčné gély 800ml - 30 kusov</text:p>
          </table:table-cell>
          <table:table-cell office:value-type="string">
            <text:p>BeautyFeel s.r.o.</text:p>
          </table:table-cell>
          <table:table-cell office:value-type="float" office:value="35822821">
            <text:p>35822821</text:p>
          </table:table-cell>
          <table:table-cell office:value-type="string">
            <text:p>225,00 EUR</text:p>
          </table:table-cell>
          <table:table-cell office:value-type="string">
            <text:p>08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5">
            <text:p>1002018495</text:p>
          </table:table-cell>
          <table:table-cell office:value-type="string">
            <text:p>odstránenie závad na elektroinštalácii, vyspravenie požiarnych úsekov (v zmysle cenovej ponuky)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1 632,00 EUR</text:p>
          </table:table-cell>
          <table:table-cell office:value-type="string">
            <text:p>08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6">
            <text:p>1002018496</text:p>
          </table:table-cell>
          <table:table-cell office:value-type="string">
            <text:p>predplatné tlače "Zbierka zákonov" na rok 2019 - 1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44,91 EUR</text:p>
          </table:table-cell>
          <table:table-cell office:value-type="string">
            <text:p>08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7">
            <text:p>1002018497</text:p>
          </table:table-cell>
          <table:table-cell office:value-type="string">
            <text:p>predplatné tlače - Práca, mzdy a odmeňovanie, Personálny a mzdový poradca podnikateľa, ročný prístup - Mzdové centrum Personálny a mzdový poradca podnikateľa, Práca mzdy a odmeňovanie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57,54 EUR</text:p>
          </table:table-cell>
          <table:table-cell office:value-type="string">
            <text:p>08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8">
            <text:p>1002018498</text:p>
          </table:table-cell>
          <table:table-cell office:value-type="string">
            <text:p>uverejnenie 1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08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499">
            <text:p>1002018499</text:p>
          </table:table-cell>
          <table:table-cell office:value-type="string">
            <text:p>uverejnenie 1 riadkového inzerátu v rámček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4,54 EUR</text:p>
          </table:table-cell>
          <table:table-cell office:value-type="string">
            <text:p>08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0">
            <text:p>1002018500</text:p>
          </table:table-cell>
          <table:table-cell office:value-type="string">
            <text:p>servis služ. vozidla MZ SR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0,00 EUR</text:p>
          </table:table-cell>
          <table:table-cell office:value-type="string">
            <text:p>13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1">
            <text:p>1002018501</text:p>
          </table:table-cell>
          <table:table-cell office:value-type="string">
            <text:p>mob.aparát Apple iPhone- 1 ks</text:p>
          </table:table-cell>
          <table:table-cell office:value-type="string">
            <text:p>WESTech, spol. s r.o.</text:p>
          </table:table-cell>
          <table:table-cell office:value-type="float" office:value="35796111">
            <text:p>35796111</text:p>
          </table:table-cell>
          <table:table-cell office:value-type="string">
            <text:p>974,45 EUR</text:p>
          </table:table-cell>
          <table:table-cell office:value-type="string">
            <text:p>14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2">
            <text:p>1002018502</text:p>
          </table:table-cell>
          <table:table-cell office:value-type="string">
            <text:p>mobilný tel. aparát HONOR 10- 1 ks</text:p>
          </table:table-cell>
          <table:table-cell office:value-type="string">
            <text:p>ELECTRO TRADE s.r.o.</text:p>
          </table:table-cell>
          <table:table-cell office:value-type="float" office:value="50251325">
            <text:p>50251325</text:p>
          </table:table-cell>
          <table:table-cell office:value-type="string">
            <text:p>332,00 EUR</text:p>
          </table:table-cell>
          <table:table-cell office:value-type="string">
            <text:p>14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3">
            <text:p>1002018503</text:p>
          </table:table-cell>
          <table:table-cell office:value-type="string">
            <text:p>výmenu nefunkčného servopohonu v miestnosti č. 171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266,04 EUR</text:p>
          </table:table-cell>
          <table:table-cell office:value-type="string">
            <text:p>14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4">
            <text:p>1002018504</text:p>
          </table:table-cell>
          <table:table-cell office:value-type="string">
            <text:p>odstránenie závad v kotolni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430,64 EUR</text:p>
          </table:table-cell>
          <table:table-cell office:value-type="string">
            <text:p>14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5">
            <text:p>1002018505</text:p>
          </table:table-cell>
          <table:table-cell office:value-type="string">
            <text:p>oprava prístupového systému do budovy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59,76 EUR</text:p>
          </table:table-cell>
          <table:table-cell office:value-type="string">
            <text:p>14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6">
            <text:p>1002018506</text:p>
          </table:table-cell>
          <table:table-cell office:value-type="string">
            <text:p>dodatočné poskytnutie informácií pre potreby monitorovania drogovej situácie v Slovenskej republike podľa požiadaviek Európskej únie,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10,00 EUR</text:p>
          </table:table-cell>
          <table:table-cell office:value-type="string">
            <text:p>14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7">
            <text:p>1002018507</text:p>
          </table:table-cell>
          <table:table-cell office:value-type="string">
            <text:p>jednorázovú inzerciu vo formáte A4 v týždenníku Nový čas pre ženy, vytvorenie grafického návrhu inzercie a dodanie 4000 kusov výtlačkov + tričiek vo fólii.</text:p>
          </table:table-cell>
          <table:table-cell office:value-type="string">
            <text:p>Život Publishing, a.s.</text:p>
          </table:table-cell>
          <table:table-cell office:value-type="float" office:value="51249723">
            <text:p>51249723</text:p>
          </table:table-cell>
          <table:table-cell office:value-type="string">
            <text:p>14 880,00 EUR</text:p>
          </table:table-cell>
          <table:table-cell office:value-type="string">
            <text:p>14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8">
            <text:p>1002018508</text:p>
          </table:table-cell>
          <table:table-cell office:value-type="string">
            <text:p>Vianočné pozdravy v počte 400 ks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613,20 EUR</text:p>
          </table:table-cell>
          <table:table-cell office:value-type="string">
            <text:p>15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09">
            <text:p>1002018509</text:p>
          </table:table-cell>
          <table:table-cell office:value-type="string">
            <text:p>vyhotovenie súboru profilových fotografií predstaviteľov MZ SR</text:p>
          </table:table-cell>
          <table:table-cell office:value-type="string">
            <text:p>Orešková Ivona</text:p>
          </table:table-cell>
          <table:table-cell office:value-type="float" office:value="32758201">
            <text:p>32758201</text:p>
          </table:table-cell>
          <table:table-cell office:value-type="string">
            <text:p>1 150,00 EUR</text:p>
          </table:table-cell>
          <table:table-cell office:value-type="string">
            <text:p>15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10">
            <text:p>1002018510</text:p>
          </table:table-cell>
          <table:table-cell office:value-type="string">
            <text:p>zabezpečenie občerstvenia v kongresovej sále MZ SR v termíne 27.11.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516,00 EUR</text:p>
          </table:table-cell>
          <table:table-cell office:value-type="string">
            <text:p>15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11">
            <text:p>1002018511</text:p>
          </table:table-cell>
          <table:table-cell office:value-type="string">
            <text:p>výmena klučiek na plast.oknách(11 ks), nastavenie a premazanie hliníkových okien ( 27ks) v budove MZ SR</text:p>
          </table:table-cell>
          <table:table-cell office:value-type="string">
            <text:p>D.S.S.W. business, s.r.o.</text:p>
          </table:table-cell>
          <table:table-cell office:value-type="float" office:value="50821873">
            <text:p>50821873</text:p>
          </table:table-cell>
          <table:table-cell office:value-type="string">
            <text:p>409,80 EUR</text:p>
          </table:table-cell>
          <table:table-cell office:value-type="string">
            <text:p>15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12">
            <text:p>1002018512</text:p>
          </table:table-cell>
          <table:table-cell office:value-type="string">
            <text:p>zabezpečenie občerstvenia v kongresovej sále MZ SR v termíne 21.11.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97,50 EUR</text:p>
          </table:table-cell>
          <table:table-cell office:value-type="string">
            <text:p>15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13">
            <text:p>1002018513</text:p>
          </table:table-cell>
          <table:table-cell office:value-type="string">
            <text:p>servis služ. vozidla MZ SR BL 230 LB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50,00 EUR</text:p>
          </table:table-cell>
          <table:table-cell office:value-type="string">
            <text:p>16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15">
            <text:p>1002018515</text:p>
          </table:table-cell>
          <table:table-cell office:value-type="string">
            <text:p>servisné práce 3PAR“ a servisné práce - servery.</text:p>
          </table:table-cell>
          <table:table-cell office:value-type="string">
            <text:p>Hewlett Packard Enterprise Slovakia, s.r.o.</text:p>
          </table:table-cell>
          <table:table-cell office:value-type="float" office:value="50438336">
            <text:p>50438336</text:p>
          </table:table-cell>
          <table:table-cell office:value-type="string">
            <text:p>2 064,00 EUR</text:p>
          </table:table-cell>
          <table:table-cell office:value-type="string">
            <text:p>19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16">
            <text:p>1002018516</text:p>
          </table:table-cell>
          <table:table-cell office:value-type="string">
            <text:p>tlmočenie a tlmočnícka technika na MZ SR v termíne 26.11.2018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555,80 EUR</text:p>
          </table:table-cell>
          <table:table-cell office:value-type="string">
            <text:p>20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17">
            <text:p>1002018517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795,60 EUR</text:p>
          </table:table-cell>
          <table:table-cell office:value-type="string">
            <text:p>20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18">
            <text:p>1002018518</text:p>
          </table:table-cell>
          <table:table-cell office:value-type="string">
            <text:p>preklad materiálu do NJ ( 6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8,40 EUR</text:p>
          </table:table-cell>
          <table:table-cell office:value-type="string">
            <text:p>20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19">
            <text:p>1002018519</text:p>
          </table:table-cell>
          <table:table-cell office:value-type="string">
            <text:p>Vodohospodárska štúdia UNB Ružinov</text:p>
          </table:table-cell>
          <table:table-cell office:value-type="string">
            <text:p>Mosný Ing. Vladimír  HYCOMP</text:p>
          </table:table-cell>
          <table:table-cell office:value-type="float" office:value="11661445">
            <text:p>11661445</text:p>
          </table:table-cell>
          <table:table-cell office:value-type="string">
            <text:p>17 400,00 EUR</text:p>
          </table:table-cell>
          <table:table-cell office:value-type="string">
            <text:p>22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20">
            <text:p>1002018520</text:p>
          </table:table-cell>
          <table:table-cell office:value-type="string">
            <text:p>oprava kanalizačného potrubia v kanc. č. 323 a 324 ( sekanie a výmena)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550,00 EUR</text:p>
          </table:table-cell>
          <table:table-cell office:value-type="string">
            <text:p>22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21">
            <text:p>1002018521</text:p>
          </table:table-cell>
          <table:table-cell office:value-type="string">
            <text:p>montáž krytov na elektrické hlavice ventilov</text:p>
          </table:table-cell>
          <table:table-cell office:value-type="string">
            <text:p>Miloš Slezák</text:p>
          </table:table-cell>
          <table:table-cell office:value-type="float" office:value="11683309">
            <text:p>11683309</text:p>
          </table:table-cell>
          <table:table-cell office:value-type="string">
            <text:p>316,00 EUR</text:p>
          </table:table-cell>
          <table:table-cell office:value-type="string">
            <text:p>22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22">
            <text:p>1002018522</text:p>
          </table:table-cell>
          <table:table-cell office:value-type="string">
            <text:p>úprava predstaviteľov MZ SR na vyhotovenie profilových fotografií</text:p>
          </table:table-cell>
          <table:table-cell office:value-type="string">
            <text:p>Mária Ducková-Adamcová</text:p>
          </table:table-cell>
          <table:table-cell office:value-type="float" office:value="37693361">
            <text:p>37693361</text:p>
          </table:table-cell>
          <table:table-cell office:value-type="string">
            <text:p>150,00 EUR</text:p>
          </table:table-cell>
          <table:table-cell office:value-type="string">
            <text:p>22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23">
            <text:p>1002018523</text:p>
          </table:table-cell>
          <table:table-cell office:value-type="string">
            <text:p>servis služ. vozidla MZ SR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80,00 EUR</text:p>
          </table:table-cell>
          <table:table-cell office:value-type="string">
            <text:p>26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24">
            <text:p>1002018524</text:p>
          </table:table-cell>
          <table:table-cell office:value-type="string">
            <text:p>Právne služby súvisiace s oddlžovaním zdravotníckych zariadení.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5 000,00 EUR</text:p>
          </table:table-cell>
          <table:table-cell office:value-type="string">
            <text:p>26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25">
            <text:p>1002018525</text:p>
          </table:table-cell>
          <table:table-cell office:value-type="string">
            <text:p>zabezpečenie občerstvenia konferencia " Projekt migranti" v termíne 26.11.2018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1 339,00 EUR</text:p>
          </table:table-cell>
          <table:table-cell office:value-type="string">
            <text:p>26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27">
            <text:p>1002018527</text:p>
          </table:table-cell>
          <table:table-cell office:value-type="string">
            <text:p>preklad materiálu z AJ do SJ ( 5 NS) a z NJ do SJ ( 1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6,40 EUR</text:p>
          </table:table-cell>
          <table:table-cell office:value-type="string">
            <text:p>27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28">
            <text:p>1002018528</text:p>
          </table:table-cell>
          <table:table-cell office:value-type="string">
            <text:p>servis služ. vozidla MZ SR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3,00 EUR</text:p>
          </table:table-cell>
          <table:table-cell office:value-type="string">
            <text:p>27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29">
            <text:p>1002018529</text:p>
          </table:table-cell>
          <table:table-cell office:value-type="string">
            <text:p>zabezpečenie občerstvenia workshop v termíne 27.11.2018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884,10 EUR</text:p>
          </table:table-cell>
          <table:table-cell office:value-type="string">
            <text:p>27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0">
            <text:p>1002018530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36,00 EUR</text:p>
          </table:table-cell>
          <table:table-cell office:value-type="string">
            <text:p>28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1">
            <text:p>1002018531</text:p>
          </table:table-cell>
          <table:table-cell office:value-type="string">
            <text:p>servis služ. vozidla MZ SR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0,00 EUR</text:p>
          </table:table-cell>
          <table:table-cell office:value-type="string">
            <text:p>28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2">
            <text:p>1002018532</text:p>
          </table:table-cell>
          <table:table-cell office:value-type="string">
            <text:p>Spracovanie prieskumu a stanovenie spôsobu odstránenia materiálov s obsahom azbestu</text:p>
          </table:table-cell>
          <table:table-cell office:value-type="string">
            <text:p>DILMUN SYSTEM, s. r. o.</text:p>
          </table:table-cell>
          <table:table-cell office:value-type="float" office:value="45536783">
            <text:p>45536783</text:p>
          </table:table-cell>
          <table:table-cell office:value-type="string">
            <text:p>4 848,00 EUR</text:p>
          </table:table-cell>
          <table:table-cell office:value-type="string">
            <text:p>29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3">
            <text:p>1002018533</text:p>
          </table:table-cell>
          <table:table-cell office:value-type="string">
            <text:p>Detenčný ústav Hronovce- procesy spojené s vyňatím lesnej pôdy pod budúcou stavbou detenčného ústavu</text:p>
          </table:table-cell>
          <table:table-cell office:value-type="string">
            <text:p>GEOCENTRUM, s.r.o.</text:p>
          </table:table-cell>
          <table:table-cell office:value-type="float" office:value="36519090">
            <text:p>36519090</text:p>
          </table:table-cell>
          <table:table-cell office:value-type="string">
            <text:p>16 764,00 EUR</text:p>
          </table:table-cell>
          <table:table-cell office:value-type="string">
            <text:p>29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4">
            <text:p>1002018534</text:p>
          </table:table-cell>
          <table:table-cell office:value-type="string">
            <text:p>servis služ. vozidla MZ SR BL 892 KM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00,00 EUR</text:p>
          </table:table-cell>
          <table:table-cell office:value-type="string">
            <text:p>29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5">
            <text:p>1002018535</text:p>
          </table:table-cell>
          <table:table-cell office:value-type="string">
            <text:p>preklad materiálu zo SJ do AJ (7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68,00 EUR</text:p>
          </table:table-cell>
          <table:table-cell office:value-type="string">
            <text:p>29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6">
            <text:p>1002018536</text:p>
          </table:table-cell>
          <table:table-cell office:value-type="string">
            <text:p>predplatné balík služieb PREMIUM na VO- Portál od 26.11.2018 do 26.11.2019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30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7">
            <text:p>1002018537</text:p>
          </table:table-cell>
          <table:table-cell office:value-type="string">
            <text:p>vytvorenie tlačív s novou textáciou finančnej kontroly v zmysle Zák. č. 357/2015 Z.z.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9 687,60 EUR</text:p>
          </table:table-cell>
          <table:table-cell office:value-type="string">
            <text:p>30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8">
            <text:p>1002018538</text:p>
          </table:table-cell>
          <table:table-cell office:value-type="string">
            <text:p>mobilný tel. aparát Apple iPhone XS 64 GB</text:p>
          </table:table-cell>
          <table:table-cell office:value-type="string">
            <text:p>ELECTRO TRADE s.r.o.</text:p>
          </table:table-cell>
          <table:table-cell office:value-type="float" office:value="50251325">
            <text:p>50251325</text:p>
          </table:table-cell>
          <table:table-cell office:value-type="string">
            <text:p>1 050,00 EUR</text:p>
          </table:table-cell>
          <table:table-cell office:value-type="string">
            <text:p>30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39">
            <text:p>1002018539</text:p>
          </table:table-cell>
          <table:table-cell office:value-type="string">
            <text:p>výmena DVR záznamníka CCTV ( kamerový systém) na sekretariáte KM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09,32 EUR</text:p>
          </table:table-cell>
          <table:table-cell office:value-type="string">
            <text:p>30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0">
            <text:p>1002018540</text:p>
          </table:table-cell>
          <table:table-cell office:value-type="string">
            <text:p>výmenu nefunkčných hlavíc na radiátoroch v zasadačke č.152/1,2,3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438,00 EUR</text:p>
          </table:table-cell>
          <table:table-cell office:value-type="string">
            <text:p>30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1">
            <text:p>1002018541</text:p>
          </table:table-cell>
          <table:table-cell office:value-type="string">
            <text:p>kreditovanie frankovacieho stroja v podateľni MZ SR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30.11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2">
            <text:p>1002018542</text:p>
          </table:table-cell>
          <table:table-cell office:value-type="string">
            <text:p>predplatné tlače - mesačník CHIP DVD, ročník 2019</text:p>
          </table:table-cell>
          <table:table-cell office:value-type="string">
            <text:p>MAGNET PRESS, SLOVAKIA s.r.o.</text:p>
          </table:table-cell>
          <table:table-cell office:value-type="float" office:value="31356958">
            <text:p>31356958</text:p>
          </table:table-cell>
          <table:table-cell office:value-type="string">
            <text:p>71,00 EUR</text:p>
          </table:table-cell>
          <table:table-cell office:value-type="string">
            <text:p>0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3">
            <text:p>1002018543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835,36 EUR</text:p>
          </table:table-cell>
          <table:table-cell office:value-type="string">
            <text:p>0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4">
            <text:p>1002018544</text:p>
          </table:table-cell>
          <table:table-cell office:value-type="string">
            <text:p>predplatné tlače na rok 2019 - 1. kvartál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788,24 EUR</text:p>
          </table:table-cell>
          <table:table-cell office:value-type="string">
            <text:p>0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5">
            <text:p>1002018545</text:p>
          </table:table-cell>
          <table:table-cell office:value-type="string">
            <text:p>predplatné tlače na rok 2019 - 1. kvartál ( Zdravotnícke noviny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,87 EUR</text:p>
          </table:table-cell>
          <table:table-cell office:value-type="string">
            <text:p>0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6">
            <text:p>1002018546</text:p>
          </table:table-cell>
          <table:table-cell office:value-type="string">
            <text:p>predplatné tlače denníka Hospodárske noviny na rok 2019 (19 ks)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 205,90 EUR</text:p>
          </table:table-cell>
          <table:table-cell office:value-type="string">
            <text:p>0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7">
            <text:p>1002018547</text:p>
          </table:table-cell>
          <table:table-cell office:value-type="string">
            <text:p>kancelársky papier A4 standard ( 200 ks)- 1 paleta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28,00 EUR</text:p>
          </table:table-cell>
          <table:table-cell office:value-type="string">
            <text:p>0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8">
            <text:p>1002018548</text:p>
          </table:table-cell>
          <table:table-cell office:value-type="string">
            <text:p>nákup kávovaru PHILIPS EPS5310/10 - 1 ks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99,00 EUR</text:p>
          </table:table-cell>
          <table:table-cell office:value-type="string">
            <text:p>0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49">
            <text:p>1002018549</text:p>
          </table:table-cell>
          <table:table-cell office:value-type="string">
            <text:p>servis kopírovacej techniky na MZ SR.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893,38 EUR</text:p>
          </table:table-cell>
          <table:table-cell office:value-type="string">
            <text:p>0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0">
            <text:p>1002018550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380,00 EUR</text:p>
          </table:table-cell>
          <table:table-cell office:value-type="string">
            <text:p>04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1">
            <text:p>1002018551</text:p>
          </table:table-cell>
          <table:table-cell office:value-type="string">
            <text:p>štúdia koncepčného riešenia Vzduchotechniky a Chladenia pre GPO v UNB</text:p>
          </table:table-cell>
          <table:table-cell office:value-type="string">
            <text:p>KLIMA KONZULT, spol. s r.o.</text:p>
          </table:table-cell>
          <table:table-cell office:value-type="string">
            <text:p>00602744</text:p>
          </table:table-cell>
          <table:table-cell office:value-type="string">
            <text:p>2 484,00 EUR</text:p>
          </table:table-cell>
          <table:table-cell office:value-type="string">
            <text:p>04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2">
            <text:p>1002018552</text:p>
          </table:table-cell>
          <table:table-cell office:value-type="string">
            <text:p>servis služ. vozidla MZ SR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00,00 EUR</text:p>
          </table:table-cell>
          <table:table-cell office:value-type="string">
            <text:p>05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3">
            <text:p>1002018553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4,80 EUR</text:p>
          </table:table-cell>
          <table:table-cell office:value-type="string">
            <text:p>05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4">
            <text:p>1002018554</text:p>
          </table:table-cell>
          <table:table-cell office:value-type="string">
            <text:p>preklad materiálu zo AJ do SJ (1,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,00 EUR</text:p>
          </table:table-cell>
          <table:table-cell office:value-type="string">
            <text:p>05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5">
            <text:p>1002018555</text:p>
          </table:table-cell>
          <table:table-cell office:value-type="string">
            <text:p>stravné lístky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231,13 EUR</text:p>
          </table:table-cell>
          <table:table-cell office:value-type="string">
            <text:p>05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6">
            <text:p>1002018556</text:p>
          </table:table-cell>
          <table:table-cell office:value-type="string">
            <text:p>digitalizácia schvaľovania verejného obstarávania-pilotný projekt a licencia pre MZ SR na 24 mesiacov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17 472,00 EUR</text:p>
          </table:table-cell>
          <table:table-cell office:value-type="string">
            <text:p>06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7">
            <text:p>1002018557</text:p>
          </table:table-cell>
          <table:table-cell office:value-type="string">
            <text:p>mobilné aparáty Samsung Galaxy A8- 2 ks</text:p>
          </table:table-cell>
          <table:table-cell office:value-type="string">
            <text:p>MIDINET IT s.r.o.</text:p>
          </table:table-cell>
          <table:table-cell office:value-type="float" office:value="47430346">
            <text:p>47430346</text:p>
          </table:table-cell>
          <table:table-cell office:value-type="string">
            <text:p>526,00 EUR</text:p>
          </table:table-cell>
          <table:table-cell office:value-type="string">
            <text:p>06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8">
            <text:p>1002018558</text:p>
          </table:table-cell>
          <table:table-cell office:value-type="string">
            <text:p>predplatné denníka N - na rok 2019 ( 4 x online + print , 2 x online).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494,46 EUR</text:p>
          </table:table-cell>
          <table:table-cell office:value-type="string">
            <text:p>06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59">
            <text:p>1002018559</text:p>
          </table:table-cell>
          <table:table-cell office:value-type="string">
            <text:p>dataprojektor BenQ MS527- 1 ks</text:p>
          </table:table-cell>
          <table:table-cell office:value-type="string">
            <text:p>ELECTRO TRADE s.r.o.</text:p>
          </table:table-cell>
          <table:table-cell office:value-type="float" office:value="50251325">
            <text:p>50251325</text:p>
          </table:table-cell>
          <table:table-cell office:value-type="string">
            <text:p>282,57 EUR</text:p>
          </table:table-cell>
          <table:table-cell office:value-type="string">
            <text:p>06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0">
            <text:p>1002018560</text:p>
          </table:table-cell>
          <table:table-cell office:value-type="string">
            <text:p>oprava upchatého kanalizačného potrubia WC páni prízemie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750,00 EUR</text:p>
          </table:table-cell>
          <table:table-cell office:value-type="string">
            <text:p>07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1">
            <text:p>1002018561</text:p>
          </table:table-cell>
          <table:table-cell office:value-type="string">
            <text:p>odstraňovanie revíznych závad na zaridení CCTV (kamerový systém) a výmena videovrátnika (informátori)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249,56 EUR</text:p>
          </table:table-cell>
          <table:table-cell office:value-type="string">
            <text:p>07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2">
            <text:p>1002018562</text:p>
          </table:table-cell>
          <table:table-cell office:value-type="string">
            <text:p>Odstraňovanie revíznych závad na zaridení EZS (el. zabezpečovací systém). Výmena záložného zdroja (expander 4. p.) a výmena akumulátorov 12 ks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972,60 EUR</text:p>
          </table:table-cell>
          <table:table-cell office:value-type="string">
            <text:p>07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3">
            <text:p>1002018563</text:p>
          </table:table-cell>
          <table:table-cell office:value-type="string">
            <text:p>Odstraňovanie revíznych závad na zaridení EPS (el. požiarny systém)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46,64 EUR</text:p>
          </table:table-cell>
          <table:table-cell office:value-type="string">
            <text:p>07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4">
            <text:p>1002018564</text:p>
          </table:table-cell>
          <table:table-cell office:value-type="string">
            <text:p>predplatné denníka SME na rok 2019 ( 2.1.2019-31.12.2019 ) - v počte 9 ks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 809,00 EUR</text:p>
          </table:table-cell>
          <table:table-cell office:value-type="string">
            <text:p>10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5">
            <text:p>1002018565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56,00 EUR</text:p>
          </table:table-cell>
          <table:table-cell office:value-type="string">
            <text:p>10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6">
            <text:p>1002018566</text:p>
          </table:table-cell>
          <table:table-cell office:value-type="string">
            <text:p>uverejnenie 1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10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7">
            <text:p>1002018567</text:p>
          </table:table-cell>
          <table:table-cell office:value-type="string">
            <text:p>uverejnenie 1 riadkového inzerátu v rámček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0,58 EUR</text:p>
          </table:table-cell>
          <table:table-cell office:value-type="string">
            <text:p>10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8">
            <text:p>1002018568</text:p>
          </table:table-cell>
          <table:table-cell office:value-type="string">
            <text:p>káble a drobné súčiastky pre IT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1 024,56 EUR</text:p>
          </table:table-cell>
          <table:table-cell office:value-type="string">
            <text:p>11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69">
            <text:p>1002018569</text:p>
          </table:table-cell>
          <table:table-cell office:value-type="string">
            <text:p>odvoz a likvidáciu neupotrebiteľného majetku.</text:p>
          </table:table-cell>
          <table:table-cell office:value-type="string">
            <text:p>STU company s.r.o.</text:p>
          </table:table-cell>
          <table:table-cell office:value-type="float" office:value="46127101">
            <text:p>46127101</text:p>
          </table:table-cell>
          <table:table-cell office:value-type="string">
            <text:p>860,00 EUR</text:p>
          </table:table-cell>
          <table:table-cell office:value-type="string">
            <text:p>12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0">
            <text:p>1002018570</text:p>
          </table:table-cell>
          <table:table-cell office:value-type="string">
            <text:p>čistenie kanalizácie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13,98 EUR</text:p>
          </table:table-cell>
          <table:table-cell office:value-type="string">
            <text:p>12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1">
            <text:p>1002018571</text:p>
          </table:table-cell>
          <table:table-cell office:value-type="string">
            <text:p>nákup digitálnych tel. aparátov - AVAYA IP- 8 ks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4 272,00 EUR</text:p>
          </table:table-cell>
          <table:table-cell office:value-type="string">
            <text:p>12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2">
            <text:p>1002018572</text:p>
          </table:table-cell>
          <table:table-cell office:value-type="string">
            <text:p>preklad materiálu zo SJ do AJ (3,5 N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4,00 EUR</text:p>
          </table:table-cell>
          <table:table-cell office:value-type="string">
            <text:p>12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3">
            <text:p>1002018573</text:p>
          </table:table-cell>
          <table:table-cell office:value-type="string">
            <text:p>tablet Lenovo Miix 520-12IKB</text:p>
          </table:table-cell>
          <table:table-cell office:value-type="string">
            <text:p>Internet Mall Slovakia s.r.o.</text:p>
          </table:table-cell>
          <table:table-cell office:value-type="float" office:value="35950226">
            <text:p>35950226</text:p>
          </table:table-cell>
          <table:table-cell office:value-type="string">
            <text:p>1 089,00 EUR</text:p>
          </table:table-cell>
          <table:table-cell office:value-type="string">
            <text:p>1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4">
            <text:p>1002018574</text:p>
          </table:table-cell>
          <table:table-cell office:value-type="string">
            <text:p>občerstvenie na Vianočnú kapustnicu s ministerkou pre zamestnancov MZ SR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40,00 EUR</text:p>
          </table:table-cell>
          <table:table-cell office:value-type="string">
            <text:p>1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5">
            <text:p>1002018575</text:p>
          </table:table-cell>
          <table:table-cell office:value-type="string">
            <text:p>nákup vianočného pečiva ( akcia pre zamestnancov MZ SR)</text:p>
          </table:table-cell>
          <table:table-cell office:value-type="string">
            <text:p>B.W.D. s.r.o.</text:p>
          </table:table-cell>
          <table:table-cell office:value-type="float" office:value="50444271">
            <text:p>50444271</text:p>
          </table:table-cell>
          <table:table-cell office:value-type="string">
            <text:p>216,00 EUR</text:p>
          </table:table-cell>
          <table:table-cell office:value-type="string">
            <text:p>13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6">
            <text:p>1002018576</text:p>
          </table:table-cell>
          <table:table-cell office:value-type="string">
            <text:p>obálky ( ministerka zdravotníctva) - 500 ks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44,00 EUR</text:p>
          </table:table-cell>
          <table:table-cell office:value-type="string">
            <text:p>14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7">
            <text:p>1002018577</text:p>
          </table:table-cell>
          <table:table-cell office:value-type="string">
            <text:p>predplatné časopisu TREND na rok 2019 (7 ks - 52 vydaní)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595,00 EUR</text:p>
          </table:table-cell>
          <table:table-cell office:value-type="string">
            <text:p>17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8">
            <text:p>1002018578</text:p>
          </table:table-cell>
          <table:table-cell office:value-type="string">
            <text:p>catering na koordinačné stretnutie k V4 dňa 18.12.2018</text:p>
          </table:table-cell>
          <table:table-cell office:value-type="string">
            <text:p>Pavol Hideghéty</text:p>
          </table:table-cell>
          <table:table-cell office:value-type="float" office:value="41982606">
            <text:p>41982606</text:p>
          </table:table-cell>
          <table:table-cell office:value-type="string">
            <text:p>1 135,00 EUR</text:p>
          </table:table-cell>
          <table:table-cell office:value-type="string">
            <text:p>17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79">
            <text:p>1002018579</text:p>
          </table:table-cell>
          <table:table-cell office:value-type="string">
            <text:p>servis stroja AFICIO MP 1350 RICOH- rozmnožovňa MZ SR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18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80">
            <text:p>1002018580</text:p>
          </table:table-cell>
          <table:table-cell office:value-type="string">
            <text:p>výmena akumulátorov núdzového osvetlenia</text:p>
          </table:table-cell>
          <table:table-cell office:value-type="string">
            <text:p>TECHCONTROL, s. r. o.</text:p>
          </table:table-cell>
          <table:table-cell office:value-type="float" office:value="45428140">
            <text:p>45428140</text:p>
          </table:table-cell>
          <table:table-cell office:value-type="string">
            <text:p>5 306,00 EUR</text:p>
          </table:table-cell>
          <table:table-cell office:value-type="string">
            <text:p>18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81">
            <text:p>1002018581</text:p>
          </table:table-cell>
          <table:table-cell office:value-type="string">
            <text:p>predplatné online prístupu denníka Hospodárske noviny na rok 2019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4,90 EUR</text:p>
          </table:table-cell>
          <table:table-cell office:value-type="string">
            <text:p>19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82">
            <text:p>1002018582</text:p>
          </table:table-cell>
          <table:table-cell office:value-type="string">
            <text:p>uverejnenie 1 riadkového inzerátu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0,58 EUR</text:p>
          </table:table-cell>
          <table:table-cell office:value-type="string">
            <text:p>20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83">
            <text:p>1002018583</text:p>
          </table:table-cell>
          <table:table-cell office:value-type="string">
            <text:p>uverejnenie 1 plošného inzerátu v denníku Hospodárske noviny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20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84">
            <text:p>1002018584</text:p>
          </table:table-cell>
          <table:table-cell office:value-type="string">
            <text:p>zamestnanecké preukazy 19 kusov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25,40 EUR</text:p>
          </table:table-cell>
          <table:table-cell office:value-type="string">
            <text:p>20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85">
            <text:p>1002018585</text:p>
          </table:table-cell>
          <table:table-cell office:value-type="string">
            <text:p>servis služ. vozidla MZ SR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70,00 EUR</text:p>
          </table:table-cell>
          <table:table-cell office:value-type="string">
            <text:p>20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86">
            <text:p>1002018586</text:p>
          </table:table-cell>
          <table:table-cell office:value-type="string">
            <text:p>"Rekonštrukcia a modernizácia zdravotníckeho zariadenia" UNB Ružinov - odborná a technická pomoc ku projektu</text:p>
          </table:table-cell>
          <table:table-cell office:value-type="string">
            <text:p>Lesay  Rastislav, s.r.o.Ing. arch.</text:p>
          </table:table-cell>
          <table:table-cell office:value-type="float" office:value="36358533">
            <text:p>36358533</text:p>
          </table:table-cell>
          <table:table-cell office:value-type="string">
            <text:p>16 656,00 EUR</text:p>
          </table:table-cell>
          <table:table-cell office:value-type="string">
            <text:p>21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87">
            <text:p>1002018587</text:p>
          </table:table-cell>
          <table:table-cell office:value-type="string">
            <text:p>Výmena nefunkčného monitora pre kamerový systém CCTV - informátori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650,04 EUR</text:p>
          </table:table-cell>
          <table:table-cell office:value-type="string">
            <text:p>21.12.2018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8588">
            <text:p>1002018588</text:p>
          </table:table-cell>
          <table:table-cell office:value-type="string">
            <text:p>projektová dokumentácia stavebný zámer 'Moderná Fakultná nemocnica Nové Zámky pre moderný región juhozápadného Slovenska FNsP Nové Zámky'</text:p>
          </table:table-cell>
          <table:table-cell office:value-type="string">
            <text:p>JEGON, s.r.o.</text:p>
          </table:table-cell>
          <table:table-cell office:value-type="float" office:value="36200336">
            <text:p>36200336</text:p>
          </table:table-cell>
          <table:table-cell office:value-type="string">
            <text:p>17 640,00 EUR</text:p>
          </table:table-cell>
          <table:table-cell office:value-type="string">
            <text:p>21.12.2018</text:p>
          </table:table-cell>
          <table:table-cell office:value-type="string">
            <text:p>objednávk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7:17+01:00</meta:creation-date>
    <dc:date>2026-03-04T11:27:17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