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19001">
            <text:p>1002019001</text:p>
          </table:table-cell>
          <table:table-cell office:value-type="string">
            <text:p>dodanie stravných lístkov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8 254,68 EUR</text:p>
          </table:table-cell>
          <table:table-cell office:value-type="string">
            <text:p>07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2">
            <text:p>100201900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344,92 EUR</text:p>
          </table:table-cell>
          <table:table-cell office:value-type="string">
            <text:p>07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3">
            <text:p>1002019003</text:p>
          </table:table-cell>
          <table:table-cell office:value-type="string">
            <text:p>kancelársky papier A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7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4">
            <text:p>100201900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59,20 EUR</text:p>
          </table:table-cell>
          <table:table-cell office:value-type="string">
            <text:p>07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5">
            <text:p>1002019005</text:p>
          </table:table-cell>
          <table:table-cell office:value-type="string">
            <text:p>odborné prehliadky a odborné skúšky výťahov na rok 2019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075,2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6">
            <text:p>1002019006</text:p>
          </table:table-cell>
          <table:table-cell office:value-type="string">
            <text:p>predplatné časopisu " čo má mzdová účtovníčka vedieť" na rok 2019</text:p>
          </table:table-cell>
          <table:table-cell office:value-type="string">
            <text:p>AJFA + AVIS, s.r.o.</text:p>
          </table:table-cell>
          <table:table-cell office:value-type="float" office:value="31602436">
            <text:p>31602436</text:p>
          </table:table-cell>
          <table:table-cell office:value-type="string">
            <text:p>58,8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7">
            <text:p>1002019007</text:p>
          </table:table-cell>
          <table:table-cell office:value-type="string">
            <text:p>predplatné mesačníka "PRÁVO A MANAŽMENT V ZDRAVOTNÍCTVE" na rok 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79,4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8">
            <text:p>1002019008</text:p>
          </table:table-cell>
          <table:table-cell office:value-type="string">
            <text:p>predplatné odborného časopisu ÚČTO.ROPO A OBCÍ Štandard na rok 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21,0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09">
            <text:p>1002019009</text:p>
          </table:table-cell>
          <table:table-cell office:value-type="string">
            <text:p>predplatné online prístup denníka Sme na rok 2019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0">
            <text:p>1002019010</text:p>
          </table:table-cell>
          <table:table-cell office:value-type="string">
            <text:p>predplatné odbornej tlače Sestra ročník 2019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1">
            <text:p>1002019011</text:p>
          </table:table-cell>
          <table:table-cell office:value-type="string">
            <text:p>preklad materiálu zo SJ do AJ (3,8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1,2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2">
            <text:p>1002019012</text:p>
          </table:table-cell>
          <table:table-cell office:value-type="string">
            <text:p>úržba frankovacieho stroja v podateľni MZ SR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322,80 EUR</text:p>
          </table:table-cell>
          <table:table-cell office:value-type="string">
            <text:p>0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3">
            <text:p>1002019013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706,99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4">
            <text:p>1002019014</text:p>
          </table:table-cell>
          <table:table-cell office:value-type="string">
            <text:p>predplatné denníka Nový čas 1Q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39,80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5">
            <text:p>1002019015</text:p>
          </table:table-cell>
          <table:table-cell office:value-type="string">
            <text:p>servis, odborné prehliadky a skúšky EPS ( el. požiarna signalizácia) na rok 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244,16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6">
            <text:p>1002019016</text:p>
          </table:table-cell>
          <table:table-cell office:value-type="string">
            <text:p>servis, odborné prehliadky a skúšky EZS ( el. zabezp. systém) na rok 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01,60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7">
            <text:p>1002019017</text:p>
          </table:table-cell>
          <table:table-cell office:value-type="string">
            <text:p>servis, odborné prehliadky a skúšky CCTV ( kamerový systém) na rok 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20,00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8">
            <text:p>1002019018</text:p>
          </table:table-cell>
          <table:table-cell office:value-type="string">
            <text:p>servis služ. vozidla MZ SR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100,00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19">
            <text:p>1002019019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30,00 EUR</text:p>
          </table:table-cell>
          <table:table-cell office:value-type="string">
            <text:p>1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0">
            <text:p>1002019020</text:p>
          </table:table-cell>
          <table:table-cell office:value-type="string">
            <text:p>predplatné denníka N - doplatok na aplikácie na rok 2019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96,00 EUR</text:p>
          </table:table-cell>
          <table:table-cell office:value-type="string">
            <text:p>11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1">
            <text:p>1002019021</text:p>
          </table:table-cell>
          <table:table-cell office:value-type="string">
            <text:p>tecnický chod webovej stránky na rok 2019</text:p>
          </table:table-cell>
          <table:table-cell office:value-type="string">
            <text:p>Blueframe, s.r.o.</text:p>
          </table:table-cell>
          <table:table-cell office:value-type="float" office:value="44172532">
            <text:p>44172532</text:p>
          </table:table-cell>
          <table:table-cell office:value-type="string">
            <text:p>552,00 EUR</text:p>
          </table:table-cell>
          <table:table-cell office:value-type="string">
            <text:p>11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2">
            <text:p>100201902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62,96 EUR</text:p>
          </table:table-cell>
          <table:table-cell office:value-type="string">
            <text:p>11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3">
            <text:p>100201902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8,00 EUR</text:p>
          </table:table-cell>
          <table:table-cell office:value-type="string">
            <text:p>14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4">
            <text:p>1002019024</text:p>
          </table:table-cell>
          <table:table-cell office:value-type="string">
            <text:p>vyúčtovanie predplatného za rok 2018- 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3,82 EUR</text:p>
          </table:table-cell>
          <table:table-cell office:value-type="string">
            <text:p>14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5">
            <text:p>1002019025</text:p>
          </table:table-cell>
          <table:table-cell office:value-type="string">
            <text:p>preklad materiálu zo SJ do AJ (37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88,00 EUR</text:p>
          </table:table-cell>
          <table:table-cell office:value-type="string">
            <text:p>14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6">
            <text:p>1002019026</text:p>
          </table:table-cell>
          <table:table-cell office:value-type="string">
            <text:p>kontroly prenosných hasiacich prístrojov a hydrantov na rok 2019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870,00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7">
            <text:p>1002019027</text:p>
          </table:table-cell>
          <table:table-cell office:value-type="string">
            <text:p>Úprava riadiacej dokumentácie pre zabezpečenie práv fyzických osôb v súvislosti s požiadavkami GDPR</text:p>
          </table:table-cell>
          <table:table-cell office:value-type="string">
            <text:p>Avris Consulting, s.r.o.</text:p>
          </table:table-cell>
          <table:table-cell office:value-type="float" office:value="35962844">
            <text:p>35962844</text:p>
          </table:table-cell>
          <table:table-cell office:value-type="string">
            <text:p>29 952,00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8">
            <text:p>1002019028</text:p>
          </table:table-cell>
          <table:table-cell office:value-type="string">
            <text:p>servis stroja AFICIO MP 1350 RICOH- rozmnožovňa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29">
            <text:p>1002019029</text:p>
          </table:table-cell>
          <table:table-cell office:value-type="string">
            <text:p>dokovacia stanica Lenovo ThinkPad USB 3.0 Basic</text:p>
          </table:table-cell>
          <table:table-cell office:value-type="string">
            <text:p>ARTECH Slovakia, s.r.o.</text:p>
          </table:table-cell>
          <table:table-cell office:value-type="float" office:value="46322795">
            <text:p>46322795</text:p>
          </table:table-cell>
          <table:table-cell office:value-type="string">
            <text:p>125,93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0">
            <text:p>1002019030</text:p>
          </table:table-cell>
          <table:table-cell office:value-type="string">
            <text:p>nákup kávovaru PHILIPS EPS5310/10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1">
            <text:p>1002019031</text:p>
          </table:table-cell>
          <table:table-cell office:value-type="string">
            <text:p>mobilný telefón Samsung Galaxy A6</text:p>
          </table:table-cell>
          <table:table-cell office:value-type="string">
            <text:p>ARTECH Slovakia, s.r.o.</text:p>
          </table:table-cell>
          <table:table-cell office:value-type="float" office:value="46322795">
            <text:p>46322795</text:p>
          </table:table-cell>
          <table:table-cell office:value-type="string">
            <text:p>951,87 EUR</text:p>
          </table:table-cell>
          <table:table-cell office:value-type="string">
            <text:p>15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2">
            <text:p>1002019032</text:p>
          </table:table-cell>
          <table:table-cell office:value-type="string">
            <text:p>tonery podľ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097,60 EUR</text:p>
          </table:table-cell>
          <table:table-cell office:value-type="string">
            <text:p>16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3">
            <text:p>1002019033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095,56 EUR</text:p>
          </table:table-cell>
          <table:table-cell office:value-type="string">
            <text:p>16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4">
            <text:p>1002019034</text:p>
          </table:table-cell>
          <table:table-cell office:value-type="string">
            <text:p>servisný zásah a výmena baterky a inštalácia IRS</text:p>
          </table:table-cell>
          <table:table-cell office:value-type="string">
            <text:p>Hewlett Packard Enterprise Slovakia, s.r.o.</text:p>
          </table:table-cell>
          <table:table-cell office:value-type="float" office:value="50438336">
            <text:p>50438336</text:p>
          </table:table-cell>
          <table:table-cell office:value-type="string">
            <text:p>606,00 EUR</text:p>
          </table:table-cell>
          <table:table-cell office:value-type="string">
            <text:p>16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5">
            <text:p>1002019035</text:p>
          </table:table-cell>
          <table:table-cell office:value-type="string">
            <text:p>hlavičkový papier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44,00 EUR</text:p>
          </table:table-cell>
          <table:table-cell office:value-type="string">
            <text:p>17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6">
            <text:p>1002019036</text:p>
          </table:table-cell>
          <table:table-cell office:value-type="string">
            <text:p>preklad materiálu z AJ do SJ (24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88,00 EUR</text:p>
          </table:table-cell>
          <table:table-cell office:value-type="string">
            <text:p>18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7">
            <text:p>1002019037</text:p>
          </table:table-cell>
          <table:table-cell office:value-type="string">
            <text:p>výmena LCD monitora pre kamerový systém na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30,64 EUR</text:p>
          </table:table-cell>
          <table:table-cell office:value-type="string">
            <text:p>22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8">
            <text:p>1002019038</text:p>
          </table:table-cell>
          <table:table-cell office:value-type="string">
            <text:p>preklad materiálu zo SJ do AJ (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22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39">
            <text:p>1002019039</text:p>
          </table:table-cell>
          <table:table-cell office:value-type="string">
            <text:p>výrobu a inštaláciu vodiacej zábrany turniketu ( systém vstupu) na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 016,40 EUR</text:p>
          </table:table-cell>
          <table:table-cell office:value-type="string">
            <text:p>22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0">
            <text:p>1002019040</text:p>
          </table:table-cell>
          <table:table-cell office:value-type="string">
            <text:p>odstránenie závad na transformátore na MZ SR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230,40 EUR</text:p>
          </table:table-cell>
          <table:table-cell office:value-type="string">
            <text:p>22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1">
            <text:p>1002019041</text:p>
          </table:table-cell>
          <table:table-cell office:value-type="string">
            <text:p>realizáciu projektu ÚRPO- VPN prepojenia nemocníc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4 800,00 EUR</text:p>
          </table:table-cell>
          <table:table-cell office:value-type="string">
            <text:p>23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2">
            <text:p>1002019042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19,28 EUR</text:p>
          </table:table-cell>
          <table:table-cell office:value-type="string">
            <text:p>23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3">
            <text:p>1002019043</text:p>
          </table:table-cell>
          <table:table-cell office:value-type="string">
            <text:p>vypracovanie- aktualizácia znaleckého posudku - DETENČNÝ ÚSTAV HRONOVCE.</text:p>
          </table:table-cell>
          <table:table-cell office:value-type="string">
            <text:p>Chládeková Ing. Lenka, PROJEKT LT</text:p>
          </table:table-cell>
          <table:table-cell office:value-type="float" office:value="40313794">
            <text:p>40313794</text:p>
          </table:table-cell>
          <table:table-cell office:value-type="string">
            <text:p>100,00 EUR</text:p>
          </table:table-cell>
          <table:table-cell office:value-type="string">
            <text:p>23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4">
            <text:p>1002019044</text:p>
          </table:table-cell>
          <table:table-cell office:value-type="string">
            <text:p>preklad materiálu do AJ (14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36,00 EUR</text:p>
          </table:table-cell>
          <table:table-cell office:value-type="string">
            <text:p>24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5">
            <text:p>1002019045</text:p>
          </table:table-cell>
          <table:table-cell office:value-type="string">
            <text:p>vodovodné batérie ( plánovaná výmena) pre kancelárie na MZ SR.</text:p>
          </table:table-cell>
          <table:table-cell office:value-type="string">
            <text:p>EUROAQUA, s.r.o.</text:p>
          </table:table-cell>
          <table:table-cell office:value-type="float" office:value="35813296">
            <text:p>35813296</text:p>
          </table:table-cell>
          <table:table-cell office:value-type="string">
            <text:p>3 618,00 EUR</text:p>
          </table:table-cell>
          <table:table-cell office:value-type="string">
            <text:p>24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6">
            <text:p>1002019046</text:p>
          </table:table-cell>
          <table:table-cell office:value-type="string">
            <text:p>preklad materiálu do SJ (140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360,00 EUR</text:p>
          </table:table-cell>
          <table:table-cell office:value-type="string">
            <text:p>28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7">
            <text:p>1002019047</text:p>
          </table:table-cell>
          <table:table-cell office:value-type="string">
            <text:p>ubytovanie počas konferencie " V4 v dňoch 20.2.-21.2.2019</text:p>
          </table:table-cell>
          <table:table-cell office:value-type="string">
            <text:p>BHP Tatry, s. r. o.</text:p>
          </table:table-cell>
          <table:table-cell office:value-type="float" office:value="45948879">
            <text:p>45948879</text:p>
          </table:table-cell>
          <table:table-cell office:value-type="string">
            <text:p>7 220,00 EUR</text:p>
          </table:table-cell>
          <table:table-cell office:value-type="string">
            <text:p>28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8">
            <text:p>1002019048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0,40 EUR</text:p>
          </table:table-cell>
          <table:table-cell office:value-type="string">
            <text:p>2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49">
            <text:p>1002019049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0,00 EUR</text:p>
          </table:table-cell>
          <table:table-cell office:value-type="string">
            <text:p>2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0">
            <text:p>1002019050</text:p>
          </table:table-cell>
          <table:table-cell office:value-type="string">
            <text:p>zabezpečenie obedov Kategorizačných komisií na rok 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000,00 EUR</text:p>
          </table:table-cell>
          <table:table-cell office:value-type="string">
            <text:p>29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1">
            <text:p>1002019051</text:p>
          </table:table-cell>
          <table:table-cell office:value-type="string">
            <text:p>preklad materiálu do SJ (4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8,00 EUR</text:p>
          </table:table-cell>
          <table:table-cell office:value-type="string">
            <text:p>3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2">
            <text:p>100201905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2 129,60 EUR</text:p>
          </table:table-cell>
          <table:table-cell office:value-type="string">
            <text:p>30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3">
            <text:p>1002019053</text:p>
          </table:table-cell>
          <table:table-cell office:value-type="string">
            <text:p>pomocné práce na úrade MZ SR na mesiac január 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00,00 EUR</text:p>
          </table:table-cell>
          <table:table-cell office:value-type="string">
            <text:p>31.0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4">
            <text:p>1002019054</text:p>
          </table:table-cell>
          <table:table-cell office:value-type="string">
            <text:p>vypracovanie projektovej dokumentácie na rekonštrukciu a doplnenie kamerového systému v budove MZ SR.</text:p>
          </table:table-cell>
          <table:table-cell office:value-type="string">
            <text:p>Novák Ing. Juraj  - JNT</text:p>
          </table:table-cell>
          <table:table-cell office:value-type="float" office:value="34460420">
            <text:p>34460420</text:p>
          </table:table-cell>
          <table:table-cell office:value-type="string">
            <text:p>4 000,00 EUR</text:p>
          </table:table-cell>
          <table:table-cell office:value-type="string">
            <text:p>0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5">
            <text:p>1002019055</text:p>
          </table:table-cell>
          <table:table-cell office:value-type="string">
            <text:p>školenie pre 20 zamestnancov MZ SR v termíne 18.2.2019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1 032,00 EUR</text:p>
          </table:table-cell>
          <table:table-cell office:value-type="string">
            <text:p>0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6">
            <text:p>1002019056</text:p>
          </table:table-cell>
          <table:table-cell office:value-type="string">
            <text:p>kancelársky papier A4 standard ( 200 ks)- 1 paleta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7">
            <text:p>1002019057</text:p>
          </table:table-cell>
          <table:table-cell office:value-type="string">
            <text:p>školenie n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0,00 EUR</text:p>
          </table:table-cell>
          <table:table-cell office:value-type="string">
            <text:p>0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8">
            <text:p>1002019058</text:p>
          </table:table-cell>
          <table:table-cell office:value-type="string">
            <text:p>Tlač 40 kusov brožúr „Health Topics Overview“</text:p>
          </table:table-cell>
          <table:table-cell office:value-type="string">
            <text:p>Projects, s. r. o.</text:p>
          </table:table-cell>
          <table:table-cell office:value-type="float" office:value="43954782">
            <text:p>43954782</text:p>
          </table:table-cell>
          <table:table-cell office:value-type="string">
            <text:p>191,40 EUR</text:p>
          </table:table-cell>
          <table:table-cell office:value-type="string">
            <text:p>04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59">
            <text:p>1002019059</text:p>
          </table:table-cell>
          <table:table-cell office:value-type="string">
            <text:p>školenie " Legislatívny proces tvorby zákonov" pre 31 zamestnancov MZ SR v termíne 20.2.2019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1 854,00 EUR</text:p>
          </table:table-cell>
          <table:table-cell office:value-type="string">
            <text:p>0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0">
            <text:p>1002019060</text:p>
          </table:table-cell>
          <table:table-cell office:value-type="string">
            <text:p>zabezpečenie obedov pre členov Akreditačnej komisie v roku 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80,00 EUR</text:p>
          </table:table-cell>
          <table:table-cell office:value-type="string">
            <text:p>0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1">
            <text:p>1002019061</text:p>
          </table:table-cell>
          <table:table-cell office:value-type="string">
            <text:p>kreditovanie frankovacieho stroja v podateľni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0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2">
            <text:p>1002019062</text:p>
          </table:table-cell>
          <table:table-cell office:value-type="string">
            <text:p>zimná údržba parkoviska MZ SR na rok 2019,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 999,00 EUR</text:p>
          </table:table-cell>
          <table:table-cell office:value-type="string">
            <text:p>0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3">
            <text:p>1002019063</text:p>
          </table:table-cell>
          <table:table-cell office:value-type="string">
            <text:p>zabezpečenie občerstvenia "pracovné stretniutie ŠDTP" kongresová sála v termíne 6.2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0,00 EUR</text:p>
          </table:table-cell>
          <table:table-cell office:value-type="string">
            <text:p>0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4">
            <text:p>1002019064</text:p>
          </table:table-cell>
          <table:table-cell office:value-type="string">
            <text:p>servis kopírovacej techniky na MZ SR.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925,03 EUR</text:p>
          </table:table-cell>
          <table:table-cell office:value-type="string">
            <text:p>0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5">
            <text:p>1002019065</text:p>
          </table:table-cell>
          <table:table-cell office:value-type="string">
            <text:p>poskytovanie služieb softvérovej podpory softvéru Imuthes na mesiac február 2019.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500,00 EUR</text:p>
          </table:table-cell>
          <table:table-cell office:value-type="string">
            <text:p>07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6">
            <text:p>1002019066</text:p>
          </table:table-cell>
          <table:table-cell office:value-type="string">
            <text:p>stravné lístky 2 000 kusov v nominálnej hodnote 4,20 €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07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7">
            <text:p>1002019067</text:p>
          </table:table-cell>
          <table:table-cell office:value-type="string">
            <text:p>rekonštrukciu kancelárií č. 245 a čiastočne č. 244 v budove MZ SR.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5 168,78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8">
            <text:p>1002019068</text:p>
          </table:table-cell>
          <table:table-cell office:value-type="string">
            <text:p>tlmočenie v termíne 8.2.2019 ( 1x tlmočník cca 2 hodiny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69">
            <text:p>1002019069</text:p>
          </table:table-cell>
          <table:table-cell office:value-type="string">
            <text:p>tlmočenie v termíne 20.2.2019 na Štrbskom plese podujatie V4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508,00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0">
            <text:p>100201907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8,16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1">
            <text:p>1002019071</text:p>
          </table:table-cell>
          <table:table-cell office:value-type="string">
            <text:p>oprava výťahu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1,36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2">
            <text:p>1002019072</text:p>
          </table:table-cell>
          <table:table-cell office:value-type="string">
            <text:p>činnosti spojené s VTZ a TS 266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3">
            <text:p>1002019073</text:p>
          </table:table-cell>
          <table:table-cell office:value-type="string">
            <text:p>odborné prehliadky a skúšky elektrických spotrebičov v budove MZ SR na rok 2019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4 955,35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4">
            <text:p>1002019074</text:p>
          </table:table-cell>
          <table:table-cell office:value-type="string">
            <text:p>prenájom tabletov v termíne 13.2.- 14.2.2019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64,00 EUR</text:p>
          </table:table-cell>
          <table:table-cell office:value-type="string">
            <text:p>0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5">
            <text:p>1002019075</text:p>
          </table:table-cell>
          <table:table-cell office:value-type="string">
            <text:p>pomocné práce na úrade MZ SR na 24 mesiacov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27 600,00 EUR</text:p>
          </table:table-cell>
          <table:table-cell office:value-type="string">
            <text:p>1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6">
            <text:p>1002019076</text:p>
          </table:table-cell>
          <table:table-cell office:value-type="string">
            <text:p>výmena a čistenie kobercov pre MZ SR na rok 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 000,00 EUR</text:p>
          </table:table-cell>
          <table:table-cell office:value-type="string">
            <text:p>1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7">
            <text:p>1002019077</text:p>
          </table:table-cell>
          <table:table-cell office:value-type="string">
            <text:p>prenájom mobilných WC na rok 2019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 296,00 EUR</text:p>
          </table:table-cell>
          <table:table-cell office:value-type="string">
            <text:p>1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8">
            <text:p>1002019078</text:p>
          </table:table-cell>
          <table:table-cell office:value-type="string">
            <text:p>zabezpečenie občerstvenie v priestoroch MZ SR v termíne 14.2.2019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723,27 EUR</text:p>
          </table:table-cell>
          <table:table-cell office:value-type="string">
            <text:p>1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79">
            <text:p>1002019079</text:p>
          </table:table-cell>
          <table:table-cell office:value-type="string">
            <text:p>zhotovenie 4 ks roll-upov ( farebná tlač) v rozmeroch 85 x 200 cm, vrátane koštrukcie a obalu.</text:p>
          </table:table-cell>
          <table:table-cell office:value-type="string">
            <text:p>TALLUS, spol. s r.o.</text:p>
          </table:table-cell>
          <table:table-cell office:value-type="float" office:value="31363873">
            <text:p>31363873</text:p>
          </table:table-cell>
          <table:table-cell office:value-type="string">
            <text:p>206,40 EUR</text:p>
          </table:table-cell>
          <table:table-cell office:value-type="string">
            <text:p>1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0">
            <text:p>1002019080</text:p>
          </table:table-cell>
          <table:table-cell office:value-type="string">
            <text:p>zabezpečenie prepravy v termíne 19.2.-21.2.2019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1 044,00 EUR</text:p>
          </table:table-cell>
          <table:table-cell office:value-type="string">
            <text:p>1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1">
            <text:p>1002019081</text:p>
          </table:table-cell>
          <table:table-cell office:value-type="string">
            <text:p>kancelárske stoličky typ Passion 30 ks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3 560,40 EUR</text:p>
          </table:table-cell>
          <table:table-cell office:value-type="string">
            <text:p>1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2">
            <text:p>1002019082</text:p>
          </table:table-cell>
          <table:table-cell office:value-type="string">
            <text:p>predplatné tlače TREND na rok 2019 ( 1ks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89,00 EUR</text:p>
          </table:table-cell>
          <table:table-cell office:value-type="string">
            <text:p>1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3">
            <text:p>1002019083</text:p>
          </table:table-cell>
          <table:table-cell office:value-type="string">
            <text:p>Apostilné štítky - 1000 ks a tabuľka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2,56 EUR</text:p>
          </table:table-cell>
          <table:table-cell office:value-type="string">
            <text:p>1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4">
            <text:p>1002019084</text:p>
          </table:table-cell>
          <table:table-cell office:value-type="string">
            <text:p>preklad materiálu ( 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2,00 EUR</text:p>
          </table:table-cell>
          <table:table-cell office:value-type="string">
            <text:p>1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5">
            <text:p>1002019085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518,93 EUR</text:p>
          </table:table-cell>
          <table:table-cell office:value-type="string">
            <text:p>13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6">
            <text:p>1002019086</text:p>
          </table:table-cell>
          <table:table-cell office:value-type="string">
            <text:p>výučba anglického jazyka na MZ SR.</text:p>
          </table:table-cell>
          <table:table-cell office:value-type="string">
            <text:p>ELenAJ, s.r.o.</text:p>
          </table:table-cell>
          <table:table-cell office:value-type="float" office:value="47063360">
            <text:p>47063360</text:p>
          </table:table-cell>
          <table:table-cell office:value-type="string">
            <text:p>4 500,00 EUR</text:p>
          </table:table-cell>
          <table:table-cell office:value-type="string">
            <text:p>13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7">
            <text:p>1002019087</text:p>
          </table:table-cell>
          <table:table-cell office:value-type="string">
            <text:p>servis kávovaru na MZ SR za január 2019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1 115,00 EUR</text:p>
          </table:table-cell>
          <table:table-cell office:value-type="string">
            <text:p>13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8">
            <text:p>1002019088</text:p>
          </table:table-cell>
          <table:table-cell office:value-type="string">
            <text:p>ubytovanie, prenájom a príprava konferenčných priestorov na podujatie V4</text:p>
          </table:table-cell>
          <table:table-cell office:value-type="string">
            <text:p>TATRA HOTEL SLOVAKIA, a.s.</text:p>
          </table:table-cell>
          <table:table-cell office:value-type="float" office:value="31638759">
            <text:p>31638759</text:p>
          </table:table-cell>
          <table:table-cell office:value-type="string">
            <text:p>3 043,00 EUR</text:p>
          </table:table-cell>
          <table:table-cell office:value-type="string">
            <text:p>13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89">
            <text:p>1002019089</text:p>
          </table:table-cell>
          <table:table-cell office:value-type="string">
            <text:p>prenájom tlmočníckej techniky na podujatie V4</text:p>
          </table:table-cell>
          <table:table-cell office:value-type="string">
            <text:p>Závodský Ing. Dušan - KONSEZA</text:p>
          </table:table-cell>
          <table:table-cell office:value-type="float" office:value="45857105">
            <text:p>45857105</text:p>
          </table:table-cell>
          <table:table-cell office:value-type="string">
            <text:p>1 302,00 EUR</text:p>
          </table:table-cell>
          <table:table-cell office:value-type="string">
            <text:p>13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0">
            <text:p>1002019090</text:p>
          </table:table-cell>
          <table:table-cell office:value-type="string">
            <text:p>Nákup kancelárskych potrieb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39,20 EUR</text:p>
          </table:table-cell>
          <table:table-cell office:value-type="string">
            <text:p>14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1">
            <text:p>1002019091</text:p>
          </table:table-cell>
          <table:table-cell office:value-type="string">
            <text:p>Dodanie hlavičkového papiera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0,00 EUR</text:p>
          </table:table-cell>
          <table:table-cell office:value-type="string">
            <text:p>14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2">
            <text:p>1002019092</text:p>
          </table:table-cell>
          <table:table-cell office:value-type="string">
            <text:p>servis stroja AFICIO MP 161SPF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71,16 EUR</text:p>
          </table:table-cell>
          <table:table-cell office:value-type="string">
            <text:p>14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3">
            <text:p>1002019093</text:p>
          </table:table-cell>
          <table:table-cell office:value-type="string">
            <text:p>Príprava návrhu vzorovej trojstrannej zmluvy (zadávateľ, skúšajúci, zdravotnícke zariadenie) o klinickom skúšaní v dvojjazyčnom formáte (slovenský/anglický jazyk)</text:p>
          </table:table-cell>
          <table:table-cell office:value-type="string">
            <text:p>Kastner &amp;Pieš, advokátní kancelář Mgr. Patrik Kastner</text:p>
          </table:table-cell>
          <table:table-cell office:value-type="float" office:value="66067189">
            <text:p>66067189</text:p>
          </table:table-cell>
          <table:table-cell office:value-type="string">
            <text:p>4 954,00 EUR</text:p>
          </table:table-cell>
          <table:table-cell office:value-type="string">
            <text:p>1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4">
            <text:p>1002019094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14,72 EUR</text:p>
          </table:table-cell>
          <table:table-cell office:value-type="string">
            <text:p>1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5">
            <text:p>1002019095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6">
            <text:p>1002019096</text:p>
          </table:table-cell>
          <table:table-cell office:value-type="string">
            <text:p>Vykonanie vstupného auditu zameraného pre oblasť ochrany zdravia ( pracovná zdravotná služba)</text:p>
          </table:table-cell>
          <table:table-cell office:value-type="string">
            <text:p>BP PROFI, s.r.o.</text:p>
          </table:table-cell>
          <table:table-cell office:value-type="float" office:value="50471121">
            <text:p>50471121</text:p>
          </table:table-cell>
          <table:table-cell office:value-type="string">
            <text:p>5 340,00 EUR</text:p>
          </table:table-cell>
          <table:table-cell office:value-type="string">
            <text:p>19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7">
            <text:p>1002019097</text:p>
          </table:table-cell>
          <table:table-cell office:value-type="string">
            <text:p>jednoročný prístupový certifikát operátora pre účely IS Kategorizácia ( 3 ks) a výjazd mobilnej RA pre MZ 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50,01 EUR</text:p>
          </table:table-cell>
          <table:table-cell office:value-type="string">
            <text:p>19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8">
            <text:p>1002019098</text:p>
          </table:table-cell>
          <table:table-cell office:value-type="string">
            <text:p>jeden prístup do systému www.judikatúry.info- balíček KOMPLET na jeden rok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599,00 EUR</text:p>
          </table:table-cell>
          <table:table-cell office:value-type="string">
            <text:p>19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099">
            <text:p>1002019099</text:p>
          </table:table-cell>
          <table:table-cell office:value-type="string">
            <text:p>prístup na Finstat premium na 12 mesiacov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19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0">
            <text:p>1002019100</text:p>
          </table:table-cell>
          <table:table-cell office:value-type="string">
            <text:p>odborný časopis "VO v kocke" 4 ks - predplatné na rok 2019</text:p>
          </table:table-cell>
          <table:table-cell office:value-type="string">
            <text:p>Adamas Alliance, s.r.o.</text:p>
          </table:table-cell>
          <table:table-cell office:value-type="float" office:value="45724482">
            <text:p>45724482</text:p>
          </table:table-cell>
          <table:table-cell office:value-type="string">
            <text:p>626,50 EUR</text:p>
          </table:table-cell>
          <table:table-cell office:value-type="string">
            <text:p>20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1">
            <text:p>1002019101</text:p>
          </table:table-cell>
          <table:table-cell office:value-type="string">
            <text:p>Inštalácia vodovodných batérií 76 ks a toalety v miestnosti upratovačiek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 450,00 EUR</text:p>
          </table:table-cell>
          <table:table-cell office:value-type="string">
            <text:p>21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2">
            <text:p>1002019102</text:p>
          </table:table-cell>
          <table:table-cell office:value-type="string">
            <text:p>dodanie hygienických balíčkov na základe Kúpnej zmluvy č. 12/2018 ( 1. kvartál)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3,86 EUR</text:p>
          </table:table-cell>
          <table:table-cell office:value-type="string">
            <text:p>2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3">
            <text:p>1002019103</text:p>
          </table:table-cell>
          <table:table-cell office:value-type="string">
            <text:p>oprava zápisu hranice kúpeľného územia a doplnenie kódu chránenej skutočnosti do katastra nehnuteľnostií v katastrálnom území Trenčianske Teplice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4 800,00 EUR</text:p>
          </table:table-cell>
          <table:table-cell office:value-type="string">
            <text:p>2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4">
            <text:p>1002019104</text:p>
          </table:table-cell>
          <table:table-cell office:value-type="string">
            <text:p>návrh rozsahu režimového merania prírodného zdroja vrt CH-1 s názvom Cigeľka VIII Štefan v obci Cigeľka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 140,00 EUR</text:p>
          </table:table-cell>
          <table:table-cell office:value-type="string">
            <text:p>2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5">
            <text:p>1002019105</text:p>
          </table:table-cell>
          <table:table-cell office:value-type="string">
            <text:p>preklad materiálu do AJ ( 2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,00 EUR</text:p>
          </table:table-cell>
          <table:table-cell office:value-type="string">
            <text:p>22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6">
            <text:p>1002019106</text:p>
          </table:table-cell>
          <table:table-cell office:value-type="string">
            <text:p>servis služ. vozidla MZ SR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350,00 EUR</text:p>
          </table:table-cell>
          <table:table-cell office:value-type="string">
            <text:p>2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7">
            <text:p>1002019107</text:p>
          </table:table-cell>
          <table:table-cell office:value-type="string">
            <text:p>licencie na používanie Automatizovaného Systému Právnych informácií (ASPI) na rok 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 368,60 EUR</text:p>
          </table:table-cell>
          <table:table-cell office:value-type="string">
            <text:p>2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8">
            <text:p>1002019108</text:p>
          </table:table-cell>
          <table:table-cell office:value-type="string">
            <text:p>Inštalácia umývadla, batérie a odpadu na MZ SR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350,00 EUR</text:p>
          </table:table-cell>
          <table:table-cell office:value-type="string">
            <text:p>25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09">
            <text:p>1002019109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41,80 EUR</text:p>
          </table:table-cell>
          <table:table-cell office:value-type="string">
            <text:p>2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0">
            <text:p>1002019110</text:p>
          </table:table-cell>
          <table:table-cell office:value-type="string">
            <text:p>Archeologický výskum - 'Detenčný ústav Hronovce'</text:p>
          </table:table-cell>
          <table:table-cell office:value-type="string">
            <text:p>AA TERRA ANTIQUA s.r.o.</text:p>
          </table:table-cell>
          <table:table-cell office:value-type="float" office:value="36642991">
            <text:p>36642991</text:p>
          </table:table-cell>
          <table:table-cell office:value-type="string">
            <text:p>5 772,00 EUR</text:p>
          </table:table-cell>
          <table:table-cell office:value-type="string">
            <text:p>26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1">
            <text:p>1002019111</text:p>
          </table:table-cell>
          <table:table-cell office:value-type="string">
            <text:p>tlačivá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2,00 EUR</text:p>
          </table:table-cell>
          <table:table-cell office:value-type="string">
            <text:p>28.0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2">
            <text:p>1002019112</text:p>
          </table:table-cell>
          <table:table-cell office:value-type="string">
            <text:p>preklad materiálu z AJ do SJ ( 54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96,00 EUR</text:p>
          </table:table-cell>
          <table:table-cell office:value-type="string">
            <text:p>01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3">
            <text:p>1002019113</text:p>
          </table:table-cell>
          <table:table-cell office:value-type="string">
            <text:p>geodetické a znalecké práce k projektu 'Detenčný ústav Hronovce'</text:p>
          </table:table-cell>
          <table:table-cell office:value-type="string">
            <text:p>GEOCENTRUM, s.r.o.</text:p>
          </table:table-cell>
          <table:table-cell office:value-type="float" office:value="36519090">
            <text:p>36519090</text:p>
          </table:table-cell>
          <table:table-cell office:value-type="string">
            <text:p>5 772,00 EUR</text:p>
          </table:table-cell>
          <table:table-cell office:value-type="string">
            <text:p>0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4">
            <text:p>1002019114</text:p>
          </table:table-cell>
          <table:table-cell office:value-type="string">
            <text:p>výmena kamery na zadnom vstupe sekretariátu minister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21,28 EUR</text:p>
          </table:table-cell>
          <table:table-cell office:value-type="string">
            <text:p>0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5">
            <text:p>1002019115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85,20 EUR</text:p>
          </table:table-cell>
          <table:table-cell office:value-type="string">
            <text:p>0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6">
            <text:p>1002019116</text:p>
          </table:table-cell>
          <table:table-cell office:value-type="string">
            <text:p>letné pneumatiky pre služobné autá MZ SR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1 585,44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7">
            <text:p>1002019117</text:p>
          </table:table-cell>
          <table:table-cell office:value-type="string">
            <text:p>Časopis Alkoholizmus a drogové závislosti na rok 2019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8">
            <text:p>1002019118</text:p>
          </table:table-cell>
          <table:table-cell office:value-type="string">
            <text:p>zabezpečenie cateringu na MZ SR dňa 22.3.2019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625,62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19">
            <text:p>1002019119</text:p>
          </table:table-cell>
          <table:table-cell office:value-type="string">
            <text:p>preklad materiálu z AJ do SJ ( 7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80,00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0">
            <text:p>1002019120</text:p>
          </table:table-cell>
          <table:table-cell office:value-type="string">
            <text:p>preklad podkladového materiálu zo slovenského do španielskeho jazyka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390,00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1">
            <text:p>1002019121</text:p>
          </table:table-cell>
          <table:table-cell office:value-type="string">
            <text:p>Softvérové licencie Fabasoft eGov Suite - registrovaný (pomenovaný) používateľ /20 ks/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4 200,00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2">
            <text:p>1002019122</text:p>
          </table:table-cell>
          <table:table-cell office:value-type="string">
            <text:p>Práce s bagrom a preprava bagra - k projektu DTÚ Hronovce, podľa cenovej ponuky č. 2019/002.</text:p>
          </table:table-cell>
          <table:table-cell office:value-type="string">
            <text:p>DELIVER s.r.o.</text:p>
          </table:table-cell>
          <table:table-cell office:value-type="float" office:value="36712191">
            <text:p>36712191</text:p>
          </table:table-cell>
          <table:table-cell office:value-type="string">
            <text:p>2 340,00 EUR</text:p>
          </table:table-cell>
          <table:table-cell office:value-type="string">
            <text:p>0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3">
            <text:p>1002019123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06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4">
            <text:p>1002019124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08,68 EUR</text:p>
          </table:table-cell>
          <table:table-cell office:value-type="string">
            <text:p>06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5">
            <text:p>1002019125</text:p>
          </table:table-cell>
          <table:table-cell office:value-type="string">
            <text:p>zabezpečenie občerstvenia v termíne 12.3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4,50 EUR</text:p>
          </table:table-cell>
          <table:table-cell office:value-type="string">
            <text:p>0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6">
            <text:p>1002019126</text:p>
          </table:table-cell>
          <table:table-cell office:value-type="string">
            <text:p>prevádzka Registrov povolení a registra humánnej farmácie- služby na mesiac 3/2019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0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7">
            <text:p>1002019127</text:p>
          </table:table-cell>
          <table:table-cell office:value-type="string">
            <text:p>knihväzbu Zbierky zákonov SR a Vestníka 2018 pre MZ SR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720,90 EUR</text:p>
          </table:table-cell>
          <table:table-cell office:value-type="string">
            <text:p>11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8">
            <text:p>1002019128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72,80 EUR</text:p>
          </table:table-cell>
          <table:table-cell office:value-type="string">
            <text:p>13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29">
            <text:p>1002019129</text:p>
          </table:table-cell>
          <table:table-cell office:value-type="string">
            <text:p>preklad materiálu zo SJ do AJ ( 19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68,00 EUR</text:p>
          </table:table-cell>
          <table:table-cell office:value-type="string">
            <text:p>1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0">
            <text:p>1002019130</text:p>
          </table:table-cell>
          <table:table-cell office:value-type="string">
            <text:p>zapracovanie vyhlášky 435/2011- aplikovanie úhradových skupín do DB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4 743,60 EUR</text:p>
          </table:table-cell>
          <table:table-cell office:value-type="string">
            <text:p>1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1">
            <text:p>1002019131</text:p>
          </table:table-cell>
          <table:table-cell office:value-type="string">
            <text:p>predplatné denníka Hospodárske noviny od 21.3.-31.12.2019 (1 ks)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69,94 EUR</text:p>
          </table:table-cell>
          <table:table-cell office:value-type="string">
            <text:p>14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2">
            <text:p>1002019132</text:p>
          </table:table-cell>
          <table:table-cell office:value-type="string">
            <text:p>predplatné denníka N - 1ks na rok 2019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63,00 EUR</text:p>
          </table:table-cell>
          <table:table-cell office:value-type="string">
            <text:p>1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4">
            <text:p>1002019134</text:p>
          </table:table-cell>
          <table:table-cell office:value-type="string">
            <text:p>vypracovanie dokumentácie „Posúdenie stavu fyzickej a objektovej bezpečnosti budovy MZ SR“</text:p>
          </table:table-cell>
          <table:table-cell office:value-type="string">
            <text:p>Astir s. r. o.</text:p>
          </table:table-cell>
          <table:table-cell office:value-type="float" office:value="51743086">
            <text:p>51743086</text:p>
          </table:table-cell>
          <table:table-cell office:value-type="string">
            <text:p>3 540,00 EUR</text:p>
          </table:table-cell>
          <table:table-cell office:value-type="string">
            <text:p>1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5">
            <text:p>1002019135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017,20 EUR</text:p>
          </table:table-cell>
          <table:table-cell office:value-type="string">
            <text:p>1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6">
            <text:p>1002019136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60,00 EUR</text:p>
          </table:table-cell>
          <table:table-cell office:value-type="string">
            <text:p>1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7">
            <text:p>1002019137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1,33 EUR</text:p>
          </table:table-cell>
          <table:table-cell office:value-type="string">
            <text:p>20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8">
            <text:p>1002019138</text:p>
          </table:table-cell>
          <table:table-cell office:value-type="string">
            <text:p>predplatné denníka Sme 1ks ( 1.4.2019 - 31.12.2019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79,60 EUR</text:p>
          </table:table-cell>
          <table:table-cell office:value-type="string">
            <text:p>20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39">
            <text:p>1002019139</text:p>
          </table:table-cell>
          <table:table-cell office:value-type="string">
            <text:p>vodovodné batérie ( plánovaná výmena) pre kancelárie na MZ SR (20 ks)</text:p>
          </table:table-cell>
          <table:table-cell office:value-type="string">
            <text:p>EUROAQUA, s.r.o.</text:p>
          </table:table-cell>
          <table:table-cell office:value-type="float" office:value="35813296">
            <text:p>35813296</text:p>
          </table:table-cell>
          <table:table-cell office:value-type="string">
            <text:p>900,00 EUR</text:p>
          </table:table-cell>
          <table:table-cell office:value-type="string">
            <text:p>22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0">
            <text:p>1002019140</text:p>
          </table:table-cell>
          <table:table-cell office:value-type="string">
            <text:p>špeciálne obojstranné tabuľky A4 ( 4 ks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,60 EUR</text:p>
          </table:table-cell>
          <table:table-cell office:value-type="string">
            <text:p>22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1">
            <text:p>1002019141</text:p>
          </table:table-cell>
          <table:table-cell office:value-type="string">
            <text:p>vypracovanie znaleckého posudku na odhad všeobecnej hodnoty administratívnej budovy v Bratilsave, k.ú. Ružinov</text:p>
          </table:table-cell>
          <table:table-cell office:value-type="string">
            <text:p>Hromádka  Rudolf Ing.- RH CONSULTING</text:p>
          </table:table-cell>
          <table:table-cell office:value-type="float" office:value="40105458">
            <text:p>40105458</text:p>
          </table:table-cell>
          <table:table-cell office:value-type="string">
            <text:p>1 261,03 EUR</text:p>
          </table:table-cell>
          <table:table-cell office:value-type="string">
            <text:p>2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2">
            <text:p>1002019142</text:p>
          </table:table-cell>
          <table:table-cell office:value-type="string">
            <text:p>zabezpečenie 9 ks sklenených plakiet pre MZ SR</text:p>
          </table:table-cell>
          <table:table-cell office:value-type="string">
            <text:p>Trophis s.r.o.</text:p>
          </table:table-cell>
          <table:table-cell office:value-type="float" office:value="47517263">
            <text:p>47517263</text:p>
          </table:table-cell>
          <table:table-cell office:value-type="string">
            <text:p>359,91 EUR</text:p>
          </table:table-cell>
          <table:table-cell office:value-type="string">
            <text:p>2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3">
            <text:p>1002019143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015,00 EUR</text:p>
          </table:table-cell>
          <table:table-cell office:value-type="string">
            <text:p>25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4">
            <text:p>1002019144</text:p>
          </table:table-cell>
          <table:table-cell office:value-type="string">
            <text:p>sláčikové kvarteto na odovzdávanie ceny ministerky zdravotníctva</text:p>
          </table:table-cell>
          <table:table-cell office:value-type="string">
            <text:p>Pro Technik STU</text:p>
          </table:table-cell>
          <table:table-cell office:value-type="float" office:value="31813666">
            <text:p>31813666</text:p>
          </table:table-cell>
          <table:table-cell office:value-type="string">
            <text:p>200,00 EUR</text:p>
          </table:table-cell>
          <table:table-cell office:value-type="string">
            <text:p>26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5">
            <text:p>1002019145</text:p>
          </table:table-cell>
          <table:table-cell office:value-type="string">
            <text:p>čistiace a hygienické prostriedky podľa príloh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718,80 EUR</text:p>
          </table:table-cell>
          <table:table-cell office:value-type="string">
            <text:p>27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7">
            <text:p>1002019147</text:p>
          </table:table-cell>
          <table:table-cell office:value-type="string">
            <text:p>čistenie kanalizácie na MZ SR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39,97 EUR</text:p>
          </table:table-cell>
          <table:table-cell office:value-type="string">
            <text:p>27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48">
            <text:p>1002019148</text:p>
          </table:table-cell>
          <table:table-cell office:value-type="string">
            <text:p>kancelárske kreslo čierne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243,60 EUR</text:p>
          </table:table-cell>
          <table:table-cell office:value-type="string">
            <text:p>27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0">
            <text:p>1002019150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40,00 EUR</text:p>
          </table:table-cell>
          <table:table-cell office:value-type="string">
            <text:p>2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1">
            <text:p>1002019151</text:p>
          </table:table-cell>
          <table:table-cell office:value-type="string">
            <text:p>výmena stropných svetiel na MZ SR ( 2 kancelárie)</text:p>
          </table:table-cell>
          <table:table-cell office:value-type="string">
            <text:p>City ONLINE, s. r. o.</text:p>
          </table:table-cell>
          <table:table-cell office:value-type="float" office:value="35843411">
            <text:p>35843411</text:p>
          </table:table-cell>
          <table:table-cell office:value-type="string">
            <text:p>1 915,20 EUR</text:p>
          </table:table-cell>
          <table:table-cell office:value-type="string">
            <text:p>2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2">
            <text:p>1002019152</text:p>
          </table:table-cell>
          <table:table-cell office:value-type="string">
            <text:p>vizitky podľa príloh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9,60 EUR</text:p>
          </table:table-cell>
          <table:table-cell office:value-type="string">
            <text:p>2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3">
            <text:p>1002019153</text:p>
          </table:table-cell>
          <table:table-cell office:value-type="string">
            <text:p>Fotograf - Cena ministerky zdravotníctva SR</text:p>
          </table:table-cell>
          <table:table-cell office:value-type="string">
            <text:p>Martina Baumann</text:p>
          </table:table-cell>
          <table:table-cell office:value-type="float" office:value="46906703">
            <text:p>46906703</text:p>
          </table:table-cell>
          <table:table-cell office:value-type="string">
            <text:p>150,00 EUR</text:p>
          </table:table-cell>
          <table:table-cell office:value-type="string">
            <text:p>2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4">
            <text:p>1002019154</text:p>
          </table:table-cell>
          <table:table-cell office:value-type="string">
            <text:p>reklamný predmet s potlačou loga</text:p>
          </table:table-cell>
          <table:table-cell office:value-type="string">
            <text:p>RAFY, s.r.o.</text:p>
          </table:table-cell>
          <table:table-cell office:value-type="float" office:value="46872612">
            <text:p>46872612</text:p>
          </table:table-cell>
          <table:table-cell office:value-type="string">
            <text:p>151,20 EUR</text:p>
          </table:table-cell>
          <table:table-cell office:value-type="string">
            <text:p>28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5">
            <text:p>1002019155</text:p>
          </table:table-cell>
          <table:table-cell office:value-type="string">
            <text:p>stravné lístky pre zamestnancov MZ SR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29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6">
            <text:p>1002019156</text:p>
          </table:table-cell>
          <table:table-cell office:value-type="string">
            <text:p>Výpočtový server pre IZP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5 298,00 EUR</text:p>
          </table:table-cell>
          <table:table-cell office:value-type="string">
            <text:p>29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7">
            <text:p>1002019157</text:p>
          </table:table-cell>
          <table:table-cell office:value-type="string">
            <text:p>poskytovanie služieb softvérovej podpory softvéru Imuthes na mesiac marec 2019.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500,00 EUR</text:p>
          </table:table-cell>
          <table:table-cell office:value-type="string">
            <text:p>29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8">
            <text:p>1002019158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556,18 EUR</text:p>
          </table:table-cell>
          <table:table-cell office:value-type="string">
            <text:p>29.03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59">
            <text:p>1002019159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15,00 EUR</text:p>
          </table:table-cell>
          <table:table-cell office:value-type="string">
            <text:p>0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0">
            <text:p>1002019160</text:p>
          </table:table-cell>
          <table:table-cell office:value-type="string">
            <text:p>výmena 14 ks poruchových požiarnych hlásičov systému EPS na základe vykonanej revíznej kontrol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893,72 EUR</text:p>
          </table:table-cell>
          <table:table-cell office:value-type="string">
            <text:p>0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1">
            <text:p>1002019161</text:p>
          </table:table-cell>
          <table:table-cell office:value-type="string">
            <text:p>servis stroja AFICIO MP 1350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37,48 EUR</text:p>
          </table:table-cell>
          <table:table-cell office:value-type="string">
            <text:p>0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2">
            <text:p>1002019162</text:p>
          </table:table-cell>
          <table:table-cell office:value-type="string">
            <text:p>doplnkový inžinierskogeologický prieskum pre geologickú úlohu a stavbu: Detenčný ústav Hronovce- oporný múr.</text:p>
          </table:table-cell>
          <table:table-cell office:value-type="string">
            <text:p>WH GEOTREND, s.r.o.</text:p>
          </table:table-cell>
          <table:table-cell office:value-type="float" office:value="36849260">
            <text:p>36849260</text:p>
          </table:table-cell>
          <table:table-cell office:value-type="string">
            <text:p>5 640,00 EUR</text:p>
          </table:table-cell>
          <table:table-cell office:value-type="string">
            <text:p>0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3">
            <text:p>1002019163</text:p>
          </table:table-cell>
          <table:table-cell office:value-type="string">
            <text:p>servis služ. vozidla MZ SR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,00 EUR</text:p>
          </table:table-cell>
          <table:table-cell office:value-type="string">
            <text:p>0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4">
            <text:p>1002019164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68,00 EUR</text:p>
          </table:table-cell>
          <table:table-cell office:value-type="string">
            <text:p>03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5">
            <text:p>1002019165</text:p>
          </table:table-cell>
          <table:table-cell office:value-type="string">
            <text:p>servis kávovarov na MZ SR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087,00 EUR</text:p>
          </table:table-cell>
          <table:table-cell office:value-type="string">
            <text:p>03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6">
            <text:p>1002019166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,00 EUR</text:p>
          </table:table-cell>
          <table:table-cell office:value-type="string">
            <text:p>04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7">
            <text:p>1002019167</text:p>
          </table:table-cell>
          <table:table-cell office:value-type="string">
            <text:p>zabezpečenie cateringu na termín 8.4.20109 v budove MZ SR</text:p>
          </table:table-cell>
          <table:table-cell office:value-type="string">
            <text:p>SEBA, Senator Banquets, s.r.o.</text:p>
          </table:table-cell>
          <table:table-cell office:value-type="float" office:value="35715782">
            <text:p>35715782</text:p>
          </table:table-cell>
          <table:table-cell office:value-type="string">
            <text:p>4 490,23 EUR</text:p>
          </table:table-cell>
          <table:table-cell office:value-type="string">
            <text:p>04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8">
            <text:p>1002019168</text:p>
          </table:table-cell>
          <table:table-cell office:value-type="string">
            <text:p>školenie„ Spoločenská etiketa a diplomatický protokol v medzikultúrnom prostredí“ v termíne 12.4.2019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480,00 EUR</text:p>
          </table:table-cell>
          <table:table-cell office:value-type="string">
            <text:p>04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69">
            <text:p>1002019169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00,00 EUR</text:p>
          </table:table-cell>
          <table:table-cell office:value-type="string">
            <text:p>0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0">
            <text:p>1002019170</text:p>
          </table:table-cell>
          <table:table-cell office:value-type="string">
            <text:p>Nákup kytíc na odovzdávanie ocenení 'Cena ministerky zdravotníctva SR za významný prínos v oblasti slovenského zdravotníctva'</text:p>
          </table:table-cell>
          <table:table-cell office:value-type="string">
            <text:p>Uarte, s. r. o.</text:p>
          </table:table-cell>
          <table:table-cell office:value-type="float" office:value="47467843">
            <text:p>47467843</text:p>
          </table:table-cell>
          <table:table-cell office:value-type="string">
            <text:p>495,00 EUR</text:p>
          </table:table-cell>
          <table:table-cell office:value-type="string">
            <text:p>0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1">
            <text:p>1002019171</text:p>
          </table:table-cell>
          <table:table-cell office:value-type="string">
            <text:p>technická realizácia "Cena ministerky 2019" v termíne 8.4.2019</text:p>
          </table:table-cell>
          <table:table-cell office:value-type="string">
            <text:p>Milan Tolnay</text:p>
          </table:table-cell>
          <table:table-cell office:value-type="float" office:value="41641116">
            <text:p>41641116</text:p>
          </table:table-cell>
          <table:table-cell office:value-type="string">
            <text:p>2 820,00 EUR</text:p>
          </table:table-cell>
          <table:table-cell office:value-type="string">
            <text:p>0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2">
            <text:p>1002019172</text:p>
          </table:table-cell>
          <table:table-cell office:value-type="string">
            <text:p>výmena multifunkčného dochádzkového terminálu.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 795,20 EUR</text:p>
          </table:table-cell>
          <table:table-cell office:value-type="string">
            <text:p>0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3">
            <text:p>1002019173</text:p>
          </table:table-cell>
          <table:table-cell office:value-type="string">
            <text:p>tonery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32,00 EUR</text:p>
          </table:table-cell>
          <table:table-cell office:value-type="string">
            <text:p>0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4">
            <text:p>1002019174</text:p>
          </table:table-cell>
          <table:table-cell office:value-type="string">
            <text:p>servis kopírovacej techniky na MZ SR.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968,32 EUR</text:p>
          </table:table-cell>
          <table:table-cell office:value-type="string">
            <text:p>0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5">
            <text:p>1002019175</text:p>
          </table:table-cell>
          <table:table-cell office:value-type="string">
            <text:p>vizitky pre zamestnancov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6,80 EUR</text:p>
          </table:table-cell>
          <table:table-cell office:value-type="string">
            <text:p>0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6">
            <text:p>1002019176</text:p>
          </table:table-cell>
          <table:table-cell office:value-type="string">
            <text:p>Jarná deratizácia budovy a okolia MZ SR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500,00 EUR</text:p>
          </table:table-cell>
          <table:table-cell office:value-type="string">
            <text:p>1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7">
            <text:p>1002019177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8">
            <text:p>1002019178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1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79">
            <text:p>1002019179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,00 EUR</text:p>
          </table:table-cell>
          <table:table-cell office:value-type="string">
            <text:p>1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0">
            <text:p>1002019180</text:p>
          </table:table-cell>
          <table:table-cell office:value-type="string">
            <text:p>Inštalácia vodovodných batérií 20 ks a výmena vodovodných uzáverov stupačiek v suteréne budovy MZ SR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947,00 EUR</text:p>
          </table:table-cell>
          <table:table-cell office:value-type="string">
            <text:p>1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1">
            <text:p>1002019181</text:p>
          </table:table-cell>
          <table:table-cell office:value-type="string">
            <text:p>výmenu dverí na základe cenovej ponuky v budove MZ SR</text:p>
          </table:table-cell>
          <table:table-cell office:value-type="string">
            <text:p>TOOLTEC s.r.o.</text:p>
          </table:table-cell>
          <table:table-cell office:value-type="float" office:value="50608126">
            <text:p>50608126</text:p>
          </table:table-cell>
          <table:table-cell office:value-type="string">
            <text:p>3 654,44 EUR</text:p>
          </table:table-cell>
          <table:table-cell office:value-type="string">
            <text:p>1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2">
            <text:p>1002019182</text:p>
          </table:table-cell>
          <table:table-cell office:value-type="string">
            <text:p>servis služ. vozidla MZ SR BL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,00 EUR</text:p>
          </table:table-cell>
          <table:table-cell office:value-type="string">
            <text:p>1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3">
            <text:p>1002019183</text:p>
          </table:table-cell>
          <table:table-cell office:value-type="string">
            <text:p>predplatné tlače "Zbierka zákonov" na rok 2019 - 2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84,00 EUR</text:p>
          </table:table-cell>
          <table:table-cell office:value-type="string">
            <text:p>11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4">
            <text:p>1002019184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5">
            <text:p>1002019185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6">
            <text:p>1002019186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7">
            <text:p>1002019187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8">
            <text:p>1002019188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Inštitút Krista Veľkňaza</text:p>
          </table:table-cell>
          <table:table-cell office:value-type="float" office:value="17066123">
            <text:p>17066123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89">
            <text:p>1002019189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0">
            <text:p>1002019190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1">
            <text:p>1002019191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2">
            <text:p>1002019192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3">
            <text:p>1002019193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PAHOROK, n.o.</text:p>
          </table:table-cell>
          <table:table-cell office:value-type="float" office:value="36096539">
            <text:p>36096539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4">
            <text:p>1002019194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5">
            <text:p>1002019195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Pro RETEST</text:p>
          </table:table-cell>
          <table:table-cell office:value-type="float" office:value="42268320">
            <text:p>42268320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6">
            <text:p>1002019196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ŠANCA n.o.</text:p>
          </table:table-cell>
          <table:table-cell office:value-type="float" office:value="31257275">
            <text:p>31257275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7">
            <text:p>1002019197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8">
            <text:p>1002019198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199">
            <text:p>1002019199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0">
            <text:p>1002019200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1">
            <text:p>1002019201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2">
            <text:p>1002019202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3">
            <text:p>1002019203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4">
            <text:p>1002019204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5">
            <text:p>1002019205</text:p>
          </table:table-cell>
          <table:table-cell office:value-type="string">
            <text:p>Zber údajov a dát o stave drogovej problematiky na Slovensku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6">
            <text:p>1002019206</text:p>
          </table:table-cell>
          <table:table-cell office:value-type="string">
            <text:p>nákup kávovaru PHILIPS EPS5310/10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12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7">
            <text:p>1002019207</text:p>
          </table:table-cell>
          <table:table-cell office:value-type="string">
            <text:p>mandátny certifikát pre účely IS Kategorizácie a výjazd mobilnej RA na 1 rok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16,00 EUR</text:p>
          </table:table-cell>
          <table:table-cell office:value-type="string">
            <text:p>1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8">
            <text:p>1002019208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6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09">
            <text:p>1002019209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56,00 EUR</text:p>
          </table:table-cell>
          <table:table-cell office:value-type="string">
            <text:p>16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0">
            <text:p>1002019210</text:p>
          </table:table-cell>
          <table:table-cell office:value-type="string">
            <text:p>zabezpečenie cateringových služieb v termíne 25. - 26.4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 110,80 EUR</text:p>
          </table:table-cell>
          <table:table-cell office:value-type="string">
            <text:p>16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1">
            <text:p>1002019211</text:p>
          </table:table-cell>
          <table:table-cell office:value-type="string">
            <text:p>tonery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 480,0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2">
            <text:p>1002019212</text:p>
          </table:table-cell>
          <table:table-cell office:value-type="string">
            <text:p>kancelárske potreby pre MZ S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52,62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3">
            <text:p>1002019213</text:p>
          </table:table-cell>
          <table:table-cell office:value-type="string">
            <text:p>oprava výťahu OTAN 1000 DX v.č. 2437/02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05,8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4">
            <text:p>1002019214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50,0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5">
            <text:p>1002019215</text:p>
          </table:table-cell>
          <table:table-cell office:value-type="string">
            <text:p>zabezpečenie publicity projektu pre MZ SR</text:p>
          </table:table-cell>
          <table:table-cell office:value-type="string">
            <text:p>Hauerland spol. s r.o.</text:p>
          </table:table-cell>
          <table:table-cell office:value-type="float" office:value="35777885">
            <text:p>35777885</text:p>
          </table:table-cell>
          <table:table-cell office:value-type="string">
            <text:p>744,0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6">
            <text:p>1002019216</text:p>
          </table:table-cell>
          <table:table-cell office:value-type="string">
            <text:p>kancelársky papier podľa prílohy ( Rámcová dohoda Z20194570_Z )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028,4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7">
            <text:p>1002019217</text:p>
          </table:table-cell>
          <table:table-cell office:value-type="string">
            <text:p>kancelársky papier podľa prílohy ( Rámcová dohoda Z20194570_Z )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8">
            <text:p>1002019218</text:p>
          </table:table-cell>
          <table:table-cell office:value-type="string">
            <text:p>preklad materiálu zo SJ do AJ ( 2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7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19">
            <text:p>1002019219</text:p>
          </table:table-cell>
          <table:table-cell office:value-type="string">
            <text:p>Papier žltý hlavičkový - 2000 k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18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0">
            <text:p>1002019220</text:p>
          </table:table-cell>
          <table:table-cell office:value-type="string">
            <text:p>tonery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02,00 EUR</text:p>
          </table:table-cell>
          <table:table-cell office:value-type="string">
            <text:p>18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1">
            <text:p>1002019221</text:p>
          </table:table-cell>
          <table:table-cell office:value-type="string">
            <text:p>ubytovanie v termíne 29.5.-30.5.2019 pre dve osoby (V4 konferencia Slovak ICTD 2019)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724,80 EUR</text:p>
          </table:table-cell>
          <table:table-cell office:value-type="string">
            <text:p>24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2">
            <text:p>1002019222</text:p>
          </table:table-cell>
          <table:table-cell office:value-type="string">
            <text:p>Verejná správa ročný prístup 2019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17,00 EUR</text:p>
          </table:table-cell>
          <table:table-cell office:value-type="string">
            <text:p>2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3">
            <text:p>1002019223</text:p>
          </table:table-cell>
          <table:table-cell office:value-type="string">
            <text:p>preklad materiálu zo SJ do AJ ( 2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4">
            <text:p>1002019224</text:p>
          </table:table-cell>
          <table:table-cell office:value-type="string">
            <text:p>zabezbečenie pracovnej večere v termíne 30.5.2019 ( konferencia V4)</text:p>
          </table:table-cell>
          <table:table-cell office:value-type="string">
            <text:p>SPICY, s. r. o.</text:p>
          </table:table-cell>
          <table:table-cell office:value-type="float" office:value="44888015">
            <text:p>44888015</text:p>
          </table:table-cell>
          <table:table-cell office:value-type="string">
            <text:p>715,00 EUR</text:p>
          </table:table-cell>
          <table:table-cell office:value-type="string">
            <text:p>25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5">
            <text:p>1002019225</text:p>
          </table:table-cell>
          <table:table-cell office:value-type="string">
            <text:p>preklad materiálu zo SJ do AJ ( 2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6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6">
            <text:p>1002019226</text:p>
          </table:table-cell>
          <table:table-cell office:value-type="string">
            <text:p>oprava výťahu OTAN 1000 DX v.č. 2348/02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62,04 EUR</text:p>
          </table:table-cell>
          <table:table-cell office:value-type="string">
            <text:p>2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7">
            <text:p>1002019227</text:p>
          </table:table-cell>
          <table:table-cell office:value-type="string">
            <text:p>Zabezpečenie licencie VEEAM Backup + inštalácia pre potreby MZ SR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11 994,82 EUR</text:p>
          </table:table-cell>
          <table:table-cell office:value-type="string">
            <text:p>29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8">
            <text:p>1002019228</text:p>
          </table:table-cell>
          <table:table-cell office:value-type="string">
            <text:p>stolárske práce - doplnenie zámkov a dvierok v kaneláriach 1. posch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2 041,22 EUR</text:p>
          </table:table-cell>
          <table:table-cell office:value-type="string">
            <text:p>3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29">
            <text:p>1002019229</text:p>
          </table:table-cell>
          <table:table-cell office:value-type="string">
            <text:p>Inštalácia videovrátnika a doplnenie čítačky kariet do vstupného systému k prechodovým dverám na 1.posch. kongresová sála a KO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92,75 EUR</text:p>
          </table:table-cell>
          <table:table-cell office:value-type="string">
            <text:p>3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0">
            <text:p>1002019230</text:p>
          </table:table-cell>
          <table:table-cell office:value-type="string">
            <text:p>servis služ. vozidla MZ SR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3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1">
            <text:p>1002019231</text:p>
          </table:table-cell>
          <table:table-cell office:value-type="string">
            <text:p>servis služ. vozidla MZ SR BL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30.04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2">
            <text:p>1002019232</text:p>
          </table:table-cell>
          <table:table-cell office:value-type="string">
            <text:p>výmena poškodenej kľučky a kovania v budove MZ SR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186,00 EUR</text:p>
          </table:table-cell>
          <table:table-cell office:value-type="string">
            <text:p>02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3">
            <text:p>1002019233</text:p>
          </table:table-cell>
          <table:table-cell office:value-type="string">
            <text:p>preklad materiálu z AJ do SJ ( 2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02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4">
            <text:p>1002019234</text:p>
          </table:table-cell>
          <table:table-cell office:value-type="string">
            <text:p>preklad materiálu zo SJ do AJ ( 5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2,00 EUR</text:p>
          </table:table-cell>
          <table:table-cell office:value-type="string">
            <text:p>02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5">
            <text:p>1002019235</text:p>
          </table:table-cell>
          <table:table-cell office:value-type="string">
            <text:p>zabezpečenie konferenčných priestorov s občerstvením a ubytovaním na podujatie International Clinical Trials Day v termíne 30.5.2019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8 230,92 EUR</text:p>
          </table:table-cell>
          <table:table-cell office:value-type="string">
            <text:p>02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6">
            <text:p>1002019236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128,00 EUR</text:p>
          </table:table-cell>
          <table:table-cell office:value-type="string">
            <text:p>02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7">
            <text:p>1002019237</text:p>
          </table:table-cell>
          <table:table-cell office:value-type="string">
            <text:p>čistiace a hygienické prostriedky podľa príloh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627,72 EUR</text:p>
          </table:table-cell>
          <table:table-cell office:value-type="string">
            <text:p>0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8">
            <text:p>1002019238</text:p>
          </table:table-cell>
          <table:table-cell office:value-type="string">
            <text:p>Vizitky pre zamenstnacov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8,80 EUR</text:p>
          </table:table-cell>
          <table:table-cell office:value-type="string">
            <text:p>0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39">
            <text:p>1002019239</text:p>
          </table:table-cell>
          <table:table-cell office:value-type="string">
            <text:p>školenie na EPS, EZS a CCTV - zaškolenie SBS služb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0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0">
            <text:p>1002019240</text:p>
          </table:table-cell>
          <table:table-cell office:value-type="string">
            <text:p>servis služ. vozidla MZ SR BL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1">
            <text:p>1002019241</text:p>
          </table:table-cell>
          <table:table-cell office:value-type="string">
            <text:p>vypracovanie bezpečnostnej smernice pre fyzickú a objektovú bezpečnosť pre MZ SR“</text:p>
          </table:table-cell>
          <table:table-cell office:value-type="string">
            <text:p>Astir s. r. o.</text:p>
          </table:table-cell>
          <table:table-cell office:value-type="float" office:value="51743086">
            <text:p>51743086</text:p>
          </table:table-cell>
          <table:table-cell office:value-type="string">
            <text:p>1 920,00 EUR</text:p>
          </table:table-cell>
          <table:table-cell office:value-type="string">
            <text:p>0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2">
            <text:p>1002019242</text:p>
          </table:table-cell>
          <table:table-cell office:value-type="string">
            <text:p>kancelárske kreslo čierne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210,00 EUR</text:p>
          </table:table-cell>
          <table:table-cell office:value-type="string">
            <text:p>06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3">
            <text:p>1002019243</text:p>
          </table:table-cell>
          <table:table-cell office:value-type="string">
            <text:p>uverejnenie inzerát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13,40 EUR</text:p>
          </table:table-cell>
          <table:table-cell office:value-type="string">
            <text:p>06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4">
            <text:p>1002019244</text:p>
          </table:table-cell>
          <table:table-cell office:value-type="string">
            <text:p>zabezpečenie cateringu na podujatie " Life Science Innovation Day" v termíne 22.5.2019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4 097,16 EUR</text:p>
          </table:table-cell>
          <table:table-cell office:value-type="string">
            <text:p>06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5">
            <text:p>1002019245</text:p>
          </table:table-cell>
          <table:table-cell office:value-type="string">
            <text:p>antibakteriálne gély 800 ml - 50 ks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375,00 EUR</text:p>
          </table:table-cell>
          <table:table-cell office:value-type="string">
            <text:p>0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6">
            <text:p>1002019246</text:p>
          </table:table-cell>
          <table:table-cell office:value-type="string">
            <text:p>Obaly na diplomy 30 ks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,20 EUR</text:p>
          </table:table-cell>
          <table:table-cell office:value-type="string">
            <text:p>0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7">
            <text:p>100201924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81,60 EUR</text:p>
          </table:table-cell>
          <table:table-cell office:value-type="string">
            <text:p>09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8">
            <text:p>1002019248</text:p>
          </table:table-cell>
          <table:table-cell office:value-type="string">
            <text:p>zabezpečenie občerstvenia na podujatie " Stretnutie k projektu Bridgers for Birth" na MZ SR v termíne 20.5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4,00 EUR</text:p>
          </table:table-cell>
          <table:table-cell office:value-type="string">
            <text:p>10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49">
            <text:p>1002019249</text:p>
          </table:table-cell>
          <table:table-cell office:value-type="string">
            <text:p>servis satelitnej techniky ( ŠT1, recepcia, vodiči)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40,00 EUR</text:p>
          </table:table-cell>
          <table:table-cell office:value-type="string">
            <text:p>10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0">
            <text:p>1002019250</text:p>
          </table:table-cell>
          <table:table-cell office:value-type="string">
            <text:p>slnečné clony na Škoda Octavia III Liftback</text:p>
          </table:table-cell>
          <table:table-cell office:value-type="string">
            <text:p>AUTOBIZNIS.SK s.r.o.</text:p>
          </table:table-cell>
          <table:table-cell office:value-type="float" office:value="51337657">
            <text:p>51337657</text:p>
          </table:table-cell>
          <table:table-cell office:value-type="string">
            <text:p>55,00 EUR</text:p>
          </table:table-cell>
          <table:table-cell office:value-type="string">
            <text:p>1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1">
            <text:p>1002019251</text:p>
          </table:table-cell>
          <table:table-cell office:value-type="string">
            <text:p>oprava kotla K1 ( plynový horák) a K2 ( automatika kotla) na základe cenovej ponuky.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208,40 EUR</text:p>
          </table:table-cell>
          <table:table-cell office:value-type="string">
            <text:p>13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2">
            <text:p>1002019252</text:p>
          </table:table-cell>
          <table:table-cell office:value-type="string">
            <text:p>zabezpečenie ubytovania v rámci V4 konferencie Slovak ICTD 2019 v termíne 29.5.-.30.5.2019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362,40 EUR</text:p>
          </table:table-cell>
          <table:table-cell office:value-type="string">
            <text:p>14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3">
            <text:p>1002019253</text:p>
          </table:table-cell>
          <table:table-cell office:value-type="string">
            <text:p>preklad materiálu zo SJ do AJ ( 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14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4">
            <text:p>1002019254</text:p>
          </table:table-cell>
          <table:table-cell office:value-type="string">
            <text:p>Právne služby súvisiace s oddlžovaním zdravotníckych zariadení.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5 988,00 EUR</text:p>
          </table:table-cell>
          <table:table-cell office:value-type="string">
            <text:p>14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5">
            <text:p>1002019255</text:p>
          </table:table-cell>
          <table:table-cell office:value-type="string">
            <text:p>vypracovanie odborného vyjadrenia k znaleckému posudku č. 13/2018 spracovaného Ústavom stavebnej ekonomiky.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7 200,00 EUR</text:p>
          </table:table-cell>
          <table:table-cell office:value-type="string">
            <text:p>14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6">
            <text:p>1002019256</text:p>
          </table:table-cell>
          <table:table-cell office:value-type="string">
            <text:p>Zber údajov a dát, ktoré budú následne využité pri vypracovaní Výročnej správy o stave drogovej problematiky na Slovensku.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15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7">
            <text:p>1002019257</text:p>
          </table:table-cell>
          <table:table-cell office:value-type="string">
            <text:p>zabezpečenie občerstvenia dňa 16.5.201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0,00 EUR</text:p>
          </table:table-cell>
          <table:table-cell office:value-type="string">
            <text:p>15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8">
            <text:p>1002019258</text:p>
          </table:table-cell>
          <table:table-cell office:value-type="string">
            <text:p>servis služ. vozidla MZ SR BA 570 PU- výmena čelného skla po poistnej udalosti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615,00 EUR</text:p>
          </table:table-cell>
          <table:table-cell office:value-type="string">
            <text:p>15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59">
            <text:p>1002019259</text:p>
          </table:table-cell>
          <table:table-cell office:value-type="string">
            <text:p>služby VIP terminálu Airport Bratislava dňa 18.5.2019 ( 5 osôb)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294,00 EUR</text:p>
          </table:table-cell>
          <table:table-cell office:value-type="string">
            <text:p>1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0">
            <text:p>1002019260</text:p>
          </table:table-cell>
          <table:table-cell office:value-type="string">
            <text:p>zabezpečenie občerstvenia k rokovaniu na MZ SR dňa 22.5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0,40 EUR</text:p>
          </table:table-cell>
          <table:table-cell office:value-type="string">
            <text:p>20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1">
            <text:p>1002019261</text:p>
          </table:table-cell>
          <table:table-cell office:value-type="string">
            <text:p>STATA licencie - SW STATA government non profit volume single user STATA MP2 core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 640,00 EUR</text:p>
          </table:table-cell>
          <table:table-cell office:value-type="string">
            <text:p>21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2">
            <text:p>1002019262</text:p>
          </table:table-cell>
          <table:table-cell office:value-type="string">
            <text:p>preklad materiálu z AJ do SJ ( 7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21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3">
            <text:p>1002019263</text:p>
          </table:table-cell>
          <table:table-cell office:value-type="string">
            <text:p>Vizitky pre zamenstnacov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8,40 EUR</text:p>
          </table:table-cell>
          <table:table-cell office:value-type="string">
            <text:p>2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4">
            <text:p>1002019264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2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5">
            <text:p>1002019265</text:p>
          </table:table-cell>
          <table:table-cell office:value-type="string">
            <text:p>Dokovacia stanica LENOVO ThinkPad WiGik Dock</text:p>
          </table:table-cell>
          <table:table-cell office:value-type="string">
            <text:p>AXDATA, s.r.o.</text:p>
          </table:table-cell>
          <table:table-cell office:value-type="float" office:value="36508411">
            <text:p>36508411</text:p>
          </table:table-cell>
          <table:table-cell office:value-type="string">
            <text:p>189,74 EUR</text:p>
          </table:table-cell>
          <table:table-cell office:value-type="string">
            <text:p>27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6">
            <text:p>1002019266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70,16 EUR</text:p>
          </table:table-cell>
          <table:table-cell office:value-type="string">
            <text:p>28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7">
            <text:p>1002019267</text:p>
          </table:table-cell>
          <table:table-cell office:value-type="string">
            <text:p>servis stroja AFICIO MP 1350 RICOH na základe zmluvy č. 75/2019 a protokolu o servisnom zásahu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8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8">
            <text:p>1002019268</text:p>
          </table:table-cell>
          <table:table-cell office:value-type="string">
            <text:p>tlmočenie ku konferencii v termíne 30.5.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9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69">
            <text:p>1002019269</text:p>
          </table:table-cell>
          <table:table-cell office:value-type="string">
            <text:p>Revízia ochranných pásiem prírodných liečivých zdrojov a prírodných minerálnych zdrojov v Rajeckých Tepliciach - na základe VO podľa § 117 zákokna č. 343/2015 Z. z.</text:p>
          </table:table-cell>
          <table:table-cell office:value-type="string">
            <text:p>I N G E O  a.s.  Ž I L I N A</text:p>
          </table:table-cell>
          <table:table-cell office:value-type="float" office:value="31562795">
            <text:p>31562795</text:p>
          </table:table-cell>
          <table:table-cell office:value-type="string">
            <text:p>11 520,00 EUR</text:p>
          </table:table-cell>
          <table:table-cell office:value-type="string">
            <text:p>29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0">
            <text:p>1002019270</text:p>
          </table:table-cell>
          <table:table-cell office:value-type="string">
            <text:p>Stanovenie obmedzení a zakázaných činností v ochranných pásmach prírodných minerálnch zdrojov v Baldovciach a v Lipovciach - na základe VO podľa §117 zákona č. 343/2015 Z. z.</text:p>
          </table:table-cell>
          <table:table-cell office:value-type="string">
            <text:p>ENVIGEO, a.s.</text:p>
          </table:table-cell>
          <table:table-cell office:value-type="float" office:value="31600891">
            <text:p>31600891</text:p>
          </table:table-cell>
          <table:table-cell office:value-type="string">
            <text:p>31 800,00 EUR</text:p>
          </table:table-cell>
          <table:table-cell office:value-type="string">
            <text:p>29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1">
            <text:p>1002019271</text:p>
          </table:table-cell>
          <table:table-cell office:value-type="string">
            <text:p>zabezpečenie ubytovania, prenájmu priestorov, občerstvenie, technické zabezpečenie na základe cenovej ponuky na Seminár UP TO DATE trnsplant 2019 v termíne 5.6.2019, miesto konania hotel Lindner Bratislava.</text:p>
          </table:table-cell>
          <table:table-cell office:value-type="string">
            <text:p>TAJPAN s.r.o.</text:p>
          </table:table-cell>
          <table:table-cell office:value-type="float" office:value="35910828">
            <text:p>35910828</text:p>
          </table:table-cell>
          <table:table-cell office:value-type="string">
            <text:p>5 967,60 EUR</text:p>
          </table:table-cell>
          <table:table-cell office:value-type="string">
            <text:p>30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2">
            <text:p>1002019272</text:p>
          </table:table-cell>
          <table:table-cell office:value-type="string">
            <text:p>Zabezpečenie autobusovej prepravy z MZ SR do účelového zariadenia Častá Papiernička /100 osôb/ v termíne 21.6.2019 a 22.6.2019</text:p>
          </table:table-cell>
          <table:table-cell office:value-type="string">
            <text:p>SATUR TRANSPORT a.s.</text:p>
          </table:table-cell>
          <table:table-cell office:value-type="float" office:value="35787228">
            <text:p>35787228</text:p>
          </table:table-cell>
          <table:table-cell office:value-type="string">
            <text:p>972,00 EUR</text:p>
          </table:table-cell>
          <table:table-cell office:value-type="string">
            <text:p>31.05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3">
            <text:p>1002019273</text:p>
          </table:table-cell>
          <table:table-cell office:value-type="string">
            <text:p>vypracovanie znaleckého posudku na odhad všeobecnej hodnoty zámena pozemkov v Bratislave m.č. Petržalka</text:p>
          </table:table-cell>
          <table:table-cell office:value-type="string">
            <text:p>Hromádka  Rudolf Ing.- RH CONSULTING</text:p>
          </table:table-cell>
          <table:table-cell office:value-type="float" office:value="40105458">
            <text:p>40105458</text:p>
          </table:table-cell>
          <table:table-cell office:value-type="string">
            <text:p>2 685,00 EUR</text:p>
          </table:table-cell>
          <table:table-cell office:value-type="string">
            <text:p>0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4">
            <text:p>1002019274</text:p>
          </table:table-cell>
          <table:table-cell office:value-type="string">
            <text:p>servis kávovarov na MZ SR ( máj 2019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86,00 EUR</text:p>
          </table:table-cell>
          <table:table-cell office:value-type="string">
            <text:p>04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5">
            <text:p>1002019275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93,87 EUR</text:p>
          </table:table-cell>
          <table:table-cell office:value-type="string">
            <text:p>0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6">
            <text:p>1002019276</text:p>
          </table:table-cell>
          <table:table-cell office:value-type="string">
            <text:p>zamestnanecké preukazy 12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9,20 EUR</text:p>
          </table:table-cell>
          <table:table-cell office:value-type="string">
            <text:p>0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7">
            <text:p>1002019277</text:p>
          </table:table-cell>
          <table:table-cell office:value-type="string">
            <text:p>výmenu multisplitovej klimatizačnej jednotky na MZ S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529,56 EUR</text:p>
          </table:table-cell>
          <table:table-cell office:value-type="string">
            <text:p>0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8">
            <text:p>1002019278</text:p>
          </table:table-cell>
          <table:table-cell office:value-type="string">
            <text:p>stolárske práce - ( výroba a montáž vešiakovej steny pre kanceláriu ministerky)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576,60 EUR</text:p>
          </table:table-cell>
          <table:table-cell office:value-type="string">
            <text:p>06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79">
            <text:p>1002019279</text:p>
          </table:table-cell>
          <table:table-cell office:value-type="string">
            <text:p>opravu komína- kotol K3 a výmenu cirkulačného čerpadla- kotol K2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 672,16 EUR</text:p>
          </table:table-cell>
          <table:table-cell office:value-type="string">
            <text:p>06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0">
            <text:p>1002019280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405,00 EUR</text:p>
          </table:table-cell>
          <table:table-cell office:value-type="string">
            <text:p>1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1">
            <text:p>1002019281</text:p>
          </table:table-cell>
          <table:table-cell office:value-type="string">
            <text:p>grafický návrh a tlač dotazníkov pre školský prieskum ESPAD v slovenskej a maďarskej jazykovej mutácii v počte 13700 ks (Rámcová dohoda č 119/2019)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4 110,00 EUR</text:p>
          </table:table-cell>
          <table:table-cell office:value-type="string">
            <text:p>1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2">
            <text:p>1002019282</text:p>
          </table:table-cell>
          <table:table-cell office:value-type="string">
            <text:p>Vizitky pre zamenstnacov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6,56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3">
            <text:p>1002019283</text:p>
          </table:table-cell>
          <table:table-cell office:value-type="string">
            <text:p>prenájom tabletov v termíne 26.- 27.6.2019 ( 25 ks ) pre MZ SR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300,00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4">
            <text:p>1002019284</text:p>
          </table:table-cell>
          <table:table-cell office:value-type="string">
            <text:p>AKU skrutkovačka a príklepová vŕtačka METABO pre údržbu.</text:p>
          </table:table-cell>
          <table:table-cell office:value-type="string">
            <text:p>MADMAT s.r.o.</text:p>
          </table:table-cell>
          <table:table-cell office:value-type="float" office:value="36364398">
            <text:p>36364398</text:p>
          </table:table-cell>
          <table:table-cell office:value-type="string">
            <text:p>464,00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5">
            <text:p>1002019285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5,64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6">
            <text:p>1002019286</text:p>
          </table:table-cell>
          <table:table-cell office:value-type="string">
            <text:p>servis služ. vozidla MZ SR BA 554 PO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550,00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7">
            <text:p>1002019287</text:p>
          </table:table-cell>
          <table:table-cell office:value-type="string">
            <text:p>servis služ. vozidla MZ SR BL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0,00 EUR</text:p>
          </table:table-cell>
          <table:table-cell office:value-type="string">
            <text:p>13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8">
            <text:p>1002019288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65,00 EUR</text:p>
          </table:table-cell>
          <table:table-cell office:value-type="string">
            <text:p>14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89">
            <text:p>1002019289</text:p>
          </table:table-cell>
          <table:table-cell office:value-type="string">
            <text:p>servis kopírovacieho zariadenia Canon iR 2030 a OKI MC 853 (kanc. F-517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85,12 EUR</text:p>
          </table:table-cell>
          <table:table-cell office:value-type="string">
            <text:p>17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0">
            <text:p>1002019290</text:p>
          </table:table-cell>
          <table:table-cell office:value-type="string">
            <text:p>zabezbečenie pracovného obeda ministerky zdravotníctva SK v termíne 20.6.2019</text:p>
          </table:table-cell>
          <table:table-cell office:value-type="string">
            <text:p>SPICY, s. r. o.</text:p>
          </table:table-cell>
          <table:table-cell office:value-type="float" office:value="44888015">
            <text:p>44888015</text:p>
          </table:table-cell>
          <table:table-cell office:value-type="string">
            <text:p>350,00 EUR</text:p>
          </table:table-cell>
          <table:table-cell office:value-type="string">
            <text:p>18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1">
            <text:p>1002019291</text:p>
          </table:table-cell>
          <table:table-cell office:value-type="string">
            <text:p>kosenie areálu výrobnej haly v Malackách.</text:p>
          </table:table-cell>
          <table:table-cell office:value-type="string">
            <text:p>Vikos s. r. o.</text:p>
          </table:table-cell>
          <table:table-cell office:value-type="float" office:value="50611801">
            <text:p>50611801</text:p>
          </table:table-cell>
          <table:table-cell office:value-type="string">
            <text:p>1 380,00 EUR</text:p>
          </table:table-cell>
          <table:table-cell office:value-type="string">
            <text:p>19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2">
            <text:p>1002019292</text:p>
          </table:table-cell>
          <table:table-cell office:value-type="string">
            <text:p>zabezpečenie bilaterálneho stretnuitia ministerky zdravotníctva SR a ministra zdravotníctva ČR v termíne 27. - 28.6.2019</text:p>
          </table:table-cell>
          <table:table-cell office:value-type="string">
            <text:p>Carlton Property, s. r. o.</text:p>
          </table:table-cell>
          <table:table-cell office:value-type="float" office:value="36860492">
            <text:p>36860492</text:p>
          </table:table-cell>
          <table:table-cell office:value-type="string">
            <text:p>4 259,70 EUR</text:p>
          </table:table-cell>
          <table:table-cell office:value-type="string">
            <text:p>19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3">
            <text:p>1002019293</text:p>
          </table:table-cell>
          <table:table-cell office:value-type="string">
            <text:p>zabezpečenie občerstvenie v priestoroch MZ SR v termíne 20.6.2019- Workshop III. etapy národného projektu Štandardných diagnostických a terapeutických postupov.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622,00 EUR</text:p>
          </table:table-cell>
          <table:table-cell office:value-type="string">
            <text:p>19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4">
            <text:p>1002019294</text:p>
          </table:table-cell>
          <table:table-cell office:value-type="string">
            <text:p>preklad dokunentu zo slovenského jazyka do anglického jazyka v počte 7 normostrán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315,00 EUR</text:p>
          </table:table-cell>
          <table:table-cell office:value-type="string">
            <text:p>2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5">
            <text:p>1002019295</text:p>
          </table:table-cell>
          <table:table-cell office:value-type="string">
            <text:p>zabezpečenie ubytovania, stravovania a prenájmu priestorov, techniky a športovísk v termíne 21.-22.6.2019 pre zamestnancov MZ SR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10 000,00 EUR</text:p>
          </table:table-cell>
          <table:table-cell office:value-type="string">
            <text:p>2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6">
            <text:p>1002019296</text:p>
          </table:table-cell>
          <table:table-cell office:value-type="string">
            <text:p>Vyčistenie unimobunky /areál Malacky/</text:p>
          </table:table-cell>
          <table:table-cell office:value-type="string">
            <text:p>PROPER Servis,  s.r.o.</text:p>
          </table:table-cell>
          <table:table-cell office:value-type="float" office:value="46915940">
            <text:p>46915940</text:p>
          </table:table-cell>
          <table:table-cell office:value-type="string">
            <text:p>150,00 EUR</text:p>
          </table:table-cell>
          <table:table-cell office:value-type="string">
            <text:p>2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7">
            <text:p>1002019297</text:p>
          </table:table-cell>
          <table:table-cell office:value-type="string">
            <text:p>predplatné tlače "Zbierka zákonov" na rok 2019 - 3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840,00 EUR</text:p>
          </table:table-cell>
          <table:table-cell office:value-type="string">
            <text:p>2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8">
            <text:p>1002019298</text:p>
          </table:table-cell>
          <table:table-cell office:value-type="string">
            <text:p>oprava výťahu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0,20 EUR</text:p>
          </table:table-cell>
          <table:table-cell office:value-type="string">
            <text:p>20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299">
            <text:p>1002019299</text:p>
          </table:table-cell>
          <table:table-cell office:value-type="string">
            <text:p>Hlavičkový papier s ražbou a vizitky podľa príloh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59,6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0">
            <text:p>1002019300</text:p>
          </table:table-cell>
          <table:table-cell office:value-type="string">
            <text:p>zabezpečenie občerstvenia pre členov komisie MZ SR - ŠPDPD/SZ dňa 25.6.2019 v budove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55,75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1">
            <text:p>1002019301</text:p>
          </table:table-cell>
          <table:table-cell office:value-type="string">
            <text:p>inzercia -„Kampaň Odvaha“ – kampaň na skríning rakoviny hrubého čreva a konečníka , termín vydania 28.6.2019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 800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2">
            <text:p>1002019302</text:p>
          </table:table-cell>
          <table:table-cell office:value-type="string">
            <text:p>„Kampaň Odvaha“ – kampaň na skríning rakoviny hrubého čreva a konečníka ( 3xPR článok, Bannery 300x300-1 000 000 impresii)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360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3">
            <text:p>1002019303</text:p>
          </table:table-cell>
          <table:table-cell office:value-type="string">
            <text:p>„Kampaň Odvaha“ – kampaň na skríning rakoviny hrubého čreva a konečníka ( tlač 100 ks)</text:p>
          </table:table-cell>
          <table:table-cell office:value-type="string">
            <text:p>Bittner print s.r.o.</text:p>
          </table:table-cell>
          <table:table-cell office:value-type="float" office:value="35736534">
            <text:p>35736534</text:p>
          </table:table-cell>
          <table:table-cell office:value-type="string">
            <text:p>960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4">
            <text:p>1002019304</text:p>
          </table:table-cell>
          <table:table-cell office:value-type="string">
            <text:p>„Kampaň Odvaha“ – kampaň na skríning rakoviny hrubého čreva a konečníka (Beuty&amp;Woman-informáčná 2/3 a vizuálna inzercia 1/3 termín 4.7.2019, Liek-rozhovor so špecialistom 2/1 + inzercia 1/1c termín 10.7.2019)</text:p>
          </table:table-cell>
          <table:table-cell office:value-type="string">
            <text:p>DR - DISTRIPRESS s.r.o.</text:p>
          </table:table-cell>
          <table:table-cell office:value-type="float" office:value="36725862">
            <text:p>36725862</text:p>
          </table:table-cell>
          <table:table-cell office:value-type="string">
            <text:p>480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5">
            <text:p>1002019305</text:p>
          </table:table-cell>
          <table:table-cell office:value-type="string">
            <text:p>„Kampaň Odvaha“ – kampaň na skríning rakoviny hrubého čreva a konečníka (inzercia 1x 1/4 c termín 01.07.19)</text:p>
          </table:table-cell>
          <table:table-cell office:value-type="string">
            <text:p>P E R E X, a. s.</text:p>
          </table:table-cell>
          <table:table-cell office:value-type="string">
            <text:p>00685313</text:p>
          </table:table-cell>
          <table:table-cell office:value-type="string">
            <text:p>648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6">
            <text:p>1002019306</text:p>
          </table:table-cell>
          <table:table-cell office:value-type="string">
            <text:p>„Kampaň Odvaha“ – kampaň na skríning rakoviny hrubého čreva a konečníka (Billboard 100ks termín 1.7.-31.7.2019)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3 600,00 EUR</text:p>
          </table:table-cell>
          <table:table-cell office:value-type="string">
            <text:p>25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7">
            <text:p>1002019307</text:p>
          </table:table-cell>
          <table:table-cell office:value-type="string">
            <text:p>zabezpečenie občerstvenie v priestoroch MZ SR v termíne 27.6.2019- Komisia MZ SR pre tvorbu a revíziu štandardných diagnostických a terapeutických postupov.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670,00 EUR</text:p>
          </table:table-cell>
          <table:table-cell office:value-type="string">
            <text:p>26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8">
            <text:p>1002019308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080,00 EUR</text:p>
          </table:table-cell>
          <table:table-cell office:value-type="string">
            <text:p>26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09">
            <text:p>1002019309</text:p>
          </table:table-cell>
          <table:table-cell office:value-type="string">
            <text:p>„Kampaň Odvaha“ – kampaň na skríning rakoviny hrubého čreva a konečníka - vysielanie reklám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1 800,00 EUR</text:p>
          </table:table-cell>
          <table:table-cell office:value-type="string">
            <text:p>26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0">
            <text:p>1002019310</text:p>
          </table:table-cell>
          <table:table-cell office:value-type="string">
            <text:p>Prenájom mobilného WC /areál Malacky/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504,00 EUR</text:p>
          </table:table-cell>
          <table:table-cell office:value-type="string">
            <text:p>27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1">
            <text:p>1002019311</text:p>
          </table:table-cell>
          <table:table-cell office:value-type="string">
            <text:p>servis kopírovacieho zariadenia Konica Minolta Bizhub C224 ( kanc. F-213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21,68 EUR</text:p>
          </table:table-cell>
          <table:table-cell office:value-type="string">
            <text:p>27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2">
            <text:p>1002019312</text:p>
          </table:table-cell>
          <table:table-cell office:value-type="string">
            <text:p>„Kampaň Odvaha“ – kampaň na skríning rakoviny hrubého čreva a konečníka , print článok v Teme Rozhovor so špecialistom 1/1 - 28.06.19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960,00 EUR</text:p>
          </table:table-cell>
          <table:table-cell office:value-type="string">
            <text:p>27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3">
            <text:p>1002019313</text:p>
          </table:table-cell>
          <table:table-cell office:value-type="string">
            <text:p>„Kampaň Odvaha“ – kampaň na skríning rakoviny hrubého čreva a konečníka , Online Nativy článok www.svetevity.sk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960,00 EUR</text:p>
          </table:table-cell>
          <table:table-cell office:value-type="string">
            <text:p>27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4">
            <text:p>1002019314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0,00 EUR</text:p>
          </table:table-cell>
          <table:table-cell office:value-type="string">
            <text:p>28.06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5">
            <text:p>1002019315</text:p>
          </table:table-cell>
          <table:table-cell office:value-type="string">
            <text:p>stravné lístky 2 000 kusov v nominálnej hodnote 4,20 €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01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6">
            <text:p>1002019316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90,13 EUR</text:p>
          </table:table-cell>
          <table:table-cell office:value-type="string">
            <text:p>01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7">
            <text:p>1002019317</text:p>
          </table:table-cell>
          <table:table-cell office:value-type="string">
            <text:p>dodávku digitálnych telefónnych aparátov Avaya M3904 - 10 ks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 036,00 EUR</text:p>
          </table:table-cell>
          <table:table-cell office:value-type="string">
            <text:p>02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8">
            <text:p>1002019318</text:p>
          </table:table-cell>
          <table:table-cell office:value-type="string">
            <text:p>servis kopírovacieho zariadenia OKI MC 853 ( kanc. F-619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5,76 EUR</text:p>
          </table:table-cell>
          <table:table-cell office:value-type="string">
            <text:p>02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19">
            <text:p>1002019319</text:p>
          </table:table-cell>
          <table:table-cell office:value-type="string">
            <text:p>zabezpečenie občerstvenia Workshop v priestoroch MZ SR termín 2.7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022,00 EUR</text:p>
          </table:table-cell>
          <table:table-cell office:value-type="string">
            <text:p>02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0">
            <text:p>1002019320</text:p>
          </table:table-cell>
          <table:table-cell office:value-type="string">
            <text:p>Hlavičkový papier s ražbou biely a žltý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36,00 EUR</text:p>
          </table:table-cell>
          <table:table-cell office:value-type="string">
            <text:p>03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1">
            <text:p>100201932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 612,00 EUR</text:p>
          </table:table-cell>
          <table:table-cell office:value-type="string">
            <text:p>0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2">
            <text:p>1002019322</text:p>
          </table:table-cell>
          <table:table-cell office:value-type="string">
            <text:p>servis kopírovacieho zariadenia Konica Minolta Bizhub C224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498,19 EUR</text:p>
          </table:table-cell>
          <table:table-cell office:value-type="string">
            <text:p>0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3">
            <text:p>1002019323</text:p>
          </table:table-cell>
          <table:table-cell office:value-type="string">
            <text:p>servis kopírovacieho zariadenia OKI MC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24,47 EUR</text:p>
          </table:table-cell>
          <table:table-cell office:value-type="string">
            <text:p>0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4">
            <text:p>1002019324</text:p>
          </table:table-cell>
          <table:table-cell office:value-type="string">
            <text:p>preklad materiálu do AJ ( 12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8,00 EUR</text:p>
          </table:table-cell>
          <table:table-cell office:value-type="string">
            <text:p>0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5">
            <text:p>1002019325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802,21 EUR</text:p>
          </table:table-cell>
          <table:table-cell office:value-type="string">
            <text:p>09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6">
            <text:p>1002019326</text:p>
          </table:table-cell>
          <table:table-cell office:value-type="string">
            <text:p>oprava a servis kamerového systému ( výpadok signálu kamerového systému na monitoroch SBS)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99,68 EUR</text:p>
          </table:table-cell>
          <table:table-cell office:value-type="string">
            <text:p>09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7">
            <text:p>1002019327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00,00 EUR</text:p>
          </table:table-cell>
          <table:table-cell office:value-type="string">
            <text:p>10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29">
            <text:p>1002019329</text:p>
          </table:table-cell>
          <table:table-cell office:value-type="string">
            <text:p>Obaly so záložkami 100 k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72,00 EUR</text:p>
          </table:table-cell>
          <table:table-cell office:value-type="string">
            <text:p>16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0">
            <text:p>1002019330</text:p>
          </table:table-cell>
          <table:table-cell office:value-type="string">
            <text:p>preklad materiálu do AJ ( 13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2,00 EUR</text:p>
          </table:table-cell>
          <table:table-cell office:value-type="string">
            <text:p>17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1">
            <text:p>1002019331</text:p>
          </table:table-cell>
          <table:table-cell office:value-type="string">
            <text:p>Nadobudnutie Projektovej dokumentácie stavby k projektu - Rozostavaná stavba FNsP Bratislava Rázsochy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81 600,00 EUR</text:p>
          </table:table-cell>
          <table:table-cell office:value-type="string">
            <text:p>1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2">
            <text:p>1002019332</text:p>
          </table:table-cell>
          <table:table-cell office:value-type="string">
            <text:p>grafický návrh elektronickej a printovej verzie a tlač printovej verzie slovenského prekladu publikácie EMCDDA "Country Drug Report" za Slovensko /100 ks/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358,00 EUR</text:p>
          </table:table-cell>
          <table:table-cell office:value-type="string">
            <text:p>1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3">
            <text:p>1002019333</text:p>
          </table:table-cell>
          <table:table-cell office:value-type="string">
            <text:p>preklad materiálu do AJ ( 9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280,00 EUR</text:p>
          </table:table-cell>
          <table:table-cell office:value-type="string">
            <text:p>18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4">
            <text:p>1002019334</text:p>
          </table:table-cell>
          <table:table-cell office:value-type="string">
            <text:p>Kontrolné analýzy vybraných prírodných liečivých vôd a prírodných minerálnych vôd</text:p>
          </table:table-cell>
          <table:table-cell office:value-type="string">
            <text:p>INGEO - ENVILAB, s.r.o.</text:p>
          </table:table-cell>
          <table:table-cell office:value-type="float" office:value="36373354">
            <text:p>36373354</text:p>
          </table:table-cell>
          <table:table-cell office:value-type="string">
            <text:p>12 000,00 EUR</text:p>
          </table:table-cell>
          <table:table-cell office:value-type="string">
            <text:p>22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5">
            <text:p>1002019335</text:p>
          </table:table-cell>
          <table:table-cell office:value-type="string">
            <text:p>Servis služ. vozidla MZ SR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630,00 EUR</text:p>
          </table:table-cell>
          <table:table-cell office:value-type="string">
            <text:p>22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6">
            <text:p>1002019336</text:p>
          </table:table-cell>
          <table:table-cell office:value-type="string">
            <text:p>Servis služ. vozidla MZ SR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970,00 EUR</text:p>
          </table:table-cell>
          <table:table-cell office:value-type="string">
            <text:p>24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7">
            <text:p>1002019337</text:p>
          </table:table-cell>
          <table:table-cell office:value-type="string">
            <text:p>preklad materiálu do SJ ( 10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24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8">
            <text:p>1002019338</text:p>
          </table:table-cell>
          <table:table-cell office:value-type="string">
            <text:p>analýza a návrhy na rozšírenie riešenia komplexného zálohovania na MZ SR</text:p>
          </table:table-cell>
          <table:table-cell office:value-type="string">
            <text:p>eGroup Solutions, a. s.</text:p>
          </table:table-cell>
          <table:table-cell office:value-type="float" office:value="44989709">
            <text:p>44989709</text:p>
          </table:table-cell>
          <table:table-cell office:value-type="string">
            <text:p>5 760,00 EUR</text:p>
          </table:table-cell>
          <table:table-cell office:value-type="string">
            <text:p>25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39">
            <text:p>1002019339</text:p>
          </table:table-cell>
          <table:table-cell office:value-type="string">
            <text:p>Preventívna prehliadka požiarnych uzáverov- dverí (4ks suterén)</text:p>
          </table:table-cell>
          <table:table-cell office:value-type="string">
            <text:p>ASSA ABLOY Czech &amp; Slovakia s. r. o. - organizačná zložka</text:p>
          </table:table-cell>
          <table:table-cell office:value-type="float" office:value="35970812">
            <text:p>35970812</text:p>
          </table:table-cell>
          <table:table-cell office:value-type="string">
            <text:p>100,00 EUR</text:p>
          </table:table-cell>
          <table:table-cell office:value-type="string">
            <text:p>25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0">
            <text:p>1002019340</text:p>
          </table:table-cell>
          <table:table-cell office:value-type="string">
            <text:p>preklad materiálu do AJ ( 13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0,00 EUR</text:p>
          </table:table-cell>
          <table:table-cell office:value-type="string">
            <text:p>30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1">
            <text:p>1002019341</text:p>
          </table:table-cell>
          <table:table-cell office:value-type="string">
            <text:p>uverejnenie 3 riadkových inzerátov v rámčekoch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94,75 EUR</text:p>
          </table:table-cell>
          <table:table-cell office:value-type="string">
            <text:p>31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2">
            <text:p>1002019342</text:p>
          </table:table-cell>
          <table:table-cell office:value-type="string">
            <text:p>uverejnenie 3 plošných inzerátov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684,00 EUR</text:p>
          </table:table-cell>
          <table:table-cell office:value-type="string">
            <text:p>31.07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3">
            <text:p>1002019343</text:p>
          </table:table-cell>
          <table:table-cell office:value-type="string">
            <text:p>uverejnenie 1 plošn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36,08 EUR</text:p>
          </table:table-cell>
          <table:table-cell office:value-type="string">
            <text:p>01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4">
            <text:p>1002019344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01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5">
            <text:p>100201934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73,46 EUR</text:p>
          </table:table-cell>
          <table:table-cell office:value-type="string">
            <text:p>0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6">
            <text:p>1002019346</text:p>
          </table:table-cell>
          <table:table-cell office:value-type="string">
            <text:p>preklad materiálu z AJ do SJ (26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4,00 EUR</text:p>
          </table:table-cell>
          <table:table-cell office:value-type="string">
            <text:p>0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7">
            <text:p>1002019347</text:p>
          </table:table-cell>
          <table:table-cell office:value-type="string">
            <text:p>predplatné tlače na rok 2019 - 2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18,41 EUR</text:p>
          </table:table-cell>
          <table:table-cell office:value-type="string">
            <text:p>0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8">
            <text:p>1002019348</text:p>
          </table:table-cell>
          <table:table-cell office:value-type="string">
            <text:p>predplatné tlače na rok 2019 - 3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98,06 EUR</text:p>
          </table:table-cell>
          <table:table-cell office:value-type="string">
            <text:p>0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49">
            <text:p>1002019349</text:p>
          </table:table-cell>
          <table:table-cell office:value-type="string">
            <text:p>„Rok prevencie 2“ – výroba reklamy na základe OZ č. 125419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521,93 EUR</text:p>
          </table:table-cell>
          <table:table-cell office:value-type="string">
            <text:p>0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0">
            <text:p>1002019350</text:p>
          </table:table-cell>
          <table:table-cell office:value-type="string">
            <text:p>„Rok prevencie 2“ – vysielanie reklám vo Fun rádiu v počte 14x na základe OZ č. 125319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1 278,07 EUR</text:p>
          </table:table-cell>
          <table:table-cell office:value-type="string">
            <text:p>0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1">
            <text:p>1002019351</text:p>
          </table:table-cell>
          <table:table-cell office:value-type="string">
            <text:p>Vizitky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0,40 EUR</text:p>
          </table:table-cell>
          <table:table-cell office:value-type="string">
            <text:p>06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2">
            <text:p>1002019352</text:p>
          </table:table-cell>
          <table:table-cell office:value-type="string">
            <text:p>predplatné tlače - Finančný spravodaj, ročník 2020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06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3">
            <text:p>1002019353</text:p>
          </table:table-cell>
          <table:table-cell office:value-type="string">
            <text:p>predplatné tlače na rok 2019 - 2. a 3. kvartál ( Zdravotnícke noviny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1,79 EUR</text:p>
          </table:table-cell>
          <table:table-cell office:value-type="string">
            <text:p>06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4">
            <text:p>1002019354</text:p>
          </table:table-cell>
          <table:table-cell office:value-type="string">
            <text:p>preklad materiálu z AJ do SJ (10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6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5">
            <text:p>1002019355</text:p>
          </table:table-cell>
          <table:table-cell office:value-type="string">
            <text:p>Karta digitálnych účastníkov pre tel. ústredňu – 16 pozícií – rozšírenie tel. ústredne na MZ SR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29,60 EUR</text:p>
          </table:table-cell>
          <table:table-cell office:value-type="string">
            <text:p>07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6">
            <text:p>1002019356</text:p>
          </table:table-cell>
          <table:table-cell office:value-type="string">
            <text:p>Právne poradenstvo a informačné služby v rozsahu max 39 hodín ( komplexná príprava projektu novej Univerzitnej nemocnice Bratislava v lokalite Rázsochy)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616,00 EUR</text:p>
          </table:table-cell>
          <table:table-cell office:value-type="string">
            <text:p>08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7">
            <text:p>1002019357</text:p>
          </table:table-cell>
          <table:table-cell office:value-type="string">
            <text:p>Poradenské služby pre obstarávanie v rozsahu max 40 hodín ( komplexná príprava projektu novej Univerzitnej nemocnice Bratislava v lokalite Rázsochy)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760,00 EUR</text:p>
          </table:table-cell>
          <table:table-cell office:value-type="string">
            <text:p>08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8">
            <text:p>1002019358</text:p>
          </table:table-cell>
          <table:table-cell office:value-type="string">
            <text:p>servis kopírovacej techniky na MZ SR vykonaný v mesiaci 5/2019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600,66 EUR</text:p>
          </table:table-cell>
          <table:table-cell office:value-type="string">
            <text:p>08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59">
            <text:p>1002019359</text:p>
          </table:table-cell>
          <table:table-cell office:value-type="string">
            <text:p>servis kopírovacieho zariadenia Konica Minolta Bizhub C300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61,76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0">
            <text:p>1002019360</text:p>
          </table:table-cell>
          <table:table-cell office:value-type="string">
            <text:p>nákup - fotoaparát Olympus a príslušenstvo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634,99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1">
            <text:p>1002019361</text:p>
          </table:table-cell>
          <table:table-cell office:value-type="string">
            <text:p>realizáciu prieskumu PDU v Bratislave - prieskum klientov terénnych služieb Vášho centra OZ PRIMA v priebehu septembra 20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2">
            <text:p>1002019362</text:p>
          </table:table-cell>
          <table:table-cell office:value-type="string">
            <text:p>realizáciu prieskumu PDU v Bratislave - prieskum klientov kontaktného centra Vášho OZ PRIMA v priebehu septembra 20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3">
            <text:p>1002019363</text:p>
          </table:table-cell>
          <table:table-cell office:value-type="string">
            <text:p>realizáciu prieskumu PDU v Bratislave - prieskum klientov kontaktného centra Vášho OZ Odyseus v priebehu septembra 2019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50,00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4">
            <text:p>1002019364</text:p>
          </table:table-cell>
          <table:table-cell office:value-type="string">
            <text:p>realizáciu prieskumu PDU v Bratislave - prieskum klientov terénnych služieb Vášho centra OZ Odyseus v priebehu septembra 2019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50,00 EUR</text:p>
          </table:table-cell>
          <table:table-cell office:value-type="string">
            <text:p>0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5">
            <text:p>1002019365</text:p>
          </table:table-cell>
          <table:table-cell office:value-type="string">
            <text:p>opravu odvodu kondenzu a výmenu filtrov na klimatizačnej jednotke KLIMAVANETA v suteréne pre átrium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777,0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6">
            <text:p>1002019366</text:p>
          </table:table-cell>
          <table:table-cell office:value-type="string">
            <text:p>cateringové služby na plenárne zasadnutie Vedeckej rady MZ SR, ktoré sa bude konať 16. 9. 2019 v budove na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27,2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7">
            <text:p>1002019367</text:p>
          </table:table-cell>
          <table:table-cell office:value-type="string">
            <text:p>servis kopírovacieho zariadenia OKI MC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24,81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8">
            <text:p>1002019368</text:p>
          </table:table-cell>
          <table:table-cell office:value-type="string">
            <text:p>TV kampaň 'Rok prevencie 2'</text:p>
          </table:table-cell>
          <table:table-cell office:value-type="string">
            <text:p>Slovenská produkčná, a.s.</text:p>
          </table:table-cell>
          <table:table-cell office:value-type="float" office:value="35843624">
            <text:p>35843624</text:p>
          </table:table-cell>
          <table:table-cell office:value-type="string">
            <text:p>6 000,0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69">
            <text:p>1002019369</text:p>
          </table:table-cell>
          <table:table-cell office:value-type="string">
            <text:p>TV kampaň " Rok prevencie 2" -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600,0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0">
            <text:p>1002019370</text:p>
          </table:table-cell>
          <table:table-cell office:value-type="string">
            <text:p>„Kampaň Rok prevencie 2“ – inzercia Nový čas ( 1/1c ), termín vydania 04.09.2019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 800,0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1">
            <text:p>1002019371</text:p>
          </table:table-cell>
          <table:table-cell office:value-type="string">
            <text:p>„Kampaň Rok prevencie 2“ – inzercia (Beuty&amp;Woman-informáčná 2/3 a vizuálna inzercia 1/3, Liek-rozhovor so špecialistom 2/1 + inzercia 1/1c)</text:p>
          </table:table-cell>
          <table:table-cell office:value-type="string">
            <text:p>DR - DISTRIPRESS s.r.o.</text:p>
          </table:table-cell>
          <table:table-cell office:value-type="float" office:value="36725862">
            <text:p>36725862</text:p>
          </table:table-cell>
          <table:table-cell office:value-type="string">
            <text:p>480,0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2">
            <text:p>1002019372</text:p>
          </table:table-cell>
          <table:table-cell office:value-type="string">
            <text:p>„Kampaň Rok prevencie 2“ – inzercia Pravda (Pravda - Dobré zdravie- článok + 1/4 str. a Pravda – Užitočná pravda – téma + 1 inzercia)</text:p>
          </table:table-cell>
          <table:table-cell office:value-type="string">
            <text:p>P E R E X, a. s.</text:p>
          </table:table-cell>
          <table:table-cell office:value-type="string">
            <text:p>00685313</text:p>
          </table:table-cell>
          <table:table-cell office:value-type="string">
            <text:p>1 195,20 EUR</text:p>
          </table:table-cell>
          <table:table-cell office:value-type="string">
            <text:p>1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3">
            <text:p>1002019373</text:p>
          </table:table-cell>
          <table:table-cell office:value-type="string">
            <text:p>Servis služ. vozidla MZ SR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90,00 EUR</text:p>
          </table:table-cell>
          <table:table-cell office:value-type="string">
            <text:p>13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4">
            <text:p>1002019374</text:p>
          </table:table-cell>
          <table:table-cell office:value-type="string">
            <text:p>predplatné tlače "Zbierka zákonov" na rok 2019 - 4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13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5">
            <text:p>1002019375</text:p>
          </table:table-cell>
          <table:table-cell office:value-type="string">
            <text:p>letné pneumatiky pre služobné autá MZ SR: BL284TI, BL127SZ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1 202,40 EUR</text:p>
          </table:table-cell>
          <table:table-cell office:value-type="string">
            <text:p>1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6">
            <text:p>1002019376</text:p>
          </table:table-cell>
          <table:table-cell office:value-type="string">
            <text:p>čistenie kanalizácie na MZ SR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15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7">
            <text:p>1002019377</text:p>
          </table:table-cell>
          <table:table-cell office:value-type="string">
            <text:p>Kalibrácia dochádzkového terminálu.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45,00 EUR</text:p>
          </table:table-cell>
          <table:table-cell office:value-type="string">
            <text:p>16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8">
            <text:p>1002019378</text:p>
          </table:table-cell>
          <table:table-cell office:value-type="string">
            <text:p>kancelársky papier podľa prílohy ( Rámcová dohoda Z20194570_Z )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297,00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79">
            <text:p>1002019379</text:p>
          </table:table-cell>
          <table:table-cell office:value-type="string">
            <text:p>TV kampaň " Rok prevencie 2" - Teleráno – 4x živý vstup, 5x súťaž o balíčky Odvahy s testovacou sadou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2 116,15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0">
            <text:p>1002019380</text:p>
          </table:table-cell>
          <table:table-cell office:value-type="string">
            <text:p>TV kampaň " Rok prevencie 2" - TV sponzoringový odkaz: 63x 10"odkaz TV Markíza, 20x 10"odkaz TV DOMA, 20x 10"odkaz TV DAJTO (12.08.2019 - 31.08.2019)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3 289,31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1">
            <text:p>1002019381</text:p>
          </table:table-cell>
          <table:table-cell office:value-type="string">
            <text:p>Servis služ. vozidla MZ SR BL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600,00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2">
            <text:p>1002019382</text:p>
          </table:table-cell>
          <table:table-cell office:value-type="string">
            <text:p>nákup kávovaru PHILIPS EPS5310/10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3">
            <text:p>1002019383</text:p>
          </table:table-cell>
          <table:table-cell office:value-type="string">
            <text:p>servis stroja AFICIO MP 1350 RICOH na základe zmluvy č.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9,00 EUR</text:p>
          </table:table-cell>
          <table:table-cell office:value-type="string">
            <text:p>19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4">
            <text:p>1002019384</text:p>
          </table:table-cell>
          <table:table-cell office:value-type="string">
            <text:p>letné pneumatiky pre služobné auto MZ SR: BA 783 NL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447,84 EUR</text:p>
          </table:table-cell>
          <table:table-cell office:value-type="string">
            <text:p>20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5">
            <text:p>1002019385</text:p>
          </table:table-cell>
          <table:table-cell office:value-type="string">
            <text:p>Toshiba replikátor portov III 10W Z30, Z30t, R30, Z40, Z50, A50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219,12 EUR</text:p>
          </table:table-cell>
          <table:table-cell office:value-type="string">
            <text:p>20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6">
            <text:p>1002019386</text:p>
          </table:table-cell>
          <table:table-cell office:value-type="string">
            <text:p>servis kávovarov na MZ SR ( august 2019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232,00 EUR</text:p>
          </table:table-cell>
          <table:table-cell office:value-type="string">
            <text:p>21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7">
            <text:p>1002019387</text:p>
          </table:table-cell>
          <table:table-cell office:value-type="string">
            <text:p>dendrologický prieskum na percele číslo 261/1, registra KN "C", k.ú. Domaša, obec Hronovce, okres Levice k projektu " výstavba Detenčného ústavu Hronovce".</text:p>
          </table:table-cell>
          <table:table-cell office:value-type="string">
            <text:p>Štátna ochrana prírody Slovenskej republiky</text:p>
          </table:table-cell>
          <table:table-cell office:value-type="float" office:value="17058520">
            <text:p>17058520</text:p>
          </table:table-cell>
          <table:table-cell office:value-type="string">
            <text:p>300,00 EUR</text:p>
          </table:table-cell>
          <table:table-cell office:value-type="string">
            <text:p>22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8">
            <text:p>1002019388</text:p>
          </table:table-cell>
          <table:table-cell office:value-type="string">
            <text:p>výmena poistného ventilu a montáž TEN na vyrovnávanie tlaku v zásobníku vod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851,80 EUR</text:p>
          </table:table-cell>
          <table:table-cell office:value-type="string">
            <text:p>23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89">
            <text:p>1002019389</text:p>
          </table:table-cell>
          <table:table-cell office:value-type="string">
            <text:p>štatistický sotvér</text:p>
          </table:table-cell>
          <table:table-cell office:value-type="string">
            <text:p>ACREA SR, s. r. o.</text:p>
          </table:table-cell>
          <table:table-cell office:value-type="float" office:value="46457071">
            <text:p>46457071</text:p>
          </table:table-cell>
          <table:table-cell office:value-type="string">
            <text:p>2 677,20 EUR</text:p>
          </table:table-cell>
          <table:table-cell office:value-type="string">
            <text:p>27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0">
            <text:p>1002019390</text:p>
          </table:table-cell>
          <table:table-cell office:value-type="string">
            <text:p>geodetické zameranie ( vytyčovanie) kanalizácie</text:p>
          </table:table-cell>
          <table:table-cell office:value-type="string">
            <text:p>GeosK, s. r. o.</text:p>
          </table:table-cell>
          <table:table-cell office:value-type="float" office:value="35961945">
            <text:p>35961945</text:p>
          </table:table-cell>
          <table:table-cell office:value-type="string">
            <text:p>1 684,80 EUR</text:p>
          </table:table-cell>
          <table:table-cell office:value-type="string">
            <text:p>27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1">
            <text:p>1002019391</text:p>
          </table:table-cell>
          <table:table-cell office:value-type="string">
            <text:p>predplatné časopisu ÚAD na rok 2020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94,11 EUR</text:p>
          </table:table-cell>
          <table:table-cell office:value-type="string">
            <text:p>27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2">
            <text:p>1002019392</text:p>
          </table:table-cell>
          <table:table-cell office:value-type="string">
            <text:p>nákup mobilných telefónov Samsung Galaxy A6- 2 ks</text:p>
          </table:table-cell>
          <table:table-cell office:value-type="string">
            <text:p>mobil online, s.r.o.</text:p>
          </table:table-cell>
          <table:table-cell office:value-type="float" office:value="44547722">
            <text:p>44547722</text:p>
          </table:table-cell>
          <table:table-cell office:value-type="string">
            <text:p>349,98 EUR</text:p>
          </table:table-cell>
          <table:table-cell office:value-type="string">
            <text:p>28.08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3">
            <text:p>1002019393</text:p>
          </table:table-cell>
          <table:table-cell office:value-type="string">
            <text:p>servis kopírovacieho zariadenia Konica Minolta C353 Series PCL (transportný pás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76,56 EUR</text:p>
          </table:table-cell>
          <table:table-cell office:value-type="string">
            <text:p>0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4">
            <text:p>1002019394</text:p>
          </table:table-cell>
          <table:table-cell office:value-type="string">
            <text:p>čistenie kanalizácie na MZ SR ( čistenie umývadla na prízemí)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0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5">
            <text:p>1002019395</text:p>
          </table:table-cell>
          <table:table-cell office:value-type="string">
            <text:p>občerstvenie na pracovné stretnutie k hospodárskej mobilizácii dňa 4.9.2019 v priestoroch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3,50 EUR</text:p>
          </table:table-cell>
          <table:table-cell office:value-type="string">
            <text:p>0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6">
            <text:p>1002019396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01,75 EUR</text:p>
          </table:table-cell>
          <table:table-cell office:value-type="string">
            <text:p>03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7">
            <text:p>1002019397</text:p>
          </table:table-cell>
          <table:table-cell office:value-type="string">
            <text:p>stravné lístk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03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8">
            <text:p>1002019398</text:p>
          </table:table-cell>
          <table:table-cell office:value-type="string">
            <text:p>oprava výťahu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3,80 EUR</text:p>
          </table:table-cell>
          <table:table-cell office:value-type="string">
            <text:p>09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399">
            <text:p>100201939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50,40 EUR</text:p>
          </table:table-cell>
          <table:table-cell office:value-type="string">
            <text:p>09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0">
            <text:p>1002019400</text:p>
          </table:table-cell>
          <table:table-cell office:value-type="string">
            <text:p>kancelárske stoličky typ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898,88 EUR</text:p>
          </table:table-cell>
          <table:table-cell office:value-type="string">
            <text:p>09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1">
            <text:p>1002019401</text:p>
          </table:table-cell>
          <table:table-cell office:value-type="string">
            <text:p>občerstvenie na pracovné stretnutie MZ SR/ SF v termíne 9.9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0,10 EUR</text:p>
          </table:table-cell>
          <table:table-cell office:value-type="string">
            <text:p>09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2">
            <text:p>1002019402</text:p>
          </table:table-cell>
          <table:table-cell office:value-type="string">
            <text:p>úpravu SW a komponentov pre podpisovanie elektronických rozhodnutí na základe VO podľa § 117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8 400,00 EUR</text:p>
          </table:table-cell>
          <table:table-cell office:value-type="string">
            <text:p>1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3">
            <text:p>1002019403</text:p>
          </table:table-cell>
          <table:table-cell office:value-type="string">
            <text:p>Servis služ. vozidla MZ SR BL284 TI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8,00 EUR</text:p>
          </table:table-cell>
          <table:table-cell office:value-type="string">
            <text:p>1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4">
            <text:p>1002019404</text:p>
          </table:table-cell>
          <table:table-cell office:value-type="string">
            <text:p>tlmočenie SJ-AJ v termíne 13.9.2019 na MZ SR -2 hodin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1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5">
            <text:p>1002019405</text:p>
          </table:table-cell>
          <table:table-cell office:value-type="string">
            <text:p>zabezpečenie priestorov a občerstvenia pre uskutočnenie výročnej konferencie v NH GATE ONE v termíne 16.10.2019 na základe VO- §117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17 790,00 EUR</text:p>
          </table:table-cell>
          <table:table-cell office:value-type="string">
            <text:p>1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6">
            <text:p>1002019406</text:p>
          </table:table-cell>
          <table:table-cell office:value-type="string">
            <text:p>zabezpečenie priestorov a občerstvenia pre uskutočnenie výročnej konferencie v NH GATE ONE v termíne 18.10.2019 na základe VO- §117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17 290,00 EUR</text:p>
          </table:table-cell>
          <table:table-cell office:value-type="string">
            <text:p>1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7">
            <text:p>1002019407</text:p>
          </table:table-cell>
          <table:table-cell office:value-type="string">
            <text:p/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88,00 EUR</text:p>
          </table:table-cell>
          <table:table-cell office:value-type="string">
            <text:p>1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8">
            <text:p>1002019408</text:p>
          </table:table-cell>
          <table:table-cell office:value-type="string">
            <text:p>zrušená objednávka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0,00 EUR</text:p>
          </table:table-cell>
          <table:table-cell office:value-type="string">
            <text:p>1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09">
            <text:p>100201940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5,20 EUR</text:p>
          </table:table-cell>
          <table:table-cell office:value-type="string">
            <text:p>12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0">
            <text:p>1002019410</text:p>
          </table:table-cell>
          <table:table-cell office:value-type="string">
            <text:p>výrobu, dodanie a montáž kancelárskeho nábytku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2 098,8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1">
            <text:p>1002019411</text:p>
          </table:table-cell>
          <table:table-cell office:value-type="string">
            <text:p>rozšírenie služieb systému elektronického verejného obstarávania na základe VO- § 117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58 320,0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2">
            <text:p>1002019412</text:p>
          </table:table-cell>
          <table:table-cell office:value-type="string">
            <text:p>propagácia Národného monitorovacieho centra pre drogy ( NMCD) v odbornom časopise Alkoholizmus a drogové závislosti ( Protialkoholický obzor)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3">
            <text:p>1002019413</text:p>
          </table:table-cell>
          <table:table-cell office:value-type="string">
            <text:p>marketingová kampaň- skríning rakoviny prsníka a krčka maternice na základe VO podľa § 117 zo dňa 9.9.2019</text:p>
          </table:table-cell>
          <table:table-cell office:value-type="string">
            <text:p>MIRACLE s.r.o.</text:p>
          </table:table-cell>
          <table:table-cell office:value-type="float" office:value="35866365">
            <text:p>35866365</text:p>
          </table:table-cell>
          <table:table-cell office:value-type="string">
            <text:p>83 580,0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4">
            <text:p>1002019414</text:p>
          </table:table-cell>
          <table:table-cell office:value-type="string">
            <text:p>doplnenie a vysvetlenie ohodnotenia pozemkov v správe MZ SR a Hlavného mesta Bratislava</text:p>
          </table:table-cell>
          <table:table-cell office:value-type="string">
            <text:p>FINDEX, s.r.o.</text:p>
          </table:table-cell>
          <table:table-cell office:value-type="float" office:value="31403271">
            <text:p>31403271</text:p>
          </table:table-cell>
          <table:table-cell office:value-type="string">
            <text:p>240,0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5">
            <text:p>1002019415</text:p>
          </table:table-cell>
          <table:table-cell office:value-type="string">
            <text:p>preklad dokumentu zo slovenského jazyka do anglického jazyka v počte 12 normostrán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540,00 EUR</text:p>
          </table:table-cell>
          <table:table-cell office:value-type="string">
            <text:p>16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6">
            <text:p>1002019416</text:p>
          </table:table-cell>
          <table:table-cell office:value-type="string">
            <text:p>preklad dokumentu zo slovenského jazyka do anglického jazyka v počte 4 normostrany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180,00 EUR</text:p>
          </table:table-cell>
          <table:table-cell office:value-type="string">
            <text:p>18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7">
            <text:p>1002019417</text:p>
          </table:table-cell>
          <table:table-cell office:value-type="string">
            <text:p>čistiace a hyhienické potreby pre MZ SR podľa prílohy( RD Z201926725_Z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42,80 EUR</text:p>
          </table:table-cell>
          <table:table-cell office:value-type="string">
            <text:p>18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8">
            <text:p>1002019418</text:p>
          </table:table-cell>
          <table:table-cell office:value-type="string">
            <text:p>manažment systémových procesov Informačného systému Inšpektorátu kúpeľov a žriediel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19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19">
            <text:p>1002019419</text:p>
          </table:table-cell>
          <table:table-cell office:value-type="string">
            <text:p>psychologické vyšetrenie zamestnancov MZ SR v termíne 25.9.2019 ( Mižák Vladislav)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00,00 EUR</text:p>
          </table:table-cell>
          <table:table-cell office:value-type="string">
            <text:p>23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0">
            <text:p>1002019420</text:p>
          </table:table-cell>
          <table:table-cell office:value-type="string">
            <text:p>kosenie areálu výrobnej haly v Malackách.</text:p>
          </table:table-cell>
          <table:table-cell office:value-type="string">
            <text:p>Vikos s. r. o.</text:p>
          </table:table-cell>
          <table:table-cell office:value-type="float" office:value="50611801">
            <text:p>50611801</text:p>
          </table:table-cell>
          <table:table-cell office:value-type="string">
            <text:p>1 380,00 EUR</text:p>
          </table:table-cell>
          <table:table-cell office:value-type="string">
            <text:p>23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1">
            <text:p>1002019421</text:p>
          </table:table-cell>
          <table:table-cell office:value-type="string">
            <text:p>dodanie tovarov: Certifikáty a pečiatky pre portál Kategorizácie pre prístup extérnych používateľov- po VO podľa § 117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3 838,8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2">
            <text:p>1002019422</text:p>
          </table:table-cell>
          <table:table-cell office:value-type="string">
            <text:p>servis automatických posuvných dverí (vstup do budovy MZ SR)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342,0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3">
            <text:p>1002019423</text:p>
          </table:table-cell>
          <table:table-cell office:value-type="string">
            <text:p>oprava stroja AFICIO MPC 2550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6,8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4">
            <text:p>1002019424</text:p>
          </table:table-cell>
          <table:table-cell office:value-type="string">
            <text:p>„Kampaň Odvaha“- prenájom a špeciálna uprava, samolepka na okne vozidiel MHD Bratislava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3 302,4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5">
            <text:p>1002019425</text:p>
          </table:table-cell>
          <table:table-cell office:value-type="string">
            <text:p>„Kampaň Odvaha expresná špeciálna tlač</text:p>
          </table:table-cell>
          <table:table-cell office:value-type="string">
            <text:p>Production House, s. r. o.</text:p>
          </table:table-cell>
          <table:table-cell office:value-type="float" office:value="48063088">
            <text:p>48063088</text:p>
          </table:table-cell>
          <table:table-cell office:value-type="string">
            <text:p>120,0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6">
            <text:p>1002019426</text:p>
          </table:table-cell>
          <table:table-cell office:value-type="string">
            <text:p>„Kampaň „dvojstranový informačný PR článok v printe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960,0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7">
            <text:p>1002019427</text:p>
          </table:table-cell>
          <table:table-cell office:value-type="string">
            <text:p>Kampaň- Nový čas (online) – bannery 300x300, 1 000 000 impresií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20,00 EUR</text:p>
          </table:table-cell>
          <table:table-cell office:value-type="string">
            <text:p>24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8">
            <text:p>1002019428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0,00 EUR</text:p>
          </table:table-cell>
          <table:table-cell office:value-type="string">
            <text:p>25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29">
            <text:p>1002019429</text:p>
          </table:table-cell>
          <table:table-cell office:value-type="string">
            <text:p>výmena nefunkčnej kamery v priestoroch sekretariátu minister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4,52 EUR</text:p>
          </table:table-cell>
          <table:table-cell office:value-type="string">
            <text:p>25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1">
            <text:p>1002019431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41,00 EUR</text:p>
          </table:table-cell>
          <table:table-cell office:value-type="string">
            <text:p>27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2">
            <text:p>1002019432</text:p>
          </table:table-cell>
          <table:table-cell office:value-type="string">
            <text:p>záhradnícke služby - rez stromov v átriu MZ SR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56,00 EUR</text:p>
          </table:table-cell>
          <table:table-cell office:value-type="string">
            <text:p>27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3">
            <text:p>1002019433</text:p>
          </table:table-cell>
          <table:table-cell office:value-type="string">
            <text:p>reklamné predmety s potlačou pre projekt : Tvorba novým a inovovaných štandartných klinických postupov a ich zavedenie do medicínskej praxe, na základe VO podľa § 117 zákona 343/2015 Z.z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685,60 EUR</text:p>
          </table:table-cell>
          <table:table-cell office:value-type="string">
            <text:p>3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4">
            <text:p>1002019434</text:p>
          </table:table-cell>
          <table:table-cell office:value-type="string">
            <text:p>reklamné predmety s potlačou pre projekt : Tvorba novým a inovovaných postupov pre výkon prevencie a ich zavedenie do medicínskej praxe, na základe VO podľa § 117 zákona 343/2015 Z.z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 326,70 EUR</text:p>
          </table:table-cell>
          <table:table-cell office:value-type="string">
            <text:p>3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5">
            <text:p>1002019435</text:p>
          </table:table-cell>
          <table:table-cell office:value-type="string">
            <text:p>reklamné predmety s potlačou pre projekt : Tvorba odporúčaných a štandartných postupov pre výkon prevencie a včasnej intervencie v súvislosti s migráciou štátnych príslušníkov tretích krajín na Slovensku na základe VO podľa § 117 zákona 343/2015 Z.z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751,12 EUR</text:p>
          </table:table-cell>
          <table:table-cell office:value-type="string">
            <text:p>3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6">
            <text:p>1002019436</text:p>
          </table:table-cell>
          <table:table-cell office:value-type="string">
            <text:p>zabezpečenie tlmočenia SJ-AJ v budove MZ SR v termíne 2.10.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30.09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7">
            <text:p>1002019437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02,00 EUR</text:p>
          </table:table-cell>
          <table:table-cell office:value-type="string">
            <text:p>01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8">
            <text:p>1002019438</text:p>
          </table:table-cell>
          <table:table-cell office:value-type="string">
            <text:p>zabezpečenie tlmočenia SJ-AJ v budove MZ SR v termíne 2.10.2019 a 3.10.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0,00 EUR</text:p>
          </table:table-cell>
          <table:table-cell office:value-type="string">
            <text:p>01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39">
            <text:p>1002019439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84,04 EUR</text:p>
          </table:table-cell>
          <table:table-cell office:value-type="string">
            <text:p>02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0">
            <text:p>1002019440</text:p>
          </table:table-cell>
          <table:table-cell office:value-type="string">
            <text:p>korkové nástenky 60x90 cm - 5 ks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9,60 EUR</text:p>
          </table:table-cell>
          <table:table-cell office:value-type="string">
            <text:p>02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2">
            <text:p>1002019442</text:p>
          </table:table-cell>
          <table:table-cell office:value-type="string">
            <text:p>Kalibrácia dochádzkového terminálu a resetovanie objednávacieho terminálu pri jedálni na MZ SR.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54,00 EUR</text:p>
          </table:table-cell>
          <table:table-cell office:value-type="string">
            <text:p>03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3">
            <text:p>1002019443</text:p>
          </table:table-cell>
          <table:table-cell office:value-type="string">
            <text:p>servis stroja AFICIO Pro 1106EX RICOH- v rozmnožovni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32,00 EUR</text:p>
          </table:table-cell>
          <table:table-cell office:value-type="string">
            <text:p>03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4">
            <text:p>1002019444</text:p>
          </table:table-cell>
          <table:table-cell office:value-type="string">
            <text:p>servis oprava stroja AFICIO MP 1350 RICOH- v rozmnožovni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1,20 EUR</text:p>
          </table:table-cell>
          <table:table-cell office:value-type="string">
            <text:p>03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5">
            <text:p>1002019445</text:p>
          </table:table-cell>
          <table:table-cell office:value-type="string">
            <text:p>odčerpanie a vyčistenie vodomernej šachty ( odpis vodomeru areál Malacky)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75,00 EUR</text:p>
          </table:table-cell>
          <table:table-cell office:value-type="string">
            <text:p>04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6">
            <text:p>1002019446</text:p>
          </table:table-cell>
          <table:table-cell office:value-type="string">
            <text:p>tonery podl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69,20 EUR</text:p>
          </table:table-cell>
          <table:table-cell office:value-type="string">
            <text:p>0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7">
            <text:p>1002019447</text:p>
          </table:table-cell>
          <table:table-cell office:value-type="string">
            <text:p>servis kopírovacieho zariadenia Konica Minolta BIZHUB C253 ( fixačná jednotka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443,76 EUR</text:p>
          </table:table-cell>
          <table:table-cell office:value-type="string">
            <text:p>0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8">
            <text:p>1002019448</text:p>
          </table:table-cell>
          <table:table-cell office:value-type="string">
            <text:p>doplnenie elektrického prívodu isteného ističom a montáž el. zásuvky 230V do priestorov kancelárie na prízemí - rozmnožovňa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74,56 EUR</text:p>
          </table:table-cell>
          <table:table-cell office:value-type="string">
            <text:p>0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49">
            <text:p>1002019449</text:p>
          </table:table-cell>
          <table:table-cell office:value-type="string">
            <text:p>čistiace a hyhienické potreby pre MZ SR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50,48 EUR</text:p>
          </table:table-cell>
          <table:table-cell office:value-type="string">
            <text:p>0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0">
            <text:p>1002019450</text:p>
          </table:table-cell>
          <table:table-cell office:value-type="string">
            <text:p>ubytovanie pre zahraničných expertov na pozvanie ministerky zdravotníctva SR ( 9 nocí- hotel Gate One) Výročná konferencia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816,30 EUR</text:p>
          </table:table-cell>
          <table:table-cell office:value-type="string">
            <text:p>0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1">
            <text:p>1002019451</text:p>
          </table:table-cell>
          <table:table-cell office:value-type="string">
            <text:p>nákup dokovacej stanice ThinkPad Onelink + Dock EU - Black 40A40090EU - 1x na základe cenovej ponuky</text:p>
          </table:table-cell>
          <table:table-cell office:value-type="string">
            <text:p>DT digital  s.r.o.</text:p>
          </table:table-cell>
          <table:table-cell office:value-type="float" office:value="36784192">
            <text:p>36784192</text:p>
          </table:table-cell>
          <table:table-cell office:value-type="string">
            <text:p>250,00 EUR</text:p>
          </table:table-cell>
          <table:table-cell office:value-type="string">
            <text:p>0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2">
            <text:p>1002019452</text:p>
          </table:table-cell>
          <table:table-cell office:value-type="string">
            <text:p>Kvalifikovaný certifikát pre elektronickú pečať na 4 roky na základe ponuky č. 130_2019090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03,20 EUR</text:p>
          </table:table-cell>
          <table:table-cell office:value-type="string">
            <text:p>09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3">
            <text:p>1002019453</text:p>
          </table:table-cell>
          <table:table-cell office:value-type="string">
            <text:p>jesenná deratizácia budovy a okolia MZ SR na základe cenovej ponuky</text:p>
          </table:table-cell>
          <table:table-cell office:value-type="string">
            <text:p>Ronas s.r.o.</text:p>
          </table:table-cell>
          <table:table-cell office:value-type="float" office:value="52217621">
            <text:p>52217621</text:p>
          </table:table-cell>
          <table:table-cell office:value-type="string">
            <text:p>215,00 EUR</text:p>
          </table:table-cell>
          <table:table-cell office:value-type="string">
            <text:p>09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4">
            <text:p>1002019454</text:p>
          </table:table-cell>
          <table:table-cell office:value-type="string">
            <text:p>montáž pojazdového vozíka s držiakom na AD servis a nastavenie ( posuvné dvere na senzor vo vestibule MZ SR) na základe cenovej ponuky.</text:p>
          </table:table-cell>
          <table:table-cell office:value-type="string">
            <text:p>B.E.Service, spol. s r.o.</text:p>
          </table:table-cell>
          <table:table-cell office:value-type="float" office:value="47133449">
            <text:p>47133449</text:p>
          </table:table-cell>
          <table:table-cell office:value-type="string">
            <text:p>162,00 EUR</text:p>
          </table:table-cell>
          <table:table-cell office:value-type="string">
            <text:p>10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5">
            <text:p>1002019455</text:p>
          </table:table-cell>
          <table:table-cell office:value-type="string">
            <text:p>tonery podl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633,60 EUR</text:p>
          </table:table-cell>
          <table:table-cell office:value-type="string">
            <text:p>10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6">
            <text:p>1002019456</text:p>
          </table:table-cell>
          <table:table-cell office:value-type="string">
            <text:p>odstránenie závady na MaR - diagnostika frekvenčného meniča, diagnostika káblovej trasy, diagnostika rozhrania MaR- frekvenčného meniča, odstránenie závady na základe cenovej ponuky.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564,00 EUR</text:p>
          </table:table-cell>
          <table:table-cell office:value-type="string">
            <text:p>10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7">
            <text:p>1002019457</text:p>
          </table:table-cell>
          <table:table-cell office:value-type="string">
            <text:p>zabezpečenie znaleckého posudku v spore so SKELET BRATISLAVA, a.s.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71 400,00 EUR</text:p>
          </table:table-cell>
          <table:table-cell office:value-type="string">
            <text:p>10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8">
            <text:p>1002019458</text:p>
          </table:table-cell>
          <table:table-cell office:value-type="string">
            <text:p>oprava a výmena poškodených žalúzií v budove MZ SR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1 100,16 EUR</text:p>
          </table:table-cell>
          <table:table-cell office:value-type="string">
            <text:p>11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59">
            <text:p>1002019459</text:p>
          </table:table-cell>
          <table:table-cell office:value-type="string">
            <text:p>preklad materiálov zo SJ do AJ ( 5,5 NS)- SZ/OZS do termínu 14.10.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2,00 EUR</text:p>
          </table:table-cell>
          <table:table-cell office:value-type="string">
            <text:p>11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0">
            <text:p>1002019460</text:p>
          </table:table-cell>
          <table:table-cell office:value-type="string">
            <text:p>tonery podl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5,20 EUR</text:p>
          </table:table-cell>
          <table:table-cell office:value-type="string">
            <text:p>14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1">
            <text:p>1002019461</text:p>
          </table:table-cell>
          <table:table-cell office:value-type="string">
            <text:p>cateringové služby v termíne 14.10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787,00 EUR</text:p>
          </table:table-cell>
          <table:table-cell office:value-type="string">
            <text:p>14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2">
            <text:p>1002019462</text:p>
          </table:table-cell>
          <table:table-cell office:value-type="string">
            <text:p>cateringové služby v termíne 15.10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787,00 EUR</text:p>
          </table:table-cell>
          <table:table-cell office:value-type="string">
            <text:p>14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3">
            <text:p>1002019463</text:p>
          </table:table-cell>
          <table:table-cell office:value-type="string">
            <text:p>cateringové služby v termíne 17.10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 780,30 EUR</text:p>
          </table:table-cell>
          <table:table-cell office:value-type="string">
            <text:p>14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4">
            <text:p>1002019464</text:p>
          </table:table-cell>
          <table:table-cell office:value-type="string">
            <text:p>servis služ. vozidla BL241NP ( servisná prehliadka, prezutie pneumatík a uskladnenie) ČZ OB033535 a servis služobného vozidla BA 537 TZ (prezutie pneumatík a uskladnenie) ČZ OB03353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3,80 EUR</text:p>
          </table:table-cell>
          <table:table-cell office:value-type="string">
            <text:p>15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5">
            <text:p>1002019465</text:p>
          </table:table-cell>
          <table:table-cell office:value-type="string">
            <text:p>uverejnenie 2 plošných inzerátov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56,00 EUR</text:p>
          </table:table-cell>
          <table:table-cell office:value-type="string">
            <text:p>1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6">
            <text:p>1002019466</text:p>
          </table:table-cell>
          <table:table-cell office:value-type="string">
            <text:p>uverejnenie 2 riadkových inzerátov v rámčekoch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40,39 EUR</text:p>
          </table:table-cell>
          <table:table-cell office:value-type="string">
            <text:p>1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7">
            <text:p>1002019467</text:p>
          </table:table-cell>
          <table:table-cell office:value-type="string">
            <text:p>predplatné tlače "Zbierka zákonov" na rok 2019 - 5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17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8">
            <text:p>1002019468</text:p>
          </table:table-cell>
          <table:table-cell office:value-type="string">
            <text:p>predplatné tlače "Personálny a mzdový poradca podnikateľa" rok 2020 a " Práca, mzdy a odmeňovanie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70,81 EUR</text:p>
          </table:table-cell>
          <table:table-cell office:value-type="string">
            <text:p>21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69">
            <text:p>1002019469</text:p>
          </table:table-cell>
          <table:table-cell office:value-type="string">
            <text:p>občerstvenie v termíne 25.10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30,00 EUR</text:p>
          </table:table-cell>
          <table:table-cell office:value-type="string">
            <text:p>22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0">
            <text:p>1002019470</text:p>
          </table:table-cell>
          <table:table-cell office:value-type="string">
            <text:p>zamestnanecké preukazy 27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78,20 EUR</text:p>
          </table:table-cell>
          <table:table-cell office:value-type="string">
            <text:p>23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1">
            <text:p>1002019471</text:p>
          </table:table-cell>
          <table:table-cell office:value-type="string">
            <text:p>servis služ. vozidla BL 241 NP- po poistnej udalosti č. 209025290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48,87 EUR</text:p>
          </table:table-cell>
          <table:table-cell office:value-type="string">
            <text:p>23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2">
            <text:p>1002019472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56,47 EUR</text:p>
          </table:table-cell>
          <table:table-cell office:value-type="string">
            <text:p>25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3">
            <text:p>1002019473</text:p>
          </table:table-cell>
          <table:table-cell office:value-type="string">
            <text:p>občerstvenie v termíne 11.11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88,00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4">
            <text:p>1002019474</text:p>
          </table:table-cell>
          <table:table-cell office:value-type="string">
            <text:p>oprava posuvných dverí na senzor vo vestibule MZ SR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68,80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5">
            <text:p>1002019475</text:p>
          </table:table-cell>
          <table:table-cell office:value-type="string">
            <text:p>revízna správa ( rozšírenie el. siete v rozmnožovni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49,40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6">
            <text:p>1002019476</text:p>
          </table:table-cell>
          <table:table-cell office:value-type="string">
            <text:p>nákup zimných pneumatík pre potreby MZ SR</text:p>
          </table:table-cell>
          <table:table-cell office:value-type="string">
            <text:p>EUROGUMA, s.r.o.</text:p>
          </table:table-cell>
          <table:table-cell office:value-type="float" office:value="34111859">
            <text:p>34111859</text:p>
          </table:table-cell>
          <table:table-cell office:value-type="string">
            <text:p>2 760,00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7">
            <text:p>1002019477</text:p>
          </table:table-cell>
          <table:table-cell office:value-type="string">
            <text:p>oprava stroja AFICIO MP 1350 RICOH- v rozmnožovni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070,66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8">
            <text:p>1002019478</text:p>
          </table:table-cell>
          <table:table-cell office:value-type="string">
            <text:p>oprava stroja RICOH Pro 1106 - v rozmnožovni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86,24 EUR</text:p>
          </table:table-cell>
          <table:table-cell office:value-type="string">
            <text:p>28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79">
            <text:p>1002019479</text:p>
          </table:table-cell>
          <table:table-cell office:value-type="string">
            <text:p>školenie na EPS, EZS a CCTV - zaškolenie SBS služb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9,40 EUR</text:p>
          </table:table-cell>
          <table:table-cell office:value-type="string">
            <text:p>29.10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0">
            <text:p>1002019480</text:p>
          </table:table-cell>
          <table:table-cell office:value-type="string">
            <text:p>stravné lístky 1 000 kusov v nominálnej hodnote 4,20 € na základe Rámcovej dohody č. Z20193320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4 082,40 EUR</text:p>
          </table:table-cell>
          <table:table-cell office:value-type="string">
            <text:p>0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1">
            <text:p>1002019481</text:p>
          </table:table-cell>
          <table:table-cell office:value-type="string">
            <text:p>servis služ. vozidla BA 980 XZ- oprava po poistnej udalosti č.209025316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31,12 EUR</text:p>
          </table:table-cell>
          <table:table-cell office:value-type="string">
            <text:p>0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2">
            <text:p>1002019482</text:p>
          </table:table-cell>
          <table:table-cell office:value-type="string">
            <text:p>predplatné online prístup denníka Sme na rok 2020 ( 1x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0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3">
            <text:p>1002019483</text:p>
          </table:table-cell>
          <table:table-cell office:value-type="string">
            <text:p>predplatné časopisu TREND na rok 2020 (8 ks - 51 vydaní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712,00 EUR</text:p>
          </table:table-cell>
          <table:table-cell office:value-type="string">
            <text:p>0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4">
            <text:p>1002019484</text:p>
          </table:table-cell>
          <table:table-cell office:value-type="string">
            <text:p>predplatné tlače Zdravie- 2ks, Plus7 dní-3 ks, Plus jeden deň- 2ks na rok 2020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56,00 EUR</text:p>
          </table:table-cell>
          <table:table-cell office:value-type="string">
            <text:p>0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5">
            <text:p>1002019485</text:p>
          </table:table-cell>
          <table:table-cell office:value-type="string">
            <text:p>predplatné tlače na rok 2020 ( HN-20 x, HN online-1 x, Zdravotnícke noviny - 4x)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 793,10 EUR</text:p>
          </table:table-cell>
          <table:table-cell office:value-type="string">
            <text:p>0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6">
            <text:p>1002019486</text:p>
          </table:table-cell>
          <table:table-cell office:value-type="string">
            <text:p>servis služ. vozidla BA 980 XZ- kontrola bŕzd, kontrola tech.stavu a prezutie pneumatík na základe ČZ OB033969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9,14 EUR</text:p>
          </table:table-cell>
          <table:table-cell office:value-type="string">
            <text:p>0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7">
            <text:p>1002019487</text:p>
          </table:table-cell>
          <table:table-cell office:value-type="string">
            <text:p>kancelársky papier podľa príloh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516,8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8">
            <text:p>1002019488</text:p>
          </table:table-cell>
          <table:table-cell office:value-type="string">
            <text:p>servis kopírovacieho zariadenia HP Laser Jet M1212nf MFP ( oprava snínmača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6,64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89">
            <text:p>1002019489</text:p>
          </table:table-cell>
          <table:table-cell office:value-type="string">
            <text:p>čistiace a hyhienické potreby pre MZ SR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02,57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0">
            <text:p>1002019490</text:p>
          </table:table-cell>
          <table:table-cell office:value-type="string">
            <text:p>nákup kávovaru PHILIPS EPS5310/10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19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1">
            <text:p>1002019491</text:p>
          </table:table-cell>
          <table:table-cell office:value-type="string">
            <text:p>servis služ. vozidla BL 230LB- prezutie a uskladnenie pneumatík na základe ČZ OB034020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79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2">
            <text:p>1002019492</text:p>
          </table:table-cell>
          <table:table-cell office:value-type="string">
            <text:p>odstránenie poruchy plynového horáka kotla č. 2 ( výmena automatiky a nastavenie spaľovacích pomerov horáka)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068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3">
            <text:p>1002019493</text:p>
          </table:table-cell>
          <table:table-cell office:value-type="string">
            <text:p>Servisné práce 3PAR t.j. na diskové pole MZ SR</text:p>
          </table:table-cell>
          <table:table-cell office:value-type="string">
            <text:p>Hewlett Packard Enterprise Slovakia, s.r.o.</text:p>
          </table:table-cell>
          <table:table-cell office:value-type="float" office:value="50438336">
            <text:p>50438336</text:p>
          </table:table-cell>
          <table:table-cell office:value-type="string">
            <text:p>1 152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4">
            <text:p>1002019494</text:p>
          </table:table-cell>
          <table:table-cell office:value-type="string">
            <text:p>výmena vodovodných rozvodov v unimobunke strážnej služby v Malackách a odčerpanie zaplavenej vodovodnej šacht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740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5">
            <text:p>1002019495</text:p>
          </table:table-cell>
          <table:table-cell office:value-type="string">
            <text:p>oprava stroja RICOH Pro 1106 - v rozmnožovni MZ SR ( Z19BLS6205) na základe zmluvy č. 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,8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6">
            <text:p>1002019496</text:p>
          </table:table-cell>
          <table:table-cell office:value-type="string">
            <text:p>oprava stroja AFICIO MP 1350 RICOH- v rozmnožovni MZ SR ( Z19BLS6204) na základe zmluvy č.75/2019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51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7">
            <text:p>1002019497</text:p>
          </table:table-cell>
          <table:table-cell office:value-type="string">
            <text:p>nastavenie užívateľských prá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0,8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8">
            <text:p>1002019498</text:p>
          </table:table-cell>
          <table:table-cell office:value-type="string">
            <text:p>zabezpečenie obedov v jedálni MZ SR pre účastníkov školenia v termíne 12.11.-15.11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50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499">
            <text:p>1002019499</text:p>
          </table:table-cell>
          <table:table-cell office:value-type="string">
            <text:p>vytvorenie grafického dizajnu autorského loga Biohub.sk</text:p>
          </table:table-cell>
          <table:table-cell office:value-type="string">
            <text:p>Mgr. art. Daniela Révayová</text:p>
          </table:table-cell>
          <table:table-cell office:value-type="string">
            <text:p>Révayová</text:p>
          </table:table-cell>
          <table:table-cell office:value-type="string">
            <text:p>1 500,00 EUR</text:p>
          </table:table-cell>
          <table:table-cell office:value-type="string">
            <text:p>1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0">
            <text:p>1002019500</text:p>
          </table:table-cell>
          <table:table-cell office:value-type="string">
            <text:p>služba pre Kampaň " Sedem životov" na základe VO podľa § 117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20 398,80 EUR</text:p>
          </table:table-cell>
          <table:table-cell office:value-type="string">
            <text:p>13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1">
            <text:p>1002019501</text:p>
          </table:table-cell>
          <table:table-cell office:value-type="string">
            <text:p>predplatné denníka Sme ( 10 ks ) a Profit ( 4 ks) na rok 2020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 491,20 EUR</text:p>
          </table:table-cell>
          <table:table-cell office:value-type="string">
            <text:p>13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2">
            <text:p>1002019502</text:p>
          </table:table-cell>
          <table:table-cell office:value-type="string">
            <text:p>servis služ. vozidla BL 587 LA- prezutie a uskladnenie pneumatík na základe ČZ OB034078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2 EUR</text:p>
          </table:table-cell>
          <table:table-cell office:value-type="string">
            <text:p>1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3">
            <text:p>1002019503</text:p>
          </table:table-cell>
          <table:table-cell office:value-type="string">
            <text:p>servis služ. vozidla BL 152 SZ- prezutie a uskladnenie pneumatík na základe ČZ OB034116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9,89 EUR</text:p>
          </table:table-cell>
          <table:table-cell office:value-type="string">
            <text:p>14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4">
            <text:p>1002019504</text:p>
          </table:table-cell>
          <table:table-cell office:value-type="string">
            <text:p>preklad materiálov do AJ ( 1 NS+ 1 kópia úradného prekladu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4,39 EUR</text:p>
          </table:table-cell>
          <table:table-cell office:value-type="string">
            <text:p>15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5">
            <text:p>1002019505</text:p>
          </table:table-cell>
          <table:table-cell office:value-type="string">
            <text:p>servis služ. vozidla BL 127 SZ- oprava ( výmena čelného skla) po poistnej udalosti č.2090255266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38,00 EUR</text:p>
          </table:table-cell>
          <table:table-cell office:value-type="string">
            <text:p>1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6">
            <text:p>1002019506</text:p>
          </table:table-cell>
          <table:table-cell office:value-type="string">
            <text:p>servis služ. vozidla BL 815IC- prezutie a uskladnenie pneumatík na základe ČZ OB034130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53 EUR</text:p>
          </table:table-cell>
          <table:table-cell office:value-type="string">
            <text:p>1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7">
            <text:p>1002019507</text:p>
          </table:table-cell>
          <table:table-cell office:value-type="string">
            <text:p>stolové kalendáre, nástenné kalendáre, diáre a stolové podložky s kalendáriom na rok 2020 podľa cenovej ponuky.</text:p>
          </table:table-cell>
          <table:table-cell office:value-type="string">
            <text:p>Tricus s.r.o.</text:p>
          </table:table-cell>
          <table:table-cell office:value-type="float" office:value="36307360">
            <text:p>36307360</text:p>
          </table:table-cell>
          <table:table-cell office:value-type="string">
            <text:p>780,48 EUR</text:p>
          </table:table-cell>
          <table:table-cell office:value-type="string">
            <text:p>1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8">
            <text:p>1002019508</text:p>
          </table:table-cell>
          <table:table-cell office:value-type="string">
            <text:p>predplatné balík služieb PREMIUM na VO- Portál od 27.11.2019 do 26.11.2020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09">
            <text:p>1002019509</text:p>
          </table:table-cell>
          <table:table-cell office:value-type="string">
            <text:p>servis kopírovacieho zariadenia HP Laser Jet 1200 ( oprava hornéhpo podávača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91,92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0">
            <text:p>1002019510</text:p>
          </table:table-cell>
          <table:table-cell office:value-type="string">
            <text:p>servis kopírovacieho zariadenia HP OfficeJet X476 dw( oprava snímača)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6,64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1">
            <text:p>1002019511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57,61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2">
            <text:p>1002019512</text:p>
          </table:table-cell>
          <table:table-cell office:value-type="string">
            <text:p>zameranie, výrobu, povrchovú úpravu a montáž ochrannej mreže na klimatizáciu</text:p>
          </table:table-cell>
          <table:table-cell office:value-type="string">
            <text:p>Michal Macháč - RIVAL</text:p>
          </table:table-cell>
          <table:table-cell office:value-type="float" office:value="52598781">
            <text:p>52598781</text:p>
          </table:table-cell>
          <table:table-cell office:value-type="string">
            <text:p>450,00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3">
            <text:p>1002019513</text:p>
          </table:table-cell>
          <table:table-cell office:value-type="string">
            <text:p>zabezpečenie občerstvenia na akciu Pracovnej skupiny v kongresovej sále na MZ SR v termíne 21.11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18,00 EUR</text:p>
          </table:table-cell>
          <table:table-cell office:value-type="string">
            <text:p>19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4">
            <text:p>1002019514</text:p>
          </table:table-cell>
          <table:table-cell office:value-type="string">
            <text:p>výmena poškodenej toalety v unimobunke strážnej služby v Malackách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211,00 EUR</text:p>
          </table:table-cell>
          <table:table-cell office:value-type="string">
            <text:p>20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5">
            <text:p>1002019515</text:p>
          </table:table-cell>
          <table:table-cell office:value-type="string">
            <text:p>Tabuľa korková 90x120cm - 5 ks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3,00 EUR</text:p>
          </table:table-cell>
          <table:table-cell office:value-type="string">
            <text:p>20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6">
            <text:p>1002019516</text:p>
          </table:table-cell>
          <table:table-cell office:value-type="string">
            <text:p>preklad materiálov do AJ ( 34 NS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16,00 EUR</text:p>
          </table:table-cell>
          <table:table-cell office:value-type="string">
            <text:p>20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7">
            <text:p>1002019517</text:p>
          </table:table-cell>
          <table:table-cell office:value-type="string">
            <text:p>servis služ. vozidla BL 130 SZ- prezutie a uskladnenie pneumatík na základe ČZ OB034200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82 EUR</text:p>
          </table:table-cell>
          <table:table-cell office:value-type="string">
            <text:p>20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8">
            <text:p>1002019518</text:p>
          </table:table-cell>
          <table:table-cell office:value-type="string">
            <text:p>odhlásenie, odinštalovanie a administratívne úkony frankovacieho stroja v podateľni MZ SR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228,00 EUR</text:p>
          </table:table-cell>
          <table:table-cell office:value-type="string">
            <text:p>21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19">
            <text:p>1002019519</text:p>
          </table:table-cell>
          <table:table-cell office:value-type="string">
            <text:p>predplatné odborného časopisu ÚČTO.ROPO A OBCÍ Štandard na rok 2020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25,00 EUR</text:p>
          </table:table-cell>
          <table:table-cell office:value-type="string">
            <text:p>22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0">
            <text:p>1002019520</text:p>
          </table:table-cell>
          <table:table-cell office:value-type="string">
            <text:p>nákup letenky Viedeň-Luxemburg a späť v termíne 27.11.2019 - 29.11.2019 /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59,00 EUR</text:p>
          </table:table-cell>
          <table:table-cell office:value-type="string">
            <text:p>22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1">
            <text:p>1002019521</text:p>
          </table:table-cell>
          <table:table-cell office:value-type="string">
            <text:p>dodanie hygienických balíčkov na základe Kúpnej zmluvy č. 12/2019 ( 2. kvartál) podľa prílohy.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3,86 EUR</text:p>
          </table:table-cell>
          <table:table-cell office:value-type="string">
            <text:p>22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2">
            <text:p>1002019522</text:p>
          </table:table-cell>
          <table:table-cell office:value-type="string">
            <text:p>nástenné kalendáre trojmesačné s posuvným okienkom na rok 2020 (75 ks )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21,50 EUR</text:p>
          </table:table-cell>
          <table:table-cell office:value-type="string">
            <text:p>25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3">
            <text:p>1002019523</text:p>
          </table:table-cell>
          <table:table-cell office:value-type="string">
            <text:p>servis služ. vozidla BL 284 TI- výmena pravej zadnej pneumatiky ČZ OB034285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7,92 EUR</text:p>
          </table:table-cell>
          <table:table-cell office:value-type="string">
            <text:p>25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4">
            <text:p>1002019524</text:p>
          </table:table-cell>
          <table:table-cell office:value-type="string">
            <text:p>preklad materiálov do SJ ( 13 NS ) - OMVZEÚ do termínu 29.11.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2,00 EUR</text:p>
          </table:table-cell>
          <table:table-cell office:value-type="string">
            <text:p>25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5">
            <text:p>1002019525</text:p>
          </table:table-cell>
          <table:table-cell office:value-type="string">
            <text:p>servis kávovarov na MZ SR ( november 2019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920,00 EUR</text:p>
          </table:table-cell>
          <table:table-cell office:value-type="string">
            <text:p>25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6">
            <text:p>1002019526</text:p>
          </table:table-cell>
          <table:table-cell office:value-type="string">
            <text:p>nákup letenky - Viedeň - Brusel a späť v termíne 2.12. 2019 /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8,00 EUR</text:p>
          </table:table-cell>
          <table:table-cell office:value-type="string">
            <text:p>26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7">
            <text:p>1002019527</text:p>
          </table:table-cell>
          <table:table-cell office:value-type="string">
            <text:p>nákup letenky - Viedeň - Brusel a späť v termíne 3.12. 2019 /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8,00 EUR</text:p>
          </table:table-cell>
          <table:table-cell office:value-type="string">
            <text:p>26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8">
            <text:p>1002019528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8,80 EUR</text:p>
          </table:table-cell>
          <table:table-cell office:value-type="string">
            <text:p>26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29">
            <text:p>1002019529</text:p>
          </table:table-cell>
          <table:table-cell office:value-type="string">
            <text:p>nákup letenky -Brusel - Viedeň jednosmerná v termíne 3.12. 2019 /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83,00 EUR</text:p>
          </table:table-cell>
          <table:table-cell office:value-type="string">
            <text:p>27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0">
            <text:p>1002019530</text:p>
          </table:table-cell>
          <table:table-cell office:value-type="string">
            <text:p>nákup letenky Viedeň - Helsinki a späť v termíne 4.12.-5.12. 2019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6,00 EUR</text:p>
          </table:table-cell>
          <table:table-cell office:value-type="string">
            <text:p>27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1">
            <text:p>1002019531</text:p>
          </table:table-cell>
          <table:table-cell office:value-type="string">
            <text:p>zabezpečenie občerstvenia na komisiu MZ SR v priestoroch MZ SR v termíne 06.12.2019 podľa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61,50 EUR</text:p>
          </table:table-cell>
          <table:table-cell office:value-type="string">
            <text:p>2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2">
            <text:p>1002019532</text:p>
          </table:table-cell>
          <table:table-cell office:value-type="string">
            <text:p>zabezpečenie občerstvenia na komisiu MZ SR v zmysle projektu ITMS2014+:312041J193 v priestoroch MZ SR, termín 10.12.2019 na základe cenovej ponuky.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65,90 EUR</text:p>
          </table:table-cell>
          <table:table-cell office:value-type="string">
            <text:p>2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3">
            <text:p>1002019533</text:p>
          </table:table-cell>
          <table:table-cell office:value-type="string">
            <text:p>nákup letenky 4.-5.12. 2019 –Viedeň - Helsinki a späť –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35,00 EUR</text:p>
          </table:table-cell>
          <table:table-cell office:value-type="string">
            <text:p>2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4">
            <text:p>1002019534</text:p>
          </table:table-cell>
          <table:table-cell office:value-type="string">
            <text:p>oprava stroja AFICIO MP 1350 RICOH- v rozmnožovni MZ SR ( Z19BLS6780)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20,80 EUR</text:p>
          </table:table-cell>
          <table:table-cell office:value-type="string">
            <text:p>2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5">
            <text:p>1002019535</text:p>
          </table:table-cell>
          <table:table-cell office:value-type="string">
            <text:p>dodanie tonerov pre Ricoh 1350 čierny - 3 ks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48,40 EUR</text:p>
          </table:table-cell>
          <table:table-cell office:value-type="string">
            <text:p>28.11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6">
            <text:p>1002019536</text:p>
          </table:table-cell>
          <table:table-cell office:value-type="string">
            <text:p>Predplatné tlače Zbierka zákonov- 1. preddavok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0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7">
            <text:p>1002019537</text:p>
          </table:table-cell>
          <table:table-cell office:value-type="string">
            <text:p>Vianočné pozdravy v počte 400 ks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690,00 EUR</text:p>
          </table:table-cell>
          <table:table-cell office:value-type="string">
            <text:p>0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8">
            <text:p>1002019538</text:p>
          </table:table-cell>
          <table:table-cell office:value-type="string">
            <text:p>nákup letenky (9.-10.12. 2019 –Viedeň – Brusel a späť )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552,00 EUR</text:p>
          </table:table-cell>
          <table:table-cell office:value-type="string">
            <text:p>0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39">
            <text:p>1002019539</text:p>
          </table:table-cell>
          <table:table-cell office:value-type="string">
            <text:p>vizitky, hlavičkový papier a papierové tašky pre potreby MZ SR na základe zmluv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96,00 EUR</text:p>
          </table:table-cell>
          <table:table-cell office:value-type="string">
            <text:p>0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0">
            <text:p>1002019540</text:p>
          </table:table-cell>
          <table:table-cell office:value-type="string">
            <text:p>Predplatné online prístup Bezpečnosť práce rok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0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1">
            <text:p>1002019541</text:p>
          </table:table-cell>
          <table:table-cell office:value-type="string">
            <text:p>hlavičkový papier pre potreby MZ SR na základe zmluv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22,00 EUR</text:p>
          </table:table-cell>
          <table:table-cell office:value-type="string">
            <text:p>0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2">
            <text:p>1002019542</text:p>
          </table:table-cell>
          <table:table-cell office:value-type="string">
            <text:p>stravné lístky 219 kusov v nominálnej hodnote 4,20 € na základe Rámcovej dohody č. Z20193320_Z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94,05 EUR</text:p>
          </table:table-cell>
          <table:table-cell office:value-type="string">
            <text:p>0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3">
            <text:p>1002019543</text:p>
          </table:table-cell>
          <table:table-cell office:value-type="string">
            <text:p>servis služ. vozidla BL 230 LB- STK+EK ČZ OB034426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99 EUR</text:p>
          </table:table-cell>
          <table:table-cell office:value-type="string">
            <text:p>0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4">
            <text:p>1002019544</text:p>
          </table:table-cell>
          <table:table-cell office:value-type="string">
            <text:p>Tablety 30 ks pre MZ SZ na základe výsledku VO podľa §117 na predmet zákazky 'Dodávka tabletov pre MZ SR'</text:p>
          </table:table-cell>
          <table:table-cell office:value-type="string">
            <text:p>Datacomp s.r.o.</text:p>
          </table:table-cell>
          <table:table-cell office:value-type="float" office:value="36212466">
            <text:p>36212466</text:p>
          </table:table-cell>
          <table:table-cell office:value-type="string">
            <text:p>11 880,00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5">
            <text:p>1002019545</text:p>
          </table:table-cell>
          <table:table-cell office:value-type="string">
            <text:p>Archívny box Esselte A4/355x250x150 -ERS128602 - 100 ks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18,80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6">
            <text:p>1002019546</text:p>
          </table:table-cell>
          <table:table-cell office:value-type="string">
            <text:p>servis služ. vozidla BL 587 LA - STK+EK ČZ OB034434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99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7">
            <text:p>1002019547</text:p>
          </table:table-cell>
          <table:table-cell office:value-type="string">
            <text:p>prenájom18 tabletov v termíne 09.-10.12.2019 pre MZ SR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16,00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8">
            <text:p>1002019548</text:p>
          </table:table-cell>
          <table:table-cell office:value-type="string">
            <text:p>predplatné tlače na rok 2019 - 4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56,20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49">
            <text:p>1002019549</text:p>
          </table:table-cell>
          <table:table-cell office:value-type="string">
            <text:p>predplatné - Zdravotnícke noviny pre OKPSaMD - 4.Q.2019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1,89 EUR</text:p>
          </table:table-cell>
          <table:table-cell office:value-type="string">
            <text:p>04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0">
            <text:p>1002019550</text:p>
          </table:table-cell>
          <table:table-cell office:value-type="string">
            <text:p>servis kopírovacieho zariadenia HP OfficeJet X576 dw( oprava snímača) na základe zmluvy č.149/2019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03,44 EUR</text:p>
          </table:table-cell>
          <table:table-cell office:value-type="string">
            <text:p>05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1">
            <text:p>1002019551</text:p>
          </table:table-cell>
          <table:table-cell office:value-type="string">
            <text:p>predplatné tlače na rok 2020 - 1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84,55 EUR</text:p>
          </table:table-cell>
          <table:table-cell office:value-type="string">
            <text:p>05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2">
            <text:p>1002019552</text:p>
          </table:table-cell>
          <table:table-cell office:value-type="string">
            <text:p>implementáciu slovenského jazyka do sw MaSc</text:p>
          </table:table-cell>
          <table:table-cell office:value-type="string">
            <text:p>Masarykova univerzita, Lékařská fakulta, Institut biostatistiky a analýz</text:p>
          </table:table-cell>
          <table:table-cell office:value-type="string">
            <text:p>00216224</text:p>
          </table:table-cell>
          <table:table-cell office:value-type="string">
            <text:p>4 900,00 EUR</text:p>
          </table:table-cell>
          <table:table-cell office:value-type="string">
            <text:p>05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3">
            <text:p>1002019553</text:p>
          </table:table-cell>
          <table:table-cell office:value-type="string">
            <text:p>Aktualizáciu a úpravu systému DALI na základe VO podľa § 117 Zákazka s nízkou hodnotou zo dňa 06.12.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3 110,00 EUR</text:p>
          </table:table-cell>
          <table:table-cell office:value-type="string">
            <text:p>06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4">
            <text:p>1002019554</text:p>
          </table:table-cell>
          <table:table-cell office:value-type="string">
            <text:p>Výmenu ovládania ku kamerovému systému a demontáž stĺpikov pre staré ovládanie vstupného systému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525,04 EUR</text:p>
          </table:table-cell>
          <table:table-cell office:value-type="string">
            <text:p>06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5">
            <text:p>1002019555</text:p>
          </table:table-cell>
          <table:table-cell office:value-type="string">
            <text:p>predplatné odbornej tlače - Poradca 2020 a Zákony 2019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02,12 EUR</text:p>
          </table:table-cell>
          <table:table-cell office:value-type="string">
            <text:p>06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6">
            <text:p>1002019556</text:p>
          </table:table-cell>
          <table:table-cell office:value-type="string">
            <text:p>nákup letenky (10.12. 2019 Brusel–Viedeň )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86,00 EUR</text:p>
          </table:table-cell>
          <table:table-cell office:value-type="string">
            <text:p>10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7">
            <text:p>1002019557</text:p>
          </table:table-cell>
          <table:table-cell office:value-type="string">
            <text:p>preklad materiálu zo SJ do AJ ( 2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0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8">
            <text:p>1002019558</text:p>
          </table:table-cell>
          <table:table-cell office:value-type="string">
            <text:p>nákup vianočného pečiva pre MZ SR</text:p>
          </table:table-cell>
          <table:table-cell office:value-type="string">
            <text:p>B.W.D. s.r.o.</text:p>
          </table:table-cell>
          <table:table-cell office:value-type="float" office:value="50444271">
            <text:p>50444271</text:p>
          </table:table-cell>
          <table:table-cell office:value-type="string">
            <text:p>280,80 EUR</text:p>
          </table:table-cell>
          <table:table-cell office:value-type="string">
            <text:p>10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59">
            <text:p>1002019559</text:p>
          </table:table-cell>
          <table:table-cell office:value-type="string">
            <text:p>pridanie ďalšej zrážky pre odbor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71,40 EUR</text:p>
          </table:table-cell>
          <table:table-cell office:value-type="string">
            <text:p>11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0">
            <text:p>1002019560</text:p>
          </table:table-cell>
          <table:table-cell office:value-type="string">
            <text:p>servis kopírovacieho zariadenia OKI MC 853( oprava dvierka 1,2) na základe zmluvy č.149/2019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35,60 EUR</text:p>
          </table:table-cell>
          <table:table-cell office:value-type="string">
            <text:p>11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1">
            <text:p>1002019561</text:p>
          </table:table-cell>
          <table:table-cell office:value-type="string">
            <text:p>servis služ. vozidla BA 350 TR poistná udaloť č. 2090255723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108,36 EUR</text:p>
          </table:table-cell>
          <table:table-cell office:value-type="string">
            <text:p>11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2">
            <text:p>1002019562</text:p>
          </table:table-cell>
          <table:table-cell office:value-type="string">
            <text:p>Zabezpečenie cateringu ( vian. kapustnica, drobné pečivo a punč) na akciu- Vianočná kapustnica s p. ministerkou.</text:p>
          </table:table-cell>
          <table:table-cell office:value-type="string">
            <text:p>Matej Konečný - YOGI</text:p>
          </table:table-cell>
          <table:table-cell office:value-type="float" office:value="48029823">
            <text:p>48029823</text:p>
          </table:table-cell>
          <table:table-cell office:value-type="string">
            <text:p>3 436,80 EUR</text:p>
          </table:table-cell>
          <table:table-cell office:value-type="string">
            <text:p>1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3">
            <text:p>1002019563</text:p>
          </table:table-cell>
          <table:table-cell office:value-type="string">
            <text:p>hlavičkový papier pre potreby MZ SR na základe zmluv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34,00 EUR</text:p>
          </table:table-cell>
          <table:table-cell office:value-type="string">
            <text:p>1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4">
            <text:p>1002019564</text:p>
          </table:table-cell>
          <table:table-cell office:value-type="string">
            <text:p>predplatné on- line kniha Verejné obstarávanie + prístup do archívu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309,00 EUR</text:p>
          </table:table-cell>
          <table:table-cell office:value-type="string">
            <text:p>1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5">
            <text:p>1002019565</text:p>
          </table:table-cell>
          <table:table-cell office:value-type="string">
            <text:p>dodávka kancelárskeho papiera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00,00 EUR</text:p>
          </table:table-cell>
          <table:table-cell office:value-type="string">
            <text:p>12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6">
            <text:p>1002019566</text:p>
          </table:table-cell>
          <table:table-cell office:value-type="string">
            <text:p>služby sieťových konfigurácií MZ SR na základe VO § 117 Zákazka s nízkou hodnotou zo dňa 11.11.2019</text:p>
          </table:table-cell>
          <table:table-cell office:value-type="string">
            <text:p>INTHERIN s.r.o.</text:p>
          </table:table-cell>
          <table:table-cell office:value-type="float" office:value="35844477">
            <text:p>35844477</text:p>
          </table:table-cell>
          <table:table-cell office:value-type="string">
            <text:p>32 500,00 EUR</text:p>
          </table:table-cell>
          <table:table-cell office:value-type="string">
            <text:p>1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7">
            <text:p>1002019567</text:p>
          </table:table-cell>
          <table:table-cell office:value-type="string">
            <text:p>servis služ. vozidla BA 570 PU. poistná udaloťč. 2090256559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 303,76 EUR</text:p>
          </table:table-cell>
          <table:table-cell office:value-type="string">
            <text:p>13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8">
            <text:p>1002019568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11,60 EUR</text:p>
          </table:table-cell>
          <table:table-cell office:value-type="string">
            <text:p>16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69">
            <text:p>1002019569</text:p>
          </table:table-cell>
          <table:table-cell office:value-type="string">
            <text:p>servis služ. vozidla BL 256 NS ČZ OB03465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5,91 EUR</text:p>
          </table:table-cell>
          <table:table-cell office:value-type="string">
            <text:p>17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70">
            <text:p>1002019570</text:p>
          </table:table-cell>
          <table:table-cell office:value-type="string">
            <text:p>servis kopírovacieho zariadenia OKI MC 853 ( oprava snímača) na základe zmluvy č.149/2019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7,84 EUR</text:p>
          </table:table-cell>
          <table:table-cell office:value-type="string">
            <text:p>17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71">
            <text:p>1002019571</text:p>
          </table:table-cell>
          <table:table-cell office:value-type="string">
            <text:p>zabezpečenie tvorby web stránky na inkubátor / NOP, Akčný plán 5</text:p>
          </table:table-cell>
          <table:table-cell office:value-type="string">
            <text:p>pospolu.design</text:p>
          </table:table-cell>
          <table:table-cell office:value-type="string">
            <text:p>02817543</text:p>
          </table:table-cell>
          <table:table-cell office:value-type="string">
            <text:p>4 890,00 EUR</text:p>
          </table:table-cell>
          <table:table-cell office:value-type="string">
            <text:p>18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72">
            <text:p>1002019572</text:p>
          </table:table-cell>
          <table:table-cell office:value-type="string">
            <text:p>servis kopírovacieho zariadenia OKI MC 853 ( oprava snímača- kanc 420) na základe zmluvy č.149/2019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7,84 EUR</text:p>
          </table:table-cell>
          <table:table-cell office:value-type="string">
            <text:p>18.12.2019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9574">
            <text:p>1002019574</text:p>
          </table:table-cell>
          <table:table-cell office:value-type="string">
            <text:p>predplatné denníka N - na rok 2020 -5x štandard+ noviny, 2x KlubN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745,10 EUR</text:p>
          </table:table-cell>
          <table:table-cell office:value-type="string">
            <text:p>20.12.2019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7:01+01:00</meta:creation-date>
    <dc:date>2026-03-04T11:27:01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