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20001">
            <text:p>1002020001</text:p>
          </table:table-cell>
          <table:table-cell office:value-type="string">
            <text:p>uverejnenie 2 plošných inzerátov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547,20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2">
            <text:p>1002020002</text:p>
          </table:table-cell>
          <table:table-cell office:value-type="string">
            <text:p>uverejnenie 2 riadkových inzerátov v rámčekoch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49,45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3">
            <text:p>1002020003</text:p>
          </table:table-cell>
          <table:table-cell office:value-type="string">
            <text:p>predplatné časopisu " Čo má vedieť mzdová účtovníčka" na rok 2020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58,80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4">
            <text:p>1002020004</text:p>
          </table:table-cell>
          <table:table-cell office:value-type="string">
            <text:p>dodávka kancelárskeho papiera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5">
            <text:p>1002020005</text:p>
          </table:table-cell>
          <table:table-cell office:value-type="string">
            <text:p>preklad materiálu zo SJ do AJ ( 5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6">
            <text:p>100202000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71,60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7">
            <text:p>1002020007</text:p>
          </table:table-cell>
          <table:table-cell office:value-type="string">
            <text:p>servis služ. vozidla BL 241 NP ČZ OB034775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8,83 EUR</text:p>
          </table:table-cell>
          <table:table-cell office:value-type="string">
            <text:p>0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8">
            <text:p>1002020008</text:p>
          </table:table-cell>
          <table:table-cell office:value-type="string">
            <text:p>certifikovaný trezor YETY 11 KELL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 968,00 EUR</text:p>
          </table:table-cell>
          <table:table-cell office:value-type="string">
            <text:p>0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09">
            <text:p>1002020009</text:p>
          </table:table-cell>
          <table:table-cell office:value-type="string">
            <text:p>zabezpečenie zimnej údržby na rok 2020 na základe zmluvy 384/2019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5 262,96 EUR</text:p>
          </table:table-cell>
          <table:table-cell office:value-type="string">
            <text:p>0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0">
            <text:p>100202001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98,36 EUR</text:p>
          </table:table-cell>
          <table:table-cell office:value-type="string">
            <text:p>0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1">
            <text:p>1002020011</text:p>
          </table:table-cell>
          <table:table-cell office:value-type="string">
            <text:p>mandátny certifikát pre účely IS Kategorizácie a výjazd mobilnej RA na 1 hod ( 2020).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2">
            <text:p>1002020012</text:p>
          </table:table-cell>
          <table:table-cell office:value-type="string">
            <text:p>predplatné online prístup denníka Sme na rok 2020 ( 1x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3">
            <text:p>1002020013</text:p>
          </table:table-cell>
          <table:table-cell office:value-type="string">
            <text:p>servis služ. vozidla BL 815 IC ČZ OB03477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5,10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4">
            <text:p>1002020014</text:p>
          </table:table-cell>
          <table:table-cell office:value-type="string">
            <text:p>hlavičkový papier, tabuľky, vizitky na základe organizačnej zmeny MZ SR v zmysle zmluv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9,92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5">
            <text:p>1002020015</text:p>
          </table:table-cell>
          <table:table-cell office:value-type="string">
            <text:p>servis kopírovacieho zariadenia OKI MC 853 v zmysle zmluvy č.149/2019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47,77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6">
            <text:p>1002020016</text:p>
          </table:table-cell>
          <table:table-cell office:value-type="string">
            <text:p>odborné prehliadky a odborné skúšky na rok 2020 v zmysle cenovej ponuky,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 001,31 EUR</text:p>
          </table:table-cell>
          <table:table-cell office:value-type="string">
            <text:p>0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7">
            <text:p>1002020017</text:p>
          </table:table-cell>
          <table:table-cell office:value-type="string">
            <text:p>činnosti spojené s VTZ TS 266 na rok 2020 v zmysle cenovej ponuky,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10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8">
            <text:p>1002020018</text:p>
          </table:table-cell>
          <table:table-cell office:value-type="string">
            <text:p>predplatné odbornej tlače Sestra ročník 2020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13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19">
            <text:p>1002020019</text:p>
          </table:table-cell>
          <table:table-cell office:value-type="string">
            <text:p>vyúčtovanie predplatného za rok 2019- 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18,81 EUR</text:p>
          </table:table-cell>
          <table:table-cell office:value-type="string">
            <text:p>13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0">
            <text:p>1002020020</text:p>
          </table:table-cell>
          <table:table-cell office:value-type="string">
            <text:p>stravné lístky v nominálnej hodnote 4,50 € na základe Rámcovej dohody č. Z20193320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 184,27 EUR</text:p>
          </table:table-cell>
          <table:table-cell office:value-type="string">
            <text:p>13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1">
            <text:p>1002020021</text:p>
          </table:table-cell>
          <table:table-cell office:value-type="string">
            <text:p>oprava - kopírovacieho stroja AFICIO MP C2550 AD RICOH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13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2">
            <text:p>1002020022</text:p>
          </table:table-cell>
          <table:table-cell office:value-type="string">
            <text:p>zabezpečenie stravovania a prenájmu priestorov, techniky k pracovnému stretnutie odborov verejného obstarávania a ďalších riadiacich zamestnancov ústredných orgánov štátnej správy v termíne 23.-24.01.2020 v zariadení Častá- Papiernička na základe výnimky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2 280,50 EUR</text:p>
          </table:table-cell>
          <table:table-cell office:value-type="string">
            <text:p>13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3">
            <text:p>1002020023</text:p>
          </table:table-cell>
          <table:table-cell office:value-type="string">
            <text:p>rekonštrukciu miestností 313 a 403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5 897,45 EUR</text:p>
          </table:table-cell>
          <table:table-cell office:value-type="string">
            <text:p>14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4">
            <text:p>1002020024</text:p>
          </table:table-cell>
          <table:table-cell office:value-type="string">
            <text:p>servis služ. vozidla BA 554 PO ČZ OB034825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1,78 EUR</text:p>
          </table:table-cell>
          <table:table-cell office:value-type="string">
            <text:p>14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5">
            <text:p>1002020025</text:p>
          </table:table-cell>
          <table:table-cell office:value-type="string">
            <text:p>kontroly prenosných hasiacich prístrojov a hydrantov na rok 2020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850,80 EUR</text:p>
          </table:table-cell>
          <table:table-cell office:value-type="string">
            <text:p>14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6">
            <text:p>1002020026</text:p>
          </table:table-cell>
          <table:table-cell office:value-type="string">
            <text:p>nákup zimných pneumatík Continental 215/55 R17 98V pre služobné vozidlo MZ SR- 4 ks</text:p>
          </table:table-cell>
          <table:table-cell office:value-type="string">
            <text:p>EUROGUMA, s.r.o.</text:p>
          </table:table-cell>
          <table:table-cell office:value-type="float" office:value="34111859">
            <text:p>34111859</text:p>
          </table:table-cell>
          <table:table-cell office:value-type="string">
            <text:p>638,40 EUR</text:p>
          </table:table-cell>
          <table:table-cell office:value-type="string">
            <text:p>15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7">
            <text:p>1002020027</text:p>
          </table:table-cell>
          <table:table-cell office:value-type="string">
            <text:p>uverejnenie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5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8">
            <text:p>1002020028</text:p>
          </table:table-cell>
          <table:table-cell office:value-type="string">
            <text:p>uverejnenie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5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29">
            <text:p>1002020029</text:p>
          </table:table-cell>
          <table:table-cell office:value-type="string">
            <text:p>zabezpečenie ubytovania, stravovania a prenájmu priestorov, techniky k Školeniu Model CAF a samohodnotenie pre CAF tím MZ SR Národný projekt „Zavádzanie a podpora manažérstva kvality v organizáciách verejnej správy“ pod kódom projektu v ITMS 2014+: 31401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1 692,40 EUR</text:p>
          </table:table-cell>
          <table:table-cell office:value-type="string">
            <text:p>16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0">
            <text:p>1002020030</text:p>
          </table:table-cell>
          <table:table-cell office:value-type="string">
            <text:p>servis služ. vozidla BL 152 SZ ČZ OB034890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91,87 EUR</text:p>
          </table:table-cell>
          <table:table-cell office:value-type="string">
            <text:p>16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1">
            <text:p>1002020031</text:p>
          </table:table-cell>
          <table:table-cell office:value-type="string">
            <text:p>oprava - kopírovacieho stroja AFICIO MP C2550 AD RICOH ( v.č. V2294700703)-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30,40 EUR</text:p>
          </table:table-cell>
          <table:table-cell office:value-type="string">
            <text:p>16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2">
            <text:p>1002020032</text:p>
          </table:table-cell>
          <table:table-cell office:value-type="string">
            <text:p>stravné lístky 1500 kusov v nominálnej hodnote 4,50 € na základe Rámcovej dohody č. Z2020691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6 748,65 EUR</text:p>
          </table:table-cell>
          <table:table-cell office:value-type="string">
            <text:p>1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3">
            <text:p>1002020033</text:p>
          </table:table-cell>
          <table:table-cell office:value-type="string">
            <text:p>Geodetické práce ( kontrola hraníc oplotenia obvodu areálu, obnova hraníc areálu) na základe cenovej ponuky.</text:p>
          </table:table-cell>
          <table:table-cell office:value-type="string">
            <text:p>Ing. Ján Barát, Geodetická odborná kancelária</text:p>
          </table:table-cell>
          <table:table-cell office:value-type="float" office:value="22679103">
            <text:p>22679103</text:p>
          </table:table-cell>
          <table:table-cell office:value-type="string">
            <text:p>5 880,00 EUR</text:p>
          </table:table-cell>
          <table:table-cell office:value-type="string">
            <text:p>20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4">
            <text:p>1002020034</text:p>
          </table:table-cell>
          <table:table-cell office:value-type="string">
            <text:p>softvérové licencie Fabasoft eGov Suite- registrovaný (pomenovaný) používateľ-15 ks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3 150,00 EUR</text:p>
          </table:table-cell>
          <table:table-cell office:value-type="string">
            <text:p>20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5">
            <text:p>1002020035</text:p>
          </table:table-cell>
          <table:table-cell office:value-type="string">
            <text:p>servis služ. vozidla BA 980XZ ČZ OB034946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1,17 EUR</text:p>
          </table:table-cell>
          <table:table-cell office:value-type="string">
            <text:p>21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6">
            <text:p>1002020036</text:p>
          </table:table-cell>
          <table:table-cell office:value-type="string">
            <text:p>preklad materiálu zo SJ do AJ ( 5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24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7">
            <text:p>1002020037</text:p>
          </table:table-cell>
          <table:table-cell office:value-type="string">
            <text:p>čistiace a hyhienické potreby pre MZ SR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83,88 EUR</text:p>
          </table:table-cell>
          <table:table-cell office:value-type="string">
            <text:p>2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8">
            <text:p>1002020038</text:p>
          </table:table-cell>
          <table:table-cell office:value-type="string">
            <text:p>zabezpečenie obedov na zasadnutia Kategorizačných rád, komisií a OPS v roku 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000,00 EUR</text:p>
          </table:table-cell>
          <table:table-cell office:value-type="string">
            <text:p>2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39">
            <text:p>1002020039</text:p>
          </table:table-cell>
          <table:table-cell office:value-type="string">
            <text:p>zabezpečenie obedov pre členov Akreditačnej komisie v roku 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80,00 EUR</text:p>
          </table:table-cell>
          <table:table-cell office:value-type="string">
            <text:p>2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0">
            <text:p>1002020040</text:p>
          </table:table-cell>
          <table:table-cell office:value-type="string">
            <text:p>preklad materiálu zo SJ do AJ (10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7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1">
            <text:p>1002020041</text:p>
          </table:table-cell>
          <table:table-cell office:value-type="string">
            <text:p>deratizácia okolia MZ SR po výskyte hlodavcov</text:p>
          </table:table-cell>
          <table:table-cell office:value-type="string">
            <text:p>Ronas s.r.o.</text:p>
          </table:table-cell>
          <table:table-cell office:value-type="float" office:value="52217621">
            <text:p>52217621</text:p>
          </table:table-cell>
          <table:table-cell office:value-type="string">
            <text:p>209,00 EUR</text:p>
          </table:table-cell>
          <table:table-cell office:value-type="string">
            <text:p>2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2">
            <text:p>1002020042</text:p>
          </table:table-cell>
          <table:table-cell office:value-type="string">
            <text:p>jeden prístup do systému www.judikatúry.info- balíček KOMPLET na jeden rok pre odbor právny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639,00 EUR</text:p>
          </table:table-cell>
          <table:table-cell office:value-type="string">
            <text:p>2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3">
            <text:p>1002020043</text:p>
          </table:table-cell>
          <table:table-cell office:value-type="string">
            <text:p>vizitky AJ- 100 k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28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4">
            <text:p>1002020044</text:p>
          </table:table-cell>
          <table:table-cell office:value-type="string">
            <text:p>dodnanie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26,00 EUR</text:p>
          </table:table-cell>
          <table:table-cell office:value-type="string">
            <text:p>29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5">
            <text:p>1002020045</text:p>
          </table:table-cell>
          <table:table-cell office:value-type="string">
            <text:p>dodávka kancelárskeho papiera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70,60 EUR</text:p>
          </table:table-cell>
          <table:table-cell office:value-type="string">
            <text:p>30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6">
            <text:p>1002020046</text:p>
          </table:table-cell>
          <table:table-cell office:value-type="string">
            <text:p>zasklenie okna v kancelárii č.201 v budove MZ SR</text:p>
          </table:table-cell>
          <table:table-cell office:value-type="string">
            <text:p>Bc. Karol Sekucia</text:p>
          </table:table-cell>
          <table:table-cell office:value-type="float" office:value="35442557">
            <text:p>35442557</text:p>
          </table:table-cell>
          <table:table-cell office:value-type="string">
            <text:p>240,00 EUR</text:p>
          </table:table-cell>
          <table:table-cell office:value-type="string">
            <text:p>31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7">
            <text:p>1002020047</text:p>
          </table:table-cell>
          <table:table-cell office:value-type="string">
            <text:p>príprava podkladov pre výročný audit plnenia grantovej zmluvy za kalendárny rok 2019 prípravu záverečnej finančnej správy o realizácii grantovej zmluvy v kalendárnom roku 2019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3 600,00 EUR</text:p>
          </table:table-cell>
          <table:table-cell office:value-type="string">
            <text:p>31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8">
            <text:p>1002020048</text:p>
          </table:table-cell>
          <table:table-cell office:value-type="string">
            <text:p>oprava výťahu OTAN 1000 DX v.č. 2347/02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0,20 EUR</text:p>
          </table:table-cell>
          <table:table-cell office:value-type="string">
            <text:p>31.0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49">
            <text:p>1002020049</text:p>
          </table:table-cell>
          <table:table-cell office:value-type="string">
            <text:p>servis služ. vozidla BA 783NL ČZ OB035111- servisná prehliadka, STK+EK. 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33,36 EUR</text:p>
          </table:table-cell>
          <table:table-cell office:value-type="string">
            <text:p>0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0">
            <text:p>1002020050</text:p>
          </table:table-cell>
          <table:table-cell office:value-type="string">
            <text:p>servis služ. vozidla BA 350TR ČZ OB035113- servis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05,21 EUR</text:p>
          </table:table-cell>
          <table:table-cell office:value-type="string">
            <text:p>0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1">
            <text:p>1002020051</text:p>
          </table:table-cell>
          <table:table-cell office:value-type="string">
            <text:p>stanovenie zostatkovej živostnosti železobetónovej konštrucie základov k projektu: Nemocnice Rázsochy-búracie práce.</text:p>
          </table:table-cell>
          <table:table-cell office:value-type="string">
            <text:p>Technický a skúšobný ústav stavebný, n.o., pobočka Bratislava</text:p>
          </table:table-cell>
          <table:table-cell office:value-type="float" office:value="31821987">
            <text:p>31821987</text:p>
          </table:table-cell>
          <table:table-cell office:value-type="string">
            <text:p>3 558,00 EUR</text:p>
          </table:table-cell>
          <table:table-cell office:value-type="string">
            <text:p>0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2">
            <text:p>1002020052</text:p>
          </table:table-cell>
          <table:table-cell office:value-type="string">
            <text:p>dodávku digitálnych telefónnych aparátov Avaya M3904 - 15 ks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 545,00 EUR</text:p>
          </table:table-cell>
          <table:table-cell office:value-type="string">
            <text:p>0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3">
            <text:p>1002020053</text:p>
          </table:table-cell>
          <table:table-cell office:value-type="string">
            <text:p>Cateringové služby na KOMISIU MZSR pre Prevenciu, ktorá sa koná dňa 11.2.2020 v zmysle projektu ITMS2014+:312041R23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91,00 EUR</text:p>
          </table:table-cell>
          <table:table-cell office:value-type="string">
            <text:p>0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4">
            <text:p>1002020054</text:p>
          </table:table-cell>
          <table:table-cell office:value-type="string">
            <text:p>Cateringové služby na KOMISIU MZSR pre ŠDTP, ktorá sa koná dňa 13.2.2020 v zmysle projektu ITMS2014+:312041J13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74,40 EUR</text:p>
          </table:table-cell>
          <table:table-cell office:value-type="string">
            <text:p>0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5">
            <text:p>1002020055</text:p>
          </table:table-cell>
          <table:table-cell office:value-type="string">
            <text:p>identifikácia závady v kotolni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13,20 EUR</text:p>
          </table:table-cell>
          <table:table-cell office:value-type="string">
            <text:p>0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6">
            <text:p>1002020056</text:p>
          </table:table-cell>
          <table:table-cell office:value-type="string">
            <text:p>zabezpečenie povinného externého auditu oprávnenosti vynaložených prostriedkov pri plnení Grantovej zmluvy GA.19.RTX.023.1.0 medzi Európskym monitorovacím centrom pre drogy a drogovú závislosť a Ministerstvom zdravotníctva SR za rok 2019</text:p>
          </table:table-cell>
          <table:table-cell office:value-type="string">
            <text:p>Zlochová Andrea  Ing.</text:p>
          </table:table-cell>
          <table:table-cell office:value-type="float" office:value="32824785">
            <text:p>32824785</text:p>
          </table:table-cell>
          <table:table-cell office:value-type="string">
            <text:p>4 250,00 EUR</text:p>
          </table:table-cell>
          <table:table-cell office:value-type="string">
            <text:p>0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7">
            <text:p>1002020057</text:p>
          </table:table-cell>
          <table:table-cell office:value-type="string">
            <text:p>ročné odborné prehliadky a skúšky EPS (el.požiarna signalizácia) na rok 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456,80 EUR</text:p>
          </table:table-cell>
          <table:table-cell office:value-type="string">
            <text:p>0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8">
            <text:p>1002020058</text:p>
          </table:table-cell>
          <table:table-cell office:value-type="string">
            <text:p>ročné odborné prehliadky a skúšky EZS ( el. zabezpe. systém) na rok 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01,60 EUR</text:p>
          </table:table-cell>
          <table:table-cell office:value-type="string">
            <text:p>0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59">
            <text:p>1002020059</text:p>
          </table:table-cell>
          <table:table-cell office:value-type="string">
            <text:p>ročné odborné prehliadky a skúšky CCTV (kamerový systém) na rok 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25,40 EUR</text:p>
          </table:table-cell>
          <table:table-cell office:value-type="string">
            <text:p>0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0">
            <text:p>1002020060</text:p>
          </table:table-cell>
          <table:table-cell office:value-type="string">
            <text:p>nákup mobilného aparátu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79,00 EUR</text:p>
          </table:table-cell>
          <table:table-cell office:value-type="string">
            <text:p>0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1">
            <text:p>1002020061</text:p>
          </table:table-cell>
          <table:table-cell office:value-type="string">
            <text:p>nákup kávovaru PHILIPS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99,00 EUR</text:p>
          </table:table-cell>
          <table:table-cell office:value-type="string">
            <text:p>0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2">
            <text:p>1002020062</text:p>
          </table:table-cell>
          <table:table-cell office:value-type="string">
            <text:p>vyúčtovanie predplatného - Finančný spravodaj ročník 2019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08,00 EUR</text:p>
          </table:table-cell>
          <table:table-cell office:value-type="string">
            <text:p>0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3">
            <text:p>1002020063</text:p>
          </table:table-cell>
          <table:table-cell office:value-type="string">
            <text:p>prenájom mobilných WC na rok 2020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 296,00 EUR</text:p>
          </table:table-cell>
          <table:table-cell office:value-type="string">
            <text:p>0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4">
            <text:p>1002020064</text:p>
          </table:table-cell>
          <table:table-cell office:value-type="string">
            <text:p>výmenu dátového kábla pre komunikáciu videovrátnika ( rampa- recepcia) na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283,64 EUR</text:p>
          </table:table-cell>
          <table:table-cell office:value-type="string">
            <text:p>1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5">
            <text:p>1002020065</text:p>
          </table:table-cell>
          <table:table-cell office:value-type="string">
            <text:p>sťahovacie služby na základe VO § 117 v súvislosti s výmenou kobercov v budove MZ SR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12 876,00 EUR</text:p>
          </table:table-cell>
          <table:table-cell office:value-type="string">
            <text:p>1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6">
            <text:p>1002020066</text:p>
          </table:table-cell>
          <table:table-cell office:value-type="string">
            <text:p>Časopis Alkoholizmus a drogové závislosti na rok 2020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1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7">
            <text:p>1002020067</text:p>
          </table:table-cell>
          <table:table-cell office:value-type="string">
            <text:p>mandátny kvalifikovaný certifikát na 1 rok a výjazd mobilnej RA na 1 hod na základe cenovej ponuky č. 002_20200108 pre MZ 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1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8">
            <text:p>1002020068</text:p>
          </table:table-cell>
          <table:table-cell office:value-type="string">
            <text:p>Catering k pracovnému stretnutiu BIOHAB- okrúhly stôl v termíne 13.2.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8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69">
            <text:p>1002020069</text:p>
          </table:table-cell>
          <table:table-cell office:value-type="string">
            <text:p>kancelárske potreby pre MZ SR na základe Rámcovej dohody Z20199035_Z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13,84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0">
            <text:p>1002020070</text:p>
          </table:table-cell>
          <table:table-cell office:value-type="string">
            <text:p>vyhotovenie znaleckého posudku vyhodnotenia rizík pre prípadné zachovanie resp. odstránenie základových dosiek pod objektami SO 06 SO 02 FNsP Rázsochy k projektu : Nemocnica Rázsochy- búracie práce.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23 880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1">
            <text:p>1002020071</text:p>
          </table:table-cell>
          <table:table-cell office:value-type="string">
            <text:p>vypracovanie projektovej dokumentácie k objektu SO 18 Úprava brehu potoka Lužianka k projektu Detenčný ústav Hronovce na základe verejného obstarávania podľa § 117 ZsNH zákona č.343/2015 Z.z.</text:p>
          </table:table-cell>
          <table:table-cell office:value-type="string">
            <text:p>JEGON, s.r.o.</text:p>
          </table:table-cell>
          <table:table-cell office:value-type="float" office:value="36200336">
            <text:p>36200336</text:p>
          </table:table-cell>
          <table:table-cell office:value-type="string">
            <text:p>54 000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2">
            <text:p>1002020072</text:p>
          </table:table-cell>
          <table:table-cell office:value-type="string">
            <text:p>predplatné HN - online na rok 2020- 2 prístupy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176,32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3">
            <text:p>1002020073</text:p>
          </table:table-cell>
          <table:table-cell office:value-type="string">
            <text:p>jeden prístup na Finstat premium na 12 mesiacov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4">
            <text:p>1002020074</text:p>
          </table:table-cell>
          <table:table-cell office:value-type="string">
            <text:p>objednávka na tonery na základe Rámcovej dohody Z20195792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3 353,6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5">
            <text:p>1002020075</text:p>
          </table:table-cell>
          <table:table-cell office:value-type="string">
            <text:p>Interný audítor systémov manažérstva kvality podľa normy EN ISO 9001:2015 pre MZ SR k projektu : Zavádzanie a podpora manažérstva kvality v organizáciách verejnej správy- Kód projektu ITMS2014+:314011R809</text:p>
          </table:table-cell>
          <table:table-cell office:value-type="string">
            <text:p>TÜV  SÜD Slovakia s.r.o.</text:p>
          </table:table-cell>
          <table:table-cell office:value-type="float" office:value="35852216">
            <text:p>35852216</text:p>
          </table:table-cell>
          <table:table-cell office:value-type="string">
            <text:p>1 560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6">
            <text:p>1002020076</text:p>
          </table:table-cell>
          <table:table-cell office:value-type="string">
            <text:p>servis automatickej závory - vjazd na parkovisko MZ SR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78,00 EUR</text:p>
          </table:table-cell>
          <table:table-cell office:value-type="string">
            <text:p>12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7">
            <text:p>1002020077</text:p>
          </table:table-cell>
          <table:table-cell office:value-type="string">
            <text:p>náklade VO podľa § 117 na zákazku Kampaň " Sedem životov" objednávka na komplexnú službu celoslovenskej výchovno- vzdelávacej kampane na podporu odberového a transplantačného programu na Slovensku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42 000,00 EUR</text:p>
          </table:table-cell>
          <table:table-cell office:value-type="string">
            <text:p>1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8">
            <text:p>1002020078</text:p>
          </table:table-cell>
          <table:table-cell office:value-type="string">
            <text:p>servis služ. vozidla BA 537TZ ČZ OB035258 -pravidelný servis v zmysl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881,86 EUR</text:p>
          </table:table-cell>
          <table:table-cell office:value-type="string">
            <text:p>1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79">
            <text:p>1002020079</text:p>
          </table:table-cell>
          <table:table-cell office:value-type="string">
            <text:p>nákup ergonomických podložkiek pod myš - 20 ks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08,00 EUR</text:p>
          </table:table-cell>
          <table:table-cell office:value-type="string">
            <text:p>1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0">
            <text:p>1002020080</text:p>
          </table:table-cell>
          <table:table-cell office:value-type="string">
            <text:p>tlač chránených tlačív s hologramom štátneho znaku a gilošovým pásikom pre MZ SR - 5 000 ks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720,00 EUR</text:p>
          </table:table-cell>
          <table:table-cell office:value-type="string">
            <text:p>1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1">
            <text:p>1002020081</text:p>
          </table:table-cell>
          <table:table-cell office:value-type="string">
            <text:p>servis služ. vozidla BA 980XZ ČZ OB035255 -pravidelný servis v zmysl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59,94 EUR</text:p>
          </table:table-cell>
          <table:table-cell office:value-type="string">
            <text:p>13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2">
            <text:p>1002020082</text:p>
          </table:table-cell>
          <table:table-cell office:value-type="string">
            <text:p>Analýza problému BSOD na HPE blade serveroch- identifikácia neželaného stavu na základe cenovej ponuky</text:p>
          </table:table-cell>
          <table:table-cell office:value-type="string">
            <text:p>IOdata, s.r.o.</text:p>
          </table:table-cell>
          <table:table-cell office:value-type="float" office:value="50251813">
            <text:p>50251813</text:p>
          </table:table-cell>
          <table:table-cell office:value-type="string">
            <text:p>5 568,00 EUR</text:p>
          </table:table-cell>
          <table:table-cell office:value-type="string">
            <text:p>1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3">
            <text:p>1002020083</text:p>
          </table:table-cell>
          <table:table-cell office:value-type="string">
            <text:p>import účtovného dokladu do EIS SPIN Health zo mzdového systému Human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776,48 EUR</text:p>
          </table:table-cell>
          <table:table-cell office:value-type="string">
            <text:p>1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4">
            <text:p>1002020084</text:p>
          </table:table-cell>
          <table:table-cell office:value-type="string">
            <text:p>“Nastavenie funkčností v systéme SPIN HEALTH“ na základe verejného obstarávania podľa § 117 zákona o verejnom obstarávaní č. 343/2015 Z. z. zo dňa 11.2.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8 331,20 EUR</text:p>
          </table:table-cell>
          <table:table-cell office:value-type="string">
            <text:p>1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5">
            <text:p>1002020085</text:p>
          </table:table-cell>
          <table:table-cell office:value-type="string">
            <text:p>servis satelitnej techniky ( ŠT1, recepcia a vodiči výmena sat. prímačov)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66,00 EUR</text:p>
          </table:table-cell>
          <table:table-cell office:value-type="string">
            <text:p>1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6">
            <text:p>1002020086</text:p>
          </table:table-cell>
          <table:table-cell office:value-type="string">
            <text:p>nastavenie a beh kloudového priestoru, užívateľských kont (4) projektu Biohub január, február 2020: Národný onkologický program- Akčný plán č.5, Intervencia 4, Aktivity 4.2.1 a 4.2.2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700,00 EUR</text:p>
          </table:table-cell>
          <table:table-cell office:value-type="string">
            <text:p>18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7">
            <text:p>1002020087</text:p>
          </table:table-cell>
          <table:table-cell office:value-type="string">
            <text:p>Výroba loga: Logo IVV grafické (farebné aj čiernobiele, pozitív, negatív), Logo IVV textové (farebné aj čiernobiele, pozitív, negatív), Logo BIOHUB grafické, negatív</text:p>
          </table:table-cell>
          <table:table-cell office:value-type="string">
            <text:p>Mgr. art. Daniela Révayová</text:p>
          </table:table-cell>
          <table:table-cell office:value-type="string">
            <text:p>Révayová</text:p>
          </table:table-cell>
          <table:table-cell office:value-type="string">
            <text:p>1 800,00 EUR</text:p>
          </table:table-cell>
          <table:table-cell office:value-type="string">
            <text:p>18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8">
            <text:p>1002020088</text:p>
          </table:table-cell>
          <table:table-cell office:value-type="string">
            <text:p>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2,00 EUR</text:p>
          </table:table-cell>
          <table:table-cell office:value-type="string">
            <text:p>19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89">
            <text:p>1002020089</text:p>
          </table:table-cell>
          <table:table-cell office:value-type="string">
            <text:p>uverejnenie riadkového inzerátu v rámčeku v denníku SME (výberové konanie na obsadenie funkcie člena predstavenstva spoločnosti Všeobecná zdravotná poisťovňa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0">
            <text:p>1002020090</text:p>
          </table:table-cell>
          <table:table-cell office:value-type="string">
            <text:p>uverejnenie 1 plošného inzerátu v denníku Hospodárske noviny (výberové konanie na obsadenie funkcie člena predstavenstva spoločnosti Všeobecná zdravotná poisťovňa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1">
            <text:p>1002020091</text:p>
          </table:table-cell>
          <table:table-cell office:value-type="string">
            <text:p>servis služovného auta BA 570PU ČZ OB03535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05,57 EUR</text:p>
          </table:table-cell>
          <table:table-cell office:value-type="string">
            <text:p>21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2">
            <text:p>1002020092</text:p>
          </table:table-cell>
          <table:table-cell office:value-type="string">
            <text:p>Catering na plenárne zasadnutie Vedeckej rady MZ SRl v termíne 02.03.2020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41,20 EUR</text:p>
          </table:table-cell>
          <table:table-cell office:value-type="string">
            <text:p>2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3">
            <text:p>1002020093</text:p>
          </table:table-cell>
          <table:table-cell office:value-type="string">
            <text:p>Nabíjací adaptér USB Type C – 45 W Power Delivery - 1 ks</text:p>
          </table:table-cell>
          <table:table-cell office:value-type="string">
            <text:p>Delicom, s.r.o.</text:p>
          </table:table-cell>
          <table:table-cell office:value-type="float" office:value="35959533">
            <text:p>35959533</text:p>
          </table:table-cell>
          <table:table-cell office:value-type="string">
            <text:p>48,00 EUR</text:p>
          </table:table-cell>
          <table:table-cell office:value-type="string">
            <text:p>24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4">
            <text:p>1002020094</text:p>
          </table:table-cell>
          <table:table-cell office:value-type="string">
            <text:p>oprava stropov a maliarske práce ( kancelárie 313,246,403 ) - na základe cenovej ponu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425,10 EUR</text:p>
          </table:table-cell>
          <table:table-cell office:value-type="string">
            <text:p>2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5">
            <text:p>1002020095</text:p>
          </table:table-cell>
          <table:table-cell office:value-type="string">
            <text:p>výmena svetiel ( kancelárie 313,246,403 ) - na základe cenovej ponu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 579,71 EUR</text:p>
          </table:table-cell>
          <table:table-cell office:value-type="string">
            <text:p>25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6">
            <text:p>1002020096</text:p>
          </table:table-cell>
          <table:table-cell office:value-type="string">
            <text:p>kancelárske potreby podľa prílohy na základe Rámcovej dohody Z20199035_Z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87,75 EUR</text:p>
          </table:table-cell>
          <table:table-cell office:value-type="string">
            <text:p>2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7">
            <text:p>1002020097</text:p>
          </table:table-cell>
          <table:table-cell office:value-type="string">
            <text:p>konzekutívne tlmočenie v termíne 27.10.2020 do 2 hod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8">
            <text:p>1002020098</text:p>
          </table:table-cell>
          <table:table-cell office:value-type="string">
            <text:p>Poskytovanie poradenských a iných profesionálnych služieb pri realizácii verejného obstarávania zákazky: Komplexná príprava projektu novej Univerzitnej nemocnice Bratislava v lokalite Rázsochy“ v celkovom rozsahu 70 hodín poradenských služieb/70€ bez DPH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5 880,00 EUR</text:p>
          </table:table-cell>
          <table:table-cell office:value-type="string">
            <text:p>2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099">
            <text:p>1002020099</text:p>
          </table:table-cell>
          <table:table-cell office:value-type="string">
            <text:p>„Informačná bezpečnosť- MS technológie“ na základe VO na zákazku s nízkou hodnotou podľa § 117 zákona č.343/2015 Z. z. o verejnom obstarávaní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47 760,00 EUR</text:p>
          </table:table-cell>
          <table:table-cell office:value-type="string">
            <text:p>27.0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0">
            <text:p>1002020100</text:p>
          </table:table-cell>
          <table:table-cell office:value-type="string">
            <text:p>zabezpečenie licencií pre MZ SR na základe VO na zákazku s nízkou hodnotou podľa § 117 zákona č.343/2015 Z. z. o verejnom obstarávaní : Predmet zákazky „Licencie Veeam Backup a nasadenie s profylaktikou“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28 428,00 EUR</text:p>
          </table:table-cell>
          <table:table-cell office:value-type="string">
            <text:p>02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1">
            <text:p>1002020101</text:p>
          </table:table-cell>
          <table:table-cell office:value-type="string">
            <text:p>predplatné odbornej tlače - Aktualizácia zákonov 2020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1,20 EUR</text:p>
          </table:table-cell>
          <table:table-cell office:value-type="string">
            <text:p>02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2">
            <text:p>1002020102</text:p>
          </table:table-cell>
          <table:table-cell office:value-type="string">
            <text:p>predplatné mesačníka "PRÁVO A MANAŽMENT V ZDRAVOTNÍCTVE" na rok 2020 pre MZ SR/ OP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2,80 EUR</text:p>
          </table:table-cell>
          <table:table-cell office:value-type="string">
            <text:p>0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3">
            <text:p>1002020103</text:p>
          </table:table-cell>
          <table:table-cell office:value-type="string">
            <text:p>stravné lístky 2000 kusov v nominálnej hodnote 4,56 € na základe Rámcovej dohody č. Z2020691_Z s doručením kuriérom na adresu Limbová 2, Bratislava v čase od 7:00 - 14: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4">
            <text:p>1002020104</text:p>
          </table:table-cell>
          <table:table-cell office:value-type="string">
            <text:p>Vypracovanie projektovej dokumentácie repasie radiaceho systému MaR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 620,00 EUR</text:p>
          </table:table-cell>
          <table:table-cell office:value-type="string">
            <text:p>05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5">
            <text:p>1002020105</text:p>
          </table:table-cell>
          <table:table-cell office:value-type="string">
            <text:p>Zrušená objednávka po vzájomnej dohode oboch strán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0,00 EUR</text:p>
          </table:table-cell>
          <table:table-cell office:value-type="string">
            <text:p>05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6">
            <text:p>1002020106</text:p>
          </table:table-cell>
          <table:table-cell office:value-type="string">
            <text:p>poskytnutie právnych poradenských služieb a iných profesionálnych služieb pri realizácii verejného obstarávania zákazky: " Komplexná príprava projektu novej Univerzitnej nemocnice Bratislava lokalita Rázsochy" v celkovom rozsahu 40 hodín poradenských služ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760,00 EUR</text:p>
          </table:table-cell>
          <table:table-cell office:value-type="string">
            <text:p>05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7">
            <text:p>1002020107</text:p>
          </table:table-cell>
          <table:table-cell office:value-type="string">
            <text:p>servis služovného auta BL 815 IC ČZ OB035519 na základe VO podľa § 117.Súčasťou objednávky sú osobité požiadavky SMV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0,18 EUR</text:p>
          </table:table-cell>
          <table:table-cell office:value-type="string">
            <text:p>05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8">
            <text:p>1002020108</text:p>
          </table:table-cell>
          <table:table-cell office:value-type="string">
            <text:p>servis služovného auta BA 350 TR ČZ OB035511 na základe VO podľa § 117.Súčasťou objednávky sú osobité požiadavky SMV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2 EUR</text:p>
          </table:table-cell>
          <table:table-cell office:value-type="string">
            <text:p>09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09">
            <text:p>1002020109</text:p>
          </table:table-cell>
          <table:table-cell office:value-type="string">
            <text:p>oprava tečúcej toalety 4. poschodie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225,00 EUR</text:p>
          </table:table-cell>
          <table:table-cell office:value-type="string">
            <text:p>09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0">
            <text:p>1002020110</text:p>
          </table:table-cell>
          <table:table-cell office:value-type="string">
            <text:p>antibakteriálne gély 800 ml - 20 ks na základe cenovej ponuky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150,00 EUR</text:p>
          </table:table-cell>
          <table:table-cell office:value-type="string">
            <text:p>1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1">
            <text:p>1002020111</text:p>
          </table:table-cell>
          <table:table-cell office:value-type="string">
            <text:p>hlavičkový papier s ražbou podľa prílohy na základ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64,00 EUR</text:p>
          </table:table-cell>
          <table:table-cell office:value-type="string">
            <text:p>1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2">
            <text:p>1002020112</text:p>
          </table:table-cell>
          <table:table-cell office:value-type="string">
            <text:p>tlač chránených tlačív s hologramom štátneho znaku pre MZ SR - 2 500 ks na základe cenovej ponuky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540,00 EUR</text:p>
          </table:table-cell>
          <table:table-cell office:value-type="string">
            <text:p>1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3">
            <text:p>1002020113</text:p>
          </table:table-cell>
          <table:table-cell office:value-type="string">
            <text:p>oprava - servis kopírovacieho stroja AFICIO MP 1350 RICOH ( v.č. L5670100036)- rozmnožovňa MZ SR servisný zásah Z19BLS9367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1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4">
            <text:p>1002020114</text:p>
          </table:table-cell>
          <table:table-cell office:value-type="string">
            <text:p>antibakteriálne gély 800 ml - 30 ks na základe cenovej ponuky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225,00 EUR</text:p>
          </table:table-cell>
          <table:table-cell office:value-type="string">
            <text:p>11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5">
            <text:p>1002020115</text:p>
          </table:table-cell>
          <table:table-cell office:value-type="string">
            <text:p>Podpora prevádzky WEB HEALTH.GOV.SK celkom 2,5 MD a AD-HOC analýza a podpora pri konfigurácií servera 1MD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 896,00 EUR</text:p>
          </table:table-cell>
          <table:table-cell office:value-type="string">
            <text:p>12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6">
            <text:p>1002020116</text:p>
          </table:table-cell>
          <table:table-cell office:value-type="string">
            <text:p>Náklad, prevoz a výklad stavebného materiálu, strojového zariadenia a elektrotechnického zariadenia zo skladov v obciach Čachtice a Častkovce do mesta Malacky na základe VO podľa § 117 zákona č.343/2015 Z.z. o verejnom obstarávaní a o zmene a doplnení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21 780,00 EUR</text:p>
          </table:table-cell>
          <table:table-cell office:value-type="string">
            <text:p>12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7">
            <text:p>1002020117</text:p>
          </table:table-cell>
          <table:table-cell office:value-type="string">
            <text:p>Dezinfekčný gél (2x5 l) pre potreby MZ SR na základe cenovej ponuky.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90,00 EUR</text:p>
          </table:table-cell>
          <table:table-cell office:value-type="string">
            <text:p>1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8">
            <text:p>1002020118</text:p>
          </table:table-cell>
          <table:table-cell office:value-type="string">
            <text:p>Nákup letných pneumatík (12 ks) pre služobné autá MZ SR na základe cenovej ponuky.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 342,84 EUR</text:p>
          </table:table-cell>
          <table:table-cell office:value-type="string">
            <text:p>1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19">
            <text:p>1002020119</text:p>
          </table:table-cell>
          <table:table-cell office:value-type="string">
            <text:p>Nákup postrekovej dezinfekcie (10x 500 ml)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2,00 EUR</text:p>
          </table:table-cell>
          <table:table-cell office:value-type="string">
            <text:p>1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0">
            <text:p>1002020120</text:p>
          </table:table-cell>
          <table:table-cell office:value-type="string">
            <text:p>Zabezpečenie prevádzky EMA.EVO ( databáza, web server, pripojenie na internet 10 Mbit, monitoring servera- 2x za týždeň 0,5 hod, zálohovanie všetkých dát – 1x 24 hod)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3 360,00 EUR</text:p>
          </table:table-cell>
          <table:table-cell office:value-type="string">
            <text:p>1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1">
            <text:p>1002020121</text:p>
          </table:table-cell>
          <table:table-cell office:value-type="string">
            <text:p>Tabuľka vedúci zamestnanci 28,8 x 19,5 cm - MINISTER v zmysle Zmluvy č. 359/20219)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4,56 EUR</text:p>
          </table:table-cell>
          <table:table-cell office:value-type="string">
            <text:p>1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2">
            <text:p>1002020122</text:p>
          </table:table-cell>
          <table:table-cell office:value-type="string">
            <text:p>Zabezpečenie služieb EMA EVO (evidencia žiadostí, zrušenie reportov, registratúra: výpožičky dokumentov, doplnenie odkazu na CRZ pre žiadosť, uzatvorenie žiadosti riaditeľom VO, proces schvaľovania zmlúv a dodatkov k Žiadosti)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 999,00 EUR</text:p>
          </table:table-cell>
          <table:table-cell office:value-type="string">
            <text:p>18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3">
            <text:p>1002020123</text:p>
          </table:table-cell>
          <table:table-cell office:value-type="string">
            <text:p>Vizitky a hlavičkový papie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70,80 EUR</text:p>
          </table:table-cell>
          <table:table-cell office:value-type="string">
            <text:p>19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4">
            <text:p>1002020124</text:p>
          </table:table-cell>
          <table:table-cell office:value-type="string">
            <text:p>„Zabezpečenie prístupu k intranetovým aplikáciám MZ SR z vonkajšieho prostredia“ na základe VO na zákazku s nízkou hodnotou podľa § 117 zákona č.343/2015 Z. z. o verejnom obstarávaní.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8 560,00 EUR</text:p>
          </table:table-cell>
          <table:table-cell office:value-type="string">
            <text:p>2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5">
            <text:p>1002020125</text:p>
          </table:table-cell>
          <table:table-cell office:value-type="string">
            <text:p>predplatné tlače na rok 2020 - 2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78,94 EUR</text:p>
          </table:table-cell>
          <table:table-cell office:value-type="string">
            <text:p>2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6">
            <text:p>1002020126</text:p>
          </table:table-cell>
          <table:table-cell office:value-type="string">
            <text:p>uverejnenie plošného inzerátu v denníku Hospodárske noviny ( zrušenie výberového konania na obsadenie funkcie člena predstavenstva spoločnosti Všeobecná zdravotná poisťovňa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7">
            <text:p>1002020127</text:p>
          </table:table-cell>
          <table:table-cell office:value-type="string">
            <text:p>uverejnenie riadkového inzerátu v rámčeku v denníku SME (zrušenie výberového konania na obsadenie funkcie člena predstavenstva spoločnosti Všeobecná zdravotná poisťovňa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8">
            <text:p>1002020128</text:p>
          </table:table-cell>
          <table:table-cell office:value-type="string">
            <text:p>čistiace a hyhienické potreby pre MZ SR podľa prílohy v zmysle Rámcovej dohody Z201926725_Z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25,16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29">
            <text:p>1002020129</text:p>
          </table:table-cell>
          <table:table-cell office:value-type="string">
            <text:p>servis služovného auta BL 815 IC ČZ OB035645 na základe VO podľa § 117.Súčasťou objednávky sú osobité požiadavky SMV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8,75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0">
            <text:p>1002020130</text:p>
          </table:table-cell>
          <table:table-cell office:value-type="string">
            <text:p>realizácia video príhovoru nového pána ministra zdravotníctva Mareka Krajčího vrátane jeho finálneho spracovania a zostrihu.</text:p>
          </table:table-cell>
          <table:table-cell office:value-type="string">
            <text:p>Dream Director, s.r.o.</text:p>
          </table:table-cell>
          <table:table-cell office:value-type="float" office:value="47591994">
            <text:p>47591994</text:p>
          </table:table-cell>
          <table:table-cell office:value-type="string">
            <text:p>1 00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1">
            <text:p>1002020131</text:p>
          </table:table-cell>
          <table:table-cell office:value-type="string">
            <text:p>nákup rukavíc vinyl ( 100ks/bal.)- 4 balenia na základe ponuk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3,76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2">
            <text:p>100202013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3">
            <text:p>1002020133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4">
            <text:p>1002020134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5">
            <text:p>1002020135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6">
            <text:p>1002020136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7">
            <text:p>1002020137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8">
            <text:p>1002020138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39">
            <text:p>1002020139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PAHOROK, n.o.</text:p>
          </table:table-cell>
          <table:table-cell office:value-type="float" office:value="36096539">
            <text:p>36096539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0">
            <text:p>1002020140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1">
            <text:p>1002020141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2">
            <text:p>100202014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3">
            <text:p>1002020143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4">
            <text:p>1002020144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5">
            <text:p>1002020145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6">
            <text:p>1002020146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7">
            <text:p>1002020147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8">
            <text:p>1002020148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49">
            <text:p>1002020149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Centrum pre deti a rodiny Semeteš</text:p>
          </table:table-cell>
          <table:table-cell office:value-type="float" office:value="51270986">
            <text:p>51270986</text:p>
          </table:table-cell>
          <table:table-cell office:value-type="string">
            <text:p>170,00 EUR</text:p>
          </table:table-cell>
          <table:table-cell office:value-type="string">
            <text:p>23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0">
            <text:p>1002020150</text:p>
          </table:table-cell>
          <table:table-cell office:value-type="string">
            <text:p>Predplatné tlače Zbierka zákonov- 2. preddavok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24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2">
            <text:p>1002020152</text:p>
          </table:table-cell>
          <table:table-cell office:value-type="string">
            <text:p>uverejnenie 1 plošného inzerátu v denníku SME (výberové konanie na obsadenie funkcie riaditeľa štátneho podniku SLOVTHERMAE, Kúpele Dudince, š.p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4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3">
            <text:p>1002020153</text:p>
          </table:table-cell>
          <table:table-cell office:value-type="string">
            <text:p>uverejnenie 1 plošného inzerátu v denníku Hospodárske noviny ( výberové konanie na obsadenie funkcie riaditeľa státneho podniku SLOVTHERMAE, Kúpele Dudince, š.p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24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5">
            <text:p>1002020155</text:p>
          </table:table-cell>
          <table:table-cell office:value-type="string">
            <text:p>nákup služob. mobilného tel. iPhone 8 128GB vesmírne sivá pre GTSÚ MZ SR- Ing.Mgr. Marián Kolník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539,00 EUR</text:p>
          </table:table-cell>
          <table:table-cell office:value-type="string">
            <text:p>25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6">
            <text:p>1002020156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02,60 EUR</text:p>
          </table:table-cell>
          <table:table-cell office:value-type="string">
            <text:p>26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7">
            <text:p>1002020157</text:p>
          </table:table-cell>
          <table:table-cell office:value-type="string">
            <text:p>naprogramovanie PRK (priameho rokovacieho riadenia- v češtine) v systéme Josephine</text:p>
          </table:table-cell>
          <table:table-cell office:value-type="string">
            <text:p>NAR marketing s.r.o., organizačná zložka podniku zahraničnej osoby</text:p>
          </table:table-cell>
          <table:table-cell office:value-type="float" office:value="36694207">
            <text:p>36694207</text:p>
          </table:table-cell>
          <table:table-cell office:value-type="string">
            <text:p>5 988,00 EUR</text:p>
          </table:table-cell>
          <table:table-cell office:value-type="string">
            <text:p>2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8">
            <text:p>1002020158</text:p>
          </table:table-cell>
          <table:table-cell office:value-type="string">
            <text:p>Nákup dávkovačov antibakteriálnych gélov v počte kusov 6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93,60 EUR</text:p>
          </table:table-cell>
          <table:table-cell office:value-type="string">
            <text:p>27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59">
            <text:p>1002020159</text:p>
          </table:table-cell>
          <table:table-cell office:value-type="string">
            <text:p>Vizitky, hlavičkový papier a tabuľka - GTSÚ Kolník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44,16 EUR</text:p>
          </table:table-cell>
          <table:table-cell office:value-type="string">
            <text:p>3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0">
            <text:p>1002020160</text:p>
          </table:table-cell>
          <table:table-cell office:value-type="string">
            <text:p>kancelárske potreby podľa prílohy na základe cenovej ponuk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20,16 EUR</text:p>
          </table:table-cell>
          <table:table-cell office:value-type="string">
            <text:p>3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1">
            <text:p>1002020161</text:p>
          </table:table-cell>
          <table:table-cell office:value-type="string">
            <text:p>kancelárske stoličky typ Passion 20 ks a Symphony 1 ks pre potreby MZ SR na základe cenovej ponu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678,40 EUR</text:p>
          </table:table-cell>
          <table:table-cell office:value-type="string">
            <text:p>30.03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2">
            <text:p>1002020162</text:p>
          </table:table-cell>
          <table:table-cell office:value-type="string">
            <text:p>Nákup služobného mobilného telefónu Samsung Galaxy S20+ 12GB čierna pre p. ministra zdravotníctva SR- MUDr. Marek Krajčí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969,00 EUR</text:p>
          </table:table-cell>
          <table:table-cell office:value-type="string">
            <text:p>0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3">
            <text:p>1002020163</text:p>
          </table:table-cell>
          <table:table-cell office:value-type="string">
            <text:p>zabezpečenie strážnej služby v objektoch Rázsochy a Malacky v mesiaci apríl 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5 868,00 EUR</text:p>
          </table:table-cell>
          <table:table-cell office:value-type="string">
            <text:p>0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4">
            <text:p>1002020164</text:p>
          </table:table-cell>
          <table:table-cell office:value-type="string">
            <text:p>uverejnenie 2 plošných inzerátov v denníku Hospodárske noviny (výberové konanie na obsadenie funkcie členov predstavenstva a predsedu predstavenstva spoločnosti Všeobecná zdravotná poisťovňa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0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5">
            <text:p>1002020165</text:p>
          </table:table-cell>
          <table:table-cell office:value-type="string">
            <text:p>uverejnenie riadkových inzerátov v rámčekoch v denníku SME (výberové konanie na obsadenie funkcie členov predstavenstva a predsedu predstavenstva spoločnosti Všeobecná zdravotná poisťovňa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67,56 EUR</text:p>
          </table:table-cell>
          <table:table-cell office:value-type="string">
            <text:p>0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6">
            <text:p>1002020166</text:p>
          </table:table-cell>
          <table:table-cell office:value-type="string">
            <text:p>dodanie hygienických balíčkov na základe Kúpnej zmluvy č. 12/2019 ( 3. kvartál)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3,86 EUR</text:p>
          </table:table-cell>
          <table:table-cell office:value-type="string">
            <text:p>0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7">
            <text:p>1002020167</text:p>
          </table:table-cell>
          <table:table-cell office:value-type="string">
            <text:p>hlavičkový papier minister, Ministerstvo zdravotníctva, čistý s ražbou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42,00 EUR</text:p>
          </table:table-cell>
          <table:table-cell office:value-type="string">
            <text:p>0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8">
            <text:p>1002020168</text:p>
          </table:table-cell>
          <table:table-cell office:value-type="string">
            <text:p>hlavičkový papier štátna tajomníčka,vizitky, tabuľka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30,16 EUR</text:p>
          </table:table-cell>
          <table:table-cell office:value-type="string">
            <text:p>0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69">
            <text:p>1002020169</text:p>
          </table:table-cell>
          <table:table-cell office:value-type="string">
            <text:p>uverejnenie 1 plošného inzerátu v denníku Hospodárske noviny (výberové konanie na obsadenie funkcie člena – zástupcu štátu štatutárneho orgánu (predstavenstva) Nemocnice Poprad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0">
            <text:p>1002020170</text:p>
          </table:table-cell>
          <table:table-cell office:value-type="string">
            <text:p>uverejnenie riadkového inzerátu v rámčeku v denníku SME (výberové konanie na obsadenie funkcie člena – zástupcu štátu štatutárneho orgánu (predstavenstva) Nemocnice Poprad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1">
            <text:p>1002020171</text:p>
          </table:table-cell>
          <table:table-cell office:value-type="string">
            <text:p>Zrušená objednávka po vzájomnej dohode oboch strán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0,00 EUR</text:p>
          </table:table-cell>
          <table:table-cell office:value-type="string">
            <text:p>0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2">
            <text:p>1002020172</text:p>
          </table:table-cell>
          <table:table-cell office:value-type="string">
            <text:p>mandátny kvalifikovaný certifikát na 1 rok a výjazd mobilnej RA na 1 hod na základe cenovej ponuky č. 002_20200108 pre MZ 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0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3">
            <text:p>1002020173</text:p>
          </table:table-cell>
          <table:table-cell office:value-type="string">
            <text:p>mobilné služby za mesiac marec 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18,46 EUR</text:p>
          </table:table-cell>
          <table:table-cell office:value-type="string">
            <text:p>0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4">
            <text:p>1002020174</text:p>
          </table:table-cell>
          <table:table-cell office:value-type="string">
            <text:p>Samsung Galaxy A50 4GB/128GB A505 Dual Sim black - 4 ks</text:p>
          </table:table-cell>
          <table:table-cell office:value-type="string">
            <text:p>ALIEN, s.r.o.</text:p>
          </table:table-cell>
          <table:table-cell office:value-type="float" office:value="51741661">
            <text:p>51741661</text:p>
          </table:table-cell>
          <table:table-cell office:value-type="string">
            <text:p>960,00 EUR</text:p>
          </table:table-cell>
          <table:table-cell office:value-type="string">
            <text:p>0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5">
            <text:p>1002020175</text:p>
          </table:table-cell>
          <table:table-cell office:value-type="string">
            <text:p>Nákup antibakteriálnych ochranných textilných rúšok pre zamestnancov MZ SR v počte kusov 700</text:p>
          </table:table-cell>
          <table:table-cell office:value-type="string">
            <text:p>TATRASVIT SVIT - SOCKS, a.s.</text:p>
          </table:table-cell>
          <table:table-cell office:value-type="float" office:value="31707289">
            <text:p>31707289</text:p>
          </table:table-cell>
          <table:table-cell office:value-type="string">
            <text:p>1 092,00 EUR</text:p>
          </table:table-cell>
          <table:table-cell office:value-type="string">
            <text:p>0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6">
            <text:p>1002020176</text:p>
          </table:table-cell>
          <table:table-cell office:value-type="string">
            <text:p>prezutie a uskladnenie pneumatík služobného auta BL 284 TI ČZ OB035845 na základe VO podľa § 117.Súčasťou objednávky sú osobité požiadavky SMV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89 EUR</text:p>
          </table:table-cell>
          <table:table-cell office:value-type="string">
            <text:p>0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7">
            <text:p>1002020177</text:p>
          </table:table-cell>
          <table:table-cell office:value-type="string">
            <text:p>prezutie a uskladnenie pneumatík služobného auta BA 783 NL č.z. OB03584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7,62 EUR</text:p>
          </table:table-cell>
          <table:table-cell office:value-type="string">
            <text:p>0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8">
            <text:p>1002020178</text:p>
          </table:table-cell>
          <table:table-cell office:value-type="string">
            <text:p>vizitky Hanušín ( 100ks)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9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79">
            <text:p>1002020179</text:p>
          </table:table-cell>
          <table:table-cell office:value-type="string">
            <text:p>vizitky ( 100ks) podľa prílohy v zmysle Rámcovej dohody č. 35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0">
            <text:p>1002020180</text:p>
          </table:table-cell>
          <table:table-cell office:value-type="string">
            <text:p>oprava - servis kopírovacieho stroja AFICIO MP 1350 RICOH ( v.č. L5670100036)- rozmnožovňa MZ SR servisný zásah Z20BLS0147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1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1">
            <text:p>1002020181</text:p>
          </table:table-cell>
          <table:table-cell office:value-type="string">
            <text:p>oprava - servis kopírovacieho stroja AFICIO MP 1106 RICOH ( v.č. V09809000051)- rozmnožovňa MZ SR servisný zásah Z20BLS0148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,80 EUR</text:p>
          </table:table-cell>
          <table:table-cell office:value-type="string">
            <text:p>1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2">
            <text:p>1002020182</text:p>
          </table:table-cell>
          <table:table-cell office:value-type="string">
            <text:p>telekomunikačné služby ( faxové linky) za mesiac marec 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06 EUR</text:p>
          </table:table-cell>
          <table:table-cell office:value-type="string">
            <text:p>1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3">
            <text:p>1002020183</text:p>
          </table:table-cell>
          <table:table-cell office:value-type="string">
            <text:p>oprava ( katalyzátor) a príprava na STK + EK služobného auta BA 109 TF Č.Z.: OB035915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 581,25 EUR</text:p>
          </table:table-cell>
          <table:table-cell office:value-type="string">
            <text:p>1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4">
            <text:p>1002020184</text:p>
          </table:table-cell>
          <table:table-cell office:value-type="string">
            <text:p>zamestnanecké preukazy 21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38,60 EUR</text:p>
          </table:table-cell>
          <table:table-cell office:value-type="string">
            <text:p>15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5">
            <text:p>100202018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44,40 EUR</text:p>
          </table:table-cell>
          <table:table-cell office:value-type="string">
            <text:p>15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6">
            <text:p>1002020186</text:p>
          </table:table-cell>
          <table:table-cell office:value-type="string">
            <text:p>úprava a aktualizácia a systému DALI na rok 2020 na základe VO podľa § 117 Zákazka s nízkou hodnotou zo dňa 11.3.2020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43 669,20 EUR</text:p>
          </table:table-cell>
          <table:table-cell office:value-type="string">
            <text:p>1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7">
            <text:p>1002020187</text:p>
          </table:table-cell>
          <table:table-cell office:value-type="string">
            <text:p>kancelárske potreby podľa prílohy na základe cenovej ponuky v zmysle Rámcovej dohody Z20206975_Z (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,96 EUR</text:p>
          </table:table-cell>
          <table:table-cell office:value-type="string">
            <text:p>1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8">
            <text:p>1002020188</text:p>
          </table:table-cell>
          <table:table-cell office:value-type="string">
            <text:p>prezutie služobného auta BA 783 NL č.z. OB03598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,52 EUR</text:p>
          </table:table-cell>
          <table:table-cell office:value-type="string">
            <text:p>16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89">
            <text:p>1002020189</text:p>
          </table:table-cell>
          <table:table-cell office:value-type="string">
            <text:p>osadenie vodiacej zábrany turniketu ( systém vstupu) na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1,40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0">
            <text:p>1002020190</text:p>
          </table:table-cell>
          <table:table-cell office:value-type="string">
            <text:p>kancelárske potreby pre MZ SR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73,39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1">
            <text:p>1002020191</text:p>
          </table:table-cell>
          <table:table-cell office:value-type="string">
            <text:p>sedacia súprava 3+1+1 AMEDIA sivá ( č.objednávky 2062319740)</text:p>
          </table:table-cell>
          <table:table-cell office:value-type="string">
            <text:p>TEMPO KONDELA, s.r.o.</text:p>
          </table:table-cell>
          <table:table-cell office:value-type="float" office:value="36409154">
            <text:p>36409154</text:p>
          </table:table-cell>
          <table:table-cell office:value-type="string">
            <text:p>729,00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2">
            <text:p>1002020192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81,04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3">
            <text:p>1002020193</text:p>
          </table:table-cell>
          <table:table-cell office:value-type="string">
            <text:p>prezutie a uskladnenie pneumatík služobného vozidla BL 815 IC č.z. OB03603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57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4">
            <text:p>1002020194</text:p>
          </table:table-cell>
          <table:table-cell office:value-type="string">
            <text:p>prezutie a uskladnenie pneumatík služobného vozidla BL 230 LB č.z. OB036031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68 EUR</text:p>
          </table:table-cell>
          <table:table-cell office:value-type="string">
            <text:p>2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5">
            <text:p>1002020195</text:p>
          </table:table-cell>
          <table:table-cell office:value-type="string">
            <text:p>prezutie a usladnenie pneumatík služobného vozidla BL 587 LA č.z. OB036062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98 EUR</text:p>
          </table:table-cell>
          <table:table-cell office:value-type="string">
            <text:p>2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6">
            <text:p>1002020196</text:p>
          </table:table-cell>
          <table:table-cell office:value-type="string">
            <text:p>zabezpečenie licencií (obnova) na Citrix Sharefile v počte 100ks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 630,76 EUR</text:p>
          </table:table-cell>
          <table:table-cell office:value-type="string">
            <text:p>21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7">
            <text:p>1002020197</text:p>
          </table:table-cell>
          <table:table-cell office:value-type="string">
            <text:p>Zabezpečenie občestvenia na zasadnutie s riaditeľmi nemocníc organizované GTSÚ v termíne 23.04.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5,00 EUR</text:p>
          </table:table-cell>
          <table:table-cell office:value-type="string">
            <text:p>22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8">
            <text:p>1002020198</text:p>
          </table:table-cell>
          <table:table-cell office:value-type="string">
            <text:p>Notebook HP Pro book 440 G7 s príslušenstvom na základe cenovej ponuky</text:p>
          </table:table-cell>
          <table:table-cell office:value-type="string">
            <text:p>flex-it, s.r.o.</text:p>
          </table:table-cell>
          <table:table-cell office:value-type="float" office:value="50603698">
            <text:p>50603698</text:p>
          </table:table-cell>
          <table:table-cell office:value-type="string">
            <text:p>1 074,32 EUR</text:p>
          </table:table-cell>
          <table:table-cell office:value-type="string">
            <text:p>23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199">
            <text:p>1002020199</text:p>
          </table:table-cell>
          <table:table-cell office:value-type="string">
            <text:p>biometrický skener FeverScreener + konzolu na stenu na meranie telesnej teploty pri vstupe do budovy MZ SR</text:p>
          </table:table-cell>
          <table:table-cell office:value-type="string">
            <text:p>LURITY Slovakia s. r. o.</text:p>
          </table:table-cell>
          <table:table-cell office:value-type="float" office:value="52036103">
            <text:p>52036103</text:p>
          </table:table-cell>
          <table:table-cell office:value-type="string">
            <text:p>2 418,00 EUR</text:p>
          </table:table-cell>
          <table:table-cell office:value-type="string">
            <text:p>23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0">
            <text:p>1002020200</text:p>
          </table:table-cell>
          <table:table-cell office:value-type="string">
            <text:p>zabezpečenie celoplošnej dezinfekcie priestorov o rozlohe 2 161,84 m2 na Ferienčíkovej ulici, ktoré má MZ SR v prenájme v zmysle zmluvy 43/2013 a dodatkov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898,88 EUR</text:p>
          </table:table-cell>
          <table:table-cell office:value-type="string">
            <text:p>23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1">
            <text:p>1002020201</text:p>
          </table:table-cell>
          <table:table-cell office:value-type="string">
            <text:p>prezutie a uskladnenie pneumatík služobného vozidla BL 241 NP č.z. OB03611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72 EUR</text:p>
          </table:table-cell>
          <table:table-cell office:value-type="string">
            <text:p>23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2">
            <text:p>1002020202</text:p>
          </table:table-cell>
          <table:table-cell office:value-type="string">
            <text:p>prezutie a uskladnenie pneumatík služobného vozidla BL 256 NS č.z. OB03614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98 EUR</text:p>
          </table:table-cell>
          <table:table-cell office:value-type="string">
            <text:p>2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3">
            <text:p>1002020203</text:p>
          </table:table-cell>
          <table:table-cell office:value-type="string">
            <text:p>vypracovanie znaleckého posudku na odhad všeobecnej hodnoty p.č. 5440/20, k.ú. Vinohrady, pre účel prevodu pre štátny orgán ( počet posudkov 5 ks)</text:p>
          </table:table-cell>
          <table:table-cell office:value-type="string">
            <text:p>Ing. Rudolf Hromádka- znalec</text:p>
          </table:table-cell>
          <table:table-cell office:value-type="float" office:value="911206">
            <text:p>911206</text:p>
          </table:table-cell>
          <table:table-cell office:value-type="string">
            <text:p>269,00 EUR</text:p>
          </table:table-cell>
          <table:table-cell office:value-type="string">
            <text:p>24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4">
            <text:p>1002020204</text:p>
          </table:table-cell>
          <table:table-cell office:value-type="string">
            <text:p>prezutie a uskladnenie pneumatík služobného vozidla BL 130 SZ č.z. OB036184.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20 EUR</text:p>
          </table:table-cell>
          <table:table-cell office:value-type="string">
            <text:p>2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5">
            <text:p>1002020205</text:p>
          </table:table-cell>
          <table:table-cell office:value-type="string">
            <text:p>preklad materiálu do AJ (4NS)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2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6">
            <text:p>1002020206</text:p>
          </table:table-cell>
          <table:table-cell office:value-type="string">
            <text:p>kancelárske potreby pre MZ SR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6,16 EUR</text:p>
          </table:table-cell>
          <table:table-cell office:value-type="string">
            <text:p>27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7">
            <text:p>1002020207</text:p>
          </table:table-cell>
          <table:table-cell office:value-type="string">
            <text:p>dodávka a montáž bezdrôtových mikrofónov (4ks) s duálnym prijímačom (2ks) a príslušenstvom</text:p>
          </table:table-cell>
          <table:table-cell office:value-type="string">
            <text:p>Eugen Holzer H - Pro Com</text:p>
          </table:table-cell>
          <table:table-cell office:value-type="float" office:value="37751689">
            <text:p>37751689</text:p>
          </table:table-cell>
          <table:table-cell office:value-type="string">
            <text:p>2 397,60 EUR</text:p>
          </table:table-cell>
          <table:table-cell office:value-type="string">
            <text:p>28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8">
            <text:p>1002020208</text:p>
          </table:table-cell>
          <table:table-cell office:value-type="string">
            <text:p>uverejnenie 1 plošného inzerátu v denníku Hospodárske noviny (výberové konanie na obsadenie funkcie člena – zástupcu štátu štatutárneho orgánu (predstavenstva) VÚSCH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09">
            <text:p>1002020209</text:p>
          </table:table-cell>
          <table:table-cell office:value-type="string">
            <text:p>uverejnenie riadkového inzerátu v rámčeku v denníku SME (výberové konanie na obsadenie funkcie člena – zástupcu štátu štatutárneho orgánu (predstavenstva) VÚSCH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3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0">
            <text:p>1002020210</text:p>
          </table:table-cell>
          <table:table-cell office:value-type="string">
            <text:p>stravné lístky 2000 kusov v nominálnej hodnote 4,56 € na základe Rámcovej dohody č. Z2020691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30.04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1">
            <text:p>1002020211</text:p>
          </table:table-cell>
          <table:table-cell office:value-type="string">
            <text:p>servis služobného vozidla BL 230 LB č.z. OB03623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01,48 EUR</text:p>
          </table:table-cell>
          <table:table-cell office:value-type="string">
            <text:p>04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2">
            <text:p>1002020212</text:p>
          </table:table-cell>
          <table:table-cell office:value-type="string">
            <text:p>hlavičkové papiere a vizitky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85,60 EUR</text:p>
          </table:table-cell>
          <table:table-cell office:value-type="string">
            <text:p>05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3">
            <text:p>1002020213</text:p>
          </table:table-cell>
          <table:table-cell office:value-type="string">
            <text:p>zabezpečenie tlmočenia v termíne 7.5.2020 na 1 hodinu ( 1 tlmočník)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5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4">
            <text:p>1002020214</text:p>
          </table:table-cell>
          <table:table-cell office:value-type="string">
            <text:p>prezutie pneumatík služobného vozidla BL 127SZ č.z. OB036295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,62 EUR</text:p>
          </table:table-cell>
          <table:table-cell office:value-type="string">
            <text:p>05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5">
            <text:p>1002020215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0,20 EUR</text:p>
          </table:table-cell>
          <table:table-cell office:value-type="string">
            <text:p>05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6">
            <text:p>1002020216</text:p>
          </table:table-cell>
          <table:table-cell office:value-type="string">
            <text:p>„Obnova licencií ASPI + rozšírenie o nové zákony a Justičnú revue“ na základe VO 117 zo dňa 5.5.2020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3 978,40 EUR</text:p>
          </table:table-cell>
          <table:table-cell office:value-type="string">
            <text:p>06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7">
            <text:p>1002020217</text:p>
          </table:table-cell>
          <table:table-cell office:value-type="string">
            <text:p>mobil Apple iPhone XS 512GB pre štátnu tajomníčku JUDr. Jana Ježíková</text:p>
          </table:table-cell>
          <table:table-cell office:value-type="string">
            <text:p>PARTNER Retail s.r.o.</text:p>
          </table:table-cell>
          <table:table-cell office:value-type="float" office:value="48127124">
            <text:p>48127124</text:p>
          </table:table-cell>
          <table:table-cell office:value-type="string">
            <text:p>795,01 EUR</text:p>
          </table:table-cell>
          <table:table-cell office:value-type="string">
            <text:p>1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8">
            <text:p>1002020218</text:p>
          </table:table-cell>
          <table:table-cell office:value-type="string">
            <text:p>prezutie a uskladnenie pneumatík služobného vozidla BA 980XZ č.z. OB03638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8,15 EUR</text:p>
          </table:table-cell>
          <table:table-cell office:value-type="string">
            <text:p>1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19">
            <text:p>1002020219</text:p>
          </table:table-cell>
          <table:table-cell office:value-type="string">
            <text:p>predplatné tlače - mesačník CHIP DVD, ročník 2020 ( OI)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1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0">
            <text:p>1002020220</text:p>
          </table:table-cell>
          <table:table-cell office:value-type="string">
            <text:p>preklad materiálu do AJ (2NS)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1">
            <text:p>1002020221</text:p>
          </table:table-cell>
          <table:table-cell office:value-type="string">
            <text:p>kosenie areálu výrobnej haly v Malackách v zmysle cenovej ponuky</text:p>
          </table:table-cell>
          <table:table-cell office:value-type="string">
            <text:p>BÖHM, s. r. o.</text:p>
          </table:table-cell>
          <table:table-cell office:value-type="float" office:value="47941821">
            <text:p>47941821</text:p>
          </table:table-cell>
          <table:table-cell office:value-type="string">
            <text:p>518,40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2">
            <text:p>1002020222</text:p>
          </table:table-cell>
          <table:table-cell office:value-type="string">
            <text:p>kancelárske potreby pre MZ SR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52,79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3">
            <text:p>1002020223</text:p>
          </table:table-cell>
          <table:table-cell office:value-type="string">
            <text:p>prezutie a uskladnenie pneumatík služobného vozidla BL 152SZ č.z. OB036474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30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4">
            <text:p>1002020224</text:p>
          </table:table-cell>
          <table:table-cell office:value-type="string">
            <text:p>mobilné služby za mesiac apríl 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80,99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5">
            <text:p>100202022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053,60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6">
            <text:p>1002020226</text:p>
          </table:table-cell>
          <table:table-cell office:value-type="string">
            <text:p>Predplatné tlače Zbierka zákonov- 3. preddavok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12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7">
            <text:p>1002020227</text:p>
          </table:table-cell>
          <table:table-cell office:value-type="string">
            <text:p>oprava výťahu OTAN 1000 DX v.č. 2348/02 v budove MZ SR na základe cenovej ponuky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9,52 EUR</text:p>
          </table:table-cell>
          <table:table-cell office:value-type="string">
            <text:p>13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8">
            <text:p>1002020228</text:p>
          </table:table-cell>
          <table:table-cell office:value-type="string">
            <text:p>preklad zmluvy do AJ (98,4 NS)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361,60 EUR</text:p>
          </table:table-cell>
          <table:table-cell office:value-type="string">
            <text:p>13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29">
            <text:p>1002020229</text:p>
          </table:table-cell>
          <table:table-cell office:value-type="string">
            <text:p>predplatné časopisu VO v kocke v počte 4 ks pre OVO na obdobie od 8.3.2020-8.3.2021</text:p>
          </table:table-cell>
          <table:table-cell office:value-type="string">
            <text:p>SmartCube, s. r. o.</text:p>
          </table:table-cell>
          <table:table-cell office:value-type="float" office:value="52340252">
            <text:p>52340252</text:p>
          </table:table-cell>
          <table:table-cell office:value-type="string">
            <text:p>626,50 EUR</text:p>
          </table:table-cell>
          <table:table-cell office:value-type="string">
            <text:p>13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0">
            <text:p>1002020230</text:p>
          </table:table-cell>
          <table:table-cell office:value-type="string">
            <text:p>Nákup televízorov (2ks) s nástennými držiakmi (2ks) pre GR SIP- Dott. David Balla, M.A.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56,98 EUR</text:p>
          </table:table-cell>
          <table:table-cell office:value-type="string">
            <text:p>14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1">
            <text:p>1002020231</text:p>
          </table:table-cell>
          <table:table-cell office:value-type="string">
            <text:p>servis , prezutie a uskladnenie pneumatík služobného vozidla BA 350TR č.z. OB03646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9,76 EUR</text:p>
          </table:table-cell>
          <table:table-cell office:value-type="string">
            <text:p>14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2">
            <text:p>1002020232</text:p>
          </table:table-cell>
          <table:table-cell office:value-type="string">
            <text:p>obojstranné čalúnenie dverí ŠT1- kanc. č. 250</text:p>
          </table:table-cell>
          <table:table-cell office:value-type="string">
            <text:p>MARTEX, spol. s r.o.</text:p>
          </table:table-cell>
          <table:table-cell office:value-type="float" office:value="34099891">
            <text:p>34099891</text:p>
          </table:table-cell>
          <table:table-cell office:value-type="string">
            <text:p>324,00 EUR</text:p>
          </table:table-cell>
          <table:table-cell office:value-type="string">
            <text:p>18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3">
            <text:p>1002020233</text:p>
          </table:table-cell>
          <table:table-cell office:value-type="string">
            <text:p>Počítačové služby- beh kloudového priestoru Microsoft Office 365, užívateľských kont (4) projektu Biohub, dopĺňanie webovej stránky BioHub Slovakia a zmeny podľa zadania, na sociálnych médiách LinkedIn za marec a apríl 2020: Národný onkologický program-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800,00 EUR</text:p>
          </table:table-cell>
          <table:table-cell office:value-type="string">
            <text:p>18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4">
            <text:p>1002020234</text:p>
          </table:table-cell>
          <table:table-cell office:value-type="string">
            <text:p>vizitky Liptáková ( 100ks)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5">
            <text:p>1002020235</text:p>
          </table:table-cell>
          <table:table-cell office:value-type="string">
            <text:p/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20 EUR</text:p>
          </table:table-cell>
          <table:table-cell office:value-type="string">
            <text:p>1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6">
            <text:p>1002020236</text:p>
          </table:table-cell>
          <table:table-cell office:value-type="string">
            <text:p>výmena multifunkčného dochádzkového terminálu v budove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 819,20 EUR</text:p>
          </table:table-cell>
          <table:table-cell office:value-type="string">
            <text:p>1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7">
            <text:p>1002020237</text:p>
          </table:table-cell>
          <table:table-cell office:value-type="string">
            <text:p>predplatné časopisu Právo manažment v zdravotníctve rok 2020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55,20 EUR</text:p>
          </table:table-cell>
          <table:table-cell office:value-type="string">
            <text:p>1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8">
            <text:p>1002020238</text:p>
          </table:table-cell>
          <table:table-cell office:value-type="string">
            <text:p>predplatné týždenníka Zdravotnícke noviny 2020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5,77 EUR</text:p>
          </table:table-cell>
          <table:table-cell office:value-type="string">
            <text:p>1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39">
            <text:p>1002020239</text:p>
          </table:table-cell>
          <table:table-cell office:value-type="string">
            <text:p>plošnú dezinfekciu priestorov budovy MZ SR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1 002,24 EUR</text:p>
          </table:table-cell>
          <table:table-cell office:value-type="string">
            <text:p>20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0">
            <text:p>1002020240</text:p>
          </table:table-cell>
          <table:table-cell office:value-type="string">
            <text:p>pravidelný servis kopírovacieho stroja AFICIO MP 1350 RICOH ( v.č. L5670100036 )- rozmnožovňa MZ SR servisný zásah Z20BLS0524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1">
            <text:p>1002020241</text:p>
          </table:table-cell>
          <table:table-cell office:value-type="string">
            <text:p>pravidelný servis kopírovacieho stroja AFICIO MP 1106EX RICOH ( v.č. V09809000051)- rozmnožovňa MZ SR servisný zásah Z20BLS0525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5,6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2">
            <text:p>1002020242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3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3">
            <text:p>1002020243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Sanatórium AT, s.r.o.</text:p>
          </table:table-cell>
          <table:table-cell office:value-type="float" office:value="35718706">
            <text:p>35718706</text:p>
          </table:table-cell>
          <table:table-cell office:value-type="string">
            <text:p>2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4">
            <text:p>1002020244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5">
            <text:p>1002020245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3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6">
            <text:p>1002020246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2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7">
            <text:p>1002020247</text:p>
          </table:table-cell>
          <table:table-cell office:value-type="string">
            <text:p>spoluprácu na prieskume 'Vplyv COVID-19 na model užívania drog, riziká a služby súvisiace s drogami v Európskej únii'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50,00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48">
            <text:p>1002020248</text:p>
          </table:table-cell>
          <table:table-cell office:value-type="string">
            <text:p>oprava ( výmena drážkového remeň, kladiek) služobného vozidla BA570PU č.z. OB03656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6,66 EUR</text:p>
          </table:table-cell>
          <table:table-cell office:value-type="string">
            <text:p>21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0">
            <text:p>1002020250</text:p>
          </table:table-cell>
          <table:table-cell office:value-type="string">
            <text:p>Verejná správa ročný prístup 2020 - pre SF/MZ S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65,00 EUR</text:p>
          </table:table-cell>
          <table:table-cell office:value-type="string">
            <text:p>27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1">
            <text:p>1002020251</text:p>
          </table:table-cell>
          <table:table-cell office:value-type="string">
            <text:p>Nákup letných pneumatík ( 8 ks ) pre služobné autá MZ SR na základe cenovej ponuky.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575,24 EUR</text:p>
          </table:table-cell>
          <table:table-cell office:value-type="string">
            <text:p>28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2">
            <text:p>1002020252</text:p>
          </table:table-cell>
          <table:table-cell office:value-type="string">
            <text:p>doplatok spoluúčasti po poistnej udalosti č. 2090266498 na služ. vozidle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2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3">
            <text:p>1002020253</text:p>
          </table:table-cell>
          <table:table-cell office:value-type="string">
            <text:p>oprava ( geometria a výmena oleja) služobného vozilda BA554PO č.z. OB036693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2,52 EUR</text:p>
          </table:table-cell>
          <table:table-cell office:value-type="string">
            <text:p>29.05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4">
            <text:p>1002020254</text:p>
          </table:table-cell>
          <table:table-cell office:value-type="string">
            <text:p>čistiace a hyhienické potreby pre MZ SR podľa prílohy v zmysle Rámcovej dohody Z201926725_Z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91,84 EUR</text:p>
          </table:table-cell>
          <table:table-cell office:value-type="string">
            <text:p>01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5">
            <text:p>100202025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03,60 EUR</text:p>
          </table:table-cell>
          <table:table-cell office:value-type="string">
            <text:p>01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6">
            <text:p>1002020256</text:p>
          </table:table-cell>
          <table:table-cell office:value-type="string">
            <text:p>stravné lístky 2000 kusov v nominálnej hodnote 4,56 € na základe Rámcovej dohody č. Z2020691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2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7">
            <text:p>1002020257</text:p>
          </table:table-cell>
          <table:table-cell office:value-type="string">
            <text:p>prezutie a uskladnenie pneumatík služobného vozilda BA537TZ č.z. OB03663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30 EUR</text:p>
          </table:table-cell>
          <table:table-cell office:value-type="string">
            <text:p>03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8">
            <text:p>1002020258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89,00 EUR</text:p>
          </table:table-cell>
          <table:table-cell office:value-type="string">
            <text:p>04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59">
            <text:p>1002020259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35,24 EUR</text:p>
          </table:table-cell>
          <table:table-cell office:value-type="string">
            <text:p>08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0">
            <text:p>1002020260</text:p>
          </table:table-cell>
          <table:table-cell office:value-type="string">
            <text:p>predplatné online hospodárske noviny 2020 - minister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,74 EUR</text:p>
          </table:table-cell>
          <table:table-cell office:value-type="string">
            <text:p>08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1">
            <text:p>1002020261</text:p>
          </table:table-cell>
          <table:table-cell office:value-type="string">
            <text:p>Nákup služobného mobilného telefónu iPhone 11 / 128GB čierny - Štátny tajomník Strachura Peter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816,90 EUR</text:p>
          </table:table-cell>
          <table:table-cell office:value-type="string">
            <text:p>0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2">
            <text:p>1002020262</text:p>
          </table:table-cell>
          <table:table-cell office:value-type="string">
            <text:p>servis kávovaru na MZ SR -OŠPDTP- kanc č. 40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7,00 EUR</text:p>
          </table:table-cell>
          <table:table-cell office:value-type="string">
            <text:p>0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3">
            <text:p>1002020263</text:p>
          </table:table-cell>
          <table:table-cell office:value-type="string">
            <text:p>núdzové otvorenie trezorov vKM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376,90 EUR</text:p>
          </table:table-cell>
          <table:table-cell office:value-type="string">
            <text:p>0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4">
            <text:p>1002020264</text:p>
          </table:table-cell>
          <table:table-cell office:value-type="string">
            <text:p>predplatné online prístup denníka Sme na rok 2020 ( 1x )- minister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0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5">
            <text:p>1002020265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5,80 EUR</text:p>
          </table:table-cell>
          <table:table-cell office:value-type="string">
            <text:p>11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6">
            <text:p>1002020266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4,80 EUR</text:p>
          </table:table-cell>
          <table:table-cell office:value-type="string">
            <text:p>12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7">
            <text:p>1002020267</text:p>
          </table:table-cell>
          <table:table-cell office:value-type="string">
            <text:p>Online školenie úvod do VO- multilicencie v počte 10 ks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598,80 EUR</text:p>
          </table:table-cell>
          <table:table-cell office:value-type="string">
            <text:p>12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8">
            <text:p>1002020268</text:p>
          </table:table-cell>
          <table:table-cell office:value-type="string">
            <text:p>servis ( olej,sviečky, kontrola bŕzd a oprava závitu sktutky olejovej vane) služobného vozilda BA980XZ č.z. OB03691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0,52 EUR</text:p>
          </table:table-cell>
          <table:table-cell office:value-type="string">
            <text:p>1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69">
            <text:p>1002020269</text:p>
          </table:table-cell>
          <table:table-cell office:value-type="string">
            <text:p>oprava kopírovacieho stroja AFICIO MP 1350 RICOH ( v.č. L5670100036 )- rozmnožovňa MZ SR servisný zásah Z20BLS1294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7,92 EUR</text:p>
          </table:table-cell>
          <table:table-cell office:value-type="string">
            <text:p>1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0">
            <text:p>1002020270</text:p>
          </table:table-cell>
          <table:table-cell office:value-type="string">
            <text:p>preklad materiálu do AJ ( 13NS) v zmysle Rámcovej dohody č.139/2019 - SEPP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2,00 EUR</text:p>
          </table:table-cell>
          <table:table-cell office:value-type="string">
            <text:p>1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1">
            <text:p>1002020271</text:p>
          </table:table-cell>
          <table:table-cell office:value-type="string">
            <text:p>hlavičkový papier štátny tajomník Peter Stachura,vizitky, tabuľka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30,16 EUR</text:p>
          </table:table-cell>
          <table:table-cell office:value-type="string">
            <text:p>1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2">
            <text:p>1002020272</text:p>
          </table:table-cell>
          <table:table-cell office:value-type="string">
            <text:p>hlavičkový papier MZ SR , hlavičkový papier- ministe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22,00 EUR</text:p>
          </table:table-cell>
          <table:table-cell office:value-type="string">
            <text:p>16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3">
            <text:p>1002020273</text:p>
          </table:table-cell>
          <table:table-cell office:value-type="string">
            <text:p>servis (únik oleja a kontrola svetiel) služobného vozilda BA537TZ č.z. OB03695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5,04 EUR</text:p>
          </table:table-cell>
          <table:table-cell office:value-type="string">
            <text:p>16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4">
            <text:p>1002020274</text:p>
          </table:table-cell>
          <table:table-cell office:value-type="string">
            <text:p>zabezpečenie občerstvenie dňa 22.6.2020 na základe cenovej ponuky ( GTSÚ - stretnutie riaditeľov nemocníc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5,00 EUR</text:p>
          </table:table-cell>
          <table:table-cell office:value-type="string">
            <text:p>18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5">
            <text:p>1002020275</text:p>
          </table:table-cell>
          <table:table-cell office:value-type="string">
            <text:p>umožnenia ubytovania v ubytovacom zariadení Slovenskej zdravotníckej univerzity v BA pre štátneho tajomníka MUDr. Petra Stachuru, Dr., med., MBA od 1.6.2020 na 12 mesiacov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 984,00 EUR</text:p>
          </table:table-cell>
          <table:table-cell office:value-type="string">
            <text:p>18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6">
            <text:p>1002020276</text:p>
          </table:table-cell>
          <table:table-cell office:value-type="string">
            <text:p>hlavičkový papier MZ SR , hlavičkový papier- ministe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16,00 EUR</text:p>
          </table:table-cell>
          <table:table-cell office:value-type="string">
            <text:p>18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7">
            <text:p>1002020277</text:p>
          </table:table-cell>
          <table:table-cell office:value-type="string">
            <text:p>Nákup mobilných telefónov ( 1x iPhone 11 a 2x Samsung Galaxy A50) na základe ponuky č. 18551362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533,17 EUR</text:p>
          </table:table-cell>
          <table:table-cell office:value-type="string">
            <text:p>1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8">
            <text:p>1002020278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8,33 EUR</text:p>
          </table:table-cell>
          <table:table-cell office:value-type="string">
            <text:p>22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79">
            <text:p>1002020279</text:p>
          </table:table-cell>
          <table:table-cell office:value-type="string">
            <text:p>konferenčné stoličky VIVA čierna 8 ks - ( kancelária ministra)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187,20 EUR</text:p>
          </table:table-cell>
          <table:table-cell office:value-type="string">
            <text:p>22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0">
            <text:p>1002020280</text:p>
          </table:table-cell>
          <table:table-cell office:value-type="string">
            <text:p>Notárske služby pre potreby MZ SR na rok 2020 na základe výnimky zákona 343/2015 Z. z. § 1 odsek 2 písm. n)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 000,00 EUR</text:p>
          </table:table-cell>
          <table:table-cell office:value-type="string">
            <text:p>24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1">
            <text:p>1002020281</text:p>
          </table:table-cell>
          <table:table-cell office:value-type="string">
            <text:p>Nákup PC doplnkov ( projektor Epson EH- TW650 v počte 4 ks a premietacie plátno Aveli v počte 2 ks) na základe ponuky č. 18554007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23,73 EUR</text:p>
          </table:table-cell>
          <table:table-cell office:value-type="string">
            <text:p>2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2">
            <text:p>1002020282</text:p>
          </table:table-cell>
          <table:table-cell office:value-type="string">
            <text:p>dočasné zamestnanecké preukazy 100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660,00 EUR</text:p>
          </table:table-cell>
          <table:table-cell office:value-type="string">
            <text:p>2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3">
            <text:p>1002020283</text:p>
          </table:table-cell>
          <table:table-cell office:value-type="string">
            <text:p>rozšírenie dochádzkového modulu o 100 kariet ( základný modul administrácie a kontroly vstupov a modul evidencie dochádzky na stav 450 identifikátorov)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648,00 EUR</text:p>
          </table:table-cell>
          <table:table-cell office:value-type="string">
            <text:p>25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4">
            <text:p>1002020284</text:p>
          </table:table-cell>
          <table:table-cell office:value-type="string">
            <text:p>servis služobného vozilda BL587LA č.z. OB03709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66 EUR</text:p>
          </table:table-cell>
          <table:table-cell office:value-type="string">
            <text:p>26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5">
            <text:p>1002020285</text:p>
          </table:table-cell>
          <table:table-cell office:value-type="string">
            <text:p>servis služobného vozilda BL815IC č.z. OB03717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2,24 EUR</text:p>
          </table:table-cell>
          <table:table-cell office:value-type="string">
            <text:p>2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6">
            <text:p>1002020286</text:p>
          </table:table-cell>
          <table:table-cell office:value-type="string">
            <text:p>Preventívna prehliadka požiarnych uzáverov- dverí (4ks suterén)</text:p>
          </table:table-cell>
          <table:table-cell office:value-type="string">
            <text:p>ASSA ABLOY Czech &amp; Slovakia s. r. o. - organizačná zložka</text:p>
          </table:table-cell>
          <table:table-cell office:value-type="float" office:value="35970812">
            <text:p>35970812</text:p>
          </table:table-cell>
          <table:table-cell office:value-type="string">
            <text:p>120,00 EUR</text:p>
          </table:table-cell>
          <table:table-cell office:value-type="string">
            <text:p>2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7">
            <text:p>1002020287</text:p>
          </table:table-cell>
          <table:table-cell office:value-type="string">
            <text:p>Čistenie kanalizácie ( umývadlo kanc. č. 332 )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2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8">
            <text:p>1002020288</text:p>
          </table:table-cell>
          <table:table-cell office:value-type="string">
            <text:p>spracovanie údajov pre projekt Optimalizácie siete nemocníc.</text:p>
          </table:table-cell>
          <table:table-cell office:value-type="string">
            <text:p>Žilinská univerzita v Žiline</text:p>
          </table:table-cell>
          <table:table-cell office:value-type="string">
            <text:p>00397563</text:p>
          </table:table-cell>
          <table:table-cell office:value-type="string">
            <text:p>2 500,00 EUR</text:p>
          </table:table-cell>
          <table:table-cell office:value-type="string">
            <text:p>29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89">
            <text:p>1002020289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58,40 EUR</text:p>
          </table:table-cell>
          <table:table-cell office:value-type="string">
            <text:p>30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0">
            <text:p>1002020290</text:p>
          </table:table-cell>
          <table:table-cell office:value-type="string">
            <text:p>zápis a doplnenie kódu chránenej skutočnosti do katastra nehnuteľností ochranného pásma I. stupňa prírodných liečivých a minerálnych zdrojov v Bardejove, Legnave a Martine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4 950,00 EUR</text:p>
          </table:table-cell>
          <table:table-cell office:value-type="string">
            <text:p>30.06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1">
            <text:p>1002020291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54,03 EUR</text:p>
          </table:table-cell>
          <table:table-cell office:value-type="string">
            <text:p>02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2">
            <text:p>1002020292</text:p>
          </table:table-cell>
          <table:table-cell office:value-type="string">
            <text:p>knihväzbu Zbierky zákonov SR a Vestníka 2019 pre MZ SR/Odbor legislatívy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722,80 EUR</text:p>
          </table:table-cell>
          <table:table-cell office:value-type="string">
            <text:p>02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3">
            <text:p>1002020293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02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4">
            <text:p>1002020294</text:p>
          </table:table-cell>
          <table:table-cell office:value-type="string">
            <text:p>dodávka kancelárskeho papiera podľa prílohy v zmysle Rámcovej dohody Z20204424_Z s doručením na adresu Ferienčíková ulica 20, Bratislava.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16,0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5">
            <text:p>1002020295</text:p>
          </table:table-cell>
          <table:table-cell office:value-type="string">
            <text:p>uverejnenie riadkového inzerátu v rámčeku v denníku SME (výberové konanie na obsadenie miesta riaditeľa- štatutárneho orgánu Fakultnej nemocnice s poliklinikou Nové Zámky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6">
            <text:p>1002020296</text:p>
          </table:table-cell>
          <table:table-cell office:value-type="string">
            <text:p>uverejnenie 1 riadkového inzerátu v rámčeku v denníku SME (výberové konanie na obsadenie miesta riaditeľa- štatutárneho orgánu Fakultnej nemocnice Nitr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7">
            <text:p>1002020297</text:p>
          </table:table-cell>
          <table:table-cell office:value-type="string">
            <text:p>uverejnenie 1 riadkového inzerátu v rámčeku v denníku SME (výberové konanie na obsadenie miesta riaditeľa- štatutárneho orgánu Záchrannej zdravotnej služby Bratislav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8">
            <text:p>1002020298</text:p>
          </table:table-cell>
          <table:table-cell office:value-type="string">
            <text:p>uverejnenie 1 riadkového inzerátu v rámčeku v denníku SME (výberové konanie na obsadenie miesta člena - zástupcu štátu štatutárneho orgánu (predstavenstva) Nemocnice Poprad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299">
            <text:p>1002020299</text:p>
          </table:table-cell>
          <table:table-cell office:value-type="string">
            <text:p>uverejnenie 1 riadkového inzerátu v rámčeku v denníku SME (výberové konanie na obsadenie miesta riaditeľa- štatutárneho orgánu Psychiatrickej nemocnice Veľké Záluži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0">
            <text:p>1002020300</text:p>
          </table:table-cell>
          <table:table-cell office:value-type="string">
            <text:p>uverejnenie 1 riadkového inzerátu v rámčeku v denníku SME (výberové konanie na obsadenie miesta riaditeľa- štatutárneho orgánu Záchrannej služby Koši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1">
            <text:p>1002020301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87,2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2">
            <text:p>1002020302</text:p>
          </table:table-cell>
          <table:table-cell office:value-type="string">
            <text:p>uverejnenie 1 plošného inzerátu v denníku Hospodárske noviny ( výberové konanie na obsadenie miesta riaditeľa- štatutárneho orgánu Fakultnej nemocnice Nitr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3">
            <text:p>1002020303</text:p>
          </table:table-cell>
          <table:table-cell office:value-type="string">
            <text:p>uverejnenie 1 plošného inzerátu v denníku Hospodárske noviny ( výberové konanie na obsadenie miesta riaditeľa- štatutárneho orgánu Záchrannej služby Koši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4">
            <text:p>1002020304</text:p>
          </table:table-cell>
          <table:table-cell office:value-type="string">
            <text:p>uverejnenie 1 plošného inzerátu v denníku Hospodárske noviny ( výberové konanie na obsadenie miesta riaditeľa- štatutárneho orgánu psychiatrickej nemocnice Veľké Záluži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5">
            <text:p>1002020305</text:p>
          </table:table-cell>
          <table:table-cell office:value-type="string">
            <text:p>uverejnenie 1 plošného inzerátu v denníku Hospodárske noviny ( výberové konanie na obsadenie miesta riaditeľa- štatutárneho orgánu Fakultnej nemocnice s poliklinikou Nové Zámky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6">
            <text:p>1002020306</text:p>
          </table:table-cell>
          <table:table-cell office:value-type="string">
            <text:p>uverejnenie 1 plošného inzerátu v denníku Hospodárske noviny ( výberové konanie na obsadenie miesta riaditeľa- štatutárneho orgánu Záchrannej zdravotnej služby Bratisl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7">
            <text:p>1002020307</text:p>
          </table:table-cell>
          <table:table-cell office:value-type="string">
            <text:p>uverejnenie 1 plošného inzerátu v denníku Hospodárske noviny ( výberové konanie na obsadenie miesta člena- zástupcu štátu štatutárneho orgánu (predstavenstva) Nemocnice Poprad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8">
            <text:p>1002020308</text:p>
          </table:table-cell>
          <table:table-cell office:value-type="string">
            <text:p>uverejnenie 1 plošného inzerátu v denníku Hospodárske noviny ( výberové konanie na obsadenie miesta riaditeľa- štatutárneho orgánu v štátnej príspevkovej organizácií Operačné stredisko záchrannej zdravotnej služby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09">
            <text:p>1002020309</text:p>
          </table:table-cell>
          <table:table-cell office:value-type="string">
            <text:p>uverejnenie 1 plošného inzerátu v denníku Hospodárske noviny ( výberové konanie na obsadenie miesta generálneho riaditeľa- štatutárneho orgánu v štátnej príspevkovej organizácií Národné centrum zdravotníckych informácií Bratislava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0">
            <text:p>1002020310</text:p>
          </table:table-cell>
          <table:table-cell office:value-type="string">
            <text:p>uverejnenie 1 plošného inzerátu v rámčeku v denníku SME (výberové konanie na obsadenie miesta riaditeľa- štatutárneho orgánu Operačného strediska záchrannej zdravotnej služby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1">
            <text:p>1002020311</text:p>
          </table:table-cell>
          <table:table-cell office:value-type="string">
            <text:p>uverejnenie 1 plošného inzerátu v rámčeku v denníku SME (výberové konanie na obsadenie miesta generálneho riaditeľa- štatutárneho orgánu Národného centra zdravotníckych informácií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2">
            <text:p>1002020312</text:p>
          </table:table-cell>
          <table:table-cell office:value-type="string">
            <text:p>odstránenie závad v zmysle Vašej cenovej ponuky - doplnenie chladiva R410 do systému VRV klimatizačnej jednotky a preskúšan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3,20 EUR</text:p>
          </table:table-cell>
          <table:table-cell office:value-type="string">
            <text:p>0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3">
            <text:p>1002020313</text:p>
          </table:table-cell>
          <table:table-cell office:value-type="string">
            <text:p>Montáž žalúzií na 2. poschodí v budove MZ SR v zmysle cenovej ponuky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339,48 EUR</text:p>
          </table:table-cell>
          <table:table-cell office:value-type="string">
            <text:p>0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4">
            <text:p>1002020314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095,60 EUR</text:p>
          </table:table-cell>
          <table:table-cell office:value-type="string">
            <text:p>0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5">
            <text:p>1002020315</text:p>
          </table:table-cell>
          <table:table-cell office:value-type="string">
            <text:p>školenie„ OD ŽIVOTOPISU K POHOVORU“ v termíne 8.7.2020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432,00 EUR</text:p>
          </table:table-cell>
          <table:table-cell office:value-type="string">
            <text:p>0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6">
            <text:p>1002020316</text:p>
          </table:table-cell>
          <table:table-cell office:value-type="string">
            <text:p>Nákup príslušenstva ( Adapréry Lenovo a HP– 2 ks, Externý box-1 ks a nabíjačky k mobilu Samsung –2 ks) na základe cenovej ponuky 18558139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2,67 EUR</text:p>
          </table:table-cell>
          <table:table-cell office:value-type="string">
            <text:p>0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7">
            <text:p>1002020317</text:p>
          </table:table-cell>
          <table:table-cell office:value-type="string">
            <text:p>zriadenie užívateľského konta a nastavenie užívateľských práv v programe Human (ŠAMOVÁ Janette, JUDr.)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,40 EUR</text:p>
          </table:table-cell>
          <table:table-cell office:value-type="string">
            <text:p>09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8">
            <text:p>1002020318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4,18 EUR</text:p>
          </table:table-cell>
          <table:table-cell office:value-type="string">
            <text:p>09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19">
            <text:p>1002020319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4,80 EUR</text:p>
          </table:table-cell>
          <table:table-cell office:value-type="string">
            <text:p>09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0">
            <text:p>1002020320</text:p>
          </table:table-cell>
          <table:table-cell office:value-type="string">
            <text:p>predplatné online prístup denníka Sme na rok 2020 ( 1x )- GR KM Adamová Vier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10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1">
            <text:p>1002020321</text:p>
          </table:table-cell>
          <table:table-cell office:value-type="string">
            <text:p>predplatné online denníka N - 1ks na rok 2020 -Adamová Viera, GR KM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6,93 EUR</text:p>
          </table:table-cell>
          <table:table-cell office:value-type="string">
            <text:p>1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2">
            <text:p>1002020322</text:p>
          </table:table-cell>
          <table:table-cell office:value-type="string">
            <text:p>zabezpečenie občerstvenie v priestoroch MZ SR v termíne 14.7.2020- Pracovný obed pre 11osôb v zmysle cenovej ponuky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234,60 EUR</text:p>
          </table:table-cell>
          <table:table-cell office:value-type="string">
            <text:p>1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3">
            <text:p>1002020323</text:p>
          </table:table-cell>
          <table:table-cell office:value-type="string">
            <text:p>prehodnotenie ochrany prírodných liečivých zdrojov v Trenčianskych Tepliciach, prírodných minerálnych zdrojov v Trenčianskych Miticiach a prírodných minerálnych zdrojov v Mníchovej lehote na základe VO na zákazku s nízkou hodnotou podľa § 117 zákona 343/2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30 000,00 EUR</text:p>
          </table:table-cell>
          <table:table-cell office:value-type="string">
            <text:p>1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4">
            <text:p>1002020324</text:p>
          </table:table-cell>
          <table:table-cell office:value-type="string">
            <text:p>stanovenie obmedzení a zakázaných činností v ochranných pásmach prírodných minerálnych zdrojov v Mošovciach, Kláštore pod Znievom a Sovovciach a ich revízia na základe VO na zákazku s nízkou hodnotou podľa § 117 zákona 343/2015 Z.z. o verejnom obstaraní z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8 000,00 EUR</text:p>
          </table:table-cell>
          <table:table-cell office:value-type="string">
            <text:p>1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5">
            <text:p>1002020325</text:p>
          </table:table-cell>
          <table:table-cell office:value-type="string">
            <text:p>vizitky - Staňák, Štukovský,Svetský, Ihnátivá o 100 ks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75,20 EUR</text:p>
          </table:table-cell>
          <table:table-cell office:value-type="string">
            <text:p>1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6">
            <text:p>1002020326</text:p>
          </table:table-cell>
          <table:table-cell office:value-type="string">
            <text:p>Výmena vonkajšej klimatizačnej jednnotky Daikin pre serverovňu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442,22 EUR</text:p>
          </table:table-cell>
          <table:table-cell office:value-type="string">
            <text:p>1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7">
            <text:p>1002020327</text:p>
          </table:table-cell>
          <table:table-cell office:value-type="string">
            <text:p>servis a údržba kávovarov na MZ SR -ŠT 2 kanc.č. 344 a SZ kanc.č. 336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22,00 EUR</text:p>
          </table:table-cell>
          <table:table-cell office:value-type="string">
            <text:p>1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8">
            <text:p>1002020328</text:p>
          </table:table-cell>
          <table:table-cell office:value-type="string">
            <text:p>Predplatné tlače Zbierka zákonov- 4. preddavok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1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29">
            <text:p>1002020329</text:p>
          </table:table-cell>
          <table:table-cell office:value-type="string">
            <text:p>Výmena neregistrujúceho prírubového vodomeru v Malackách na Priemyselnej ulici na základe cenovej ponuk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564,00 EUR</text:p>
          </table:table-cell>
          <table:table-cell office:value-type="string">
            <text:p>1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0">
            <text:p>1002020330</text:p>
          </table:table-cell>
          <table:table-cell office:value-type="string">
            <text:p>zber údajov a dát využité pri vypracovaní Výročnej správy o stave drogovej problematiky na Slovensku- Prieskum nízkoprahových programov 2019.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15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1">
            <text:p>1002020331</text:p>
          </table:table-cell>
          <table:table-cell office:value-type="string">
            <text:p>zber údajov a dát využité pri vypracovaní Výročnej správy o stave drogovej problematiky na Slovensku- Prieskum nízkoprahových programov 2019.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15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2">
            <text:p>1002020332</text:p>
          </table:table-cell>
          <table:table-cell office:value-type="string">
            <text:p>zber údajov a dát využité pri vypracovaní Výročnej správy o stave drogovej problematiky na Slovensku- Prieskum nízkoprahových programov 2019.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15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3">
            <text:p>1002020333</text:p>
          </table:table-cell>
          <table:table-cell office:value-type="string">
            <text:p>preklad materiálu do AJ ( 3 NS) v zmysle Rámcovej dohody č.139/2019 - SEH/OE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15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4">
            <text:p>1002020334</text:p>
          </table:table-cell>
          <table:table-cell office:value-type="string">
            <text:p>servis kopírovacieho zariadeniaHP OfficeJet Pro X576 dw MFP ( oprava horného podávača- kanc č. 51)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78,00 EUR</text:p>
          </table:table-cell>
          <table:table-cell office:value-type="string">
            <text:p>16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5">
            <text:p>1002020335</text:p>
          </table:table-cell>
          <table:table-cell office:value-type="string">
            <text:p>akustické interiérové dvere, zárubne pre kancelárie 348,349 a 350 v budove MZ SR na základe cenovej ponuky.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 153,19 EUR</text:p>
          </table:table-cell>
          <table:table-cell office:value-type="string">
            <text:p>16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6">
            <text:p>1002020336</text:p>
          </table:table-cell>
          <table:table-cell office:value-type="string">
            <text:p>STK a EK a prezutie pneumatík služobného vozilda BA 350TR č.z. OB03743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5,65 EUR</text:p>
          </table:table-cell>
          <table:table-cell office:value-type="string">
            <text:p>16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7">
            <text:p>1002020337</text:p>
          </table:table-cell>
          <table:table-cell office:value-type="string">
            <text:p>nákup kávovaru PHILIPS EP1224/00 serie 1200 - 1 ks - OÚ Šamová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99,00 EUR</text:p>
          </table:table-cell>
          <table:table-cell office:value-type="string">
            <text:p>16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8">
            <text:p>1002020338</text:p>
          </table:table-cell>
          <table:table-cell office:value-type="string">
            <text:p>výrobu, dodanie a montáž kancelárskeho nábytku ( 15 x pracovný stôl, 15 x pomocný stôl a 15 x kontajner s centrálnym zámkom) pre MZ SR na základe cenovej ponuky.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4 951,20 EUR</text:p>
          </table:table-cell>
          <table:table-cell office:value-type="string">
            <text:p>17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39">
            <text:p>1002020339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52,00 EUR</text:p>
          </table:table-cell>
          <table:table-cell office:value-type="string">
            <text:p>17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0">
            <text:p>1002020340</text:p>
          </table:table-cell>
          <table:table-cell office:value-type="string">
            <text:p>zabezpečenie aktuálneho technologického a legislatívneho prostredia a dodanie Služby technickej a aplikačnej podpory ekonomického programu SPIN na obdobie od 22.7.2020 do účinnosti novej zmluvy avšak nesmie presiahnuť sumu 2500 € v zmysl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500,00 EUR</text:p>
          </table:table-cell>
          <table:table-cell office:value-type="string">
            <text:p>17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1">
            <text:p>1002020341</text:p>
          </table:table-cell>
          <table:table-cell office:value-type="string">
            <text:p>uverejnenie 1 riadkového inzerátu v rámčeku v denníku SME (výberové konanie na obsadenie miesta riaditeľa - štatutárneho orgánu Fakultnej nemocnice s poliklinikou J. A. Reimana Prešov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0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2">
            <text:p>1002020342</text:p>
          </table:table-cell>
          <table:table-cell office:value-type="string">
            <text:p>uverejnenie 1 plošného inzerátu v denníku Hospodárske noviny (výberové konanie na obsadenie miesta riaditeľa - štatutárneho orgánu Fakultnej nemocnice s poliklinikou J. A. Reimana Prešov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3">
            <text:p>1002020343</text:p>
          </table:table-cell>
          <table:table-cell office:value-type="string">
            <text:p>výmena akumulátorov v ústredni EPS a kontrolerov stavu kapacity akumulátorov na základe cenovej ponuk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44,84 EUR</text:p>
          </table:table-cell>
          <table:table-cell office:value-type="string">
            <text:p>21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4">
            <text:p>1002020344</text:p>
          </table:table-cell>
          <table:table-cell office:value-type="string">
            <text:p>zabezpečenie občerstvenie dňa 23.7.2020 na základe cenovej ponuky ( IVV - BIOHUB- okrúhly stôl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29,50 EUR</text:p>
          </table:table-cell>
          <table:table-cell office:value-type="string">
            <text:p>21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5">
            <text:p>1002020345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8,69 EUR</text:p>
          </table:table-cell>
          <table:table-cell office:value-type="string">
            <text:p>22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6">
            <text:p>1002020346</text:p>
          </table:table-cell>
          <table:table-cell office:value-type="string">
            <text:p>Obnova podpory pre diskové polia PH 3PAR pre MZ SR na základe VO na zákazku s nízkou hodnotou podľa § 117 zákona č.343/2015 Z. z. o verejnom obstarávaní zo dňa 17.7.2020</text:p>
          </table:table-cell>
          <table:table-cell office:value-type="string">
            <text:p>eGroup Solutions, a. s.</text:p>
          </table:table-cell>
          <table:table-cell office:value-type="float" office:value="44989709">
            <text:p>44989709</text:p>
          </table:table-cell>
          <table:table-cell office:value-type="string">
            <text:p>9 954,00 EUR</text:p>
          </table:table-cell>
          <table:table-cell office:value-type="string">
            <text:p>22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7">
            <text:p>1002020347</text:p>
          </table:table-cell>
          <table:table-cell office:value-type="string">
            <text:p>kosenie a mulčovanie trávy, odstránenie porastu a nánosu zeminy a odstránenie a vyčistenie zakoreneného porastu, nánosu nečistôt a listov v odtokových žľaboch v objekte Ministerstva zdravotníctva SR v Malackách na základe cenovej ponuky.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1 260,00 EUR</text:p>
          </table:table-cell>
          <table:table-cell office:value-type="string">
            <text:p>2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8">
            <text:p>1002020348</text:p>
          </table:table-cell>
          <table:table-cell office:value-type="string">
            <text:p>čistiace a hygienické potreby pre MZ SR na základe cenovej ponuk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05,92 EUR</text:p>
          </table:table-cell>
          <table:table-cell office:value-type="string">
            <text:p>2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49">
            <text:p>1002020349</text:p>
          </table:table-cell>
          <table:table-cell office:value-type="string">
            <text:p>úradný preklad materiálu do AJ ( 5 NS) + overenie úradného prekladu v zmysle Rámcovej dohody č.139/2019 - OMVZEÚ / KGTS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3,19 EUR</text:p>
          </table:table-cell>
          <table:table-cell office:value-type="string">
            <text:p>23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0">
            <text:p>1002020350</text:p>
          </table:table-cell>
          <table:table-cell office:value-type="string">
            <text:p>Umývanie sklenených plôch a okenných rámov budovy MZ SR o celkovej výmere 2640 m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2 928,00 EUR</text:p>
          </table:table-cell>
          <table:table-cell office:value-type="string">
            <text:p>2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1">
            <text:p>1002020351</text:p>
          </table:table-cell>
          <table:table-cell office:value-type="string">
            <text:p>Zhotovenie podlahy na vrátnici (unimobunka) objektu MZ SR v Malackách</text:p>
          </table:table-cell>
          <table:table-cell office:value-type="string">
            <text:p>DENO s. r. o.</text:p>
          </table:table-cell>
          <table:table-cell office:value-type="float" office:value="46906916">
            <text:p>46906916</text:p>
          </table:table-cell>
          <table:table-cell office:value-type="string">
            <text:p>456,00 EUR</text:p>
          </table:table-cell>
          <table:table-cell office:value-type="string">
            <text:p>24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2">
            <text:p>1002020352</text:p>
          </table:table-cell>
          <table:table-cell office:value-type="string">
            <text:p>dodávku notebookov a periférnych zariadení – 70 ks pre MZ SR na základe VO na zákazku s nízkou hodnotou podľa § 117 zákona č.343/2015 Z. z. o verejnom obstarávaní zo dňa 22.7.2020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83 520,00 EUR</text:p>
          </table:table-cell>
          <table:table-cell office:value-type="string">
            <text:p>27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3">
            <text:p>1002020353</text:p>
          </table:table-cell>
          <table:table-cell office:value-type="string">
            <text:p>obnovu licencií pre RDP pre MZ SR na základe VO na zákazku s nízkou hodnotou podľa § 117 zákona č.343/2015 Z. z. o verejnom obstarávaní zo dňa 24.7.2020</text:p>
          </table:table-cell>
          <table:table-cell office:value-type="string">
            <text:p>DNS a.s.</text:p>
          </table:table-cell>
          <table:table-cell office:value-type="float" office:value="25146441">
            <text:p>25146441</text:p>
          </table:table-cell>
          <table:table-cell office:value-type="string">
            <text:p>25 500,00 EUR</text:p>
          </table:table-cell>
          <table:table-cell office:value-type="string">
            <text:p>27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4">
            <text:p>1002020354</text:p>
          </table:table-cell>
          <table:table-cell office:value-type="string">
            <text:p>vizitky - Urbanová, Ondrčková, Dulanská na základe rozpisu a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4,00 EUR</text:p>
          </table:table-cell>
          <table:table-cell office:value-type="string">
            <text:p>2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5">
            <text:p>1002020355</text:p>
          </table:table-cell>
          <table:table-cell office:value-type="string">
            <text:p>Stavebný softvér CENKROS 4 ( 1 lecencia s prístupom na 12 mesiacov, popis zostavy: Projektant+ sada cenníkov CENEKON a TSP komplet)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518,40 EUR</text:p>
          </table:table-cell>
          <table:table-cell office:value-type="string">
            <text:p>28.07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6">
            <text:p>1002020356</text:p>
          </table:table-cell>
          <table:table-cell office:value-type="string">
            <text:p>preklad materiálu do AJ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3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7">
            <text:p>1002020357</text:p>
          </table:table-cell>
          <table:table-cell office:value-type="string">
            <text:p>vizitky - Hlubocká, Adamová, Kolník (na základe rozpisu a v zmysle Rámcovej dohody č. 359/2019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6,40 EUR</text:p>
          </table:table-cell>
          <table:table-cell office:value-type="string">
            <text:p>03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8">
            <text:p>1002020358</text:p>
          </table:table-cell>
          <table:table-cell office:value-type="string">
            <text:p>Nákup technického zariadenia- tablet (Samsung Galaxy S6 Lite) pre potreby zamestnancov OMVZEÚ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68,99 EUR</text:p>
          </table:table-cell>
          <table:table-cell office:value-type="string">
            <text:p>0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59">
            <text:p>1002020359</text:p>
          </table:table-cell>
          <table:table-cell office:value-type="string">
            <text:p>Nákup technického zariadenia pre potreby KO MZ SR- výroba videí, grafiky a záznamo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82,92 EUR</text:p>
          </table:table-cell>
          <table:table-cell office:value-type="string">
            <text:p>0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0">
            <text:p>1002020360</text:p>
          </table:table-cell>
          <table:table-cell office:value-type="string">
            <text:p>alkohol tester AlcoQuant 6020 Plus Full KIT s certifikátom SLM - 1 ks</text:p>
          </table:table-cell>
          <table:table-cell office:value-type="string">
            <text:p>VLan s.r.o.</text:p>
          </table:table-cell>
          <table:table-cell office:value-type="float" office:value="46118896">
            <text:p>46118896</text:p>
          </table:table-cell>
          <table:table-cell office:value-type="string">
            <text:p>1 799,00 EUR</text:p>
          </table:table-cell>
          <table:table-cell office:value-type="string">
            <text:p>10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1">
            <text:p>1002020361</text:p>
          </table:table-cell>
          <table:table-cell office:value-type="string">
            <text:p>propagácia Národného monitorovacieho centra pre drogy ( NMCD) v odbornom časopise Alkoholizmus a drogové závislosti ( Protialkoholický obzor)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10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2">
            <text:p>1002020362</text:p>
          </table:table-cell>
          <table:table-cell office:value-type="string">
            <text:p>čistiace a hygienické potreby pre MZ SR na základe cenovej ponuk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69,20 EUR</text:p>
          </table:table-cell>
          <table:table-cell office:value-type="string">
            <text:p>1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3">
            <text:p>1002020363</text:p>
          </table:table-cell>
          <table:table-cell office:value-type="string">
            <text:p>servisnú kontrolu zdroja UPS Symmetra PX- kompletná servisná prehliadka a kapacitný test batérií v zmysle cenovej ponuky.</text:p>
          </table:table-cell>
          <table:table-cell office:value-type="string">
            <text:p>ALTRON SK, a.s.</text:p>
          </table:table-cell>
          <table:table-cell office:value-type="float" office:value="31354521">
            <text:p>31354521</text:p>
          </table:table-cell>
          <table:table-cell office:value-type="string">
            <text:p>4 371,36 EUR</text:p>
          </table:table-cell>
          <table:table-cell office:value-type="string">
            <text:p>1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4">
            <text:p>1002020364</text:p>
          </table:table-cell>
          <table:table-cell office:value-type="string">
            <text:p>grafiku a tlač preukazov MZ SR - 200 ks na základe cenovej ponu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28,40 EUR</text:p>
          </table:table-cell>
          <table:table-cell office:value-type="string">
            <text:p>1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5">
            <text:p>1002020365</text:p>
          </table:table-cell>
          <table:table-cell office:value-type="string">
            <text:p>zriadenie užívateľského konta a nastavenie užívateľských práv v programe Human (KULLOVÁ Vladimíra, Ing.-OÚ)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,40 EUR</text:p>
          </table:table-cell>
          <table:table-cell office:value-type="string">
            <text:p>12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6">
            <text:p>1002020366</text:p>
          </table:table-cell>
          <table:table-cell office:value-type="string">
            <text:p>sedačka MEDINA - 1ks ( č. objednávky 11379566) kanc. č. 248</text:p>
          </table:table-cell>
          <table:table-cell office:value-type="string">
            <text:p>SCONTO Nábytok s. r. o.</text:p>
          </table:table-cell>
          <table:table-cell office:value-type="float" office:value="44731159">
            <text:p>44731159</text:p>
          </table:table-cell>
          <table:table-cell office:value-type="string">
            <text:p>434,00 EUR</text:p>
          </table:table-cell>
          <table:table-cell office:value-type="string">
            <text:p>12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7">
            <text:p>1002020367</text:p>
          </table:table-cell>
          <table:table-cell office:value-type="string">
            <text:p>Online kniha Účtovné súvzťažnosti pre ROPO, obce a VÚC prístup od 15.8.2020-14.8.2022 pre SF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353,41 EUR</text:p>
          </table:table-cell>
          <table:table-cell office:value-type="string">
            <text:p>12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8">
            <text:p>1002020368</text:p>
          </table:table-cell>
          <table:table-cell office:value-type="string">
            <text:p>servis a oprava kávovaru JURA IMPRESSA F8 - sekretariát KM</text:p>
          </table:table-cell>
          <table:table-cell office:value-type="string">
            <text:p>DECS CONSULTING, spol. s r.o.</text:p>
          </table:table-cell>
          <table:table-cell office:value-type="float" office:value="31322271">
            <text:p>31322271</text:p>
          </table:table-cell>
          <table:table-cell office:value-type="string">
            <text:p>235,00 EUR</text:p>
          </table:table-cell>
          <table:table-cell office:value-type="string">
            <text:p>13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69">
            <text:p>1002020369</text:p>
          </table:table-cell>
          <table:table-cell office:value-type="string">
            <text:p>kancelárske stoličky typ Passion 20 ks pre potreby MZ SR na základe cenovej ponu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13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0">
            <text:p>1002020370</text:p>
          </table:table-cell>
          <table:table-cell office:value-type="string">
            <text:p>mandátny kvalifikovaný certifikát na 2 roky a výjazd mobilnej RA na 1 hod pre MZ SR- ŠT 1 Ježíková na základe cenovej ponuky č. 120_2020081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80,16 EUR</text:p>
          </table:table-cell>
          <table:table-cell office:value-type="string">
            <text:p>13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1">
            <text:p>1002020371</text:p>
          </table:table-cell>
          <table:table-cell office:value-type="string">
            <text:p>Tablet LENOVO D330 ( 3ks) a púzdro (3 ks) pre SEPP/ OIP v zmysle cenovej ponuky 001-MZSR</text:p>
          </table:table-cell>
          <table:table-cell office:value-type="string">
            <text:p>flex-it, s.r.o.</text:p>
          </table:table-cell>
          <table:table-cell office:value-type="float" office:value="50603698">
            <text:p>50603698</text:p>
          </table:table-cell>
          <table:table-cell office:value-type="string">
            <text:p>1 258,92 EUR</text:p>
          </table:table-cell>
          <table:table-cell office:value-type="string">
            <text:p>1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2">
            <text:p>1002020372</text:p>
          </table:table-cell>
          <table:table-cell office:value-type="string">
            <text:p/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52,00 EUR</text:p>
          </table:table-cell>
          <table:table-cell office:value-type="string">
            <text:p>1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3">
            <text:p>1002020373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55,85 EUR</text:p>
          </table:table-cell>
          <table:table-cell office:value-type="string">
            <text:p>1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4">
            <text:p>1002020374</text:p>
          </table:table-cell>
          <table:table-cell office:value-type="string">
            <text:p>nákup kávovaru PHILIPS EP1224/00 serie 1200 - 1 ks - GR Griačová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99,00 EUR</text:p>
          </table:table-cell>
          <table:table-cell office:value-type="string">
            <text:p>1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5">
            <text:p>1002020375</text:p>
          </table:table-cell>
          <table:table-cell office:value-type="string">
            <text:p>nákup kávovaru SAECO SM7685/00 Xelsis- 1 ks - KM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199,00 EUR</text:p>
          </table:table-cell>
          <table:table-cell office:value-type="string">
            <text:p>1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6">
            <text:p>1002020376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00,80 EUR</text:p>
          </table:table-cell>
          <table:table-cell office:value-type="string">
            <text:p>17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7">
            <text:p>1002020377</text:p>
          </table:table-cell>
          <table:table-cell office:value-type="string">
            <text:p>Počítačové služby- beh kloudového priestoru Microsoft Office 365, užívateľských kont (4) projektu Biohub Slovakia, dopĺňanie webovej stránky BioHub Slovakia. Testovanie online platforiem. Projekt: Národný onkologický program- Akčný plán č.5, Intervencia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500,00 EUR</text:p>
          </table:table-cell>
          <table:table-cell office:value-type="string">
            <text:p>18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8">
            <text:p>1002020378</text:p>
          </table:table-cell>
          <table:table-cell office:value-type="string">
            <text:p>predplatné tlače - Finančný spravodaj, ročník 2021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18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79">
            <text:p>1002020379</text:p>
          </table:table-cell>
          <table:table-cell office:value-type="string">
            <text:p>tlmočenie dňa 27.8.2020 1 tlmočník/4 hodiny do AJ - OMVZEÚ na základe Rámcovej dohody 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18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0">
            <text:p>1002020380</text:p>
          </table:table-cell>
          <table:table-cell office:value-type="string">
            <text:p>oprava kopírovacieho stroja AFICIO MP 2550 RICOH ( v.č. 2204602031 )- kanc. 121 na MZ SR servisný zásah Z20BLS2727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88,00 EUR</text:p>
          </table:table-cell>
          <table:table-cell office:value-type="string">
            <text:p>18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1">
            <text:p>1002020381</text:p>
          </table:table-cell>
          <table:table-cell office:value-type="string">
            <text:p>Čistenie kanalizácie ( umývadlo kanc. č. 435 )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19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2">
            <text:p>1002020382</text:p>
          </table:table-cell>
          <table:table-cell office:value-type="string">
            <text:p>vizitky MZ SR ( Griačová, Kolník, Šefčík, Guderna)-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19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3">
            <text:p>1002020383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6,16 EUR</text:p>
          </table:table-cell>
          <table:table-cell office:value-type="string">
            <text:p>20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4">
            <text:p>1002020384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54,00 EUR</text:p>
          </table:table-cell>
          <table:table-cell office:value-type="string">
            <text:p>20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5">
            <text:p>1002020385</text:p>
          </table:table-cell>
          <table:table-cell office:value-type="string">
            <text:p>výmena stieračov služobného vozilda BL 284 TI č.z. OB03788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,96 EUR</text:p>
          </table:table-cell>
          <table:table-cell office:value-type="string">
            <text:p>2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6">
            <text:p>1002020386</text:p>
          </table:table-cell>
          <table:table-cell office:value-type="string">
            <text:p>dodanie hygienických balíčkov na základe Kúpnej zmluvy č. 12/2019 ( 4. kvartál) podľa prílohy.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5,90 EUR</text:p>
          </table:table-cell>
          <table:table-cell office:value-type="string">
            <text:p>2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7">
            <text:p>1002020387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04,20 EUR</text:p>
          </table:table-cell>
          <table:table-cell office:value-type="string">
            <text:p>2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8">
            <text:p>1002020388</text:p>
          </table:table-cell>
          <table:table-cell office:value-type="string">
            <text:p>Servis a STK služobného vozilda BA 537 TZ č.z. OB03794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1,00 EUR</text:p>
          </table:table-cell>
          <table:table-cell office:value-type="string">
            <text:p>2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89">
            <text:p>1002020389</text:p>
          </table:table-cell>
          <table:table-cell office:value-type="string">
            <text:p>OBJEDNÁVKA ZRUŠENÁ po dohode s dodávateľom : Jabra SPEAK 810, USB, MS - 1 ks a Logitech Conference PTZ Pro 2 Camera- 1 ks v zmysle cenovej ponuky 20BAP00637 pre MZ SR/IZA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1 201,92 EUR</text:p>
          </table:table-cell>
          <table:table-cell office:value-type="string">
            <text:p>2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0">
            <text:p>1002020390</text:p>
          </table:table-cell>
          <table:table-cell office:value-type="string">
            <text:p>nákup technického zariadenia pre potreby ministra a KO MZ SR - ( televízor dso stojanom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31,57 EUR</text:p>
          </table:table-cell>
          <table:table-cell office:value-type="string">
            <text:p>24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1">
            <text:p>1002020391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11,60 EUR</text:p>
          </table:table-cell>
          <table:table-cell office:value-type="string">
            <text:p>25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2">
            <text:p>1002020392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37,60 EUR</text:p>
          </table:table-cell>
          <table:table-cell office:value-type="string">
            <text:p>26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3">
            <text:p>1002020393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26,11 EUR</text:p>
          </table:table-cell>
          <table:table-cell office:value-type="string">
            <text:p>26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4">
            <text:p>1002020394</text:p>
          </table:table-cell>
          <table:table-cell office:value-type="string">
            <text:p>dodávanie a odber spravodajského servisu z TASR na mesiac september a október 2020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3 100,00 EUR</text:p>
          </table:table-cell>
          <table:table-cell office:value-type="string">
            <text:p>31.08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5">
            <text:p>1002020395</text:p>
          </table:table-cell>
          <table:table-cell office:value-type="string">
            <text:p>preklad materiálu do SJ ( 66 NS) v zmysle Rámcovej dohody č.139/2019- OM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584,00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6">
            <text:p>1002020396</text:p>
          </table:table-cell>
          <table:table-cell office:value-type="string">
            <text:p>uverejnenie riadkového inzerátu v rámčeku v denníku SME (výberové konanie na obsadenie funkcie člena- zástupcu štátu štatutárneho orgánu ( predstavenstva) VÚSCH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7">
            <text:p>1002020397</text:p>
          </table:table-cell>
          <table:table-cell office:value-type="string">
            <text:p>uverejnenie 1 riadkového inzerátu v rámčeku v denníku SME (výberové konanie na obsadenie miesta riaditeľa - štatutárneho orgánu Fakultnej nemocnice Trnava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8">
            <text:p>1002020398</text:p>
          </table:table-cell>
          <table:table-cell office:value-type="string">
            <text:p>uverejnenie 1 plošného inzerátu v denníku Hospodárske noviny (výberové konanie na obsadenie miesta riaditeľa - štatutárneho orgánu Fakultnej nemocnice Trnava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399">
            <text:p>1002020399</text:p>
          </table:table-cell>
          <table:table-cell office:value-type="string">
            <text:p>uverejnenie 1 plošného inzerátu v denníku Hospodárske noviny (výberové konanie na obsadenie funkcie člena- zástupcu štátu štatutárneho orgánu ( predstavenstva) VÚSCH a. s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0">
            <text:p>1002020400</text:p>
          </table:table-cell>
          <table:table-cell office:value-type="string">
            <text:p>pravidelná servisná prehliadka služobného vozilda BL 256 NS č.z. OB037993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0,14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1">
            <text:p>1002020401</text:p>
          </table:table-cell>
          <table:table-cell office:value-type="string">
            <text:p>STK a EK služobného vozilda BA 554 PO č.z. OB03805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88,04 EUR</text:p>
          </table:table-cell>
          <table:table-cell office:value-type="string">
            <text:p>0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2">
            <text:p>1002020402</text:p>
          </table:table-cell>
          <table:table-cell office:value-type="string">
            <text:p>čistiace a hygienické potreby pre MZ SR na základe Rámcovej dohody Z202019840_Z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3 976,98 EUR</text:p>
          </table:table-cell>
          <table:table-cell office:value-type="string">
            <text:p>0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3">
            <text:p>1002020403</text:p>
          </table:table-cell>
          <table:table-cell office:value-type="string">
            <text:p>stravné lístky 2000 kusov v nominálnej hodnote 4,56 € na základe Rámcovej dohody č. Z2020691_Z s doručením kuriérom na adresu Limbová 2, Bratislava v čase od 7:00 - 14: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5">
            <text:p>1002020405</text:p>
          </table:table-cell>
          <table:table-cell office:value-type="string">
            <text:p>kurz anglického jazyka - online výučba pre zamestnancov MZ SR na základe cenovej ponuky</text:p>
          </table:table-cell>
          <table:table-cell office:value-type="string">
            <text:p>EMPIRE Bratislava s. r. o.</text:p>
          </table:table-cell>
          <table:table-cell office:value-type="float" office:value="47935227">
            <text:p>47935227</text:p>
          </table:table-cell>
          <table:table-cell office:value-type="string">
            <text:p>5 936,76 EUR</text:p>
          </table:table-cell>
          <table:table-cell office:value-type="string">
            <text:p>0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6">
            <text:p>1002020406</text:p>
          </table:table-cell>
          <table:table-cell office:value-type="string">
            <text:p>paletový vozík, nízkoprofilový 1t v zmysle cenovej ponuky PN20904050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587,52 EUR</text:p>
          </table:table-cell>
          <table:table-cell office:value-type="string">
            <text:p>0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7">
            <text:p>1002020407</text:p>
          </table:table-cell>
          <table:table-cell office:value-type="string">
            <text:p>pre zabezpečenie ekonomického manažmentu v zmysle grantovej zmluvy EMCDDA a MZ SR - účtovanie grantových prostriedkov v súlade s plánovaným rozpočtom NMCD a účtovnou štruktúrou MZ SR za rok 2020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2 388,00 EUR</text:p>
          </table:table-cell>
          <table:table-cell office:value-type="string">
            <text:p>0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8">
            <text:p>1002020408</text:p>
          </table:table-cell>
          <table:table-cell office:value-type="string">
            <text:p>nákup príslušenstva ( Webkamera a slúchadlá s mikrofónom v počte 10 ks pre zamestnancov MZ SR na školenie online) OÚ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31,64 EUR</text:p>
          </table:table-cell>
          <table:table-cell office:value-type="string">
            <text:p>0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09">
            <text:p>1002020409</text:p>
          </table:table-cell>
          <table:table-cell office:value-type="string">
            <text:p>Nákup operačnej pamäti Kingston 16 GB KIT DDR3 1600 MHz CL11( pamäťové moduly)- 30 ks pre potreby MZ SR- OI v zmysle cenovej ponuky PN18576139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223,36 EUR</text:p>
          </table:table-cell>
          <table:table-cell office:value-type="string">
            <text:p>0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0">
            <text:p>1002020410</text:p>
          </table:table-cell>
          <table:table-cell office:value-type="string">
            <text:p>zabezpečenie občerstvenie dňa 9.9.2020 na základe cenovej ponuky (SF- stretnutie dozorného orgánu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1,80 EUR</text:p>
          </table:table-cell>
          <table:table-cell office:value-type="string">
            <text:p>0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1">
            <text:p>1002020411</text:p>
          </table:table-cell>
          <table:table-cell office:value-type="string">
            <text:p>kosenie areálu výrobnej haly v Malackách na základe cenovej ponuky.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852,00 EUR</text:p>
          </table:table-cell>
          <table:table-cell office:value-type="string">
            <text:p>0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2">
            <text:p>1002020412</text:p>
          </table:table-cell>
          <table:table-cell office:value-type="string">
            <text:p>oprava kopírovacieho stroja RICOH AFICIO MP Pro 1106EX RICOH ( v.č. V0980900051 )- rozmnožovňa MZ SR servisný zásah Z20BLS3069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0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3">
            <text:p>1002020413</text:p>
          </table:table-cell>
          <table:table-cell office:value-type="string">
            <text:p>opravu stroja AFICIO MP 1350 RICOH( v.č. L5670100036) SZ Z20BLS3070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74,60 EUR</text:p>
          </table:table-cell>
          <table:table-cell office:value-type="string">
            <text:p>0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4">
            <text:p>1002020414</text:p>
          </table:table-cell>
          <table:table-cell office:value-type="string">
            <text:p>odčerpanie zaplavenej vodomernej šachty ( odpis vodomeru- areál Malacky) v zmysle cenovej ponuk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50,00 EUR</text:p>
          </table:table-cell>
          <table:table-cell office:value-type="string">
            <text:p>10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5">
            <text:p>1002020415</text:p>
          </table:table-cell>
          <table:table-cell office:value-type="string">
            <text:p>predplatné časopisu ÚAD ( Účtovníctvo, audítorstvo, daňovníctvo) na rok 2021- SF- 2 ks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79,59 EUR</text:p>
          </table:table-cell>
          <table:table-cell office:value-type="string">
            <text:p>1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6">
            <text:p>1002020416</text:p>
          </table:table-cell>
          <table:table-cell office:value-type="string">
            <text:p>biometrický skener FeverScreener + konzolu na stenu na meranie telesnej teploty pri vstupe do budovy na Ferienčíkovej ulici na základe cenovej ponuky.</text:p>
          </table:table-cell>
          <table:table-cell office:value-type="string">
            <text:p>LURITY Slovakia s. r. o.</text:p>
          </table:table-cell>
          <table:table-cell office:value-type="float" office:value="52036103">
            <text:p>52036103</text:p>
          </table:table-cell>
          <table:table-cell office:value-type="string">
            <text:p>2 275,20 EUR</text:p>
          </table:table-cell>
          <table:table-cell office:value-type="string">
            <text:p>1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7">
            <text:p>1002020417</text:p>
          </table:table-cell>
          <table:table-cell office:value-type="string">
            <text:p>výmena batérie služobného vozilda BA 783 NL č.z. OB03816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9,20 EUR</text:p>
          </table:table-cell>
          <table:table-cell office:value-type="string">
            <text:p>1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8">
            <text:p>1002020418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54,80 EUR</text:p>
          </table:table-cell>
          <table:table-cell office:value-type="string">
            <text:p>1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19">
            <text:p>1002020419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05,84 EUR</text:p>
          </table:table-cell>
          <table:table-cell office:value-type="string">
            <text:p>1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0">
            <text:p>1002020420</text:p>
          </table:table-cell>
          <table:table-cell office:value-type="string">
            <text:p>plošnú dezinfekciu v budove MZ SR ( kanc. č.5, č.135, č.336, č.337, č.341, č.448)- v termíne 17.9.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324,00 EUR</text:p>
          </table:table-cell>
          <table:table-cell office:value-type="string">
            <text:p>16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1">
            <text:p>1002020421</text:p>
          </table:table-cell>
          <table:table-cell office:value-type="string">
            <text:p>pravidelná servisná prehliadka služobného vozilda BA 570PU č.z. OB03819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3,80 EUR</text:p>
          </table:table-cell>
          <table:table-cell office:value-type="string">
            <text:p>1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2">
            <text:p>1002020422</text:p>
          </table:table-cell>
          <table:table-cell office:value-type="string">
            <text:p>výmena filtra na výstupe pod čerpadlom z dôvodu zanesenia a prečistenie mriežok prívodu vzduchu do kotolne v zmysle cenovej ponuky.</text:p>
          </table:table-cell>
          <table:table-cell office:value-type="string">
            <text:p>Baffi s.r.o.</text:p>
          </table:table-cell>
          <table:table-cell office:value-type="float" office:value="52987558">
            <text:p>52987558</text:p>
          </table:table-cell>
          <table:table-cell office:value-type="string">
            <text:p>250,00 EUR</text:p>
          </table:table-cell>
          <table:table-cell office:value-type="string">
            <text:p>1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3">
            <text:p>1002020423</text:p>
          </table:table-cell>
          <table:table-cell office:value-type="string">
            <text:p>Vizitky ( Ryšavý, Khuriová, Verešová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4,00 EUR</text:p>
          </table:table-cell>
          <table:table-cell office:value-type="string">
            <text:p>17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4">
            <text:p>1002020424</text:p>
          </table:table-cell>
          <table:table-cell office:value-type="string">
            <text:p>uverejnenie 1 riadkového inzerátu v rámčeku v denníku SME (výberové konanie na obsadenie miest členov štatutárneho orgánu – generálny riaditeľ, výkonný riaditeľ pre liečebno-preventívnu starostlivosť a výkonný riaditeľ pre vedu, výskum a vzdelávanie na f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5">
            <text:p>1002020425</text:p>
          </table:table-cell>
          <table:table-cell office:value-type="string">
            <text:p>uverejnenie 1 plošného inzerátu v denníku Hospodárske noviny (výberové konanie na obsadenie miest členov štatutárneho orgánu – generálny riaditeľ, výkonný riaditeľ pre liečebno-preventívnu starostlivosť a výkonný riaditeľ pre vedu, výskum a vzdelávanie n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6">
            <text:p>1002020426</text:p>
          </table:table-cell>
          <table:table-cell office:value-type="string">
            <text:p>Certifikáty a pečiatky pre portál Kategorizácie na základe VO 117 zákona č. 343/2015 Z. z. o verejnom obstarávaní na Zákazku s nízkou hodnotou zo dňa 10.9.2020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3 840,00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7">
            <text:p>1002020427</text:p>
          </table:table-cell>
          <table:table-cell office:value-type="string">
            <text:p>doplnenie jedného používateľa IS SPIN2 a služby RAP na 2 roky v zmysl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183,15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8">
            <text:p>1002020428</text:p>
          </table:table-cell>
          <table:table-cell office:value-type="string">
            <text:p>oprava Hot roller kopírovacieho stroja RICOH AFICIO MP Pro 1106EX RICOH ( v.č. V0980900051 )- rozmnožovňa MZ SR na základe cenovej ponuky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64,80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29">
            <text:p>1002020429</text:p>
          </table:table-cell>
          <table:table-cell office:value-type="string">
            <text:p>predplatné odborného časopisu ÚČTO.ROPO A OBCÍ Štandard na rok 2021- pre SF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79,00 EUR</text:p>
          </table:table-cell>
          <table:table-cell office:value-type="string">
            <text:p>1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0">
            <text:p>1002020430</text:p>
          </table:table-cell>
          <table:table-cell office:value-type="string">
            <text:p>vinylové rukavice 10 balení po 100 ks ( 5 bal. M/ 5 bal. L) pre MZ SR na základe Rámcovej dohody Z202019840_Z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02,00 EUR</text:p>
          </table:table-cell>
          <table:table-cell office:value-type="string">
            <text:p>22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1">
            <text:p>1002020431</text:p>
          </table:table-cell>
          <table:table-cell office:value-type="string">
            <text:p>výmena žiarovky služobného vozilda BA 980 XZ č.z. OB03833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,54 EUR</text:p>
          </table:table-cell>
          <table:table-cell office:value-type="string">
            <text:p>2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2">
            <text:p>1002020432</text:p>
          </table:table-cell>
          <table:table-cell office:value-type="string">
            <text:p>Vizitky ( Bojňanská, Palaj, Bartosiewiczová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3">
            <text:p>1002020433</text:p>
          </table:table-cell>
          <table:table-cell office:value-type="string">
            <text:p>úprava webovej služby pre zverejňovanie dodávateľských faktúr (funkčnosť zverejňovania dodávateľských faktúr a vyšlých objednávok) v zmysl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55,20 EUR</text:p>
          </table:table-cell>
          <table:table-cell office:value-type="string">
            <text:p>2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4">
            <text:p>1002020434</text:p>
          </table:table-cell>
          <table:table-cell office:value-type="string">
            <text:p>Cloudový priestor k 10 licenciám pre služby WEBEX pre potreby MZ SR v zmysle cenovej ponuky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5 255,86 EUR</text:p>
          </table:table-cell>
          <table:table-cell office:value-type="string">
            <text:p>23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5">
            <text:p>1002020435</text:p>
          </table:table-cell>
          <table:table-cell office:value-type="string">
            <text:p>opravu stroja AFICIO MP 1350 RICOH( v.č. L5670100036) SZ Z20BLS3360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4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6">
            <text:p>1002020436</text:p>
          </table:table-cell>
          <table:table-cell office:value-type="string">
            <text:p>grafický návrh a tlač 3000 ks preukazu PAS a 1x plagát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44,44 EUR</text:p>
          </table:table-cell>
          <table:table-cell office:value-type="string">
            <text:p>25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7">
            <text:p>1002020437</text:p>
          </table:table-cell>
          <table:table-cell office:value-type="string">
            <text:p>OBJEDNÁVKA ZRUŠENÁ -po dohode s dodávateľom : Používanie platformy na online webináre (BioHub) na mesačnej báze- september 2020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400,00 EUR</text:p>
          </table:table-cell>
          <table:table-cell office:value-type="string">
            <text:p>25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8">
            <text:p>1002020438</text:p>
          </table:table-cell>
          <table:table-cell office:value-type="string">
            <text:p>Dochádzkové karty- zamestnanecké preukazy v počte ks 25 v zmysl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57,00 EUR</text:p>
          </table:table-cell>
          <table:table-cell office:value-type="string">
            <text:p>25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39">
            <text:p>1002020439</text:p>
          </table:table-cell>
          <table:table-cell office:value-type="string">
            <text:p>Nákup 10ks podložiek pod nohy pre potreby zamestnancov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54,52 EUR</text:p>
          </table:table-cell>
          <table:table-cell office:value-type="string">
            <text:p>2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0">
            <text:p>1002020440</text:p>
          </table:table-cell>
          <table:table-cell office:value-type="string">
            <text:p>Nákup 6ks USB kľúčov vo veľkosti 64GB a externého disku vo veľkosti 1TB pre potreby zamestnancov SR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6,92 EUR</text:p>
          </table:table-cell>
          <table:table-cell office:value-type="string">
            <text:p>2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1">
            <text:p>1002020441</text:p>
          </table:table-cell>
          <table:table-cell office:value-type="string">
            <text:p>Nákup batérie Lenovo "ThinkPad Battery 68" pre notebook Think Pad X270- Miroslav Odor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59,30 EUR</text:p>
          </table:table-cell>
          <table:table-cell office:value-type="string">
            <text:p>2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2">
            <text:p>1002020442</text:p>
          </table:table-cell>
          <table:table-cell office:value-type="string">
            <text:p>Servis služobného vozidla BL241NP ČZ OB03840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2,09 EUR</text:p>
          </table:table-cell>
          <table:table-cell office:value-type="string">
            <text:p>28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3">
            <text:p>1002020443</text:p>
          </table:table-cell>
          <table:table-cell office:value-type="string">
            <text:p>uverejnenie 1 riadkového inzerátu v rámčeku v denníku SME (výberového konania na obsadenie miesta člena dozornej rady na funkčné obdobie 5 rokov v štátnom podniku Špecializovaný liečebný ústav Marína, štátny podnik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4">
            <text:p>1002020444</text:p>
          </table:table-cell>
          <table:table-cell office:value-type="string">
            <text:p>uverejnenie 1 plošného inzerátu v denníku Hospodárske noviny (výberového konania na obsadenie miesta člena dozornej rady na funkčné obdobie 5 rokov v štátnom podniku Špecializovaný liečebný ústav Marína, štátny podnik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5">
            <text:p>1002020445</text:p>
          </table:table-cell>
          <table:table-cell office:value-type="string">
            <text:p>nákup farebného multifunkčného zariadenia RICOH AFICIO MPC 2004SP v počte ks 3 pre potreby zamestnancov MZ SR- IKŽ, KM a OP na základe cenovej ponuky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 536,00 EUR</text:p>
          </table:table-cell>
          <table:table-cell office:value-type="string">
            <text:p>2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46">
            <text:p>1002020446</text:p>
          </table:table-cell>
          <table:table-cell office:value-type="string">
            <text:p>Technická kontrola systémových procesov Centrálneho informačného systému Inšpektorátu kúpeľov a žriediel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2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0">
            <text:p>1002020450</text:p>
          </table:table-cell>
          <table:table-cell office:value-type="string">
            <text:p>Aktualizácia bázy údajov Geografického informačného systému Inšpektorátu kúpeľov a žriediel</text:p>
          </table:table-cell>
          <table:table-cell office:value-type="string">
            <text:p>NuSi, s.r.o.</text:p>
          </table:table-cell>
          <table:table-cell office:value-type="float" office:value="46796720">
            <text:p>46796720</text:p>
          </table:table-cell>
          <table:table-cell office:value-type="string">
            <text:p>720,00 EUR</text:p>
          </table:table-cell>
          <table:table-cell office:value-type="string">
            <text:p>29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1">
            <text:p>1002020451</text:p>
          </table:table-cell>
          <table:table-cell office:value-type="string">
            <text:p>zabezpečenie licencií pre MZ SR na základe VO na zákazku s nízkou hodnotou podľa § 117 zákona č. 343/2015 Z.z. o verejnom obstarávaní: Predmet zákazky „Licencie Office 365 pre MZ SR“.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64 036,08 EUR</text:p>
          </table:table-cell>
          <table:table-cell office:value-type="string">
            <text:p>30.09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2">
            <text:p>1002020452</text:p>
          </table:table-cell>
          <table:table-cell office:value-type="string">
            <text:p>Rolety ( 2 ks) na obytný kontajner – priemyselný areál Malacky v zmysle cenovej ponuky</text:p>
          </table:table-cell>
          <table:table-cell office:value-type="string">
            <text:p>Milan Magula - Mima</text:p>
          </table:table-cell>
          <table:table-cell office:value-type="float" office:value="13981706">
            <text:p>13981706</text:p>
          </table:table-cell>
          <table:table-cell office:value-type="string">
            <text:p>540,00 EUR</text:p>
          </table:table-cell>
          <table:table-cell office:value-type="string">
            <text:p>02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3">
            <text:p>1002020453</text:p>
          </table:table-cell>
          <table:table-cell office:value-type="string">
            <text:p>Vizitky ( Dvořák, Sekelský, Friedmannová, Nemčok, Paľová, Vargová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44,80 EUR</text:p>
          </table:table-cell>
          <table:table-cell office:value-type="string">
            <text:p>02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4">
            <text:p>1002020454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89,00 EUR</text:p>
          </table:table-cell>
          <table:table-cell office:value-type="string">
            <text:p>05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5">
            <text:p>1002020455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00,00 EUR</text:p>
          </table:table-cell>
          <table:table-cell office:value-type="string">
            <text:p>05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6">
            <text:p>1002020456</text:p>
          </table:table-cell>
          <table:table-cell office:value-type="string">
            <text:p>kamery SPEAK EASY - 5 ks - zariadenie pre video konferencie pre potreby MZ SR ( zasadačky 119,172,IZA,ŠT2,OI )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4 958,40 EUR</text:p>
          </table:table-cell>
          <table:table-cell office:value-type="string">
            <text:p>05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7">
            <text:p>1002020457</text:p>
          </table:table-cell>
          <table:table-cell office:value-type="string">
            <text:p>Servis služobného vozidla BL815 IC ČZ OB038365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8,44 EUR</text:p>
          </table:table-cell>
          <table:table-cell office:value-type="string">
            <text:p>0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8">
            <text:p>1002020458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52,38 EUR</text:p>
          </table:table-cell>
          <table:table-cell office:value-type="string">
            <text:p>0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59">
            <text:p>1002020459</text:p>
          </table:table-cell>
          <table:table-cell office:value-type="string">
            <text:p>Vizitky ( Škripeková,Kaluižay,Laurinc,Šomšák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3,20 EUR</text:p>
          </table:table-cell>
          <table:table-cell office:value-type="string">
            <text:p>0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0">
            <text:p>1002020460</text:p>
          </table:table-cell>
          <table:table-cell office:value-type="string">
            <text:p>"Migrácia servera DALI+ rozšírenie procesu revízie úhrad" na základe VO podľa § 117 Zákazka s nízkou hodnotou zo dňa 01.10.20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15 237,60 EUR</text:p>
          </table:table-cell>
          <table:table-cell office:value-type="string">
            <text:p>0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1">
            <text:p>1002020461</text:p>
          </table:table-cell>
          <table:table-cell office:value-type="string">
            <text:p>„Dodávka licencií ESET Endpoint Protection System“ pre MZ SR na základe VO na zákazku s nízkou hodnotou podľa § 117 zákona č.343/2015 Z. z. o verejnom obstarávaní zo dňa 6.10.2020</text:p>
          </table:table-cell>
          <table:table-cell office:value-type="string">
            <text:p>AUTOCONT s.r.o.</text:p>
          </table:table-cell>
          <table:table-cell office:value-type="float" office:value="36396222">
            <text:p>36396222</text:p>
          </table:table-cell>
          <table:table-cell office:value-type="string">
            <text:p>4 974,00 EUR</text:p>
          </table:table-cell>
          <table:table-cell office:value-type="string">
            <text:p>0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2">
            <text:p>1002020462</text:p>
          </table:table-cell>
          <table:table-cell office:value-type="string">
            <text:p>uverejnenie 3 riadkových inzerátov v rámčekoch v denníku SME (výberové konanie na obsadenie miesta riaditeľa - štatutárneho orgánu DFNsP BB, DFN KE, NÚDCH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94,75 EUR</text:p>
          </table:table-cell>
          <table:table-cell office:value-type="string">
            <text:p>0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3">
            <text:p>1002020463</text:p>
          </table:table-cell>
          <table:table-cell office:value-type="string">
            <text:p>uverejnenie 3 plošných inzerátov v denníku Hospodárske noviny (výberové konanie na obsadenie miesta riaditeľa - štatutárneho orgánu DFNsP BB, DFN KE, NÚDCH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820,80 EUR</text:p>
          </table:table-cell>
          <table:table-cell office:value-type="string">
            <text:p>0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4">
            <text:p>1002020464</text:p>
          </table:table-cell>
          <table:table-cell office:value-type="string">
            <text:p>zabezpečenie občerstvenia dňa 9.10.2020 v priestoroch FNsP BB v zmysle cenovej ponuky</text:p>
          </table:table-cell>
          <table:table-cell office:value-type="string">
            <text:p>RB One, s.r.o.</text:p>
          </table:table-cell>
          <table:table-cell office:value-type="float" office:value="51912333">
            <text:p>51912333</text:p>
          </table:table-cell>
          <table:table-cell office:value-type="string">
            <text:p>1 464,60 EUR</text:p>
          </table:table-cell>
          <table:table-cell office:value-type="string">
            <text:p>0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5">
            <text:p>1002020465</text:p>
          </table:table-cell>
          <table:table-cell office:value-type="string">
            <text:p>rozšírenie licencie o 5 užívateľov pre ACL a MDO dochádzkového modul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840,00 EUR</text:p>
          </table:table-cell>
          <table:table-cell office:value-type="string">
            <text:p>0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6">
            <text:p>1002020466</text:p>
          </table:table-cell>
          <table:table-cell office:value-type="string">
            <text:p>„Služby SLA pre EMA EVO“ pre MZ SR na základe VO na zákazku s nízkou hodnotou podľa § 117 zákona č.343/2015 Z. z. o verejnom obstarávaní zo dňa 7.10.2020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2 480,00 EUR</text:p>
          </table:table-cell>
          <table:table-cell office:value-type="string">
            <text:p>0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7">
            <text:p>1002020467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743,60 EUR</text:p>
          </table:table-cell>
          <table:table-cell office:value-type="string">
            <text:p>0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8">
            <text:p>1002020468</text:p>
          </table:table-cell>
          <table:table-cell office:value-type="string">
            <text:p>zabezpečenie občerstvenie dňa 12.10.2020 na základe cenovej ponuky (GT- stretnutie riaditeľov nemocníc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5,50 EUR</text:p>
          </table:table-cell>
          <table:table-cell office:value-type="string">
            <text:p>12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69">
            <text:p>1002020469</text:p>
          </table:table-cell>
          <table:table-cell office:value-type="string">
            <text:p>prezutie pneumatík služobného vozidla BL284 TI ČZ OB03859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4 EUR</text:p>
          </table:table-cell>
          <table:table-cell office:value-type="string">
            <text:p>12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0">
            <text:p>1002020470</text:p>
          </table:table-cell>
          <table:table-cell office:value-type="string">
            <text:p>predplatné tlače na rok 2020 - 3. a 4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1 134,40 EUR</text:p>
          </table:table-cell>
          <table:table-cell office:value-type="string">
            <text:p>13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1">
            <text:p>1002020471</text:p>
          </table:table-cell>
          <table:table-cell office:value-type="string">
            <text:p>uverejnenie 1 plošného inzerátu v denníku Hospodárske noviny (výberové konanie na obsadenie miesta riaditeľa - štatutárneho orgánu Fakultnej nemocnice s poliklinikou J. A. Reimana Prešov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2">
            <text:p>1002020472</text:p>
          </table:table-cell>
          <table:table-cell office:value-type="string">
            <text:p>uverejnenie 1 riadkového inzerátu v rámčeku v denníku SME (výberové konanie na obsadenie miesta riaditeľa - štatutárneho orgánu Fakultnej nemocnice s poliklinikou J. A. Reimana Prešov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3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3">
            <text:p>1002020473</text:p>
          </table:table-cell>
          <table:table-cell office:value-type="string">
            <text:p>dodávka a montáž ochrannej prepážky z plexiskla na recepčný pult MZ SR</text:p>
          </table:table-cell>
          <table:table-cell office:value-type="string">
            <text:p>EVENT &amp; FAIR STUDIO s. r. o.</text:p>
          </table:table-cell>
          <table:table-cell office:value-type="float" office:value="45981949">
            <text:p>45981949</text:p>
          </table:table-cell>
          <table:table-cell office:value-type="string">
            <text:p>744,00 EUR</text:p>
          </table:table-cell>
          <table:table-cell office:value-type="string">
            <text:p>15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4">
            <text:p>1002020474</text:p>
          </table:table-cell>
          <table:table-cell office:value-type="string">
            <text:p>Vykonanie skúšky vlastností typu výrobku, posúdenie zhody vzorky typu výrobku a vydanie certifikátu</text:p>
          </table:table-cell>
          <table:table-cell office:value-type="string">
            <text:p>VÚTCH - CHEMITEX, spol. s r.o.</text:p>
          </table:table-cell>
          <table:table-cell office:value-type="float" office:value="31583814">
            <text:p>31583814</text:p>
          </table:table-cell>
          <table:table-cell office:value-type="string">
            <text:p>1 304,88 EUR</text:p>
          </table:table-cell>
          <table:table-cell office:value-type="string">
            <text:p>16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5">
            <text:p>1002020475</text:p>
          </table:table-cell>
          <table:table-cell office:value-type="string">
            <text:p>nákup káblov na prenos údajov pre potreby MZ SR v zmysl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197,76 EUR</text:p>
          </table:table-cell>
          <table:table-cell office:value-type="string">
            <text:p>16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6">
            <text:p>1002020476</text:p>
          </table:table-cell>
          <table:table-cell office:value-type="string">
            <text:p>Predplatné tlače Zbierka zákonov- 5. preddavok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16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7">
            <text:p>1002020477</text:p>
          </table:table-cell>
          <table:table-cell office:value-type="string">
            <text:p>prezutie pneumatík služobného vozidla BL127 SZ ČZ OB038723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9,75 EUR</text:p>
          </table:table-cell>
          <table:table-cell office:value-type="string">
            <text:p>1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8">
            <text:p>1002020478</text:p>
          </table:table-cell>
          <table:table-cell office:value-type="string">
            <text:p>Testovanie webinar platformy a kompatibility hardware systému Vedeckého parku UK, beh kloudového priestoru Microsoft Office 365, užívateľských kont (4) projektu BioHub Slovakia, dopĺňanie webovej stránky BioHub Slovakia a zmeny podľa zadania. Projekt: Nár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00,00 EUR</text:p>
          </table:table-cell>
          <table:table-cell office:value-type="string">
            <text:p>1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79">
            <text:p>1002020479</text:p>
          </table:table-cell>
          <table:table-cell office:value-type="string">
            <text:p>dezinfekčné prostriedky na povrch a dezinfekčné gély podľa prílohy pre MZ SR na základe Rámcovej dohody Z202019840_Z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3,48 EUR</text:p>
          </table:table-cell>
          <table:table-cell office:value-type="string">
            <text:p>1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0">
            <text:p>1002020480</text:p>
          </table:table-cell>
          <table:table-cell office:value-type="string">
            <text:p>servis kopírovacieho zariadenia OKI 853 ( oprava horného podávača- kanc č. 420)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9,52 EUR</text:p>
          </table:table-cell>
          <table:table-cell office:value-type="string">
            <text:p>1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1">
            <text:p>1002020481</text:p>
          </table:table-cell>
          <table:table-cell office:value-type="string">
            <text:p>predplatné odborných časopisov "Personálny a mzdový poradca podnikateľa" rok 2021 a " Práca, mzdy a odmeňovanie" rok 2021 pre OÚ (mzdové oddelenie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87,88 EUR</text:p>
          </table:table-cell>
          <table:table-cell office:value-type="string">
            <text:p>2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2">
            <text:p>1002020482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18,66 EUR</text:p>
          </table:table-cell>
          <table:table-cell office:value-type="string">
            <text:p>2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3">
            <text:p>1002020483</text:p>
          </table:table-cell>
          <table:table-cell office:value-type="string">
            <text:p>uverejnenie článku ( rozmer 1/1 strana) v Zdravotníckych novinách číslo 38, vydanie 22.10.2020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 088,00 EUR</text:p>
          </table:table-cell>
          <table:table-cell office:value-type="string">
            <text:p>2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4">
            <text:p>1002020484</text:p>
          </table:table-cell>
          <table:table-cell office:value-type="string">
            <text:p>Samolepta A4 ( Komunitné ochranné rúško) v počte 250 ks na základe ponuky a z zmysle zmluvy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9,60 EUR</text:p>
          </table:table-cell>
          <table:table-cell office:value-type="string">
            <text:p>21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5">
            <text:p>1002020485</text:p>
          </table:table-cell>
          <table:table-cell office:value-type="string">
            <text:p>RAM moduly do Blade serverov – pamäte pre server IKT ( 32 ks) v zmysle cenovej ponuky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 913,60 EUR</text:p>
          </table:table-cell>
          <table:table-cell office:value-type="string">
            <text:p>23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6">
            <text:p>1002020486</text:p>
          </table:table-cell>
          <table:table-cell office:value-type="string">
            <text:p>prezutie a uskladnenie pneumatík služobného vozidla BL261 UM č.z. OB038855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75 EUR</text:p>
          </table:table-cell>
          <table:table-cell office:value-type="string">
            <text:p>26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7">
            <text:p>1002020487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479,60 EUR</text:p>
          </table:table-cell>
          <table:table-cell office:value-type="string">
            <text:p>2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8">
            <text:p>1002020488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0,20 EUR</text:p>
          </table:table-cell>
          <table:table-cell office:value-type="string">
            <text:p>27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89">
            <text:p>1002020489</text:p>
          </table:table-cell>
          <table:table-cell office:value-type="string">
            <text:p>Analytický softvér- zakúpenie troch licencií Qlik Sense Enterprise Professional SaaS pre Odbor projektového riadenia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2 700,00 EUR</text:p>
          </table:table-cell>
          <table:table-cell office:value-type="string">
            <text:p>2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0">
            <text:p>1002020490</text:p>
          </table:table-cell>
          <table:table-cell office:value-type="string">
            <text:p>uverejnenie článku komunikácie v rozsahu 1/1 strany v Zdravotníckych novinách č. 39 vydanie 29. 10. 2020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 157,60 EUR</text:p>
          </table:table-cell>
          <table:table-cell office:value-type="string">
            <text:p>28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1">
            <text:p>1002020491</text:p>
          </table:table-cell>
          <table:table-cell office:value-type="string">
            <text:p>prezutie a uskladnenie pneumatík služobného vozidla BL256NS č.z. OB03891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83 EUR</text:p>
          </table:table-cell>
          <table:table-cell office:value-type="string">
            <text:p>2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2">
            <text:p>1002020492</text:p>
          </table:table-cell>
          <table:table-cell office:value-type="string">
            <text:p>predplatné tlače 2021 (Zdravie, Plus 7 dní, Plus jeden deň)- KO, KM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89,70 EUR</text:p>
          </table:table-cell>
          <table:table-cell office:value-type="string">
            <text:p>29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3">
            <text:p>1002020493</text:p>
          </table:table-cell>
          <table:table-cell office:value-type="string">
            <text:p>prezutie a uskladnenie pneumatík služobného vozidla BL350TR č.z. OB03892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4">
            <text:p>1002020494</text:p>
          </table:table-cell>
          <table:table-cell office:value-type="string">
            <text:p>prezutie a uskladnenie pneumatík služobného vozidla BL241NP č.z. OB03894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72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5">
            <text:p>1002020495</text:p>
          </table:table-cell>
          <table:table-cell office:value-type="string">
            <text:p>Vizitky ( Mišík, Pavelka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05,6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6">
            <text:p>1002020496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74,0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7">
            <text:p>1002020497</text:p>
          </table:table-cell>
          <table:table-cell office:value-type="string">
            <text:p>predplatné balík služieb PREMIUM na VO- Portál od 27.11.2020 do 26.11.2021( používateľ: OVO-Ondrej Kuruc)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8">
            <text:p>1002020498</text:p>
          </table:table-cell>
          <table:table-cell office:value-type="string">
            <text:p>dodávanie a odber spravodajského servisu z TASR v 11/2020 do uzatvorenia novej zmluvy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50,0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499">
            <text:p>1002020499</text:p>
          </table:table-cell>
          <table:table-cell office:value-type="string">
            <text:p>predplatné mesačníka "PRÁVO A MANAŽMENT V ZDRAVOTNÍCTVE" na rok 2021 pre MZ SR/ OP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5,0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0">
            <text:p>1002020500</text:p>
          </table:table-cell>
          <table:table-cell office:value-type="string">
            <text:p>predplatné mesačníka "Právo manažment v zdravotníctve" na rok 2021 - MZ SR/ŠT1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5,00 EUR</text:p>
          </table:table-cell>
          <table:table-cell office:value-type="string">
            <text:p>30.10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1">
            <text:p>1002020501</text:p>
          </table:table-cell>
          <table:table-cell office:value-type="string">
            <text:p>čistiace a hygienické potreby pre MZ SR na základe Rámcovej dohody Z202019840_Z ( č. 350/2020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3 542,69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2">
            <text:p>1002020502</text:p>
          </table:table-cell>
          <table:table-cell office:value-type="string">
            <text:p>Mapa A3 Slovensko- 5 ks pre MZ SR na základe cenovej ponuky a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1,00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3">
            <text:p>1002020503</text:p>
          </table:table-cell>
          <table:table-cell office:value-type="string">
            <text:p>pravidelná servisná prehliadka služobného vozilda a prezutie a uskladenie pneumatík BA 109 TF č.z. OB03891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64,24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4">
            <text:p>1002020504</text:p>
          </table:table-cell>
          <table:table-cell office:value-type="string">
            <text:p>dotlač 1000 ks preukazu PAS na základe cenovej ponuky a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9,36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5">
            <text:p>1002020505</text:p>
          </table:table-cell>
          <table:table-cell office:value-type="string">
            <text:p>STK a EK a servisná prehliadka služobného vozilda BL 815 IC č.z. OB038863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8,96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6">
            <text:p>1002020506</text:p>
          </table:table-cell>
          <table:table-cell office:value-type="string">
            <text:p>prezutie a uskladnenie pneumatík služobného vozidla BA 783 NL č.z. OB03899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57 EUR</text:p>
          </table:table-cell>
          <table:table-cell office:value-type="string">
            <text:p>0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7">
            <text:p>1002020507</text:p>
          </table:table-cell>
          <table:table-cell office:value-type="string">
            <text:p>stravné lístky 831 kusov v nominálnej hodnote 4,56 € na základe Rámcovej dohody č. Z2020691_Z s doručením kuriérom na adresu Limbová 2, Bratislava v čase od 7:00 - 14: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 788,60 EUR</text:p>
          </table:table-cell>
          <table:table-cell office:value-type="string">
            <text:p>0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8">
            <text:p>1002020508</text:p>
          </table:table-cell>
          <table:table-cell office:value-type="string">
            <text:p>uverejnenie riadkového inzerátu v rámčeku v denníku SME (výberové konanie na obsadenie funkcií troch členov – zástupcov štátu štatutárneho orgánu (predstavenstva) NÚSCH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09">
            <text:p>1002020509</text:p>
          </table:table-cell>
          <table:table-cell office:value-type="string">
            <text:p>uverejnenie 1 plošného inzerátu v denníku Hospodárske noviny (výberové konanie na obsadenie funkcií troch členov – zástupcov štátu štatutárneho orgánu (predstavenstva) NÚSCH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0">
            <text:p>1002020510</text:p>
          </table:table-cell>
          <table:table-cell office:value-type="string">
            <text:p>Migrácia a update Kategorizačného portálu MZ SR na základe VO podľa § 117 zo dňa 03. 11. 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6 800,00 EUR</text:p>
          </table:table-cell>
          <table:table-cell office:value-type="string">
            <text:p>04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1">
            <text:p>1002020511</text:p>
          </table:table-cell>
          <table:table-cell office:value-type="string">
            <text:p>stravné lístky 85 ks v nominálnej hodnote 4,56 EUR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87,60 EUR</text:p>
          </table:table-cell>
          <table:table-cell office:value-type="string">
            <text:p>05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2">
            <text:p>1002020512</text:p>
          </table:table-cell>
          <table:table-cell office:value-type="string">
            <text:p>výmena akumulátorov v záložných zdrojoch pre magnetické prídrže dverí a akumulátora pre záložný zdroj rozširovacieho modul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7,40 EUR</text:p>
          </table:table-cell>
          <table:table-cell office:value-type="string">
            <text:p>05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3">
            <text:p>1002020513</text:p>
          </table:table-cell>
          <table:table-cell office:value-type="string">
            <text:p>jesenné deratizácia budovy MZ SR a okolia na základe cenovej ponuky.</text:p>
          </table:table-cell>
          <table:table-cell office:value-type="string">
            <text:p>Verve Facility Services, s.r.o.</text:p>
          </table:table-cell>
          <table:table-cell office:value-type="float" office:value="48264695">
            <text:p>48264695</text:p>
          </table:table-cell>
          <table:table-cell office:value-type="string">
            <text:p>198,00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4">
            <text:p>1002020514</text:p>
          </table:table-cell>
          <table:table-cell office:value-type="string">
            <text:p>jesenné deratizácia budovy v Malackách a okolia na základe cenovej ponuky.</text:p>
          </table:table-cell>
          <table:table-cell office:value-type="string">
            <text:p>Verve Facility Services, s.r.o.</text:p>
          </table:table-cell>
          <table:table-cell office:value-type="float" office:value="48264695">
            <text:p>48264695</text:p>
          </table:table-cell>
          <table:table-cell office:value-type="string">
            <text:p>234,00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5">
            <text:p>100202051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86,00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6">
            <text:p>1002020516</text:p>
          </table:table-cell>
          <table:table-cell office:value-type="string">
            <text:p>psychologické vyšetrenie zamestnanca MZ SR v termíne 6.11.2020 ( Marián Kolník)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00,00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7">
            <text:p>1002020517</text:p>
          </table:table-cell>
          <table:table-cell office:value-type="string">
            <text:p>prezutie a uskladnenie pneumatík služobného vozidla BL 230LB č.z. OB03905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35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8">
            <text:p>1002020518</text:p>
          </table:table-cell>
          <table:table-cell office:value-type="string">
            <text:p>prezutie a uskladnenie pneumatík služobného vozidla BL 815IC č.z. OB03903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80 EUR</text:p>
          </table:table-cell>
          <table:table-cell office:value-type="string">
            <text:p>0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19">
            <text:p>1002020519</text:p>
          </table:table-cell>
          <table:table-cell office:value-type="string">
            <text:p>prezutie a uskladnenie pneumatík služobného vozidla BL 587LA č.z. OB039072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35 EUR</text:p>
          </table:table-cell>
          <table:table-cell office:value-type="string">
            <text:p>09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0">
            <text:p>1002020520</text:p>
          </table:table-cell>
          <table:table-cell office:value-type="string">
            <text:p>nákup farebného multifunkčného zariadenia RICOH AFICIO MPC 2004SP v počte ks 1 pre potreby zamestnancov MZ SR- SZ OŠKP na základe cenovej ponuky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428,00 EUR</text:p>
          </table:table-cell>
          <table:table-cell office:value-type="string">
            <text:p>1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1">
            <text:p>1002020521</text:p>
          </table:table-cell>
          <table:table-cell office:value-type="string">
            <text:p>Výmena videovrátnika na vstup na parkovisko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4,04 EUR</text:p>
          </table:table-cell>
          <table:table-cell office:value-type="string">
            <text:p>1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2">
            <text:p>1002020522</text:p>
          </table:table-cell>
          <table:table-cell office:value-type="string">
            <text:p>servis satelitnej techniky ( výmena sat. modulu- skylink pre sledovanie TA3) v zmysle cenovej ponu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63,00 EUR</text:p>
          </table:table-cell>
          <table:table-cell office:value-type="string">
            <text:p>1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3">
            <text:p>1002020523</text:p>
          </table:table-cell>
          <table:table-cell office:value-type="string">
            <text:p>Výmena akumulátora, záložného zdroja na dochádzkový systém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10,40 EUR</text:p>
          </table:table-cell>
          <table:table-cell office:value-type="string">
            <text:p>1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4">
            <text:p>1002020524</text:p>
          </table:table-cell>
          <table:table-cell office:value-type="string">
            <text:p>Predplatné online prístup Bezpečnosť práce rok 2021 – ODOR Mirosla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5">
            <text:p>1002020525</text:p>
          </table:table-cell>
          <table:table-cell office:value-type="string">
            <text:p>predplatné tlače - mesačník CHIP DVD, ročník 2021 ( OI)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6">
            <text:p>1002020526</text:p>
          </table:table-cell>
          <table:table-cell office:value-type="string">
            <text:p>predplatné odbornej tlače - Poradca 2021 a Zákony 2021 ( 2 ks OL, SF)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22,61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7">
            <text:p>1002020527</text:p>
          </table:table-cell>
          <table:table-cell office:value-type="string">
            <text:p>predplatné týždenníka Zdravotnícke noviny 2021- 5 ks ( KM,KO,SZ,SFLP,ŠT1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72,50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8">
            <text:p>1002020528</text:p>
          </table:table-cell>
          <table:table-cell office:value-type="string">
            <text:p>Nákup zimných pneumatík pre služobné vozidlá MZ SR – 8ks ( BL152SZ a BL130SZ) na základe cenového prieskumu.</text:p>
          </table:table-cell>
          <table:table-cell office:value-type="string">
            <text:p>ONIO s.r.o.</text:p>
          </table:table-cell>
          <table:table-cell office:value-type="float" office:value="27712885">
            <text:p>27712885</text:p>
          </table:table-cell>
          <table:table-cell office:value-type="string">
            <text:p>949,97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29">
            <text:p>1002020529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41,22 EUR</text:p>
          </table:table-cell>
          <table:table-cell office:value-type="string">
            <text:p>11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0">
            <text:p>1002020530</text:p>
          </table:table-cell>
          <table:table-cell office:value-type="string">
            <text:p>Spolupráca na prieskume "Realizácia prieskumu so zameraním na bariéry vstupu do liečby" (2 programy)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900,00 EUR</text:p>
          </table:table-cell>
          <table:table-cell office:value-type="string">
            <text:p>1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1">
            <text:p>1002020531</text:p>
          </table:table-cell>
          <table:table-cell office:value-type="string">
            <text:p>Spolupráca na prieskume "Realizácia prieskumu so zameraním na bariéry vstupu do liečby" (2 programy)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900,00 EUR</text:p>
          </table:table-cell>
          <table:table-cell office:value-type="string">
            <text:p>1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2">
            <text:p>1002020532</text:p>
          </table:table-cell>
          <table:table-cell office:value-type="string">
            <text:p>Spolupráca na prieskume " Realizácia prieskumu so zameraním na bariéry vstupu do liečby" (4 programy)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1 800,00 EUR</text:p>
          </table:table-cell>
          <table:table-cell office:value-type="string">
            <text:p>1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3">
            <text:p>1002020533</text:p>
          </table:table-cell>
          <table:table-cell office:value-type="string">
            <text:p>prezutie a uskladnenie pneumatík, montáž výstražného a zvukového zariadenia a výmena stieračov služobného vozidla BL 130SZ č.z. OB039187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1,46 EUR</text:p>
          </table:table-cell>
          <table:table-cell office:value-type="string">
            <text:p>12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4">
            <text:p>1002020534</text:p>
          </table:table-cell>
          <table:table-cell office:value-type="string">
            <text:p>Nákup a potlač reklamných predmetov na rok 2021 za účelom prezentácie Národného monitorovacieho centra pre drogry (NMCD)</text:p>
          </table:table-cell>
          <table:table-cell office:value-type="string">
            <text:p>OFFICE DEPOT s.r.o.</text:p>
          </table:table-cell>
          <table:table-cell office:value-type="float" office:value="36192384">
            <text:p>36192384</text:p>
          </table:table-cell>
          <table:table-cell office:value-type="string">
            <text:p>3 289,20 EUR</text:p>
          </table:table-cell>
          <table:table-cell office:value-type="string">
            <text:p>1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5">
            <text:p>1002020535</text:p>
          </table:table-cell>
          <table:table-cell office:value-type="string">
            <text:p>predplatné tlače na rok 2021 (HN- print- 17x, HN- online- 5x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 562,50 EUR</text:p>
          </table:table-cell>
          <table:table-cell office:value-type="string">
            <text:p>1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6">
            <text:p>1002020536</text:p>
          </table:table-cell>
          <table:table-cell office:value-type="string">
            <text:p>servisná prehliadka a oprava služobného vozidla BA 109TF č.z. OB039080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8,96 EUR</text:p>
          </table:table-cell>
          <table:table-cell office:value-type="string">
            <text:p>1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7">
            <text:p>1002020537</text:p>
          </table:table-cell>
          <table:table-cell office:value-type="string">
            <text:p>servis satelitnej techniky ( inštalácia setoboxu pre pre sledovanie TA3- Komunikačný odbor) v zmysle cenovej ponu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52,00 EUR</text:p>
          </table:table-cell>
          <table:table-cell office:value-type="string">
            <text:p>1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8">
            <text:p>1002020538</text:p>
          </table:table-cell>
          <table:table-cell office:value-type="string">
            <text:p>Mikrofón Jabra Speak 710 – 1 ks objednávka č. 428293303 ( Odbor projektového riadenia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3,18 EUR</text:p>
          </table:table-cell>
          <table:table-cell office:value-type="string">
            <text:p>1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39">
            <text:p>1002020539</text:p>
          </table:table-cell>
          <table:table-cell office:value-type="string">
            <text:p>Nákup bavlnených rúšok pre potreby zamestnancov MZ SR v počte ks 900 na základe cenovej ponuky</text:p>
          </table:table-cell>
          <table:table-cell office:value-type="string">
            <text:p>KLEMON MODE, s.r.o.</text:p>
          </table:table-cell>
          <table:table-cell office:value-type="float" office:value="36257486">
            <text:p>36257486</text:p>
          </table:table-cell>
          <table:table-cell office:value-type="string">
            <text:p>2 196,00 EUR</text:p>
          </table:table-cell>
          <table:table-cell office:value-type="string">
            <text:p>18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0">
            <text:p>1002020540</text:p>
          </table:table-cell>
          <table:table-cell office:value-type="string">
            <text:p>Bavlnené rúška pre kanceláriu ministra MZ SR v počte ks 500 v zmysle cenovej ponuky</text:p>
          </table:table-cell>
          <table:table-cell office:value-type="string">
            <text:p>Viera Korytková - Richelieu</text:p>
          </table:table-cell>
          <table:table-cell office:value-type="float" office:value="30634105">
            <text:p>30634105</text:p>
          </table:table-cell>
          <table:table-cell office:value-type="string">
            <text:p>1 596,00 EUR</text:p>
          </table:table-cell>
          <table:table-cell office:value-type="string">
            <text:p>18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1">
            <text:p>1002020541</text:p>
          </table:table-cell>
          <table:table-cell office:value-type="string">
            <text:p>komunikačnú kampaň na podporu dodržiavania epidemických opatrení a podporu spolupatričnosti ( konkrétne R-O-R) na základe cenovej ponuky.</text:p>
          </table:table-cell>
          <table:table-cell office:value-type="string">
            <text:p>playground13, s.r.o.</text:p>
          </table:table-cell>
          <table:table-cell office:value-type="float" office:value="47153148">
            <text:p>47153148</text:p>
          </table:table-cell>
          <table:table-cell office:value-type="string">
            <text:p>22 020,00 EUR</text:p>
          </table:table-cell>
          <table:table-cell office:value-type="string">
            <text:p>18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2">
            <text:p>1002020542</text:p>
          </table:table-cell>
          <table:table-cell office:value-type="string">
            <text:p>prezutie a uskladnenie pneumatík služobného vozidla BA 570PU č.z. OB039269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83 EUR</text:p>
          </table:table-cell>
          <table:table-cell office:value-type="string">
            <text:p>18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3">
            <text:p>1002020543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10,00 EUR</text:p>
          </table:table-cell>
          <table:table-cell office:value-type="string">
            <text:p>19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4">
            <text:p>1002020544</text:p>
          </table:table-cell>
          <table:table-cell office:value-type="string">
            <text:p>Dodanie digitálnych telefónnych aparátov značky AVAYA v počte 30 ks na základe verejného obstarávania na zákazku s nízkou hodnotou podľa § 117 zákona č. 343/2015 Z. z.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1 304,00 EUR</text:p>
          </table:table-cell>
          <table:table-cell office:value-type="string">
            <text:p>19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5">
            <text:p>100202054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02,40 EUR</text:p>
          </table:table-cell>
          <table:table-cell office:value-type="string">
            <text:p>2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6">
            <text:p>1002020546</text:p>
          </table:table-cell>
          <table:table-cell office:value-type="string">
            <text:p>Sanitácia dávkovacieho zariadenia – 1 ks na Ministerstve zdravotníctva SR.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,00 EUR</text:p>
          </table:table-cell>
          <table:table-cell office:value-type="string">
            <text:p>2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7">
            <text:p>1002020547</text:p>
          </table:table-cell>
          <table:table-cell office:value-type="string">
            <text:p>Stolová lampa LED Solight stmievateľná čierna-10 ks v zmysle cenovej ponuk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09,60 EUR</text:p>
          </table:table-cell>
          <table:table-cell office:value-type="string">
            <text:p>2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8">
            <text:p>1002020548</text:p>
          </table:table-cell>
          <table:table-cell office:value-type="string">
            <text:p>Zabezpečenie upratovacích služieb v 12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2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49">
            <text:p>1002020549</text:p>
          </table:table-cell>
          <table:table-cell office:value-type="string">
            <text:p>servisná prehliadka ( výmana bŕzd, plynový tlmič nárazu, vodné čerpadlo,termoreguláror, zapaľovacie sviečky,...) a prezutie a uskladnenie pneumatík služobného vozidla BL 1252SZ č.z. OB039221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788,64 EUR</text:p>
          </table:table-cell>
          <table:table-cell office:value-type="string">
            <text:p>2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0">
            <text:p>1002020550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33,31 EUR</text:p>
          </table:table-cell>
          <table:table-cell office:value-type="string">
            <text:p>2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1">
            <text:p>1002020551</text:p>
          </table:table-cell>
          <table:table-cell office:value-type="string">
            <text:p>predplatné mesačníka INDEX ( Profit- 4 ks) na rok 2021 ( KO, ŠT2, SF, SEPP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1,20 EUR</text:p>
          </table:table-cell>
          <table:table-cell office:value-type="string">
            <text:p>2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2">
            <text:p>1002020552</text:p>
          </table:table-cell>
          <table:table-cell office:value-type="string">
            <text:p>servis kopírovacieho zariadenia Konica Minolta bizhub C253 ( oprava horného podávača a výmenu podávačov č.1,2,3 - kanc č. 132 )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90,00 EUR</text:p>
          </table:table-cell>
          <table:table-cell office:value-type="string">
            <text:p>2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3">
            <text:p>1002020553</text:p>
          </table:table-cell>
          <table:table-cell office:value-type="string">
            <text:p>Import dát do sstému SPIN Health pre jednorázové automatizované platby na základe cenovej ponuky.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556,80 EUR</text:p>
          </table:table-cell>
          <table:table-cell office:value-type="string">
            <text:p>23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4">
            <text:p>1002020554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062,40 EUR</text:p>
          </table:table-cell>
          <table:table-cell office:value-type="string">
            <text:p>25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5">
            <text:p>1002020555</text:p>
          </table:table-cell>
          <table:table-cell office:value-type="string">
            <text:p>oprava kopírovacieho stroja RICOH AFICIO MP Pro 1106EX RICOH ( v.č. V0980900051 )- rozmnožovňa MZ SR servisný zásah Z20BLS4857 - v zmysle zmluvy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6">
            <text:p>1002020556</text:p>
          </table:table-cell>
          <table:table-cell office:value-type="string">
            <text:p>zakúpenie „Modulu Komunikácia“ do personálno- mzdového systému HUMAN na 5 PC vrátane ročného poplatku systémovej údržby na základ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78,80 EUR</text:p>
          </table:table-cell>
          <table:table-cell office:value-type="string">
            <text:p>2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7">
            <text:p>1002020557</text:p>
          </table:table-cell>
          <table:table-cell office:value-type="string">
            <text:p>zabezpečenie štítkov s čiarových kódom na odberové skúmavky na vyšetrenie ochorenia COVID-19</text:p>
          </table:table-cell>
          <table:table-cell office:value-type="string">
            <text:p>SOFIS, s.r.o.</text:p>
          </table:table-cell>
          <table:table-cell office:value-type="float" office:value="36777145">
            <text:p>36777145</text:p>
          </table:table-cell>
          <table:table-cell office:value-type="string">
            <text:p>2 640,00 EUR</text:p>
          </table:table-cell>
          <table:table-cell office:value-type="string">
            <text:p>26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8">
            <text:p>1002020558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645,00 EUR</text:p>
          </table:table-cell>
          <table:table-cell office:value-type="string">
            <text:p>27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59">
            <text:p>1002020559</text:p>
          </table:table-cell>
          <table:table-cell office:value-type="string">
            <text:p>pravidelná servisná prehliadka a výmena a uskladnenie pneumatík služobného vozilda BL 537TZ č.z. OB03921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4,45 EUR</text:p>
          </table:table-cell>
          <table:table-cell office:value-type="string">
            <text:p>27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0">
            <text:p>1002020560</text:p>
          </table:table-cell>
          <table:table-cell office:value-type="string">
            <text:p>Dochádzkové karty- zamestnanecké preukazy s fotografiou v počte ks 25 v zmysl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88,40 EUR</text:p>
          </table:table-cell>
          <table:table-cell office:value-type="string">
            <text:p>27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1">
            <text:p>1002020561</text:p>
          </table:table-cell>
          <table:table-cell office:value-type="string">
            <text:p>Nákup kancelárskych stoličiek (30ks) v zmysle VO podľa § 117 zákona č. 343/2015 Z. z.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3 560,40 EUR</text:p>
          </table:table-cell>
          <table:table-cell office:value-type="string">
            <text:p>27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2">
            <text:p>1002020562</text:p>
          </table:table-cell>
          <table:table-cell office:value-type="string">
            <text:p>Systémy manažérstva- STN ISO normy v počte ks 2 a STN EN ISO normy v počte ks 3 pre potreby SEH za účelom efektívnejšej koordinácie manažérskych systémov v podriadených organizáciach na základe cenovej ponuky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195,26 EUR</text:p>
          </table:table-cell>
          <table:table-cell office:value-type="string">
            <text:p>30.11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3">
            <text:p>1002020563</text:p>
          </table:table-cell>
          <table:table-cell office:value-type="string">
            <text:p>predplatné denníka N - na rok 2021 -(4x štandard+ noviny- KM, KO, OVO, OL , 2x KlubN-ŠT1, KM)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93,55 EUR</text:p>
          </table:table-cell>
          <table:table-cell office:value-type="string">
            <text:p>01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4">
            <text:p>1002020564</text:p>
          </table:table-cell>
          <table:table-cell office:value-type="string">
            <text:p>Nákup kancelárskych pomôcok- 80ks diárov na rok 2021 pre zamestnancov MZ SR</text:p>
          </table:table-cell>
          <table:table-cell office:value-type="string">
            <text:p>Slavomír Binčík - Junior</text:p>
          </table:table-cell>
          <table:table-cell office:value-type="float" office:value="34391509">
            <text:p>34391509</text:p>
          </table:table-cell>
          <table:table-cell office:value-type="string">
            <text:p>212,00 EUR</text:p>
          </table:table-cell>
          <table:table-cell office:value-type="string">
            <text:p>02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5">
            <text:p>1002020565</text:p>
          </table:table-cell>
          <table:table-cell office:value-type="string">
            <text:p>uverejnenie riadkového inzerátu v rámčeku v denníku SME (výberové konanie na obsadenie funkcií troch členov- zástupcov štátu štatutárneho orgánu (predstavenstva) SÚSCH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2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6">
            <text:p>1002020566</text:p>
          </table:table-cell>
          <table:table-cell office:value-type="string">
            <text:p>uverejnenie 1 plošného inzerátu v denníku Hospodárske noviny (výberové konanie na obsadenie funkcií troch členov- zástupcov štátu štatutárneho orgánu (predstavenstva) SÚCH, a.s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7">
            <text:p>1002020567</text:p>
          </table:table-cell>
          <table:table-cell office:value-type="string">
            <text:p>Nákup kancelárskych pomôcok- 200ks nástenných kalendárov a 380ks stolových kalendárov na rok 2021 pre zamestnancov MZ SR</text:p>
          </table:table-cell>
          <table:table-cell office:value-type="string">
            <text:p>Ján Volf</text:p>
          </table:table-cell>
          <table:table-cell office:value-type="float" office:value="11785250">
            <text:p>11785250</text:p>
          </table:table-cell>
          <table:table-cell office:value-type="string">
            <text:p>630,00 EUR</text:p>
          </table:table-cell>
          <table:table-cell office:value-type="string">
            <text:p>02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8">
            <text:p>1002020568</text:p>
          </table:table-cell>
          <table:table-cell office:value-type="string">
            <text:p>stravné lístky 1105 ks v nominálnej hodnote 4,56 EUR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5 038,80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69">
            <text:p>1002020569</text:p>
          </table:table-cell>
          <table:table-cell office:value-type="string">
            <text:p>Predplatné tlače Zbierka zákonov- 1. preddavok rok 2021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0">
            <text:p>1002020570</text:p>
          </table:table-cell>
          <table:table-cell office:value-type="string">
            <text:p>predplatné on- line kniha Verejné obstarávanie + prístup do archívu ( ondrej.kuruc@health.gov.sk) od 22.12.2020 do 28.12.2021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309,00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1">
            <text:p>1002020571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98,73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2">
            <text:p>1002020572</text:p>
          </table:table-cell>
          <table:table-cell office:value-type="string">
            <text:p>oprava dverí na služobnom vozidle BA 109TF č.z. OB039594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7,54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3">
            <text:p>1002020573</text:p>
          </table:table-cell>
          <table:table-cell office:value-type="string">
            <text:p>Výmena 2ks autobatérií- štartovací akumulátor a akumulátor palubnej siete služobného vozidla BL350TR č.z. OB039565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6,63 EUR</text:p>
          </table:table-cell>
          <table:table-cell office:value-type="string">
            <text:p>0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4">
            <text:p>1002020574</text:p>
          </table:table-cell>
          <table:table-cell office:value-type="string">
            <text:p>prezutie a uskladnenie pneumatík služobného vozidla BA-980XZ č.z. OB03962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07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5">
            <text:p>1002020575</text:p>
          </table:table-cell>
          <table:table-cell office:value-type="string">
            <text:p>predplatné denníka SME na rok 2021 - v počte 9 ks( KM,KO,IZA,OL,ŠT1,OMVZEÚ,SZ,OHS,OVO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 241,00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6">
            <text:p>1002020576</text:p>
          </table:table-cell>
          <table:table-cell office:value-type="string">
            <text:p>inštalácia nových vodovodných a kanalizačných rozvodov do novej unimobunky strážnej služby v Malackách. Odčerpanie zaplavenej vodovodnej šachty a inštalácia vodomeru na nové vodovodné rozvody unimobunky v zmysle cenovej ponuky.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840,00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7">
            <text:p>1002020577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11,62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8">
            <text:p>1002020578</text:p>
          </table:table-cell>
          <table:table-cell office:value-type="string">
            <text:p>zabezpečenie občerstvenia dňa 10.12.2020 v priestoroch FNsP BB v zmysle cenovej ponuky</text:p>
          </table:table-cell>
          <table:table-cell office:value-type="string">
            <text:p>RB One, s.r.o.</text:p>
          </table:table-cell>
          <table:table-cell office:value-type="float" office:value="51912333">
            <text:p>51912333</text:p>
          </table:table-cell>
          <table:table-cell office:value-type="string">
            <text:p>500,00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79">
            <text:p>1002020579</text:p>
          </table:table-cell>
          <table:table-cell office:value-type="string">
            <text:p>batéria do notebook HP EliteBook 840 GV4 pre MZ SR ( GR SEPP- Ferjančík Peter) v zmysl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46,68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0">
            <text:p>1002020580</text:p>
          </table:table-cell>
          <table:table-cell office:value-type="string">
            <text:p>Mandátny certifikát s HW ( usb tokenom) pre SEPP v počte 20 ks v zmysle cenovej ponuk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 167,20 EUR</text:p>
          </table:table-cell>
          <table:table-cell office:value-type="string">
            <text:p>0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1">
            <text:p>1002020581</text:p>
          </table:table-cell>
          <table:table-cell office:value-type="string">
            <text:p>uverejnenie 1 plošného inzerátu v denníku Hospodárske noviny (výberové konanie na obsadenie miesta riaditeľa - štatutárneho orgánu Fakultná nemocnica Trenčín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2">
            <text:p>1002020582</text:p>
          </table:table-cell>
          <table:table-cell office:value-type="string">
            <text:p>uverejnenie 1 riadkového inzerátu v rámčeku v denníku SME (výberové konanie na obsadenie miesta riaditeľa - štatutárneho orgánu Fakultná nemocnica Trenčín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9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3">
            <text:p>1002020583</text:p>
          </table:table-cell>
          <table:table-cell office:value-type="string">
            <text:p>obálky biele s potlačou v počte 270 ks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2,56 EUR</text:p>
          </table:table-cell>
          <table:table-cell office:value-type="string">
            <text:p>10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4">
            <text:p>1002020584</text:p>
          </table:table-cell>
          <table:table-cell office:value-type="string">
            <text:p>čistiace a hygienické potreby pre MZ SR na základe Rámcovej dohody Z202019840_Z ( č. 350/2020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21,19 EUR</text:p>
          </table:table-cell>
          <table:table-cell office:value-type="string">
            <text:p>10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5">
            <text:p>1002020585</text:p>
          </table:table-cell>
          <table:table-cell office:value-type="string">
            <text:p>Vianočné pozdravy 2020/ 2021 v zmysle cenovej ponuk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957,60 EUR</text:p>
          </table:table-cell>
          <table:table-cell office:value-type="string">
            <text:p>10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6">
            <text:p>1002020586</text:p>
          </table:table-cell>
          <table:table-cell office:value-type="string">
            <text:p>Vyladenie webového servera MZ SR www.health.gov.sk ( diagnostika, konfigurácia, testovanie) v zmysl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 868,00 EUR</text:p>
          </table:table-cell>
          <table:table-cell office:value-type="string">
            <text:p>10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7">
            <text:p>1002020587</text:p>
          </table:table-cell>
          <table:table-cell office:value-type="string">
            <text:p>zabezpečenie vianočného občerstvenia pre zamestnancov MZ SR</text:p>
          </table:table-cell>
          <table:table-cell office:value-type="string">
            <text:p>ROXY CATERING s.r.o.</text:p>
          </table:table-cell>
          <table:table-cell office:value-type="float" office:value="36701661">
            <text:p>36701661</text:p>
          </table:table-cell>
          <table:table-cell office:value-type="string">
            <text:p>1 305,60 EUR</text:p>
          </table:table-cell>
          <table:table-cell office:value-type="string">
            <text:p>10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8">
            <text:p>1002020588</text:p>
          </table:table-cell>
          <table:table-cell office:value-type="string">
            <text:p>Predplatné týždenníka- 51 vydaní Trend- 7 ks ročník 2021 ( KM, KO, ŠT1, GTSÚ, KGTSÚ, OI, LO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658,00 EUR</text:p>
          </table:table-cell>
          <table:table-cell office:value-type="string">
            <text:p>14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89">
            <text:p>1002020589</text:p>
          </table:table-cell>
          <table:table-cell office:value-type="string">
            <text:p>STK a EK služobného vozilda BL 256 NS č.z. OB03974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0,42 EUR</text:p>
          </table:table-cell>
          <table:table-cell office:value-type="string">
            <text:p>14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0">
            <text:p>1002020590</text:p>
          </table:table-cell>
          <table:table-cell office:value-type="string">
            <text:p>Služby manipulačné a sťahovacie z objektu sklad Malacky na Ministerstvo zdravotníctva Slovenskej republi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1 630,00 EUR</text:p>
          </table:table-cell>
          <table:table-cell office:value-type="string">
            <text:p>14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1">
            <text:p>1002020591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92,40 EUR</text:p>
          </table:table-cell>
          <table:table-cell office:value-type="string">
            <text:p>15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2">
            <text:p>1002020592</text:p>
          </table:table-cell>
          <table:table-cell office:value-type="string">
            <text:p>Nabíjacie adaptéry pre dokovacie stanice a display port pre monit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5,40 EUR</text:p>
          </table:table-cell>
          <table:table-cell office:value-type="string">
            <text:p>16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3">
            <text:p>1002020593</text:p>
          </table:table-cell>
          <table:table-cell office:value-type="string">
            <text:p>zabezpečenie plošnej dezinfekcie priestorov o rozlohe 992, 83 m3 na Ferienčíkovej ulici, ktoré má MZ SR v prenájme v zmysle zmluvy 43/2013 a dodatkov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19,14 EUR</text:p>
          </table:table-cell>
          <table:table-cell office:value-type="string">
            <text:p>16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4">
            <text:p>1002020594</text:p>
          </table:table-cell>
          <table:table-cell office:value-type="string">
            <text:p>STK a EK služobného vozilda BL 241 NP č.z. OB03977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7,58 EUR</text:p>
          </table:table-cell>
          <table:table-cell office:value-type="string">
            <text:p>17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5">
            <text:p>1002020595</text:p>
          </table:table-cell>
          <table:table-cell office:value-type="string">
            <text:p>doplnenie a konfigurácia pôvodného systému EZS veľkej serverovne s novým systémom v budove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 295,16 EUR</text:p>
          </table:table-cell>
          <table:table-cell office:value-type="string">
            <text:p>17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6">
            <text:p>1002020596</text:p>
          </table:table-cell>
          <table:table-cell office:value-type="string">
            <text:p>Zabezpečenie plošnej dezinfekcie priestorov budovy MZ SR o rozlohe 90 m2.</text:p>
          </table:table-cell>
          <table:table-cell office:value-type="string">
            <text:p>KLINER PLUS Trnava s.r.o.</text:p>
          </table:table-cell>
          <table:table-cell office:value-type="float" office:value="52070506">
            <text:p>52070506</text:p>
          </table:table-cell>
          <table:table-cell office:value-type="string">
            <text:p>60,00 EUR</text:p>
          </table:table-cell>
          <table:table-cell office:value-type="string">
            <text:p>17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7">
            <text:p>1002020597</text:p>
          </table:table-cell>
          <table:table-cell office:value-type="string">
            <text:p>zabezpečenie služby strážnej a informačné služby v termíne od 18.12.2020 do 31.12.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4 871,52 EUR</text:p>
          </table:table-cell>
          <table:table-cell office:value-type="string">
            <text:p>17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8">
            <text:p>1002020598</text:p>
          </table:table-cell>
          <table:table-cell office:value-type="string">
            <text:p>manipulácia - premiestnenie obytného kontajnera SBS v areáli Malacky. v zmysle cenovej ponuky</text:p>
          </table:table-cell>
          <table:table-cell office:value-type="string">
            <text:p>Milan Magula - Mima</text:p>
          </table:table-cell>
          <table:table-cell office:value-type="float" office:value="13981706">
            <text:p>13981706</text:p>
          </table:table-cell>
          <table:table-cell office:value-type="string">
            <text:p>237,60 EUR</text:p>
          </table:table-cell>
          <table:table-cell office:value-type="string">
            <text:p>1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599">
            <text:p>1002020599</text:p>
          </table:table-cell>
          <table:table-cell office:value-type="string">
            <text:p>halvičkový papier, tabuľka a vizitky pre GTSÚ-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21,36 EUR</text:p>
          </table:table-cell>
          <table:table-cell office:value-type="string">
            <text:p>1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0">
            <text:p>1002020600</text:p>
          </table:table-cell>
          <table:table-cell office:value-type="string">
            <text:p>oprava stroja Pro 1106EX RICOH ( v.č. V0980900051) SZ Z20BLS5321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1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1">
            <text:p>1002020601</text:p>
          </table:table-cell>
          <table:table-cell office:value-type="string">
            <text:p>programátorské práce v súvislosti s dodávkou ambulantného SW podporujúceho procesy vakcinácie.</text:p>
          </table:table-cell>
          <table:table-cell office:value-type="string">
            <text:p>MediCom Software s.r.o.</text:p>
          </table:table-cell>
          <table:table-cell office:value-type="float" office:value="36314005">
            <text:p>36314005</text:p>
          </table:table-cell>
          <table:table-cell office:value-type="string">
            <text:p>5 988,00 EUR</text:p>
          </table:table-cell>
          <table:table-cell office:value-type="string">
            <text:p>2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2">
            <text:p>1002020602</text:p>
          </table:table-cell>
          <table:table-cell office:value-type="string">
            <text:p>Zabezpečenie tašky na notebook HP Business Slim Top Load 14" a napájacieho adaptéru Lenovo USB-C pre potreby GTSÚ- Ing. David Hlubocký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9,75 EUR</text:p>
          </table:table-cell>
          <table:table-cell office:value-type="string">
            <text:p>23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3">
            <text:p>1002020603</text:p>
          </table:table-cell>
          <table:table-cell office:value-type="string">
            <text:p>dodanie hygienických balíčkov na základe Kúpnej zmluvy č. 12/2019 ( 5. časť) podľa prílohy.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93 377,94 EUR</text:p>
          </table:table-cell>
          <table:table-cell office:value-type="string">
            <text:p>2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4">
            <text:p>1002020604</text:p>
          </table:table-cell>
          <table:table-cell office:value-type="string">
            <text:p>predplatné tlače na rok 2021 - 1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31,99 EUR</text:p>
          </table:table-cell>
          <table:table-cell office:value-type="string">
            <text:p>2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5">
            <text:p>1002020605</text:p>
          </table:table-cell>
          <table:table-cell office:value-type="string">
            <text:p>Havarijná situácia na internej infraštruktúre MZ SR -náhradný diel do servera, výmena adaptéra, upgrade firmwareov a doplnenie RAM do serverov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 889,60 EUR</text:p>
          </table:table-cell>
          <table:table-cell office:value-type="string">
            <text:p>2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6">
            <text:p>1002020606</text:p>
          </table:table-cell>
          <table:table-cell office:value-type="string">
            <text:p>údržba a výmena vybíjacej lišty vo finisheri na zariadení RICOH Pro 1106EX ( v.č. V0980900051)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66,56 EUR</text:p>
          </table:table-cell>
          <table:table-cell office:value-type="string">
            <text:p>28.12.2020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0607">
            <text:p>1002020607</text:p>
          </table:table-cell>
          <table:table-cell office:value-type="string">
            <text:p>výmena vybíjacej lišty vo finisheri na zariadení RICOH MP 1350 ( v.č. L5670100036)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0,96 EUR</text:p>
          </table:table-cell>
          <table:table-cell office:value-type="string">
            <text:p>28.12.2020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6:45+01:00</meta:creation-date>
    <dc:date>2026-03-04T11:26:45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