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21001">
            <text:p>1002021001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134,00 EUR</text:p>
          </table:table-cell>
          <table:table-cell office:value-type="string">
            <text:p>04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2">
            <text:p>1002021002</text:p>
          </table:table-cell>
          <table:table-cell office:value-type="string">
            <text:p>Dodávka a montáž ochrannej prepážky z plexiskla do podateľne MZ SR</text:p>
          </table:table-cell>
          <table:table-cell office:value-type="string">
            <text:p>EVENT &amp; FAIR STUDIO s. r. o.</text:p>
          </table:table-cell>
          <table:table-cell office:value-type="float" office:value="45981949">
            <text:p>45981949</text:p>
          </table:table-cell>
          <table:table-cell office:value-type="string">
            <text:p>832,80 EUR</text:p>
          </table:table-cell>
          <table:table-cell office:value-type="string">
            <text:p>04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3">
            <text:p>1002021003</text:p>
          </table:table-cell>
          <table:table-cell office:value-type="string">
            <text:p>Zabezpečenie technického zariadenia- sluchadlá s mikrofónom v počte ks 3 pre potreby zamestnancov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6,40 EUR</text:p>
          </table:table-cell>
          <table:table-cell office:value-type="string">
            <text:p>04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4">
            <text:p>1002021004</text:p>
          </table:table-cell>
          <table:table-cell office:value-type="string">
            <text:p>technického zariadenia pre potreby vakcinácie-záznamník testo Saveris, externá sonda a akreditovaná kalibrácia</text:p>
          </table:table-cell>
          <table:table-cell office:value-type="string">
            <text:p>Testo s.r.o.</text:p>
          </table:table-cell>
          <table:table-cell office:value-type="float" office:value="25725394">
            <text:p>25725394</text:p>
          </table:table-cell>
          <table:table-cell office:value-type="string">
            <text:p>1 049,10 EUR</text:p>
          </table:table-cell>
          <table:table-cell office:value-type="string">
            <text:p>0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5">
            <text:p>1002021005</text:p>
          </table:table-cell>
          <table:table-cell office:value-type="string">
            <text:p>Magnetická tabuľa 120x180 cm- 1 ks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9,48 EUR</text:p>
          </table:table-cell>
          <table:table-cell office:value-type="string">
            <text:p>07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6">
            <text:p>1002021006</text:p>
          </table:table-cell>
          <table:table-cell office:value-type="string">
            <text:p>predplatné odbornej tlače Sestra na rok 2021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07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7">
            <text:p>1002021007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70,40 EUR</text:p>
          </table:table-cell>
          <table:table-cell office:value-type="string">
            <text:p>07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8">
            <text:p>1002021008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64,40 EUR</text:p>
          </table:table-cell>
          <table:table-cell office:value-type="string">
            <text:p>0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09">
            <text:p>1002021009</text:p>
          </table:table-cell>
          <table:table-cell office:value-type="string">
            <text:p>uverejnenie 2 plošných inzerátov v denníku Hospodárske noviny (výberové konanie na obsadenie miesta riaditeľa - štatutárneho orgánu DFNsP BB, FNsP FDR BB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1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0">
            <text:p>1002021010</text:p>
          </table:table-cell>
          <table:table-cell office:value-type="string">
            <text:p>uverejnenie 2 riadkových inzerátov v rámčeku v denníku SME (výberové konanie na obsadenie miesta riaditeľa - štatutárneho orgánu DFNsP BB, FNsP FDR BB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35,86 EUR</text:p>
          </table:table-cell>
          <table:table-cell office:value-type="string">
            <text:p>1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1">
            <text:p>1002021011</text:p>
          </table:table-cell>
          <table:table-cell office:value-type="string">
            <text:p>vyúčtovanie predplatného za rok 2020- 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27,97 EUR</text:p>
          </table:table-cell>
          <table:table-cell office:value-type="string">
            <text:p>1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2">
            <text:p>1002021012</text:p>
          </table:table-cell>
          <table:table-cell office:value-type="string">
            <text:p>predplatné časopisu " Čo má vedieť mzdová účtovníčka" na rok 2021 (OÚ)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63,60 EUR</text:p>
          </table:table-cell>
          <table:table-cell office:value-type="string">
            <text:p>13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3">
            <text:p>1002021013</text:p>
          </table:table-cell>
          <table:table-cell office:value-type="string">
            <text:p>Zabezpečenie „emergency setu“- zdravotnícke pomôcky do služobného vozidla ŠT II- p. Stachuru</text:p>
          </table:table-cell>
          <table:table-cell office:value-type="string">
            <text:p>MEDIHUM, s.r.o.</text:p>
          </table:table-cell>
          <table:table-cell office:value-type="float" office:value="35952580">
            <text:p>35952580</text:p>
          </table:table-cell>
          <table:table-cell office:value-type="string">
            <text:p>1 038,50 EUR</text:p>
          </table:table-cell>
          <table:table-cell office:value-type="string">
            <text:p>13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4">
            <text:p>1002021014</text:p>
          </table:table-cell>
          <table:table-cell office:value-type="string">
            <text:p>Kancelárske potreby pre MZ SR podľa prílohy v zmysle Rámcovej dohody Z20206975_Z ( 236/2020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84,20 EUR</text:p>
          </table:table-cell>
          <table:table-cell office:value-type="string">
            <text:p>14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5">
            <text:p>1002021015</text:p>
          </table:table-cell>
          <table:table-cell office:value-type="string">
            <text:p>2 x batéria do notebook HP EliteBook 840 G4 pre MZ SR (Šomšák a Laurinc) v zmysl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94,56 EUR</text:p>
          </table:table-cell>
          <table:table-cell office:value-type="string">
            <text:p>1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6">
            <text:p>1002021016</text:p>
          </table:table-cell>
          <table:table-cell office:value-type="string">
            <text:p>servis ( výmena bŕzd a tlmičov) služobného vozilda BA 783 NL č.z. OB040063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31,39 EUR</text:p>
          </table:table-cell>
          <table:table-cell office:value-type="string">
            <text:p>1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7">
            <text:p>1002021017</text:p>
          </table:table-cell>
          <table:table-cell office:value-type="string">
            <text:p>Reklamné predmety s potlačou( dočasný pútač - 3 ks a stála tabuľa - 3 ks ) v zmysle cenovej ponuky</text:p>
          </table:table-cell>
          <table:table-cell office:value-type="string">
            <text:p>FIDAT, s.r.o.,</text:p>
          </table:table-cell>
          <table:table-cell office:value-type="float" office:value="31333559">
            <text:p>31333559</text:p>
          </table:table-cell>
          <table:table-cell office:value-type="string">
            <text:p>3 481,20 EUR</text:p>
          </table:table-cell>
          <table:table-cell office:value-type="string">
            <text:p>1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8">
            <text:p>1002021018</text:p>
          </table:table-cell>
          <table:table-cell office:value-type="string">
            <text:p>„Upgrade modulu DALI pre SFaLP“na základe VO § 117 zákona č.343/2015 Z. z. o verejnom obstarávaní zo dňa 17.12.2020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5 160,60 EUR</text:p>
          </table:table-cell>
          <table:table-cell office:value-type="string">
            <text:p>1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19">
            <text:p>1002021019</text:p>
          </table:table-cell>
          <table:table-cell office:value-type="string">
            <text:p>dodávka kancelárskeho papiera podľa prílohy v zmysle Rámcovej dohody Z20204424_Z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817,80 EUR</text:p>
          </table:table-cell>
          <table:table-cell office:value-type="string">
            <text:p>1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0">
            <text:p>1002021020</text:p>
          </table:table-cell>
          <table:table-cell office:value-type="string">
            <text:p>Zabezpečenie technického zariadenia- ( sieťové káble 45 ks pre KKC, externý hardver s kapacitou 6 TB pre OSI a 1 x bateria pre OHS) na základe cenovej ponuky č. 18626335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07,36 EUR</text:p>
          </table:table-cell>
          <table:table-cell office:value-type="string">
            <text:p>1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1">
            <text:p>1002021021</text:p>
          </table:table-cell>
          <table:table-cell office:value-type="string">
            <text:p>kancelárske stoličky Passion - 22 ks na základe cenovej ponuky- pre KCV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610,96 EUR</text:p>
          </table:table-cell>
          <table:table-cell office:value-type="string">
            <text:p>1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2">
            <text:p>1002021022</text:p>
          </table:table-cell>
          <table:table-cell office:value-type="string">
            <text:p>výroba a dodanie kancelárskeho nábytku ( 22ks kancelárske stoly so zástenou a 2ks kontajnerov) v zmysle cenovej ponuky ( pre MZ SR/ OKM - KCV)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3 390,00 EUR</text:p>
          </table:table-cell>
          <table:table-cell office:value-type="string">
            <text:p>1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3">
            <text:p>1002021023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60,80 EUR</text:p>
          </table:table-cell>
          <table:table-cell office:value-type="string">
            <text:p>20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4">
            <text:p>1002021024</text:p>
          </table:table-cell>
          <table:table-cell office:value-type="string">
            <text:p>STK a EK služobného vozilda BA 570 PU č.z. OB04011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4,94 EUR</text:p>
          </table:table-cell>
          <table:table-cell office:value-type="string">
            <text:p>21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5">
            <text:p>1002021025</text:p>
          </table:table-cell>
          <table:table-cell office:value-type="string">
            <text:p>„Notebooky + príslušenstvo“ - 22 ks na základe VO podľa § 117 zákona č. 343/2015 Z. z. o verejnom obstarávaní a o zmene a doplnení niektorých zákonov (ďalej len „zákon o verejnom obstarávaní“) zo dňa 21.1.2021</text:p>
          </table:table-cell>
          <table:table-cell office:value-type="string">
            <text:p>Zvac Systems s.r.o.</text:p>
          </table:table-cell>
          <table:table-cell office:value-type="float" office:value="35859911">
            <text:p>35859911</text:p>
          </table:table-cell>
          <table:table-cell office:value-type="string">
            <text:p>16 225,92 EUR</text:p>
          </table:table-cell>
          <table:table-cell office:value-type="string">
            <text:p>2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6">
            <text:p>1002021026</text:p>
          </table:table-cell>
          <table:table-cell office:value-type="string">
            <text:p>odborné prehliadky a odborné skúšky na rok 2021 výťahov v budove MZ SR v zmysle Zmluvy o dielo č. S21/2002 v zmysle cenovej ponuky, ktorá je súčasťou objednáv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075,20 EUR</text:p>
          </table:table-cell>
          <table:table-cell office:value-type="string">
            <text:p>2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7">
            <text:p>1002021027</text:p>
          </table:table-cell>
          <table:table-cell office:value-type="string">
            <text:p>Predplatné týždenníka- 51 vydaní Trend online- 1 ks ročník 2021 ( SDI- Ing. Ryšavý Ľuboš 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49,00 EUR</text:p>
          </table:table-cell>
          <table:table-cell office:value-type="string">
            <text:p>2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8">
            <text:p>1002021028</text:p>
          </table:table-cell>
          <table:table-cell office:value-type="string">
            <text:p>zabezpečenie občerstvenia pre Posúdenie na mieste pre Národný projekt „Zavádzanie a podpora manažérstva kvality v organizáciách verejnej správy“ pod kódom projektu v ITMS 2014+: 314011R809 v termíne 26.1.2021 v priestoroch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8,10 EUR</text:p>
          </table:table-cell>
          <table:table-cell office:value-type="string">
            <text:p>2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29">
            <text:p>1002021029</text:p>
          </table:table-cell>
          <table:table-cell office:value-type="string">
            <text:p>Revízie a servis MaR ( Meranie a regulácia ) na MZ SR na rok 2021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3 816,00 EUR</text:p>
          </table:table-cell>
          <table:table-cell office:value-type="string">
            <text:p>22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0">
            <text:p>1002021030</text:p>
          </table:table-cell>
          <table:table-cell office:value-type="string">
            <text:p>Predplatné online denníka Sme ročník 2021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2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1">
            <text:p>1002021031</text:p>
          </table:table-cell>
          <table:table-cell office:value-type="string">
            <text:p>Oprava výťahu OTAN 1000DX v.č. 2347/02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33,12 EUR</text:p>
          </table:table-cell>
          <table:table-cell office:value-type="string">
            <text:p>25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2">
            <text:p>1002021032</text:p>
          </table:table-cell>
          <table:table-cell office:value-type="string">
            <text:p>predplatné online prístup denníka Sme na rok 2021 ( 3x- minister, ŠT1 Ježíková, Adamová Vier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26,0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3">
            <text:p>1002021033</text:p>
          </table:table-cell>
          <table:table-cell office:value-type="string">
            <text:p>dodávka kancelárskeho papiera podľa prílohy v zmysle Rámcovej dohody Z20204424_Z s doručením na adresu Ferienčíková ulica 20, Bratislava.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44,8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4">
            <text:p>1002021034</text:p>
          </table:table-cell>
          <table:table-cell office:value-type="string">
            <text:p>čistenie kanalizácie na 3. poschodí ( 2x pisoár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71,23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5">
            <text:p>1002021035</text:p>
          </table:table-cell>
          <table:table-cell office:value-type="string">
            <text:p>Vývoz neupotrebiteľného majetku pre ďalšiu likvidáciu ( Stoličky, kreslá, časti sedacích súprav) na základe cenovej ponuky.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1 050,0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6">
            <text:p>1002021036</text:p>
          </table:table-cell>
          <table:table-cell office:value-type="string">
            <text:p>ročné odborné prehliadky a skúšky EPS (el.požiarna signalizácia) na rok 2021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668,0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7">
            <text:p>1002021037</text:p>
          </table:table-cell>
          <table:table-cell office:value-type="string">
            <text:p>ročné odborné prehliadky a skúšky EZS ( el. zabezpe. systém) na rok 2021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04,0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8">
            <text:p>1002021038</text:p>
          </table:table-cell>
          <table:table-cell office:value-type="string">
            <text:p>ročné odborné prehliadky a skúšky CCTV (kamerový systém) na rok 2021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26,00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39">
            <text:p>1002021039</text:p>
          </table:table-cell>
          <table:table-cell office:value-type="string">
            <text:p>stravné lístky 790 kusov v nominálnej hodnote 4,56 € na základe Rámcovej dohody č. Z2021390_Z s doručením kuriérom na adresu Limbová 2, Bratislava v čase od 7:00 - 14: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 602,04 EUR</text:p>
          </table:table-cell>
          <table:table-cell office:value-type="string">
            <text:p>26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0">
            <text:p>1002021040</text:p>
          </table:table-cell>
          <table:table-cell office:value-type="string">
            <text:p>Predplatné denníka N na rok 2021 online- GR SDI- Ryšavý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6,93 EUR</text:p>
          </table:table-cell>
          <table:table-cell office:value-type="string">
            <text:p>27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1">
            <text:p>1002021041</text:p>
          </table:table-cell>
          <table:table-cell office:value-type="string">
            <text:p>Konferenčné stoličky VIVA 3+1 (12ks)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280,80 EUR</text:p>
          </table:table-cell>
          <table:table-cell office:value-type="string">
            <text:p>27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2">
            <text:p>1002021042</text:p>
          </table:table-cell>
          <table:table-cell office:value-type="string">
            <text:p>výroba propagačného materiálu súvisiaca s prevenciiou proti ochoreniu COVID-19 v počte 1 000 000 ks na základe VO podľa § 117 zákona 343/2015 Z.z. o verejnom obstarávaní zo dňa 27.11.2020 v zmysle projektu s názvom " Zvýšenie povedomia obyvateľstva SR o</text:p>
          </table:table-cell>
          <table:table-cell office:value-type="string">
            <text:p>K&amp;S / advertising, s. r. o.</text:p>
          </table:table-cell>
          <table:table-cell office:value-type="float" office:value="35827696">
            <text:p>35827696</text:p>
          </table:table-cell>
          <table:table-cell office:value-type="string">
            <text:p>20 160,00 EUR</text:p>
          </table:table-cell>
          <table:table-cell office:value-type="string">
            <text:p>2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3">
            <text:p>1002021043</text:p>
          </table:table-cell>
          <table:table-cell office:value-type="string">
            <text:p>uverejnenie 1 riadkového inzerátu v rámčeku v denníku SME ( výberové konanie na obsadenie uvoľneného miesta člena dozornej rady štátneho podniku Špecializovaný liečebný ústav Marína, štátny podnik, ktorej funkčné obdobie uplynie 31.mája 2023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4">
            <text:p>1002021044</text:p>
          </table:table-cell>
          <table:table-cell office:value-type="string">
            <text:p>uverejnenie 1 plošného inzerátu v denníku Hospodárske noviny (výberové konanie na obsadenie uvoľneného miesta člena dozornej rady štátneho podniku Špecializovaný liečebný ústav Marína, štátny podnik, ktorej funkčné obdobie uplynie 31.mája 2023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28.0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5">
            <text:p>1002021045</text:p>
          </table:table-cell>
          <table:table-cell office:value-type="string">
            <text:p>uverejnenie 1 riadkového inzerátu v rámčeku v denníku SME ( výberové konanie na obsadenie funkcií troch členov- zástupcov štátu štátutárneho orgánu ( predstavenstva) spoločnosti Nemocnica Poprad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2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6">
            <text:p>1002021046</text:p>
          </table:table-cell>
          <table:table-cell office:value-type="string">
            <text:p>uverejnenie 1 plošného inzerátu v denníku Hospodárske noviny ( výberové konanie na obsadenie funkcií troch členov- zástupcov štátu štátutárneho orgánu ( predstavenstva) spoločnosti Nemocnica Poprad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7">
            <text:p>1002021047</text:p>
          </table:table-cell>
          <table:table-cell office:value-type="string">
            <text:p>čistiace a hygienické potreby pre MZ SR na základe Rámcovej dohody Z202019840_Z ( č. 350/2020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59,48 EUR</text:p>
          </table:table-cell>
          <table:table-cell office:value-type="string">
            <text:p>02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8">
            <text:p>1002021048</text:p>
          </table:table-cell>
          <table:table-cell office:value-type="string">
            <text:p>Vizitky ( Kalužay, Danterová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1,60 EUR</text:p>
          </table:table-cell>
          <table:table-cell office:value-type="string">
            <text:p>03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49">
            <text:p>1002021049</text:p>
          </table:table-cell>
          <table:table-cell office:value-type="string">
            <text:p>Pomocné práce na úrade MZ SR od februára 2021 do vyčerpania finančného limitu na základe cenovej ponuky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4 990,00 EUR</text:p>
          </table:table-cell>
          <table:table-cell office:value-type="string">
            <text:p>03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0">
            <text:p>1002021050</text:p>
          </table:table-cell>
          <table:table-cell office:value-type="string">
            <text:p>pravidelná servisná prehliadka služobného vozilda BL 261 UM č.z. OB040286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9,20 EUR</text:p>
          </table:table-cell>
          <table:table-cell office:value-type="string">
            <text:p>04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1">
            <text:p>1002021051</text:p>
          </table:table-cell>
          <table:table-cell office:value-type="string">
            <text:p>prenájom - prístup do systému JOSEPHINE – program pre zadávanie verejného obstarávania na obdobie 1 roka ( od 1.3.2021 do 28.2.2022 ) na základe cenovej ponuky</text:p>
          </table:table-cell>
          <table:table-cell office:value-type="string">
            <text:p>NAR marketing s.r.o., organizačná zložka podniku zahraničnej osoby</text:p>
          </table:table-cell>
          <table:table-cell office:value-type="float" office:value="36694207">
            <text:p>36694207</text:p>
          </table:table-cell>
          <table:table-cell office:value-type="string">
            <text:p>5 670,00 EUR</text:p>
          </table:table-cell>
          <table:table-cell office:value-type="string">
            <text:p>0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2">
            <text:p>1002021052</text:p>
          </table:table-cell>
          <table:table-cell office:value-type="string">
            <text:p>servis služobného vozilda BA 570 PU č.z. OB040338 na základe VO podľa § 117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8,75 EUR</text:p>
          </table:table-cell>
          <table:table-cell office:value-type="string">
            <text:p>08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3">
            <text:p>1002021053</text:p>
          </table:table-cell>
          <table:table-cell office:value-type="string">
            <text:p>činnosti spojené s VTZ TS 266 na rok 2021 v zmysle Vašej cenovej ponuky, ktorá je neoddeliteľnou súčasťou tejto objednávky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08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4">
            <text:p>1002021054</text:p>
          </table:table-cell>
          <table:table-cell office:value-type="string">
            <text:p>zabezpečenie ekonomického manažmentu v zmysle grantovej zmluvy EMCDDA a MZ -príprava záverečnej finančnej správy o realizácii grantovej zmluvy v kalendárnom roku 2020 do termínu 28.2.2021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3 600,00 EUR</text:p>
          </table:table-cell>
          <table:table-cell office:value-type="string">
            <text:p>08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5">
            <text:p>1002021055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867,20 EUR</text:p>
          </table:table-cell>
          <table:table-cell office:value-type="string">
            <text:p>09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6">
            <text:p>1002021056</text:p>
          </table:table-cell>
          <table:table-cell office:value-type="string">
            <text:p>Výmena akumulátorov záložného zdroja el. magnetických prídrží dverí v suteréne (EPS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10,24 EUR</text:p>
          </table:table-cell>
          <table:table-cell office:value-type="string">
            <text:p>10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7">
            <text:p>1002021057</text:p>
          </table:table-cell>
          <table:table-cell office:value-type="string">
            <text:p>Nákup 1x Adobe Acrobat Pro DC for teams MP ENG Commercial (12 mesiacov) - elektronická licenci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6,90 EUR</text:p>
          </table:table-cell>
          <table:table-cell office:value-type="string">
            <text:p>10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8">
            <text:p>1002021058</text:p>
          </table:table-cell>
          <table:table-cell office:value-type="string">
            <text:p>Stravné lístky 2000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9,09 EUR</text:p>
          </table:table-cell>
          <table:table-cell office:value-type="string">
            <text:p>10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59">
            <text:p>1002021059</text:p>
          </table:table-cell>
          <table:table-cell office:value-type="string">
            <text:p>Kúpa domény a hostingu na jeden rok pre potreby CKS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73,78 EUR</text:p>
          </table:table-cell>
          <table:table-cell office:value-type="string">
            <text:p>11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0">
            <text:p>1002021060</text:p>
          </table:table-cell>
          <table:table-cell office:value-type="string">
            <text:p>prenájom mobilných WC na rok 2021 (január a február)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216,00 EUR</text:p>
          </table:table-cell>
          <table:table-cell office:value-type="string">
            <text:p>11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1">
            <text:p>1002021061</text:p>
          </table:table-cell>
          <table:table-cell office:value-type="string">
            <text:p>servis služobného vozilda (oprava defektu) s EČV: BA 537 TZ č.z. OB040372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,00 EUR</text:p>
          </table:table-cell>
          <table:table-cell office:value-type="string">
            <text:p>11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2">
            <text:p>1002021062</text:p>
          </table:table-cell>
          <table:table-cell office:value-type="string">
            <text:p>zabezpečenie leteckých transportov pacientov s diagnózou Covid-19</text:p>
          </table:table-cell>
          <table:table-cell office:value-type="string">
            <text:p>AIR - TRANSPORT EUROPE, spol. s r.o.</text:p>
          </table:table-cell>
          <table:table-cell office:value-type="string">
            <text:p>00697516</text:p>
          </table:table-cell>
          <table:table-cell office:value-type="string">
            <text:p>70 000,00 EUR</text:p>
          </table:table-cell>
          <table:table-cell office:value-type="string">
            <text:p>11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3">
            <text:p>1002021063</text:p>
          </table:table-cell>
          <table:table-cell office:value-type="string">
            <text:p>Obstaranie 5ks licencií Qlik Sense Enterprise SaaS pre potreby CKS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4 500,00 EUR</text:p>
          </table:table-cell>
          <table:table-cell office:value-type="string">
            <text:p>11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4">
            <text:p>1002021064</text:p>
          </table:table-cell>
          <table:table-cell office:value-type="string">
            <text:p>servis kopírovacieho zariadenia Konica Minolta bizhub C224 ( výmena nabíjacieho valca - Ferienčíková 20, BA - 4. poschodie )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69,17 EUR</text:p>
          </table:table-cell>
          <table:table-cell office:value-type="string">
            <text:p>1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5">
            <text:p>1002021065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14,00 EUR</text:p>
          </table:table-cell>
          <table:table-cell office:value-type="string">
            <text:p>1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6">
            <text:p>1002021066</text:p>
          </table:table-cell>
          <table:table-cell office:value-type="string">
            <text:p>kancelárske stoličky typ Passion 25 ks pre potreby MZ SR na základe cenovej ponu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967,00 EUR</text:p>
          </table:table-cell>
          <table:table-cell office:value-type="string">
            <text:p>1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7">
            <text:p>1002021067</text:p>
          </table:table-cell>
          <table:table-cell office:value-type="string">
            <text:p>Nákup 1ks externého hardvérového zariadenia na ukladanie video záznamov s kapacitou pamäte 6 TB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116,80 EUR</text:p>
          </table:table-cell>
          <table:table-cell office:value-type="string">
            <text:p>1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8">
            <text:p>1002021068</text:p>
          </table:table-cell>
          <table:table-cell office:value-type="string">
            <text:p>realizácia telefonického prieskumu na vzorke 1000 dospelých obyvateľov SR na základe cenovej ponuky.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4 140,00 EUR</text:p>
          </table:table-cell>
          <table:table-cell office:value-type="string">
            <text:p>17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69">
            <text:p>1002021069</text:p>
          </table:table-cell>
          <table:table-cell office:value-type="string">
            <text:p>Dochádzkové karty- zamestnanecké preukazy s fotografiou v počte ks 30 v zmysl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24,40 EUR</text:p>
          </table:table-cell>
          <table:table-cell office:value-type="string">
            <text:p>17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0">
            <text:p>1002021070</text:p>
          </table:table-cell>
          <table:table-cell office:value-type="string">
            <text:p>servis služobného vozilda (oprava čelného skla) s EČV: BL 130 SZ č.z. OB040502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,56 EUR</text:p>
          </table:table-cell>
          <table:table-cell office:value-type="string">
            <text:p>19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1">
            <text:p>1002021071</text:p>
          </table:table-cell>
          <table:table-cell office:value-type="string">
            <text:p>Notárske služby pre potreby MZ SR na rok 2021 na základe výnimky zákona 343/2015 Z. z. § 1 odsek 2 písm. n)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 999,00 EUR</text:p>
          </table:table-cell>
          <table:table-cell office:value-type="string">
            <text:p>19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2">
            <text:p>1002021072</text:p>
          </table:table-cell>
          <table:table-cell office:value-type="string">
            <text:p>výkon technika požiarnej ochrany na rok 2021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 400,00 EUR</text:p>
          </table:table-cell>
          <table:table-cell office:value-type="string">
            <text:p>19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3">
            <text:p>1002021073</text:p>
          </table:table-cell>
          <table:table-cell office:value-type="string">
            <text:p>tonery podľa prílohy v zmysle Rámcovej dohody Z20206931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74,40 EUR</text:p>
          </table:table-cell>
          <table:table-cell office:value-type="string">
            <text:p>23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4">
            <text:p>1002021074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557,82 EUR</text:p>
          </table:table-cell>
          <table:table-cell office:value-type="string">
            <text:p>23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5">
            <text:p>1002021075</text:p>
          </table:table-cell>
          <table:table-cell office:value-type="string">
            <text:p>rozšírenie telefónnej ústredne MZ SR na ďašie zaraďovanie digit. tel. klapiek pre aparáty AWAYA pre potreby MZ SR v zmysle cenovej ponuky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3 562,80 EUR</text:p>
          </table:table-cell>
          <table:table-cell office:value-type="string">
            <text:p>23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6">
            <text:p>1002021076</text:p>
          </table:table-cell>
          <table:table-cell office:value-type="string">
            <text:p>dodávka kancelárskeho papiera podľa prílohy v zmysle Rámcovej dohody Z20204424_Z na MZ S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645,00 EUR</text:p>
          </table:table-cell>
          <table:table-cell office:value-type="string">
            <text:p>24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7">
            <text:p>1002021077</text:p>
          </table:table-cell>
          <table:table-cell office:value-type="string">
            <text:p>zabezpečenie ubytovania a stravovania pre 15 osôb (zahraničných zdravotných pracovníkov) v termíne od 24.2.2021 ( príchod medzi 16 - 17 hod.) na 21 dní podľa skutočnej spotreby v zariadení Hotel Brix.</text:p>
          </table:table-cell>
          <table:table-cell office:value-type="string">
            <text:p>BRIXGREEN, s.r.o.</text:p>
          </table:table-cell>
          <table:table-cell office:value-type="float" office:value="36786438">
            <text:p>36786438</text:p>
          </table:table-cell>
          <table:table-cell office:value-type="string">
            <text:p>30 475,20 EUR</text:p>
          </table:table-cell>
          <table:table-cell office:value-type="string">
            <text:p>24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8">
            <text:p>1002021078</text:p>
          </table:table-cell>
          <table:table-cell office:value-type="string">
            <text:p>objednávka za propagáciu a marketingové služby kampane pre očkovanie v zmysle Rámcovej dohody o poskytovaní služieb č. 630/2020 a odsúhlasenými prácami podľa rozpisu.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45 654,72 EUR</text:p>
          </table:table-cell>
          <table:table-cell office:value-type="string">
            <text:p>24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79">
            <text:p>1002021079</text:p>
          </table:table-cell>
          <table:table-cell office:value-type="string">
            <text:p>servis automatickej závory - vjazd na parkovisko MZ SR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08,24 EUR</text:p>
          </table:table-cell>
          <table:table-cell office:value-type="string">
            <text:p>24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0">
            <text:p>1002021080</text:p>
          </table:table-cell>
          <table:table-cell office:value-type="string">
            <text:p>kontroly prenosných hasiacich prístrojov a hydrantov na rok 2021 v zmysle Vašej cenovej ponuky, ktorá je súčasťou objednávky.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685,20 EUR</text:p>
          </table:table-cell>
          <table:table-cell office:value-type="string">
            <text:p>2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1">
            <text:p>1002021081</text:p>
          </table:table-cell>
          <table:table-cell office:value-type="string">
            <text:p>servis služobného vozilda (oprava defektu) s EČV: BL 284 TI č.z. OB04052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,00 EUR</text:p>
          </table:table-cell>
          <table:table-cell office:value-type="string">
            <text:p>2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2">
            <text:p>1002021082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96,16 EUR</text:p>
          </table:table-cell>
          <table:table-cell office:value-type="string">
            <text:p>25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3">
            <text:p>1002021083</text:p>
          </table:table-cell>
          <table:table-cell office:value-type="string">
            <text:p>čistenie kanalizácie na prízemí ( 2x stupačka, 1x umývadlo v kanc. č. 11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20,00 EUR</text:p>
          </table:table-cell>
          <table:table-cell office:value-type="string">
            <text:p>26.0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4">
            <text:p>1002021084</text:p>
          </table:table-cell>
          <table:table-cell office:value-type="string">
            <text:p>nákup - Antigénových testov na COVID- 19</text:p>
          </table:table-cell>
          <table:table-cell office:value-type="string">
            <text:p>SD BIOSENSOR, INC.</text:p>
          </table:table-cell>
          <table:table-cell office:value-type="string">
            <text:p>SDBIOSENSOR</text:p>
          </table:table-cell>
          <table:table-cell office:value-type="string">
            <text:p>81 400 000,00 EUR</text:p>
          </table:table-cell>
          <table:table-cell office:value-type="string">
            <text:p>0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5">
            <text:p>1002021085</text:p>
          </table:table-cell>
          <table:table-cell office:value-type="string">
            <text:p>objednávka za propagáciu a marketingové služby kampane pre očkovanie v zmysle Rámcovej dohody o poskytovaní služieb č. 630/2020 a odsúhlasenými prácami podľa rozpisu.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15 432,60 EUR</text:p>
          </table:table-cell>
          <table:table-cell office:value-type="string">
            <text:p>0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6">
            <text:p>1002021086</text:p>
          </table:table-cell>
          <table:table-cell office:value-type="string">
            <text:p>čistiace a hygienické potreby pre MZ SR na základe Rámcovej dohody Z202019840_Z ( č. 350/2020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591,64 EUR</text:p>
          </table:table-cell>
          <table:table-cell office:value-type="string">
            <text:p>0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7">
            <text:p>1002021087</text:p>
          </table:table-cell>
          <table:table-cell office:value-type="string">
            <text:p>Stravné lístky 2000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9,09 EUR</text:p>
          </table:table-cell>
          <table:table-cell office:value-type="string">
            <text:p>0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8">
            <text:p>1002021088</text:p>
          </table:table-cell>
          <table:table-cell office:value-type="string">
            <text:p>oprava stroja Pro 1106EX RICOH ( v.č. V0980900051) SZ Z20BLS6596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0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89">
            <text:p>1002021089</text:p>
          </table:table-cell>
          <table:table-cell office:value-type="string">
            <text:p>externé náklady pri propagácii a marketingových službách pre kampaň k očkovaniu a s odsúhlasenými prácami podľa rozpisu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2 068,20 EUR</text:p>
          </table:table-cell>
          <table:table-cell office:value-type="string">
            <text:p>0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0">
            <text:p>1002021090</text:p>
          </table:table-cell>
          <table:table-cell office:value-type="string">
            <text:p>externé náklady pri propagácii a marketingových službách pre kampaň k očkovaniu a s odsúhlasenými prácami podľa rozpisu za mesiac február 2021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1 980,00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1">
            <text:p>1002021091</text:p>
          </table:table-cell>
          <table:table-cell office:value-type="string">
            <text:p>uverejnenie riadkového inzerátu v rámčeku v denníku SME (výberové konanie na obsadenie funkcií troch členov – zástupcov štátu štatutárneho orgánu (predstavenstva) spoločnosti Nemocnica budúcnosti Martin, a. 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2">
            <text:p>1002021092</text:p>
          </table:table-cell>
          <table:table-cell office:value-type="string">
            <text:p>uverejnenie 1 plošného inzerátu v denníku Hospodárske noviny (výberové konanie na obsadenie funkcií troch členov – zástupcov štátu štatutárneho orgánu (predstavenstva) spoločnosti Nemocnica budúcnosti Martin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3">
            <text:p>1002021093</text:p>
          </table:table-cell>
          <table:table-cell office:value-type="string">
            <text:p>zabezpečenie prevozu a manipulácie s nábytkom z MZ SR na ul. Mamateyova 17, Bratislava ( vakcinačné callcentrum) na základe cenovej ponu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350,00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4">
            <text:p>1002021094</text:p>
          </table:table-cell>
          <table:table-cell office:value-type="string">
            <text:p>výmena podávacích valčekov pre skener HP ScanJet Enterprise Flow 7500 - 3 ks v podateľni MZ SR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55,24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5">
            <text:p>1002021095</text:p>
          </table:table-cell>
          <table:table-cell office:value-type="string">
            <text:p>preklad materiálu do SJ ( 4 NS)- úradne overený v zmysle Rámcovej dohody č.139/2019- SFLP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4,80 EUR</text:p>
          </table:table-cell>
          <table:table-cell office:value-type="string">
            <text:p>0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6">
            <text:p>1002021096</text:p>
          </table:table-cell>
          <table:table-cell office:value-type="string">
            <text:p>dodávka kancelárskeho papiera podľa prílohy v zmysle Rámcovej dohody Z20204424_Z na MZ S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387,00 EUR</text:p>
          </table:table-cell>
          <table:table-cell office:value-type="string">
            <text:p>05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7">
            <text:p>1002021097</text:p>
          </table:table-cell>
          <table:table-cell office:value-type="string">
            <text:p>zabezpečenie publicity pre projekt " Posilnenie kapacít zdravotníckeho systému v SR a ochrana verejného zdravia v súvislosti s pandémiuo spôsobenou vírusom SARS-COV-2 a s ochorením COVID-19" : veľkoplošný pútač- 2ks, stála tabuľa- 2 ks, plagát- 6 ks a ští</text:p>
          </table:table-cell>
          <table:table-cell office:value-type="string">
            <text:p>J. D. Mont s. r. o.</text:p>
          </table:table-cell>
          <table:table-cell office:value-type="float" office:value="52830896">
            <text:p>52830896</text:p>
          </table:table-cell>
          <table:table-cell office:value-type="string">
            <text:p>450,00 EUR</text:p>
          </table:table-cell>
          <table:table-cell office:value-type="string">
            <text:p>0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8">
            <text:p>1002021098</text:p>
          </table:table-cell>
          <table:table-cell office:value-type="string">
            <text:p>servis satelitnej techniky (ŠT 1, ročný poplatok a nastavenie sat. príjímača, KO- nastavenie setoboxu a výmena koax. kábla na streche) v zmysle cenovej ponu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198,00 EUR</text:p>
          </table:table-cell>
          <table:table-cell office:value-type="string">
            <text:p>0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099">
            <text:p>1002021099</text:p>
          </table:table-cell>
          <table:table-cell office:value-type="string">
            <text:p>servis služobného vozilda (oprava elektroinštalácie káblov motora) s EČV BA 109 TF č.z. OB04067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6,58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0">
            <text:p>1002021100</text:p>
          </table:table-cell>
          <table:table-cell office:value-type="string">
            <text:p>Vizitky ( Vranka 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1">
            <text:p>1002021101</text:p>
          </table:table-cell>
          <table:table-cell office:value-type="string">
            <text:p>Nákup špeciálnych tlačív pre utajované skutočnosti pre Odbor krízového manažmentu MZ SR na základe cenovej ponuky</text:p>
          </table:table-cell>
          <table:table-cell office:value-type="string">
            <text:p>Štatistické a evidenčné vydavateľstvo tlačív,a. s. ŠEVT a.s. /skrátená verzia obchodného mena/</text:p>
          </table:table-cell>
          <table:table-cell office:value-type="float" office:value="31331131">
            <text:p>31331131</text:p>
          </table:table-cell>
          <table:table-cell office:value-type="string">
            <text:p>156,67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2">
            <text:p>1002021102</text:p>
          </table:table-cell>
          <table:table-cell office:value-type="string">
            <text:p>zabezpečenie 15 ks sklenených plakiet s gravírovaním v rátane grafiky na základe cenovej ponuky a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3,80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3">
            <text:p>1002021103</text:p>
          </table:table-cell>
          <table:table-cell office:value-type="string">
            <text:p>zabezpečenie ubytovania a stravovania pre 1 osobu v termíne 10.3.2021-11.3.2021 (koordinátor pomoci z Dánska) v zariadení Hotel Brix na základe cenovej ponuky.</text:p>
          </table:table-cell>
          <table:table-cell office:value-type="string">
            <text:p>BRIXGREEN, s.r.o.</text:p>
          </table:table-cell>
          <table:table-cell office:value-type="float" office:value="36786438">
            <text:p>36786438</text:p>
          </table:table-cell>
          <table:table-cell office:value-type="string">
            <text:p>90,70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4">
            <text:p>1002021104</text:p>
          </table:table-cell>
          <table:table-cell office:value-type="string">
            <text:p>poskytnutie právnych služieb v oblasti zmluvného práva.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5 928,00 EUR</text:p>
          </table:table-cell>
          <table:table-cell office:value-type="string">
            <text:p>1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5">
            <text:p>1002021105</text:p>
          </table:table-cell>
          <table:table-cell office:value-type="string">
            <text:p>Zabezpečenie prepravy mikrobusom z letiska Schwechat – BA – BB pre členov zahraničných zdravotníckych tímov ( Dánsko, Belgicko) v počte 13 osôb v termíne 12.3.2021 na základe cenovej ponuky ( 470 € + 20 € stojné na 1 hodinu)</text:p>
          </table:table-cell>
          <table:table-cell office:value-type="string">
            <text:p>Superbus, s. r. o.</text:p>
          </table:table-cell>
          <table:table-cell office:value-type="float" office:value="48242071">
            <text:p>48242071</text:p>
          </table:table-cell>
          <table:table-cell office:value-type="string">
            <text:p>550,00 EUR</text:p>
          </table:table-cell>
          <table:table-cell office:value-type="string">
            <text:p>1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6">
            <text:p>1002021106</text:p>
          </table:table-cell>
          <table:table-cell office:value-type="string">
            <text:p>pravidelná servisná prehladka služobného vozilda (olejový servis) pre EČV BA 980 XZ č.z. OB040749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1,22 EUR</text:p>
          </table:table-cell>
          <table:table-cell office:value-type="string">
            <text:p>1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7">
            <text:p>1002021107</text:p>
          </table:table-cell>
          <table:table-cell office:value-type="string">
            <text:p>zabezpečenie tlmočenia v termíne 12.3.2021 na MZ SR do 2 hodín v zmysle Rámcovej dohody č.139/2019- OMV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8">
            <text:p>1002021108</text:p>
          </table:table-cell>
          <table:table-cell office:value-type="string">
            <text:p>zabezpečenie ubytovania pre 1 osobu s plnou penziou v termíne 11.3.2021-12.3.2021 (koordinátor pomoci z Dánska) a 14 x suchá strava pre zahraničných zdravotníkov 12.3.2021 v zariadení Hotel Brix na základe cenovej ponuky.</text:p>
          </table:table-cell>
          <table:table-cell office:value-type="string">
            <text:p>BRIXGREEN, s.r.o.</text:p>
          </table:table-cell>
          <table:table-cell office:value-type="float" office:value="36786438">
            <text:p>36786438</text:p>
          </table:table-cell>
          <table:table-cell office:value-type="string">
            <text:p>167,50 EUR</text:p>
          </table:table-cell>
          <table:table-cell office:value-type="string">
            <text:p>1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09">
            <text:p>1002021109</text:p>
          </table:table-cell>
          <table:table-cell office:value-type="string">
            <text:p>Webové služby - nákup kreditu pre potreby ŠT2 /CKS</text:p>
          </table:table-cell>
          <table:table-cell office:value-type="string">
            <text:p>Roští.cz, s.r.o</text:p>
          </table:table-cell>
          <table:table-cell office:value-type="string">
            <text:p>04173571</text:p>
          </table:table-cell>
          <table:table-cell office:value-type="string">
            <text:p>80,79 EUR</text:p>
          </table:table-cell>
          <table:table-cell office:value-type="string">
            <text:p>1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0">
            <text:p>1002021110</text:p>
          </table:table-cell>
          <table:table-cell office:value-type="string">
            <text:p>„Reinštalácia Exchange servera na internej infraštruktúre MZ SR“ na základe cenovej ponuky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4 860,00 EUR</text:p>
          </table:table-cell>
          <table:table-cell office:value-type="string">
            <text:p>1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1">
            <text:p>1002021111</text:p>
          </table:table-cell>
          <table:table-cell office:value-type="string">
            <text:p>Uverejnenie článku v časopise Sience v hodnote 1550 dolárov</text:p>
          </table:table-cell>
          <table:table-cell office:value-type="string">
            <text:p>Sheridan Printers and Publising Services</text:p>
          </table:table-cell>
          <table:table-cell office:value-type="string">
            <text:p>Sheridan</text:p>
          </table:table-cell>
          <table:table-cell office:value-type="string">
            <text:p>1 550,00 EUR</text:p>
          </table:table-cell>
          <table:table-cell office:value-type="string">
            <text:p>1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2">
            <text:p>1002021112</text:p>
          </table:table-cell>
          <table:table-cell office:value-type="string">
            <text:p>doplatok spoluúčasti po poistnej udalosti č. 2090285601 ZO dňa 23.2.2021 na služ. vozidle 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98,93 EUR</text:p>
          </table:table-cell>
          <table:table-cell office:value-type="string">
            <text:p>1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3">
            <text:p>1002021113</text:p>
          </table:table-cell>
          <table:table-cell office:value-type="string">
            <text:p>Núdzové otvorenie trezoru ( výmena batérií a klávesnice) v kancelárií č. 177 - OKM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247,30 EUR</text:p>
          </table:table-cell>
          <table:table-cell office:value-type="string">
            <text:p>1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4">
            <text:p>1002021114</text:p>
          </table:table-cell>
          <table:table-cell office:value-type="string">
            <text:p>nákup kávovaru Philips EP1224/00 pre potreby OĎV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99,00 EUR</text:p>
          </table:table-cell>
          <table:table-cell office:value-type="string">
            <text:p>15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5">
            <text:p>1002021115</text:p>
          </table:table-cell>
          <table:table-cell office:value-type="string">
            <text:p>letenka Ekonomická trieda, jednosmerná Moskva - Schwechat TK 416 16MAR VKOIST 21250030 + 1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67,00 EUR</text:p>
          </table:table-cell>
          <table:table-cell office:value-type="string">
            <text:p>1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6">
            <text:p>1002021116</text:p>
          </table:table-cell>
          <table:table-cell office:value-type="string">
            <text:p>letenky Ekonomická trieda, spiatočná Moskva - Ufa termíne 17.3.2021 a 19.3.2021 S71137 17MAR DMEUFA 1730 2135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94,00 EUR</text:p>
          </table:table-cell>
          <table:table-cell office:value-type="string">
            <text:p>1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7">
            <text:p>1002021117</text:p>
          </table:table-cell>
          <table:table-cell office:value-type="string">
            <text:p>zabezpečenie hlavičkového papiera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2,00 EUR</text:p>
          </table:table-cell>
          <table:table-cell office:value-type="string">
            <text:p>1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8">
            <text:p>1002021118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30,71 EUR</text:p>
          </table:table-cell>
          <table:table-cell office:value-type="string">
            <text:p>1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19">
            <text:p>1002021119</text:p>
          </table:table-cell>
          <table:table-cell office:value-type="string">
            <text:p>zabezpečenie ubytovania a stravovania pre 15 osôb (zahraničných zdravotných pracovníkov) v termíne od 17.3.2021 do 19.3.2021 na základe cenovej ponuky v zariadení Hotel Brix.</text:p>
          </table:table-cell>
          <table:table-cell office:value-type="string">
            <text:p>BRIXGREEN, s.r.o.</text:p>
          </table:table-cell>
          <table:table-cell office:value-type="float" office:value="36786438">
            <text:p>36786438</text:p>
          </table:table-cell>
          <table:table-cell office:value-type="string">
            <text:p>2 721,00 EUR</text:p>
          </table:table-cell>
          <table:table-cell office:value-type="string">
            <text:p>17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0">
            <text:p>1002021120</text:p>
          </table:table-cell>
          <table:table-cell office:value-type="string">
            <text:p>zabezpečenie 14 ks sklenených plakiet s gravírovaním v rátane grafiky na základe cenovej ponuky a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4,76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1">
            <text:p>1002021121</text:p>
          </table:table-cell>
          <table:table-cell office:value-type="string">
            <text:p>halvičkový papier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84,0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2">
            <text:p>1002021122</text:p>
          </table:table-cell>
          <table:table-cell office:value-type="string">
            <text:p>nákup letných pneumatík 16 ks ( Pirelli - 4ks, Dunlop - 8 ks, Continental - 4 ks) pre služobné vozidlá MZ SR na základe cenového prieskumu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1 772,0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3">
            <text:p>1002021123</text:p>
          </table:table-cell>
          <table:table-cell office:value-type="string">
            <text:p>tonery podľa prílohy v zmysle Rámcovej dohody Z20214389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874,4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4">
            <text:p>1002021124</text:p>
          </table:table-cell>
          <table:table-cell office:value-type="string">
            <text:p>jeden prístup do systému www.judikatúry.info- balíček KOMPLET na jeden rok od 23.3.2021 pre odbor právny - e-mail: niki.vrbova@health.gov.sk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640,0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5">
            <text:p>1002021125</text:p>
          </table:table-cell>
          <table:table-cell office:value-type="string">
            <text:p>zabezpečenie tlmočenia ( dvaja tlmočníci) v termíne 23.3.2021 na MZ SR - I. DRG Konferencia Slovensku- online do 4 hodín v zmysle Rámcovej dohody č.139/2019- ŠT2/CKS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0,0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6">
            <text:p>1002021126</text:p>
          </table:table-cell>
          <table:table-cell office:value-type="string">
            <text:p>servis a údržba kávovarov na MZ SR -( 5 ks : kanc.č. 344, kanc. č.40,Ferienčíková kanc. č.213, kanč. č. 406 a kanc.č. 506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495,00 EUR</text:p>
          </table:table-cell>
          <table:table-cell office:value-type="string">
            <text:p>18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7">
            <text:p>1002021127</text:p>
          </table:table-cell>
          <table:table-cell office:value-type="string">
            <text:p>Právne služby pri posudzovaní právnych dokumentov pri oddlžovaní nemocníc na základe udelenej výnimky podľa smernice VO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6 000,00 EUR</text:p>
          </table:table-cell>
          <table:table-cell office:value-type="string">
            <text:p>1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8">
            <text:p>1002021128</text:p>
          </table:table-cell>
          <table:table-cell office:value-type="string">
            <text:p>Nákup technického zariadenia- NOBO projekčné plátno so statívom 200x151cm v počte ks 1 pre potreby SZ/ OZS na základe schválených peňazí od WHO v zmysle cenového prieskumu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65,00 EUR</text:p>
          </table:table-cell>
          <table:table-cell office:value-type="string">
            <text:p>1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29">
            <text:p>1002021129</text:p>
          </table:table-cell>
          <table:table-cell office:value-type="string">
            <text:p>Nákup technického zariadenia- Notebook Dell Latitude 3510 (2x), Externý disk Seagate Expansion Portable 2000GB (2x), Webkamera Niceboy STREAM PRO (1x), Projektor APEMAN LC550 (1x) pre potreby SZ/OZS na základe schválených peňazí od WHO v zmysle cenového p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1 817,90 EUR</text:p>
          </table:table-cell>
          <table:table-cell office:value-type="string">
            <text:p>1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0">
            <text:p>1002021130</text:p>
          </table:table-cell>
          <table:table-cell office:value-type="string">
            <text:p>Nákup brašne na notebook Dicota Base XX C 15.6" čierna v počte ks 2 pre potreby SZ/OZS na základe schválených peňazí od WHO v zmysle cenového prieskum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1,01 EUR</text:p>
          </table:table-cell>
          <table:table-cell office:value-type="string">
            <text:p>1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1">
            <text:p>1002021131</text:p>
          </table:table-cell>
          <table:table-cell office:value-type="string">
            <text:p>zabezpečenie 13 ks sklenených plakiet s gravírovaním v rátane grafiky na základe cenovej ponuky a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3,36 EUR</text:p>
          </table:table-cell>
          <table:table-cell office:value-type="string">
            <text:p>2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2">
            <text:p>1002021132</text:p>
          </table:table-cell>
          <table:table-cell office:value-type="string">
            <text:p>nastavenie zasielania tlačív elektronicky - realizácia cez vzdialený prístup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19,60 EUR</text:p>
          </table:table-cell>
          <table:table-cell office:value-type="string">
            <text:p>2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3">
            <text:p>1002021133</text:p>
          </table:table-cell>
          <table:table-cell office:value-type="string">
            <text:p>prečíslovanie mechanickej kombinácie na 3 ks trezoroch na Krízovom manažmente v zmysle cenovej ponuky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357,98 EUR</text:p>
          </table:table-cell>
          <table:table-cell office:value-type="string">
            <text:p>2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4">
            <text:p>1002021134</text:p>
          </table:table-cell>
          <table:table-cell office:value-type="string">
            <text:p>Zabezpečenie prepravy mikrobusom z BB - BA - na letisko Schwechat pre členov zahraničných zdravotníckych tímov ( Dánsko, Belgicko) v počte 7 osôb v termíne 24.3.2021 na základe cenovej ponuky ( 470 € + 20 € stojné na 1 hodinu)</text:p>
          </table:table-cell>
          <table:table-cell office:value-type="string">
            <text:p>Superbus, s. r. o.</text:p>
          </table:table-cell>
          <table:table-cell office:value-type="float" office:value="48242071">
            <text:p>48242071</text:p>
          </table:table-cell>
          <table:table-cell office:value-type="string">
            <text:p>550,00 EUR</text:p>
          </table:table-cell>
          <table:table-cell office:value-type="string">
            <text:p>22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5">
            <text:p>1002021135</text:p>
          </table:table-cell>
          <table:table-cell office:value-type="string">
            <text:p>Výmena pokazeného DVR záznamníka v priestoroch novej serverovne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874,92 EUR</text:p>
          </table:table-cell>
          <table:table-cell office:value-type="string">
            <text:p>23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6">
            <text:p>1002021136</text:p>
          </table:table-cell>
          <table:table-cell office:value-type="string">
            <text:p>zabezpečenie konzekutívneho tlmočenia (jeden tlmočník) v termíne 25. 03. 2021 na MZ SR do 2 hodín v zmysle Rámcovej dohody č.139/2019 - stretnutie p. štátnej tajomníčky s p. veľvyslancom UK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4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7">
            <text:p>1002021137</text:p>
          </table:table-cell>
          <table:table-cell office:value-type="string">
            <text:p>Chránené tlačivo s hologramom a gilošovým pásikom A4 v počte 4000 ks pre MZ SR/ SFLP na základe cenovej ponuky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648,00 EUR</text:p>
          </table:table-cell>
          <table:table-cell office:value-type="string">
            <text:p>25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8">
            <text:p>1002021138</text:p>
          </table:table-cell>
          <table:table-cell office:value-type="string">
            <text:p>Nákup webkamier v počte ks 20 pre potreby zamestnancov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19,49 EUR</text:p>
          </table:table-cell>
          <table:table-cell office:value-type="string">
            <text:p>2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39">
            <text:p>1002021139</text:p>
          </table:table-cell>
          <table:table-cell office:value-type="string">
            <text:p>zabezpečenie prekladu do poľského jazyka ( 10NS) pre MZ SR v zmysle Rámcovej dohody č.139/2019 - OMV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2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0">
            <text:p>1002021140</text:p>
          </table:table-cell>
          <table:table-cell office:value-type="string">
            <text:p>tonery podľa prílohy v zmysle Rámcovej dohody Z20214389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75,60 EUR</text:p>
          </table:table-cell>
          <table:table-cell office:value-type="string">
            <text:p>26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1">
            <text:p>1002021141</text:p>
          </table:table-cell>
          <table:table-cell office:value-type="string">
            <text:p>Spolupráca na Európskom online prieskume o drogách a spôsoboch ich užívania - EWSD 2021.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1 800,00 EUR</text:p>
          </table:table-cell>
          <table:table-cell office:value-type="string">
            <text:p>2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2">
            <text:p>1002021142</text:p>
          </table:table-cell>
          <table:table-cell office:value-type="string">
            <text:p>Spolupráca na Európskom online prieskume o drogách a spôsoboch ich užívania - EWSD 2021.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1 000,00 EUR</text:p>
          </table:table-cell>
          <table:table-cell office:value-type="string">
            <text:p>2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3">
            <text:p>1002021143</text:p>
          </table:table-cell>
          <table:table-cell office:value-type="string">
            <text:p>Spolupráca na Európskom online prieskume o drogách a spôsoboch ich užívania - EWSD 2021.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1 000,00 EUR</text:p>
          </table:table-cell>
          <table:table-cell office:value-type="string">
            <text:p>2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4">
            <text:p>1002021144</text:p>
          </table:table-cell>
          <table:table-cell office:value-type="string">
            <text:p>Softvérový balík 5ks licencií Qlik Sense Enterprise Analyzer a Professional pre potreby MZ SR na základe cenovej ponuky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3 042,00 EUR</text:p>
          </table:table-cell>
          <table:table-cell office:value-type="string">
            <text:p>2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5">
            <text:p>1002021145</text:p>
          </table:table-cell>
          <table:table-cell office:value-type="string">
            <text:p>Zabezpečenie prepravy mikrobusom z BB - na letisko Schwechat pre členov zahraničných zdravotníckych tímov ( Dánsko, Belgicko) v počte 10 osôb v termíne 2.4.2021 na základe cenovej ponuky ( 470 € + 20 € stojné na 1 hodinu)</text:p>
          </table:table-cell>
          <table:table-cell office:value-type="string">
            <text:p>Superbus, s. r. o.</text:p>
          </table:table-cell>
          <table:table-cell office:value-type="float" office:value="48242071">
            <text:p>48242071</text:p>
          </table:table-cell>
          <table:table-cell office:value-type="string">
            <text:p>550,00 EUR</text:p>
          </table:table-cell>
          <table:table-cell office:value-type="string">
            <text:p>29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6">
            <text:p>1002021146</text:p>
          </table:table-cell>
          <table:table-cell office:value-type="string">
            <text:p>Vývoz a likvidácia neupotrebiteľného majetku štátu ( kanc. nábytok, sedacie zostavy, stoličky a iná kanc. technika) na základe cenovej ponu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2 690,00 EUR</text:p>
          </table:table-cell>
          <table:table-cell office:value-type="string">
            <text:p>3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7">
            <text:p>1002021147</text:p>
          </table:table-cell>
          <table:table-cell office:value-type="string">
            <text:p>pravidelná servisná prehliadka služobného vozilda BL284TI (servisná prehliadka, výmena bŕzd a oprava výstražného zariadenia) č.z. OB04096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02,10 EUR</text:p>
          </table:table-cell>
          <table:table-cell office:value-type="string">
            <text:p>30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8">
            <text:p>1002021148</text:p>
          </table:table-cell>
          <table:table-cell office:value-type="string">
            <text:p>Nákup odbornej literatúry: Ústava Slovenskej literatúry. Komentár (1x OP); Občiansky zákonník I a II. zväzok. Komentár, 2. vydanie (1x OP); Správny poriadok. Komentár, 3. vydanie (1x OP a 1x OHS); Katastrálny zákon. Komentár (1xOHS); Zmluvy o prevode vlas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739,00 EUR</text:p>
          </table:table-cell>
          <table:table-cell office:value-type="string">
            <text:p>3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49">
            <text:p>1002021149</text:p>
          </table:table-cell>
          <table:table-cell office:value-type="string">
            <text:p>halvičkový papier a tabuľka minister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0,56 EUR</text:p>
          </table:table-cell>
          <table:table-cell office:value-type="string">
            <text:p>3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0">
            <text:p>1002021150</text:p>
          </table:table-cell>
          <table:table-cell office:value-type="string">
            <text:p>zabezpečenie overenia prekladu letáku z ruského jazyka do slovenského jazyka ( 13NS) a 3 vyhotovenia úradného overeného prekladu pre MZ SR v zmysle Rámcovej dohody č.139/2019 - GTSÚ/OPR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93,58 EUR</text:p>
          </table:table-cell>
          <table:table-cell office:value-type="string">
            <text:p>3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1">
            <text:p>1002021151</text:p>
          </table:table-cell>
          <table:table-cell office:value-type="string">
            <text:p>Nákup odbornej literatúry: Zákon o slobodnom prístupe k informáciám. Veľký komentár (1x OP); Správny poriadok a správny súdny poriadok – Judikatúra (1x OP a 1x OHS); Ochrana osobných údajov (1x OP); Zákaz reformatio in peius v správnom trestaní (1x OP); K</text:p>
          </table:table-cell>
          <table:table-cell office:value-type="string">
            <text:p>Erudite, s.r.o.</text:p>
          </table:table-cell>
          <table:table-cell office:value-type="float" office:value="48316156">
            <text:p>48316156</text:p>
          </table:table-cell>
          <table:table-cell office:value-type="string">
            <text:p>280,07 EUR</text:p>
          </table:table-cell>
          <table:table-cell office:value-type="string">
            <text:p>3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2">
            <text:p>1002021152</text:p>
          </table:table-cell>
          <table:table-cell office:value-type="string">
            <text:p>Nákup odbornej literatúry "Zdravotnické právo" v počte ks 1 pre potreby OP</text:p>
          </table:table-cell>
          <table:table-cell office:value-type="string">
            <text:p>Wolters Kluwer ČR, a.s.</text:p>
          </table:table-cell>
          <table:table-cell office:value-type="float" office:value="63077639">
            <text:p>63077639</text:p>
          </table:table-cell>
          <table:table-cell office:value-type="string">
            <text:p>51,75 EUR</text:p>
          </table:table-cell>
          <table:table-cell office:value-type="string">
            <text:p>31.03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3">
            <text:p>1002021153</text:p>
          </table:table-cell>
          <table:table-cell office:value-type="string">
            <text:p>Zabezpečenie zviazania Zbierky zákonov SR a Vestníka MZ SR za rok 2020 pre potreby OL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623,00 EUR</text:p>
          </table:table-cell>
          <table:table-cell office:value-type="string">
            <text:p>0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4">
            <text:p>1002021154</text:p>
          </table:table-cell>
          <table:table-cell office:value-type="string">
            <text:p>predplatné tlače na rok 2021 - 2. kvartál ( 1.4.2021-30.6.2021) - Nový čas-2 ks, Pravda-4 ks, Zdravotníctvi a medicína-2 ks, Mladá fronta dnes-1 ks, Ekonóm- 1ks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61,14 EUR</text:p>
          </table:table-cell>
          <table:table-cell office:value-type="string">
            <text:p>0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5">
            <text:p>1002021155</text:p>
          </table:table-cell>
          <table:table-cell office:value-type="string">
            <text:p>halvičkový papier minister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00,00 EUR</text:p>
          </table:table-cell>
          <table:table-cell office:value-type="string">
            <text:p>0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6">
            <text:p>1002021156</text:p>
          </table:table-cell>
          <table:table-cell office:value-type="string">
            <text:p>tonery podľa prílohy v zmysle Rámcovej dohody Z20214389_Z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95,60 EUR</text:p>
          </table:table-cell>
          <table:table-cell office:value-type="string">
            <text:p>0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7">
            <text:p>1002021157</text:p>
          </table:table-cell>
          <table:table-cell office:value-type="string">
            <text:p>čistiace a hygienické potreby pre MZ SR na základe Rámcovej dohody Z202019840_Z ( č. 350/2020)v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76,55 EUR</text:p>
          </table:table-cell>
          <table:table-cell office:value-type="string">
            <text:p>07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8">
            <text:p>1002021158</text:p>
          </table:table-cell>
          <table:table-cell office:value-type="string">
            <text:p>poradenské, reklamné a dátové služby v súvislosti s európskym webovým prieskumom o drogách EWSD 2021 na základe cenovej ponuky</text:p>
          </table:table-cell>
          <table:table-cell office:value-type="string">
            <text:p>Tatiana Hičárová, s.r.o.</text:p>
          </table:table-cell>
          <table:table-cell office:value-type="float" office:value="47611804">
            <text:p>47611804</text:p>
          </table:table-cell>
          <table:table-cell office:value-type="string">
            <text:p>4 990,00 EUR</text:p>
          </table:table-cell>
          <table:table-cell office:value-type="string">
            <text:p>07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59">
            <text:p>1002021159</text:p>
          </table:table-cell>
          <table:table-cell office:value-type="string">
            <text:p>úprava parsovanie vstupov na WEB stránke MZ SR na základe ponuky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1 728,00 EUR</text:p>
          </table:table-cell>
          <table:table-cell office:value-type="string">
            <text:p>07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0">
            <text:p>1002021160</text:p>
          </table:table-cell>
          <table:table-cell office:value-type="string">
            <text:p>distribúciu letákov k seniorom na základe cenovej ponuky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1 536,00 EUR</text:p>
          </table:table-cell>
          <table:table-cell office:value-type="string">
            <text:p>0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1">
            <text:p>1002021161</text:p>
          </table:table-cell>
          <table:table-cell office:value-type="string">
            <text:p>preprogramovanie zámku EK trezoru a výmena batérií v kancelárii ministra na základe cenovej ponuky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130,27 EUR</text:p>
          </table:table-cell>
          <table:table-cell office:value-type="string">
            <text:p>0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2">
            <text:p>1002021162</text:p>
          </table:table-cell>
          <table:table-cell office:value-type="string">
            <text:p>Výmena servopohonu AVM105F122 1 ks po vykonanej prehliadke a zistenej závade MaR ( Meranie a regulácia ) na MZ SR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63,00 EUR</text:p>
          </table:table-cell>
          <table:table-cell office:value-type="string">
            <text:p>0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3">
            <text:p>1002021163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07,30 EUR</text:p>
          </table:table-cell>
          <table:table-cell office:value-type="string">
            <text:p>0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4">
            <text:p>1002021164</text:p>
          </table:table-cell>
          <table:table-cell office:value-type="string">
            <text:p>výmena, vyváženie a sezónne uskladnenie pneumatík - č.z. OB04111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12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5">
            <text:p>1002021165</text:p>
          </table:table-cell>
          <table:table-cell office:value-type="string">
            <text:p>uverejnenie 1 plošného inzerátu v denníku Hospodárske noviny (výberové konanie na obsadenie miesta riaditeľa - štatutárneho orgánu Fakultnej nemocnice s poliklinikou Nové Zámky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6">
            <text:p>1002021166</text:p>
          </table:table-cell>
          <table:table-cell office:value-type="string">
            <text:p>uverejnenie riadkového inzerátu v rámčeku v denníku SME (výberové konanie na obsadenie miesta riaditeľa - štatutárneho orgánu Fakultnej nemocnice s poliklinikou Nové Zámky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7">
            <text:p>1002021167</text:p>
          </table:table-cell>
          <table:table-cell office:value-type="string">
            <text:p>zabezpečenie prevozu a manipulácie s nábytkom z MZ SR na ul. Ferienčíkovú v Bratislave na základe cenovej ponuky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580,00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8">
            <text:p>1002021168</text:p>
          </table:table-cell>
          <table:table-cell office:value-type="string">
            <text:p>tonery podľa prílohy v zmysle Rámcovej dohody Z20214389_Z ( ZML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79,60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69">
            <text:p>1002021169</text:p>
          </table:table-cell>
          <table:table-cell office:value-type="string">
            <text:p>Predplatné denníka N na rok 2021 online- Ing. Martin Vranka (KGTSÚ)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6,93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0">
            <text:p>1002021170</text:p>
          </table:table-cell>
          <table:table-cell office:value-type="string">
            <text:p>Predplatné online prístup denníka SME 2021 (Ing. Martin Vrank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1">
            <text:p>1002021171</text:p>
          </table:table-cell>
          <table:table-cell office:value-type="string">
            <text:p>zabezpečenie webhostingu webu biohub.sk ( mentorskej platformy) do 31.12.2021</text:p>
          </table:table-cell>
          <table:table-cell office:value-type="string">
            <text:p>pospolu.design</text:p>
          </table:table-cell>
          <table:table-cell office:value-type="string">
            <text:p>02817543</text:p>
          </table:table-cell>
          <table:table-cell office:value-type="string">
            <text:p>300,00 EUR</text:p>
          </table:table-cell>
          <table:table-cell office:value-type="string">
            <text:p>1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2">
            <text:p>1002021172</text:p>
          </table:table-cell>
          <table:table-cell office:value-type="string">
            <text:p>Predplatné tlače Zbierka zákonov- 2. preddavok rok 2021 ( 6 ks- KM,SF,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04,80 EUR</text:p>
          </table:table-cell>
          <table:table-cell office:value-type="string">
            <text:p>14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3">
            <text:p>1002021173</text:p>
          </table:table-cell>
          <table:table-cell office:value-type="string">
            <text:p>dodávka kancelárskeho papiera A3 farebný 3 balenia ( žltý, oranžový a červený) pre potreby MZ SR / OĎV na základe cenovej ponuky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9,44 EUR</text:p>
          </table:table-cell>
          <table:table-cell office:value-type="string">
            <text:p>14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4">
            <text:p>1002021174</text:p>
          </table:table-cell>
          <table:table-cell office:value-type="string">
            <text:p>Zabezpečenie Odborných skúšok a odborných prehliadok pre elektrické spotrebiče a náradia v budove MZ SR na rok 2021 v zmysle zákona č. 124/2006 Z. z. a vyhlášky MPSVaR č. 398/2013 § 13a, 13b a súvisiacich predpisov na základe cenovej ponuky</text:p>
          </table:table-cell>
          <table:table-cell office:value-type="string">
            <text:p>OPAlight.SK s.r.o.</text:p>
          </table:table-cell>
          <table:table-cell office:value-type="float" office:value="51712831">
            <text:p>51712831</text:p>
          </table:table-cell>
          <table:table-cell office:value-type="string">
            <text:p>2 999,96 EUR</text:p>
          </table:table-cell>
          <table:table-cell office:value-type="string">
            <text:p>15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5">
            <text:p>1002021175</text:p>
          </table:table-cell>
          <table:table-cell office:value-type="string">
            <text:p>Predplatné denníka SME na rok 2021 - zmena odberu v počte 3 ks ( KM, KO, ŠT1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41,71 EUR</text:p>
          </table:table-cell>
          <table:table-cell office:value-type="string">
            <text:p>15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6">
            <text:p>1002021176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70,98 EUR</text:p>
          </table:table-cell>
          <table:table-cell office:value-type="string">
            <text:p>15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7">
            <text:p>1002021177</text:p>
          </table:table-cell>
          <table:table-cell office:value-type="string">
            <text:p>halvičkový papier minister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64,00 EUR</text:p>
          </table:table-cell>
          <table:table-cell office:value-type="string">
            <text:p>1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8">
            <text:p>1002021178</text:p>
          </table:table-cell>
          <table:table-cell office:value-type="string">
            <text:p>zabezpečenie úradného prekladu zo slovenského jazyka do anglického jazyka ( 12NS) a 2 vyhotovenia úradného overeného prekladu pre MZ SR v zmysle Rámcovej dohody č.139/2019 - (ŠT1-SFLP-OKC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77,59 EUR</text:p>
          </table:table-cell>
          <table:table-cell office:value-type="string">
            <text:p>1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79">
            <text:p>1002021179</text:p>
          </table:table-cell>
          <table:table-cell office:value-type="string">
            <text:p>nákup kávovaru Philips EP1224/00 Serie 1200 - 2 ks (1x ŠT2/CKS a 1x KKC)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598,00 EUR</text:p>
          </table:table-cell>
          <table:table-cell office:value-type="string">
            <text:p>1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0">
            <text:p>1002021180</text:p>
          </table:table-cell>
          <table:table-cell office:value-type="string">
            <text:p>kontrola nápravy riadenia a podvozkových častí, nastavenie geometrie prednej a zadnej nápravy, pre služobné vozidlo BL127SZ č.z. OB04123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0,00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1">
            <text:p>1002021181</text:p>
          </table:table-cell>
          <table:table-cell office:value-type="string">
            <text:p>pravidelná servisná prehliadka služobného vozidla MZ SR BA109TF č.z. OB04129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49,22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2">
            <text:p>1002021182</text:p>
          </table:table-cell>
          <table:table-cell office:value-type="string">
            <text:p>Nákup technického zariadenia - tlačiareň HP LaserJet Pro M28w v počte ks 1 pre potreby SZ/OZS na základe schválených a priradených finančných prostriedkov od WHO v zmysle cenového prieskumu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25,00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3">
            <text:p>1002021183</text:p>
          </table:table-cell>
          <table:table-cell office:value-type="string">
            <text:p>výmena tyče stabilizátora a nastavenie geometrie služobného vozidla MZ SR BA109TF č.z. OB041333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4,76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4">
            <text:p>1002021184</text:p>
          </table:table-cell>
          <table:table-cell office:value-type="string">
            <text:p>Podpora a služby spojené s využívaním aplikácií Microsoft ( konzultačné a podporné služby pri prevádzke služby MS Teams) do 31.12.2021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5 702,40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5">
            <text:p>1002021185</text:p>
          </table:table-cell>
          <table:table-cell office:value-type="string">
            <text:p>LED stolná lampa SOLIGHT WO37-B (čierna) v počte ks 30 pre potreby zamestnancov MZ S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050,00 EUR</text:p>
          </table:table-cell>
          <table:table-cell office:value-type="string">
            <text:p>1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6">
            <text:p>1002021186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87,72 EUR</text:p>
          </table:table-cell>
          <table:table-cell office:value-type="string">
            <text:p>20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7">
            <text:p>1002021187</text:p>
          </table:table-cell>
          <table:table-cell office:value-type="string">
            <text:p>vypracovanie cenovej ponuky na predmet zákazky: "SO18- Úprava brehu potoka Lužianka" v rámci stavby: výstavba Detenčného ústavu Hronovce.</text:p>
          </table:table-cell>
          <table:table-cell office:value-type="string">
            <text:p>STAVgupro, s.r.o.</text:p>
          </table:table-cell>
          <table:table-cell office:value-type="float" office:value="46156542">
            <text:p>46156542</text:p>
          </table:table-cell>
          <table:table-cell office:value-type="string">
            <text:p>300,00 EUR</text:p>
          </table:table-cell>
          <table:table-cell office:value-type="string">
            <text:p>2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8">
            <text:p>1002021188</text:p>
          </table:table-cell>
          <table:table-cell office:value-type="string">
            <text:p>Vizitky SJ a AJ ( minister Vladimír Lengvarský ) pre potreby MZ SR podľa prílohy v zmysle Rámcovej dohody č. 359/2019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89">
            <text:p>1002021189</text:p>
          </table:table-cell>
          <table:table-cell office:value-type="string">
            <text:p>Dochádzkové karty- zamestnanecké preukazy bez fotografie v počte ks 100 ks v zmysl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668,40 EUR</text:p>
          </table:table-cell>
          <table:table-cell office:value-type="string">
            <text:p>2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0">
            <text:p>1002021190</text:p>
          </table:table-cell>
          <table:table-cell office:value-type="string">
            <text:p>rozšírenie licencie - modul evidencie dochádzky, modul administrácie a kontrol vstupov - zvýšenie počtu identifikátorov na o 100 kariet ( počet identifikátorov na stav 450 )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12,80 EUR</text:p>
          </table:table-cell>
          <table:table-cell office:value-type="string">
            <text:p>21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1">
            <text:p>1002021191</text:p>
          </table:table-cell>
          <table:table-cell office:value-type="string">
            <text:p>Registrácia domény pre očkovanie a práce súvisiace s očkovaním na infraštruktúre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4 920,00 EUR</text:p>
          </table:table-cell>
          <table:table-cell office:value-type="string">
            <text:p>22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2">
            <text:p>1002021192</text:p>
          </table:table-cell>
          <table:table-cell office:value-type="string">
            <text:p>dodávka kancelárskeho papiera podľa prílohy v zmysle Rámcovej dohody Z20216907_Z na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0,40 EUR</text:p>
          </table:table-cell>
          <table:table-cell office:value-type="string">
            <text:p>22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3">
            <text:p>1002021193</text:p>
          </table:table-cell>
          <table:table-cell office:value-type="string">
            <text:p>Práce na zabezpečenie zastavenia podmývania budovy objektu Ministerstva zdravotníctva SR, oprava prepadnutej odtokovej kanalizácie a podporného múra - havarijný stav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8 780,04 EUR</text:p>
          </table:table-cell>
          <table:table-cell office:value-type="string">
            <text:p>22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4">
            <text:p>1002021194</text:p>
          </table:table-cell>
          <table:table-cell office:value-type="string">
            <text:p>Nákup mobilného telefónu Samsung Galaxy S21+ 5G 256GB čierny (1ks) + kryt na mobil (1ks) pre potreby pána ministra – V. Lengvarský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113,73 EUR</text:p>
          </table:table-cell>
          <table:table-cell office:value-type="string">
            <text:p>2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5">
            <text:p>1002021195</text:p>
          </table:table-cell>
          <table:table-cell office:value-type="string">
            <text:p>Časopis Alkoholizmus a drogové závislosti na rok 2021 ( 21 ks pre OKPSaMD)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2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6">
            <text:p>1002021196</text:p>
          </table:table-cell>
          <table:table-cell office:value-type="string">
            <text:p>Kávovar PHILIPS EP1224/00 (3ks) pre potreby zamestnancov MZ SR: SEPP- ORPIP/ SZ- OŠKP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897,00 EUR</text:p>
          </table:table-cell>
          <table:table-cell office:value-type="string">
            <text:p>23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7">
            <text:p>1002021197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536,64 EUR</text:p>
          </table:table-cell>
          <table:table-cell office:value-type="string">
            <text:p>2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8">
            <text:p>1002021198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64,18 EUR</text:p>
          </table:table-cell>
          <table:table-cell office:value-type="string">
            <text:p>2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199">
            <text:p>1002021199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51,60 EUR</text:p>
          </table:table-cell>
          <table:table-cell office:value-type="string">
            <text:p>26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0">
            <text:p>1002021200</text:p>
          </table:table-cell>
          <table:table-cell office:value-type="string">
            <text:p>Stravné lístky 2000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9,09 EUR</text:p>
          </table:table-cell>
          <table:table-cell office:value-type="string">
            <text:p>2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1">
            <text:p>1002021201</text:p>
          </table:table-cell>
          <table:table-cell office:value-type="string">
            <text:p>vypracovanie znaleckého posudku hodnoty nehnuteľností pre zriadenie vecného bremena na pozemkoch spravovaných SSC v prospech Západoslovenskej distribučnej spoločnosti na uložené vedenie v rámci stavby: výstavba Detenčného ústavu Hronovce</text:p>
          </table:table-cell>
          <table:table-cell office:value-type="string">
            <text:p>Ing. Peter Villant</text:p>
          </table:table-cell>
          <table:table-cell office:value-type="string">
            <text:p>Villant</text:p>
          </table:table-cell>
          <table:table-cell office:value-type="string">
            <text:p>300,00 EUR</text:p>
          </table:table-cell>
          <table:table-cell office:value-type="string">
            <text:p>2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2">
            <text:p>1002021202</text:p>
          </table:table-cell>
          <table:table-cell office:value-type="string">
            <text:p>výmena, vyváženie a sezónne uskladnenie pneumatík služ.vozidlo BL-130 SZ- č.z. OB04151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83 EUR</text:p>
          </table:table-cell>
          <table:table-cell office:value-type="string">
            <text:p>28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3">
            <text:p>1002021203</text:p>
          </table:table-cell>
          <table:table-cell office:value-type="string">
            <text:p>zabezpečenie a vykonanie letu vládnym špeciálom do Bostonu v Spojených štátoch amerických v termíne 30.4.2021 z dôvodu prevozu maloletého pacienta za účelom poskytnutia zdravotnej starostlivosti v Boston Children´s Hospital.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74 000,00 EUR</text:p>
          </table:table-cell>
          <table:table-cell office:value-type="string">
            <text:p>29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4">
            <text:p>1002021204</text:p>
          </table:table-cell>
          <table:table-cell office:value-type="string">
            <text:p>odstránenie poruchy zálohovacieho systému MZ SR, vyriešenie problému s hyper-v snapshotmi a komplexná profylaktika zálohovacieho systému.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5 544,00 EUR</text:p>
          </table:table-cell>
          <table:table-cell office:value-type="string">
            <text:p>30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5">
            <text:p>1002021205</text:p>
          </table:table-cell>
          <table:table-cell office:value-type="string">
            <text:p>doručovanie letákov poberateľom starobných dôchodkov vyplácaných v hotovosti prostredníctvom Slovenskej pošty v rámci informačnej kampane COVID-19 na základe VO zákazka s nízkou hodnotou § 117 zákona č. 343/2015 Z.z. o verejnom obstarávaní a o zmene a dop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13 661,70 EUR</text:p>
          </table:table-cell>
          <table:table-cell office:value-type="string">
            <text:p>30.04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6">
            <text:p>1002021206</text:p>
          </table:table-cell>
          <table:table-cell office:value-type="string">
            <text:p>výmena, vyváženie a sezónne uskladnenie pneumatík služ.vozidlo BL-815 IC- č.z. OB041610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1,78 EUR</text:p>
          </table:table-cell>
          <table:table-cell office:value-type="string">
            <text:p>03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7">
            <text:p>1002021207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8">
            <text:p>1002021208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09">
            <text:p>1002021209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0">
            <text:p>1002021210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1">
            <text:p>1002021211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2">
            <text:p>100202121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3">
            <text:p>1002021213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4">
            <text:p>1002021214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5">
            <text:p>1002021215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6">
            <text:p>1002021216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7">
            <text:p>1002021217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8">
            <text:p>1002021218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19">
            <text:p>1002021219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0">
            <text:p>1002021220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1">
            <text:p>1002021221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2">
            <text:p>1002021222</text:p>
          </table:table-cell>
          <table:table-cell office:value-type="string">
            <text:p>zber údajov a dát potrebných na vypracovanie Výročnej správy o stave drogovej problematiky na Slovensku.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3">
            <text:p>1002021223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11,2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4">
            <text:p>1002021224</text:p>
          </table:table-cell>
          <table:table-cell office:value-type="string">
            <text:p>čistiace a hygienické potreby pre MZ SR na základe Rámcovej dohody Z202019840_Z ( č. 350/2020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172,34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5">
            <text:p>1002021225</text:p>
          </table:table-cell>
          <table:table-cell office:value-type="string">
            <text:p>výmena, vyváženie a sezónne uskladnenie pneumatík služ.vozidlo BL-230 LB- č.z. OB041633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20 EUR</text:p>
          </table:table-cell>
          <table:table-cell office:value-type="string">
            <text:p>0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6">
            <text:p>1002021226</text:p>
          </table:table-cell>
          <table:table-cell office:value-type="string">
            <text:p>dotlač 1000 ks preukazu PAS na základe cenovej ponu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9,36 EUR</text:p>
          </table:table-cell>
          <table:table-cell office:value-type="string">
            <text:p>05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7">
            <text:p>1002021227</text:p>
          </table:table-cell>
          <table:table-cell office:value-type="string">
            <text:p>výmena, vyváženie a sezónne uskladnenie pneumatík služ.vozidlo BL-587 LA- č.z. OB04163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,20 EUR</text:p>
          </table:table-cell>
          <table:table-cell office:value-type="string">
            <text:p>05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8">
            <text:p>1002021228</text:p>
          </table:table-cell>
          <table:table-cell office:value-type="string">
            <text:p>Vytvorenie nových tlačív s novou textáciou finančnej kontroly v zmysle zákona s účinnosťou používať v systéme ASSECO SPIN HEALTH od 17.5.2021 na základ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909,76 EUR</text:p>
          </table:table-cell>
          <table:table-cell office:value-type="string">
            <text:p>06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29">
            <text:p>1002021229</text:p>
          </table:table-cell>
          <table:table-cell office:value-type="string">
            <text:p>Licencie Qlik SENSE Pro SaaS v počte 10 ks na základe VO zákazka s nízkou hodnotou § 117 zákona č. 343/2015 Z.z. o verejnom obstarávaní a o zmene a doplnení niektorých zákonov – tovar zo dňa 26.4.2021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5 280,00 EUR</text:p>
          </table:table-cell>
          <table:table-cell office:value-type="string">
            <text:p>06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0">
            <text:p>1002021230</text:p>
          </table:table-cell>
          <table:table-cell office:value-type="string">
            <text:p>Upgrade RDP ( Homeoffice) pre potreby MZ SR na základe VO zákazka s nízkou hodnotou § 117 zákona č. 343/2015 Z.z. o verejnom obstarávaní a o zmene a doplnení niektorých zákonov – tovar, služby zo dňa 26.4.2021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78 108,00 EUR</text:p>
          </table:table-cell>
          <table:table-cell office:value-type="string">
            <text:p>06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1">
            <text:p>100202123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37,20 EUR</text:p>
          </table:table-cell>
          <table:table-cell office:value-type="string">
            <text:p>06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2">
            <text:p>1002021232</text:p>
          </table:table-cell>
          <table:table-cell office:value-type="string">
            <text:p>Jarnú deratizácia budovy MZ SR a okolia 2021 na základe cenovej ponuky</text:p>
          </table:table-cell>
          <table:table-cell office:value-type="string">
            <text:p>petwings, s.r.o.</text:p>
          </table:table-cell>
          <table:table-cell office:value-type="float" office:value="47218738">
            <text:p>47218738</text:p>
          </table:table-cell>
          <table:table-cell office:value-type="string">
            <text:p>156,00 EUR</text:p>
          </table:table-cell>
          <table:table-cell office:value-type="string">
            <text:p>06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3">
            <text:p>1002021233</text:p>
          </table:table-cell>
          <table:table-cell office:value-type="string">
            <text:p>Nastavenie zasielania eFormulárov elektronicky: jeden vybraný formulár klienta a ďalší vybraný formulár klienta na základ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9,64 EUR</text:p>
          </table:table-cell>
          <table:table-cell office:value-type="string">
            <text:p>10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4">
            <text:p>1002021234</text:p>
          </table:table-cell>
          <table:table-cell office:value-type="string">
            <text:p>komplexnú službu na mediálnu celoslovenskú výchovno-vzdelávaciu kampaň "Kampaň Sedem životov“ na podporu odberového a transplantačného programu na Slovensku na základe verejného obstarávania na zákazku s nízkou hodnotou podľa § 117 zákona č. 343/2015 Z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39 600,00 EUR</text:p>
          </table:table-cell>
          <table:table-cell office:value-type="string">
            <text:p>10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5">
            <text:p>1002021235</text:p>
          </table:table-cell>
          <table:table-cell office:value-type="string">
            <text:p>výmena motorčeka HALDEXU a výmena predných tlmičov, nastavenie geometrie služobného vozidla MZ SR BA109TF č.z. OB041583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2,16 EUR</text:p>
          </table:table-cell>
          <table:table-cell office:value-type="string">
            <text:p>11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6">
            <text:p>1002021236</text:p>
          </table:table-cell>
          <table:table-cell office:value-type="string">
            <text:p>výmena tlmičov pruženia, nastavenie ACC a tempomatu, nastavenie geometrie pre služobné vozidlo BL127SZ č.z. OB041767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84,22 EUR</text:p>
          </table:table-cell>
          <table:table-cell office:value-type="string">
            <text:p>11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7">
            <text:p>1002021237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69,06 EUR</text:p>
          </table:table-cell>
          <table:table-cell office:value-type="string">
            <text:p>11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8">
            <text:p>1002021238</text:p>
          </table:table-cell>
          <table:table-cell office:value-type="string">
            <text:p>Obnova licencií ASPI na 12 mesiacov na základe verejného obstarávania na zákazku s nízkou hodnotou podľa § 117 zákona č. 343/2015 Z. z. o verejnom obstarávaní a o zmene a doplnení niektorých zákonov zo dňa 6.5.2021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3 978,40 EUR</text:p>
          </table:table-cell>
          <table:table-cell office:value-type="string">
            <text:p>11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39">
            <text:p>1002021239</text:p>
          </table:table-cell>
          <table:table-cell office:value-type="string">
            <text:p>pravidelný servis, výmena oleja, výmena brzdovej kvapaliny a prezutie pneumatík pre služobné vozidlo BL127SZ č.z. OB04167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2,02 EUR</text:p>
          </table:table-cell>
          <table:table-cell office:value-type="string">
            <text:p>12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0">
            <text:p>1002021240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63,59 EUR</text:p>
          </table:table-cell>
          <table:table-cell office:value-type="string">
            <text:p>12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1">
            <text:p>1002021241</text:p>
          </table:table-cell>
          <table:table-cell office:value-type="string">
            <text:p>dodávku notebookov a periférnych zariadení – 40 ks pre MZ SR na základe VO na zákazku s nízkou hodnotou podľa § 117 zákona č.343/2015 Z. z. o verejnom obstarávaní zo dňa 11.5.2021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66 768,00 EUR</text:p>
          </table:table-cell>
          <table:table-cell office:value-type="string">
            <text:p>13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2">
            <text:p>1002021242</text:p>
          </table:table-cell>
          <table:table-cell office:value-type="string">
            <text:p>uverejnenie 1 riadkového inzerátu v rámčeku v denníku SME (výberové konanie na obsadenie funkcie člena- zástupcu štátu štatutárneho orgánu ( predstavenstva) spoločnosti Nemocnica Poprad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3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3">
            <text:p>1002021243</text:p>
          </table:table-cell>
          <table:table-cell office:value-type="string">
            <text:p>uverejnenie 1 plošného inzerátu v denníku Hospodárske noviny (výberové konanie na obsadenie funkcie člena – zástupcu štátu štatutárneho orgánu (predstavenstva) spoločnosti Nemocnica Poprad, a. 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4">
            <text:p>1002021244</text:p>
          </table:table-cell>
          <table:table-cell office:value-type="string">
            <text:p>Oficiálny portrét prezidentky Slovenskej republiky Zuzany Čaputovej v počte kusov 6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98,00 EUR</text:p>
          </table:table-cell>
          <table:table-cell office:value-type="string">
            <text:p>13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5">
            <text:p>1002021245</text:p>
          </table:table-cell>
          <table:table-cell office:value-type="string">
            <text:p>zabezpečenie prekladu do anglického jazyka ( 11NS) pre MZ SR v zmysle Rámcovej dohody č.139/2019 - KKC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1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6">
            <text:p>1002021246</text:p>
          </table:table-cell>
          <table:table-cell office:value-type="string">
            <text:p>Virtuálne dátové centrum pre potreby eDRG pre MZ SR odbor CKS ( Centrum pre klasifikačný systém) na základe cenovej ponuky (12 mesiacov)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5 463,94 EUR</text:p>
          </table:table-cell>
          <table:table-cell office:value-type="string">
            <text:p>1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7">
            <text:p>1002021247</text:p>
          </table:table-cell>
          <table:table-cell office:value-type="string">
            <text:p>Výmena požiarnych hlásičov v zmysle vykonanej prehliadky a zistených nedostatkov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79,60 EUR</text:p>
          </table:table-cell>
          <table:table-cell office:value-type="string">
            <text:p>1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8">
            <text:p>1002021248</text:p>
          </table:table-cell>
          <table:table-cell office:value-type="string">
            <text:p>výmena snímača pre OKI 853 MC - 2. poschodie sekretariát SFLP na MZ SR na základe zmluvy č.149/2019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7,84 EUR</text:p>
          </table:table-cell>
          <table:table-cell office:value-type="string">
            <text:p>1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49">
            <text:p>1002021249</text:p>
          </table:table-cell>
          <table:table-cell office:value-type="string">
            <text:p>výmena a prezutie a uskladnenie pneumatík, test riadiacich jednotiek a nastavenie geometrie pre služobné vozidlo BL152SZ č.z. OB04167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0,86 EUR</text:p>
          </table:table-cell>
          <table:table-cell office:value-type="string">
            <text:p>1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0">
            <text:p>1002021250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28,40 EUR</text:p>
          </table:table-cell>
          <table:table-cell office:value-type="string">
            <text:p>18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1">
            <text:p>1002021251</text:p>
          </table:table-cell>
          <table:table-cell office:value-type="string">
            <text:p>pravidelná servisná prehliadka pre služobné vozidlo BL230LB č.z. OB04185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4,63 EUR</text:p>
          </table:table-cell>
          <table:table-cell office:value-type="string">
            <text:p>19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2">
            <text:p>1002021252</text:p>
          </table:table-cell>
          <table:table-cell office:value-type="string">
            <text:p>uverejnenie 1 riadkového inzerátu v rámčeku v denníku SME (výberové konanie na obsadenie funkcií dvoch členov- zástupcov štátu štatutárneho orgánu ( predstavenstva) spoločnosti Východoslovenský ústav srdcových a cievnych chorôb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19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3">
            <text:p>1002021253</text:p>
          </table:table-cell>
          <table:table-cell office:value-type="string">
            <text:p>uverejnenie 1 riadkového inzerátu v rámčeku v denníku Hospodárske noviny (výberové konanie na obsadenie funkcií dvoch členov- zástupcov štátu štatutárneho orgánu ( predstavenstva) spoločnosti Východoslovenský ústav srdcových a cievnych chorôb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4">
            <text:p>1002021254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654,00 EUR</text:p>
          </table:table-cell>
          <table:table-cell office:value-type="string">
            <text:p>20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5">
            <text:p>1002021255</text:p>
          </table:table-cell>
          <table:table-cell office:value-type="string">
            <text:p>Vykonanie záťažových testov pre Vakcinačné portályna základe cenovej ponuky</text:p>
          </table:table-cell>
          <table:table-cell office:value-type="string">
            <text:p>Plaut Slovensko, s.r.o.</text:p>
          </table:table-cell>
          <table:table-cell office:value-type="float" office:value="35785284">
            <text:p>35785284</text:p>
          </table:table-cell>
          <table:table-cell office:value-type="string">
            <text:p>5 868,00 EUR</text:p>
          </table:table-cell>
          <table:table-cell office:value-type="string">
            <text:p>20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6">
            <text:p>1002021256</text:p>
          </table:table-cell>
          <table:table-cell office:value-type="string">
            <text:p>výmena 1 x pneumatika a vyváženie pre služobné vozidlo BL152SZ č.z. OB041970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78,24 EUR</text:p>
          </table:table-cell>
          <table:table-cell office:value-type="string">
            <text:p>2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7">
            <text:p>1002021257</text:p>
          </table:table-cell>
          <table:table-cell office:value-type="string">
            <text:p>zabezpečenie prekladu z AJ do SJ (7 NS) pre MZ SR / OMD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2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8">
            <text:p>1002021258</text:p>
          </table:table-cell>
          <table:table-cell office:value-type="string">
            <text:p>Oprava elektroinštalácie dverí , odstránenie závady mŕtveho uhla pre služobné vozidlo BL127 SZ č.z. OB04200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54,54 EUR</text:p>
          </table:table-cell>
          <table:table-cell office:value-type="string">
            <text:p>24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59">
            <text:p>1002021259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51,20 EUR</text:p>
          </table:table-cell>
          <table:table-cell office:value-type="string">
            <text:p>25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0">
            <text:p>1002021260</text:p>
          </table:table-cell>
          <table:table-cell office:value-type="string">
            <text:p>výmena a uskladnenie pneumatík pre služobné vozidlo BL256NS č.z. OB041999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,50 EUR</text:p>
          </table:table-cell>
          <table:table-cell office:value-type="string">
            <text:p>25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1">
            <text:p>100202126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09,60 EUR</text:p>
          </table:table-cell>
          <table:table-cell office:value-type="string">
            <text:p>2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2">
            <text:p>1002021262</text:p>
          </table:table-cell>
          <table:table-cell office:value-type="string">
            <text:p>Skartovacie zariadenie – AT-36C- 1 ks pre poreby MZ SR/ OÚ na základe cenovej ponuky</text:p>
          </table:table-cell>
          <table:table-cell office:value-type="string">
            <text:p>Pavol Regina - "REGINA" Ing.</text:p>
          </table:table-cell>
          <table:table-cell office:value-type="float" office:value="11636653">
            <text:p>11636653</text:p>
          </table:table-cell>
          <table:table-cell office:value-type="string">
            <text:p>323,40 EUR</text:p>
          </table:table-cell>
          <table:table-cell office:value-type="string">
            <text:p>2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3">
            <text:p>1002021263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41,07 EUR</text:p>
          </table:table-cell>
          <table:table-cell office:value-type="string">
            <text:p>2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4">
            <text:p>1002021264</text:p>
          </table:table-cell>
          <table:table-cell office:value-type="string">
            <text:p>zakúpenie softvéru Qualtrics Bussiness Standard v zmysle cenovej ponuky „Purchase of Qualtrics Business Standard software in terms of quotation“</text:p>
          </table:table-cell>
          <table:table-cell office:value-type="string">
            <text:p>Qualtrics, LLC</text:p>
          </table:table-cell>
          <table:table-cell office:value-type="string">
            <text:p>Qualtrics,LLC</text:p>
          </table:table-cell>
          <table:table-cell office:value-type="string">
            <text:p>885,60 EUR</text:p>
          </table:table-cell>
          <table:table-cell office:value-type="string">
            <text:p>2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5">
            <text:p>1002021265</text:p>
          </table:table-cell>
          <table:table-cell office:value-type="string">
            <text:p>Vytvorenie novej akcie nad položkami bankového výpisu v systéme Asseco SPIN Health na základ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0,00 EUR</text:p>
          </table:table-cell>
          <table:table-cell office:value-type="string">
            <text:p>27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6">
            <text:p>1002021266</text:p>
          </table:table-cell>
          <table:table-cell office:value-type="string">
            <text:p>čistiace a hygienické potreby pre MZ SR na základe Rámcovej dohody Z202019840_Z ( č. 350/2020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93,85 EUR</text:p>
          </table:table-cell>
          <table:table-cell office:value-type="string">
            <text:p>28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7">
            <text:p>100202126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01,20 EUR</text:p>
          </table:table-cell>
          <table:table-cell office:value-type="string">
            <text:p>28.05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69">
            <text:p>1002021269</text:p>
          </table:table-cell>
          <table:table-cell office:value-type="string">
            <text:p>výmena bŕzd a brzdových platničiek pre služobné vozidlo BL130SZ č.z. OB042104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65,24 EUR</text:p>
          </table:table-cell>
          <table:table-cell office:value-type="string">
            <text:p>0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0">
            <text:p>1002021270</text:p>
          </table:table-cell>
          <table:table-cell office:value-type="string">
            <text:p>pravidelná servisná prehliadka, výmena stieračov, výmena oleja pre služobné vozidlo BL587LA č.z. OB04210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09,76 EUR</text:p>
          </table:table-cell>
          <table:table-cell office:value-type="string">
            <text:p>0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1">
            <text:p>1002021271</text:p>
          </table:table-cell>
          <table:table-cell office:value-type="string">
            <text:p>kosenie areálu výrobnej haly v Malackách na základe cenovej ponuky.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996,00 EUR</text:p>
          </table:table-cell>
          <table:table-cell office:value-type="string">
            <text:p>0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2">
            <text:p>1002021272</text:p>
          </table:table-cell>
          <table:table-cell office:value-type="string">
            <text:p>Kancelársky nábytok ( pracovný stôl, pomocný stôl, kontajnery, dvojmiestna pohovka, skrine) v zmysle verejného obstarávania podľa § 117 zákona č. 343/2015 Z.Z. o verejnom obstarávaní a o zmene a doplnení niektorých zákonov zo dňa 31.5.2021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7 368,00 EUR</text:p>
          </table:table-cell>
          <table:table-cell office:value-type="string">
            <text:p>0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3">
            <text:p>1002021273</text:p>
          </table:table-cell>
          <table:table-cell office:value-type="string">
            <text:p>výmena kyslíkovej sondy a vykonaný test pre služobné vozidlo BA109TF č.z. OB042119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9,10 EUR</text:p>
          </table:table-cell>
          <table:table-cell office:value-type="string">
            <text:p>02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4">
            <text:p>1002021274</text:p>
          </table:table-cell>
          <table:table-cell office:value-type="string">
            <text:p>zabezpečenie ubytovania v ÚZ Bôrik paušálne pre 1 osobu od 6/2021 do 12/2021 na základe cenovej ponuk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3 500,00 EUR</text:p>
          </table:table-cell>
          <table:table-cell office:value-type="string">
            <text:p>02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5">
            <text:p>1002021275</text:p>
          </table:table-cell>
          <table:table-cell office:value-type="string">
            <text:p>Dodávka diskového poľa pre MR SR na základe verejného obstarávania podľa § 117 zákona 343/2015 Z. z. o verejnom obstarávaní a o zmene a doplnení niektorých zákonov zo dňa 27.5.2021</text:p>
          </table:table-cell>
          <table:table-cell office:value-type="string">
            <text:p>PROCED CONSULTING, s. r. o.</text:p>
          </table:table-cell>
          <table:table-cell office:value-type="float" office:value="44227477">
            <text:p>44227477</text:p>
          </table:table-cell>
          <table:table-cell office:value-type="string">
            <text:p>59 708,40 EUR</text:p>
          </table:table-cell>
          <table:table-cell office:value-type="string">
            <text:p>02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6">
            <text:p>1002021276</text:p>
          </table:table-cell>
          <table:table-cell office:value-type="string">
            <text:p>Preprava 10 000 dávok vakcíny Moderna v mraze do Českej republiky ( humanitárna pomoc)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400,00 EUR</text:p>
          </table:table-cell>
          <table:table-cell office:value-type="string">
            <text:p>03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7">
            <text:p>1002021277</text:p>
          </table:table-cell>
          <table:table-cell office:value-type="string">
            <text:p>Stravné lístky 2000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9,09 EUR</text:p>
          </table:table-cell>
          <table:table-cell office:value-type="string">
            <text:p>07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8">
            <text:p>1002021278</text:p>
          </table:table-cell>
          <table:table-cell office:value-type="string">
            <text:p>vvýmena pneumatík a uskladnenie pre služobné vozidlo BA537TZ č.z. OB04216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07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79">
            <text:p>1002021279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458,00 EUR</text:p>
          </table:table-cell>
          <table:table-cell office:value-type="string">
            <text:p>07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0">
            <text:p>1002021280</text:p>
          </table:table-cell>
          <table:table-cell office:value-type="string">
            <text:p>analýzu tel. ústredne MZ SR a jeho možného rozšírenia ako aj ďalšieho prevádzkovania na základe cenovej ponuk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88,00 EUR</text:p>
          </table:table-cell>
          <table:table-cell office:value-type="string">
            <text:p>0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1">
            <text:p>100202128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7,60 EUR</text:p>
          </table:table-cell>
          <table:table-cell office:value-type="string">
            <text:p>0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2">
            <text:p>1002021282</text:p>
          </table:table-cell>
          <table:table-cell office:value-type="string">
            <text:p>zabezpečenie prekladu z AJ do SJ (18 NS) pre MZ SR / OMVZEÚ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32,00 EUR</text:p>
          </table:table-cell>
          <table:table-cell office:value-type="string">
            <text:p>0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3">
            <text:p>1002021283</text:p>
          </table:table-cell>
          <table:table-cell office:value-type="string">
            <text:p>výmena a uloženie predných tlmičov, čistenie a plnenie klimatizácie a výmena stieračov pre služobné vozidlo BA 980XZ č.z. OB042119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81,65 EUR</text:p>
          </table:table-cell>
          <table:table-cell office:value-type="string">
            <text:p>0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4">
            <text:p>1002021284</text:p>
          </table:table-cell>
          <table:table-cell office:value-type="string">
            <text:p>čistenie kanalizácie ( 2x pisoár, pánske WC na 4. poschodí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50,00 EUR</text:p>
          </table:table-cell>
          <table:table-cell office:value-type="string">
            <text:p>0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5">
            <text:p>1002021285</text:p>
          </table:table-cell>
          <table:table-cell office:value-type="string">
            <text:p>zabezpečenie úradného prekladu materiálu z Ruského jazyka do Slovenského jazyka (18 NS + 3x úradný preklad) pre MZ SR / OMVZEÚ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7,34 EUR</text:p>
          </table:table-cell>
          <table:table-cell office:value-type="string">
            <text:p>0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6">
            <text:p>1002021286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6,40 EUR</text:p>
          </table:table-cell>
          <table:table-cell office:value-type="string">
            <text:p>0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8">
            <text:p>1002021288</text:p>
          </table:table-cell>
          <table:table-cell office:value-type="string">
            <text:p>vypracovanie znaleckého posudku hodnoty nehnuteľností pre zriadenie vecného bremena na pozemkoch spravovaných PN Hronovce v prospech Západoslovenskej distribučnej spoločnosti na uložené elektrické vedenie v rámci stavby "Výstavba Detenčného ústavu Hronovc</text:p>
          </table:table-cell>
          <table:table-cell office:value-type="string">
            <text:p>Ing. Peter Villant</text:p>
          </table:table-cell>
          <table:table-cell office:value-type="string">
            <text:p>Villant</text:p>
          </table:table-cell>
          <table:table-cell office:value-type="string">
            <text:p>300,00 EUR</text:p>
          </table:table-cell>
          <table:table-cell office:value-type="string">
            <text:p>0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89">
            <text:p>1002021289</text:p>
          </table:table-cell>
          <table:table-cell office:value-type="string">
            <text:p>Nákup kancelárskych stoličiek ( 40 ks) na základe verejného obstarávania podľa § 117 zákona č. 343/2015 Z. z. o verenom obstarávaní a o zmene a doplnení niektorých zákonov – na dodanie tovaru zo dňa 2.6.2021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4 747,20 EUR</text:p>
          </table:table-cell>
          <table:table-cell office:value-type="string">
            <text:p>1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0">
            <text:p>1002021290</text:p>
          </table:table-cell>
          <table:table-cell office:value-type="string">
            <text:p>Dodanie a inštalácia Automatickej závory na základe verejného obstarávania podľa § 117 zákona č. 343/2015 Z. z. o verejnom obstarávaní a o zmene a doplnení niektorých zákonov – na dodanie tovaru a poskytnutie služby zo dňa 2.6.2021</text:p>
          </table:table-cell>
          <table:table-cell office:value-type="string">
            <text:p>All Security Group s. r. o.</text:p>
          </table:table-cell>
          <table:table-cell office:value-type="float" office:value="50650955">
            <text:p>50650955</text:p>
          </table:table-cell>
          <table:table-cell office:value-type="string">
            <text:p>6 955,97 EUR</text:p>
          </table:table-cell>
          <table:table-cell office:value-type="string">
            <text:p>1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1">
            <text:p>1002021291</text:p>
          </table:table-cell>
          <table:table-cell office:value-type="string">
            <text:p>uverejnenie riadkového inzerátu v rámčeku v denníku SME (výberové konanie na obsadenie miesta riaditeľa - štatutárneho orgánu v štátnej príspevkovej organizácii Zdravotnícka implementačná agentúra so sídlom v Bratislav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2">
            <text:p>1002021292</text:p>
          </table:table-cell>
          <table:table-cell office:value-type="string">
            <text:p>uverejnenie 1 plošného inzerátu v denníku Hospodárske noviny (výberové konanie na obsadenie miesta riaditeľa - štatutárneho orgánu v štátnej príspevkovej organizácii Zdravotnícka implementačná agentúra so sídlom v Bratislav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1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3">
            <text:p>1002021293</text:p>
          </table:table-cell>
          <table:table-cell office:value-type="string">
            <text:p>výmena a prezutie a uskaldnenie pneumatík pre služobné vozidlo BL 241NP č.z. OB042134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7,05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4">
            <text:p>1002021294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78,76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5">
            <text:p>1002021295</text:p>
          </table:table-cell>
          <table:table-cell office:value-type="string">
            <text:p>Sprístupnenie databázy LAUER TAXE- pre MZ SR / Odbor kategorizácie a cenotvorby na základe cenovej ponuky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2 940,00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6">
            <text:p>1002021296</text:p>
          </table:table-cell>
          <table:table-cell office:value-type="string">
            <text:p>Výroba vstupnej exteriérovej tabule na označenie úradu MZSR v zmysle cenovej ponu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6,80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7">
            <text:p>1002021297</text:p>
          </table:table-cell>
          <table:table-cell office:value-type="string">
            <text:p>Predplatné tlače Zbierka zákonov- 3. preddavok rok 2021 ( 6 ks- KM,SF,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8">
            <text:p>1002021298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92,40 EUR</text:p>
          </table:table-cell>
          <table:table-cell office:value-type="string">
            <text:p>1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299">
            <text:p>1002021299</text:p>
          </table:table-cell>
          <table:table-cell office:value-type="string">
            <text:p>predplatné tlače na rok 2021 - 3. kvartál ( 1.7.2021-30.9.2021) - Nový čas-2 ks, Pravda-4 ks, Zdravotníctvi a medicína-2 ks, Mladá fronta dnes-1 ks, Ekonóm- 1ks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83,92 EUR</text:p>
          </table:table-cell>
          <table:table-cell office:value-type="string">
            <text:p>15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0">
            <text:p>1002021300</text:p>
          </table:table-cell>
          <table:table-cell office:value-type="string">
            <text:p>Nákup Softvérového balíka pre štatistiku za účelom reportov z call centra MZ SR na základe cenovej ponuky za 2400 CHF (švajčiarske franky)</text:p>
          </table:table-cell>
          <table:table-cell office:value-type="string">
            <text:p>Loway SA</text:p>
          </table:table-cell>
          <table:table-cell office:value-type="string">
            <text:p>LowaySA</text:p>
          </table:table-cell>
          <table:table-cell office:value-type="string">
            <text:p>2 400,00 EUR</text:p>
          </table:table-cell>
          <table:table-cell office:value-type="string">
            <text:p>15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1">
            <text:p>100202130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758,00 EUR</text:p>
          </table:table-cell>
          <table:table-cell office:value-type="string">
            <text:p>16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2">
            <text:p>1002021302</text:p>
          </table:table-cell>
          <table:table-cell office:value-type="string">
            <text:p>Mandátny certifikát a QSCD zariadenie – kvalifikované zariadenie pre elektronický podpis/ pečať, čítačka čipových kariet a výjazd mobilnej RA na 1 hod na základe cenovej ponuky č. 123_20210602 pre MZ SR- podateľňa 3x ( Vrana, Valachovič, Hofferová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19,08 EUR</text:p>
          </table:table-cell>
          <table:table-cell office:value-type="string">
            <text:p>16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3">
            <text:p>1002021303</text:p>
          </table:table-cell>
          <table:table-cell office:value-type="string">
            <text:p>vypracovanie znaleckého posudku hodnoty nehnuteľností pre zriadenie vecného bremena na pozemku v správe PN Hronovce v prospech Západoslovenskej distribučnej spoločnosti na Trafostanicu situovanú na pozemku p. č. 257/35, LV č. 733 v rámci stavby "Výstavba</text:p>
          </table:table-cell>
          <table:table-cell office:value-type="string">
            <text:p>Ing. Peter Villant</text:p>
          </table:table-cell>
          <table:table-cell office:value-type="string">
            <text:p>Villant</text:p>
          </table:table-cell>
          <table:table-cell office:value-type="string">
            <text:p>300,00 EUR</text:p>
          </table:table-cell>
          <table:table-cell office:value-type="string">
            <text:p>23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4">
            <text:p>1002021304</text:p>
          </table:table-cell>
          <table:table-cell office:value-type="string">
            <text:p>Dodávka Webex TV pre potreby MZ SR na základe verejného obstarávania podľa § 117 zákona 343/2015 Z. z. o verejnom obstarávaní a o zmene a doplnení niektorých zákonov zo dňa 21.6.2021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21 342,00 EUR</text:p>
          </table:table-cell>
          <table:table-cell office:value-type="string">
            <text:p>23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5">
            <text:p>1002021305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328,40 EUR</text:p>
          </table:table-cell>
          <table:table-cell office:value-type="string">
            <text:p>23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7">
            <text:p>100202130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80,40 EUR</text:p>
          </table:table-cell>
          <table:table-cell office:value-type="string">
            <text:p>24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8">
            <text:p>1002021308</text:p>
          </table:table-cell>
          <table:table-cell office:value-type="string">
            <text:p>oprava defektu pre služobné vozidlo BL 284TI č.z. OB042517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,00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09">
            <text:p>1002021309</text:p>
          </table:table-cell>
          <table:table-cell office:value-type="string">
            <text:p>Kontrolnú analýzu prírodnej liečivej vody na lokalite Brusno z dvoch odberných miest. Špecifikácia : vykonanie fyzikálneho, chemického, mikrobiologického a biologického rozboru prírodnej liečivej vody v rozsahu základnej analýzy podľa vyhlášky MZ SR č. 10</text:p>
          </table:table-cell>
          <table:table-cell office:value-type="string">
            <text:p>AQUATEST, a.s.</text:p>
          </table:table-cell>
          <table:table-cell office:value-type="float" office:value="44794843">
            <text:p>44794843</text:p>
          </table:table-cell>
          <table:table-cell office:value-type="string">
            <text:p>730,80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0">
            <text:p>1002021310</text:p>
          </table:table-cell>
          <table:table-cell office:value-type="string">
            <text:p>Kontrolnú analýzu prírodnej liečivej vody na lokalite Brusno z dvoch odberných miest. Špecifikácia : vykonanie fyzikálneho, chemického, mikrobiologického a biologického rozboru prírodnej liečivej vody v rozsahu základnej analýzy podľa vyhlášky MZ SR č. 10</text:p>
          </table:table-cell>
          <table:table-cell office:value-type="string">
            <text:p>INGEO - ENVILAB, s.r.o.</text:p>
          </table:table-cell>
          <table:table-cell office:value-type="float" office:value="36373354">
            <text:p>36373354</text:p>
          </table:table-cell>
          <table:table-cell office:value-type="string">
            <text:p>480,00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1">
            <text:p>1002021311</text:p>
          </table:table-cell>
          <table:table-cell office:value-type="string">
            <text:p>Kontrolnú analýzu prírodnej liečivej vody na lokalite Brusno z dvoch odberných miest. Špecifikácia : vykonanie fyzikálneho, chemického, mikrobiologického a biologického rozboru prírodnej liečivej vody v rozsahu základnej analýzy podľa vyhlášky MZ SR č. 10</text:p>
          </table:table-cell>
          <table:table-cell office:value-type="string">
            <text:p>EKOLAB s.r.o.</text:p>
          </table:table-cell>
          <table:table-cell office:value-type="float" office:value="31684165">
            <text:p>31684165</text:p>
          </table:table-cell>
          <table:table-cell office:value-type="string">
            <text:p>858,36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2">
            <text:p>1002021312</text:p>
          </table:table-cell>
          <table:table-cell office:value-type="string">
            <text:p>Kontrolnú analýzu prírodnej liečivej vody na lokalite Brusno z dvoch odberných miest. Špecifikácia : vykonanie fyzikálneho, chemického, mikrobiologického a biologického rozboru prírodnej liečivej vody v rozsahu základnej analýzy podľa vyhlášky MZ SR č. 10</text:p>
          </table:table-cell>
          <table:table-cell office:value-type="string">
            <text:p>EL spol. s r.o.</text:p>
          </table:table-cell>
          <table:table-cell office:value-type="float" office:value="31652859">
            <text:p>31652859</text:p>
          </table:table-cell>
          <table:table-cell office:value-type="string">
            <text:p>549,36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3">
            <text:p>1002021313</text:p>
          </table:table-cell>
          <table:table-cell office:value-type="string">
            <text:p>Dodávka a montáž plechovej atiky a práce súvisiace s montážou nápisu Ministerstva zdravotníctva SR na budove na základe cenovej ponuky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34,80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4">
            <text:p>1002021314</text:p>
          </table:table-cell>
          <table:table-cell office:value-type="string">
            <text:p>odstránenie závad zistených po vykonanej servisnej kontrole klimatizačných jednotiek v budove MZ SR ( nové ovládače na Daikin klimatizáciu kanc. č. 344,345; výmena čerpadla v miestnosti č. 175)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840,00 EUR</text:p>
          </table:table-cell>
          <table:table-cell office:value-type="string">
            <text:p>28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5">
            <text:p>1002021315</text:p>
          </table:table-cell>
          <table:table-cell office:value-type="string">
            <text:p>preventívna prehliadka a údržba pre zabezpečenie akcieschopnosti požiarneho uzáveru na protipožiarnych dverách (4ks suterén) v budove MZ SR na základe cenovej ponuky</text:p>
          </table:table-cell>
          <table:table-cell office:value-type="string">
            <text:p>ASSA ABLOY Czech &amp; Slovakia s. r. o. - organizačná zložka</text:p>
          </table:table-cell>
          <table:table-cell office:value-type="float" office:value="35970812">
            <text:p>35970812</text:p>
          </table:table-cell>
          <table:table-cell office:value-type="string">
            <text:p>120,00 EUR</text:p>
          </table:table-cell>
          <table:table-cell office:value-type="string">
            <text:p>2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6">
            <text:p>1002021316</text:p>
          </table:table-cell>
          <table:table-cell office:value-type="string">
            <text:p>dodanie halvičkového papiera MZ SR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00,00 EUR</text:p>
          </table:table-cell>
          <table:table-cell office:value-type="string">
            <text:p>2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7">
            <text:p>1002021317</text:p>
          </table:table-cell>
          <table:table-cell office:value-type="string">
            <text:p>maľovanie čiar na parkovisku MZ SR na základe cenovej ponuky</text:p>
          </table:table-cell>
          <table:table-cell office:value-type="string">
            <text:p>Talajka, s.r.o.</text:p>
          </table:table-cell>
          <table:table-cell office:value-type="float" office:value="47062436">
            <text:p>47062436</text:p>
          </table:table-cell>
          <table:table-cell office:value-type="string">
            <text:p>271,68 EUR</text:p>
          </table:table-cell>
          <table:table-cell office:value-type="string">
            <text:p>2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8">
            <text:p>1002021318</text:p>
          </table:table-cell>
          <table:table-cell office:value-type="string">
            <text:p>Zabezpečenie telefonického reprezentatívneho prieskumu CATI na základe verejného obstarávania podľa § 117 zákona 343/2015 Z. z. o verejnom obstarávaní a o zmene a doplnení niektorých zákonov zo dňa 21.6.2021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5 950,80 EUR</text:p>
          </table:table-cell>
          <table:table-cell office:value-type="string">
            <text:p>29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19">
            <text:p>1002021319</text:p>
          </table:table-cell>
          <table:table-cell office:value-type="string">
            <text:p>montáž kamerového systému pre priestor vchod od jedálne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57,20 EUR</text:p>
          </table:table-cell>
          <table:table-cell office:value-type="string">
            <text:p>30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0">
            <text:p>1002021320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12,08 EUR</text:p>
          </table:table-cell>
          <table:table-cell office:value-type="string">
            <text:p>30.06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1">
            <text:p>1002021321</text:p>
          </table:table-cell>
          <table:table-cell office:value-type="string">
            <text:p>Exteriérové a interiérové pomocné práce pre potreby MZ SR na 12 mesiacov ( 252 prac. dní / 8 hod / 7 € ) na základe verejného obstarávania podľa § 117 zákona č. 343/2015 Z. z. o verenom obstarávaní a o zmene a doplnení niektorých zákonov – na poskytnutie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4 112,00 EUR</text:p>
          </table:table-cell>
          <table:table-cell office:value-type="string">
            <text:p>01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2">
            <text:p>1002021322</text:p>
          </table:table-cell>
          <table:table-cell office:value-type="string">
            <text:p>servis služ. vozidla BL350TR, ČZ OB042611. Súčasťou objednávky sú osobité požiadavky SMV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7,66 EUR</text:p>
          </table:table-cell>
          <table:table-cell office:value-type="string">
            <text:p>01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3">
            <text:p>1002021323</text:p>
          </table:table-cell>
          <table:table-cell office:value-type="string">
            <text:p>Dodanie 100ks vizitiek v SJ a AJ- Mgr. Pavol Mihál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0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4">
            <text:p>1002021324</text:p>
          </table:table-cell>
          <table:table-cell office:value-type="string">
            <text:p>Reklamné predmety s potlačou ( stále tabule)- " Systémová verejná výskumná infraštruktúra- biobanka pre nádorové a zriedkavé ochorenia" a Vytvorenie digitálnej biobanky na podporu systémovej verejnej výskumnej infraštruktúry" na základe cenovej ponuky.</text:p>
          </table:table-cell>
          <table:table-cell office:value-type="string">
            <text:p>WERNAM, s.r.o.</text:p>
          </table:table-cell>
          <table:table-cell office:value-type="float" office:value="36650552">
            <text:p>36650552</text:p>
          </table:table-cell>
          <table:table-cell office:value-type="string">
            <text:p>36,00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5">
            <text:p>1002021325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92,40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6">
            <text:p>1002021326</text:p>
          </table:table-cell>
          <table:table-cell office:value-type="string">
            <text:p>uverejnenie 1 riadkového inzerátu v rámčeku v denníku SME (výberové konanie na obsadenie miesta riaditeľa štátneho podniku Špecializovaný liečebný ústav Marína, štátny podnik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7">
            <text:p>1002021327</text:p>
          </table:table-cell>
          <table:table-cell office:value-type="string">
            <text:p>uverejnenie 1 plošného inzerátu v denníku Hospodárske noviny (výberové konanie na obsadenie miesta riaditeľa štátneho podniku Špecializovaný liečebný ústav Marína, štátny podnik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8">
            <text:p>1002021328</text:p>
          </table:table-cell>
          <table:table-cell office:value-type="string">
            <text:p>„Nový Excharge pre MZ SR“ na základe verejného obstarávania podľa § 117 zákona 343/2015 Z. z. o verejnom obstarávaní a o zmene a doplnení niektorých zákonov zo dňa 30.6.2021</text:p>
          </table:table-cell>
          <table:table-cell office:value-type="string">
            <text:p>PROCED CONSULTING, s. r. o.</text:p>
          </table:table-cell>
          <table:table-cell office:value-type="float" office:value="44227477">
            <text:p>44227477</text:p>
          </table:table-cell>
          <table:table-cell office:value-type="string">
            <text:p>50 580,00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29">
            <text:p>1002021329</text:p>
          </table:table-cell>
          <table:table-cell office:value-type="string">
            <text:p>„Služby pre rozvoj EMA.EVO“ pre potreby MZ SR na základe verejného obstarávania podľa § 117 zákona 343/2015 Z. z. o verejnom obstarávaní a o zmene a doplnení niektorých zákonov zo dňa 02.07.2021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1 000,00 EUR</text:p>
          </table:table-cell>
          <table:table-cell office:value-type="string">
            <text:p>0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0">
            <text:p>1002021330</text:p>
          </table:table-cell>
          <table:table-cell office:value-type="string">
            <text:p>Preventívna prehliadka a údržba automatických posuvných dverí na senzor vo vestibule MZ SR na základe cenovej ponuky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62,80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1">
            <text:p>1002021331</text:p>
          </table:table-cell>
          <table:table-cell office:value-type="string">
            <text:p>Rez stromov v átriu 3 x a výsadba1x nový strom Magnólia ( september) na základe cenovej ponuky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 629,00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2">
            <text:p>1002021332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59,57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3">
            <text:p>1002021333</text:p>
          </table:table-cell>
          <table:table-cell office:value-type="string">
            <text:p>Databázové služby- sprístupnenie Databázy Warenverzeichnis</text:p>
          </table:table-cell>
          <table:table-cell office:value-type="string">
            <text:p>Österreichische Apotheker-Verlagsgesellschart m.b.H.
</text:p>
          </table:table-cell>
          <table:table-cell office:value-type="string">
            <text:p>Österreich</text:p>
          </table:table-cell>
          <table:table-cell office:value-type="string">
            <text:p>456,60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4">
            <text:p>1002021334</text:p>
          </table:table-cell>
          <table:table-cell office:value-type="string">
            <text:p>Oprava elektrických odvodov kotlov a vyčistenie mriežok na nutné vetranie kotolne a oprava v kotolni na MZ SR po vykonanej pravidelnej prehliadky kotolne v zmysle cenovej ponuky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630,24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5">
            <text:p>1002021335</text:p>
          </table:table-cell>
          <table:table-cell office:value-type="string">
            <text:p>dodanie hlavičkového papiera, tabuľky a vizitkyl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52,80 EUR</text:p>
          </table:table-cell>
          <table:table-cell office:value-type="string">
            <text:p>0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6">
            <text:p>1002021336</text:p>
          </table:table-cell>
          <table:table-cell office:value-type="string">
            <text:p>Seminár Psychologie hubnití STOB- poplatok školenia</text:p>
          </table:table-cell>
          <table:table-cell office:value-type="string">
            <text:p>STOB CZ s.r.o.</text:p>
          </table:table-cell>
          <table:table-cell office:value-type="string">
            <text:p>03349560</text:p>
          </table:table-cell>
          <table:table-cell office:value-type="string">
            <text:p>2 000,00 EUR</text:p>
          </table:table-cell>
          <table:table-cell office:value-type="string">
            <text:p>08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7">
            <text:p>100202133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15,20 EUR</text:p>
          </table:table-cell>
          <table:table-cell office:value-type="string">
            <text:p>08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8">
            <text:p>1002021338</text:p>
          </table:table-cell>
          <table:table-cell office:value-type="string">
            <text:p>vydanie a prebal autorskej brožúry: "Očkovať?" s podtitulom "Čo potrebujeme vedieť" (upravené vydanie), ISBN: 978-80-8074-515-8 od autorov Doc. RNDr. Tatiana Betáková, DrSc. a ThLic. Ján Viglaš.Špecifikácia:počet kusov: 27 250 ks, formát: 110 x 185 mm (na</text:p>
          </table:table-cell>
          <table:table-cell office:value-type="string">
            <text:p>Vydavateľstvo DON BOSCO</text:p>
          </table:table-cell>
          <table:table-cell office:value-type="float" office:value="50434870">
            <text:p>50434870</text:p>
          </table:table-cell>
          <table:table-cell office:value-type="string">
            <text:p>5 497,42 EUR</text:p>
          </table:table-cell>
          <table:table-cell office:value-type="string">
            <text:p>0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39">
            <text:p>1002021339</text:p>
          </table:table-cell>
          <table:table-cell office:value-type="string">
            <text:p>Služby spojené s koncipovaním odpovedí na žiadosti o vysvetlenie, ktoré boli doručené od záujemcov v rámci užšej súťaže na obstaranie nadlimitnej zákazky s názvom " Komplexná príprava projektu novej Univerzitnej nemocnice Bratislava v lokalite Rázsochy".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400,00 EUR</text:p>
          </table:table-cell>
          <table:table-cell office:value-type="string">
            <text:p>0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0">
            <text:p>1002021340</text:p>
          </table:table-cell>
          <table:table-cell office:value-type="string">
            <text:p>oprava poškodeného kovania a pántu na okne schodište 4. poschodie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191,00 EUR</text:p>
          </table:table-cell>
          <table:table-cell office:value-type="string">
            <text:p>0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1">
            <text:p>1002021341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70,00 EUR</text:p>
          </table:table-cell>
          <table:table-cell office:value-type="string">
            <text:p>1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2">
            <text:p>1002021342</text:p>
          </table:table-cell>
          <table:table-cell office:value-type="string">
            <text:p>Odstránenie závad po prehliadke a údržbe automatických posuvných dverí na senzor vo vestibule MZ SR na základe cenovej ponuky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380,40 EUR</text:p>
          </table:table-cell>
          <table:table-cell office:value-type="string">
            <text:p>1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3">
            <text:p>1002021343</text:p>
          </table:table-cell>
          <table:table-cell office:value-type="string">
            <text:p>Vypracovanie znaleckého posudku k pozemku na parcelnom čísle 5450/3 v k. ú. Vinohrady okres Bratislava m. č. Nové Mesto pre účel zmeny správcu nehnuteľnosti v zmysle ustanovenia § 8a ods. 3 zákona č. 278/1993 Z. z. o majetku štátu na základe cenovej ponuk</text:p>
          </table:table-cell>
          <table:table-cell office:value-type="string">
            <text:p>Ing. Rudolf Hromádka- znalec</text:p>
          </table:table-cell>
          <table:table-cell office:value-type="float" office:value="911206">
            <text:p>911206</text:p>
          </table:table-cell>
          <table:table-cell office:value-type="string">
            <text:p>485,00 EUR</text:p>
          </table:table-cell>
          <table:table-cell office:value-type="string">
            <text:p>1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4">
            <text:p>1002021344</text:p>
          </table:table-cell>
          <table:table-cell office:value-type="string">
            <text:p>uverejnenie 1 plošného inzerátu v denníku Hospodárske noviny (výberové konanie na obsadenie funkcie generálneho riaditeľa - štátutárneho orgánu štátnej príspevkovej organizácie Národné centrum zdravotníckych informácií, na funkčné obdobie 5 rokov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5">
            <text:p>1002021345</text:p>
          </table:table-cell>
          <table:table-cell office:value-type="string">
            <text:p>uverejnenie 1 riadkového inzerátu v rámčeku v denníku SME (výberové konanie na obsadeniem funkcie generálneho riaditeľa - štatutárneho orgánu štátnej príspevkovej organizácie Národné centrum zdravotníckych informácií, s funkčným obdobím 5 rokov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4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6">
            <text:p>1002021346</text:p>
          </table:table-cell>
          <table:table-cell office:value-type="string">
            <text:p>uverejnenie 1 plošného inzerátu v denníku Hospodárske noviny (výberové konanie na obsadenie miesta člena dozornej rady štátneho podniku Špecializovaný liečebný ústav Marína, štátny podnik, ktorej funkčné obdobie uplynie 31.mája 2023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7">
            <text:p>1002021347</text:p>
          </table:table-cell>
          <table:table-cell office:value-type="string">
            <text:p>uverejnenie 1 riadkového inzerátu v rámčeku v denníku SME (výberové konanie na obsadenie miesta člena dozornej rady štátneho podniku Špecializovaný liečebný ústav Marína, štátny podnik, ktorej funkčné obdobie uplynie 31.mája 2023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4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8">
            <text:p>1002021348</text:p>
          </table:table-cell>
          <table:table-cell office:value-type="string">
            <text:p>zabezpečenie prekladu zmluvy z Nemeckého jazyka do Slovenského jazyka (19 NS) pre MZ SR / OKC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01,60 EUR</text:p>
          </table:table-cell>
          <table:table-cell office:value-type="string">
            <text:p>14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49">
            <text:p>1002021349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Psychiatrická nemocnica Philipa Pinela Pezinok)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0">
            <text:p>1002021350</text:p>
          </table:table-cell>
          <table:table-cell office:value-type="string">
            <text:p>uverejnenie 1 riadkového inzerátu v rámčeku v denníku SME (výberové konanie na obsadenie miesta riaditeľa - štatutárneho orgánu, na funkčné obdobie 5 rokov, v štátnej príspevkovej organizácii Psychiatrická nemocnica Philipa Pinela Pezinok).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6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1">
            <text:p>1002021351</text:p>
          </table:table-cell>
          <table:table-cell office:value-type="string">
            <text:p>Vývojové, analytické, integračné a podporné práce pre systém elektronickej vakcinácie na základe cenovej ponuky</text:p>
          </table:table-cell>
          <table:table-cell office:value-type="string">
            <text:p>Archimetes, s. r. o.</text:p>
          </table:table-cell>
          <table:table-cell office:value-type="float" office:value="51424631">
            <text:p>51424631</text:p>
          </table:table-cell>
          <table:table-cell office:value-type="string">
            <text:p>5 880,00 EUR</text:p>
          </table:table-cell>
          <table:table-cell office:value-type="string">
            <text:p>1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2">
            <text:p>1002021352</text:p>
          </table:table-cell>
          <table:table-cell office:value-type="string">
            <text:p>1 x letenka Viedeň - Brusel 19.7.2021 Brusel- Viedeň 20.7.2021 mená cestujúcich: Gabriela Urbanová v zmysle Rámcovej dohody o zab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84,65 EUR</text:p>
          </table:table-cell>
          <table:table-cell office:value-type="string">
            <text:p>1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3">
            <text:p>1002021353</text:p>
          </table:table-cell>
          <table:table-cell office:value-type="string">
            <text:p>vyhotovenie profilových fotografií vedúcich predstaviteľov MZ SR, portrétové fotenie v ateliéri, v priestoroch MZ SR, príprava vizáže pred fotografovaním, spracovanie fotografií, postprodukcia.</text:p>
          </table:table-cell>
          <table:table-cell office:value-type="string">
            <text:p>Orešková Ivona</text:p>
          </table:table-cell>
          <table:table-cell office:value-type="float" office:value="32758201">
            <text:p>32758201</text:p>
          </table:table-cell>
          <table:table-cell office:value-type="string">
            <text:p>1 200,00 EUR</text:p>
          </table:table-cell>
          <table:table-cell office:value-type="string">
            <text:p>19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4">
            <text:p>1002021354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95,05 EUR</text:p>
          </table:table-cell>
          <table:table-cell office:value-type="string">
            <text:p>21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5">
            <text:p>1002021355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52,49 EUR</text:p>
          </table:table-cell>
          <table:table-cell office:value-type="string">
            <text:p>21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6">
            <text:p>1002021356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92,4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7">
            <text:p>100202135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43,2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8">
            <text:p>1002021358</text:p>
          </table:table-cell>
          <table:table-cell office:value-type="string">
            <text:p>Optimalizácia hranice ochranného pásma II. stupňa prírodných liečivých zdrojov v Čilistove vo vzťahu k zakázaným činnostiam v zmysle VO podľa § 117 zákona č. 343/2015 Z. z. o verejnom obstarávaní a o zmene a doplnení niektorých zákonov na poskytnutie služ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9 000,0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59">
            <text:p>1002021359</text:p>
          </table:table-cell>
          <table:table-cell office:value-type="string">
            <text:p>Prehodnotenie ochrany prírodných liečivých zdrojov v Dudinciach a prírodných minerálnych zdrojov v Santovke a v Slatine v zmysle VO podľa § 117 zákona č. 343/2015 Z. z. o verejnom obstarávaní a o zmene a doplnení niektorých zákonov na poskytnutie služby z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31 200,0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0">
            <text:p>1002021360</text:p>
          </table:table-cell>
          <table:table-cell office:value-type="string">
            <text:p>Prenájom reklamnej plochy na SIPO doklade na základe verejného obstarávania podľa § 117 zákona 343/2015 Z. z. o verejnom obstarávaní a o zmene a doplnení niektorých zákonov zo dňa 16.7.2021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37 200,0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1">
            <text:p>1002021361</text:p>
          </table:table-cell>
          <table:table-cell office:value-type="string">
            <text:p>„Prostredie a služby pre projekt Business Intelligence“ pre potreby MZ SR na základe verejného obstarávania podľa § 117 zákona 343/2015 Z. z. o verejnom obstarávaní a o zmene a doplnení niektorých zákonov zo dňa 19.07.2021</text:p>
          </table:table-cell>
          <table:table-cell office:value-type="string">
            <text:p>PricewaterhouseCoopers Slovensko, s.r.o.</text:p>
          </table:table-cell>
          <table:table-cell office:value-type="float" office:value="35739347">
            <text:p>35739347</text:p>
          </table:table-cell>
          <table:table-cell office:value-type="string">
            <text:p>28 987,2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2">
            <text:p>1002021362</text:p>
          </table:table-cell>
          <table:table-cell office:value-type="string">
            <text:p>Technická kontrola systémových procesov Centrálneho informačného systému Inšpektorátu kúpeľov a žriedel v zmysle cenovej ponuky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22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3">
            <text:p>1002021363</text:p>
          </table:table-cell>
          <table:table-cell office:value-type="string">
            <text:p>uverejnenie 1 plošného inzerátu v denníku Hospodárske noviny (výberové konanie na obsadenie miesta riaditeľa - štatutárneho orgánu, na funkčné obdobie 5 rokov, v štátnej príspevkovej organizácii Národný ústav detských chorôb, so sídlom Limbová 1, 833 40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4">
            <text:p>1002021364</text:p>
          </table:table-cell>
          <table:table-cell office:value-type="string">
            <text:p>uverejnenie 1 riadkového inzerátu v rámčeku v denníku SME (výberové konanie na obsadenie miesta riaditeľa - štatutárneho orgánu, na funkčné obdobie 5 rokov, v štátnej príspevkovej organizácii Národný ústav detských chorôb, so sídlom Limbová 1, 833 40 Brat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5">
            <text:p>1002021365</text:p>
          </table:table-cell>
          <table:table-cell office:value-type="string">
            <text:p>oprava defektu pre služobné vozidlo BL 815IC č.z. OB04288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,00 EUR</text:p>
          </table:table-cell>
          <table:table-cell office:value-type="string">
            <text:p>2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6">
            <text:p>1002021366</text:p>
          </table:table-cell>
          <table:table-cell office:value-type="string">
            <text:p>pravidelná servisná prehliadka pre služobné vozidlo BL 815IC č.z. OB042724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6,52 EUR</text:p>
          </table:table-cell>
          <table:table-cell office:value-type="string">
            <text:p>23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7">
            <text:p>1002021367</text:p>
          </table:table-cell>
          <table:table-cell office:value-type="string">
            <text:p>tlačiareň Zebra ZC300 s príslušenstvom na tlač kariet zamestnancov MZ SR na základe cenovej ponuky</text:p>
          </table:table-cell>
          <table:table-cell office:value-type="string">
            <text:p>Zvac Systems s.r.o.</text:p>
          </table:table-cell>
          <table:table-cell office:value-type="float" office:value="35859911">
            <text:p>35859911</text:p>
          </table:table-cell>
          <table:table-cell office:value-type="string">
            <text:p>3 691,20 EUR</text:p>
          </table:table-cell>
          <table:table-cell office:value-type="string">
            <text:p>27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8">
            <text:p>1002021368</text:p>
          </table:table-cell>
          <table:table-cell office:value-type="string">
            <text:p>Nákup publikácií pre potreby OP- Zákon o kybernetickej bezpečnosti - komentár; Zákon o e-Governmente - komentár na základe cenovej ponuky</text:p>
          </table:table-cell>
          <table:table-cell office:value-type="string">
            <text:p>EUROKÓDEX, s. r. o.</text:p>
          </table:table-cell>
          <table:table-cell office:value-type="float" office:value="44871384">
            <text:p>44871384</text:p>
          </table:table-cell>
          <table:table-cell office:value-type="string">
            <text:p>38,00 EUR</text:p>
          </table:table-cell>
          <table:table-cell office:value-type="string">
            <text:p>30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69">
            <text:p>1002021369</text:p>
          </table:table-cell>
          <table:table-cell office:value-type="string">
            <text:p>„Upgrade modulov DALI podľa potrieb SFaLP a posledných legislatívnych úprav “na základe VO § 117 zákona č.343/2015 Z. z. o verejnom obstarávaní zo dňa 27.07.2021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72 840,00 EUR</text:p>
          </table:table-cell>
          <table:table-cell office:value-type="string">
            <text:p>30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0">
            <text:p>1002021370</text:p>
          </table:table-cell>
          <table:table-cell office:value-type="string">
            <text:p>„Licencie MyGide - Dataroom modul v počte 4 ks" pre potreby SEH na základe VO § 117 zákona č.343/2015 Z. z. o verejnom obstarávaní zo dňa 29.07.2021</text:p>
          </table:table-cell>
          <table:table-cell office:value-type="string">
            <text:p>GIDE LAB s. r. o.</text:p>
          </table:table-cell>
          <table:table-cell office:value-type="float" office:value="45484139">
            <text:p>45484139</text:p>
          </table:table-cell>
          <table:table-cell office:value-type="string">
            <text:p>7 200,00 EUR</text:p>
          </table:table-cell>
          <table:table-cell office:value-type="string">
            <text:p>30.07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1">
            <text:p>1002021371</text:p>
          </table:table-cell>
          <table:table-cell office:value-type="string">
            <text:p>dodanie 1000ks osvedčení - APOSTILLE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8,00 EUR</text:p>
          </table:table-cell>
          <table:table-cell office:value-type="string">
            <text:p>03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2">
            <text:p>1002021372</text:p>
          </table:table-cell>
          <table:table-cell office:value-type="string">
            <text:p>oprava služobného vozidla Mercedes S, BA-350TR č.z. OB04297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85,66 EUR</text:p>
          </table:table-cell>
          <table:table-cell office:value-type="string">
            <text:p>03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3">
            <text:p>1002021373</text:p>
          </table:table-cell>
          <table:table-cell office:value-type="string">
            <text:p>Stravné lístky 389 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1 773,66 EUR</text:p>
          </table:table-cell>
          <table:table-cell office:value-type="string">
            <text:p>03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4">
            <text:p>1002021374</text:p>
          </table:table-cell>
          <table:table-cell office:value-type="string">
            <text:p>Oprava výťahu OTAN 1000DX v.č. 2347/02 v objekt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464,40 EUR</text:p>
          </table:table-cell>
          <table:table-cell office:value-type="string">
            <text:p>04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5">
            <text:p>1002021375</text:p>
          </table:table-cell>
          <table:table-cell office:value-type="string">
            <text:p>Predĺženie platnosti stavebného softvéru CENKROS 4 s prístupom na 12 mesiacov, licencia č. 1 - Projektant, Cenníkové databázy CENEKON+ TSP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518,40 EUR</text:p>
          </table:table-cell>
          <table:table-cell office:value-type="string">
            <text:p>0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6">
            <text:p>1002021376</text:p>
          </table:table-cell>
          <table:table-cell office:value-type="string">
            <text:p>oprava služobného vozidla Škoda Octavia BA537TZ č.z. OB043051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94,20 EUR</text:p>
          </table:table-cell>
          <table:table-cell office:value-type="string">
            <text:p>0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7">
            <text:p>1002021377</text:p>
          </table:table-cell>
          <table:table-cell office:value-type="string">
            <text:p>Servis displaya (notebook DELL Latitude 3410) pre SRA- OISZ</text:p>
          </table:table-cell>
          <table:table-cell office:value-type="string">
            <text:p>Dell s.r.o.</text:p>
          </table:table-cell>
          <table:table-cell office:value-type="float" office:value="35848481">
            <text:p>35848481</text:p>
          </table:table-cell>
          <table:table-cell office:value-type="string">
            <text:p>330,68 EUR</text:p>
          </table:table-cell>
          <table:table-cell office:value-type="string">
            <text:p>0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79">
            <text:p>1002021379</text:p>
          </table:table-cell>
          <table:table-cell office:value-type="string">
            <text:p>dodanie 100ks vizitiek v SJ pre GR SZ- MUDr. Pavol Macho, PhD., MHA, MPH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0">
            <text:p>1002021380</text:p>
          </table:table-cell>
          <table:table-cell office:value-type="string">
            <text:p>Výmena, prezutie, vyváženie a sezónne uskladnenie pneumatík služobného vozidla Volkswagen Passat BA570PU č.z. OB04308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35 EUR</text:p>
          </table:table-cell>
          <table:table-cell office:value-type="string">
            <text:p>0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1">
            <text:p>1002021381</text:p>
          </table:table-cell>
          <table:table-cell office:value-type="string">
            <text:p>dodanie hlavičkového papiera podľa prílohy a 100ks vizitiek v SJ pre Hanuláková Viera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64,80 EUR</text:p>
          </table:table-cell>
          <table:table-cell office:value-type="string">
            <text:p>0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2">
            <text:p>1002021382</text:p>
          </table:table-cell>
          <table:table-cell office:value-type="string">
            <text:p>preklad dokumentu z FJ do SJ ( 41 NS) v zmysle Rámcovej dohode č. 139/2019 o poskytovaní prekladateľských a tlmočníckych služieb a Dodatku č.1 - OMV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82,40 EUR</text:p>
          </table:table-cell>
          <table:table-cell office:value-type="string">
            <text:p>0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3">
            <text:p>1002021383</text:p>
          </table:table-cell>
          <table:table-cell office:value-type="string">
            <text:p>preklad dokumenov z AJ do SJ ( 47 NS) v zmysle Rámcovej dohode č. 139/2019 o poskytovaní prekladateľských a tlmočníckych služieb a Dodatku č.1 - OMV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128,00 EUR</text:p>
          </table:table-cell>
          <table:table-cell office:value-type="string">
            <text:p>0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4">
            <text:p>1002021384</text:p>
          </table:table-cell>
          <table:table-cell office:value-type="string">
            <text:p>Vypracovanie bezpečnostnej dokumentácie fyzickej a objektovej bezpečnosti stupeň utajenia Tajné, cudzia moc v termíne do 30. 09. 2021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 280,00 EUR</text:p>
          </table:table-cell>
          <table:table-cell office:value-type="string">
            <text:p>1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5">
            <text:p>1002021385</text:p>
          </table:table-cell>
          <table:table-cell office:value-type="string">
            <text:p>uverejnenie 1 plošného inzerátu v denníku Hospodárske noviny (výberové konanie na obsadenie funkcií dvoch členov - zástupcov štátu štatutárneho orgánu ( predstavenstva) spoločnosťi Nemocnica budúcnosti Martin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6">
            <text:p>1002021386</text:p>
          </table:table-cell>
          <table:table-cell office:value-type="string">
            <text:p>uverejnenie 1 riadkového inzerátu v rámčeku v denníku SME (výberové konanie na obsadenie funkcií dvoch členov - zástupcov štátu štatutárneho orgánu ( predstavenstva) spoločnosťi Nemocnica budúcnosti Martin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7">
            <text:p>1002021387</text:p>
          </table:table-cell>
          <table:table-cell office:value-type="string">
            <text:p>preklad časti knihy Kalkulačnej príručky pre nastavenie DRG systému z NJ do SJ ( 97 NS) v zmysle Rámcovej dohode č. 139/2019 o poskytovaní prekladateľských a tlmočníckych služieb a Dodatku č.1 - ŠT2/SZ/CKS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560,80 EUR</text:p>
          </table:table-cell>
          <table:table-cell office:value-type="string">
            <text:p>1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8">
            <text:p>1002021388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77,38 EUR</text:p>
          </table:table-cell>
          <table:table-cell office:value-type="string">
            <text:p>11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89">
            <text:p>1002021389</text:p>
          </table:table-cell>
          <table:table-cell office:value-type="string">
            <text:p>dodanie 100ks vizitiek v AJ - SVETSKÝ Viktor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1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0">
            <text:p>1002021390</text:p>
          </table:table-cell>
          <table:table-cell office:value-type="string">
            <text:p>server s príslušenstvom, tlačiareň s príslušenstvom, slúchadlá, káble - vybavenie Call centra MZ SR na základe cenovej ponuky</text:p>
          </table:table-cell>
          <table:table-cell office:value-type="string">
            <text:p>Zvac Systems s.r.o.</text:p>
          </table:table-cell>
          <table:table-cell office:value-type="float" office:value="35859911">
            <text:p>35859911</text:p>
          </table:table-cell>
          <table:table-cell office:value-type="string">
            <text:p>3 723,00 EUR</text:p>
          </table:table-cell>
          <table:table-cell office:value-type="string">
            <text:p>11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1">
            <text:p>1002021391</text:p>
          </table:table-cell>
          <table:table-cell office:value-type="string">
            <text:p>2x Mandátny certifikát, 2x QSCD – ProID+Q od Monet+, 2x čítačka čipových kariet a výjazd mobilnej RA na 1 hod na základe cenovej ponuky č. 179_20211008 pre MZ SR- SEPP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86,02 EUR</text:p>
          </table:table-cell>
          <table:table-cell office:value-type="string">
            <text:p>11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3">
            <text:p>1002021393</text:p>
          </table:table-cell>
          <table:table-cell office:value-type="string">
            <text:p>pravidelná servisná prehliadka služobného vozidla Volkswagen Passat BA980XZ č.z. OB04309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41,59 EUR</text:p>
          </table:table-cell>
          <table:table-cell office:value-type="string">
            <text:p>12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4">
            <text:p>1002021394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86,48 EUR</text:p>
          </table:table-cell>
          <table:table-cell office:value-type="string">
            <text:p>1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5">
            <text:p>1002021395</text:p>
          </table:table-cell>
          <table:table-cell office:value-type="string">
            <text:p>Vyhotovenie chránených tlačív (Povolenie - vývoz/ dovoz liekov) pre Sekciu farmácie a liekovej politiky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828,00 EUR</text:p>
          </table:table-cell>
          <table:table-cell office:value-type="string">
            <text:p>1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6">
            <text:p>1002021396</text:p>
          </table:table-cell>
          <table:table-cell office:value-type="string">
            <text:p>Overenie Slovenskou Legálnou Metrológiou a kalibrácia Envitec Alcoquant 6020+ (Alkoholtester)</text:p>
          </table:table-cell>
          <table:table-cell office:value-type="string">
            <text:p>VLan s.r.o.</text:p>
          </table:table-cell>
          <table:table-cell office:value-type="float" office:value="46118896">
            <text:p>46118896</text:p>
          </table:table-cell>
          <table:table-cell office:value-type="string">
            <text:p>303,00 EUR</text:p>
          </table:table-cell>
          <table:table-cell office:value-type="string">
            <text:p>1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7">
            <text:p>100202139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81,20 EUR</text:p>
          </table:table-cell>
          <table:table-cell office:value-type="string">
            <text:p>1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8">
            <text:p>1002021398</text:p>
          </table:table-cell>
          <table:table-cell office:value-type="string">
            <text:p>Verejná správa ročný prístup 2021- pre SF/MZ S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65,00 EUR</text:p>
          </table:table-cell>
          <table:table-cell office:value-type="string">
            <text:p>1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399">
            <text:p>1002021399</text:p>
          </table:table-cell>
          <table:table-cell office:value-type="string">
            <text:p>predplatné- Aktualizácia zákonov 2022- úplné znenie- 1x mzdové, pracovnorávne a sociálne zákony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1,20 EUR</text:p>
          </table:table-cell>
          <table:table-cell office:value-type="string">
            <text:p>1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0">
            <text:p>1002021400</text:p>
          </table:table-cell>
          <table:table-cell office:value-type="string">
            <text:p>2x Mandátny certifikát, 2x QSCD – ProID+Q od Monet+, 2x čítačka čipových kariet a výjazd mobilnej RA na 1 hod na základe cenovej ponuky č. 179_20211008 pre MZ SR- ŠT1 2x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86,02 EUR</text:p>
          </table:table-cell>
          <table:table-cell office:value-type="string">
            <text:p>1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1">
            <text:p>1002021401</text:p>
          </table:table-cell>
          <table:table-cell office:value-type="string">
            <text:p>uverejnenie 1 plošného inzerátu v denníku Hospodárske noviny (výberové konanie na obsadenie miesta riaditeľa štatneho podniku SLOVTHERMAE, Kúpele Diamant Dudince, š.p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2">
            <text:p>1002021402</text:p>
          </table:table-cell>
          <table:table-cell office:value-type="string">
            <text:p>uverejnenie 1 riadkového inzerátu v rámčeku v denníku SME (výberové konanie na obsadenie miesta riaditeľa štátneho podniku SLOVTHERMAE, Kúpele Diamant Dudince, š.p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1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3">
            <text:p>1002021403</text:p>
          </table:table-cell>
          <table:table-cell office:value-type="string">
            <text:p>dodanie 100ks vizitiek v SJ- Komínek Petr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4">
            <text:p>1002021404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76,00 EUR</text:p>
          </table:table-cell>
          <table:table-cell office:value-type="string">
            <text:p>19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5">
            <text:p>1002021405</text:p>
          </table:table-cell>
          <table:table-cell office:value-type="string">
            <text:p>Nákup podstavca pre interiérový vlajkový stojan dvojramenný pre potreby MZ SR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198,00 EUR</text:p>
          </table:table-cell>
          <table:table-cell office:value-type="string">
            <text:p>2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6">
            <text:p>1002021406</text:p>
          </table:table-cell>
          <table:table-cell office:value-type="string">
            <text:p>dodanie vizitiek v SJ -3 x 100 ks Kukanová, Meľová, Šesták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22,40 EUR</text:p>
          </table:table-cell>
          <table:table-cell office:value-type="string">
            <text:p>23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7">
            <text:p>1002021407</text:p>
          </table:table-cell>
          <table:table-cell office:value-type="string">
            <text:p>doplatok spoluúčasti po poistnej udalosti č. 2090297959 na služ. vozidle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23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8">
            <text:p>1002021408</text:p>
          </table:table-cell>
          <table:table-cell office:value-type="string">
            <text:p>uverejnenie 1 plošného inzerátu v denníku Hospodárske noviny (výberové konanie na obsadenie funkcie člena - zástupcu štátu štatutárneho orgánu ( predstavenstva) akciovej spoločnosti Východoslovenský ústav srdcových a cievnych chorôb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4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09">
            <text:p>1002021409</text:p>
          </table:table-cell>
          <table:table-cell office:value-type="string">
            <text:p>uverejnenie 1 riadkového inzerátu v rámčeku v denníku SME (výberové konanie na obsadenie funkcie člena - zástupcu štátu štatutárneho orgánu ( predstavenstva) akciovej spoločnosti Východoslovenský ústav srdcových a cievnych chorôb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4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0">
            <text:p>1002021410</text:p>
          </table:table-cell>
          <table:table-cell office:value-type="string">
            <text:p>Odstránenie závad zistených po vykonanej servisnej kontrole klimatizačných jednotiek v budove MZ SR ( výmena filtrov v átriu, zasadačka č.152, nová serverovňa 2x )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668,00 EUR</text:p>
          </table:table-cell>
          <table:table-cell office:value-type="string">
            <text:p>24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1">
            <text:p>1002021411</text:p>
          </table:table-cell>
          <table:table-cell office:value-type="string">
            <text:p>1 x letenka Viedeň - Ženeval 29.8.2021 1 x letenka Ženeva- Viedeň 09.09.2021 mená cestujúcich: Cyril Klement v zmysle Rámcovej dohody o zabezpečení leteckej p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70,00 EUR</text:p>
          </table:table-cell>
          <table:table-cell office:value-type="string">
            <text:p>24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2">
            <text:p>1002021412</text:p>
          </table:table-cell>
          <table:table-cell office:value-type="string">
            <text:p>Predplatné tlače Zbierka zákonov- 4. preddavok rok 2021 ( 6 ks- KM,SF,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2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3">
            <text:p>1002021413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90,80 EUR</text:p>
          </table:table-cell>
          <table:table-cell office:value-type="string">
            <text:p>2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4">
            <text:p>1002021414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68,00 EUR</text:p>
          </table:table-cell>
          <table:table-cell office:value-type="string">
            <text:p>2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5">
            <text:p>1002021415</text:p>
          </table:table-cell>
          <table:table-cell office:value-type="string">
            <text:p>Doplnenie systému EZS v chránených priestoroch Odboru krízového manažmentu ( kanc. č. 177) na základe nedostatkov vyplývajúcich z kontroly NBU a v zmysle cenovej ponuky.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 552,44 EUR</text:p>
          </table:table-cell>
          <table:table-cell office:value-type="string">
            <text:p>25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6">
            <text:p>1002021416</text:p>
          </table:table-cell>
          <table:table-cell office:value-type="string">
            <text:p>uverejnenie 1 plošného inzerátu v denníku Hospodárske noviny (výberové konanie na obsadenie funkcie generálneho riaditeľa štátnej príspevkovej organizácie Národné centrum zdravotníckych informácií, so sídlom Lazarezská 26, 811 09 Bratislava 1, na funkč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7">
            <text:p>1002021417</text:p>
          </table:table-cell>
          <table:table-cell office:value-type="string">
            <text:p>uverejnenie 1 riadkového inzerátu v rámčeku v denníku SME (výberové konanie na obsadenie funkcie generálneho riaditeľa štátnej príspevkovej organizácie Národné centrum zdravotníckych informácií, so sídlom Lazarezská 26, 811 09 Bratislava 1, na funkčné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6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8">
            <text:p>1002021418</text:p>
          </table:table-cell>
          <table:table-cell office:value-type="string">
            <text:p>predplatné časopisu ÚAD ( Účtovníctvo, audítorstvo, daňovníctvo) na rok 2022- SF- 2 ks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92,13 EUR</text:p>
          </table:table-cell>
          <table:table-cell office:value-type="string">
            <text:p>2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19">
            <text:p>1002021419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574,32 EUR</text:p>
          </table:table-cell>
          <table:table-cell office:value-type="string">
            <text:p>2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0">
            <text:p>1002021420</text:p>
          </table:table-cell>
          <table:table-cell office:value-type="string">
            <text:p>kancelárske potreby- archívne boxy 15 ks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2,46 EUR</text:p>
          </table:table-cell>
          <table:table-cell office:value-type="string">
            <text:p>2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1">
            <text:p>1002021421</text:p>
          </table:table-cell>
          <table:table-cell office:value-type="string">
            <text:p>„ Realizácia prístupovej infraštruktúry a prepojenia pre detašované pracovisko Ministerstva zdravotníctva SR“ na základe verejného obstarávania podľa § 117 zákona 343/2015 Z. z. o verejnom obstarávaní a o zmene a doplnení niektorých zákonov zo dňa 19.08.2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82 680,00 EUR</text:p>
          </table:table-cell>
          <table:table-cell office:value-type="string">
            <text:p>2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2">
            <text:p>1002021422</text:p>
          </table:table-cell>
          <table:table-cell office:value-type="string">
            <text:p>Doručovanie letákov poberateľom starobných dôchodkov vyplácaných v hotovosti prostredníctvom Slovenskej Pošty v rámci informačnej kampane COVID-19 na základe verejného obstarávania podľa § 117 zákona 343/2015 Z. z. o verejnom obstarávaní a o zmene a dopln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 263,40 EUR</text:p>
          </table:table-cell>
          <table:table-cell office:value-type="string">
            <text:p>27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3">
            <text:p>1002021423</text:p>
          </table:table-cell>
          <table:table-cell office:value-type="string">
            <text:p>Vypracovanie projektu návrh interiéru kancelárie ministra MZ SR na základe cenovej ponuky</text:p>
          </table:table-cell>
          <table:table-cell office:value-type="string">
            <text:p>Anno 2013 s.r.o.</text:p>
          </table:table-cell>
          <table:table-cell office:value-type="float" office:value="47247436">
            <text:p>47247436</text:p>
          </table:table-cell>
          <table:table-cell office:value-type="string">
            <text:p>3 600,00 EUR</text:p>
          </table:table-cell>
          <table:table-cell office:value-type="string">
            <text:p>3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4">
            <text:p>1002021424</text:p>
          </table:table-cell>
          <table:table-cell office:value-type="string">
            <text:p>čistenie kanalizácie ( pisoár pánske WC na 2. poschodí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90,00 EUR</text:p>
          </table:table-cell>
          <table:table-cell office:value-type="string">
            <text:p>30.08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5">
            <text:p>1002021425</text:p>
          </table:table-cell>
          <table:table-cell office:value-type="string">
            <text:p>balenie a prepravu antigénových testov COVID-19: obálkovanie 570 000ks antigénových COVID – 19 testov do 285 000 obálok s potlačou, s tlačením príbalového letáku a prepravou zo ŠHR na spracovateľské centrá Slovenskej pošty a.s. a následnou prepravou fina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69 797,50 EUR</text:p>
          </table:table-cell>
          <table:table-cell office:value-type="string">
            <text:p>0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6">
            <text:p>1002021426</text:p>
          </table:table-cell>
          <table:table-cell office:value-type="string">
            <text:p>Preklad medzinárodnej zmluvy medzi SR a FR do slovenského jazyka v zmysle Rámcovej dohode č. 139/2019 o poskytovaní prekladateľských a tlmočníckych služieb a Dodatku č.1 - OMV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0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7">
            <text:p>1002021427</text:p>
          </table:table-cell>
          <table:table-cell office:value-type="string">
            <text:p>Ochranné textilné rúška z dvoch vrstiev certifikovanej 100% bavlny s antibakteriálnou úpravou pre potreby MZ SR v počte ks 1600</text:p>
          </table:table-cell>
          <table:table-cell office:value-type="string">
            <text:p>Viera Korytková - Richelieu</text:p>
          </table:table-cell>
          <table:table-cell office:value-type="float" office:value="30634105">
            <text:p>30634105</text:p>
          </table:table-cell>
          <table:table-cell office:value-type="string">
            <text:p>5 712,00 EUR</text:p>
          </table:table-cell>
          <table:table-cell office:value-type="string">
            <text:p>03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8">
            <text:p>1002021428</text:p>
          </table:table-cell>
          <table:table-cell office:value-type="string">
            <text:p>Propagácia Národného monitorovacieho centra pre drogy (NMCD) v odbornom časopise Alkoholizmus a drogové závislosti (Protialkoholický obzor) na obdobie 12 mesiacov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03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29">
            <text:p>1002021429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05,26 EUR</text:p>
          </table:table-cell>
          <table:table-cell office:value-type="string">
            <text:p>06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0">
            <text:p>1002021430</text:p>
          </table:table-cell>
          <table:table-cell office:value-type="string">
            <text:p>Stravné lístky 907 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4 135,51 EUR</text:p>
          </table:table-cell>
          <table:table-cell office:value-type="string">
            <text:p>06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1">
            <text:p>100202143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24,00 EUR</text:p>
          </table:table-cell>
          <table:table-cell office:value-type="string">
            <text:p>06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2">
            <text:p>1002021432</text:p>
          </table:table-cell>
          <table:table-cell office:value-type="string">
            <text:p>zakúpenie publikácie Vademékum očkovania proti COVID-19 v počte 4000 ks</text:p>
          </table:table-cell>
          <table:table-cell office:value-type="string">
            <text:p>A-medi management, s.r.o.</text:p>
          </table:table-cell>
          <table:table-cell office:value-type="float" office:value="44057717">
            <text:p>44057717</text:p>
          </table:table-cell>
          <table:table-cell office:value-type="string">
            <text:p>24 000,00 EUR</text:p>
          </table:table-cell>
          <table:table-cell office:value-type="string">
            <text:p>06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3">
            <text:p>1002021433</text:p>
          </table:table-cell>
          <table:table-cell office:value-type="string">
            <text:p>nákup switchu pre potreby MZ SR ( switch HPE 5130 48G PoE + 1 slot HI Switch) na základe cenovej ponuky</text:p>
          </table:table-cell>
          <table:table-cell office:value-type="string">
            <text:p>REALEX International SK, spol. s r.o.</text:p>
          </table:table-cell>
          <table:table-cell office:value-type="float" office:value="35952873">
            <text:p>35952873</text:p>
          </table:table-cell>
          <table:table-cell office:value-type="string">
            <text:p>5 582,36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4">
            <text:p>1002021434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16,80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5">
            <text:p>1002021435</text:p>
          </table:table-cell>
          <table:table-cell office:value-type="string">
            <text:p>Oprava bezdušového plášťa služobného vozidla Volkswagen Passat BA980XZ č.z. OB043458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,00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6">
            <text:p>1002021436</text:p>
          </table:table-cell>
          <table:table-cell office:value-type="string">
            <text:p>kurz anglického jazyka - online výučba pre zamestnancov MZ SR na základe cenovej ponuky</text:p>
          </table:table-cell>
          <table:table-cell office:value-type="string">
            <text:p>EMPIRE Bratislava s. r. o.</text:p>
          </table:table-cell>
          <table:table-cell office:value-type="float" office:value="47935227">
            <text:p>47935227</text:p>
          </table:table-cell>
          <table:table-cell office:value-type="string">
            <text:p>5 936,76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7">
            <text:p>1002021437</text:p>
          </table:table-cell>
          <table:table-cell office:value-type="string">
            <text:p>zabezpečenie úradného prekladu zmluvy z Nemeckého jazyka do Slovenského jazyka (1 NS) pre MZ SR / OKC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9,60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8">
            <text:p>1002021438</text:p>
          </table:table-cell>
          <table:table-cell office:value-type="string">
            <text:p>pre zabezpečenie ekonomického manažmentu v zmysle grantovej zmluvy EMCDDA a MZ SR - účtovanie grantových prostriedkov v súlade s plánovaným rozpočtom NMCD a účtovnou štruktúrou MZ SR za rok 2021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2 388,00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39">
            <text:p>1002021439</text:p>
          </table:table-cell>
          <table:table-cell office:value-type="string">
            <text:p>predplatné Finančný spravodaj 2022- 6 ks (VA, SF-3, OL, SEPP)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0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0">
            <text:p>1002021440</text:p>
          </table:table-cell>
          <table:table-cell office:value-type="string">
            <text:p>Zabezpečenie leteckej záchrannej služby v súvislosti s organizáciou návštevy Svätého otca pápeža Františka v termíne od 12.09.2021 do 15.09.2021 na základe VO 117 zákona č. 343/2015 Z. z. o verejnom obstarávaní a o zmene a doplnení niektorých zákonov zo d</text:p>
          </table:table-cell>
          <table:table-cell office:value-type="string">
            <text:p>AIR - TRANSPORT EUROPE, spol. s r.o.</text:p>
          </table:table-cell>
          <table:table-cell office:value-type="string">
            <text:p>00697516</text:p>
          </table:table-cell>
          <table:table-cell office:value-type="string">
            <text:p>78 000,00 EUR</text:p>
          </table:table-cell>
          <table:table-cell office:value-type="string">
            <text:p>0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1">
            <text:p>1002021441</text:p>
          </table:table-cell>
          <table:table-cell office:value-type="string">
            <text:p>Kávovar PHILIPS EP1224/00 (2ks) pre potreby zamestnancov MZ SR: SZZAP / OKSC, SDI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598,00 EUR</text:p>
          </table:table-cell>
          <table:table-cell office:value-type="string">
            <text:p>0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2">
            <text:p>1002021442</text:p>
          </table:table-cell>
          <table:table-cell office:value-type="string">
            <text:p>objednávka za propagáciu a marketingové služby kampane pre očkovanie v zmysle Rámcovej dohody o poskytovaní služieb č. 630/2020 a odsúhlasenými prácami podľa rozpisu.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22 612,68 EUR</text:p>
          </table:table-cell>
          <table:table-cell office:value-type="string">
            <text:p>0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3">
            <text:p>1002021443</text:p>
          </table:table-cell>
          <table:table-cell office:value-type="string">
            <text:p>externé náklady pri propagácii a marketingových službách pre kampaň k očkovaniu a s odsúhlasenými prácami podľa rozpisu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1 951,80 EUR</text:p>
          </table:table-cell>
          <table:table-cell office:value-type="string">
            <text:p>0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4">
            <text:p>1002021444</text:p>
          </table:table-cell>
          <table:table-cell office:value-type="string">
            <text:p>Podpora nových prehliadačov pre portál Kategorizácie na základe VO ZsNH § 117 zákona č. 343/2015 Z. z. o verejnom obstarávaní a o zmene a doplnení niektorých zákonov zo dňa 2.9.2021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5 760,00 EUR</text:p>
          </table:table-cell>
          <table:table-cell office:value-type="string">
            <text:p>0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5">
            <text:p>1002021445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02,00 EUR</text:p>
          </table:table-cell>
          <table:table-cell office:value-type="string">
            <text:p>0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6">
            <text:p>1002021446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69,66 EUR</text:p>
          </table:table-cell>
          <table:table-cell office:value-type="string">
            <text:p>0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7">
            <text:p>1002021447</text:p>
          </table:table-cell>
          <table:table-cell office:value-type="string">
            <text:p>Prepojenie „Optika“ medzi MZ SR Limbová 2 a pracoviskom na Bárdošovej ulici na základe cenovej ponuky</text:p>
          </table:table-cell>
          <table:table-cell office:value-type="string">
            <text:p>RAINSIDE s.r.o.</text:p>
          </table:table-cell>
          <table:table-cell office:value-type="float" office:value="31386946">
            <text:p>31386946</text:p>
          </table:table-cell>
          <table:table-cell office:value-type="string">
            <text:p>2 016,00 EUR</text:p>
          </table:table-cell>
          <table:table-cell office:value-type="string">
            <text:p>1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8">
            <text:p>1002021448</text:p>
          </table:table-cell>
          <table:table-cell office:value-type="string">
            <text:p>Práce potrebné pre prepojenie „Optika“ medzi MZ SR Limbová 2 a pracoviskom na Bárdošovej ulici na základe cenovej ponuky</text:p>
          </table:table-cell>
          <table:table-cell office:value-type="string">
            <text:p>ACS spol. s r.o.</text:p>
          </table:table-cell>
          <table:table-cell office:value-type="float" office:value="31389333">
            <text:p>31389333</text:p>
          </table:table-cell>
          <table:table-cell office:value-type="string">
            <text:p>324,00 EUR</text:p>
          </table:table-cell>
          <table:table-cell office:value-type="string">
            <text:p>1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49">
            <text:p>1002021449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484,40 EUR</text:p>
          </table:table-cell>
          <table:table-cell office:value-type="string">
            <text:p>1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0">
            <text:p>1002021450</text:p>
          </table:table-cell>
          <table:table-cell office:value-type="string">
            <text:p>nákup zimných pneumatík 28 ks ( Continental - 24 ks, Firestone - 4 ks) pre služobné vozidlá MZ SR na základe cenového prieskumu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3 327,90 EUR</text:p>
          </table:table-cell>
          <table:table-cell office:value-type="string">
            <text:p>13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1">
            <text:p>1002021451</text:p>
          </table:table-cell>
          <table:table-cell office:value-type="string">
            <text:p>„ Osobné a úžitkové motorové vozidlo pre potreby MZ SR“ na základe verejného obstarávania podľa § 117 zákona 343/2015 Z. z. o verejnom obstarávaní a o zmene a doplnení niektorých zákonov zo dňa 10.09.2021</text:p>
          </table:table-cell>
          <table:table-cell office:value-type="string">
            <text:p>HÍLEK a spol., a.s.</text:p>
          </table:table-cell>
          <table:table-cell office:value-type="float" office:value="36239542">
            <text:p>36239542</text:p>
          </table:table-cell>
          <table:table-cell office:value-type="string">
            <text:p>81 895,20 EUR</text:p>
          </table:table-cell>
          <table:table-cell office:value-type="string">
            <text:p>14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2">
            <text:p>1002021452</text:p>
          </table:table-cell>
          <table:table-cell office:value-type="string">
            <text:p>Predplatné mesačníka Poradca 2022 a Zákony 2022 v počte 2 ks ( OL, SF)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22,61 EUR</text:p>
          </table:table-cell>
          <table:table-cell office:value-type="string">
            <text:p>14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3">
            <text:p>1002021453</text:p>
          </table:table-cell>
          <table:table-cell office:value-type="string">
            <text:p>Transportný pľúcny ventilátor – Hamilton T1 – 3 kusy na základe cenovej ponuky</text:p>
          </table:table-cell>
          <table:table-cell office:value-type="string">
            <text:p>MEDIS Nitra, spol. s r.o.</text:p>
          </table:table-cell>
          <table:table-cell office:value-type="float" office:value="36531774">
            <text:p>36531774</text:p>
          </table:table-cell>
          <table:table-cell office:value-type="string">
            <text:p>83 988,00 EUR</text:p>
          </table:table-cell>
          <table:table-cell office:value-type="string">
            <text:p>16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4">
            <text:p>1002021454</text:p>
          </table:table-cell>
          <table:table-cell office:value-type="string">
            <text:p>Dodatočné stavebné práce potrebné pre prepojenie „Optika“ medzi MZ SR Limbová 2 a pracoviskom na Bárdošovej ulici na základe cenovej ponuky</text:p>
          </table:table-cell>
          <table:table-cell office:value-type="string">
            <text:p>ACS spol. s r.o.</text:p>
          </table:table-cell>
          <table:table-cell office:value-type="float" office:value="31389333">
            <text:p>31389333</text:p>
          </table:table-cell>
          <table:table-cell office:value-type="string">
            <text:p>360,00 EUR</text:p>
          </table:table-cell>
          <table:table-cell office:value-type="string">
            <text:p>2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5">
            <text:p>1002021455</text:p>
          </table:table-cell>
          <table:table-cell office:value-type="string">
            <text:p>zabezpečenie prevozu a manipulácie s nábytkom ( 30x stôl+stolička) z ul. Mamateyova 17, Bratislava na Bárdošová 2, Bratislava na základe cenovej ponu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860,00 EUR</text:p>
          </table:table-cell>
          <table:table-cell office:value-type="string">
            <text:p>2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6">
            <text:p>1002021456</text:p>
          </table:table-cell>
          <table:table-cell office:value-type="string">
            <text:p>predplatné tlače na rok 2021 - 4. kvartál ( 1.10.2021-31.12.2021) - Nový čas-2 ks ( KM,KO), Pravda-4 ks ( KM,KO,ŠT1,ŠT2), Zdravotníctvi a medicína-2 ks ( KM, KO), Mladá fronta dnes-1 ks (KO), Ekonóm- 1ks (SF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78,35 EUR</text:p>
          </table:table-cell>
          <table:table-cell office:value-type="string">
            <text:p>2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7">
            <text:p>1002021457</text:p>
          </table:table-cell>
          <table:table-cell office:value-type="string">
            <text:p>zabezpečenie občerstvenia pre Posúdenie na mieste pre Národný projekt „Zavádzanie a podpora manažérstva kvality v organizáciách verejnej správy“ pod kódom projektu v ITMS 2014+: 314011R809 v termíne 21.9.2021 v priestoroch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51,50 EUR</text:p>
          </table:table-cell>
          <table:table-cell office:value-type="string">
            <text:p>2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8">
            <text:p>1002021458</text:p>
          </table:table-cell>
          <table:table-cell office:value-type="string">
            <text:p>Nákup zariadenia Switch HP 2530-48G PoE v počte ks 2 pre potreby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598,35 EUR</text:p>
          </table:table-cell>
          <table:table-cell office:value-type="string">
            <text:p>21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59">
            <text:p>1002021459</text:p>
          </table:table-cell>
          <table:table-cell office:value-type="string">
            <text:p>Vypracovanie návrhu interiéru v priestoroch budovy MZ SR</text:p>
          </table:table-cell>
          <table:table-cell office:value-type="string">
            <text:p>ARCH GALLERY, s.r.o.</text:p>
          </table:table-cell>
          <table:table-cell office:value-type="float" office:value="47194065">
            <text:p>47194065</text:p>
          </table:table-cell>
          <table:table-cell office:value-type="string">
            <text:p>285,60 EUR</text:p>
          </table:table-cell>
          <table:table-cell office:value-type="string">
            <text:p>21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0">
            <text:p>1002021460</text:p>
          </table:table-cell>
          <table:table-cell office:value-type="string">
            <text:p>uverejnenie 1 plošného inzerátu v denníku Hospodárske noviny (výberové konanie na obsadenie funkcie riaditeľa- štatutárneho orgánu štátnej príspevkovej organizácie Operačné stredisko záchrannej zdravotnej služby Slovenskej republiky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1">
            <text:p>1002021461</text:p>
          </table:table-cell>
          <table:table-cell office:value-type="string">
            <text:p>uverejnenie 1 riadkového inzerátu v rámčeku v denníku SME (výberové konanie na obsadenie funkcie riaditeľa- štatutárneho orgánu štátnej príspevkovej organizácie Operačné stredisko záchrannej zdravotnej služby Slovenskej republiky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2">
            <text:p>1002021462</text:p>
          </table:table-cell>
          <table:table-cell office:value-type="string">
            <text:p>Dodanie certifikátov a pečiatok pre portál Kategorizácie na základe VO ZsNH § 117 zákona č. 343/2015 Z. z. o verejnom obstarávaní a o zmene a doplnení niektorých zákonov zo dňa 17.9.2021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4 560,0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3">
            <text:p>1002021463</text:p>
          </table:table-cell>
          <table:table-cell office:value-type="string">
            <text:p>Oprava služobného vozidla MZ SR Volkswagen Passat BA570PU</text:p>
          </table:table-cell>
          <table:table-cell office:value-type="string">
            <text:p>Autoservis AJETO, s. r. o.</text:p>
          </table:table-cell>
          <table:table-cell office:value-type="float" office:value="36429261">
            <text:p>36429261</text:p>
          </table:table-cell>
          <table:table-cell office:value-type="string">
            <text:p>489,0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4">
            <text:p>1002021464</text:p>
          </table:table-cell>
          <table:table-cell office:value-type="string">
            <text:p>Zber údajov a dát využité pri vypracovaní Výročnej správy o stave drogovej problematiky na Slovensku – Prieskum nízkoprahových programov 2020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5">
            <text:p>1002021465</text:p>
          </table:table-cell>
          <table:table-cell office:value-type="string">
            <text:p>Zber údajov a dát využité pri vypracovaní Výročnej správy o stave drogovej problematiky na Slovensku – Prieskum nízkoprahových programov 2020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6">
            <text:p>1002021466</text:p>
          </table:table-cell>
          <table:table-cell office:value-type="string">
            <text:p>Zber údajov a dát využité pri vypracovaní Výročnej správy o stave drogovej problematiky na Slovensku – Prieskum nízkoprahových programov 2020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7">
            <text:p>1002021467</text:p>
          </table:table-cell>
          <table:table-cell office:value-type="string">
            <text:p>dodanie vizitiek v SJ 100 ks Benedeková a 100 ks SJ/AJ obojstranné Palaj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8">
            <text:p>1002021468</text:p>
          </table:table-cell>
          <table:table-cell office:value-type="string">
            <text:p>oprava ( výmena alternátora) služobného vozidla Mercedes Benz S, BA-350TR č.z. OB043650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4,40 EUR</text:p>
          </table:table-cell>
          <table:table-cell office:value-type="string">
            <text:p>22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69">
            <text:p>1002021469</text:p>
          </table:table-cell>
          <table:table-cell office:value-type="string">
            <text:p>úprava trávnatých plôch v objekte MZ SR v Malackách na základe cenovej ponuky.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996,00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0">
            <text:p>1002021470</text:p>
          </table:table-cell>
          <table:table-cell office:value-type="string">
            <text:p>zabezpečenie úradného prekladu zmluvy z AJ do SJ (8 NS) pre MZ SR / SFLP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97,32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1">
            <text:p>1002021471</text:p>
          </table:table-cell>
          <table:table-cell office:value-type="string">
            <text:p>servisné práce - presunutie riadiacej jednotky dochádzkového systému 2x na základe cenovej ponu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84,00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2">
            <text:p>1002021472</text:p>
          </table:table-cell>
          <table:table-cell office:value-type="string">
            <text:p>montáž nepriehľadnej fólie na presklennú časť recepčného pultu na základe cenovej ponuky</text:p>
          </table:table-cell>
          <table:table-cell office:value-type="string">
            <text:p>Lukáš Červeň - RaceCar</text:p>
          </table:table-cell>
          <table:table-cell office:value-type="float" office:value="40473899">
            <text:p>40473899</text:p>
          </table:table-cell>
          <table:table-cell office:value-type="string">
            <text:p>110,00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3">
            <text:p>1002021473</text:p>
          </table:table-cell>
          <table:table-cell office:value-type="string">
            <text:p>pravidelná servisná prehliadka - výmena brzdových kotúčov a platničiek , výmena oleja, výmena fitrov- olejový, palivový a vzduchový na služobnom vozidle MZ SR Škoda OCTAVIA BL256NS č.z. OB043693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04,51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4">
            <text:p>1002021474</text:p>
          </table:table-cell>
          <table:table-cell office:value-type="string">
            <text:p>pravidelná servisná prehliadka - výmena oleja a filtra prevodovky, výmena pelového fitra, výmena olejového a vzduchového filtra na služobnom vozidle MZ SR Škoda SUPERB BL 284TI č.z. OB043682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2,89 EUR</text:p>
          </table:table-cell>
          <table:table-cell office:value-type="string">
            <text:p>27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5">
            <text:p>1002021475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i Záchranná zdravotná služba Bratisl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6">
            <text:p>1002021476</text:p>
          </table:table-cell>
          <table:table-cell office:value-type="string">
            <text:p>uverejnenie 1 riadkového inzerátu v rámčeku v denníku SME (výberové konanie na obsadenie miesta riaditeľa- štatutárneho orgánu, na funkčné obdobie 5 rokov, v štátnej príspevkovej organizácii Záchranná zdravotná služba Bratislav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7">
            <text:p>1002021477</text:p>
          </table:table-cell>
          <table:table-cell office:value-type="string">
            <text:p>uverejnenie 1 plošného inzerátu v denníku Hospodárske noviny (výberové konanie na obsadenie miesta riaditeľa- štatutárneho orgánu, na funkčné obdobie 5 rokov, v štátnej príspevkovej organizácii Univerzitná nemocnica Bratislav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8">
            <text:p>1002021478</text:p>
          </table:table-cell>
          <table:table-cell office:value-type="string">
            <text:p>uverejnenie 1 riadkového inzerátu v rámčeku v denníku SME (výberové konanie na obsadenie miesta riaditeľa- štatutárneho orgánu, na funkčné obdobie 5 rokov, v štátnej príspevkovej organizácii Univerzitná nemocnica Bratislav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79">
            <text:p>1002021479</text:p>
          </table:table-cell>
          <table:table-cell office:value-type="string">
            <text:p>výmena valca a čistenie pre OKI 853 MC - na Ferienčíkovej ulici kan. 115 SEPP na základe zmluvy č.149/2019 a Dodatku č. 1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9,52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0">
            <text:p>1002021480</text:p>
          </table:table-cell>
          <table:table-cell office:value-type="string">
            <text:p>montáž systému núdzového osvetlenia v budove MZ SR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 975,47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1">
            <text:p>1002021481</text:p>
          </table:table-cell>
          <table:table-cell office:value-type="string">
            <text:p>zabezpečenie občerstvenia na kick – off meeting k TSI projektu v termíne 30.9.2021 v priestoroch MZ SR zasadačka č. 100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57,50 EUR</text:p>
          </table:table-cell>
          <table:table-cell office:value-type="string">
            <text:p>28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2">
            <text:p>1002021482</text:p>
          </table:table-cell>
          <table:table-cell office:value-type="string">
            <text:p>servisná prehliadka, výmena dielov ( cleaning blade a developer type 27W) a tonery 2x pre zariadenie RICOH MP 1350 ( v.č. L5670100036) v rozmnožovni MZ SR v zmysle zmluvy 75/2019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60,60 EUR</text:p>
          </table:table-cell>
          <table:table-cell office:value-type="string">
            <text:p>2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3">
            <text:p>1002021483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300,52 EUR</text:p>
          </table:table-cell>
          <table:table-cell office:value-type="string">
            <text:p>2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4">
            <text:p>1002021484</text:p>
          </table:table-cell>
          <table:table-cell office:value-type="string">
            <text:p>kontrola a oprava kabeláže na služobnom vozidle MZ SR Škoda RAPID BL 587LA č.z. OB043816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1,86 EUR</text:p>
          </table:table-cell>
          <table:table-cell office:value-type="string">
            <text:p>2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5">
            <text:p>1002021485</text:p>
          </table:table-cell>
          <table:table-cell office:value-type="string">
            <text:p>výmena , prezutie a uskladnenie pneumatík služobného vozidla MZ SR Škoda SUPERB BL 284TI č.z. OB04379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9,26 EUR</text:p>
          </table:table-cell>
          <table:table-cell office:value-type="string">
            <text:p>29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6">
            <text:p>1002021486</text:p>
          </table:table-cell>
          <table:table-cell office:value-type="string">
            <text:p>konzultačné služby v oblasti klinického skúšania liekov na základe ponuky ( SFaLP/OF )</text:p>
          </table:table-cell>
          <table:table-cell office:value-type="string">
            <text:p>Ing. Miloslava Kováčová </text:p>
          </table:table-cell>
          <table:table-cell office:value-type="string">
            <text:p>Kováčová</text:p>
          </table:table-cell>
          <table:table-cell office:value-type="string">
            <text:p>4 250,00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7">
            <text:p>1002021487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01,99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8">
            <text:p>1002021488</text:p>
          </table:table-cell>
          <table:table-cell office:value-type="string">
            <text:p>uverejnenie 1 plošného inzerátu v denníku Hospodárske noviny (výberové konanie na obsadenie miest členov štatutárneho orgánu- generálny riadeteľ, výkonný riaditeľ pre liečebno-preventívnu starostlivosť a výkonný riaditeľ pre vedu, výskum a vzdelávanie,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89">
            <text:p>1002021489</text:p>
          </table:table-cell>
          <table:table-cell office:value-type="string">
            <text:p>uverejnenie 1 riadkového inzerátu v rámčeku v denníku SME (výberové konanie na obsadenie miest členov štatutárneho orgánu- generálny riadeteľ, výkonný riaditeľ pre liečebno-preventívnu starostlivosť a výkonný riaditeľ pre vedu, výskum a vzdelávanie, n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0">
            <text:p>1002021490</text:p>
          </table:table-cell>
          <table:table-cell office:value-type="string">
            <text:p>uverejnenie 1 plošného inzerátu v denníku Hospodárske noviny (výberové konanie na obsadenie funkcií troch členov - zástupcov štátu štatutárneho orgánu ( predstavenstva) spoločnosti Východoslovenský onkologický ústav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1">
            <text:p>1002021491</text:p>
          </table:table-cell>
          <table:table-cell office:value-type="string">
            <text:p>uverejnenie 1 riadkového inzerátu v rámčeku v denníku SME (výberové konanie na obsadenie funkcií troch členov - zástupcov štátu štatutárneho orgánu ( predstavenstva) spoločnosti Východoslovenský onkologický ústav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2">
            <text:p>1002021492</text:p>
          </table:table-cell>
          <table:table-cell office:value-type="string">
            <text:p>servis a údržba kávovarov na MZ SR - ( kanc.č. 250, kanc. č.344, kanc. č.175, kanč. č. 402 )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316,00 EUR</text:p>
          </table:table-cell>
          <table:table-cell office:value-type="string">
            <text:p>30.09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3">
            <text:p>1002021493</text:p>
          </table:table-cell>
          <table:table-cell office:value-type="string">
            <text:p>dodanie hlavičkového papiera a tabuľky z dôvodu organizačnej zmen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37,20 EUR</text:p>
          </table:table-cell>
          <table:table-cell office:value-type="string">
            <text:p>01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4">
            <text:p>1002021494</text:p>
          </table:table-cell>
          <table:table-cell office:value-type="string">
            <text:p>kontrola úniku výfukových spalín a výmena spätného zrkadla na služobnom vozidle MZ SR Škoda OCTAVIA BA 537TZ č.z. OB043845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7,78 EUR</text:p>
          </table:table-cell>
          <table:table-cell office:value-type="string">
            <text:p>04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5">
            <text:p>1002021495</text:p>
          </table:table-cell>
          <table:table-cell office:value-type="string">
            <text:p>vizitky SJ a AJ štátny tajomník Róbert Babeľa( organizačná zmena )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1,60 EUR</text:p>
          </table:table-cell>
          <table:table-cell office:value-type="string">
            <text:p>04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6">
            <text:p>1002021496</text:p>
          </table:table-cell>
          <table:table-cell office:value-type="string">
            <text:p>Stravné lístky 1097 ks v nominálnej hodnote 4,56 EUR na základe Rámcovej dohody č. Z2021390_Z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5 001,82 EUR</text:p>
          </table:table-cell>
          <table:table-cell office:value-type="string">
            <text:p>04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7">
            <text:p>1002021497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654,00 EUR</text:p>
          </table:table-cell>
          <table:table-cell office:value-type="string">
            <text:p>0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8">
            <text:p>1002021498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82,40 EUR</text:p>
          </table:table-cell>
          <table:table-cell office:value-type="string">
            <text:p>0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499">
            <text:p>1002021499</text:p>
          </table:table-cell>
          <table:table-cell office:value-type="string">
            <text:p>Kávovar PHILIPS EP1224/00 (1ks) pre potreby zamestnancov MZ SR Call centra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19,00 EUR</text:p>
          </table:table-cell>
          <table:table-cell office:value-type="string">
            <text:p>0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0">
            <text:p>1002021500</text:p>
          </table:table-cell>
          <table:table-cell office:value-type="string">
            <text:p>Zabezpečenie sťahovacích služieb pre potreby MZ SR ( z Ferienčíkovej ulici a Limbovej ulici do budovy na Bárdošovej 2 Bratislava) na základe verejného obstarávania podľa § 117 zákona 343/2015 Z. z. o verejnom obstarávaní a o zmene a doplnení niektorých z</text:p>
          </table:table-cell>
          <table:table-cell office:value-type="string">
            <text:p>Car Route, s. r. o.</text:p>
          </table:table-cell>
          <table:table-cell office:value-type="float" office:value="46294996">
            <text:p>46294996</text:p>
          </table:table-cell>
          <table:table-cell office:value-type="string">
            <text:p>30 000,00 EUR</text:p>
          </table:table-cell>
          <table:table-cell office:value-type="string">
            <text:p>0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1">
            <text:p>1002021501</text:p>
          </table:table-cell>
          <table:table-cell office:value-type="string">
            <text:p>Dodávka licencií Office 365 na základe VO ZsNH § 117 zákona č. 343/2015 Z. z. o verejnom obstarávaní a o zmene a doplnení niektorých zákonov zo dňa 01.10.2021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80 769,60 EUR</text:p>
          </table:table-cell>
          <table:table-cell office:value-type="string">
            <text:p>0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2">
            <text:p>1002021502</text:p>
          </table:table-cell>
          <table:table-cell office:value-type="string">
            <text:p>pravidelná servisná prehliadka na služobnom vozidle MZ SR Škoda SUPERB BL 815IC č.z. OB043864 na základe VO podľa § 11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7,44 EUR</text:p>
          </table:table-cell>
          <table:table-cell office:value-type="string">
            <text:p>07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3">
            <text:p>1002021503</text:p>
          </table:table-cell>
          <table:table-cell office:value-type="string">
            <text:p>Zabezpečenie odvozu a likvidáciu starých skladových zásob neupotrebiteľného majetku ( 8 m3 ) z priestorov MZ SR na základe cenovej ponuky</text:p>
          </table:table-cell>
          <table:table-cell office:value-type="string">
            <text:p>Miroslav Podmanický RIGIPS MONT</text:p>
          </table:table-cell>
          <table:table-cell office:value-type="float" office:value="33841349">
            <text:p>33841349</text:p>
          </table:table-cell>
          <table:table-cell office:value-type="string">
            <text:p>1 554,00 EUR</text:p>
          </table:table-cell>
          <table:table-cell office:value-type="string">
            <text:p>07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4">
            <text:p>1002021504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59,20 EUR</text:p>
          </table:table-cell>
          <table:table-cell office:value-type="string">
            <text:p>07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5">
            <text:p>1002021505</text:p>
          </table:table-cell>
          <table:table-cell office:value-type="string">
            <text:p>poskytovanie poradenských a iných profesionálnych služieb pri realizácii verejných obstarávaní v rámci projektu " Komplexný analytický nástroj pre podporu ekonomickej regulácie (KANPER)" na základe cenovej ponuky</text:p>
          </table:table-cell>
          <table:table-cell office:value-type="string">
            <text:p>eBIZ Corp s. r. o.</text:p>
          </table:table-cell>
          <table:table-cell office:value-type="float" office:value="35758643">
            <text:p>35758643</text:p>
          </table:table-cell>
          <table:table-cell office:value-type="string">
            <text:p>5 400,00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6">
            <text:p>1002021506</text:p>
          </table:table-cell>
          <table:table-cell office:value-type="string">
            <text:p>prenájom autobusu - vakcinačná kampaň na základe cenovej ponuky</text:p>
          </table:table-cell>
          <table:table-cell office:value-type="string">
            <text:p>Slovak Lines Express, a. s.</text:p>
          </table:table-cell>
          <table:table-cell office:value-type="float" office:value="44667345">
            <text:p>44667345</text:p>
          </table:table-cell>
          <table:table-cell office:value-type="string">
            <text:p>455,00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7">
            <text:p>1002021507</text:p>
          </table:table-cell>
          <table:table-cell office:value-type="string">
            <text:p>prenájom autobusu - vakcinačná kampaň na základe cenovej ponuky</text:p>
          </table:table-cell>
          <table:table-cell office:value-type="string">
            <text:p>Orava servis, s. r. o.</text:p>
          </table:table-cell>
          <table:table-cell office:value-type="float" office:value="46141031">
            <text:p>46141031</text:p>
          </table:table-cell>
          <table:table-cell office:value-type="string">
            <text:p>6,00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8">
            <text:p>1002021508</text:p>
          </table:table-cell>
          <table:table-cell office:value-type="string">
            <text:p>zabezpečenie prekladu zmluvy z NJ do SJ (15 NS) pre MZ SR / OZMVEÚ v zmysle Rámcovej dohody č.139/2019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96,00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09">
            <text:p>1002021509</text:p>
          </table:table-cell>
          <table:table-cell office:value-type="string">
            <text:p>Výmena Akumulátora 17Ah/12V pre systém EZS v chránených priestoroch Odboru krízového manažmentu ( kanc. č. 177)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77,17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0">
            <text:p>1002021510</text:p>
          </table:table-cell>
          <table:table-cell office:value-type="string">
            <text:p>USB token a káble pre prístup do štátne pokladnice pre potreby SF ( Jambrichová, Bugriová)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196,80 EUR</text:p>
          </table:table-cell>
          <table:table-cell office:value-type="string">
            <text:p>12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1">
            <text:p>1002021511</text:p>
          </table:table-cell>
          <table:table-cell office:value-type="string">
            <text:p>Nákup 3 ks sieťové prepínače FINISAR z dôvodu havarijného stavu sieťovej IKT na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 605,80 EUR</text:p>
          </table:table-cell>
          <table:table-cell office:value-type="string">
            <text:p>13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2">
            <text:p>1002021512</text:p>
          </table:table-cell>
          <table:table-cell office:value-type="string">
            <text:p>pravidelná servisná prehliadka , výmena bŕzd , stieračov na služobnom vozidle MZ SR Škoda SUPERB BL 127SZ č.z. OB043998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95,98 EUR</text:p>
          </table:table-cell>
          <table:table-cell office:value-type="string">
            <text:p>13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3">
            <text:p>1002021513</text:p>
          </table:table-cell>
          <table:table-cell office:value-type="string">
            <text:p>výmena, prezutie a vyváženie pneumatík na služobnom vozidle MZ SR Volkswagen Passat BA 980XZ č.z. OB043996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01 EUR</text:p>
          </table:table-cell>
          <table:table-cell office:value-type="string">
            <text:p>13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4">
            <text:p>1002021514</text:p>
          </table:table-cell>
          <table:table-cell office:value-type="string">
            <text:p>reaktivácia maintenance licencie ArcGIS Desktop Basic Single Use na základe cenovej ponuky</text:p>
          </table:table-cell>
          <table:table-cell office:value-type="string">
            <text:p>ArcGEO Information Systems spol. s r.o.</text:p>
          </table:table-cell>
          <table:table-cell office:value-type="float" office:value="31354882">
            <text:p>31354882</text:p>
          </table:table-cell>
          <table:table-cell office:value-type="string">
            <text:p>2 568,00 EUR</text:p>
          </table:table-cell>
          <table:table-cell office:value-type="string">
            <text:p>13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5">
            <text:p>1002021515</text:p>
          </table:table-cell>
          <table:table-cell office:value-type="string">
            <text:p>prenájom vonkajších reklamných plôch podľa špecifikácie a min. požiadaviek z elektronického kontraktačného systému Joshepine v termíne od 15.10.2021-31.12.2021 pre potreby vakcinačnej kampane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78 480,00 EUR</text:p>
          </table:table-cell>
          <table:table-cell office:value-type="string">
            <text:p>14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6">
            <text:p>1002021516</text:p>
          </table:table-cell>
          <table:table-cell office:value-type="string">
            <text:p>čistenie kanalizácie ( kanalizácia v átriu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25,00 EUR</text:p>
          </table:table-cell>
          <table:table-cell office:value-type="string">
            <text:p>1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7">
            <text:p>1002021517</text:p>
          </table:table-cell>
          <table:table-cell office:value-type="string">
            <text:p>výmena, prezutie,vyváženie a uskladnenie pneumatík na služobnom vozidle MZ SR Škoda Superb BL 130SZ č.z. OB044056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98 EUR</text:p>
          </table:table-cell>
          <table:table-cell office:value-type="string">
            <text:p>1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8">
            <text:p>1002021518</text:p>
          </table:table-cell>
          <table:table-cell office:value-type="string">
            <text:p>inštaláciu komunikačných zariadení pre plnohodnotné fungovanie IP telefónie na Bárdošovej ulici- transformácia digitálnych, alebo analógových klapiek na IP na základecenovej ponuk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5 976,00 EUR</text:p>
          </table:table-cell>
          <table:table-cell office:value-type="string">
            <text:p>18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19">
            <text:p>1002021519</text:p>
          </table:table-cell>
          <table:table-cell office:value-type="string">
            <text:p>výmena ramena stierača a stierač na služobnom vozidle MZ SR Škoda Superb BL 284TI č.z. OB044098 na základe cenovej kalkulácie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6,12 EUR</text:p>
          </table:table-cell>
          <table:table-cell office:value-type="string">
            <text:p>19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0">
            <text:p>1002021520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38,40 EUR</text:p>
          </table:table-cell>
          <table:table-cell office:value-type="string">
            <text:p>19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1">
            <text:p>1002021521</text:p>
          </table:table-cell>
          <table:table-cell office:value-type="string">
            <text:p>výmena, prezutie,vyváženie a uskladnenie pneumatík na služobnom vozidle MZ SR Škoda RAPID BL 230LB č.z. OB044094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25 EUR</text:p>
          </table:table-cell>
          <table:table-cell office:value-type="string">
            <text:p>19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2">
            <text:p>1002021522</text:p>
          </table:table-cell>
          <table:table-cell office:value-type="string">
            <text:p>Ročný prístup - Daňové centrum , Ročný prístup online časopis - Dane a účtovníctvo,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39,71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3">
            <text:p>1002021523</text:p>
          </table:table-cell>
          <table:table-cell office:value-type="string">
            <text:p>doplnenie dvoch používateľa IS SPIN2 a služby RAP na 2 roky v zmysle cenovej ponuky ( SF- Kotvasová, Nagyová)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027,95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4">
            <text:p>1002021524</text:p>
          </table:table-cell>
          <table:table-cell office:value-type="string">
            <text:p>uverejnenie 1 riadkového inzerátu v rámčeku v denníku SME (výberové konanie na obsadenie funkcií troch členov - zástupcov štátu štatutárneho orgánu ( predstavenstva) spoločnosti Stredoslovenský ústav srdcových a cievnych chorôb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5">
            <text:p>1002021525</text:p>
          </table:table-cell>
          <table:table-cell office:value-type="string">
            <text:p>uverejnenie 1 plošného inzerátu v denníku Hospodárske noviny (výberové konanie na obsadenie funkcií troch členov - zástupcov štátu štatutárneho orgánu ( predstavenstva) spoločnosti Stredoslovenský ústav srdcových a cievnych chorôb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6">
            <text:p>1002021526</text:p>
          </table:table-cell>
          <table:table-cell office:value-type="string">
            <text:p>uverejnenie 1 riadkového inzerátu v rámčeku v denníku SME (výberové konanie na obsadenie miesta riaditeľa - štatutárneho orgánu na funkčné obdobie 5 rokov v štátnej príspevkovej organizácii Fakultná nemocnica Nitr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7">
            <text:p>1002021527</text:p>
          </table:table-cell>
          <table:table-cell office:value-type="string">
            <text:p>uverejnenie 1 plošného inzerátu v denníku Hospodárske noviny (výberové konanie na obsadenie miesta riaditeľa - štatutárneho orgánu na funkčné obdobie 5 rokov v štátnej príspevkovej organizácii Fakultná nemocnica Nitr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8">
            <text:p>1002021528</text:p>
          </table:table-cell>
          <table:table-cell office:value-type="string">
            <text:p>uverejnenie 1 riadkového inzerátu v rámčeku v denníku SME (výberové konanie na obsadenie miesta riaditeľa - štatutárneho orgánu na funkčné obdobie 5 rokov v štátnej príspevkovej organizácii Záchranná služba Koši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29">
            <text:p>1002021529</text:p>
          </table:table-cell>
          <table:table-cell office:value-type="string">
            <text:p>uverejnenie 1 plošného inzerátu v denníku Hospodárske noviny (výberové konanie na obsadenie miesta riaditeľa - štatutárneho orgánu na funkčné obdobie 5 rokov v štátnej príspevkovej organizácii Záchranná služba Koši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0">
            <text:p>1002021530</text:p>
          </table:table-cell>
          <table:table-cell office:value-type="string">
            <text:p>Doména eMental.skDNS hosting – statický webhosting na 36 mesiacov pre MZ SR/ IZA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18,80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1">
            <text:p>1002021531</text:p>
          </table:table-cell>
          <table:table-cell office:value-type="string">
            <text:p>výmena, prezutie a vyváženie pneumatík na služobnom vozidle MZ SR Škoda SUPERB BL 127SZ č.z. OB044212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,05 EUR</text:p>
          </table:table-cell>
          <table:table-cell office:value-type="string">
            <text:p>20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2">
            <text:p>1002021532</text:p>
          </table:table-cell>
          <table:table-cell office:value-type="string">
            <text:p>Vyhotovenie chránených tlačív (Povolenie - vývoz/ dovoz liekov) pre Sekciu farmácie a liekovej politiky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414,00 EUR</text:p>
          </table:table-cell>
          <table:table-cell office:value-type="string">
            <text:p>21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3">
            <text:p>1002021533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20,3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4">
            <text:p>1002021534</text:p>
          </table:table-cell>
          <table:table-cell office:value-type="string">
            <text:p>dodanie 100ks vizitiek v SJ- Smatanová Kristína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5">
            <text:p>1002021535</text:p>
          </table:table-cell>
          <table:table-cell office:value-type="string">
            <text:p>odstránenie závad na Transformačnej stanici TS 0266-00 na MZ SR na základe cenovej ponuky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2 982,84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6">
            <text:p>1002021536</text:p>
          </table:table-cell>
          <table:table-cell office:value-type="string">
            <text:p>demontáž a montáž kopírovacích zariadení pre MZ SR - 4 ks.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96,0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7">
            <text:p>1002021537</text:p>
          </table:table-cell>
          <table:table-cell office:value-type="string">
            <text:p>výmena, prezutie,vyváženie a uskladnenie pneumatík, demontáž majákov z čelného skla, kontrola a vyčistenie bŕzd na služobnom vozidle MZ SR Škoda Superb BL 261UM č.z. OB044269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0,58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8">
            <text:p>1002021538</text:p>
          </table:table-cell>
          <table:table-cell office:value-type="string">
            <text:p>nákup zimných pneumatík 4 ks ( Michelin 205/50/ R17 93V pre služobné vozidlo MZ SR BL 815IC na základe cenového prieskumu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548,4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39">
            <text:p>1002021539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45,57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0">
            <text:p>1002021540</text:p>
          </table:table-cell>
          <table:table-cell office:value-type="string">
            <text:p>diagnostika úniku výfukových spalín, kontrola palivovej sústavy, diagnostika poruchy motora na služobnom vozidle MZ SR Škoda Octavia BA 537TZ č.z. OB043908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2,8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1">
            <text:p>1002021541</text:p>
          </table:table-cell>
          <table:table-cell office:value-type="string">
            <text:p>opravu výťahov OTAN 1000 DV v.č. 2347/02 a 2348/02 v budove MZ SR v zmysle Vašej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45,00 EUR</text:p>
          </table:table-cell>
          <table:table-cell office:value-type="string">
            <text:p>25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2">
            <text:p>1002021542</text:p>
          </table:table-cell>
          <table:table-cell office:value-type="string">
            <text:p>Služby – licencie 15 ks / 1 rok pre Webex MZ SR (uskutočňovanie hovorov cez webex ) na základe cenovej ponuky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5 473,27 EUR</text:p>
          </table:table-cell>
          <table:table-cell office:value-type="string">
            <text:p>26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3">
            <text:p>1002021543</text:p>
          </table:table-cell>
          <table:table-cell office:value-type="string">
            <text:p>uverejnenie inzerátu v týždenníku Eurotelevízia v počte 8x formát inzercie 1/2 strany 10-12/2021 na základe cenovej ponuky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,60 EUR</text:p>
          </table:table-cell>
          <table:table-cell office:value-type="string">
            <text:p>26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4">
            <text:p>1002021544</text:p>
          </table:table-cell>
          <table:table-cell office:value-type="string">
            <text:p>adresné doručovanie publikácie : Očkovať? Čo potrebujeme vedieť" v rámci distribučného zoznamu, ktorý je jediným a výhradným poskytovateľom SVV v rámci distribúcie KN na základe verejného obstarávania ZsNH § 117 zákona č. 343/2015 Z. z. o verejnom obstará</text:p>
          </table:table-cell>
          <table:table-cell office:value-type="string">
            <text:p>Spolok sv. Vojtecha - VOJTECH spol. s r.o.</text:p>
          </table:table-cell>
          <table:table-cell office:value-type="float" office:value="31434541">
            <text:p>31434541</text:p>
          </table:table-cell>
          <table:table-cell office:value-type="string">
            <text:p>4 785,60 EUR</text:p>
          </table:table-cell>
          <table:table-cell office:value-type="string">
            <text:p>26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5">
            <text:p>1002021545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04,00 EUR</text:p>
          </table:table-cell>
          <table:table-cell office:value-type="string">
            <text:p>26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6">
            <text:p>1002021546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66,80 EUR</text:p>
          </table:table-cell>
          <table:table-cell office:value-type="string">
            <text:p>26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7">
            <text:p>1002021547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70,36 EUR</text:p>
          </table:table-cell>
          <table:table-cell office:value-type="string">
            <text:p>27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8">
            <text:p>1002021548</text:p>
          </table:table-cell>
          <table:table-cell office:value-type="string">
            <text:p>monotematické vydanie autorskej vzdelávacej prílohy v maďarskom jazyku na tému COVID 19 pre potreby vakcinačnej kampane na základe verejného obstarávania ZsNH § 117 zákona č. 343/2015 Z. z. o verejnom obstarávaní a o zmene a doplnení niektorých zákonov zo</text:p>
          </table:table-cell>
          <table:table-cell office:value-type="string">
            <text:p>DUEL - PRESS, s.r.o.</text:p>
          </table:table-cell>
          <table:table-cell office:value-type="float" office:value="35722517">
            <text:p>35722517</text:p>
          </table:table-cell>
          <table:table-cell office:value-type="string">
            <text:p>30 000,00 EUR</text:p>
          </table:table-cell>
          <table:table-cell office:value-type="string">
            <text:p>27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49">
            <text:p>1002021549</text:p>
          </table:table-cell>
          <table:table-cell office:value-type="string">
            <text:p>licenciu licencovanej skladby: Breaking Glass_Six pre potreby vakcinačnej kampane</text:p>
          </table:table-cell>
          <table:table-cell office:value-type="string">
            <text:p>Štúdio FONTÁNA SLOVAKIA spol. s r.o.</text:p>
          </table:table-cell>
          <table:table-cell office:value-type="float" office:value="35724897">
            <text:p>35724897</text:p>
          </table:table-cell>
          <table:table-cell office:value-type="string">
            <text:p>1 920,00 EUR</text:p>
          </table:table-cell>
          <table:table-cell office:value-type="string">
            <text:p>28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0">
            <text:p>1002021550</text:p>
          </table:table-cell>
          <table:table-cell office:value-type="string">
            <text:p>výmena vývojnice, jednotke valca a čistenie preKonica Minolta bizhub 223 - na 4. poschodí kanc. 432, Limbová 2 na základe zmluvy č.149/2019 a Dodatku č. 1 a cenovej ponuky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3,04 EUR</text:p>
          </table:table-cell>
          <table:table-cell office:value-type="string">
            <text:p>28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1">
            <text:p>1002021551</text:p>
          </table:table-cell>
          <table:table-cell office:value-type="string">
            <text:p>odstránenie havarijného stavu na vodovodnom potrubí v budove MZ SR na 4.poschodí na základe cenovej ponuky.</text:p>
          </table:table-cell>
          <table:table-cell office:value-type="string">
            <text:p>Miroslav Marek</text:p>
          </table:table-cell>
          <table:table-cell office:value-type="float" office:value="32066848">
            <text:p>32066848</text:p>
          </table:table-cell>
          <table:table-cell office:value-type="string">
            <text:p>318,00 EUR</text:p>
          </table:table-cell>
          <table:table-cell office:value-type="string">
            <text:p>28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2">
            <text:p>1002021552</text:p>
          </table:table-cell>
          <table:table-cell office:value-type="string">
            <text:p>predplatné odborného časopisu ÚČTO.ROPO A OBCÍ Premium na rok 2022- pre SF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85,00 EUR</text:p>
          </table:table-cell>
          <table:table-cell office:value-type="string">
            <text:p>28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3">
            <text:p>1002021553</text:p>
          </table:table-cell>
          <table:table-cell office:value-type="string">
            <text:p>demontáž zostavy recepčného pultu MZ SR a výroba a montáž nového recepčného pultu na základe cenovej ponuky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4 920,00 EUR</text:p>
          </table:table-cell>
          <table:table-cell office:value-type="string">
            <text:p>29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4">
            <text:p>1002021554</text:p>
          </table:table-cell>
          <table:table-cell office:value-type="string">
            <text:p>predplatné časopisuPlus 7 dní - 3 ks na rok 2022 ( KO, 2x KM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09,70 EUR</text:p>
          </table:table-cell>
          <table:table-cell office:value-type="string">
            <text:p>29.10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5">
            <text:p>1002021555</text:p>
          </table:table-cell>
          <table:table-cell office:value-type="string">
            <text:p>výmena, prezutie a uskladnenie pneumatík na služobnom vozidle MZ SR Škoda Rapid BL 587LA č.z. OB04443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06 EUR</text:p>
          </table:table-cell>
          <table:table-cell office:value-type="string">
            <text:p>0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6">
            <text:p>1002021556</text:p>
          </table:table-cell>
          <table:table-cell office:value-type="string">
            <text:p>servisné práce - presunutie riadiacej jednotky dochádzkového systému z Ferienčíkovej na Bárdošovú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264,00 EUR</text:p>
          </table:table-cell>
          <table:table-cell office:value-type="string">
            <text:p>0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7">
            <text:p>1002021557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36,00 EUR</text:p>
          </table:table-cell>
          <table:table-cell office:value-type="string">
            <text:p>0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8">
            <text:p>1002021558</text:p>
          </table:table-cell>
          <table:table-cell office:value-type="string">
            <text:p>predplatné denníka „Plus 1 deň“ od 3.1.2022 do 2.1.2023 (302 vydaní) - 2 ks pre KO, KM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60,00 EUR</text:p>
          </table:table-cell>
          <table:table-cell office:value-type="string">
            <text:p>0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59">
            <text:p>1002021559</text:p>
          </table:table-cell>
          <table:table-cell office:value-type="string">
            <text:p>Výroba vstupnej exteriérovej tabule na označenie budovy na Bárdošovej ulici - detašované pracovisko ( rozmer 3600 x 760 mm) na základe cenovej ponuk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03,60 EUR</text:p>
          </table:table-cell>
          <table:table-cell office:value-type="string">
            <text:p>0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0">
            <text:p>1002021560</text:p>
          </table:table-cell>
          <table:table-cell office:value-type="string">
            <text:p>predplatné odborných časopisov "Personálny a mzdový poradca podnikateľa" rok 2022 a " Práca, mzdy a odmeňovanie" rok 2022 s ročným prístupom online pre OÚ (mzdové oddelenie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98,92 EUR</text:p>
          </table:table-cell>
          <table:table-cell office:value-type="string">
            <text:p>0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2">
            <text:p>1002021562</text:p>
          </table:table-cell>
          <table:table-cell office:value-type="string">
            <text:p>predplatné časopisu PRÁVO A MANEŽMENT V ZDRAVOTNÍCTVE rok 2022 - 2ks( ŠT1, OL)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78,01 EUR</text:p>
          </table:table-cell>
          <table:table-cell office:value-type="string">
            <text:p>05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3">
            <text:p>1002021563</text:p>
          </table:table-cell>
          <table:table-cell office:value-type="string">
            <text:p>"Služby SLA pre serverovú IKT MZ SR a diskové pole HP 3Par" na základe VO podľa § 117 zákona č. 343/2015 Z. z. o verejnom obstarávaní a o zmene a doplnení niektorých zákonov z dňa 29.10.2021</text:p>
          </table:table-cell>
          <table:table-cell office:value-type="string">
            <text:p>eGroup Solutions, a. s.</text:p>
          </table:table-cell>
          <table:table-cell office:value-type="float" office:value="44989709">
            <text:p>44989709</text:p>
          </table:table-cell>
          <table:table-cell office:value-type="string">
            <text:p>51 487,20 EUR</text:p>
          </table:table-cell>
          <table:table-cell office:value-type="string">
            <text:p>0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4">
            <text:p>1002021564</text:p>
          </table:table-cell>
          <table:table-cell office:value-type="string">
            <text:p>diagnostika závady motora, výmena podtlakovej hadice, výmena brzdovej kvapaliny a výmena a uskladnenie pneumatík na služobnom vozidle MZ SR Škoda Octavia BL 241NP č.z. OB044475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9,43 EUR</text:p>
          </table:table-cell>
          <table:table-cell office:value-type="string">
            <text:p>0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5">
            <text:p>1002021565</text:p>
          </table:table-cell>
          <table:table-cell office:value-type="string">
            <text:p>Nákup publikácií pre potreby OP na základe cenovej ponuky</text:p>
          </table:table-cell>
          <table:table-cell office:value-type="string">
            <text:p>EUROKÓDEX, s. r. o.</text:p>
          </table:table-cell>
          <table:table-cell office:value-type="float" office:value="44871384">
            <text:p>44871384</text:p>
          </table:table-cell>
          <table:table-cell office:value-type="string">
            <text:p>110,00 EUR</text:p>
          </table:table-cell>
          <table:table-cell office:value-type="string">
            <text:p>0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6">
            <text:p>1002021566</text:p>
          </table:table-cell>
          <table:table-cell office:value-type="string">
            <text:p>objednávka za marketingovo-reklamné služby kampane pre očkovanie v zmysle Rámcovej dohody o poskytovaní služieb č. 630/2020 a Dodatku č. 1 a odsúhlasenými prácami podľa rozpisu.</text:p>
          </table:table-cell>
          <table:table-cell office:value-type="string">
            <text:p>AMI COMMUNICATIONS SLOVAKIA, s.r.o.</text:p>
          </table:table-cell>
          <table:table-cell office:value-type="float" office:value="35758970">
            <text:p>35758970</text:p>
          </table:table-cell>
          <table:table-cell office:value-type="string">
            <text:p>8 319,78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7">
            <text:p>1002021567</text:p>
          </table:table-cell>
          <table:table-cell office:value-type="string">
            <text:p>Stravné lístky 1063 ks v nominálnej hodnote 4,56 EUR s doručením kuriérom na adresu Limbová 2, Bratislava v čase od 7.00 do 14.00 hod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4 847,28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8">
            <text:p>1002021568</text:p>
          </table:table-cell>
          <table:table-cell office:value-type="string">
            <text:p>predplatné balík služieb PREMIUM na VO- Portál od 27.11.2021 do 26.11.2022 ( používateľ: SVO-Ondrej Kuruc)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69">
            <text:p>1002021569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676,56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0">
            <text:p>1002021570</text:p>
          </table:table-cell>
          <table:table-cell office:value-type="string">
            <text:p>predplatné tlače rok 2022 HN- 11x/ KM-2, KO,ŠT1, ÚKDS,SFLP,SZ,OZMVEÚ,SEPP,OP, OHS Mediweb konto – 1x/ KO Zdravotnícke noviny – 5x/ KM,KO,SZ,ŠT1,SFLP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983,55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1">
            <text:p>1002021571</text:p>
          </table:table-cell>
          <table:table-cell office:value-type="string">
            <text:p>Kávovar PHILIPS EP1224/00 (1ks) pre potreby zamestnancov MZ SR / SRA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19,00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2">
            <text:p>1002021572</text:p>
          </table:table-cell>
          <table:table-cell office:value-type="string">
            <text:p>zabezpečenie cateringu na trase Bratislava- Košice-Jerevan-Bratislava v termíne 9.11.2021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600,00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3">
            <text:p>1002021573</text:p>
          </table:table-cell>
          <table:table-cell office:value-type="string">
            <text:p>1 x letenka Viedeň - Ženeval 21.11.2021 1 x letenka Ženeva- Viedeň 30.11.2021 mená cestujúcich: Cyril Klement v zmysle Rámcovej dohody o zabezpečení let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3,00 EUR</text:p>
          </table:table-cell>
          <table:table-cell office:value-type="string">
            <text:p>0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4">
            <text:p>1002021574</text:p>
          </table:table-cell>
          <table:table-cell office:value-type="string">
            <text:p>dodanie vizitiek ( Macháček, Macho, Galabová, Kuruc)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8,80 EUR</text:p>
          </table:table-cell>
          <table:table-cell office:value-type="string">
            <text:p>10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5">
            <text:p>1002021575</text:p>
          </table:table-cell>
          <table:table-cell office:value-type="string">
            <text:p>vypracovanie znaleckého posudku pre hnuteľný a nehnuteľný majetok štátu nachádzajúci sa vo výrobnom areáli v Malackách pre určenie všeobecnej hodnoty majetku štátu na základe cenovej ponuky.</text:p>
          </table:table-cell>
          <table:table-cell office:value-type="string">
            <text:p>Ústav súdneho inžinierstva Žilinskej univerzity v Žiline</text:p>
          </table:table-cell>
          <table:table-cell office:value-type="float" office:value="45739757">
            <text:p>45739757</text:p>
          </table:table-cell>
          <table:table-cell office:value-type="string">
            <text:p>9 600,00 EUR</text:p>
          </table:table-cell>
          <table:table-cell office:value-type="string">
            <text:p>10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6">
            <text:p>1002021576</text:p>
          </table:table-cell>
          <table:table-cell office:value-type="string">
            <text:p>školenie - tréning vo vyhľadávaní v databázach Pubmed a Cochrane Library na základe cenovej ponuky</text:p>
          </table:table-cell>
          <table:table-cell office:value-type="string">
            <text:p>Tarquin Mittermayr</text:p>
          </table:table-cell>
          <table:table-cell office:value-type="string">
            <text:p>Mittermayr</text:p>
          </table:table-cell>
          <table:table-cell office:value-type="string">
            <text:p>250,00 EUR</text:p>
          </table:table-cell>
          <table:table-cell office:value-type="string">
            <text:p>11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79">
            <text:p>1002021579</text:p>
          </table:table-cell>
          <table:table-cell office:value-type="string">
            <text:p>Oprava výťahu OT 1000 DX v. č. 2348/02- demontáž nefunkčných svietidiel v kabíne výťahu – 2 ks a montáž nových LED svietidiel na základe cenovej ponu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0,16 EUR</text:p>
          </table:table-cell>
          <table:table-cell office:value-type="string">
            <text:p>15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0">
            <text:p>1002021580</text:p>
          </table:table-cell>
          <table:table-cell office:value-type="string">
            <text:p>likvidáciu vakcín Vaxzevria po expirácii na základe cenovej ponu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80,59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1">
            <text:p>1002021581</text:p>
          </table:table-cell>
          <table:table-cell office:value-type="string">
            <text:p>prevoz a manipulácia s respirátormi 6 x paleta ( 9 m3 ) zo Slovenskej Ľupči do Malaciek na základe cenovej ponuky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380,00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2">
            <text:p>1002021582</text:p>
          </table:table-cell>
          <table:table-cell office:value-type="string">
            <text:p>kancelárske potreby pre MZ SR podľa prílohy v zmysle Rámcovej dohody Z20211595_Z ( 585/2021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79,64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3">
            <text:p>1002021583</text:p>
          </table:table-cell>
          <table:table-cell office:value-type="string">
            <text:p>uverejnenie 1 plošného inzerátu v denníku Hospodárske noviny (výberové konanie na obsadenie funkcií dvoch členov - zástupcov štátu štatutárneho orgánu ( predstavenstva ) spoločnosti Debitum, a.s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4">
            <text:p>1002021584</text:p>
          </table:table-cell>
          <table:table-cell office:value-type="string">
            <text:p>uverejnenie 1 riadkového inzerátu v rámčeku v denníku SME (výberové konanie na obsadenie funkcií dvoch členov - zástupcov štátu štatutárneho orgánu ( predstavenstva ) spoločnosti Debitum, a.s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5">
            <text:p>1002021585</text:p>
          </table:table-cell>
          <table:table-cell office:value-type="string">
            <text:p>Tablet Lenovo: P/N: ZA7D0080CZ – 9 ks pre vedenie MZ SR na základ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5 603,04 EUR</text:p>
          </table:table-cell>
          <table:table-cell office:value-type="string">
            <text:p>1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6">
            <text:p>1002021586</text:p>
          </table:table-cell>
          <table:table-cell office:value-type="string">
            <text:p>Zapožičanie osobného motorového vozidla na 4 dni pre potreby ministerstva na základe cenovej ponuky</text:p>
          </table:table-cell>
          <table:table-cell office:value-type="string">
            <text:p>EUROCOVER Slovakia, s.r.o.</text:p>
          </table:table-cell>
          <table:table-cell office:value-type="float" office:value="35895331">
            <text:p>35895331</text:p>
          </table:table-cell>
          <table:table-cell office:value-type="string">
            <text:p>342,67 EUR</text:p>
          </table:table-cell>
          <table:table-cell office:value-type="string">
            <text:p>1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7">
            <text:p>1002021587</text:p>
          </table:table-cell>
          <table:table-cell office:value-type="string">
            <text:p>Nákup 10ks sieťových káblov pre potreby detašovaného pracoviska MZ SR na Bárdošovej ulic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6,44 EUR</text:p>
          </table:table-cell>
          <table:table-cell office:value-type="string">
            <text:p>1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8">
            <text:p>1002021588</text:p>
          </table:table-cell>
          <table:table-cell office:value-type="string">
            <text:p>Predplatné online prístup Bezpečnosť práce pre obdobie od 18.12.2021 - 17.12.2022 – ODOR Mirosla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1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89">
            <text:p>1002021589</text:p>
          </table:table-cell>
          <table:table-cell office:value-type="string">
            <text:p>Čistenie kanalizácie ( 2x pisoár na prízemí a toalety kongresová sála )</text:p>
          </table:table-cell>
          <table:table-cell office:value-type="string">
            <text:p>KANAL SERVIS BA s. r. o.</text:p>
          </table:table-cell>
          <table:table-cell office:value-type="float" office:value="51452162">
            <text:p>51452162</text:p>
          </table:table-cell>
          <table:table-cell office:value-type="string">
            <text:p>456,00 EUR</text:p>
          </table:table-cell>
          <table:table-cell office:value-type="string">
            <text:p>18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0">
            <text:p>1002021590</text:p>
          </table:table-cell>
          <table:table-cell office:value-type="string">
            <text:p>Zakúpenie normy v elektronickej verzii STN 73 6614 Skúšky zdrojov podzemnej vody pre potreby IKŽ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18,33 EUR</text:p>
          </table:table-cell>
          <table:table-cell office:value-type="string">
            <text:p>1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1">
            <text:p>1002021591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815,20 EUR</text:p>
          </table:table-cell>
          <table:table-cell office:value-type="string">
            <text:p>1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2">
            <text:p>1002021592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57,90 EUR</text:p>
          </table:table-cell>
          <table:table-cell office:value-type="string">
            <text:p>1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3">
            <text:p>1002021593</text:p>
          </table:table-cell>
          <table:table-cell office:value-type="string">
            <text:p>1 x letenka Viedeň - Ženeva 28.11.2021 1 x letenka Ženeva- Viedeň 01.12.2021 mená cestujúcich: Gabriela Urbanová v zmysle Rámcovej dohody o zabezpečení l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64,00 EUR</text:p>
          </table:table-cell>
          <table:table-cell office:value-type="string">
            <text:p>1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4">
            <text:p>1002021594</text:p>
          </table:table-cell>
          <table:table-cell office:value-type="string">
            <text:p>oprava služobného vozidla MZ SR Škoda Superb BL 152SZ č.z. OB044807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5,38 EUR</text:p>
          </table:table-cell>
          <table:table-cell office:value-type="string">
            <text:p>1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5">
            <text:p>1002021595</text:p>
          </table:table-cell>
          <table:table-cell office:value-type="string">
            <text:p>výmena, prezutie a uskladnenie pneumatík na služobnom vozidle MZ SR Škoda SUPERB BL 815IC č.z. OB044772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30 EUR</text:p>
          </table:table-cell>
          <table:table-cell office:value-type="string">
            <text:p>22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6">
            <text:p>1002021596</text:p>
          </table:table-cell>
          <table:table-cell office:value-type="string">
            <text:p>predplatné tlače 2022 Zdravie KO, KM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41,80 EUR</text:p>
          </table:table-cell>
          <table:table-cell office:value-type="string">
            <text:p>2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7">
            <text:p>1002021597</text:p>
          </table:table-cell>
          <table:table-cell office:value-type="string">
            <text:p>Oddelenie domén MZ SR / NCZI na základe VO zákazka s nízkou hodnotou § 117 zákona č. 343/2015 Z.z. o verejnom obstarávaní a o zmene a doplnení niektorých zákonov – poskytnutie služby zo dňa 16.11.2021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8 760,00 EUR</text:p>
          </table:table-cell>
          <table:table-cell office:value-type="string">
            <text:p>2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8">
            <text:p>1002021598</text:p>
          </table:table-cell>
          <table:table-cell office:value-type="string">
            <text:p>predplatné tlače 2022 TREND print 3 x KO, KM, ŠT1 a TREND digital- 1x KO-Staník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31,00 EUR</text:p>
          </table:table-cell>
          <table:table-cell office:value-type="string">
            <text:p>2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599">
            <text:p>1002021599</text:p>
          </table:table-cell>
          <table:table-cell office:value-type="string">
            <text:p>Mandátny certifikát 21 x s platnosťou na 1 rok a QSCD čítačka ProID +Q od Monet ( SEPP) vrátane výjazdovej mobilnej RA v zmysle cenovej ponuk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749,00 EUR</text:p>
          </table:table-cell>
          <table:table-cell office:value-type="string">
            <text:p>23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0">
            <text:p>1002021600</text:p>
          </table:table-cell>
          <table:table-cell office:value-type="string">
            <text:p>predplatné denníka SME na rok 2022 ( od 7.1.2022 do 5.1.2023) - v počte 3 ks pre KM,KO,ŠT1,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47,00 EUR</text:p>
          </table:table-cell>
          <table:table-cell office:value-type="string">
            <text:p>2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1">
            <text:p>1002021601</text:p>
          </table:table-cell>
          <table:table-cell office:value-type="string">
            <text:p>predplatné denníka SME online na rok 2022 ( 10 prístupov) pre KM -minister, p.Adamová, KO-Staník,SVO - Kuruc, CC-Vranka,SDI- Šesták,OHS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00,00 EUR</text:p>
          </table:table-cell>
          <table:table-cell office:value-type="string">
            <text:p>2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2">
            <text:p>1002021602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03,20 EUR</text:p>
          </table:table-cell>
          <table:table-cell office:value-type="string">
            <text:p>2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3">
            <text:p>1002021603</text:p>
          </table:table-cell>
          <table:table-cell office:value-type="string">
            <text:p>zabezpečenie tlmočníkov pri online workshope cez platformu Zoom dňa 7.12.2021 na 4 hodiny ( 2 x tlmočník) v zmysle Rámcovej dohody č.139/2019 ( SRA- Dvořák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24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4">
            <text:p>1002021604</text:p>
          </table:table-cell>
          <table:table-cell office:value-type="string">
            <text:p>Predplatné tlače Zbierka zákonov- 1. preddavok rok 2022 ( 6 ks- KM,SF,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25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5">
            <text:p>1002021605</text:p>
          </table:table-cell>
          <table:table-cell office:value-type="string">
            <text:p>zabezpečenie prekladu materiálu z AJ do SJ ( 9 NS) v zmysle Rámcovej dohody č.139/2019 ( SFLP-OKC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16,00 EUR</text:p>
          </table:table-cell>
          <table:table-cell office:value-type="string">
            <text:p>2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6">
            <text:p>1002021606</text:p>
          </table:table-cell>
          <table:table-cell office:value-type="string">
            <text:p>Výmena a vyváženie pneumatík pre služobné motorové vozidlo MZ SR Mercedes Benz BA 350 TR č.z. OB044936 na základe VO podľa § 117 zákona č. 343/2015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,88 EUR</text:p>
          </table:table-cell>
          <table:table-cell office:value-type="string">
            <text:p>26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8">
            <text:p>1002021608</text:p>
          </table:table-cell>
          <table:table-cell office:value-type="string">
            <text:p>predplatné mesačníka INDEX ( Profit- 4 ks) na rok 2022 ( KO, ŠT2, SF, SEPP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1,20 EUR</text:p>
          </table:table-cell>
          <table:table-cell office:value-type="string">
            <text:p>2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09">
            <text:p>1002021609</text:p>
          </table:table-cell>
          <table:table-cell office:value-type="string">
            <text:p>uverejnenie 1 plošného inzerátu v denníku Hospodárske noviny (výberové konanie na obsadenie miesta člena štatutárneho orgánu - generálneho riaditeľa, na funkčné obdobie 5 rokovm, v štátnej príspevkovej organizácii Národná transfúzna služba SR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0">
            <text:p>1002021610</text:p>
          </table:table-cell>
          <table:table-cell office:value-type="string">
            <text:p>uverejnenie 1 riadkového inzerátu v rámčeku v denníku SME (výberové konanie na obsadenie miesta člena štatutárneho orgánu - generálneho riaditeľa, na funkčné obdobie 5 rokovm, v štátnej príspevkovej organizácii Národná transfúzna služba SR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1">
            <text:p>1002021611</text:p>
          </table:table-cell>
          <table:table-cell office:value-type="string">
            <text:p>Výmena servopohonu AXT211F102 1 ks po vykonanej prehliadke a zistenej závade MaR ( Meranie a regulácia ) na MZ SR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58,44 EUR</text:p>
          </table:table-cell>
          <table:table-cell office:value-type="string">
            <text:p>29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2">
            <text:p>1002021612</text:p>
          </table:table-cell>
          <table:table-cell office:value-type="string">
            <text:p>Kvalitatívne ukazovatele prírodných liečivých vôd na lokalitách Číž, Dudince a vyšné Ružbachy na základe VO podľa § 117 zákona č. 343/2015 Z. z. o verejnom obstarávaní a o zmene a doplnení niektorých zákonov z dňa 18.11.2021</text:p>
          </table:table-cell>
          <table:table-cell office:value-type="string">
            <text:p>INGEO - ENVILAB, s.r.o.</text:p>
          </table:table-cell>
          <table:table-cell office:value-type="float" office:value="36373354">
            <text:p>36373354</text:p>
          </table:table-cell>
          <table:table-cell office:value-type="string">
            <text:p>7 326,00 EUR</text:p>
          </table:table-cell>
          <table:table-cell office:value-type="string">
            <text:p>30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3">
            <text:p>1002021613</text:p>
          </table:table-cell>
          <table:table-cell office:value-type="string">
            <text:p>STK a EK pre služobné motorové vozidlo MZ SR Škoda Rapid BL 587LA č.z. OB04498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5,00 EUR</text:p>
          </table:table-cell>
          <table:table-cell office:value-type="string">
            <text:p>30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4">
            <text:p>1002021614</text:p>
          </table:table-cell>
          <table:table-cell office:value-type="string">
            <text:p>STK a EK pre služobné motorové vozidlo MZ SR Škoda Rapid BL 230LB č.z. OB04497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45,00 EUR</text:p>
          </table:table-cell>
          <table:table-cell office:value-type="string">
            <text:p>30.11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5">
            <text:p>1002021615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12,80 EUR</text:p>
          </table:table-cell>
          <table:table-cell office:value-type="string">
            <text:p>01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6">
            <text:p>1002021616</text:p>
          </table:table-cell>
          <table:table-cell office:value-type="string">
            <text:p>zabezpečenie prekladu materiálu z AJ do SJ ( 15 NS) v zmysle Rámcovej dohody č.139/2019 ( SFLP-OKC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0,00 EUR</text:p>
          </table:table-cell>
          <table:table-cell office:value-type="string">
            <text:p>02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7">
            <text:p>1002021617</text:p>
          </table:table-cell>
          <table:table-cell office:value-type="string">
            <text:p>dodávka kancelárskeho papiera podľa prílohy v zmysle Rámcovej dohody Z20216907_Z ( 927/2021) pre MZ S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574,32 EUR</text:p>
          </table:table-cell>
          <table:table-cell office:value-type="string">
            <text:p>03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8">
            <text:p>1002021618</text:p>
          </table:table-cell>
          <table:table-cell office:value-type="string">
            <text:p>predplatné tlače - mesačník CHIP DVD, ročník 2022 ( OI)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0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19">
            <text:p>1002021619</text:p>
          </table:table-cell>
          <table:table-cell office:value-type="string">
            <text:p>Nové zaizolovanie potrubia na VRV systéme chladenia 1 a 2 na streche a zabezpečenie ochrany pred vtákmi – zabránenie opätovného znehodnotenia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79,28 EUR</text:p>
          </table:table-cell>
          <table:table-cell office:value-type="string">
            <text:p>0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0">
            <text:p>1002021620</text:p>
          </table:table-cell>
          <table:table-cell office:value-type="string">
            <text:p>Rúška s logom ministerstva pre potreby ministra na základe cenovej ponuky.</text:p>
          </table:table-cell>
          <table:table-cell office:value-type="string">
            <text:p>Viera Korytková - Richelieu</text:p>
          </table:table-cell>
          <table:table-cell office:value-type="float" office:value="30634105">
            <text:p>30634105</text:p>
          </table:table-cell>
          <table:table-cell office:value-type="string">
            <text:p>875,52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1">
            <text:p>1002021621</text:p>
          </table:table-cell>
          <table:table-cell office:value-type="string">
            <text:p>prenájom zvukového nahrávacieho štúdia, vrátane zvukovýroby a majstra zvuku v rozsahu max. 20 hod na základe cenovej ponuky.</text:p>
          </table:table-cell>
          <table:table-cell office:value-type="string">
            <text:p>K2 zvuk, s. r. o.</text:p>
          </table:table-cell>
          <table:table-cell office:value-type="float" office:value="47674831">
            <text:p>47674831</text:p>
          </table:table-cell>
          <table:table-cell office:value-type="string">
            <text:p>3 192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2">
            <text:p>1002021622</text:p>
          </table:table-cell>
          <table:table-cell office:value-type="string">
            <text:p>vytvorenie packshotu kampaní, vyskladanie spotu z gradingu, editácie animácie a retuše spotov na základe cenovej ponuky.</text:p>
          </table:table-cell>
          <table:table-cell office:value-type="string">
            <text:p>ekran s. r. o.</text:p>
          </table:table-cell>
          <table:table-cell office:value-type="float" office:value="44550880">
            <text:p>44550880</text:p>
          </table:table-cell>
          <table:table-cell office:value-type="string">
            <text:p>3 600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3">
            <text:p>1002021623</text:p>
          </table:table-cell>
          <table:table-cell office:value-type="string">
            <text:p>zabezpečenie GRADINGu (Digital Color Grading) - podporných digitálch služieb – gradingu vakcinačnej kampane počas roka 2021 podľa špecifikácie: príprava – render – export; baselight full grading, dátová manipulácia na základe ponuky.</text:p>
          </table:table-cell>
          <table:table-cell office:value-type="string">
            <text:p>Universal Production Partners, a. s.</text:p>
          </table:table-cell>
          <table:table-cell office:value-type="float" office:value="60489847">
            <text:p>60489847</text:p>
          </table:table-cell>
          <table:table-cell office:value-type="string">
            <text:p>2 077,57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4">
            <text:p>1002021624</text:p>
          </table:table-cell>
          <table:table-cell office:value-type="string">
            <text:p>prenájom svetelnej prenosnej techniky vrátane obsluhy pre potreby natáčania spotov do 31.12.2021 na základe ponuky.</text:p>
          </table:table-cell>
          <table:table-cell office:value-type="string">
            <text:p>Daylight Rental s.r.o.</text:p>
          </table:table-cell>
          <table:table-cell office:value-type="float" office:value="35942941">
            <text:p>35942941</text:p>
          </table:table-cell>
          <table:table-cell office:value-type="string">
            <text:p>3 351,08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5">
            <text:p>1002021625</text:p>
          </table:table-cell>
          <table:table-cell office:value-type="string">
            <text:p>Zabezpečenie procesného riadenia a dasboardov na implementáciu nových liekov ako aj logistické zabezpečenie distribúcie vakcín na základe výnimky zo smernice VO</text:p>
          </table:table-cell>
          <table:table-cell office:value-type="string">
            <text:p>Worthing, s.r.o.</text:p>
          </table:table-cell>
          <table:table-cell office:value-type="float" office:value="47127520">
            <text:p>47127520</text:p>
          </table:table-cell>
          <table:table-cell office:value-type="string">
            <text:p>83 880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6">
            <text:p>1002021626</text:p>
          </table:table-cell>
          <table:table-cell office:value-type="string">
            <text:p>Vybrané produkty ( 4x 50 ks ) - prezenty do darčekového balenia pre potreby ministra na základe cenovej ponuky</text:p>
          </table:table-cell>
          <table:table-cell office:value-type="string">
            <text:p>Slovenská potravinová manufaktúra s. r. o.</text:p>
          </table:table-cell>
          <table:table-cell office:value-type="float" office:value="53045467">
            <text:p>53045467</text:p>
          </table:table-cell>
          <table:table-cell office:value-type="string">
            <text:p>1 142,4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7">
            <text:p>1002021627</text:p>
          </table:table-cell>
          <table:table-cell office:value-type="string">
            <text:p>Shoty mellons ( 2x 50 ks ) - prezenty do darčekového balenia pre potreby ministra na základe cenovej ponuky</text:p>
          </table:table-cell>
          <table:table-cell office:value-type="string">
            <text:p>Opre‘ Cidery s.r.o.</text:p>
          </table:table-cell>
          <table:table-cell office:value-type="float" office:value="47975504">
            <text:p>47975504</text:p>
          </table:table-cell>
          <table:table-cell office:value-type="string">
            <text:p>192,5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8">
            <text:p>1002021628</text:p>
          </table:table-cell>
          <table:table-cell office:value-type="string">
            <text:p>nákupnú tašku na kolieska pre potreby podateľne</text:p>
          </table:table-cell>
          <table:table-cell office:value-type="string">
            <text:p>mobilis trade s. r. o.</text:p>
          </table:table-cell>
          <table:table-cell office:value-type="float" office:value="47139790">
            <text:p>47139790</text:p>
          </table:table-cell>
          <table:table-cell office:value-type="string">
            <text:p>125,94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29">
            <text:p>1002021629</text:p>
          </table:table-cell>
          <table:table-cell office:value-type="string">
            <text:p>vysielací čas – Rádio Slovensko v mesiaci december 2021 na propagáciu Národnej linky na podporu duševného zdravia ( výnimka podľa § 1 ods. 2 písm. j zákona č. 343/2015 Z. z. o verejnom obstarávaní)</text:p>
          </table:table-cell>
          <table:table-cell office:value-type="string">
            <text:p>Media RTVS, s. r. o.</text:p>
          </table:table-cell>
          <table:table-cell office:value-type="float" office:value="35967871">
            <text:p>35967871</text:p>
          </table:table-cell>
          <table:table-cell office:value-type="string">
            <text:p>19 668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0">
            <text:p>1002021630</text:p>
          </table:table-cell>
          <table:table-cell office:value-type="string">
            <text:p>vysielací čas –TV LUX v mesiaci december 2021na propagáciu vakcinačnej kampane ( výnimka podľa § 1 ods. 2 písm. j zákona č. 343/2015 Z. z. o verejnom obstarávaní)</text:p>
          </table:table-cell>
          <table:table-cell office:value-type="string">
            <text:p>TV LUX s.r.o.</text:p>
          </table:table-cell>
          <table:table-cell office:value-type="float" office:value="36827541">
            <text:p>36827541</text:p>
          </table:table-cell>
          <table:table-cell office:value-type="string">
            <text:p>26 814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1">
            <text:p>1002021631</text:p>
          </table:table-cell>
          <table:table-cell office:value-type="string">
            <text:p>vysielací čas – v regionálnej sieti rádií (Rádio LUMEN, Trnavské rádio, rádio VIVA, rádio BETA a i., v mesiaci december 2021 na propagáciu vakcinačnej kampane a Národnej linky na podporu duševného zdravia ( výnimka podľa § 1 ods. 2 písm. j zákona č. 343/</text:p>
          </table:table-cell>
          <table:table-cell office:value-type="string">
            <text:p>Kittler media, s.r.o.</text:p>
          </table:table-cell>
          <table:table-cell office:value-type="float" office:value="50140060">
            <text:p>50140060</text:p>
          </table:table-cell>
          <table:table-cell office:value-type="string">
            <text:p>44 532,18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2">
            <text:p>1002021632</text:p>
          </table:table-cell>
          <table:table-cell office:value-type="string">
            <text:p>vysielací čas - Rádio Košice v mesiaci december 2021na propagáciu vakcinačnej kampane a Národnej linky na podporu duševného zdravia ( výnimka podľa § 1 ods. 2 písm. j zákona č. 343/2015 Z. z. o verejnom obstarávaní)</text:p>
          </table:table-cell>
          <table:table-cell office:value-type="string">
            <text:p>MARK MEDIA s. r. o.</text:p>
          </table:table-cell>
          <table:table-cell office:value-type="float" office:value="36591491">
            <text:p>36591491</text:p>
          </table:table-cell>
          <table:table-cell office:value-type="string">
            <text:p>16 416,00 EUR</text:p>
          </table:table-cell>
          <table:table-cell office:value-type="string">
            <text:p>0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3">
            <text:p>1002021633</text:p>
          </table:table-cell>
          <table:table-cell office:value-type="string">
            <text:p>prezutie, vyváženie a uskladnenie pneumatík na služobnom vozidle MZ SR VW Caravelle BT 070ET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4,74 EUR</text:p>
          </table:table-cell>
          <table:table-cell office:value-type="string">
            <text:p>08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4">
            <text:p>1002021634</text:p>
          </table:table-cell>
          <table:table-cell office:value-type="string">
            <text:p>tonery podľa prílohy v zmysle Rámcovej dohody Z20214389_Z ( ZML. č. 783/2021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199,20 EUR</text:p>
          </table:table-cell>
          <table:table-cell office:value-type="string">
            <text:p>08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5">
            <text:p>1002021635</text:p>
          </table:table-cell>
          <table:table-cell office:value-type="string">
            <text:p>oprava chladiacej sústavy a výmena vodnej pumpy na služobnom vozidle MZ SR Škoda SUPERB BL 130SZ ČZ OB045074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4,63 EUR</text:p>
          </table:table-cell>
          <table:table-cell office:value-type="string">
            <text:p>09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6">
            <text:p>1002021636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103,52 EUR</text:p>
          </table:table-cell>
          <table:table-cell office:value-type="string">
            <text:p>09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7">
            <text:p>1002021637</text:p>
          </table:table-cell>
          <table:table-cell office:value-type="string">
            <text:p>čistiace a hygienické potreby pre MZ SR na základe Rámcovej dohody Z202113727_Z ( ZML č. 1171/2021) podľa prílohy z dodaním na Bárdošová 2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400,70 EUR</text:p>
          </table:table-cell>
          <table:table-cell office:value-type="string">
            <text:p>09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8">
            <text:p>1002021638</text:p>
          </table:table-cell>
          <table:table-cell office:value-type="string">
            <text:p>Vianočné pozdravy 2021/ 2022 ( 210 ks ) v zmysle cenovej ponuk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423,36 EUR</text:p>
          </table:table-cell>
          <table:table-cell office:value-type="string">
            <text:p>09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39">
            <text:p>1002021639</text:p>
          </table:table-cell>
          <table:table-cell office:value-type="string">
            <text:p>Vyhotovenie chránených tlačív (Povolenie dovoz liekov- fialové 1500 ks) pre Sekciu farmácie a liekovej politiky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441,00 EUR</text:p>
          </table:table-cell>
          <table:table-cell office:value-type="string">
            <text:p>1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0">
            <text:p>1002021640</text:p>
          </table:table-cell>
          <table:table-cell office:value-type="string">
            <text:p>nákup kvetov - prezentov pre potreby ŠT2.</text:p>
          </table:table-cell>
          <table:table-cell office:value-type="string">
            <text:p>Kvety.sk s.r.o.</text:p>
          </table:table-cell>
          <table:table-cell office:value-type="float" office:value="36641715">
            <text:p>36641715</text:p>
          </table:table-cell>
          <table:table-cell office:value-type="string">
            <text:p>247,88 EUR</text:p>
          </table:table-cell>
          <table:table-cell office:value-type="string">
            <text:p>13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1">
            <text:p>1002021641</text:p>
          </table:table-cell>
          <table:table-cell office:value-type="string">
            <text:p>olejový pravidelný servis a výmena bŕzd, oprava riadenia na služobnom vozidle MZ SR Škoda SUPERB BL 127SZ ČZ OB04521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461,39 EUR</text:p>
          </table:table-cell>
          <table:table-cell office:value-type="string">
            <text:p>13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2">
            <text:p>1002021642</text:p>
          </table:table-cell>
          <table:table-cell office:value-type="string">
            <text:p>čistiace a hygienické potreby pre MZ SR na základe Rámcovej dohody Z202113727_Z ( ZML č. 1171/2021) podľa príloh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38,56 EUR</text:p>
          </table:table-cell>
          <table:table-cell office:value-type="string">
            <text:p>14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3">
            <text:p>1002021643</text:p>
          </table:table-cell>
          <table:table-cell office:value-type="string">
            <text:p>Ošetrenie stromov v átriu – magnólie ( 4x doplnenie kôry a zeminy) a inštalácia závlahy na základe cenovej ponuky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 408,80 EUR</text:p>
          </table:table-cell>
          <table:table-cell office:value-type="string">
            <text:p>14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4">
            <text:p>1002021644</text:p>
          </table:table-cell>
          <table:table-cell office:value-type="string">
            <text:p>predplatné tlače na rok 2022 - 1. kvartál ( 1.1.2022-31.03.2022) - Nový čas-2 ks ( KM,KO), Pravda-4 ks ( KM,KO,ŠT1,ŠT2), Pravda nedeľa- 2ks(KM,KO), Zdravotníctvi a medicína-2 ks ( KM, KO), Mladá fronta dnes-1 ks (KO), Ekonóm- 1ks (SF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32,74 EUR</text:p>
          </table:table-cell>
          <table:table-cell office:value-type="string">
            <text:p>15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5">
            <text:p>1002021645</text:p>
          </table:table-cell>
          <table:table-cell office:value-type="string">
            <text:p>Zabezpečenie likvidácie a odvozu nánosov snehu pomocou techniky na základe cenovej ponuk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354,00 EUR</text:p>
          </table:table-cell>
          <table:table-cell office:value-type="string">
            <text:p>15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6">
            <text:p>1002021646</text:p>
          </table:table-cell>
          <table:table-cell office:value-type="string">
            <text:p>dodanie 200 ks vizitiek ( Hanuláková) a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44,40 EUR</text:p>
          </table:table-cell>
          <table:table-cell office:value-type="string">
            <text:p>15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7">
            <text:p>1002021647</text:p>
          </table:table-cell>
          <table:table-cell office:value-type="string">
            <text:p>dotlač Vianočných pozdravov 2021/ 2022 ( 10 ks ) v zmysle cenovej ponuk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25,08 EUR</text:p>
          </table:table-cell>
          <table:table-cell office:value-type="string">
            <text:p>1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8">
            <text:p>1002021648</text:p>
          </table:table-cell>
          <table:table-cell office:value-type="string">
            <text:p>dodávka kancelárskeho papiera podľa prílohy v zmysle Rámcovej dohody Z20216907_Z ( 927/2021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523,20 EUR</text:p>
          </table:table-cell>
          <table:table-cell office:value-type="string">
            <text:p>1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49">
            <text:p>1002021649</text:p>
          </table:table-cell>
          <table:table-cell office:value-type="string">
            <text:p>dodávka kancelárskeho papiera podľa prílohy v zmysle Rámcovej dohody Z20216907_Z ( 927/2021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807,36 EUR</text:p>
          </table:table-cell>
          <table:table-cell office:value-type="string">
            <text:p>1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0">
            <text:p>1002021650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50,80 EUR</text:p>
          </table:table-cell>
          <table:table-cell office:value-type="string">
            <text:p>16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1">
            <text:p>1002021651</text:p>
          </table:table-cell>
          <table:table-cell office:value-type="string">
            <text:p>oprava termoregulátora a vodného čerpadla na služobnom vozidle MZ SR Škoda SUPERB BL 127SZ ČZ OB04529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42,31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2">
            <text:p>1002021652</text:p>
          </table:table-cell>
          <table:table-cell office:value-type="string">
            <text:p>zabezpečenie cateringu počas pracobvného obeda ministra zdravotníctva SR dňa 20.12.2021 v súvislosti s oficiálnou návštevou regionálneho riaditeľa Svetovej zdravotníckej organizácie pre Európu, pána Hansa Klugeho v Slovenskej republike.</text:p>
          </table:table-cell>
          <table:table-cell office:value-type="string">
            <text:p>Správa účelových zariadení</text:p>
          </table:table-cell>
          <table:table-cell office:value-type="float" office:value="30806101">
            <text:p>30806101</text:p>
          </table:table-cell>
          <table:table-cell office:value-type="string">
            <text:p>1 400,0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3">
            <text:p>1002021653</text:p>
          </table:table-cell>
          <table:table-cell office:value-type="string">
            <text:p>Import dát do systému SPIN Health pre jednorázové automatizované platby – odmeny zdravotníckemu personálu na základe cenovej ponuky.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 484,8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4">
            <text:p>1002021654</text:p>
          </table:table-cell>
          <table:table-cell office:value-type="string">
            <text:p>Vydanie, dotlač a distribúcia autorského magazínu "Ako pomôcť duši", ISSN: 2453-9597, kol. autorov, v náklade 35.000ks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33 600,0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5">
            <text:p>1002021655</text:p>
          </table:table-cell>
          <table:table-cell office:value-type="string">
            <text:p>Nákup kancelárskych stoličiek na základe verejného obstarávania podľa § 117 zákona č. 343/2015 Z. z. o verenom obstarávaní a o zmene a doplnení niektorých zákonov – na dodanie tovaru zo dňa 14.12.2021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5 934,0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6">
            <text:p>1002021656</text:p>
          </table:table-cell>
          <table:table-cell office:value-type="string">
            <text:p>výmena magnetu pre nastavovanie hriadeľa na služobnom vozidle MZ SR Škoda SUPERB BL 152SZ ČZ OB04523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8,38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7">
            <text:p>1002021657</text:p>
          </table:table-cell>
          <table:table-cell office:value-type="string">
            <text:p>tonery podľa príloh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07,2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8">
            <text:p>1002021658</text:p>
          </table:table-cell>
          <table:table-cell office:value-type="string">
            <text:p>uverejnenie 1 plošného inzerátu v denníku Hospodárske noviny (výberové konanie na obsadenie funkcií predsedu a dvoch členov dozornej rady štátneho podniku SLOVTHERMAE, Kúpele Diamant Dudince, š.p., so sídlom Kúpeľná 107, 962 71 Dudince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59">
            <text:p>1002021659</text:p>
          </table:table-cell>
          <table:table-cell office:value-type="string">
            <text:p>uverejnenie 1 riadkového inzerátu v rámčeku v denníku SME (výberové konanie na obsadenie funkcií predsedu a dvoch členov dozornej rady štátneho podniku SLOVTHERMAE, Kúpele Diamant Dudince, š.p., so sídlom Kúpeľná 107, 962 71 Dudince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0">
            <text:p>1002021660</text:p>
          </table:table-cell>
          <table:table-cell office:value-type="string">
            <text:p>filmové služby a video služby pre podporu očkovania</text:p>
          </table:table-cell>
          <table:table-cell office:value-type="string">
            <text:p>hug.e, s.r.o.</text:p>
          </table:table-cell>
          <table:table-cell office:value-type="float" office:value="45639248">
            <text:p>45639248</text:p>
          </table:table-cell>
          <table:table-cell office:value-type="string">
            <text:p>76 764,00 EUR</text:p>
          </table:table-cell>
          <table:table-cell office:value-type="string">
            <text:p>20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1">
            <text:p>1002021661</text:p>
          </table:table-cell>
          <table:table-cell office:value-type="string">
            <text:p>dodanie tašiek a krabíc s potlačou vrátane grafiky a balenie( 50+16 ks) pre potreby ministra podľa cenovej ponuk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25,60 EUR</text:p>
          </table:table-cell>
          <table:table-cell office:value-type="string">
            <text:p>21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2">
            <text:p>1002021662</text:p>
          </table:table-cell>
          <table:table-cell office:value-type="string">
            <text:p>Dodávka stolových a nástenných kalendárov a diárov pre potreby zamestnancov MZ SR</text:p>
          </table:table-cell>
          <table:table-cell office:value-type="string">
            <text:p>Hauerland spol. s r.o.</text:p>
          </table:table-cell>
          <table:table-cell office:value-type="float" office:value="35777885">
            <text:p>35777885</text:p>
          </table:table-cell>
          <table:table-cell office:value-type="string">
            <text:p>2 798,40 EUR</text:p>
          </table:table-cell>
          <table:table-cell office:value-type="string">
            <text:p>21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3">
            <text:p>1002021663</text:p>
          </table:table-cell>
          <table:table-cell office:value-type="string">
            <text:p>Predplatné online denníka N 2022 – 6x Štandard online + print ( minister, KM-Adamová Viera, KO, OVO, OL, Vranka )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30,55 EUR</text:p>
          </table:table-cell>
          <table:table-cell office:value-type="string">
            <text:p>21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4">
            <text:p>1002021664</text:p>
          </table:table-cell>
          <table:table-cell office:value-type="string">
            <text:p>zabezpečenie úradného prekladu materiálu ( BCA dohoda 2022-2023) z AJ do SJ ( 16 NS) a 2 vyhotovenia úradného prekladu v zmysle Rámcovej dohody č.139/2019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90,38 EUR</text:p>
          </table:table-cell>
          <table:table-cell office:value-type="string">
            <text:p>2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5">
            <text:p>1002021665</text:p>
          </table:table-cell>
          <table:table-cell office:value-type="string">
            <text:p>Stravné lístky 1 221 ks v nominálnej hodnote 4,56 EUR na základe Rámcovej dohody č. Z202123865_Z s doručením kuriérom na adresu Limbová 2, Bratislava v čase od 7.00 do 14.00 hod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5 565,53 EUR</text:p>
          </table:table-cell>
          <table:table-cell office:value-type="string">
            <text:p>2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6">
            <text:p>1002021666</text:p>
          </table:table-cell>
          <table:table-cell office:value-type="string">
            <text:p>školenie na EPS, EZS, CCTV pre strážnu službu v termíne 31.12.2021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6,00 EUR</text:p>
          </table:table-cell>
          <table:table-cell office:value-type="string">
            <text:p>27.12.2021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1667">
            <text:p>1002021667</text:p>
          </table:table-cell>
          <table:table-cell office:value-type="string">
            <text:p>Predplatné online denníka N 2022 – 1x Štandard online pre KO Miroslav Staník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6,93 EUR</text:p>
          </table:table-cell>
          <table:table-cell office:value-type="string">
            <text:p>29.12.2021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6:26+01:00</meta:creation-date>
    <dc:date>2026-03-04T11:26:26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