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22001">
            <text:p>1002022001</text:p>
          </table:table-cell>
          <table:table-cell office:value-type="string">
            <text:p>komplexné služby upratovania v budove MZ SR od 01.01.2022 do platnosti zmluvy po verejnom obstrarávaní</text:p>
          </table:table-cell>
          <table:table-cell office:value-type="string">
            <text:p>SEHOS PLUS s. r. o.</text:p>
          </table:table-cell>
          <table:table-cell office:value-type="float" office:value="46979760">
            <text:p>46979760</text:p>
          </table:table-cell>
          <table:table-cell office:value-type="string">
            <text:p>4 728,00 EUR</text:p>
          </table:table-cell>
          <table:table-cell office:value-type="string">
            <text:p>0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2">
            <text:p>1002022002</text:p>
          </table:table-cell>
          <table:table-cell office:value-type="string">
            <text:p>Stravné lístky 2 000 ks v nominálnej hodnote 4,56 EUR na základe Rámcovej dohody č. Z202123865_Z s doručením kuriérom na adresu Limbová 2, Bratislava v čase od 7.00 do 14.00 hod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9 116,35 EUR</text:p>
          </table:table-cell>
          <table:table-cell office:value-type="string">
            <text:p>0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3">
            <text:p>1002022003</text:p>
          </table:table-cell>
          <table:table-cell office:value-type="string">
            <text:p>kancelárske potreby pre MZ SR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746,22 EUR</text:p>
          </table:table-cell>
          <table:table-cell office:value-type="string">
            <text:p>0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4">
            <text:p>1002022004</text:p>
          </table:table-cell>
          <table:table-cell office:value-type="string">
            <text:p>Pravidelná servisná prehliadka, výmena batérie a príprava na STK a EK pre služobné motorové vozidlo MZ SR Volkswagen Passat BA 980XZ č.z. OB04544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3,57 EUR</text:p>
          </table:table-cell>
          <table:table-cell office:value-type="string">
            <text:p>0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5">
            <text:p>1002022005</text:p>
          </table:table-cell>
          <table:table-cell office:value-type="string">
            <text:p>prekódovanie riadenia- kalibrácia na služobnom vozidle MZ SR Škoda SUPERB BL 127SZ ČZ OB04545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73,88 EUR</text:p>
          </table:table-cell>
          <table:table-cell office:value-type="string">
            <text:p>0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6">
            <text:p>1002022006</text:p>
          </table:table-cell>
          <table:table-cell office:value-type="string">
            <text:p>Registrácia domény a Manažment domény DNS hosting pre ockovanie-Logistika.sk webhosting na 12 mesiacov pre MZ 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6,00 EUR</text:p>
          </table:table-cell>
          <table:table-cell office:value-type="string">
            <text:p>0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7">
            <text:p>1002022007</text:p>
          </table:table-cell>
          <table:table-cell office:value-type="string">
            <text:p>predplatné časopisu " Čo má vedieť mzdová účtovníčka" na rok 2022 (OÚ)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66,00 EUR</text:p>
          </table:table-cell>
          <table:table-cell office:value-type="string">
            <text:p>05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8">
            <text:p>1002022008</text:p>
          </table:table-cell>
          <table:table-cell office:value-type="string">
            <text:p>zabezpečenie webhostingu webu biohub.sk ( mentorskej platformy) od 1.1.2022 do 31.12.2022</text:p>
          </table:table-cell>
          <table:table-cell office:value-type="string">
            <text:p>pospolu.design</text:p>
          </table:table-cell>
          <table:table-cell office:value-type="string">
            <text:p>02817543</text:p>
          </table:table-cell>
          <table:table-cell office:value-type="string">
            <text:p>300,00 EUR</text:p>
          </table:table-cell>
          <table:table-cell office:value-type="string">
            <text:p>10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09">
            <text:p>1002022009</text:p>
          </table:table-cell>
          <table:table-cell office:value-type="string">
            <text:p>zabezpečenie 2 ks elektrického zámku pre vstupné dvere do budovy MZ SR na základe cenovej ponuky</text:p>
          </table:table-cell>
          <table:table-cell office:value-type="string">
            <text:p>Falcon trade, s.r.o.</text:p>
          </table:table-cell>
          <table:table-cell office:value-type="float" office:value="25345532">
            <text:p>25345532</text:p>
          </table:table-cell>
          <table:table-cell office:value-type="string">
            <text:p>216,00 EUR</text:p>
          </table:table-cell>
          <table:table-cell office:value-type="string">
            <text:p>10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0">
            <text:p>1002022010</text:p>
          </table:table-cell>
          <table:table-cell office:value-type="string">
            <text:p>oprava riadeniacich jednotiek motora na služobnom vozidle MZ SR Škoda SUPERB BL 130SZ ČZ OB045481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2,29 EUR</text:p>
          </table:table-cell>
          <table:table-cell office:value-type="string">
            <text:p>1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1">
            <text:p>1002022011</text:p>
          </table:table-cell>
          <table:table-cell office:value-type="string">
            <text:p>zabezpečenie diskov 4 x pre služobné vozidlo MZ SR (VW Caravelle ) na základe cenovej ponuky</text:p>
          </table:table-cell>
          <table:table-cell office:value-type="string">
            <text:p>HÍLEK a spol., a.s.</text:p>
          </table:table-cell>
          <table:table-cell office:value-type="float" office:value="36239542">
            <text:p>36239542</text:p>
          </table:table-cell>
          <table:table-cell office:value-type="string">
            <text:p>860,00 EUR</text:p>
          </table:table-cell>
          <table:table-cell office:value-type="string">
            <text:p>1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2">
            <text:p>1002022012</text:p>
          </table:table-cell>
          <table:table-cell office:value-type="string">
            <text:p>odborné prehliadky a odborné skúšky na rok 2022 výťahov v budove MZ SR v zmysle Zmluvy o dielo č. S21/2002 v zmysle cenovej ponuky, ktorá je súčasťou objednáv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075,20 EUR</text:p>
          </table:table-cell>
          <table:table-cell office:value-type="string">
            <text:p>1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3">
            <text:p>1002022013</text:p>
          </table:table-cell>
          <table:table-cell office:value-type="string">
            <text:p>činnosti spojené s VTZ TS 266 na rok 2022 v zmysle cenovej ponuky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12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4">
            <text:p>1002022014</text:p>
          </table:table-cell>
          <table:table-cell office:value-type="string">
            <text:p>zabezpečovací systém VAM R1 pre služobné auto MZ SR VW Caravelle vrátane montáže na základe cenovej ponuky</text:p>
          </table:table-cell>
          <table:table-cell office:value-type="string">
            <text:p>VAM system, s.r.o.</text:p>
          </table:table-cell>
          <table:table-cell office:value-type="float" office:value="45345139">
            <text:p>45345139</text:p>
          </table:table-cell>
          <table:table-cell office:value-type="string">
            <text:p>720,00 EUR</text:p>
          </table:table-cell>
          <table:table-cell office:value-type="string">
            <text:p>12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5">
            <text:p>1002022015</text:p>
          </table:table-cell>
          <table:table-cell office:value-type="string">
            <text:p>kontroly prenosných hasiacich prístrojov a hydrantov na rok 2022 v zmysle Vašej cenovej ponuky, ktorá je súčasťou objednávky.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952,8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6">
            <text:p>1002022016</text:p>
          </table:table-cell>
          <table:table-cell office:value-type="string">
            <text:p>ročné odborné prehliadky a skúšky EPS (el.požiarna signalizácia) na rok 2022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668,0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7">
            <text:p>1002022017</text:p>
          </table:table-cell>
          <table:table-cell office:value-type="string">
            <text:p>ročné odborné prehliadky a skúšky EZS ( el. zabezpe. systém) na rok 2022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04,0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8">
            <text:p>1002022018</text:p>
          </table:table-cell>
          <table:table-cell office:value-type="string">
            <text:p>ročné odborné prehliadky a skúšky CCTV (kamerový systém) na rok 2022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326,0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19">
            <text:p>1002022019</text:p>
          </table:table-cell>
          <table:table-cell office:value-type="string">
            <text:p>zabezpečenie prekladu materiálu ( bilaterálne a trilaterálne zmluvy ) z AJ do SJ ( 262 NS) v zmysle Rámcovej dohody č.139/2019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 288,0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0">
            <text:p>1002022020</text:p>
          </table:table-cell>
          <table:table-cell office:value-type="string">
            <text:p>nábytok ( pracovný stôl-20 ks, pomocný stôl-10 ks, kontajner- 20 ks) pre potreby MZ SR na základe cenovej ponuky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5 916,0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1">
            <text:p>1002022021</text:p>
          </table:table-cell>
          <table:table-cell office:value-type="string">
            <text:p>vykonanie revízie a servisu MaR ( Meranie a regulácia ) na MZ SR na rok 2022 v zmysl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3 816,00 EUR</text:p>
          </table:table-cell>
          <table:table-cell office:value-type="string">
            <text:p>13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2">
            <text:p>1002022022</text:p>
          </table:table-cell>
          <table:table-cell office:value-type="string">
            <text:p>oprava, čistenie a výmena spotrebnéhop materiálu pre 4 x Konica Minolta bizhub C224 na Bárdošovej ulici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43,04 EUR</text:p>
          </table:table-cell>
          <table:table-cell office:value-type="string">
            <text:p>1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3">
            <text:p>1002022023</text:p>
          </table:table-cell>
          <table:table-cell office:value-type="string">
            <text:p>výmena a inštalácia nového monitoru pre systém CCTV za poškodený ( neopraviteľný) v priestoroch vrátnice v budove MZ SR na základe cenovej ponuky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07,84 EUR</text:p>
          </table:table-cell>
          <table:table-cell office:value-type="string">
            <text:p>1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4">
            <text:p>1002022024</text:p>
          </table:table-cell>
          <table:table-cell office:value-type="string">
            <text:p>oprava výťahu OTAN 1000 DV v.č. 2347/02 ( nastavenie pohonu kabínových dverí) v budove MZ SR v zmysle Vašej cenovej ponu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34,80 EUR</text:p>
          </table:table-cell>
          <table:table-cell office:value-type="string">
            <text:p>1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5">
            <text:p>1002022025</text:p>
          </table:table-cell>
          <table:table-cell office:value-type="string">
            <text:p>vyúčtovanie predplatného za rok 2021- Zbierka zákono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 087,23 EUR</text:p>
          </table:table-cell>
          <table:table-cell office:value-type="string">
            <text:p>1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6">
            <text:p>1002022026</text:p>
          </table:table-cell>
          <table:table-cell office:value-type="string">
            <text:p>Odstránenie závady / oprava klimatizácie v hlavnej serverovni - nová v budove MZ SR ( klimatizačná jednotka STULZ a klimatizačná jednotka UNIFLAIR) )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450,00 EUR</text:p>
          </table:table-cell>
          <table:table-cell office:value-type="string">
            <text:p>18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7">
            <text:p>1002022027</text:p>
          </table:table-cell>
          <table:table-cell office:value-type="string">
            <text:p>Demontáž a montáž prvkov vstupného systému po výmene dverí na vstupe do jedálne v objekte MZ SR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47,24 EUR</text:p>
          </table:table-cell>
          <table:table-cell office:value-type="string">
            <text:p>18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8">
            <text:p>1002022028</text:p>
          </table:table-cell>
          <table:table-cell office:value-type="string">
            <text:p>zabezpečenie 4 x diskov + zimné pneumatiky pre VW Passat nové auto BT097EL na základe cenovej ponuky</text:p>
          </table:table-cell>
          <table:table-cell office:value-type="string">
            <text:p>HÍLEK a spol., a.s.</text:p>
          </table:table-cell>
          <table:table-cell office:value-type="float" office:value="36239542">
            <text:p>36239542</text:p>
          </table:table-cell>
          <table:table-cell office:value-type="string">
            <text:p>1 800,00 EUR</text:p>
          </table:table-cell>
          <table:table-cell office:value-type="string">
            <text:p>20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29">
            <text:p>1002022029</text:p>
          </table:table-cell>
          <table:table-cell office:value-type="string">
            <text:p>kancelárske potreby pre MZ SR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53,00 EUR</text:p>
          </table:table-cell>
          <table:table-cell office:value-type="string">
            <text:p>20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0">
            <text:p>1002022030</text:p>
          </table:table-cell>
          <table:table-cell office:value-type="string">
            <text:p>dodanie vizitiek po 100ks vizitiek v SJ- Rypák, Backo, Tarčák a vizitky po 50 ks v SJ - Guderna,Husenica,Kecskésová,Bukovský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4,00 EUR</text:p>
          </table:table-cell>
          <table:table-cell office:value-type="string">
            <text:p>2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1">
            <text:p>1002022031</text:p>
          </table:table-cell>
          <table:table-cell office:value-type="string">
            <text:p>zabezpečenie dvoch tlmočníkov pri online Webinár cez platformu Zoom dňa 3.2.2022 na 4 hodiny v zmysle Rámcovej dohody č.139/2019 ( SRA-OISZ Sekelský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2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2">
            <text:p>1002022032</text:p>
          </table:table-cell>
          <table:table-cell office:value-type="string">
            <text:p>Nákup publikácií pre OSI</text:p>
          </table:table-cell>
          <table:table-cell office:value-type="string">
            <text:p>Slovenská asociácia konzultačných inžinierov (SACE)</text:p>
          </table:table-cell>
          <table:table-cell office:value-type="float" office:value="36065862">
            <text:p>36065862</text:p>
          </table:table-cell>
          <table:table-cell office:value-type="string">
            <text:p>154,00 EUR</text:p>
          </table:table-cell>
          <table:table-cell office:value-type="string">
            <text:p>24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3">
            <text:p>1002022033</text:p>
          </table:table-cell>
          <table:table-cell office:value-type="string">
            <text:p>Predplatné odborného časopisu SESTRA v počte 2 ks na rok 2022 ( SZ)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6,00 EUR</text:p>
          </table:table-cell>
          <table:table-cell office:value-type="string">
            <text:p>24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4">
            <text:p>1002022034</text:p>
          </table:table-cell>
          <table:table-cell office:value-type="string">
            <text:p>zabezpečenie štítkov s potlačou čiarovými kódmi pre potreby MOM PCR v počte10 000 hárkov ( 1hárok = 36 štítkov) spolu 360 000 štítkov s preddefinovaným čiarovým kódom v zadanom číselnom rade</text:p>
          </table:table-cell>
          <table:table-cell office:value-type="string">
            <text:p>SOFIS, s.r.o.</text:p>
          </table:table-cell>
          <table:table-cell office:value-type="float" office:value="36777145">
            <text:p>36777145</text:p>
          </table:table-cell>
          <table:table-cell office:value-type="string">
            <text:p>2 640,00 EUR</text:p>
          </table:table-cell>
          <table:table-cell office:value-type="string">
            <text:p>24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5">
            <text:p>1002022035</text:p>
          </table:table-cell>
          <table:table-cell office:value-type="string">
            <text:p>„Upgrade modulov DALI podľa potrieb SFaLP a posledných legislatívnych úprav “na základe VO § 117 zákona č.343/2015 Z. z. o verejnom obstarávaní zo dňa 17.01.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82 255,20 EUR</text:p>
          </table:table-cell>
          <table:table-cell office:value-type="string">
            <text:p>24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6">
            <text:p>1002022036</text:p>
          </table:table-cell>
          <table:table-cell office:value-type="string">
            <text:p>Nákup HW zariadení – 4 x CORE SWITCHE značky Cisco na základ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3 705,47 EUR</text:p>
          </table:table-cell>
          <table:table-cell office:value-type="string">
            <text:p>24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7">
            <text:p>1002022037</text:p>
          </table:table-cell>
          <table:table-cell office:value-type="string">
            <text:p>výmena výdajného terminálu stravovacieho systému na základ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4,00 EUR</text:p>
          </table:table-cell>
          <table:table-cell office:value-type="string">
            <text:p>25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8">
            <text:p>1002022038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341,82 EUR</text:p>
          </table:table-cell>
          <table:table-cell office:value-type="string">
            <text:p>26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39">
            <text:p>1002022039</text:p>
          </table:table-cell>
          <table:table-cell office:value-type="string">
            <text:p>dodanie vizitiek obojstranné 100ks vizitiek Dubničková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26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0">
            <text:p>1002022040</text:p>
          </table:table-cell>
          <table:table-cell office:value-type="string">
            <text:p>dodanie hlavičkového papiera a tabuľky - Štátna tajomníčka Lenka Dunajová Družkovská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23,60 EUR</text:p>
          </table:table-cell>
          <table:table-cell office:value-type="string">
            <text:p>2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1">
            <text:p>1002022041</text:p>
          </table:table-cell>
          <table:table-cell office:value-type="string">
            <text:p>uverejnenie riadkového inzerátu v rámčeku v denníku SME (výberové konanie na obsadenie funkcií dvoch členov - zástupcov štatutárneho orgánu (predstavenstva) spoločnosti Nemocnica Poprad, a.s.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2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2">
            <text:p>1002022042</text:p>
          </table:table-cell>
          <table:table-cell office:value-type="string">
            <text:p>uverejnenie 1 plošného inzerátu v denníku Hospodárske noviny (výberové konanie na obsadenie funkcií dvoch členov - zástupcov štatutárneho orgánu (predstavenstva) spoločnosti Nemocnica Poprad, a.s.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3">
            <text:p>1002022043</text:p>
          </table:table-cell>
          <table:table-cell office:value-type="string">
            <text:p>uverejnenie 1 riadkového inzerátu v rámčeku v denníku SME (výberové konanie na obsadenie miesta riaditeľa - štatutárneho orgánu, na funkčné obdobie 5 rokov, v štátnej príspevkovej organizácii Fakultná nemocnica s poliklinikou Žilin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4">
            <text:p>1002022044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Fakultná nemocnica s poliklinikou Žilin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5">
            <text:p>1002022045</text:p>
          </table:table-cell>
          <table:table-cell office:value-type="string">
            <text:p>oprava a čistenie optiky na zariadení RICOH MP 1350 v rozmnožovni MZ SR ( v.č. L5670100036) Z21BLS5755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28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6">
            <text:p>1002022046</text:p>
          </table:table-cell>
          <table:table-cell office:value-type="string">
            <text:p>Zabezpečenie zviazania Zbierky zákonov SR a Vestníka MZ SR za rok 2021 pre potreby OL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511,80 EUR</text:p>
          </table:table-cell>
          <table:table-cell office:value-type="string">
            <text:p>3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7">
            <text:p>1002022047</text:p>
          </table:table-cell>
          <table:table-cell office:value-type="string">
            <text:p>prístup na Finstat premium na 12 mesiacov ( jana.trojanova@health.gov.sk)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31.0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8">
            <text:p>1002022048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50,79 EUR</text:p>
          </table:table-cell>
          <table:table-cell office:value-type="string">
            <text:p>0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49">
            <text:p>1002022049</text:p>
          </table:table-cell>
          <table:table-cell office:value-type="string">
            <text:p>Zabezpečenie prenájmu domén BiohubLab.com, BiohubLab.sk a BiohubLab.eu v trvaní od 1.1.2022 do 23.11.2022 pre potreby MZ SR/ IVV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40,00 EUR</text:p>
          </table:table-cell>
          <table:table-cell office:value-type="string">
            <text:p>0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0">
            <text:p>1002022050</text:p>
          </table:table-cell>
          <table:table-cell office:value-type="string">
            <text:p>Prenájom domény Biohub.sk a administratívne prace s ňou spojené v trvaní od 15.01.2022 do 2.7.2022 pre potreby MZ SR/ IVV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350,00 EUR</text:p>
          </table:table-cell>
          <table:table-cell office:value-type="string">
            <text:p>0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1">
            <text:p>1002022051</text:p>
          </table:table-cell>
          <table:table-cell office:value-type="string">
            <text:p>1 x letenka Viedeň - Brusel International 23.02.2022 1 x letenka Brusel International - Viedeň 24.02.2022 mená cestujúcich: Katarína Bartosiewiczová v zmysle Rámcovej doh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33,00 EUR</text:p>
          </table:table-cell>
          <table:table-cell office:value-type="string">
            <text:p>0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2">
            <text:p>1002022052</text:p>
          </table:table-cell>
          <table:table-cell office:value-type="string">
            <text:p>demontáž výstražného a zvukového zariadenia na služobnom vozidle MZ SR Škoda SUPERB BL 127SZ ČZ OB04585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5,39 EUR</text:p>
          </table:table-cell>
          <table:table-cell office:value-type="string">
            <text:p>0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3">
            <text:p>1002022053</text:p>
          </table:table-cell>
          <table:table-cell office:value-type="string">
            <text:p>Komplexné služby upratovania v budove MZ SR od 01.02.2022 do 17.02.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3 114,64 EUR</text:p>
          </table:table-cell>
          <table:table-cell office:value-type="string">
            <text:p>0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4">
            <text:p>1002022054</text:p>
          </table:table-cell>
          <table:table-cell office:value-type="string">
            <text:p>mobilné telefóny Samsung Galaxy A52 – 3 x( OHS) a Samsung Galaxy Note20 – 1 x (SVO) na základe cenovej ponuky</text:p>
          </table:table-cell>
          <table:table-cell office:value-type="string">
            <text:p>Michal Križek- NOVA Mobil</text:p>
          </table:table-cell>
          <table:table-cell office:value-type="float" office:value="45361886">
            <text:p>45361886</text:p>
          </table:table-cell>
          <table:table-cell office:value-type="string">
            <text:p>1 984,00 EUR</text:p>
          </table:table-cell>
          <table:table-cell office:value-type="string">
            <text:p>02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5">
            <text:p>1002022055</text:p>
          </table:table-cell>
          <table:table-cell office:value-type="string">
            <text:p>dodávka kancelárskeho papiera podľa prílohy v zmysle Rámcovej dohody Z20216907_Z ( 927/2021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676,56 EUR</text:p>
          </table:table-cell>
          <table:table-cell office:value-type="string">
            <text:p>02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6">
            <text:p>1002022056</text:p>
          </table:table-cell>
          <table:table-cell office:value-type="string">
            <text:p>výkon technika požiarnej ochrany na rok 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 400,00 EUR</text:p>
          </table:table-cell>
          <table:table-cell office:value-type="string">
            <text:p>02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7">
            <text:p>1002022057</text:p>
          </table:table-cell>
          <table:table-cell office:value-type="string">
            <text:p>nákup kávovaru NIVONA NICR 970 na základe cenovej ponuky ( ŠT1 )</text:p>
          </table:table-cell>
          <table:table-cell office:value-type="string">
            <text:p>Alex &amp; Arthur, s r. o.</text:p>
          </table:table-cell>
          <table:table-cell office:value-type="float" office:value="52469531">
            <text:p>52469531</text:p>
          </table:table-cell>
          <table:table-cell office:value-type="string">
            <text:p>1 595,00 EUR</text:p>
          </table:table-cell>
          <table:table-cell office:value-type="string">
            <text:p>03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8">
            <text:p>1002022058</text:p>
          </table:table-cell>
          <table:table-cell office:value-type="string">
            <text:p>zabezpečenie tlmočneíia pri online mítingu WHO dňa 17.2.2022 na 2 hodiny v zmysle Rámcovej dohody č.139/2019 ( ŠT2- SVRĽZZ- OORĽZZ Laurinc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3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59">
            <text:p>1002022059</text:p>
          </table:table-cell>
          <table:table-cell office:value-type="string">
            <text:p>výmena poškodenej - nefunkčnej kamery v chodbe pred sekretariátom kancelárie ministra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80,52 EUR</text:p>
          </table:table-cell>
          <table:table-cell office:value-type="string">
            <text:p>0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0">
            <text:p>1002022060</text:p>
          </table:table-cell>
          <table:table-cell office:value-type="string">
            <text:p>oprava defektu na služobnom vozidle MZ SR Škoda SUPERB BL 815IC ČZ OB04590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,00 EUR</text:p>
          </table:table-cell>
          <table:table-cell office:value-type="string">
            <text:p>0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1">
            <text:p>1002022061</text:p>
          </table:table-cell>
          <table:table-cell office:value-type="string">
            <text:p>Elektroinštalačné práce – výmena elektroinštalácie a revitalizovanie havarijného stavu elektroinštalácie v suteréne MZ SR a s tým súvisiaca výmena svietidiel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1 979,00 EUR</text:p>
          </table:table-cell>
          <table:table-cell office:value-type="string">
            <text:p>07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2">
            <text:p>1002022062</text:p>
          </table:table-cell>
          <table:table-cell office:value-type="string">
            <text:p>servis automatickej závory - vjazd na parkovisko MZ SR na základ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84,00 EUR</text:p>
          </table:table-cell>
          <table:table-cell office:value-type="string">
            <text:p>0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3">
            <text:p>1002022063</text:p>
          </table:table-cell>
          <table:table-cell office:value-type="string">
            <text:p>výmena nefunkčného audiovrátnika - vjazd na horné parkovisko MZ SR na základ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76,52 EUR</text:p>
          </table:table-cell>
          <table:table-cell office:value-type="string">
            <text:p>0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4">
            <text:p>1002022064</text:p>
          </table:table-cell>
          <table:table-cell office:value-type="string">
            <text:p>výmena automatickej závory na hornom parkovisku MZ SR ( zlý technický stav zariadenia- zastaralá a kazová) na základ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 964,04 EUR</text:p>
          </table:table-cell>
          <table:table-cell office:value-type="string">
            <text:p>0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5">
            <text:p>1002022065</text:p>
          </table:table-cell>
          <table:table-cell office:value-type="string">
            <text:p>zabezpečenie opravy zatečeného SDK, oprava omietky a následné maľovanie chodbových priestorov v prístavbe MZ SR, demontáž kruhového SDK a doplnenie podhľadu vstupného vestibulu MZ SR a s tým súvisiace práce na základe cenovej ponuky</text:p>
          </table:table-cell>
          <table:table-cell office:value-type="string">
            <text:p>Miroslav Podmanický RIGIPS MONT</text:p>
          </table:table-cell>
          <table:table-cell office:value-type="float" office:value="33841349">
            <text:p>33841349</text:p>
          </table:table-cell>
          <table:table-cell office:value-type="string">
            <text:p>4 953,60 EUR</text:p>
          </table:table-cell>
          <table:table-cell office:value-type="string">
            <text:p>09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6">
            <text:p>1002022066</text:p>
          </table:table-cell>
          <table:table-cell office:value-type="string">
            <text:p>oprava a výmena podávačov tlačiarne LEXMARK CX 921 ( kanc. 442) na MZ SR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72,92 EUR</text:p>
          </table:table-cell>
          <table:table-cell office:value-type="string">
            <text:p>09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7">
            <text:p>1002022067</text:p>
          </table:table-cell>
          <table:table-cell office:value-type="string">
            <text:p>doména cksdrg.sk na obdobie od 17.2.2022 do 17.3.2023 pre potreby SRA/OKKÚS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5,59 EUR</text:p>
          </table:table-cell>
          <table:table-cell office:value-type="string">
            <text:p>09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8">
            <text:p>1002022068</text:p>
          </table:table-cell>
          <table:table-cell office:value-type="string">
            <text:p>oprava a čistenie odpadovej nádoby na zariadení RICOH MP 1350 v rozmnožovni MZ SR ( v.č. L5670100036) Z21BLS6069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2,40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69">
            <text:p>1002022069</text:p>
          </table:table-cell>
          <table:table-cell office:value-type="string">
            <text:p>Sprístupnenie databázy LAUER TAXE- pre MZ SR na rok 2022 / Odbor kategorizácie a cenotvorby na základe cenovej ponuky</text:p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2 990,00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0">
            <text:p>1002022070</text:p>
          </table:table-cell>
          <table:table-cell office:value-type="string">
            <text:p>Databázové služby- sprístupnenie Databázy Warenverzeichnis pre MZ SR na rok 2022 pre Odbor kategorizácie a cenotvorby</text:p>
          </table:table-cell>
          <table:table-cell office:value-type="string">
            <text:p>Österreichische Apotheker-Verlagsgesellschart m.b.H.
</text:p>
          </table:table-cell>
          <table:table-cell office:value-type="string">
            <text:p>Österreich</text:p>
          </table:table-cell>
          <table:table-cell office:value-type="string">
            <text:p>469,80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1">
            <text:p>1002022071</text:p>
          </table:table-cell>
          <table:table-cell office:value-type="string">
            <text:p>službu Tréning mediálnej komunikácie pre účely pripravovanej novely zákona č. 363/2011 Z.z. na základe cenovej ponuky</text:p>
          </table:table-cell>
          <table:table-cell office:value-type="string">
            <text:p>Seesame, s.r.o.</text:p>
          </table:table-cell>
          <table:table-cell office:value-type="float" office:value="35702931">
            <text:p>35702931</text:p>
          </table:table-cell>
          <table:table-cell office:value-type="string">
            <text:p>4 944,00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2">
            <text:p>1002022072</text:p>
          </table:table-cell>
          <table:table-cell office:value-type="string">
            <text:p>oprava závady trasenia vozidla - výmena kĺbu pozdĺžneho hriadeľa na služobnom vozidle MZ SR Volkswagen Passat BA 980XZ ČZ OB04600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87,19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3">
            <text:p>1002022073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 242,40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4">
            <text:p>1002022074</text:p>
          </table:table-cell>
          <table:table-cell office:value-type="string">
            <text:p>dodanie vizitiek obojstranné 100ks Dunajová Družkovská a 100 ks SJ - Kanderová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10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5">
            <text:p>1002022075</text:p>
          </table:table-cell>
          <table:table-cell office:value-type="string">
            <text:p>Zakúpenie normy v elektronickej verzii STN 73 6614 Skúšky zdrojov podzemnej vody pre potreby IKŽ- 4x ( Jarmila Božíková, Martina Juráková, Martina Popovcová, Slavomíra Udičová)</text:p>
          </table:table-cell>
          <table:table-cell office:value-type="string">
            <text:p>Úrad pre normalizáciu, metrológiu a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73,32 EUR</text:p>
          </table:table-cell>
          <table:table-cell office:value-type="string">
            <text:p>1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6">
            <text:p>1002022076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482,00 EUR</text:p>
          </table:table-cell>
          <table:table-cell office:value-type="string">
            <text:p>1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7">
            <text:p>1002022077</text:p>
          </table:table-cell>
          <table:table-cell office:value-type="string">
            <text:p>čistenie kanalizácie a výmena sifónu ( WC pánske kong. sála 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17,30 EUR</text:p>
          </table:table-cell>
          <table:table-cell office:value-type="string">
            <text:p>1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8">
            <text:p>1002022078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54,78 EUR</text:p>
          </table:table-cell>
          <table:table-cell office:value-type="string">
            <text:p>1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79">
            <text:p>1002022079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38,00 EUR</text:p>
          </table:table-cell>
          <table:table-cell office:value-type="string">
            <text:p>1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0">
            <text:p>1002022080</text:p>
          </table:table-cell>
          <table:table-cell office:value-type="string">
            <text:p>Výmena poškodených VN odpínačov Trafostanice č. 0266-000 ( havarijný stav) na základe cenovej ponuky a udelenej výnimky zo smernice VO.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6 667,04 EUR</text:p>
          </table:table-cell>
          <table:table-cell office:value-type="string">
            <text:p>1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1">
            <text:p>1002022081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32,00 EUR</text:p>
          </table:table-cell>
          <table:table-cell office:value-type="string">
            <text:p>17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2">
            <text:p>1002022082</text:p>
          </table:table-cell>
          <table:table-cell office:value-type="string">
            <text:p>Vyhotovenie chránených tlačív (Povolenie vývoz liekov- žlté 1500 ks) pre Sekciu farmácie a liekovej politiky na základe cenovej ponuky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441,00 EUR</text:p>
          </table:table-cell>
          <table:table-cell office:value-type="string">
            <text:p>17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3">
            <text:p>1002022083</text:p>
          </table:table-cell>
          <table:table-cell office:value-type="string">
            <text:p>čistiace a hygienické potreby pre MZ SR na základe Rámcovej dohody Z202113727_Z ( ZML č. 1171/2021) podľa prílohy z dodaním na Bárdošová 2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400,70 EUR</text:p>
          </table:table-cell>
          <table:table-cell office:value-type="string">
            <text:p>1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4">
            <text:p>1002022084</text:p>
          </table:table-cell>
          <table:table-cell office:value-type="string">
            <text:p>nákup kávovaru NIVONA NICR 970 na základe cenovej ponuky ( ŠT2 )</text:p>
          </table:table-cell>
          <table:table-cell office:value-type="string">
            <text:p>Alex &amp; Arthur, s r. o.</text:p>
          </table:table-cell>
          <table:table-cell office:value-type="float" office:value="52469531">
            <text:p>52469531</text:p>
          </table:table-cell>
          <table:table-cell office:value-type="string">
            <text:p>1 595,00 EUR</text:p>
          </table:table-cell>
          <table:table-cell office:value-type="string">
            <text:p>1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5">
            <text:p>1002022085</text:p>
          </table:table-cell>
          <table:table-cell office:value-type="string">
            <text:p>montáž výstražného a zvukového zariadenia a prezutie a uskladnenie pneumatík na služobnom vozidle MZ SR VW Passat BT097EL ČZ OB04609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1,22 EUR</text:p>
          </table:table-cell>
          <table:table-cell office:value-type="string">
            <text:p>1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6">
            <text:p>1002022086</text:p>
          </table:table-cell>
          <table:table-cell office:value-type="string">
            <text:p>zabezpečenie ubytovania v ÚZ Bôrik paušálne pre 2 osob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4 650,00 EUR</text:p>
          </table:table-cell>
          <table:table-cell office:value-type="string">
            <text:p>1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7">
            <text:p>1002022087</text:p>
          </table:table-cell>
          <table:table-cell office:value-type="string">
            <text:p>vizitky po 50 ks (Švantner, Boldišová) a hlavičkový papie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74,80 EUR</text:p>
          </table:table-cell>
          <table:table-cell office:value-type="string">
            <text:p>21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8">
            <text:p>1002022088</text:p>
          </table:table-cell>
          <table:table-cell office:value-type="string">
            <text:p>Vyhotovenie chránených tlačív „vydávanie povolení na omamné a psychot. látky“ 7 500 ks pre Sekciu farmácie a liekovej politiky na základe cenovej ponuky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1 080,00 EUR</text:p>
          </table:table-cell>
          <table:table-cell office:value-type="string">
            <text:p>2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89">
            <text:p>1002022089</text:p>
          </table:table-cell>
          <table:table-cell office:value-type="string">
            <text:p/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12,70 EUR</text:p>
          </table:table-cell>
          <table:table-cell office:value-type="string">
            <text:p>2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0">
            <text:p>1002022090</text:p>
          </table:table-cell>
          <table:table-cell office:value-type="string">
            <text:p>reklamné predmety s potlačou pre projekt: Zvýšenie prevencie a preventývnych opatrení na ochranu zdravotníckych pracovníkov a obyvateľstva SR pred šírením koronavírusovej pandémie a ochorením - COVID-19 - II. na základe cenovej ponuky.</text:p>
          </table:table-cell>
          <table:table-cell office:value-type="string">
            <text:p>TYPOCON spol. s r. o.</text:p>
          </table:table-cell>
          <table:table-cell office:value-type="float" office:value="17322057">
            <text:p>17322057</text:p>
          </table:table-cell>
          <table:table-cell office:value-type="string">
            <text:p>151,02 EUR</text:p>
          </table:table-cell>
          <table:table-cell office:value-type="string">
            <text:p>24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1">
            <text:p>1002022091</text:p>
          </table:table-cell>
          <table:table-cell office:value-type="string">
            <text:p>zaškolenie obsluhy na EPS, EZS, CCTV pre strážnu službu v budove MZ SR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2,00 EUR</text:p>
          </table:table-cell>
          <table:table-cell office:value-type="string">
            <text:p>25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2">
            <text:p>1002022092</text:p>
          </table:table-cell>
          <table:table-cell office:value-type="string">
            <text:p>1 x letenka Viedeň - Brusel 01.03.2022 - 7:15- 9:00 1 x letenka Brusel - Viedeň 02.03.2022 - 15:35 - 17:15 mená cestujúcich: Andrišin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60,00 EUR</text:p>
          </table:table-cell>
          <table:table-cell office:value-type="string">
            <text:p>25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3">
            <text:p>1002022093</text:p>
          </table:table-cell>
          <table:table-cell office:value-type="string">
            <text:p>zabezpečenie prekladu materiálu zo SJ do AJ, RJ, ( 2 x 7 NS) v zmysle Rámcovej dohody č.139/2019 ( OZMVEÚ/ ŠT2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52,80 EUR</text:p>
          </table:table-cell>
          <table:table-cell office:value-type="string">
            <text:p>2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4">
            <text:p>1002022094</text:p>
          </table:table-cell>
          <table:table-cell office:value-type="string">
            <text:p>zacelenie čelného skla na služobnom vozidle MZ SR Škoda Rapid BL587LA ČZ OB04628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6,00 EUR</text:p>
          </table:table-cell>
          <table:table-cell office:value-type="string">
            <text:p>28.0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5">
            <text:p>1002022095</text:p>
          </table:table-cell>
          <table:table-cell office:value-type="string">
            <text:p>uverejnenie 1 plošného inzerátu v denníku Hospodárske noviny (výberové konanie na obsadenie funkcie člena- zástupcu štátu štatutárneho orgánu (predstavenstva) spoločnosti Východoslovenský ústav srdcových a cievnych chorôb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6">
            <text:p>1002022096</text:p>
          </table:table-cell>
          <table:table-cell office:value-type="string">
            <text:p>uverejnenie 1 riadkového inzerátu v rámčeku v denníku SME (výberové konanie na obsadenie funkcie člena- zástupcu štátu štatutárneho orgánu (predstavenstva) spoločnosti Východoslovenský ústav srdcových a cievnych chorôb,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7">
            <text:p>1002022097</text:p>
          </table:table-cell>
          <table:table-cell office:value-type="string">
            <text:p>Implementácia- práce súvisiace so zmenou textov o ZFK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020,80 EUR</text:p>
          </table:table-cell>
          <table:table-cell office:value-type="string">
            <text:p>0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8">
            <text:p>1002022098</text:p>
          </table:table-cell>
          <table:table-cell office:value-type="string">
            <text:p>Zabezpečenie publicity pre projekt s názvom Manažment mimoriadnych udalostí počas pandémie spôsobenej vírusom SARS-COV-2 so zameraním na zmiernenie šírenia ochorenia COVID-19 a zníženie negatívnych dopadov na zdravie obyvateľstva a zdravotnícky systém SR</text:p>
          </table:table-cell>
          <table:table-cell office:value-type="string">
            <text:p>Plotbase s. r. o.</text:p>
          </table:table-cell>
          <table:table-cell office:value-type="float" office:value="45674515">
            <text:p>45674515</text:p>
          </table:table-cell>
          <table:table-cell office:value-type="string">
            <text:p>379,44 EUR</text:p>
          </table:table-cell>
          <table:table-cell office:value-type="string">
            <text:p>02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099">
            <text:p>1002022099</text:p>
          </table:table-cell>
          <table:table-cell office:value-type="string">
            <text:p>Výmena akumulátora dochádzkového snímača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67,68 EUR</text:p>
          </table:table-cell>
          <table:table-cell office:value-type="string">
            <text:p>02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0">
            <text:p>1002022100</text:p>
          </table:table-cell>
          <table:table-cell office:value-type="string">
            <text:p>Jazykový kurz pre 4 zamestnancov NCMD</text:p>
          </table:table-cell>
          <table:table-cell office:value-type="string">
            <text:p>TOWER ACADEMY, s. r. o.</text:p>
          </table:table-cell>
          <table:table-cell office:value-type="float" office:value="46075721">
            <text:p>46075721</text:p>
          </table:table-cell>
          <table:table-cell office:value-type="string">
            <text:p>4 925,00 EUR</text:p>
          </table:table-cell>
          <table:table-cell office:value-type="string">
            <text:p>02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1">
            <text:p>1002022101</text:p>
          </table:table-cell>
          <table:table-cell office:value-type="string">
            <text:p>Objednávame si u Vás 70x vesta biela, reflexná (veľkosť: 50xXL; 20xXXL) s červenou potlačou podľa design manuálu logom Intervenčný tím Ministerstva zdravotníctva SR vrátane dodania. Zamawiamy 70 sztuk - kamizelka biala (50xXL,</text:p>
          </table:table-cell>
          <table:table-cell office:value-type="string">
            <text:p>RASTER MICHAL JORDAN</text:p>
          </table:table-cell>
          <table:table-cell office:value-type="float" office:value="6351714024">
            <text:p>6351714024</text:p>
          </table:table-cell>
          <table:table-cell office:value-type="string">
            <text:p>400,00 EUR</text:p>
          </table:table-cell>
          <table:table-cell office:value-type="string">
            <text:p>02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2">
            <text:p>1002022102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63,20 EUR</text:p>
          </table:table-cell>
          <table:table-cell office:value-type="string">
            <text:p>07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3">
            <text:p>1002022103</text:p>
          </table:table-cell>
          <table:table-cell office:value-type="string">
            <text:p>Výroba kancelárskeho nábytku pre potreby zamestnancov MZ SR v zmysle výnimky podľa § 1 ods. 12 písm. d) zákona č. 343/2015 Z.z. zákon o verejnom obstarávaní a o zmene a doplnení niektorých zákonov</text:p>
          </table:table-cell>
          <table:table-cell office:value-type="string">
            <text:p>Ústav na výkon trestu odňatia slobody a Ústav na výkon väzby</text:p>
          </table:table-cell>
          <table:table-cell office:value-type="string">
            <text:p>00738344</text:p>
          </table:table-cell>
          <table:table-cell office:value-type="string">
            <text:p>6 420,00 EUR</text:p>
          </table:table-cell>
          <table:table-cell office:value-type="string">
            <text:p>0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4">
            <text:p>1002022104</text:p>
          </table:table-cell>
          <table:table-cell office:value-type="string">
            <text:p>Dodanie kancelárskeho nábytku pre potreby zamestnancov MZ SR</text:p>
          </table:table-cell>
          <table:table-cell office:value-type="string">
            <text:p>ADOP Ilava, s. r. o.</text:p>
          </table:table-cell>
          <table:table-cell office:value-type="float" office:value="47481439">
            <text:p>47481439</text:p>
          </table:table-cell>
          <table:table-cell office:value-type="string">
            <text:p>505,00 EUR</text:p>
          </table:table-cell>
          <table:table-cell office:value-type="string">
            <text:p>0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5">
            <text:p>1002022105</text:p>
          </table:table-cell>
          <table:table-cell office:value-type="string">
            <text:p>Inštalácia komunikačných zariadení pre funkčnosť WIFI siete v objekte na Bárdošovej ulici pre potreby MZ SR na základ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 326,40 EUR</text:p>
          </table:table-cell>
          <table:table-cell office:value-type="string">
            <text:p>0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6">
            <text:p>1002022106</text:p>
          </table:table-cell>
          <table:table-cell office:value-type="string">
            <text:p>servis a údržba kávovarov na MZ SR - ( kanc. č.344, OHS, Ferienčíková, minister )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467,00 EUR</text:p>
          </table:table-cell>
          <table:table-cell office:value-type="string">
            <text:p>0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7">
            <text:p>1002022107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422,80 EUR</text:p>
          </table:table-cell>
          <table:table-cell office:value-type="string">
            <text:p>0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8">
            <text:p>1002022108</text:p>
          </table:table-cell>
          <table:table-cell office:value-type="string">
            <text:p>Prevádzka call centrového systému a poskytnutie technickej podpory pre potreby Call centra MZ SR na základe VO ZsNH podľa § 117 zákona č. 343/2015 Z. z. o verejnom obstarávaní a o zmene a doplnení niektorých zákonov v znení neskorších predpisov zo dňa 07.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21 108,00 EUR</text:p>
          </table:table-cell>
          <table:table-cell office:value-type="string">
            <text:p>0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09">
            <text:p>1002022109</text:p>
          </table:table-cell>
          <table:table-cell office:value-type="string">
            <text:p>Veeam Backup ( licencie, služby, profilaktika) pre potreby MZ SR na základe VO ZsNH podľa § 117 zákona č. 343/2015 Z. z. o verejnom obstarávaní a o zmene a doplnení niektorých zákonov v znení neskorších predpisov zo dňa 07.03.2022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28 990,80 EUR</text:p>
          </table:table-cell>
          <table:table-cell office:value-type="string">
            <text:p>0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0">
            <text:p>1002022110</text:p>
          </table:table-cell>
          <table:table-cell office:value-type="string">
            <text:p>výmena tesnenia, akumulátora- autobatéria na služobnom vozidle MZ SR Škoda Superb BL127SZ ČZ OB04638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0,44 EUR</text:p>
          </table:table-cell>
          <table:table-cell office:value-type="string">
            <text:p>1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1">
            <text:p>1002022111</text:p>
          </table:table-cell>
          <table:table-cell office:value-type="string">
            <text:p>výmena prasknutého radiátora v kancelárii č. 342 v budove MZ SR na základe cenovej ponuky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523,42 EUR</text:p>
          </table:table-cell>
          <table:table-cell office:value-type="string">
            <text:p>1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2">
            <text:p>1002022112</text:p>
          </table:table-cell>
          <table:table-cell office:value-type="string">
            <text:p>3x Mandátny certifikát na 1 rok Pack a výjazd mobilnej RA na 1 hod na základe cenovej ponuky č. 049_20220310 pre MZ SR ( 1x ŠT2 Dunajová a 2x SEPP OIP Rypák)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529,20 EUR</text:p>
          </table:table-cell>
          <table:table-cell office:value-type="string">
            <text:p>1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3">
            <text:p>1002022113</text:p>
          </table:table-cell>
          <table:table-cell office:value-type="string">
            <text:p>hlavičkový papie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72,00 EUR</text:p>
          </table:table-cell>
          <table:table-cell office:value-type="string">
            <text:p>1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4">
            <text:p>1002022114</text:p>
          </table:table-cell>
          <table:table-cell office:value-type="string">
            <text:p>nákup stojanových vešiakov - 20 ks pre potreby MZ SR na základe cenovej ponu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717,60 EUR</text:p>
          </table:table-cell>
          <table:table-cell office:value-type="string">
            <text:p>1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5">
            <text:p>1002022115</text:p>
          </table:table-cell>
          <table:table-cell office:value-type="string">
            <text:p>oprava senzoru splachovača ( pisoár WC 2.poschodie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80,00 EUR</text:p>
          </table:table-cell>
          <table:table-cell office:value-type="string">
            <text:p>1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6">
            <text:p>1002022116</text:p>
          </table:table-cell>
          <table:table-cell office:value-type="string">
            <text:p>Skartovacie zariadenie – Rexel Momentum X312 - 6 ks ks pre poreby MZ SR ( ŠT2/SZ/OMPPS, SIPPO, SDI) na základe cenovej ponuky</text:p>
          </table:table-cell>
          <table:table-cell office:value-type="string">
            <text:p>Pavol Regina - "REGINA" Ing.</text:p>
          </table:table-cell>
          <table:table-cell office:value-type="float" office:value="11636653">
            <text:p>11636653</text:p>
          </table:table-cell>
          <table:table-cell office:value-type="string">
            <text:p>1 129,38 EUR</text:p>
          </table:table-cell>
          <table:table-cell office:value-type="string">
            <text:p>14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7">
            <text:p>1002022117</text:p>
          </table:table-cell>
          <table:table-cell office:value-type="string">
            <text:p>Nákup zariadenia na hrebeňovú väzbu pre potreby SDI - 1x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91,90 EUR</text:p>
          </table:table-cell>
          <table:table-cell office:value-type="string">
            <text:p>14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8">
            <text:p>1002022118</text:p>
          </table:table-cell>
          <table:table-cell office:value-type="string">
            <text:p>predplatné tlače na rok 2022 - 1. kvartál ( 1.4.2022-30.06.2022) - Nový čas-2 ks ( KM,KO), Pravda-4 ks ( KM,KO,ŠT1,ŠT2), Zdravotníctvi a medicína-2 ks ( KM, KO), Mladá fronta dnes-1 ks (KO), Ekonóm- 1ks (SF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51,94 EUR</text:p>
          </table:table-cell>
          <table:table-cell office:value-type="string">
            <text:p>14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19">
            <text:p>1002022119</text:p>
          </table:table-cell>
          <table:table-cell office:value-type="string">
            <text:p>zabezpečenie prekladu materiálu zo SJ do AJ ( 2 NS) v zmysle Rámcovej dohody č.139/2019 ( OZMV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4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0">
            <text:p>1002022120</text:p>
          </table:table-cell>
          <table:table-cell office:value-type="string">
            <text:p>informačný systém na označenie kancelárií na MZ SR v počte 350 ks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 798,80 EUR</text:p>
          </table:table-cell>
          <table:table-cell office:value-type="string">
            <text:p>14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1">
            <text:p>1002022121</text:p>
          </table:table-cell>
          <table:table-cell office:value-type="string">
            <text:p>stolárske práce - výroba montáž obkladu steny s umyvadlom a oprava a výmena dverí na stavaných skriniach v kanc. 419 na základe cenovej ponuky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1 524,00 EUR</text:p>
          </table:table-cell>
          <table:table-cell office:value-type="string">
            <text:p>15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2">
            <text:p>1002022122</text:p>
          </table:table-cell>
          <table:table-cell office:value-type="string">
            <text:p>doplatok spoluúčasti po poistnej udalosti č. 2090311431 zo dňa 25.1.2022 na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15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3">
            <text:p>1002022123</text:p>
          </table:table-cell>
          <table:table-cell office:value-type="string">
            <text:p>oprava chladiaceho systému, olejový servis, výmena magnetického ventilu na služobnom vozidle MZ SR Škoda SUPERB BL 284TI ČZ OB04647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1,46 EUR</text:p>
          </table:table-cell>
          <table:table-cell office:value-type="string">
            <text:p>15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4">
            <text:p>1002022124</text:p>
          </table:table-cell>
          <table:table-cell office:value-type="string">
            <text:p>oprava výťahu OTAN 1000 DV v.č. 2348/02 ( výmena poškodených klapiek dverí) v budove MZ SR v zmysle Vašej cenovej ponu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2,20 EUR</text:p>
          </table:table-cell>
          <table:table-cell office:value-type="string">
            <text:p>15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5">
            <text:p>1002022125</text:p>
          </table:table-cell>
          <table:table-cell office:value-type="string">
            <text:p>Vyhotovenie chránených tlačív „vydávanie povolení na omamné a psychot. látky“ 10 000 ks( Povolenie vývoz liekov- žlté 5 000 ks a Povolenie dovoz liekov- fialové 5 000 ks ) pre Sekciu farmácie a liekovej politiky na základe cenovej ponuky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190,00 EUR</text:p>
          </table:table-cell>
          <table:table-cell office:value-type="string">
            <text:p>15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6">
            <text:p>1002022126</text:p>
          </table:table-cell>
          <table:table-cell office:value-type="string">
            <text:p>Časopis Alkoholizmus a drogové závislosti na rok 2022 ( 2 ks pre OKPSaMD)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15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8">
            <text:p>1002022128</text:p>
          </table:table-cell>
          <table:table-cell office:value-type="string">
            <text:p>zabezpečenie ubytovania v zariadení " Chata Thermal House" na 14 dní z dôvodu pracovnej cesty koordinátorky MZ SR Mgr. Anny Vajdovej ( krízový štáb - vojna Ukrajina 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800,00 EUR</text:p>
          </table:table-cell>
          <table:table-cell office:value-type="string">
            <text:p>16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29">
            <text:p>1002022129</text:p>
          </table:table-cell>
          <table:table-cell office:value-type="string">
            <text:p>oprava snímača teploty a výmena batérie pre funkčnosť Merania a Regulácie v budove MZ SR po zistených závadách po pravidelnom servise v zmysle cenovej ponuky.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14,88 EUR</text:p>
          </table:table-cell>
          <table:table-cell office:value-type="string">
            <text:p>1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0">
            <text:p>1002022130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09,22 EUR</text:p>
          </table:table-cell>
          <table:table-cell office:value-type="string">
            <text:p>22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1">
            <text:p>1002022131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545,96 EUR</text:p>
          </table:table-cell>
          <table:table-cell office:value-type="string">
            <text:p>22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2">
            <text:p>1002022132</text:p>
          </table:table-cell>
          <table:table-cell office:value-type="string">
            <text:p>Odstránenie závad zistených po vykonanej servisnej kontrole klimatizačných jednotiek v budove MZ SR ( Výmena komunikačného káblu medzi KJ a ovládacím panelom kanc. č. 331,340,342,344 )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02,74 EUR</text:p>
          </table:table-cell>
          <table:table-cell office:value-type="string">
            <text:p>23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3">
            <text:p>1002022133</text:p>
          </table:table-cell>
          <table:table-cell office:value-type="string">
            <text:p>výmena a uskladnenie pneumatík na služobnom vozidle MZ SR VW Caravelle BT 070ET ČZ OB04661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20 EUR</text:p>
          </table:table-cell>
          <table:table-cell office:value-type="string">
            <text:p>23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4">
            <text:p>1002022134</text:p>
          </table:table-cell>
          <table:table-cell office:value-type="string">
            <text:p>Nákup mobilných telefónov iPhone 13 256GB čierna v počte ks 2 pre potreby zamestnancov SPR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824,79 EUR</text:p>
          </table:table-cell>
          <table:table-cell office:value-type="string">
            <text:p>2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5">
            <text:p>1002022135</text:p>
          </table:table-cell>
          <table:table-cell office:value-type="string">
            <text:p>Nákup letných pneumatík pre služobné vozidlá ( 20 ks pneumatík pre vozidlá MZ SR BL284TI, BL127SZ, BL261UM, BL587LA, BL230LB ) na základe internetového cenového prieskumu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2 120,30 EUR</text:p>
          </table:table-cell>
          <table:table-cell office:value-type="string">
            <text:p>2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6">
            <text:p>1002022136</text:p>
          </table:table-cell>
          <table:table-cell office:value-type="string">
            <text:p>zabezpečenie a vykonanie letu vládnym špeciálom do Bruselu dňa 29.3.2022 za účelom účasti ministra na zasadnutí Ministerskej konferencie EPSCO v Bruseli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15 000,00 EUR</text:p>
          </table:table-cell>
          <table:table-cell office:value-type="string">
            <text:p>28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7">
            <text:p>1002022137</text:p>
          </table:table-cell>
          <table:table-cell office:value-type="string">
            <text:p>uverejnenie 1 plošného inzerátu v denníku Hospodárske noviny (výberové konanie na obsadenie miesta riaditeľa- štatutárneho orgánu v štátnej príspevkovej organizácii Liečebňa pre dlhodobo chorých Štiavnička so sídlom v Štiavničk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8">
            <text:p>1002022138</text:p>
          </table:table-cell>
          <table:table-cell office:value-type="string">
            <text:p>uverejnenie riadkového inzerátu v rámčeku v denníku SME (výberové konanie na obsadenie miesta riaditeľa- štatutárneho orgánu v štátnej príspevkovej organizácii Liečebňa pre dlhodobo chorých Štiavnička so sídlom v Štiavničk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39">
            <text:p>1002022139</text:p>
          </table:table-cell>
          <table:table-cell office:value-type="string">
            <text:p>Vyhľadanie kandidátov formou „executive search“ oslovením pracovníkov s požadovanou špecifickou kompetenciou v oblasti kategorizácie, cenotvorby a hodnotenia liekov pre obsadenie pracovných pozícií na odbore kategorizácie a cenotvorby a odbore pre farmako</text:p>
          </table:table-cell>
          <table:table-cell office:value-type="string">
            <text:p>Menkyna &amp; Partners Management Consulting, s.r.o.</text:p>
          </table:table-cell>
          <table:table-cell office:value-type="float" office:value="36668761">
            <text:p>36668761</text:p>
          </table:table-cell>
          <table:table-cell office:value-type="string">
            <text:p>33 600,00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0">
            <text:p>1002022140</text:p>
          </table:table-cell>
          <table:table-cell office:value-type="string">
            <text:p>zabezpečenie výkopových prác pre zabezpečenie uloženia FTP kabeláže pre spojenie audiovrátnika na vstupnej závore na hornom parkovisku a recepcie v objekte MZ SR na základe cenovej ponuky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896,40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1">
            <text:p>1002022141</text:p>
          </table:table-cell>
          <table:table-cell office:value-type="string">
            <text:p>nákup novej kosačky Husquarna LC 356 VP na základe cenovej ponuky</text:p>
          </table:table-cell>
          <table:table-cell office:value-type="string">
            <text:p>European Peripherals spol. s r.o.</text:p>
          </table:table-cell>
          <table:table-cell office:value-type="float" office:value="31348521">
            <text:p>31348521</text:p>
          </table:table-cell>
          <table:table-cell office:value-type="string">
            <text:p>655,00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2">
            <text:p>1002022142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59,20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3">
            <text:p>1002022143</text:p>
          </table:table-cell>
          <table:table-cell office:value-type="string">
            <text:p>odvoz a likvidácia neupotrebiteľného majetku MZ SR ( kanc. nábytok, sedačky, stoličky) na základe cenovej ponuky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1 390,00 EUR</text:p>
          </table:table-cell>
          <table:table-cell office:value-type="string">
            <text:p>29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4">
            <text:p>1002022144</text:p>
          </table:table-cell>
          <table:table-cell office:value-type="string">
            <text:p>zabezpečenie ubytovania v zariadení " Chata Thermal House" na 12 dní z dôvodu pracovnej cesty koordinátora MZ SR Mgr. Dávod Smolka ( krízový štáb - vojna Ukrajina 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600,00 EUR</text:p>
          </table:table-cell>
          <table:table-cell office:value-type="string">
            <text:p>30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5">
            <text:p>1002022145</text:p>
          </table:table-cell>
          <table:table-cell office:value-type="string">
            <text:p>1 x letenka Viedeň – Ženeva 03.04.2022 1 x letenka Ženeva - Viedeň 09.04.2022 mená cestujúcich: Cyril Klement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08,00 EUR</text:p>
          </table:table-cell>
          <table:table-cell office:value-type="string">
            <text:p>30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6">
            <text:p>1002022146</text:p>
          </table:table-cell>
          <table:table-cell office:value-type="string">
            <text:p>2 x letenka Viedeň – Brusel 06.04.2022 2 x lístok Brusel- Paríž 06.04.2022 2 x letenka Paríž CDG- Viedeň 08.04.2022 mená cestujúcich: Eva Debnárová, Nadežda Ferjančíková v zmysle Rámcovej dohody o zabezpečení leteckej prepravy osôb a súvisiacich služieb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772,00 EUR</text:p>
          </table:table-cell>
          <table:table-cell office:value-type="string">
            <text:p>30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7">
            <text:p>1002022147</text:p>
          </table:table-cell>
          <table:table-cell office:value-type="string">
            <text:p>právne zastupovanie a poradenstvo na strane obžalovaných Ministerstvo zdravotníctva a Slovenská republika, v súdnom spore, vedenom na Okresnom súde Bratislava II, spis zn. 50C/66/2018 v právnej veci žalobcu Stavoinvesta Bratislava, s.r.o., so sídlom Pluh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400,00 EUR</text:p>
          </table:table-cell>
          <table:table-cell office:value-type="string">
            <text:p>31.03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8">
            <text:p>1002022148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30,40 EUR</text:p>
          </table:table-cell>
          <table:table-cell office:value-type="string">
            <text:p>01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49">
            <text:p>1002022149</text:p>
          </table:table-cell>
          <table:table-cell office:value-type="string">
            <text:p>zabezpečenie prekladu materiálu zo SJ do NJ ( 13 NS) v zmysle Rámcovej dohody č.139/2019 ( OZMVEÚ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14,8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0">
            <text:p>1002022150</text:p>
          </table:table-cell>
          <table:table-cell office:value-type="string">
            <text:p>zabezpečenie prekladu materiálu zo SJ do AJ ( 10 NS) v zmysle Rámcovej dohody č.139/2019 ( ŠT1/SFLP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1">
            <text:p>1002022151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2">
            <text:p>1002022152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3">
            <text:p>1002022153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4">
            <text:p>1002022154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5">
            <text:p>1002022155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6">
            <text:p>1002022156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7">
            <text:p>1002022157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8">
            <text:p>1002022158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59">
            <text:p>1002022159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0">
            <text:p>1002022160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1">
            <text:p>1002022161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2">
            <text:p>1002022162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3">
            <text:p>1002022163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4">
            <text:p>1002022164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5">
            <text:p>1002022165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6">
            <text:p>1002022166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7">
            <text:p>1002022167</text:p>
          </table:table-cell>
          <table:table-cell office:value-type="string">
            <text:p>výmena a uskladnenie pneumatík na služobnom vozidle MZ SR Škoda Superb BL 261UM ČZ OB04685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,5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8">
            <text:p>1002022168</text:p>
          </table:table-cell>
          <table:table-cell office:value-type="string">
            <text:p>Nákup umývačky riadu pre potreby sekretariátu GTSÚ MZ SR</text:p>
          </table:table-cell>
          <table:table-cell office:value-type="string">
            <text:p>High Supplier s.r.o.</text:p>
          </table:table-cell>
          <table:table-cell office:value-type="float" office:value="53656326">
            <text:p>53656326</text:p>
          </table:table-cell>
          <table:table-cell office:value-type="string">
            <text:p>285,70 EUR</text:p>
          </table:table-cell>
          <table:table-cell office:value-type="string">
            <text:p>04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69">
            <text:p>1002022169</text:p>
          </table:table-cell>
          <table:table-cell office:value-type="string">
            <text:p>1 x letenka Viedeň – Paríž 18.04.2022 1 x letenka Paríž- Viedeň 09.05.2022 mená cestujúcich: Fehérová Martina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5,00 EUR</text:p>
          </table:table-cell>
          <table:table-cell office:value-type="string">
            <text:p>06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0">
            <text:p>1002022170</text:p>
          </table:table-cell>
          <table:table-cell office:value-type="string">
            <text:p>Zbierka zákonov SR, ročník 2022- 2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20,00 EUR</text:p>
          </table:table-cell>
          <table:table-cell office:value-type="string">
            <text:p>07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1">
            <text:p>1002022171</text:p>
          </table:table-cell>
          <table:table-cell office:value-type="string">
            <text:p>zabezpečenie ubytovania v zariadení " Chata Thermal House"od 7.4.2022 na 15 dní z dôvodu pracovnej cesty koordinátorky MZ SR Mgr. Anny Vajdovej ( krízový štáb - vojna Ukrajina 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950,00 EUR</text:p>
          </table:table-cell>
          <table:table-cell office:value-type="string">
            <text:p>07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2">
            <text:p>100202217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 682,50 EUR</text:p>
          </table:table-cell>
          <table:table-cell office:value-type="string">
            <text:p>07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3">
            <text:p>1002022173</text:p>
          </table:table-cell>
          <table:table-cell office:value-type="string">
            <text:p>čistiace a hygienické potreby pre MZ SR na základe Rámcovej dohody Z202113727_Z ( ZML č. 1171/2021) podľa prílohy z dodaním na Bárdošová 2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463,68 EUR</text:p>
          </table:table-cell>
          <table:table-cell office:value-type="string">
            <text:p>07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4">
            <text:p>1002022174</text:p>
          </table:table-cell>
          <table:table-cell office:value-type="string">
            <text:p>zabezpečenie strážnej služby v objekte Malacky od 8.4.2022 na základe cenovej ponu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914,56 EUR</text:p>
          </table:table-cell>
          <table:table-cell office:value-type="string">
            <text:p>07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5">
            <text:p>1002022175</text:p>
          </table:table-cell>
          <table:table-cell office:value-type="string">
            <text:p>Nákup letných pneumatík pre služobné vozidlo MZ SR BL130SZ ( 4 ks ) na základe internetového cenového prieskumu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610,00 EUR</text:p>
          </table:table-cell>
          <table:table-cell office:value-type="string">
            <text:p>08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6">
            <text:p>1002022176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11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7">
            <text:p>1002022177</text:p>
          </table:table-cell>
          <table:table-cell office:value-type="string">
            <text:p>zabezpečenie prekladu materiálu z AJ do SJ ( 12 NS) v zmysle Rámcovej dohody č.139/2019 ( OZMV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88,00 EUR</text:p>
          </table:table-cell>
          <table:table-cell office:value-type="string">
            <text:p>11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8">
            <text:p>1002022178</text:p>
          </table:table-cell>
          <table:table-cell office:value-type="string">
            <text:p>licencie Qualtrics na tvorbu dotazníkov pre tvorbu inovatívnych prístupov v zdravotníctve na obdobie od 2.6.2022 do 1.6.2023 ( Bussiness Standard- Responses: up to 3000, Bussiness Standard- user: includes up to 3 )</text:p>
          </table:table-cell>
          <table:table-cell office:value-type="string">
            <text:p>Qualtrics, LLC</text:p>
          </table:table-cell>
          <table:table-cell office:value-type="string">
            <text:p>Qualtrics,LLC</text:p>
          </table:table-cell>
          <table:table-cell office:value-type="string">
            <text:p>885,60 EUR</text:p>
          </table:table-cell>
          <table:table-cell office:value-type="string">
            <text:p>11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79">
            <text:p>1002022179</text:p>
          </table:table-cell>
          <table:table-cell office:value-type="string">
            <text:p>Zabezpečenie tlače „Zápisník zdravia“ ( brožúra A5 – 800 ks, Manuál k zápisníku A4– 25 ks, plagát A3 -25 ks ) pre potreby MZ SR na základe cenovej ponuky a výnimky zo zákona 343/2015 Z .z. Zákon o verejnom obstarávaní a o zmene a doplnení niektorých zákon</text:p>
          </table:table-cell>
          <table:table-cell office:value-type="string">
            <text:p>Centrum polygrafických služieb</text:p>
          </table:table-cell>
          <table:table-cell office:value-type="float" office:value="42272360">
            <text:p>42272360</text:p>
          </table:table-cell>
          <table:table-cell office:value-type="string">
            <text:p>1 337,70 EUR</text:p>
          </table:table-cell>
          <table:table-cell office:value-type="string">
            <text:p>11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0">
            <text:p>1002022180</text:p>
          </table:table-cell>
          <table:table-cell office:value-type="string">
            <text:p>výmena a uskladnenie pneumatík na služobnom vozidle MZ SR Škoda Superb BL 284TI ČZ OB04697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85 EUR</text:p>
          </table:table-cell>
          <table:table-cell office:value-type="string">
            <text:p>1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1">
            <text:p>1002022181</text:p>
          </table:table-cell>
          <table:table-cell office:value-type="string">
            <text:p>pravidelný servis, výmena a uskladnenie pneumatík na služobnom vozidle MZ SR Škoda Superb BL 130SZ ČZ OB04695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04,78 EUR</text:p>
          </table:table-cell>
          <table:table-cell office:value-type="string">
            <text:p>1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2">
            <text:p>1002022182</text:p>
          </table:table-cell>
          <table:table-cell office:value-type="string">
            <text:p>Stavebné úpravy - murárske práce a montáž nových dverí v priestoroch MZ SR pre OKM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2 844,14 EUR</text:p>
          </table:table-cell>
          <table:table-cell office:value-type="string">
            <text:p>1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3">
            <text:p>1002022183</text:p>
          </table:table-cell>
          <table:table-cell office:value-type="string">
            <text:p>Doplnenie kamery, video vrátnika a čítačky kariet v priestoroch MZ SR pre OKM na základe cenového prieskumu a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182,08 EUR</text:p>
          </table:table-cell>
          <table:table-cell office:value-type="string">
            <text:p>1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4">
            <text:p>1002022184</text:p>
          </table:table-cell>
          <table:table-cell office:value-type="string">
            <text:p>vizitky v SJ a AJ pre SIPOO (Povalová, Szedély, Nemčok, Uličná, Kondelová )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5,52 EUR</text:p>
          </table:table-cell>
          <table:table-cell office:value-type="string">
            <text:p>1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5">
            <text:p>1002022185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78,48 EUR</text:p>
          </table:table-cell>
          <table:table-cell office:value-type="string">
            <text:p>1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6">
            <text:p>1002022186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02,80 EUR</text:p>
          </table:table-cell>
          <table:table-cell office:value-type="string">
            <text:p>20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7">
            <text:p>1002022187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25,61 EUR</text:p>
          </table:table-cell>
          <table:table-cell office:value-type="string">
            <text:p>20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8">
            <text:p>1002022188</text:p>
          </table:table-cell>
          <table:table-cell office:value-type="string">
            <text:p>zabezpečenie prekladu textu z anglického jazyka do hebrejského jazyka na základe cenovej ponuky</text:p>
          </table:table-cell>
          <table:table-cell office:value-type="string">
            <text:p>Preklady bez hraníc, s. r. o.</text:p>
          </table:table-cell>
          <table:table-cell office:value-type="float" office:value="47997982">
            <text:p>47997982</text:p>
          </table:table-cell>
          <table:table-cell office:value-type="string">
            <text:p>331,20 EUR</text:p>
          </table:table-cell>
          <table:table-cell office:value-type="string">
            <text:p>20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89">
            <text:p>1002022189</text:p>
          </table:table-cell>
          <table:table-cell office:value-type="string">
            <text:p>právne stanovisko a poradenské služby vo veci potvrdenia existencie nedoplatkov na sociálnom poistení a daniach adresovaného izraelskej advokátskej kancelárii na základe cenovej ponuk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200,00 EUR</text:p>
          </table:table-cell>
          <table:table-cell office:value-type="string">
            <text:p>20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0">
            <text:p>1002022190</text:p>
          </table:table-cell>
          <table:table-cell office:value-type="string">
            <text:p>nákup zdojov pre PC HP Pro Desk 600 G3 SFF v počte 10 ks na základ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900,00 EUR</text:p>
          </table:table-cell>
          <table:table-cell office:value-type="string">
            <text:p>20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1">
            <text:p>1002022191</text:p>
          </table:table-cell>
          <table:table-cell office:value-type="string">
            <text:p>zverejňovanie inzerátov na obsadenie pracovných miest POO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718,80 EUR</text:p>
          </table:table-cell>
          <table:table-cell office:value-type="string">
            <text:p>20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2">
            <text:p>1002022192</text:p>
          </table:table-cell>
          <table:table-cell office:value-type="string">
            <text:p>zabezpečenie ubytovania v zariadení " Chata Thermal House" od 22.4.2022 na 7 dní z dôvodu pracovnej cesty koordinátora MZ SR Mgr. Dávod Smolka ( krízový štáb - vojna Ukrajina 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910,00 EUR</text:p>
          </table:table-cell>
          <table:table-cell office:value-type="string">
            <text:p>22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3">
            <text:p>1002022193</text:p>
          </table:table-cell>
          <table:table-cell office:value-type="string">
            <text:p>výmena a uskladnenie pneumatík na služobnom vozidle MZ SR Volkswagen Passat BT 097EL ČZ OB04726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,88 EUR</text:p>
          </table:table-cell>
          <table:table-cell office:value-type="string">
            <text:p>25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4">
            <text:p>1002022194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04,00 EUR</text:p>
          </table:table-cell>
          <table:table-cell office:value-type="string">
            <text:p>25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5">
            <text:p>1002022195</text:p>
          </table:table-cell>
          <table:table-cell office:value-type="string">
            <text:p>zabezpečenie cateringu počas pracovného obeda ministra zdravotníctva SR s ministrom zdravotníctva ČR dňa 2.5.2022</text:p>
          </table:table-cell>
          <table:table-cell office:value-type="string">
            <text:p>Správa účelových zariadení</text:p>
          </table:table-cell>
          <table:table-cell office:value-type="float" office:value="30806101">
            <text:p>30806101</text:p>
          </table:table-cell>
          <table:table-cell office:value-type="string">
            <text:p>1 200,00 EUR</text:p>
          </table:table-cell>
          <table:table-cell office:value-type="string">
            <text:p>26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6">
            <text:p>1002022196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77,60 EUR</text:p>
          </table:table-cell>
          <table:table-cell office:value-type="string">
            <text:p>26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7">
            <text:p>1002022197</text:p>
          </table:table-cell>
          <table:table-cell office:value-type="string">
            <text:p>1 x letenka Viedeň - Brusel 03.05.2022 - 7:20 - 9:05 1 x letenka Brusel - Viedeň 04.05.2022 - 20:00 - 21:40 mená cestujúcich: Debnárová E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6,00 EUR</text:p>
          </table:table-cell>
          <table:table-cell office:value-type="string">
            <text:p>26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8">
            <text:p>1002022198</text:p>
          </table:table-cell>
          <table:table-cell office:value-type="string">
            <text:p>1 x letenka Viedeň - Lisabon 09.05.2022 - 19:55 - 22:30 1 x letenka Lisabon - Viedeň 13.05.2022 - 14:40 - 19:05 mená cestujúcich: Felcanová Michael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42,00 EUR</text:p>
          </table:table-cell>
          <table:table-cell office:value-type="string">
            <text:p>26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199">
            <text:p>1002022199</text:p>
          </table:table-cell>
          <table:table-cell office:value-type="string">
            <text:p>jeden prístup do systému www.judikatúry.info- balíček KOMPLET na jeden rok od 01.05.2022 pre odbor právny - e-mail: klaudia.bozikova@health.gov.sk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790,00 EUR</text:p>
          </table:table-cell>
          <table:table-cell office:value-type="string">
            <text:p>26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0">
            <text:p>1002022200</text:p>
          </table:table-cell>
          <table:table-cell office:value-type="string">
            <text:p>dodanie vizitiek- jednostranné 50ks Ing. Lukáš Sekeslký, PhD. v zmysle Rámcovej dohody č. 1023/2021 podľa príloh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,40 EUR</text:p>
          </table:table-cell>
          <table:table-cell office:value-type="string">
            <text:p>28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1">
            <text:p>1002022201</text:p>
          </table:table-cell>
          <table:table-cell office:value-type="string">
            <text:p>zabezpečenie prekladu materiálu zo slovenského jazyka do ukrajinského jazyka ( 2 NS) v zmysle Rámcovej dohody č.139/2019 ( OZMV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2,80 EUR</text:p>
          </table:table-cell>
          <table:table-cell office:value-type="string">
            <text:p>28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2">
            <text:p>1002022202</text:p>
          </table:table-cell>
          <table:table-cell office:value-type="string">
            <text:p>zabezpečenie telekomunikačných služieb od 1.5.2022 do doby ukončenia verejného obstarávania na telekomunikačné služby pre MZ SR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 900,00 EUR</text:p>
          </table:table-cell>
          <table:table-cell office:value-type="string">
            <text:p>28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3">
            <text:p>1002022203</text:p>
          </table:table-cell>
          <table:table-cell office:value-type="string">
            <text:p>zabezbečenie webhostingových služieb a serveru CLOUDPRO na 3 mesiace pre webovú stránku slovenskoproticovidu.sk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748,08 EUR</text:p>
          </table:table-cell>
          <table:table-cell office:value-type="string">
            <text:p>28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4">
            <text:p>1002022204</text:p>
          </table:table-cell>
          <table:table-cell office:value-type="string">
            <text:p>realizácia celoslovenského reprezentatívneho omnibusovéhi výskumu " Užívanie a zneužívanie psychotropných liekov v populácii SR" na základe cenovej ponuky.</text:p>
          </table:table-cell>
          <table:table-cell office:value-type="string">
            <text:p>AKO, s.r.o.</text:p>
          </table:table-cell>
          <table:table-cell office:value-type="float" office:value="35863781">
            <text:p>35863781</text:p>
          </table:table-cell>
          <table:table-cell office:value-type="string">
            <text:p>5 454,00 EUR</text:p>
          </table:table-cell>
          <table:table-cell office:value-type="string">
            <text:p>28.04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6">
            <text:p>1002022206</text:p>
          </table:table-cell>
          <table:table-cell office:value-type="string">
            <text:p>realizácia výstavby sádrokartónovej priečky na chodbe 2. posch. ( príručný archív pre OZV) na základe cenového prieskumu a cenovej ponuky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371,12 EUR</text:p>
          </table:table-cell>
          <table:table-cell office:value-type="string">
            <text:p>0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7">
            <text:p>1002022207</text:p>
          </table:table-cell>
          <table:table-cell office:value-type="string">
            <text:p>výmena a uskladnenie pneumatík na služobnom vozidle MZ SR Škoda Superb BL 152SZ ČZ OB04744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4,03 EUR</text:p>
          </table:table-cell>
          <table:table-cell office:value-type="string">
            <text:p>0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8">
            <text:p>1002022208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04,80 EUR</text:p>
          </table:table-cell>
          <table:table-cell office:value-type="string">
            <text:p>0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09">
            <text:p>1002022209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215,46 EUR</text:p>
          </table:table-cell>
          <table:table-cell office:value-type="string">
            <text:p>0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0">
            <text:p>1002022210</text:p>
          </table:table-cell>
          <table:table-cell office:value-type="string">
            <text:p>Zabezpečenie ubytovania v zariadení „Chata Thermal House“ na 7 dní ( 03.05. – 10.05.2022) z dôvodu pracovnej cesty koordinátora Mgr. Dávida Smolku (krízový štáb – vojna na Ukrajine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910,00 EUR</text:p>
          </table:table-cell>
          <table:table-cell office:value-type="string">
            <text:p>0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1">
            <text:p>1002022211</text:p>
          </table:table-cell>
          <table:table-cell office:value-type="string">
            <text:p>Nákup mobilných telefónov pre potreby vedenia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 942,17 EUR</text:p>
          </table:table-cell>
          <table:table-cell office:value-type="string">
            <text:p>04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2">
            <text:p>1002022212</text:p>
          </table:table-cell>
          <table:table-cell office:value-type="string">
            <text:p>presun softvéru MaR po výmene PC zariadenia a oprava SW čerpadla na ÚK ( vetva zasadačka 152) na základ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22,00 EUR</text:p>
          </table:table-cell>
          <table:table-cell office:value-type="string">
            <text:p>04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3">
            <text:p>1002022213</text:p>
          </table:table-cell>
          <table:table-cell office:value-type="string">
            <text:p>zabezpečenie prekladu materiálu zo slovenského jazyka do ukrajinského jazyka ( 4 NS) a zo slovenského jazyka do anglického jazyka v zmysle Rámcovej dohody č.139/2019 ( OZMV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01,60 EUR</text:p>
          </table:table-cell>
          <table:table-cell office:value-type="string">
            <text:p>04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4">
            <text:p>1002022214</text:p>
          </table:table-cell>
          <table:table-cell office:value-type="string">
            <text:p>Stravné lístky v počte 376 ks v nominálnej hodnote 4,56 EUR na základe Rámcovej dohody č. Z202123865_Z s doručením kuriérom na adresu Limbová 2, Bratislava v čase od 7.00 do 14.00 hod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1 713,87 EUR</text:p>
          </table:table-cell>
          <table:table-cell office:value-type="string">
            <text:p>0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5">
            <text:p>1002022215</text:p>
          </table:table-cell>
          <table:table-cell office:value-type="string">
            <text:p>zabezpečenie prekladu materiálu zo slovenského jazyka do anglického jazyka ( 5 NS) do v zmysle Rámcovej dohody č.139/2019 ( OZMV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0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6">
            <text:p>1002022216</text:p>
          </table:table-cell>
          <table:table-cell office:value-type="string">
            <text:p>1 x letenka Viedeň - Rím 15.05.2022 - 06:45 - 08:15 1 x letenka Rím - Viedeň 18.05.2022 - 21:30 - 23:05 v zmysle Rámcovej dohody o zabezpečení leteckej prepravy osôb a súvisiaci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55,00 EUR</text:p>
          </table:table-cell>
          <table:table-cell office:value-type="string">
            <text:p>0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7">
            <text:p>1002022217</text:p>
          </table:table-cell>
          <table:table-cell office:value-type="string">
            <text:p>1 x letenka Viedeň - Londýn 16.05.2022 - 17:15 - 18:40 1 x letenka Londýn - Viedeň 18.05.2022 - 19:30 - 22:40 v zm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40,00 EUR</text:p>
          </table:table-cell>
          <table:table-cell office:value-type="string">
            <text:p>0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8">
            <text:p>1002022218</text:p>
          </table:table-cell>
          <table:table-cell office:value-type="string">
            <text:p>zabezpečenie prekladu materiálu zo slovenského jazyka do ukrajinského jazyka ( 5 NS) do v zmysle Rámcovej dohody č.139/2019 ( OZMV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32,00 EUR</text:p>
          </table:table-cell>
          <table:table-cell office:value-type="string">
            <text:p>06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19">
            <text:p>1002022219</text:p>
          </table:table-cell>
          <table:table-cell office:value-type="string">
            <text:p>oprava a výmena podávača a snímača tlačiarne OKI 853 ( kanc.B-605 Bárdošová ul.) pre MZ SR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62,24 EUR</text:p>
          </table:table-cell>
          <table:table-cell office:value-type="string">
            <text:p>0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0">
            <text:p>1002022220</text:p>
          </table:table-cell>
          <table:table-cell office:value-type="string">
            <text:p>opravu okenného kovania pre kanc. č.183,180 v budove MZ SR ( nedajú sa otvárať okná) na základe cenovej ponuky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261,80 EUR</text:p>
          </table:table-cell>
          <table:table-cell office:value-type="string">
            <text:p>0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1">
            <text:p>1002022221</text:p>
          </table:table-cell>
          <table:table-cell office:value-type="string">
            <text:p>pravidelný servis, výmena a uskladnenie pneumatík na služobnom vozidle MZ SR Škoda Rapid BL 230LB ČZ OB04751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7,68 EUR</text:p>
          </table:table-cell>
          <table:table-cell office:value-type="string">
            <text:p>0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2">
            <text:p>1002022222</text:p>
          </table:table-cell>
          <table:table-cell office:value-type="string">
            <text:p>uverejnenie 1 plošného inzerátu v denníku Hospodárske noviny (výberové konanie na obsadenie miesta riaditeľa- štatutárneho orgánu štátnej rozpočtovej organizácie Detenčný ústav Hronov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3">
            <text:p>1002022223</text:p>
          </table:table-cell>
          <table:table-cell office:value-type="string">
            <text:p>uverejnenie 1 riadkového inzerátu v rámčeku v denníku SME (výberové konanie na obsadenie miesta riaditeľa- štatutárneho orgánu štátnej rozpočtovej organizácie Detenčný ústav Hronov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4">
            <text:p>1002022224</text:p>
          </table:table-cell>
          <table:table-cell office:value-type="string">
            <text:p>doplnenie užívateľov a pridanie dvoch kariet do systému EZS v chránených priestoroch OKM kanc. č. 177 z dôvodu novoprijatých zamestnancov OKM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6,90 EUR</text:p>
          </table:table-cell>
          <table:table-cell office:value-type="string">
            <text:p>0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5">
            <text:p>1002022225</text:p>
          </table:table-cell>
          <table:table-cell office:value-type="string">
            <text:p>zabezpečenie ubytovania v zariadení " Chata Thermal House"od 10.5.2022 do 24.5.2022 na 14 dní z dôvodu pracovnej cesty koordinátorky MZ SR ( krízový štáb - vojna Ukrajina 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820,00 EUR</text:p>
          </table:table-cell>
          <table:table-cell office:value-type="string">
            <text:p>1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6">
            <text:p>1002022226</text:p>
          </table:table-cell>
          <table:table-cell office:value-type="string">
            <text:p>vizitky v SJ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22,40 EUR</text:p>
          </table:table-cell>
          <table:table-cell office:value-type="string">
            <text:p>1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7">
            <text:p>1002022227</text:p>
          </table:table-cell>
          <table:table-cell office:value-type="string">
            <text:p>zabezpečenie kompletného grafického spracovania a tlače publikácie " Vyhodnotenie dotazníka- Doména č.4 " ZDRAVÁ SPOLOČNOSŤ" v počte 50 ks pre potreby MZ SR na základe cenovej ponuky a výnimky zo zákona 343/2015 Z .z. Zákon o verejnom obstarávaní a o zmen</text:p>
          </table:table-cell>
          <table:table-cell office:value-type="string">
            <text:p>Centrum polygrafických služieb</text:p>
          </table:table-cell>
          <table:table-cell office:value-type="float" office:value="42272360">
            <text:p>42272360</text:p>
          </table:table-cell>
          <table:table-cell office:value-type="string">
            <text:p>489,50 EUR</text:p>
          </table:table-cell>
          <table:table-cell office:value-type="string">
            <text:p>1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8">
            <text:p>1002022228</text:p>
          </table:table-cell>
          <table:table-cell office:value-type="string">
            <text:p>2 x letenka Viedeň - Ženeva 25.05.2022 7:15-8:50 hod 2 x letenka Ženeva - Viedeň 26.05.2022 9:35-11:10 hod v zmysle Rámcovej dohody o zabezpečení leteckej prepravy osôb a súvisiacich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2 124,0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29">
            <text:p>1002022229</text:p>
          </table:table-cell>
          <table:table-cell office:value-type="string">
            <text:p>1 x letenka Viedeň - Ženeva 22.05.2022 - 17:30 - 19:05 1 x letenka Ženeva - Viedeň 30.05.2022 - 19:50 - 21:25 v zmysle Rámcovej dohody o zabezpečení leteckej prepravy osôb a súvisiaci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7,0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0">
            <text:p>1002022230</text:p>
          </table:table-cell>
          <table:table-cell office:value-type="string">
            <text:p>1 x letenka Viedeň – Ženeva 17.05.2022 17:30-19:05 hod 1 x letenka Ženeva- Viedeň 02.06.2022 19:50-21:25 hod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15,0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1">
            <text:p>1002022231</text:p>
          </table:table-cell>
          <table:table-cell office:value-type="string">
            <text:p>2 x letenka Viedeň – Benátky 15.05.2022 17:20-18:25 hod 2 x letenka Ženeva- Viedeň 17.05.2022 19:05-20:15 hod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4,0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2">
            <text:p>1002022232</text:p>
          </table:table-cell>
          <table:table-cell office:value-type="string">
            <text:p>výmena a uskladnenie pneumatík na služobnom vozidle MZ SR Škoda Superb BL 815IC ČZ OB04768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1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3">
            <text:p>1002022233</text:p>
          </table:table-cell>
          <table:table-cell office:value-type="string">
            <text:p>zabezpečenie doplnenia modulov do systému Asseco SPIN HEALTH na základe verejného obstarávania podľa § 117 ods. 1 zákona č. 343/2015 Z. z. o verejnom obstrarávaní a doplnení niektorých zákonov v znení neskorších predpisov zo dňa 9.5.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3 092,69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4">
            <text:p>1002022234</text:p>
          </table:table-cell>
          <table:table-cell office:value-type="string">
            <text:p>„Obnova licencií ASPI“ na 12 mesiacov na základe verejného obstarávania na zákazku s nízkou hodnotou podľa § 117 ods. 1 zákona č. 343/2015 Z. z. o verejnom obstarávaní a doplnení niektorých zákonov v znení neskorších predpisov zo dňa 9.5.2022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3 978,4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5">
            <text:p>1002022235</text:p>
          </table:table-cell>
          <table:table-cell office:value-type="string">
            <text:p>Zabezpečenie funkcionality Informačného systému Inšpektoráto kúpeľov a žriedel MZ SR v operačnom systéme Windows 10 na základe VO podľa § 117 zákona č. 343/2015 Z. z. o verejnom obstarávaní a o zmene a doplnení niektorých zákonov ZsNH na poskytnutie služ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48 600,0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6">
            <text:p>1002022236</text:p>
          </table:table-cell>
          <table:table-cell office:value-type="string">
            <text:p>Kávovar PHILIPS EP1224/00 (1ks) pre potreby zamestnancov MZ S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09,0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7">
            <text:p>1002022237</text:p>
          </table:table-cell>
          <table:table-cell office:value-type="string">
            <text:p>čistenie kanalizácie odtoku WC ženy 2.posch. a výmena prívodného ventilu 4. poschodie kanc. 449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21,50 EUR</text:p>
          </table:table-cell>
          <table:table-cell office:value-type="string">
            <text:p>12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38">
            <text:p>1002022238</text:p>
          </table:table-cell>
          <table:table-cell office:value-type="string">
            <text:p>1 x letenka Viedeň – Brusel 16.05.2022 7:20-09:05 hod 1 x letenka Brusel - Viedeň 16.05.2022 20:00-21:40 hod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99,00 EUR</text:p>
          </table:table-cell>
          <table:table-cell office:value-type="string">
            <text:p>16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0">
            <text:p>1002022240</text:p>
          </table:table-cell>
          <table:table-cell office:value-type="string">
            <text:p>výmena a uskladnenie pneumatík na služobnom vozidle MZ SR Škoda Octavia BL 241NP ČZ OB04771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94 EUR</text:p>
          </table:table-cell>
          <table:table-cell office:value-type="string">
            <text:p>16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1">
            <text:p>1002022241</text:p>
          </table:table-cell>
          <table:table-cell office:value-type="string">
            <text:p>opravu nefunkčnej klimatizačnej jednotky - neprebieha komunikácia medzi vnútornou jednotkou a nástenným ovládačom na 3.poschodí v kancelárii č.320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92,18 EUR</text:p>
          </table:table-cell>
          <table:table-cell office:value-type="string">
            <text:p>16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2">
            <text:p>1002022242</text:p>
          </table:table-cell>
          <table:table-cell office:value-type="string">
            <text:p>zabezpečenie prekladu materiálu z nemeckého jazyka do slovenského jazyka ( 30 NS) do v zmysle Rámcovej dohody č.139/2019 ( ŠT2/OŠKP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92,00 EUR</text:p>
          </table:table-cell>
          <table:table-cell office:value-type="string">
            <text:p>17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3">
            <text:p>1002022243</text:p>
          </table:table-cell>
          <table:table-cell office:value-type="string">
            <text:p>čistiace a hygienické potreby pre MZ SR na základe Rámcovej dohody Z202113727_Z ( ZML č. 1171/2021) podľa prílohy z dodaním na Limbová 2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300,69 EUR</text:p>
          </table:table-cell>
          <table:table-cell office:value-type="string">
            <text:p>17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4">
            <text:p>1002022244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887,24 EUR</text:p>
          </table:table-cell>
          <table:table-cell office:value-type="string">
            <text:p>17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5">
            <text:p>1002022245</text:p>
          </table:table-cell>
          <table:table-cell office:value-type="string">
            <text:p>3 x letenka Viedeň - Ženeva 24.5.2022 - 17:30 - 19:05 3 x letenka Ženeva - Viedeň 28.05.2022 - 19:50 - 21:25 v zmysle Rámcovej dohody o zabezpečení leteckej prepravy osôb a súvisiaci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1 059,00 EUR</text:p>
          </table:table-cell>
          <table:table-cell office:value-type="string">
            <text:p>17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6">
            <text:p>1002022246</text:p>
          </table:table-cell>
          <table:table-cell office:value-type="string">
            <text:p>zabezpečenie obedov pre členov Akreditačnej komisie v roku 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00,00 EUR</text:p>
          </table:table-cell>
          <table:table-cell office:value-type="string">
            <text:p>17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7">
            <text:p>1002022247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19,20 EUR</text:p>
          </table:table-cell>
          <table:table-cell office:value-type="string">
            <text:p>18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8">
            <text:p>1002022248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69,96 EUR</text:p>
          </table:table-cell>
          <table:table-cell office:value-type="string">
            <text:p>18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49">
            <text:p>1002022249</text:p>
          </table:table-cell>
          <table:table-cell office:value-type="string">
            <text:p>predprojektové zameranie pre vypracovanie projektovej dokumentácie v areáli objektu " Psychiatrická nemocnica prof. Matulaya, Českoskovenskej armády 234/139, Kremnica na základe cenovej ponuky</text:p>
          </table:table-cell>
          <table:table-cell office:value-type="string">
            <text:p>Vladimír Urblík - Ability</text:p>
          </table:table-cell>
          <table:table-cell office:value-type="float" office:value="40392678">
            <text:p>40392678</text:p>
          </table:table-cell>
          <table:table-cell office:value-type="string">
            <text:p>500,00 EUR</text:p>
          </table:table-cell>
          <table:table-cell office:value-type="string">
            <text:p>18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0">
            <text:p>1002022250</text:p>
          </table:table-cell>
          <table:table-cell office:value-type="string">
            <text:p>služby architekta na úpravu a zabezpečenie projektovej dokumentácie pre územné rozhodnutie Detenčný ústav II. Kremnica v rozsahu potrebnom pre vydanie územného rozhodnutia a konania s tým súvisiaceho v dohodnutom rozsahu na základe cenovej ponuky</text:p>
          </table:table-cell>
          <table:table-cell office:value-type="string">
            <text:p>FIBINGER ARCHITECTS, s.r.o.</text:p>
          </table:table-cell>
          <table:table-cell office:value-type="float" office:value="36773751">
            <text:p>36773751</text:p>
          </table:table-cell>
          <table:table-cell office:value-type="string">
            <text:p>82 800,00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1">
            <text:p>1002022251</text:p>
          </table:table-cell>
          <table:table-cell office:value-type="string">
            <text:p>geologický a hydrogeologický prieskum a testovacie vrty pre tepelné čerpadlo vrátane testov - Detenčný ústav II. Kremnica na základe cenovej ponuky</text:p>
          </table:table-cell>
          <table:table-cell office:value-type="string">
            <text:p>GEOFOS, s.r.o.</text:p>
          </table:table-cell>
          <table:table-cell office:value-type="float" office:value="36006980">
            <text:p>36006980</text:p>
          </table:table-cell>
          <table:table-cell office:value-type="string">
            <text:p>49 354,00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2">
            <text:p>1002022252</text:p>
          </table:table-cell>
          <table:table-cell office:value-type="string">
            <text:p>inžiniersku činnosť v rámci vydania územného rozhodnutia a stavebného povolenia na stavbu 'Detenčný ústav Kremnica' na základe cenovej ponuky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4 700,00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3">
            <text:p>1002022253</text:p>
          </table:table-cell>
          <table:table-cell office:value-type="string">
            <text:p>odbornú prehliadku a skúšku v objekte Detenčného ustavu Hronovce: 2x EPS ( elektrická požiarnba signalizácia) a HSP ( hlasová signalizácia požiaru) na mesiac máj a jún 2022, 1x štvrťročnú prehliadku EPS a 1x štvrťročnú prehliadku HSPna základe cenovej pon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1 513,20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4">
            <text:p>1002022254</text:p>
          </table:table-cell>
          <table:table-cell office:value-type="string">
            <text:p>výmenu HEPA a vreckových filtrov pre Detenčný ústav Hronovce na základe cenovej ponuky</text:p>
          </table:table-cell>
          <table:table-cell office:value-type="string">
            <text:p>BOCK SR, s.r.o.</text:p>
          </table:table-cell>
          <table:table-cell office:value-type="float" office:value="36537560">
            <text:p>36537560</text:p>
          </table:table-cell>
          <table:table-cell office:value-type="string">
            <text:p>4 068,65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5">
            <text:p>1002022255</text:p>
          </table:table-cell>
          <table:table-cell office:value-type="string">
            <text:p>odbornú prehliadku a skúšku v objekte Detenčného ústravu Hronovce na základe cenovej ponuky</text:p>
          </table:table-cell>
          <table:table-cell office:value-type="string">
            <text:p>Tyros Loading Systems SK, s.r.o.</text:p>
          </table:table-cell>
          <table:table-cell office:value-type="float" office:value="36258598">
            <text:p>36258598</text:p>
          </table:table-cell>
          <table:table-cell office:value-type="string">
            <text:p>447,12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6">
            <text:p>1002022256</text:p>
          </table:table-cell>
          <table:table-cell office:value-type="string">
            <text:p>štvrťročnú revíziu a údržbu zdvíhacích zariadení v objekte Detenčného ústavu Hronovce na základe cenovej ponuky</text:p>
          </table:table-cell>
          <table:table-cell office:value-type="string">
            <text:p>OTIS Výťahy, s.r.o.</text:p>
          </table:table-cell>
          <table:table-cell office:value-type="float" office:value="35683929">
            <text:p>35683929</text:p>
          </table:table-cell>
          <table:table-cell office:value-type="string">
            <text:p>496,80 EUR</text:p>
          </table:table-cell>
          <table:table-cell office:value-type="string">
            <text:p>19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7">
            <text:p>1002022257</text:p>
          </table:table-cell>
          <table:table-cell office:value-type="string">
            <text:p>vizitky v SJ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1,20 EUR</text:p>
          </table:table-cell>
          <table:table-cell office:value-type="string">
            <text:p>23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8">
            <text:p>1002022258</text:p>
          </table:table-cell>
          <table:table-cell office:value-type="string">
            <text:p>1 x letenka Viedeň - Brusel 31.05.2022 - 7:20 - 9:05 1 x letenka Brusel - Viedeň 01.06.2022 - 20:00 - 21:40 v zmysle Rámcovej dohody o zabezpečení leteckej prepravy osôb a súvi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5,00 EUR</text:p>
          </table:table-cell>
          <table:table-cell office:value-type="string">
            <text:p>23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59">
            <text:p>1002022259</text:p>
          </table:table-cell>
          <table:table-cell office:value-type="string">
            <text:p>zabezpečenie kompletnej profylaktickej prehliadky UPS jednotky v serverovni na MZ SR na základe cenovej ponuky</text:p>
          </table:table-cell>
          <table:table-cell office:value-type="string">
            <text:p>ENICOS, spol. s r.o.</text:p>
          </table:table-cell>
          <table:table-cell office:value-type="float" office:value="44552858">
            <text:p>44552858</text:p>
          </table:table-cell>
          <table:table-cell office:value-type="string">
            <text:p>834,00 EUR</text:p>
          </table:table-cell>
          <table:table-cell office:value-type="string">
            <text:p>2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0">
            <text:p>1002022260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25,60 EUR</text:p>
          </table:table-cell>
          <table:table-cell office:value-type="string">
            <text:p>2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1">
            <text:p>1002022261</text:p>
          </table:table-cell>
          <table:table-cell office:value-type="string">
            <text:p>vyjadrenie k možnosti umiestnenia vonkajších klimatizačných jednotiek na streche budovy MZ SR bez zásahu do konštrukcie strešnej konštrukcie v súlade s Vašou cenovou ponukou</text:p>
          </table:table-cell>
          <table:table-cell office:value-type="string">
            <text:p>RECKÝ, spol. s r.o.</text:p>
          </table:table-cell>
          <table:table-cell office:value-type="float" office:value="44060319">
            <text:p>44060319</text:p>
          </table:table-cell>
          <table:table-cell office:value-type="string">
            <text:p>720,00 EUR</text:p>
          </table:table-cell>
          <table:table-cell office:value-type="string">
            <text:p>2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2">
            <text:p>1002022262</text:p>
          </table:table-cell>
          <table:table-cell office:value-type="string">
            <text:p>zabezpečenie ubytovania v zariadení „Chata Thermal House“ na 6 dní ( 25.05. – 31.05.2022) z dôvodu pracovnej cesty koordinátora (krízový štáb – vojna na Ukrajine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780,00 EUR</text:p>
          </table:table-cell>
          <table:table-cell office:value-type="string">
            <text:p>25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3">
            <text:p>1002022263</text:p>
          </table:table-cell>
          <table:table-cell office:value-type="string">
            <text:p>1 x letenka Viedeň - Franfurkt 17.06.2022 10:10 -11:40 1 x letenka Franfurkt - Seattle 17.06.2022 13:35 - 15:20 1 x letenka Seattle - Frankfurt 25.6.2022 17:05 - 12:3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196,00 EUR</text:p>
          </table:table-cell>
          <table:table-cell office:value-type="string">
            <text:p>26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4">
            <text:p>1002022264</text:p>
          </table:table-cell>
          <table:table-cell office:value-type="string">
            <text:p>odstránenie závad pre nefunkčnosť klimatizačných zariadení na 3.NP a 4.NP a oprava el. prívodu v kanc. 420 a 429 ( vnútorná jednotka Toshiba MMY) po zistenej závade v budove MZ SR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88,97 EUR</text:p>
          </table:table-cell>
          <table:table-cell office:value-type="string">
            <text:p>26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5">
            <text:p>1002022265</text:p>
          </table:table-cell>
          <table:table-cell office:value-type="string">
            <text:p>zabezpečenie dvoch tlmočníkov dňa 13.6.2022 na MZ SR ( 4 hodiny ) work shop k projektu TSI do v zmysle Rámcovej dohody č.139/2019 ( SIPOO/ OTSZ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3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6">
            <text:p>1002022266</text:p>
          </table:table-cell>
          <table:table-cell office:value-type="string">
            <text:p>1 x letenka Viedeň - Brusel 01.06.2022 07:20 -09:05 1 x letenka Brusel - Viedeň 01.06.2022 20:00 -21:4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09,00 EUR</text:p>
          </table:table-cell>
          <table:table-cell office:value-type="string">
            <text:p>3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7">
            <text:p>1002022267</text:p>
          </table:table-cell>
          <table:table-cell office:value-type="string">
            <text:p>Kôš na triedený odpad pre potreby MZ SR v počte ks 10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4 593,67 EUR</text:p>
          </table:table-cell>
          <table:table-cell office:value-type="string">
            <text:p>3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8">
            <text:p>1002022268</text:p>
          </table:table-cell>
          <table:table-cell office:value-type="string">
            <text:p>3x Mandátny certifikát na 1 rok a výjazd mobilnej RA na 1 hod na základe cenovej ponuky č. 094_20220530 pre MZ SR ( 3x podateľňa )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88,00 EUR</text:p>
          </table:table-cell>
          <table:table-cell office:value-type="string">
            <text:p>3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69">
            <text:p>1002022269</text:p>
          </table:table-cell>
          <table:table-cell office:value-type="string">
            <text:p>exteriérové a interiérové pomocné práce pre potreby MZ SR na 24 mesiacov na základe verejného obstarávania Zákazka s nízkou hodnotou podľa § 117 zákona č. 343/2015 Z. z. na poskytovanie služieb zo dňa 30.5.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33 864,00 EUR</text:p>
          </table:table-cell>
          <table:table-cell office:value-type="string">
            <text:p>3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0">
            <text:p>1002022270</text:p>
          </table:table-cell>
          <table:table-cell office:value-type="string">
            <text:p>zabezpečenie tlmočenia dňa 31.5.20222 na MZ SR ( 2 hodiny ) stretnutie ministra a zástucov UNICEF do v zmysle Rámcovej dohody č.139/2019 ( OZMVEÚ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30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1">
            <text:p>1002022271</text:p>
          </table:table-cell>
          <table:table-cell office:value-type="string">
            <text:p>pravidelný servis ( výmena brzdových kotúčov a platničiek predných a zadných ) na služobnom vozidle MZ SR Škoda Superb BL 261UM ČZ OB04786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589,89 EUR</text:p>
          </table:table-cell>
          <table:table-cell office:value-type="string">
            <text:p>31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2">
            <text:p>1002022272</text:p>
          </table:table-cell>
          <table:table-cell office:value-type="string">
            <text:p>zabezpečenie ubytovania v zariadení " Chata Thermal House"od 31.05.2022 do 14.06.2022 na 14 dní z dôvodu pracovnej cesty koordinátorky MZ SR ( krízový štáb - vojna Ukrajina )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820,00 EUR</text:p>
          </table:table-cell>
          <table:table-cell office:value-type="string">
            <text:p>31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3">
            <text:p>1002022273</text:p>
          </table:table-cell>
          <table:table-cell office:value-type="string">
            <text:p>čistiace a hygienické potreby pre MZ SR na základe Rámcovej dohody Z202113727_Z ( ZML č. 1171/2021) podľa prílohy z dodaním na Bárdoš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15,46 EUR</text:p>
          </table:table-cell>
          <table:table-cell office:value-type="string">
            <text:p>31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4">
            <text:p>1002022274</text:p>
          </table:table-cell>
          <table:table-cell office:value-type="string">
            <text:p>prístup na Finstat Ultimate - alikvotná časť za používané obdobie do 31.5.2022 ( SIPOO)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750,00 EUR</text:p>
          </table:table-cell>
          <table:table-cell office:value-type="string">
            <text:p>31.05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5">
            <text:p>1002022275</text:p>
          </table:table-cell>
          <table:table-cell office:value-type="string">
            <text:p>hlavičkový papie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8,00 EUR</text:p>
          </table:table-cell>
          <table:table-cell office:value-type="string">
            <text:p>01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6">
            <text:p>1002022276</text:p>
          </table:table-cell>
          <table:table-cell office:value-type="string">
            <text:p>1 x letenka Viedeň – Brusel 07.06.2022 7:20-09:05 hod 1 x letenka Brusel - Viedeň 07.06.2022 15:40-17:20 hod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3,00 EUR</text:p>
          </table:table-cell>
          <table:table-cell office:value-type="string">
            <text:p>0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7">
            <text:p>1002022277</text:p>
          </table:table-cell>
          <table:table-cell office:value-type="string">
            <text:p>4 x letenka Viedeň - Berlín 14.06.2022 - 15:00 - 16:15 4 x letenka Berlín - Viedeň 16.06.2022 - 19:40 - 20:50 v zmysle Rámcovej dohody o zabezpečení leteckej prepravy osôb 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2 788,00 EUR</text:p>
          </table:table-cell>
          <table:table-cell office:value-type="string">
            <text:p>0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8">
            <text:p>1002022278</text:p>
          </table:table-cell>
          <table:table-cell office:value-type="string">
            <text:p>Stravné lístky v počte 514ks v nominálnej hodnote 5,64 EUR na základe Rámcovej dohody č. Z202123865_Z s doručením kuriérom na adresu Limbová 2, Bratislava v čase od 7.00 do 14.00 hod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897,80 EUR</text:p>
          </table:table-cell>
          <table:table-cell office:value-type="string">
            <text:p>0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79">
            <text:p>1002022279</text:p>
          </table:table-cell>
          <table:table-cell office:value-type="string">
            <text:p>zabezpečenie reprezentačného obedu pre MZ SR dňa 3. júna 2022</text:p>
          </table:table-cell>
          <table:table-cell office:value-type="string">
            <text:p>Zemegula, s.r.o.</text:p>
          </table:table-cell>
          <table:table-cell office:value-type="float" office:value="35865393">
            <text:p>35865393</text:p>
          </table:table-cell>
          <table:table-cell office:value-type="string">
            <text:p>1 700,00 EUR</text:p>
          </table:table-cell>
          <table:table-cell office:value-type="string">
            <text:p>0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0">
            <text:p>1002022280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76,00 EUR</text:p>
          </table:table-cell>
          <table:table-cell office:value-type="string">
            <text:p>0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1">
            <text:p>1002022281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84,80 EUR</text:p>
          </table:table-cell>
          <table:table-cell office:value-type="string">
            <text:p>06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2">
            <text:p>100202228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69,96 EUR</text:p>
          </table:table-cell>
          <table:table-cell office:value-type="string">
            <text:p>06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3">
            <text:p>1002022283</text:p>
          </table:table-cell>
          <table:table-cell office:value-type="string">
            <text:p>jarnú deratizáciu budovy a okolia MZ SR 2022 na základe cenovej ponuky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50,00 EUR</text:p>
          </table:table-cell>
          <table:table-cell office:value-type="string">
            <text:p>06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4">
            <text:p>1002022284</text:p>
          </table:table-cell>
          <table:table-cell office:value-type="string">
            <text:p>zabezpečenie prekladu zmlúv do SJ pre OMVZEÚ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040,00 EUR</text:p>
          </table:table-cell>
          <table:table-cell office:value-type="string">
            <text:p>08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5">
            <text:p>1002022285</text:p>
          </table:table-cell>
          <table:table-cell office:value-type="string">
            <text:p>výmena a uskladnenie pneumatík na služobnom vozidle MZ SR Škoda Octavia BL256NS ČZ OB04822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,37 EUR</text:p>
          </table:table-cell>
          <table:table-cell office:value-type="string">
            <text:p>08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6">
            <text:p>1002022286</text:p>
          </table:table-cell>
          <table:table-cell office:value-type="string">
            <text:p>Zabezpečenie vývozu neupotrebiteľného majetku (látkové kreslá, stoličky a iné) na následnú likvidáciu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780,00 EUR</text:p>
          </table:table-cell>
          <table:table-cell office:value-type="string">
            <text:p>08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7">
            <text:p>1002022287</text:p>
          </table:table-cell>
          <table:table-cell office:value-type="string">
            <text:p>Nákup chladničky pre potreby sekretariátu SSMŠZPFKPO MZ S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99,00 EUR</text:p>
          </table:table-cell>
          <table:table-cell office:value-type="string">
            <text:p>08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8">
            <text:p>1002022288</text:p>
          </table:table-cell>
          <table:table-cell office:value-type="string">
            <text:p>Letenky: Viedeň - Mníchov - Luxemburg - Viedeň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78,00 EUR</text:p>
          </table:table-cell>
          <table:table-cell office:value-type="string">
            <text:p>0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89">
            <text:p>1002022289</text:p>
          </table:table-cell>
          <table:table-cell office:value-type="string">
            <text:p>Nákup MiniTool Partition Wizard 12 Professional, správca diskov- optimalizuje pevné disky a SSD pre potreby OI</text:p>
          </table:table-cell>
          <table:table-cell office:value-type="string">
            <text:p>Internet Info, s.r.o.</text:p>
          </table:table-cell>
          <table:table-cell office:value-type="float" office:value="25648071">
            <text:p>25648071</text:p>
          </table:table-cell>
          <table:table-cell office:value-type="string">
            <text:p>56,05 EUR</text:p>
          </table:table-cell>
          <table:table-cell office:value-type="string">
            <text:p>0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0">
            <text:p>1002022290</text:p>
          </table:table-cell>
          <table:table-cell office:value-type="string">
            <text:p>Detenčný ústav Kremnica- Predprojektové zameranie pre vypracovanie projektovej dokumentácie pre variant č.2 v areáli objektu "Psychiatrická nemocnica prof. Matulaya, Československej armády 234/139, Kremnica- polohopisné a výškopisné zameranie a vytýčenie</text:p>
          </table:table-cell>
          <table:table-cell office:value-type="string">
            <text:p>Vladimír Urblík - Ability</text:p>
          </table:table-cell>
          <table:table-cell office:value-type="float" office:value="40392678">
            <text:p>40392678</text:p>
          </table:table-cell>
          <table:table-cell office:value-type="string">
            <text:p>300,00 EUR</text:p>
          </table:table-cell>
          <table:table-cell office:value-type="string">
            <text:p>0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1">
            <text:p>1002022291</text:p>
          </table:table-cell>
          <table:table-cell office:value-type="string">
            <text:p>pravidelná servisná prehliadka a výmena a uskladnenie pneumatík na služobnom vozidle MZ SR Škoda Rapid BL587LA ČZ OB04819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2,17 EUR</text:p>
          </table:table-cell>
          <table:table-cell office:value-type="string">
            <text:p>0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2">
            <text:p>1002022292</text:p>
          </table:table-cell>
          <table:table-cell office:value-type="string">
            <text:p>Novelizácia bezpečnostej dokumentácie fyzickej bezpečnosti a objektovej bezpečnosti stupňa tajenia TAJNÉ, z dôvodu nových skutočností ohľadom zabezpečenia objektu a chráneného priestoru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840,00 EUR</text:p>
          </table:table-cell>
          <table:table-cell office:value-type="string">
            <text:p>0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3">
            <text:p>1002022293</text:p>
          </table:table-cell>
          <table:table-cell office:value-type="string">
            <text:p>zabezpečenie cateringu na podujatie "IPCEI/Health- round table"- 17.06.2022, Vedecký park UK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91,25 EUR</text:p>
          </table:table-cell>
          <table:table-cell office:value-type="string">
            <text:p>1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4">
            <text:p>1002022294</text:p>
          </table:table-cell>
          <table:table-cell office:value-type="string">
            <text:p>Prenájom priestorov a technické zabezpečenie pre II. DRG konferenciu</text:p>
          </table:table-cell>
          <table:table-cell office:value-type="string">
            <text:p>Centrum spoločných činností Slovenskej akadémie vied</text:p>
          </table:table-cell>
          <table:table-cell office:value-type="string">
            <text:p>00398144</text:p>
          </table:table-cell>
          <table:table-cell office:value-type="string">
            <text:p>1 200,00 EUR</text:p>
          </table:table-cell>
          <table:table-cell office:value-type="string">
            <text:p>1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5">
            <text:p>1002022295</text:p>
          </table:table-cell>
          <table:table-cell office:value-type="string">
            <text:p>Virtuálne dátové centrum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5 593,54 EUR</text:p>
          </table:table-cell>
          <table:table-cell office:value-type="string">
            <text:p>1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6">
            <text:p>1002022296</text:p>
          </table:table-cell>
          <table:table-cell office:value-type="string">
            <text:p>Zabezpečenie cateringu a obedov pre účastníkov II. DRG konferenciu, ktorej témou je DRG systém na Slovensku, zjednotenie akutálnej situácie a diskutovanie o jeho budúcnosti</text:p>
          </table:table-cell>
          <table:table-cell office:value-type="string">
            <text:p>DOLITO spol. s r. o.</text:p>
          </table:table-cell>
          <table:table-cell office:value-type="float" office:value="50695975">
            <text:p>50695975</text:p>
          </table:table-cell>
          <table:table-cell office:value-type="string">
            <text:p>2 500,00 EUR</text:p>
          </table:table-cell>
          <table:table-cell office:value-type="string">
            <text:p>1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7">
            <text:p>1002022297</text:p>
          </table:table-cell>
          <table:table-cell office:value-type="string">
            <text:p>zabezpečenie prekladu priložených dokumentov do SJ pre OŠKP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1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8">
            <text:p>1002022298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24,80 EUR</text:p>
          </table:table-cell>
          <table:table-cell office:value-type="string">
            <text:p>1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299">
            <text:p>1002022299</text:p>
          </table:table-cell>
          <table:table-cell office:value-type="string">
            <text:p>2 x letenka Viedeň - Lisabon 20.06.2022 2 x letenka Lisabon - Viedeň 23.06.2022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20,00 EUR</text:p>
          </table:table-cell>
          <table:table-cell office:value-type="string">
            <text:p>1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0">
            <text:p>1002022300</text:p>
          </table:table-cell>
          <table:table-cell office:value-type="string">
            <text:p>1 x letenka Viedeň - Brusel 15.06.2022 1 x letenka Brusel - Viedeň 15.06.2022 v zmysle Rámcovej dohody o zabezpečení leteckej prepravy osôb a súvisiacich sl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61,00 EUR</text:p>
          </table:table-cell>
          <table:table-cell office:value-type="string">
            <text:p>1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1">
            <text:p>1002022301</text:p>
          </table:table-cell>
          <table:table-cell office:value-type="string">
            <text:p>Zabezpečenie odbornej jazykovej prípravy pre zdravotníckych pracovníkov z Ukrajiny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 800,00 EUR</text:p>
          </table:table-cell>
          <table:table-cell office:value-type="string">
            <text:p>1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2">
            <text:p>1002022302</text:p>
          </table:table-cell>
          <table:table-cell office:value-type="string">
            <text:p>Výmena kabeláže pre kameru č. 3 na sekretariáte KM ( pre časté výpadky vykazuje poruchu zobrazovania ) na základe cenového prieskumu a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04,52 EUR</text:p>
          </table:table-cell>
          <table:table-cell office:value-type="string">
            <text:p>1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3">
            <text:p>1002022303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04,00 EUR</text:p>
          </table:table-cell>
          <table:table-cell office:value-type="string">
            <text:p>14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4">
            <text:p>1002022304</text:p>
          </table:table-cell>
          <table:table-cell office:value-type="string">
            <text:p>1 x letenka Viedeň - Brusel 21.06.2022 1 x letenka Brusel - Viedeň 27.06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56,00 EUR</text:p>
          </table:table-cell>
          <table:table-cell office:value-type="string">
            <text:p>15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5">
            <text:p>1002022305</text:p>
          </table:table-cell>
          <table:table-cell office:value-type="string">
            <text:p>zabezpečenie obedov pre členov Kategorizačných komisií a Kategorizačných rád na MZ SR na rok 2022 ( SFLP 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00,00 EUR</text:p>
          </table:table-cell>
          <table:table-cell office:value-type="string">
            <text:p>15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6">
            <text:p>1002022306</text:p>
          </table:table-cell>
          <table:table-cell office:value-type="string">
            <text:p>predplatné tlače na rok 2022 - 3. kvartál ( 1.7.2022-30.09.2022) - Nový čas-2 ks ( KM,KO), Pravda-4 ks ( KM,KO,ŠT1,ŠT2), Zdravotníctvi a medicína-2 ks ( KM, KO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317,36 EUR</text:p>
          </table:table-cell>
          <table:table-cell office:value-type="string">
            <text:p>15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7">
            <text:p>1002022307</text:p>
          </table:table-cell>
          <table:table-cell office:value-type="string">
            <text:p>Predplatné tlače Zbierka zákonov- 3. preddavok rok 2022 ( 4 ks-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80,00 EUR</text:p>
          </table:table-cell>
          <table:table-cell office:value-type="string">
            <text:p>15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8">
            <text:p>1002022308</text:p>
          </table:table-cell>
          <table:table-cell office:value-type="string">
            <text:p>komplexnú službu na mediálnu celoslovenskú výchovno-vzdelávaciu kampaň "Kampaň Sedem životov“ a základe verejného obstarávania na zákazku s nízkou hodnotou podľa § 117 zákona č. 343/2015 Z. z. o verejnom obstarávaní a o zmene a doplnení niektorých zákono</text:p>
          </table:table-cell>
          <table:table-cell office:value-type="string">
            <text:p>Hammer Agency Bratislava s.r.o.</text:p>
          </table:table-cell>
          <table:table-cell office:value-type="float" office:value="50257072">
            <text:p>50257072</text:p>
          </table:table-cell>
          <table:table-cell office:value-type="string">
            <text:p>28 680,00 EUR</text:p>
          </table:table-cell>
          <table:table-cell office:value-type="string">
            <text:p>15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09">
            <text:p>1002022309</text:p>
          </table:table-cell>
          <table:table-cell office:value-type="string">
            <text:p>1 x letenka Viedeň - Londýn 04.07.2022 1 x letenka Londýn - Sydney 04.07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 020,00 EUR</text:p>
          </table:table-cell>
          <table:table-cell office:value-type="string">
            <text:p>16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0">
            <text:p>1002022310</text:p>
          </table:table-cell>
          <table:table-cell office:value-type="string">
            <text:p>zabezpečenie prekladu dokumentov do AJ ( 5 NS ) v zmysle Rámcovej dohody č.139/2019 ( SFLP/OF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16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1">
            <text:p>1002022311</text:p>
          </table:table-cell>
          <table:table-cell office:value-type="string">
            <text:p>Nákup prepojovacích káblov k monitorom pre potreby OI - 45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93,72 EUR</text:p>
          </table:table-cell>
          <table:table-cell office:value-type="string">
            <text:p>17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2">
            <text:p>1002022312</text:p>
          </table:table-cell>
          <table:table-cell office:value-type="string">
            <text:p>doplatok spoluúčasti po poistnej udalosti č. 2090320728 zo dňa 9.5.2022 na 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,56 EUR</text:p>
          </table:table-cell>
          <table:table-cell office:value-type="string">
            <text:p>17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3">
            <text:p>1002022313</text:p>
          </table:table-cell>
          <table:table-cell office:value-type="string">
            <text:p>zabezpečenie prekladu dokumentov do SJ ( 20 NS )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0,00 EUR</text:p>
          </table:table-cell>
          <table:table-cell office:value-type="string">
            <text:p>17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4">
            <text:p>1002022314</text:p>
          </table:table-cell>
          <table:table-cell office:value-type="string">
            <text:p>servis a údržba kávovarov na MZ SR - ( kanc. č.220, kanc. č. 102, kanc. č. 105, KO,Bárdošová, minister ) na základe cenovej ponuky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158,00 EUR</text:p>
          </table:table-cell>
          <table:table-cell office:value-type="string">
            <text:p>2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5">
            <text:p>1002022315</text:p>
          </table:table-cell>
          <table:table-cell office:value-type="string">
            <text:p>výmena rozvodového remeňa, kladiek a vodného čerpadla na služobnom vozidle MZ SR Škoda Rapid BL587LA ČZ OB04836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86,64 EUR</text:p>
          </table:table-cell>
          <table:table-cell office:value-type="string">
            <text:p>2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6">
            <text:p>1002022316</text:p>
          </table:table-cell>
          <table:table-cell office:value-type="string">
            <text:p>vizitky SJ a hlavičkový papie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56,40 EUR</text:p>
          </table:table-cell>
          <table:table-cell office:value-type="string">
            <text:p>2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7">
            <text:p>1002022317</text:p>
          </table:table-cell>
          <table:table-cell office:value-type="string">
            <text:p>oprava skenera HP Scanjet Enterprise Flow 7500 a výmena podávačov pre 3x HP Scanjet Enterprise Flow 7500 ( podateľňa MZ SR )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96,64 EUR</text:p>
          </table:table-cell>
          <table:table-cell office:value-type="string">
            <text:p>2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8">
            <text:p>1002022318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49,20 EUR</text:p>
          </table:table-cell>
          <table:table-cell office:value-type="string">
            <text:p>22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19">
            <text:p>1002022319</text:p>
          </table:table-cell>
          <table:table-cell office:value-type="string">
            <text:p>výmena a prezutie pneumatiky na služobnom vozidle MZ SR Škoda Rapid BL230LB ČZ OB04843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09 EUR</text:p>
          </table:table-cell>
          <table:table-cell office:value-type="string">
            <text:p>2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0">
            <text:p>1002022320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605,66 EUR</text:p>
          </table:table-cell>
          <table:table-cell office:value-type="string">
            <text:p>2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1">
            <text:p>1002022321</text:p>
          </table:table-cell>
          <table:table-cell office:value-type="string">
            <text:p>vypracovanie znaleckého posudku na stanovenie všeobecnej hodnoty nehnuteľnosti Detenčného ústavu v Hronovciach a príslušenstva vrátane pozemkov na základe cenovej ponuky</text:p>
          </table:table-cell>
          <table:table-cell office:value-type="string">
            <text:p>Ing. Michal Šiandor</text:p>
          </table:table-cell>
          <table:table-cell office:value-type="float" office:value="53504852">
            <text:p>53504852</text:p>
          </table:table-cell>
          <table:table-cell office:value-type="string">
            <text:p>13 000,00 EUR</text:p>
          </table:table-cell>
          <table:table-cell office:value-type="string">
            <text:p>23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2">
            <text:p>1002022322</text:p>
          </table:table-cell>
          <table:table-cell office:value-type="string">
            <text:p>zabezpečenie pracovnej večere ministra zdravotníctva so zástupcami Medzinárodnej agentúry WHO pre výskum rakoviny, zástupcami NOU,NCZI a OUSA dňa 28.6.2022 na základe cenovej ponuky</text:p>
          </table:table-cell>
          <table:table-cell office:value-type="string">
            <text:p>Leberfinger s. r. o.</text:p>
          </table:table-cell>
          <table:table-cell office:value-type="float" office:value="35739088">
            <text:p>35739088</text:p>
          </table:table-cell>
          <table:table-cell office:value-type="string">
            <text:p>1 500,00 EUR</text:p>
          </table:table-cell>
          <table:table-cell office:value-type="string">
            <text:p>24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3">
            <text:p>1002022323</text:p>
          </table:table-cell>
          <table:table-cell office:value-type="string">
            <text:p>zabezpečenie prepravy osôb dňa 28.6.2022 - delegácia Medzinárodnej agentúry WHO pre výskum rakoviny na základe cenovej ponuky</text:p>
          </table:table-cell>
          <table:table-cell office:value-type="string">
            <text:p>MERCEDES TAXI airport s. r. o.</text:p>
          </table:table-cell>
          <table:table-cell office:value-type="float" office:value="47505681">
            <text:p>47505681</text:p>
          </table:table-cell>
          <table:table-cell office:value-type="string">
            <text:p>36,00 EUR</text:p>
          </table:table-cell>
          <table:table-cell office:value-type="string">
            <text:p>24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4">
            <text:p>1002022324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00,40 EUR</text:p>
          </table:table-cell>
          <table:table-cell office:value-type="string">
            <text:p>27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5">
            <text:p>1002022325</text:p>
          </table:table-cell>
          <table:table-cell office:value-type="string">
            <text:p>1 x letenka Viedeň – Brusel 06.07.2022 7:20-09:05 hod 1 x letenka Brusel - Viedeň 06.07.2022 20:00-21:40 hod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08,00 EUR</text:p>
          </table:table-cell>
          <table:table-cell office:value-type="string">
            <text:p>2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6">
            <text:p>1002022326</text:p>
          </table:table-cell>
          <table:table-cell office:value-type="string">
            <text:p>1 x FLIXBUS Poprad - Krakow 05.07.2022 1 x letenka Krakow - Helsinki 05.07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19,00 EUR</text:p>
          </table:table-cell>
          <table:table-cell office:value-type="string">
            <text:p>29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7">
            <text:p>1002022327</text:p>
          </table:table-cell>
          <table:table-cell office:value-type="string">
            <text:p>uverejnenie 1 riadkového inzerátu v rámčeku v denníku SME (výberové konanie na obsadenie miesta riaditeľa- štatutárneho orgánu, na funkčné obdobie 5 rokov, v štátnej príspevkovej organizácií Národná transfúzna služba SR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3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8">
            <text:p>1002022328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í Národná transfúzna služba SR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06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29">
            <text:p>1002022329</text:p>
          </table:table-cell>
          <table:table-cell office:value-type="string">
            <text:p>Zabezpečenie odbornej jazykovej prípravy pre zdravotníckych pracovníkov z Ukrajiny ( 4 kurzy )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 200,00 EUR</text:p>
          </table:table-cell>
          <table:table-cell office:value-type="string">
            <text:p>06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0">
            <text:p>1002022330</text:p>
          </table:table-cell>
          <table:table-cell office:value-type="string">
            <text:p>Stravné lístky na základe Rámcovej dohody č. Z202123865_Z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384,77 EUR</text:p>
          </table:table-cell>
          <table:table-cell office:value-type="string">
            <text:p>06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1">
            <text:p>1002022331</text:p>
          </table:table-cell>
          <table:table-cell office:value-type="string">
            <text:p>prevoz a manipulácia s nábytkom ( z Limbova na Bardošova) na základe cenovej ponuky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1 100,00 EUR</text:p>
          </table:table-cell>
          <table:table-cell office:value-type="string">
            <text:p>06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2">
            <text:p>1002022332</text:p>
          </table:table-cell>
          <table:table-cell office:value-type="string">
            <text:p>oprava klimatizačnej jednotky v kanc. č.176 v budove MZ SR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44,56 EUR</text:p>
          </table:table-cell>
          <table:table-cell office:value-type="string">
            <text:p>06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3">
            <text:p>1002022333</text:p>
          </table:table-cell>
          <table:table-cell office:value-type="string">
            <text:p>pravidelný servis, STK a EK na služobnom vozidle MZ SR Škoda Superb BL152SZ ČZ OB04862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69,65 EUR</text:p>
          </table:table-cell>
          <table:table-cell office:value-type="string">
            <text:p>06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4">
            <text:p>1002022334</text:p>
          </table:table-cell>
          <table:table-cell office:value-type="string">
            <text:p>1 x letenka Viedeň – Ženeva 1 x letenka Ženeva - Viedeň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1,00 EUR</text:p>
          </table:table-cell>
          <table:table-cell office:value-type="string">
            <text:p>06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5">
            <text:p>1002022335</text:p>
          </table:table-cell>
          <table:table-cell office:value-type="string">
            <text:p>STK a EK na služobnom vozidle MZ SR Škoda Superb BL130SZ ČZ OB04869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5,92 EUR</text:p>
          </table:table-cell>
          <table:table-cell office:value-type="string">
            <text:p>07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6">
            <text:p>1002022336</text:p>
          </table:table-cell>
          <table:table-cell office:value-type="string">
            <text:p>olejový servis, test riadiacich jednotiek na služobnom vozidle MZ SR Volkswagen Caravelle BT070ET ČZ OB04864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6,28 EUR</text:p>
          </table:table-cell>
          <table:table-cell office:value-type="string">
            <text:p>07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7">
            <text:p>1002022337</text:p>
          </table:table-cell>
          <table:table-cell office:value-type="string">
            <text:p>„Zálohovanie systému elektronickej pošty pre MZ SR“ na základe VO podľa § 117 zákona č. 343/2015 Z. z. zo dňa 22.6.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3 040,00 EUR</text:p>
          </table:table-cell>
          <table:table-cell office:value-type="string">
            <text:p>08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8">
            <text:p>1002022338</text:p>
          </table:table-cell>
          <table:table-cell office:value-type="string">
            <text:p>psychologické vyšetrenie práva prednostnej jazdy VRZ pre Ivan Černák - vodič Ministerstva zdravotníctva SR</text:p>
          </table:table-cell>
          <table:table-cell office:value-type="string">
            <text:p>APPIDUM s. r. o.</text:p>
          </table:table-cell>
          <table:table-cell office:value-type="float" office:value="46246096">
            <text:p>46246096</text:p>
          </table:table-cell>
          <table:table-cell office:value-type="string">
            <text:p>80,00 EUR</text:p>
          </table:table-cell>
          <table:table-cell office:value-type="string">
            <text:p>08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39">
            <text:p>1002022339</text:p>
          </table:table-cell>
          <table:table-cell office:value-type="string">
            <text:p>čistiace a hygienické potreby pre MZ SR na základe VO podľa § 117 ods.1 zákona č. 343/2015 Z. z. zo dňa 01.07.2022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48,71 EUR</text:p>
          </table:table-cell>
          <table:table-cell office:value-type="string">
            <text:p>11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0">
            <text:p>1002022340</text:p>
          </table:table-cell>
          <table:table-cell office:value-type="string">
            <text:p>služby architekta - Projektová dokumentácia pre búracie práce v areály PN Kremnica pre príprave územia pre Detenčný ústav II. Kremnica</text:p>
          </table:table-cell>
          <table:table-cell office:value-type="string">
            <text:p>Point design s.r.o.</text:p>
          </table:table-cell>
          <table:table-cell office:value-type="float" office:value="50286561">
            <text:p>50286561</text:p>
          </table:table-cell>
          <table:table-cell office:value-type="string">
            <text:p>10 800,00 EUR</text:p>
          </table:table-cell>
          <table:table-cell office:value-type="string">
            <text:p>11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1">
            <text:p>1002022341</text:p>
          </table:table-cell>
          <table:table-cell office:value-type="string">
            <text:p>čistiace a hygienické potreby pre MZ SR na základe VO podľa § 117 ods.1 zákona č. 343/2015 Z. z. zo dňa 01.07.2022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04,96 EUR</text:p>
          </table:table-cell>
          <table:table-cell office:value-type="string">
            <text:p>12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2">
            <text:p>100202234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99,91 EUR</text:p>
          </table:table-cell>
          <table:table-cell office:value-type="string">
            <text:p>12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4">
            <text:p>1002022344</text:p>
          </table:table-cell>
          <table:table-cell office:value-type="string">
            <text:p>preventívna prehliadka a údržba pre zabezpečenie akcieschopnosti požiarneho uzáveru na protipožiarnych dverách (4ks suterén) v budove MZ SR na základe cenovej ponuky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20,00 EUR</text:p>
          </table:table-cell>
          <table:table-cell office:value-type="string">
            <text:p>13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5">
            <text:p>1002022345</text:p>
          </table:table-cell>
          <table:table-cell office:value-type="string">
            <text:p>nákup kávovaru NIVONA NICR 970 na základe cenovej ponuky ( minister )</text:p>
          </table:table-cell>
          <table:table-cell office:value-type="string">
            <text:p>Alex &amp; Arthur, s r. o.</text:p>
          </table:table-cell>
          <table:table-cell office:value-type="float" office:value="52469531">
            <text:p>52469531</text:p>
          </table:table-cell>
          <table:table-cell office:value-type="string">
            <text:p>1 595,00 EUR</text:p>
          </table:table-cell>
          <table:table-cell office:value-type="string">
            <text:p>13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6">
            <text:p>1002022346</text:p>
          </table:table-cell>
          <table:table-cell office:value-type="string">
            <text:p>zabezpečenie prekladu dokumentov do SJ ( 8 NS )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88,00 EUR</text:p>
          </table:table-cell>
          <table:table-cell office:value-type="string">
            <text:p>13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7">
            <text:p>1002022347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87,20 EUR</text:p>
          </table:table-cell>
          <table:table-cell office:value-type="string">
            <text:p>14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8">
            <text:p>1002022348</text:p>
          </table:table-cell>
          <table:table-cell office:value-type="string">
            <text:p>Nastavenie zóny snímania bezpečnostnej kamery na budove MZ SR na základe cenového prieskumu a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6,00 EUR</text:p>
          </table:table-cell>
          <table:table-cell office:value-type="string">
            <text:p>14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49">
            <text:p>1002022349</text:p>
          </table:table-cell>
          <table:table-cell office:value-type="string">
            <text:p>hlavičkový papie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34,00 EUR</text:p>
          </table:table-cell>
          <table:table-cell office:value-type="string">
            <text:p>14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0">
            <text:p>1002022350</text:p>
          </table:table-cell>
          <table:table-cell office:value-type="string">
            <text:p>zabezpečenie ubytovania v ÚZ Bôrik pre 2 osoby od 7/2022 do 12/2022 paušálne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4 980,00 EUR</text:p>
          </table:table-cell>
          <table:table-cell office:value-type="string">
            <text:p>14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1">
            <text:p>1002022351</text:p>
          </table:table-cell>
          <table:table-cell office:value-type="string">
            <text:p>pravidelná polročná a ročná profylaktická kontrola cestného blokátora RB780 pre Detenčný ústav Hronovce pre rok 2022 - protiteroristický výsuvný cestný blokátor- hlavná brána</text:p>
          </table:table-cell>
          <table:table-cell office:value-type="string">
            <text:p>REWAN s. r. o.</text:p>
          </table:table-cell>
          <table:table-cell office:value-type="float" office:value="45307911">
            <text:p>45307911</text:p>
          </table:table-cell>
          <table:table-cell office:value-type="string">
            <text:p>3 243,00 EUR</text:p>
          </table:table-cell>
          <table:table-cell office:value-type="string">
            <text:p>15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2">
            <text:p>1002022352</text:p>
          </table:table-cell>
          <table:table-cell office:value-type="string">
            <text:p>olejový servis, test riadiacich jednotiek, STK + EK na služobnom vozidle MZ SR Škoda Superb BL127SZ ČZ OB04882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09,79 EUR</text:p>
          </table:table-cell>
          <table:table-cell office:value-type="string">
            <text:p>15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3">
            <text:p>1002022353</text:p>
          </table:table-cell>
          <table:table-cell office:value-type="string">
            <text:p>zabezpečenie prekladu dokumentov do SJ ( 6 NS )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15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4">
            <text:p>1002022354</text:p>
          </table:table-cell>
          <table:table-cell office:value-type="string">
            <text:p>oprava výťahu OTAN 1000 DV v.č. 2348/02 ( výmena fázového ističa ) v budove MZ SR v zmysle Vašej cenovej ponu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4,36 EUR</text:p>
          </table:table-cell>
          <table:table-cell office:value-type="string">
            <text:p>15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5">
            <text:p>1002022355</text:p>
          </table:table-cell>
          <table:table-cell office:value-type="string">
            <text:p>Pridanie užívateľov do EZS a pridanie klávesnice na recepcii budovy z dôvodu ochrany chráneného priestoru stupňa utajenia tajné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590,10 EUR</text:p>
          </table:table-cell>
          <table:table-cell office:value-type="string">
            <text:p>19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6">
            <text:p>1002022356</text:p>
          </table:table-cell>
          <table:table-cell office:value-type="string">
            <text:p>Verejná správa Slovenskej republiky- ročný prístup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04,00 EUR</text:p>
          </table:table-cell>
          <table:table-cell office:value-type="string">
            <text:p>19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7">
            <text:p>1002022357</text:p>
          </table:table-cell>
          <table:table-cell office:value-type="string">
            <text:p>Spracovanie technickej dokumentácie a nastavenie technického prostriedku stupňa utajenia Vyhradené pre cudziu moc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 348,00 EUR</text:p>
          </table:table-cell>
          <table:table-cell office:value-type="string">
            <text:p>20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8">
            <text:p>1002022358</text:p>
          </table:table-cell>
          <table:table-cell office:value-type="string">
            <text:p>Objednávka na polročnú a ročnú profylaktickú kontrolu protiteroristickej brány AVON SG1100 CR pre "Detenčný ústav Hronovce")</text:p>
          </table:table-cell>
          <table:table-cell office:value-type="string">
            <text:p>REWAN s. r. o.</text:p>
          </table:table-cell>
          <table:table-cell office:value-type="float" office:value="45307911">
            <text:p>45307911</text:p>
          </table:table-cell>
          <table:table-cell office:value-type="string">
            <text:p>7 642,20 EUR</text:p>
          </table:table-cell>
          <table:table-cell office:value-type="string">
            <text:p>20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59">
            <text:p>1002022359</text:p>
          </table:table-cell>
          <table:table-cell office:value-type="string">
            <text:p>Objednávka na pravielnú ročnú kontrolu posúvnych brán PI200 PI95 pre "Detenčný ústav Hronovce")</text:p>
          </table:table-cell>
          <table:table-cell office:value-type="string">
            <text:p>REWAN s. r. o.</text:p>
          </table:table-cell>
          <table:table-cell office:value-type="float" office:value="45307911">
            <text:p>45307911</text:p>
          </table:table-cell>
          <table:table-cell office:value-type="string">
            <text:p>4 653,00 EUR</text:p>
          </table:table-cell>
          <table:table-cell office:value-type="string">
            <text:p>20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0">
            <text:p>1002022360</text:p>
          </table:table-cell>
          <table:table-cell office:value-type="string">
            <text:p>Nákup skartovacieho zariadenia pre potreby OKM</text:p>
          </table:table-cell>
          <table:table-cell office:value-type="string">
            <text:p>Pavol Regina - "REGINA" Ing.</text:p>
          </table:table-cell>
          <table:table-cell office:value-type="float" office:value="11636653">
            <text:p>11636653</text:p>
          </table:table-cell>
          <table:table-cell office:value-type="string">
            <text:p>1 792,00 EUR</text:p>
          </table:table-cell>
          <table:table-cell office:value-type="string">
            <text:p>21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1">
            <text:p>1002022361</text:p>
          </table:table-cell>
          <table:table-cell office:value-type="string">
            <text:p>oprava výťahu OTAN 1000 DX v.č. 2347/02 v budove MZ SR v zmysle cenovej ponuky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67,44 EUR</text:p>
          </table:table-cell>
          <table:table-cell office:value-type="string">
            <text:p>21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2">
            <text:p>1002022362</text:p>
          </table:table-cell>
          <table:table-cell office:value-type="string">
            <text:p>zabezpečenie prekladu dokumentov do SJ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800,00 EUR</text:p>
          </table:table-cell>
          <table:table-cell office:value-type="string">
            <text:p>21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3">
            <text:p>1002022363</text:p>
          </table:table-cell>
          <table:table-cell office:value-type="string">
            <text:p>zabezpečenie prekladu dokumentov do SJ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640,00 EUR</text:p>
          </table:table-cell>
          <table:table-cell office:value-type="string">
            <text:p>21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4">
            <text:p>1002022364</text:p>
          </table:table-cell>
          <table:table-cell office:value-type="string">
            <text:p>oprava klimatizačnej jednotky ( kvapkajúca voda) v kanc. č.236 v budove MZ SR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44,56 EUR</text:p>
          </table:table-cell>
          <table:table-cell office:value-type="string">
            <text:p>22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5">
            <text:p>1002022365</text:p>
          </table:table-cell>
          <table:table-cell office:value-type="string">
            <text:p>prenájom - prístup do systému JOSEPHINE – program pre zadávanie verejného obstarávania na obdobie 4 rokov na základe cenovej ponuky</text:p>
          </table:table-cell>
          <table:table-cell office:value-type="string">
            <text:p>NAR marketing s.r.o., organizačná zložka podniku zahraničnej osoby</text:p>
          </table:table-cell>
          <table:table-cell office:value-type="float" office:value="36694207">
            <text:p>36694207</text:p>
          </table:table-cell>
          <table:table-cell office:value-type="string">
            <text:p>82 080,00 EUR</text:p>
          </table:table-cell>
          <table:table-cell office:value-type="string">
            <text:p>22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6">
            <text:p>1002022366</text:p>
          </table:table-cell>
          <table:table-cell office:value-type="string">
            <text:p>zabezpečenie prekladu dokumentov do SJ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76,00 EUR</text:p>
          </table:table-cell>
          <table:table-cell office:value-type="string">
            <text:p>22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7">
            <text:p>1002022367</text:p>
          </table:table-cell>
          <table:table-cell office:value-type="string">
            <text:p>1 x letenka v termíne 24.07.2022-25.07.2022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35,00 EUR</text:p>
          </table:table-cell>
          <table:table-cell office:value-type="string">
            <text:p>27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8">
            <text:p>1002022368</text:p>
          </table:table-cell>
          <table:table-cell office:value-type="string">
            <text:p>zabezpečenie prekladu dokumentov do SJ ( 16NS )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84,00 EUR</text:p>
          </table:table-cell>
          <table:table-cell office:value-type="string">
            <text:p>27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69">
            <text:p>1002022369</text:p>
          </table:table-cell>
          <table:table-cell office:value-type="string">
            <text:p>pravidelný servis, výmena oleja, výmena stieračov na služobnom vozidle MZ SR Škoda Superb BL815IC ČZ OB04895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2,39 EUR</text:p>
          </table:table-cell>
          <table:table-cell office:value-type="string">
            <text:p>27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0">
            <text:p>1002022370</text:p>
          </table:table-cell>
          <table:table-cell office:value-type="string">
            <text:p>zabezpečenie tlmočenia AJ-SJ v termíne 29.7.2022 od 16:00-18:00 hod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9.07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1">
            <text:p>1002022371</text:p>
          </table:table-cell>
          <table:table-cell office:value-type="string">
            <text:p>hlavičkový papie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12,0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2">
            <text:p>1002022372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150,0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3">
            <text:p>1002022373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í Univerzitná nemocnica Bratislav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4">
            <text:p>1002022374</text:p>
          </table:table-cell>
          <table:table-cell office:value-type="string">
            <text:p>uverejnenie riadkového inzerátu v rámčeku v denníku SME (výberové konanie na obsadenie miesta riaditeľa- štatutárneho orgánu, na funkčné obdobie 5 rokov, v štátnej príspevkovej organizácií Univerzitná nemocnica Bratislav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5">
            <text:p>1002022375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í Národný ústav tuberkulózy, pľúcnych chorôb a hrudníkovej 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6">
            <text:p>1002022376</text:p>
          </table:table-cell>
          <table:table-cell office:value-type="string">
            <text:p>uverejnenie riadkového inzerátu v rámčeku v denníku SME (výberové konanie na obsadenie miesta riaditeľa- štatutárneho orgánu, na funkčné obdobie 5 rokov, v štátnej príspevkovej organizácií Národný ústav tuberkulózy, pľúcnych chorôb a hrudníkovej chirurg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7">
            <text:p>1002022377</text:p>
          </table:table-cell>
          <table:table-cell office:value-type="string">
            <text:p>2 x letenka Viedeň – Tel Aviv 11.09.2022 13:20-17:45 2 x letenka Tel Aviv - Viedeň 15.09.2022 15:20-18:05 v zmysle Rámcovej dohody o zabezpečení leteckej prepravy osôb a súvisiac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98,0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8">
            <text:p>1002022378</text:p>
          </table:table-cell>
          <table:table-cell office:value-type="string">
            <text:p>5 x letenka Viedeň – Tel Aviv 11.09.2022 13:20-17:45 5 x letenka Tel Aviv - Viedeň 14.09.2022 15:35-18:20 v zmysle Rámcovej dohody o zabezpečení leteckej prepravy osôb a súvisiac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 110,0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79">
            <text:p>1002022379</text:p>
          </table:table-cell>
          <table:table-cell office:value-type="string">
            <text:p>Revitalizácia recepčného pultu SBS ( demontáž a výmena prvkov EZS,CCTV,SVK, rampy a turniketov a následná montáž do nového pultu )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28,28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0">
            <text:p>1002022380</text:p>
          </table:table-cell>
          <table:table-cell office:value-type="string">
            <text:p>Výmena nefunkčného ovládača pre kamerový systém BOSCH ( recepcia MZ SR )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60,80 EUR</text:p>
          </table:table-cell>
          <table:table-cell office:value-type="string">
            <text:p>0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1">
            <text:p>1002022381</text:p>
          </table:table-cell>
          <table:table-cell office:value-type="string">
            <text:p>Odborná servisná prehliadka automatických posuvných dverí ( 3 ks ) vo vestibule MZ SR na základe cenovej ponuky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98,80 EUR</text:p>
          </table:table-cell>
          <table:table-cell office:value-type="string">
            <text:p>02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2">
            <text:p>1002022382</text:p>
          </table:table-cell>
          <table:table-cell office:value-type="string">
            <text:p>oprava klimatizačnej jednotky ( kvapkajúca voda- výmena čerpadla) v kanc. č.321/A v budove MZ SR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73,00 EUR</text:p>
          </table:table-cell>
          <table:table-cell office:value-type="string">
            <text:p>02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3">
            <text:p>1002022383</text:p>
          </table:table-cell>
          <table:table-cell office:value-type="string">
            <text:p>zabezpečenie prekladu dokumentov do SJ ( 4NS s príplatkom ) v zmysle Rámcovej dohody č.139/2019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02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4">
            <text:p>1002022384</text:p>
          </table:table-cell>
          <table:table-cell office:value-type="string">
            <text:p>Stravné lístky v počte 446 ks v nominálnej hodnote 5,64 EUR na základe Rámcovej dohody č. Z202123865_Z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514,43 EUR</text:p>
          </table:table-cell>
          <table:table-cell office:value-type="string">
            <text:p>02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5">
            <text:p>1002022385</text:p>
          </table:table-cell>
          <table:table-cell office:value-type="string">
            <text:p>predplatné Finančný spravodaj na rok 2023- 3 ks (VA, OL, SEPP)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9,70 EUR</text:p>
          </table:table-cell>
          <table:table-cell office:value-type="string">
            <text:p>03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6">
            <text:p>1002022386</text:p>
          </table:table-cell>
          <table:table-cell office:value-type="string">
            <text:p>Odstránenie závad na automatických posuvných dverách ( 3 ks) vo vestibule MZ SR vyplývajúce z odbornej prehliadky v zmysle cenovej ponuky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960,00 EUR</text:p>
          </table:table-cell>
          <table:table-cell office:value-type="string">
            <text:p>04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7">
            <text:p>1002022387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04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8">
            <text:p>1002022388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367,26 EUR</text:p>
          </table:table-cell>
          <table:table-cell office:value-type="string">
            <text:p>04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89">
            <text:p>1002022389</text:p>
          </table:table-cell>
          <table:table-cell office:value-type="string">
            <text:p>dodávka kancelárskeho papiera podľa prílohy v zmysle Rámcovej dohody Z20221950_Z (373/2022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657,20 EUR</text:p>
          </table:table-cell>
          <table:table-cell office:value-type="string">
            <text:p>04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0">
            <text:p>1002022390</text:p>
          </table:table-cell>
          <table:table-cell office:value-type="string">
            <text:p>Prerobenie klávesnice EZS na recepcii bodovy z dôvodu vybudovania nového recepčného pultu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67,98 EUR</text:p>
          </table:table-cell>
          <table:table-cell office:value-type="string">
            <text:p>08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1">
            <text:p>1002022391</text:p>
          </table:table-cell>
          <table:table-cell office:value-type="string">
            <text:p>zabezpečenie prekladu dokumentov do AJ ( 6NS) v zmysle Rámcovej dohody č.139/2019 (SFLP/OF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08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2">
            <text:p>1002022392</text:p>
          </table:table-cell>
          <table:table-cell office:value-type="string">
            <text:p>Dodávka a montáž ochrannej prepážky na recepčný pult MZ SR</text:p>
          </table:table-cell>
          <table:table-cell office:value-type="string">
            <text:p>EVENT &amp; FAIR STUDIO s. r. o.</text:p>
          </table:table-cell>
          <table:table-cell office:value-type="float" office:value="45981949">
            <text:p>45981949</text:p>
          </table:table-cell>
          <table:table-cell office:value-type="string">
            <text:p>888,00 EUR</text:p>
          </table:table-cell>
          <table:table-cell office:value-type="string">
            <text:p>09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3">
            <text:p>1002022393</text:p>
          </table:table-cell>
          <table:table-cell office:value-type="string">
            <text:p>„IP telefóny pre MZ SR“ na základe verejného obstarávania na zákazku s nízkou hodnotou podľa § 117 ods. 1 zákona č. 343/2015 Z. z. o verejnom obstarávaní a doplnení niektorých zákonov v znení neskorších predpisov zo dňa 02.08.2022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0 428,00 EUR</text:p>
          </table:table-cell>
          <table:table-cell office:value-type="string">
            <text:p>1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4">
            <text:p>1002022394</text:p>
          </table:table-cell>
          <table:table-cell office:value-type="string">
            <text:p>webhostingové služby pre webovú stránku slovenskoproticovidu.sk na 12 mesiacov pre potreby MZ SR / KO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43,06 EUR</text:p>
          </table:table-cell>
          <table:table-cell office:value-type="string">
            <text:p>1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5">
            <text:p>1002022395</text:p>
          </table:table-cell>
          <table:table-cell office:value-type="string">
            <text:p>2x Mandátny certifikát a výjazd mobilnej RA na 1 hod na základe cenovej ponuky pre MZ SR- SEPP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1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6">
            <text:p>1002022396</text:p>
          </table:table-cell>
          <table:table-cell office:value-type="string">
            <text:p>čistiace a hygienické potreby pre MZ SR na základe na základe VO podľa § 117 ods.1 zákona č. 343/2015 Z. z. zo dňa 01.07.2022 podľa prílohy z dodaním na Limb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65,29 EUR</text:p>
          </table:table-cell>
          <table:table-cell office:value-type="string">
            <text:p>1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7">
            <text:p>1002022397</text:p>
          </table:table-cell>
          <table:table-cell office:value-type="string">
            <text:p>pravidelný servis, výmena oleja, výmena stieračov a STK + EK na služobnom vozidle MZ SR Škoda Superb BL284TI ČZ OB04914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58,51 EUR</text:p>
          </table:table-cell>
          <table:table-cell office:value-type="string">
            <text:p>1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8">
            <text:p>1002022398</text:p>
          </table:table-cell>
          <table:table-cell office:value-type="string">
            <text:p>1 x letenka Viedeň – Ženeva 15.08.2022 1 x letenka Ženeva - Viedeň 17.08.2022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75,00 EUR</text:p>
          </table:table-cell>
          <table:table-cell office:value-type="string">
            <text:p>11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399">
            <text:p>1002022399</text:p>
          </table:table-cell>
          <table:table-cell office:value-type="string">
            <text:p>štvrťročnú revíziu a údržbu zdvíhacích zariadení v objekte Detenčného ústavu Hronovce na základe cenovej ponuky</text:p>
          </table:table-cell>
          <table:table-cell office:value-type="string">
            <text:p>OTIS Výťahy, s.r.o.</text:p>
          </table:table-cell>
          <table:table-cell office:value-type="float" office:value="35683929">
            <text:p>35683929</text:p>
          </table:table-cell>
          <table:table-cell office:value-type="string">
            <text:p>496,80 EUR</text:p>
          </table:table-cell>
          <table:table-cell office:value-type="string">
            <text:p>12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0">
            <text:p>1002022400</text:p>
          </table:table-cell>
          <table:table-cell office:value-type="string">
            <text:p>čistenie kanalizácie - strešný zvod ( zatekanie do kancelárie č. 183 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20,00 EUR</text:p>
          </table:table-cell>
          <table:table-cell office:value-type="string">
            <text:p>1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1">
            <text:p>1002022401</text:p>
          </table:table-cell>
          <table:table-cell office:value-type="string">
            <text:p>zabezpečenie prekladu dokumentov do SJ ( 4,6NS s príplatkom )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5,60 EUR</text:p>
          </table:table-cell>
          <table:table-cell office:value-type="string">
            <text:p>1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2">
            <text:p>100202240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87,48 EUR</text:p>
          </table:table-cell>
          <table:table-cell office:value-type="string">
            <text:p>1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3">
            <text:p>1002022403</text:p>
          </table:table-cell>
          <table:table-cell office:value-type="string">
            <text:p>zabezpečenie prekladu dokumentov do SJ ( 6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1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4">
            <text:p>1002022404</text:p>
          </table:table-cell>
          <table:table-cell office:value-type="string">
            <text:p>zabezpečenie úradného prekladu dokumentov do SJ ( 6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3,58 EUR</text:p>
          </table:table-cell>
          <table:table-cell office:value-type="string">
            <text:p>16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5">
            <text:p>1002022405</text:p>
          </table:table-cell>
          <table:table-cell office:value-type="string">
            <text:p>zabezpečenie tlmočenia do 2 hodín v termíne 18.8.2022 od 9:00 hod na MZ SR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6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6">
            <text:p>1002022406</text:p>
          </table:table-cell>
          <table:table-cell office:value-type="string">
            <text:p>Zabezpečenie tlmočníckej techniky v termíne 21. 09. 2022 od 9:00 hod na MZ SR pre potreby OPR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85,16 EUR</text:p>
          </table:table-cell>
          <table:table-cell office:value-type="string">
            <text:p>18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7">
            <text:p>1002022407</text:p>
          </table:table-cell>
          <table:table-cell office:value-type="string">
            <text:p>Predsedníctvo SR vo V4 - darčekové predmety</text:p>
          </table:table-cell>
          <table:table-cell office:value-type="string">
            <text:p>Petra Toth, s.r.o.</text:p>
          </table:table-cell>
          <table:table-cell office:value-type="float" office:value="50587595">
            <text:p>50587595</text:p>
          </table:table-cell>
          <table:table-cell office:value-type="string">
            <text:p>1 589,00 EUR</text:p>
          </table:table-cell>
          <table:table-cell office:value-type="string">
            <text:p>18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8">
            <text:p>1002022408</text:p>
          </table:table-cell>
          <table:table-cell office:value-type="string">
            <text:p>Plotostrih HSA 56 / KIT/ na základe cenovej ponuky</text:p>
          </table:table-cell>
          <table:table-cell office:value-type="string">
            <text:p>European Peripherals spol. s r.o.</text:p>
          </table:table-cell>
          <table:table-cell office:value-type="float" office:value="31348521">
            <text:p>31348521</text:p>
          </table:table-cell>
          <table:table-cell office:value-type="string">
            <text:p>399,00 EUR</text:p>
          </table:table-cell>
          <table:table-cell office:value-type="string">
            <text:p>19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09">
            <text:p>1002022409</text:p>
          </table:table-cell>
          <table:table-cell office:value-type="string">
            <text:p>Zasklenie bočných vchodových dverí</text:p>
          </table:table-cell>
          <table:table-cell office:value-type="string">
            <text:p>Branislav Královič - SKLENÁRSTVO, s. r. o.</text:p>
          </table:table-cell>
          <table:table-cell office:value-type="float" office:value="47357746">
            <text:p>47357746</text:p>
          </table:table-cell>
          <table:table-cell office:value-type="string">
            <text:p>522,70 EUR</text:p>
          </table:table-cell>
          <table:table-cell office:value-type="string">
            <text:p>19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0">
            <text:p>1002022410</text:p>
          </table:table-cell>
          <table:table-cell office:value-type="string">
            <text:p>Nákup kávovaru 3x EP2220 a chladničky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180,70 EUR</text:p>
          </table:table-cell>
          <table:table-cell office:value-type="string">
            <text:p>19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1">
            <text:p>1002022411</text:p>
          </table:table-cell>
          <table:table-cell office:value-type="string">
            <text:p>Likvidácia havarijného stavu trafo Rázsochy - zemina, trafo, objekt</text:p>
          </table:table-cell>
          <table:table-cell office:value-type="string">
            <text:p>DEKONTA s. r. o.</text:p>
          </table:table-cell>
          <table:table-cell office:value-type="float" office:value="31398553">
            <text:p>31398553</text:p>
          </table:table-cell>
          <table:table-cell office:value-type="string">
            <text:p>15 570,60 EUR</text:p>
          </table:table-cell>
          <table:table-cell office:value-type="string">
            <text:p>19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2">
            <text:p>1002022412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50,00 EUR</text:p>
          </table:table-cell>
          <table:table-cell office:value-type="string">
            <text:p>22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3">
            <text:p>1002022413</text:p>
          </table:table-cell>
          <table:table-cell office:value-type="string">
            <text:p>odbornú prehliadku a skúšku v objekte Detenčného ustavu Hronovce: 3x EPS ( elektrická požiarna signalizácia) a HSP ( hlasová signalizácia požiaru) na mesiac júl, august, september 2022, 1x štvrťročnú prehliadku EPS a 1x štvrťročnú prehliadku HSPna základe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1 513,20 EUR</text:p>
          </table:table-cell>
          <table:table-cell office:value-type="string">
            <text:p>23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4">
            <text:p>1002022414</text:p>
          </table:table-cell>
          <table:table-cell office:value-type="string">
            <text:p>Predplatné tlače Zbierka zákonov- 4. preddavok rok 2022 4 ks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80,00 EUR</text:p>
          </table:table-cell>
          <table:table-cell office:value-type="string">
            <text:p>24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5">
            <text:p>1002022415</text:p>
          </table:table-cell>
          <table:table-cell office:value-type="string">
            <text:p>1 x letenka Viedeň – Tel Aviv 11.09.2022 1 x letenka Tel Aviv - Viedeň 15.09.2022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65,00 EUR</text:p>
          </table:table-cell>
          <table:table-cell office:value-type="string">
            <text:p>2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6">
            <text:p>1002022416</text:p>
          </table:table-cell>
          <table:table-cell office:value-type="string">
            <text:p>Audiokonferenčný systém MZ SR na základe verejného obstarávania na zákazku s nízkou hodnotou podľa § 117 ods. 1 zákona č. 343/2015 Z. z. o verejnom obstarávaní a doplnení niektorých zákonov v znení neskorších predpisov zo dňa 01.08.2022</text:p>
          </table:table-cell>
          <table:table-cell office:value-type="string">
            <text:p>CONTEST s.r.o.</text:p>
          </table:table-cell>
          <table:table-cell office:value-type="float" office:value="36829650">
            <text:p>36829650</text:p>
          </table:table-cell>
          <table:table-cell office:value-type="string">
            <text:p>52 068,00 EUR</text:p>
          </table:table-cell>
          <table:table-cell office:value-type="string">
            <text:p>2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7">
            <text:p>1002022417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04,00 EUR</text:p>
          </table:table-cell>
          <table:table-cell office:value-type="string">
            <text:p>2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8">
            <text:p>1002022418</text:p>
          </table:table-cell>
          <table:table-cell office:value-type="string">
            <text:p>hlavičkový papie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0,00 EUR</text:p>
          </table:table-cell>
          <table:table-cell office:value-type="string">
            <text:p>25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19">
            <text:p>1002022419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17,60 EUR</text:p>
          </table:table-cell>
          <table:table-cell office:value-type="string">
            <text:p>3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0">
            <text:p>1002022420</text:p>
          </table:table-cell>
          <table:table-cell office:value-type="string">
            <text:p>oprava klimatizačnej jednotky ( kvapkajúca voda- výmena čerpadla) v kanc. č.105 v budove MZ SR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44,56 EUR</text:p>
          </table:table-cell>
          <table:table-cell office:value-type="string">
            <text:p>3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1">
            <text:p>1002022421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72,67 EUR</text:p>
          </table:table-cell>
          <table:table-cell office:value-type="string">
            <text:p>3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2">
            <text:p>1002022422</text:p>
          </table:table-cell>
          <table:table-cell office:value-type="string">
            <text:p>zabezpečenie prekladu materiálu do NJ ( 12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6,80 EUR</text:p>
          </table:table-cell>
          <table:table-cell office:value-type="string">
            <text:p>3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3">
            <text:p>1002022423</text:p>
          </table:table-cell>
          <table:table-cell office:value-type="string">
            <text:p>pravidelný servis, výmena oleja, výmena stieračov, výmena bŕzd a brzdových platničiek na služobnom vozidle MZ SR Škoda Superb BL130SZ ČZ OB04944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33,92 EUR</text:p>
          </table:table-cell>
          <table:table-cell office:value-type="string">
            <text:p>30.08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4">
            <text:p>1002022424</text:p>
          </table:table-cell>
          <table:table-cell office:value-type="string">
            <text:p>zabezpečenie prekladu materiálu do SJ ( 4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05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5">
            <text:p>1002022425</text:p>
          </table:table-cell>
          <table:table-cell office:value-type="string">
            <text:p>ubytovanie v Tel Aviv v termíne od 11.9.-15.9.2022</text:p>
          </table:table-cell>
          <table:table-cell office:value-type="string">
            <text:p>Kaleidoscope LTD</text:p>
          </table:table-cell>
          <table:table-cell office:value-type="float" office:value="512730011">
            <text:p>512730011</text:p>
          </table:table-cell>
          <table:table-cell office:value-type="string">
            <text:p>8 200,00 EUR</text:p>
          </table:table-cell>
          <table:table-cell office:value-type="string">
            <text:p>05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6">
            <text:p>1002022426</text:p>
          </table:table-cell>
          <table:table-cell office:value-type="string">
            <text:p>Stravné lístky v počte 419 ks v nominálnej hodnote 5,64 EUR na základe Rámcovej dohody č. Z202123865_Z s doručením kuriérom na adresu Limbová 2, Bratislava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362,21 EUR</text:p>
          </table:table-cell>
          <table:table-cell office:value-type="string">
            <text:p>0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7">
            <text:p>1002022427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í Záchranná zdravotná služba Bratislav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8">
            <text:p>1002022428</text:p>
          </table:table-cell>
          <table:table-cell office:value-type="string">
            <text:p>uverejnenie riadkového inzerátu v rámčeku v denníku SME (výberové konanie na obsadenie miesta riaditeľa- štatutárneho orgánu, na funkčné obdobie 5 rokov, v štátnej príspevkovej organizácií Záchranná zdravotná služba Bratislav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29">
            <text:p>1002022429</text:p>
          </table:table-cell>
          <table:table-cell office:value-type="string">
            <text:p>1 x letenka Viedeň - Brusel 13.09.2022 1 x letenka Brusel - Viedeň 14.09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81,00 EUR</text:p>
          </table:table-cell>
          <table:table-cell office:value-type="string">
            <text:p>0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0">
            <text:p>1002022430</text:p>
          </table:table-cell>
          <table:table-cell office:value-type="string">
            <text:p>kosenie areálu - Detenčný ústav Hronovce</text:p>
          </table:table-cell>
          <table:table-cell office:value-type="string">
            <text:p>GARDENA s. r. o.</text:p>
          </table:table-cell>
          <table:table-cell office:value-type="float" office:value="54474639">
            <text:p>54474639</text:p>
          </table:table-cell>
          <table:table-cell office:value-type="string">
            <text:p>1 800,00 EUR</text:p>
          </table:table-cell>
          <table:table-cell office:value-type="string">
            <text:p>0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1">
            <text:p>1002022431</text:p>
          </table:table-cell>
          <table:table-cell office:value-type="string">
            <text:p>„Upgrade modulov DALI podľa potrieb SFaLP a posledných legislatívnych úprav “ na základe VO na ZsNH podľa § 117 ods. 1 zákona č. 343/2015 Z. z. zo dňa 05.09.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82 255,20 EUR</text:p>
          </table:table-cell>
          <table:table-cell office:value-type="string">
            <text:p>0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2">
            <text:p>1002022432</text:p>
          </table:table-cell>
          <table:table-cell office:value-type="string">
            <text:p>vizitky pre potreby MZ S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0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3">
            <text:p>1002022433</text:p>
          </table:table-cell>
          <table:table-cell office:value-type="string">
            <text:p>1 x letenka Rím- Lisabon 14.09.2022 1 x letenka Lisabon - Frankfurt 18.09.2022 1x letenka Frankfurt - Viedeň 18.09.2022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84,00 EUR</text:p>
          </table:table-cell>
          <table:table-cell office:value-type="string">
            <text:p>12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4">
            <text:p>1002022434</text:p>
          </table:table-cell>
          <table:table-cell office:value-type="string">
            <text:p>2 x letenka Viedeň - Brusel 19.09.2022 2 x letenka Brusel - Viedeň 22.09.2022 v zmysle Rámcovej dohody o zabezpečení leteckej prepravy osôb a súvisiacich sl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696,00 EUR</text:p>
          </table:table-cell>
          <table:table-cell office:value-type="string">
            <text:p>12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5">
            <text:p>1002022435</text:p>
          </table:table-cell>
          <table:table-cell office:value-type="string">
            <text:p>1 x letenka Viedeň - Brusel 15.09.2022 1 x letenka Brusel - Viedeň 16.09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75,00 EUR</text:p>
          </table:table-cell>
          <table:table-cell office:value-type="string">
            <text:p>12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6">
            <text:p>1002022436</text:p>
          </table:table-cell>
          <table:table-cell office:value-type="string">
            <text:p>1 x letenka Viedeň - Brusel 18.09.2022 1 x letenka Brusel - Viedeň 20.09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50,00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7">
            <text:p>1002022437</text:p>
          </table:table-cell>
          <table:table-cell office:value-type="string">
            <text:p>1 x letenka Viedeň - Brusel 21.09.2022 1 x letenka Brusel - Viedeň 22.09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32,00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8">
            <text:p>1002022438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í Detská fakultná nemocnica Koši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39">
            <text:p>1002022439</text:p>
          </table:table-cell>
          <table:table-cell office:value-type="string">
            <text:p>uverejnenie riadkového inzerátu v rámčeku v denníku SME (výberové konanie na obsadenie miesta riaditeľa- štatutárneho orgánu, na funkčné obdobie 5 rokov, v štátnej príspevkovej organizácii Detská fakultná nemocnica Koši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0">
            <text:p>1002022440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i Univerzitná nemocnica L. Pasteura Koši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1">
            <text:p>1002022441</text:p>
          </table:table-cell>
          <table:table-cell office:value-type="string">
            <text:p>uverejnenie riadkového inzerátu v rámčeku v denníku SME (výberové konanie na obsadenie miesta riaditeľa- štatutárneho orgánu, na funkčné obdobie 5 rokov, v štátnej príspevkovej organizácii Univerzitná nemocnica L. Pasteura Koši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2">
            <text:p>1002022442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i Národný ústav reumatických chorôb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3">
            <text:p>1002022443</text:p>
          </table:table-cell>
          <table:table-cell office:value-type="string">
            <text:p>uverejnenie riadkového inzerátu v rámčeku v denníku SME (výberové konanie na obsadenie miesta riaditeľa- štatutárneho orgánu, na funkčné obdobie 5 rokov, v štátnej príspevkovej organizácii Národný ústav reumatických chorôb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4">
            <text:p>1002022444</text:p>
          </table:table-cell>
          <table:table-cell office:value-type="string">
            <text:p>Kancelársky nábytok 77 ks v zmysle verejného obstarávania podľa § 117 zákona č. 343/2015 Z.Z. o verejnom obstarávaní a o zmene a doplnení niektorých zákonov zo dňa 06.09.2022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10 512,00 EUR</text:p>
          </table:table-cell>
          <table:table-cell office:value-type="string">
            <text:p>14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5">
            <text:p>1002022445</text:p>
          </table:table-cell>
          <table:table-cell office:value-type="string">
            <text:p>Online kniha Účtovné súvzťažnosti pre ROPO, obce a VÚC prístup od 15.8.2022-14.11.2022 pre SF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50,40 EUR</text:p>
          </table:table-cell>
          <table:table-cell office:value-type="string">
            <text:p>1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6">
            <text:p>1002022446</text:p>
          </table:table-cell>
          <table:table-cell office:value-type="string">
            <text:p>zabezpečenie občerstvenia na konferenciu Bridges for Birth v termíne 21.9.2022 ( KGTSÚ/OPR)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2 956,44 EUR</text:p>
          </table:table-cell>
          <table:table-cell office:value-type="string">
            <text:p>1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7">
            <text:p>1002022447</text:p>
          </table:table-cell>
          <table:table-cell office:value-type="string">
            <text:p>darčekové predmety - 50 ks na konferenciu Bridges for Birth v termíne 21.9.2022 ( KGTSÚ/OPR)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190,00 EUR</text:p>
          </table:table-cell>
          <table:table-cell office:value-type="string">
            <text:p>1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8">
            <text:p>1002022448</text:p>
          </table:table-cell>
          <table:table-cell office:value-type="string">
            <text:p>„Rozšírenie dátovej štruktúry NFR v súvislosti s Novelou zákona 363/2011 o rozsahu a podmienkach úhrady liekov, zdravotníckych pomôcok a dietetických potravín“ na základe verejného obstarávania na zákazku s nízkou hodnotou podľa § 117 ods. 1 zákona č. 3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8 400,00 EUR</text:p>
          </table:table-cell>
          <table:table-cell office:value-type="string">
            <text:p>1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49">
            <text:p>1002022449</text:p>
          </table:table-cell>
          <table:table-cell office:value-type="string">
            <text:p>pravidelný servis, výmena oleja, na služobnom vozidle MZ SR Volkswagen Passat BT097EL ČZ OB04961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7,48 EUR</text:p>
          </table:table-cell>
          <table:table-cell office:value-type="string">
            <text:p>1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0">
            <text:p>1002022450</text:p>
          </table:table-cell>
          <table:table-cell office:value-type="string">
            <text:p>Zákony III/2023 - 1x úplné znenia mzdových, pracovnoprávnych a sociálnych zákonov Aktualizácie III/2023- úplné znenie- 1x mzdové, pracovnorávne a sociálne zákony ( OL )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6,40 EUR</text:p>
          </table:table-cell>
          <table:table-cell office:value-type="string">
            <text:p>20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1">
            <text:p>1002022451</text:p>
          </table:table-cell>
          <table:table-cell office:value-type="string">
            <text:p>predplatné tlače na rok 2022 - 4. kvartál (01.10.2022 - 31.12.2022) - Nový čas-1ks, Pravda-3ks, Zdravotníctvi a medicína-1ks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40,13 EUR</text:p>
          </table:table-cell>
          <table:table-cell office:value-type="string">
            <text:p>21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2">
            <text:p>1002022452</text:p>
          </table:table-cell>
          <table:table-cell office:value-type="string">
            <text:p>Predplatné mesačníka Poradca na rok 2023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46,78 EUR</text:p>
          </table:table-cell>
          <table:table-cell office:value-type="string">
            <text:p>21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3">
            <text:p>1002022453</text:p>
          </table:table-cell>
          <table:table-cell office:value-type="string">
            <text:p>inžiniersku činnosť v rámci vydania rozhodnutia o povolení odstránenia stavieb na stavbu: Asanácia objektov kasární v Kremnici" pre Detenčný ústav II. Kremnica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1 300,00 EUR</text:p>
          </table:table-cell>
          <table:table-cell office:value-type="string">
            <text:p>21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4">
            <text:p>1002022454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69,48 EUR</text:p>
          </table:table-cell>
          <table:table-cell office:value-type="string">
            <text:p>21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5">
            <text:p>1002022455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345,20 EUR</text:p>
          </table:table-cell>
          <table:table-cell office:value-type="string">
            <text:p>21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6">
            <text:p>1002022456</text:p>
          </table:table-cell>
          <table:table-cell office:value-type="string">
            <text:p>oprava a výmena tonerovej pumpy a čistiacej tkaniny na zariadení RICOH MP 1350 v rozmnožovni MZ SR ( v.č. L5670100036) v zmysle zmluvy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52,62 EUR</text:p>
          </table:table-cell>
          <table:table-cell office:value-type="string">
            <text:p>21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7">
            <text:p>1002022457</text:p>
          </table:table-cell>
          <table:table-cell office:value-type="string">
            <text:p>Výmena poškodeného turniketu (vstup do budovy MZ SR)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2 307,60 EUR</text:p>
          </table:table-cell>
          <table:table-cell office:value-type="string">
            <text:p>2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8">
            <text:p>1002022458</text:p>
          </table:table-cell>
          <table:table-cell office:value-type="string">
            <text:p>vizitky 100 ks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2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59">
            <text:p>1002022459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2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0">
            <text:p>1002022460</text:p>
          </table:table-cell>
          <table:table-cell office:value-type="string">
            <text:p>zabezpečenie prekladu materiálu do SJ ( 22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28,00 EUR</text:p>
          </table:table-cell>
          <table:table-cell office:value-type="string">
            <text:p>23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1">
            <text:p>1002022461</text:p>
          </table:table-cell>
          <table:table-cell office:value-type="string">
            <text:p>Obal so záložkou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6,00 EUR</text:p>
          </table:table-cell>
          <table:table-cell office:value-type="string">
            <text:p>2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2">
            <text:p>1002022462</text:p>
          </table:table-cell>
          <table:table-cell office:value-type="string">
            <text:p>predplatné časopisu ÚAD ( Účtovníctvo, audítorstvo, daňovníctvo) na rok 2023- SF- 1 ks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04,00 EUR</text:p>
          </table:table-cell>
          <table:table-cell office:value-type="string">
            <text:p>26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3">
            <text:p>1002022463</text:p>
          </table:table-cell>
          <table:table-cell office:value-type="string">
            <text:p>darčekové predmety v súvislosti s predsedníctvom SR vo V4</text:p>
          </table:table-cell>
          <table:table-cell office:value-type="string">
            <text:p>VÍNO MATYŠÁK, s.r.o.</text:p>
          </table:table-cell>
          <table:table-cell office:value-type="float" office:value="35836113">
            <text:p>35836113</text:p>
          </table:table-cell>
          <table:table-cell office:value-type="string">
            <text:p>1 710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4">
            <text:p>1002022464</text:p>
          </table:table-cell>
          <table:table-cell office:value-type="string">
            <text:p>zaškolenie zamestnancov MZ SR - technikov na Avaya IP Office – telefónna ústredňa MZ SR na základe cenovej ponuky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672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5">
            <text:p>1002022465</text:p>
          </table:table-cell>
          <table:table-cell office:value-type="string">
            <text:p>zabezpečenie služieb pre MZ SR 'Projekt nUNB Rázsochy - EIA posudzovanie vplyvov na životné prostredie'</text:p>
          </table:table-cell>
          <table:table-cell office:value-type="string">
            <text:p>EKOCONSULT - enviro, a.s.</text:p>
          </table:table-cell>
          <table:table-cell office:value-type="float" office:value="35927739">
            <text:p>35927739</text:p>
          </table:table-cell>
          <table:table-cell office:value-type="string">
            <text:p>78 000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6">
            <text:p>1002022466</text:p>
          </table:table-cell>
          <table:table-cell office:value-type="string">
            <text:p>zabezpečenie tlmočenia do talianského jazyka pre Galavečer v termíne 3.10.2022 v rozsahu do 4. hod. v zmysle Rámcovej dohody č.139/2019 ( ŠT2 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50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7">
            <text:p>1002022467</text:p>
          </table:table-cell>
          <table:table-cell office:value-type="string">
            <text:p>1 x letenka Viedeň – Luxemburg 3.10.2022 17:05-18:50 hod 1 x letenka Luxemburg - Viedeň 6.10.2022 14:25-16:10 hod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3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8">
            <text:p>1002022468</text:p>
          </table:table-cell>
          <table:table-cell office:value-type="string">
            <text:p>1 x letenka Viedeň - Brusel 5.10.2022 15:15 -17:00 1 x letenka Brusel - Viedeň 10.10.2022 19:15 -21:0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29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69">
            <text:p>1002022469</text:p>
          </table:table-cell>
          <table:table-cell office:value-type="string">
            <text:p>1 x letenka Krakow- Warsawa 5.10.2022 15:00-15:50 1 x letenka Warsava - Krakow 8.10.2022 14:50-15:50 v zmysle Rámcovej dohody o zabezpečení leteckej prepravy osôb a súvisiacich slu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19,00 EUR</text:p>
          </table:table-cell>
          <table:table-cell office:value-type="string">
            <text:p>27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0">
            <text:p>1002022470</text:p>
          </table:table-cell>
          <table:table-cell office:value-type="string">
            <text:p>oprava a výmena dielov po servisnej prehliadke na zariadení RICOH PRO1106EX v rozmnožovni MZ SR ( v.č. V0980900051) v zmysle zmluvy o poskytovaní služieb č.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711,13 EUR</text:p>
          </table:table-cell>
          <table:table-cell office:value-type="string">
            <text:p>2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1">
            <text:p>1002022471</text:p>
          </table:table-cell>
          <table:table-cell office:value-type="string">
            <text:p>Drevené prahy dubové v počte 182 ks vrátane montáže a dopravy pre MZ SR na základe cenovej ponuky</text:p>
          </table:table-cell>
          <table:table-cell office:value-type="string">
            <text:p>KORATEX a. s.</text:p>
          </table:table-cell>
          <table:table-cell office:value-type="float" office:value="31332277">
            <text:p>31332277</text:p>
          </table:table-cell>
          <table:table-cell office:value-type="string">
            <text:p>8 355,00 EUR</text:p>
          </table:table-cell>
          <table:table-cell office:value-type="string">
            <text:p>2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2">
            <text:p>1002022472</text:p>
          </table:table-cell>
          <table:table-cell office:value-type="string">
            <text:p>1x Mandátny certifikát a výjazd mobilnej RA na 1 hod na základe cenovej ponuky pre MZ SR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84,40 EUR</text:p>
          </table:table-cell>
          <table:table-cell office:value-type="string">
            <text:p>2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3">
            <text:p>1002022473</text:p>
          </table:table-cell>
          <table:table-cell office:value-type="string">
            <text:p>uverejnenie 1 plošného inzerátu v denníku Hospodárske noviny (výberové konanie na obsadenie miesta riaditeľa- štatutárneho orgánu štátnej rozpočtovej organizácie Detenčný ústav Hronov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4">
            <text:p>1002022474</text:p>
          </table:table-cell>
          <table:table-cell office:value-type="string">
            <text:p>uverejnenie riadkového inzerátu v rámčeku v denníku SME(výberové konanie na obsadenie miesta riaditeľa- štatutárneho orgánu štátnej rozpočtovej organizácie Detenčný ústav Hronov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5">
            <text:p>1002022475</text:p>
          </table:table-cell>
          <table:table-cell office:value-type="string">
            <text:p>Propagácia Národného monitorovacieho centra pre drogy (NMCD) v odbornom časopise Alkoholizmus a drogové závislosti (Protialkoholický obzor) na obdobie 12 mesiacov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28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6">
            <text:p>1002022476</text:p>
          </table:table-cell>
          <table:table-cell office:value-type="string">
            <text:p>výmena, prezutie a uskladnenie pneumatík na služobnom vozidle MZ SR Škoda Rapid BL587LA ČZ OB049903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2,95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7">
            <text:p>1002022477</text:p>
          </table:table-cell>
          <table:table-cell office:value-type="string">
            <text:p>výmena, prezutie a uskladnenie pneumatík na služobnom vozidle MZ SR Škoda Superb BL815IC ČZ OB04985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08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8">
            <text:p>1002022478</text:p>
          </table:table-cell>
          <table:table-cell office:value-type="string">
            <text:p>výmena, prezutie a uskladnenie pneumatík na služobnom vozidle MZ SR Škoda Rapid BL230LB ČZ OB04987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6,34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79">
            <text:p>1002022479</text:p>
          </table:table-cell>
          <table:table-cell office:value-type="string">
            <text:p>zabezpečenie umeleckého vystúpenia ( Mária Čírová ) v termíne 3.10.2022 - Galavečer v ÚZ Bôrik Bratislava</text:p>
          </table:table-cell>
          <table:table-cell office:value-type="string">
            <text:p>MUSICROOM, s. r. o.</text:p>
          </table:table-cell>
          <table:table-cell office:value-type="float" office:value="51436531">
            <text:p>51436531</text:p>
          </table:table-cell>
          <table:table-cell office:value-type="string">
            <text:p>3 500,00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0">
            <text:p>1002022480</text:p>
          </table:table-cell>
          <table:table-cell office:value-type="string">
            <text:p>Účastnícky poplatok na odbornej konferencii HEALTHCARE SUMMIT 2022 v počte 3x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8,40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1">
            <text:p>1002022481</text:p>
          </table:table-cell>
          <table:table-cell office:value-type="string">
            <text:p>Zabezpečenie kvetov ( 40 ruží) pre Galavečer v termíne 3.10.2022 na základe cenovej ponuky</text:p>
          </table:table-cell>
          <table:table-cell office:value-type="string">
            <text:p>Marián Vámoš</text:p>
          </table:table-cell>
          <table:table-cell office:value-type="float" office:value="51254450">
            <text:p>51254450</text:p>
          </table:table-cell>
          <table:table-cell office:value-type="string">
            <text:p>120,00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2">
            <text:p>1002022482</text:p>
          </table:table-cell>
          <table:table-cell office:value-type="string">
            <text:p>zabezpečenie občerstvenia v ÚZ Bôrik - Konferencia a Galavečer v termíne 3.10.2022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10 000,00 EUR</text:p>
          </table:table-cell>
          <table:table-cell office:value-type="string">
            <text:p>29.09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3">
            <text:p>1002022483</text:p>
          </table:table-cell>
          <table:table-cell office:value-type="string">
            <text:p>čistiace a hygienické potreby pre MZ SR na základe na základe VO podľa § 117 ods.1 zákona č. 343/2015 Z. z. zo dňa 01.07.2022 podľa prílohy z dodaním na Limb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32,09 EUR</text:p>
          </table:table-cell>
          <table:table-cell office:value-type="string">
            <text:p>03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4">
            <text:p>1002022484</text:p>
          </table:table-cell>
          <table:table-cell office:value-type="string">
            <text:p>Predplatné online denníka N na rok 2023 6x Štandard online + 3x print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30,55 EUR</text:p>
          </table:table-cell>
          <table:table-cell office:value-type="string">
            <text:p>03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5">
            <text:p>1002022485</text:p>
          </table:table-cell>
          <table:table-cell office:value-type="string">
            <text:p>servis satelitnej techniky (ŠT 1, ročný poplatok SKYLINK č. 42791968821 o a prízemie recepcia SKYLINK č. 10485332802 ) meranie a nastavenie sat. paraboly a kontrola a oprava kabeláže v zmysle cenovej ponu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03,00 EUR</text:p>
          </table:table-cell>
          <table:table-cell office:value-type="string">
            <text:p>03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6">
            <text:p>1002022486</text:p>
          </table:table-cell>
          <table:table-cell office:value-type="string">
            <text:p>zabezpečenie overenie a úradného prekladu materiálu do SJ ( 65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34,48 EUR</text:p>
          </table:table-cell>
          <table:table-cell office:value-type="string">
            <text:p>03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7">
            <text:p>1002022487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523,17 EUR</text:p>
          </table:table-cell>
          <table:table-cell office:value-type="string">
            <text:p>04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8">
            <text:p>1002022488</text:p>
          </table:table-cell>
          <table:table-cell office:value-type="string">
            <text:p>Stravné lístky v počte 450ks v nominálnej hodnote 5,64 EUR na základe Rámcovej dohody č. Z202123865_Z s doručením kuriérom na adresu Limbová 2, Bratislava v čase od 7.00 do 14.00 hod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536,98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89">
            <text:p>1002022489</text:p>
          </table:table-cell>
          <table:table-cell office:value-type="string">
            <text:p>servis klimatizačných zariadení - Detenčný ústav Hronovce na základe cenovej ponuky</text:p>
          </table:table-cell>
          <table:table-cell office:value-type="string">
            <text:p>BOCK SR, s.r.o.</text:p>
          </table:table-cell>
          <table:table-cell office:value-type="float" office:value="36537560">
            <text:p>36537560</text:p>
          </table:table-cell>
          <table:table-cell office:value-type="string">
            <text:p>2 120,40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0">
            <text:p>1002022490</text:p>
          </table:table-cell>
          <table:table-cell office:value-type="string">
            <text:p>výmena, prezutie a uskladnenie pneumatík na služobnom vozidle MZ SR Škoda Superb BL284TI ČZ OB04998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45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1">
            <text:p>1002022491</text:p>
          </table:table-cell>
          <table:table-cell office:value-type="string">
            <text:p>Nákup nábytku - relaxačné kreslo 2ks</text:p>
          </table:table-cell>
          <table:table-cell office:value-type="string">
            <text:p>Dekorhome,s.r.o.</text:p>
          </table:table-cell>
          <table:table-cell office:value-type="float" office:value="24229661">
            <text:p>24229661</text:p>
          </table:table-cell>
          <table:table-cell office:value-type="string">
            <text:p>238,20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2">
            <text:p>1002022492</text:p>
          </table:table-cell>
          <table:table-cell office:value-type="string">
            <text:p>Nákup nábytku - Kreslo 1ks a Dvojsedák 2ks</text:p>
          </table:table-cell>
          <table:table-cell office:value-type="string">
            <text:p>DETSKAPOSTEL s.r.o.</text:p>
          </table:table-cell>
          <table:table-cell office:value-type="float" office:value="47429151">
            <text:p>47429151</text:p>
          </table:table-cell>
          <table:table-cell office:value-type="string">
            <text:p>672,00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3">
            <text:p>1002022493</text:p>
          </table:table-cell>
          <table:table-cell office:value-type="string">
            <text:p>Nákup nábytku - Konferenčný stôl 1ks</text:p>
          </table:table-cell>
          <table:table-cell office:value-type="string">
            <text:p>stoličky24.sk s. r. o.</text:p>
          </table:table-cell>
          <table:table-cell office:value-type="float" office:value="53461215">
            <text:p>53461215</text:p>
          </table:table-cell>
          <table:table-cell office:value-type="string">
            <text:p>145,00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4">
            <text:p>1002022494</text:p>
          </table:table-cell>
          <table:table-cell office:value-type="string">
            <text:p>Nákup nábytku - Konferenčný stôl 1ks</text:p>
          </table:table-cell>
          <table:table-cell office:value-type="string">
            <text:p>TEMPO KONDELA, s.r.o.</text:p>
          </table:table-cell>
          <table:table-cell office:value-type="float" office:value="36409154">
            <text:p>36409154</text:p>
          </table:table-cell>
          <table:table-cell office:value-type="string">
            <text:p>63,00 EUR</text:p>
          </table:table-cell>
          <table:table-cell office:value-type="string">
            <text:p>0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5">
            <text:p>1002022495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414,80 EUR</text:p>
          </table:table-cell>
          <table:table-cell office:value-type="string">
            <text:p>06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6">
            <text:p>1002022496</text:p>
          </table:table-cell>
          <table:table-cell office:value-type="string">
            <text:p>zabezpečenie tlmočenia konzekutíva v termíne 12.10.2022 ( do 2. hod 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6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7">
            <text:p>1002022497</text:p>
          </table:table-cell>
          <table:table-cell office:value-type="string">
            <text:p>Obal so záložkou pre KO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98,00 EUR</text:p>
          </table:table-cell>
          <table:table-cell office:value-type="string">
            <text:p>06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8">
            <text:p>1002022498</text:p>
          </table:table-cell>
          <table:table-cell office:value-type="string">
            <text:p>Kalibrácia alkohol testeru AQ 6020+ pre potreby MZ SR</text:p>
          </table:table-cell>
          <table:table-cell office:value-type="string">
            <text:p>Kalibrovanie s. r. o.</text:p>
          </table:table-cell>
          <table:table-cell office:value-type="float" office:value="52355764">
            <text:p>52355764</text:p>
          </table:table-cell>
          <table:table-cell office:value-type="string">
            <text:p>159,00 EUR</text:p>
          </table:table-cell>
          <table:table-cell office:value-type="string">
            <text:p>06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499">
            <text:p>1002022499</text:p>
          </table:table-cell>
          <table:table-cell office:value-type="string">
            <text:p>„Balík sw licencií pre MS Office 365 pre potreby MZ SR“ na základe verejného obstarávania na zákazku s nízkou hodnotou podľa § 117 ods. 1 zákona č. 343/2015 Z. z. o verejnom obstarávaní a doplnení niektorých zákonov v znení neskorších predpisov zo dňa 05</text:p>
          </table:table-cell>
          <table:table-cell office:value-type="string">
            <text:p>Crayon Czech Republic and Slovakia s. r. o., organizačná zložka podniku zahraničnej osoby</text:p>
          </table:table-cell>
          <table:table-cell office:value-type="float" office:value="54533813">
            <text:p>54533813</text:p>
          </table:table-cell>
          <table:table-cell office:value-type="string">
            <text:p>80 961,14 EUR</text:p>
          </table:table-cell>
          <table:table-cell office:value-type="string">
            <text:p>06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0">
            <text:p>1002022500</text:p>
          </table:table-cell>
          <table:table-cell office:value-type="string">
            <text:p>1 x letenka Viedeň - Brusel 13.10.2022 1 x letenka Brusel - Viedeň 16.10.2022 v zmysle Rámcovej dohody o zabezpečení leteckej prepravy osôb a súvisiacich s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40,00 EUR</text:p>
          </table:table-cell>
          <table:table-cell office:value-type="string">
            <text:p>06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1">
            <text:p>1002022501</text:p>
          </table:table-cell>
          <table:table-cell office:value-type="string">
            <text:p>1 x letenka Viedeň - Brusel 17.10.2022 1 x letenka Brusel - Viedeň 18.10.2022 v zmysle Rámcovej dohody o zabezpečení leteckej prepravy osôb a súvisiacich služieb č. 314/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40,00 EUR</text:p>
          </table:table-cell>
          <table:table-cell office:value-type="string">
            <text:p>1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2">
            <text:p>1002022502</text:p>
          </table:table-cell>
          <table:table-cell office:value-type="string">
            <text:p>zabezpečenie prekladu materiálu do SJ ( 4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1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3">
            <text:p>1002022503</text:p>
          </table:table-cell>
          <table:table-cell office:value-type="string">
            <text:p>pravidelný servis, výmena oleja, výmena batérie, prezutie a uskladnenie pneumatík na služobnom vozidle MZ SR Škoda Octavia BL241NP ČZ OB050013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33,91 EUR</text:p>
          </table:table-cell>
          <table:table-cell office:value-type="string">
            <text:p>1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4">
            <text:p>1002022504</text:p>
          </table:table-cell>
          <table:table-cell office:value-type="string">
            <text:p>právne zastupovanie a poradenstvo na strane obžalovaných Ministerstvo zdravotníctva SR a Slovenská republika, v súdnom spore vedenom na Okresnom súde Bratislava II.,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 600,00 EUR</text:p>
          </table:table-cell>
          <table:table-cell office:value-type="string">
            <text:p>1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5">
            <text:p>1002022505</text:p>
          </table:table-cell>
          <table:table-cell office:value-type="string">
            <text:p>vypracovanie štúdie realizovateľnosti k zariadeniu štátnej distribučnej spoločnosti na dodávanie liekov a zdravotníckych pomôcok v pôsobnosti MZ SR</text:p>
          </table:table-cell>
          <table:table-cell office:value-type="string">
            <text:p>DIAMOND´S ELIOTTE s. r. o.</text:p>
          </table:table-cell>
          <table:table-cell office:value-type="float" office:value="43859763">
            <text:p>43859763</text:p>
          </table:table-cell>
          <table:table-cell office:value-type="string">
            <text:p>47 232,00 EUR</text:p>
          </table:table-cell>
          <table:table-cell office:value-type="string">
            <text:p>1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6">
            <text:p>1002022506</text:p>
          </table:table-cell>
          <table:table-cell office:value-type="string">
            <text:p>Zabezpečenie odbornej jazykovej prípravy pre zdravotníckych pracovníkov z Ukrajiny ( 8 kurzov )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4 400,00 EUR</text:p>
          </table:table-cell>
          <table:table-cell office:value-type="string">
            <text:p>1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7">
            <text:p>1002022507</text:p>
          </table:table-cell>
          <table:table-cell office:value-type="string">
            <text:p>vizitky 100 ks ( Šesták )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11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8">
            <text:p>1002022508</text:p>
          </table:table-cell>
          <table:table-cell office:value-type="string">
            <text:p>Zber údajov a dát využité pri vypracovaní Výročnej správy o stave drogovej problematiky na Slovensku – Prieskum nízkoprahových programov 2021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12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09">
            <text:p>1002022509</text:p>
          </table:table-cell>
          <table:table-cell office:value-type="string">
            <text:p>Zber údajov a dát využité pri vypracovaní Výročnej správy o stave drogovej problematiky na Slovensku – Prieskum nízkoprahových programov 2021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12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0">
            <text:p>1002022510</text:p>
          </table:table-cell>
          <table:table-cell office:value-type="string">
            <text:p>Zber údajov a dát využité pri vypracovaní Výročnej správy o stave drogovej problematiky na Slovensku – Prieskum nízkoprahových programov 2021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12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1">
            <text:p>1002022511</text:p>
          </table:table-cell>
          <table:table-cell office:value-type="string">
            <text:p>doplnenie troch používateľov IS SPIN2 a služby RAP na 2 roky v zmysle cenovej ponuky ( 2x SF a 1x OHS)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649,54 EUR</text:p>
          </table:table-cell>
          <table:table-cell office:value-type="string">
            <text:p>12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2">
            <text:p>1002022512</text:p>
          </table:table-cell>
          <table:table-cell office:value-type="string">
            <text:p>autorské publikácia- ABOUT THE FUTURE v náklade 500 ks</text:p>
          </table:table-cell>
          <table:table-cell office:value-type="string">
            <text:p>JUDr. Guido Andrea Longhitano</text:p>
          </table:table-cell>
          <table:table-cell office:value-type="float" office:value="46554327">
            <text:p>46554327</text:p>
          </table:table-cell>
          <table:table-cell office:value-type="string">
            <text:p>9 900,00 EUR</text:p>
          </table:table-cell>
          <table:table-cell office:value-type="string">
            <text:p>13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3">
            <text:p>1002022513</text:p>
          </table:table-cell>
          <table:table-cell office:value-type="string">
            <text:p>čistiace a hygienické potreby pre MZ SR na základe na základe VO podľa § 117 ods.1 zákona č. 343/2015 Z. z. zo dňa 01.07.2022 podľa prílohy z dodaním na Bárdoš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05,58 EUR</text:p>
          </table:table-cell>
          <table:table-cell office:value-type="string">
            <text:p>14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4">
            <text:p>1002022514</text:p>
          </table:table-cell>
          <table:table-cell office:value-type="string">
            <text:p>Nákup zimných pneumatík pre služobné vozidlá ( 16 ks pneumatík pre vozidlá MZ SR BL284TI, BL127SZ, BL261UM, BL130SZ) na základe internetového cenového prieskumu zo dňa 17.10.2022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2 679,90 EUR</text:p>
          </table:table-cell>
          <table:table-cell office:value-type="string">
            <text:p>17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5">
            <text:p>1002022515</text:p>
          </table:table-cell>
          <table:table-cell office:value-type="string">
            <text:p>3x licencia na vzdelávacej platforme - kontinuálne vzdelávanie zamestnancov odboru OKCÚS/SIPOOR potrebné k implementácii DRG systému na Slovensku.</text:p>
          </table:table-cell>
          <table:table-cell office:value-type="string">
            <text:p>DATAQUEST</text:p>
          </table:table-cell>
          <table:table-cell office:value-type="string">
            <text:p>DATAQUEST</text:p>
          </table:table-cell>
          <table:table-cell office:value-type="string">
            <text:p>849,00 EUR</text:p>
          </table:table-cell>
          <table:table-cell office:value-type="string">
            <text:p>17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6">
            <text:p>1002022516</text:p>
          </table:table-cell>
          <table:table-cell office:value-type="string">
            <text:p>hlavičkový papier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18,00 EUR</text:p>
          </table:table-cell>
          <table:table-cell office:value-type="string">
            <text:p>17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7">
            <text:p>1002022517</text:p>
          </table:table-cell>
          <table:table-cell office:value-type="string">
            <text:p>odstránenie závad po jesennom servise klimatizačných zariadení v budove MZ SR ( únik chladiva vzduchotechniky kong. sály a výmena filtrov vzduchotechniky v átriu )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450,32 EUR</text:p>
          </table:table-cell>
          <table:table-cell office:value-type="string">
            <text:p>18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8">
            <text:p>1002022518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01,35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19">
            <text:p>1002022519</text:p>
          </table:table-cell>
          <table:table-cell office:value-type="string">
            <text:p>uverejnenie 1 plošného inzerátu v denníku Hospodárske noviny ( výberové konanie na obsadenie miesta riaditeľa- štatutárneho orgánu na funkčné obdobie 5 rokov, v štátnej príspevkovej organizácii Univerzitná nemocnica Martin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0">
            <text:p>1002022520</text:p>
          </table:table-cell>
          <table:table-cell office:value-type="string">
            <text:p>uverejnenie riadkového inzerátu v rámčeku v denníku SME ( výberové konanie na obsadenie miesta riaditeľa- štatutárneho orgánu na funkčné obdobie 5 rokov, v štátnej príspevkovej organizácii Univerzitná nemocnica Martin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1">
            <text:p>1002022521</text:p>
          </table:table-cell>
          <table:table-cell office:value-type="string">
            <text:p>uverejnenie 1 plošného inzerátu v denníku Hospodárske noviny ( výberové konanie na obsadenie miesta riaditeľa- štatutárneho orgánu, na funkčné obdobie 5 rokov, v štátnej príspevkovej organizácii Národný onkologický ústav v Bratislave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2">
            <text:p>1002022522</text:p>
          </table:table-cell>
          <table:table-cell office:value-type="string">
            <text:p>uverejnenie riadkového inzerátu v rámčeku v denníku SME ( výberové konanie na obsadenie miesta riaditeľa- štatutárneho orgánu, na funkčné obdobie 5 rokov, v štátnej príspevkovej organizácii Národný onkologický ústav v Bratislave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3">
            <text:p>1002022523</text:p>
          </table:table-cell>
          <table:table-cell office:value-type="string">
            <text:p>zabezpečenie dávkovačov liekov v počte 3 000 ks ( SZ/OZS )</text:p>
          </table:table-cell>
          <table:table-cell office:value-type="string">
            <text:p>Plastika, a.s.</text:p>
          </table:table-cell>
          <table:table-cell office:value-type="string">
            <text:p>00152781</text:p>
          </table:table-cell>
          <table:table-cell office:value-type="string">
            <text:p>12 900,00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4">
            <text:p>1002022524</text:p>
          </table:table-cell>
          <table:table-cell office:value-type="string">
            <text:p>1 x letenka Viedeň - Brusel 25.10.2022 1 x letenka Brusel - Viedeň 26.10.2022 v zmysle Rámcovej dohody o zabezpečení leteckej prepravy osôb a súvisiacich služieb č. 314/2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1,00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5">
            <text:p>1002022525</text:p>
          </table:table-cell>
          <table:table-cell office:value-type="string">
            <text:p>zabezpečenie tlmočenia ( SJ-AJ ) dňa 19.10.2022, o 14:00, online tlmočenie na 1 hodinu ( stretnutie NÚDCH zástupcom MZ SR a SAFE SPACE )</text:p>
          </table:table-cell>
          <table:table-cell office:value-type="string">
            <text:p>STUDIO FOR IT, s. r. o.</text:p>
          </table:table-cell>
          <table:table-cell office:value-type="float" office:value="31433481">
            <text:p>31433481</text:p>
          </table:table-cell>
          <table:table-cell office:value-type="string">
            <text:p>48,00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6">
            <text:p>1002022526</text:p>
          </table:table-cell>
          <table:table-cell office:value-type="string">
            <text:p>prerušenie a obnovenie dodávky pitnej vody na šachte, registrovanú na MZ SR pod č. 23070759 Pod Zečákom, Bratislava Rázsochy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0,80 EUR</text:p>
          </table:table-cell>
          <table:table-cell office:value-type="string">
            <text:p>19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7">
            <text:p>1002022527</text:p>
          </table:table-cell>
          <table:table-cell office:value-type="string">
            <text:p>Reklamné predmety s potlačou pre národný projekt: Posilnenie dlhodobej zdravotnej starostlivosti</text:p>
          </table:table-cell>
          <table:table-cell office:value-type="string">
            <text:p>gr8design s.r.o.</text:p>
          </table:table-cell>
          <table:table-cell office:value-type="float" office:value="50104527">
            <text:p>50104527</text:p>
          </table:table-cell>
          <table:table-cell office:value-type="string">
            <text:p>170,40 EUR</text:p>
          </table:table-cell>
          <table:table-cell office:value-type="string">
            <text:p>20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8">
            <text:p>1002022528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30,80 EUR</text:p>
          </table:table-cell>
          <table:table-cell office:value-type="string">
            <text:p>24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29">
            <text:p>1002022529</text:p>
          </table:table-cell>
          <table:table-cell office:value-type="string">
            <text:p>zabezpečenie prekladu materiálu do SJ ( 16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84,00 EUR</text:p>
          </table:table-cell>
          <table:table-cell office:value-type="string">
            <text:p>24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0">
            <text:p>1002022530</text:p>
          </table:table-cell>
          <table:table-cell office:value-type="string">
            <text:p>výmena, prezutie a uskladnenie pneumatík a sieťky do kufra na služobnom vozidle MZ SR Škoda Superb BL152SZ ČZ OB05037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4,47 EUR</text:p>
          </table:table-cell>
          <table:table-cell office:value-type="string">
            <text:p>24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1">
            <text:p>1002022531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25,36 EUR</text:p>
          </table:table-cell>
          <table:table-cell office:value-type="string">
            <text:p>2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2">
            <text:p>1002022532</text:p>
          </table:table-cell>
          <table:table-cell office:value-type="string">
            <text:p>oprava kopírovacieho zariadenia CANON MF8550Cdn- výmena pántov 2 ks ( kanc. č. 308 OL )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39,76 EUR</text:p>
          </table:table-cell>
          <table:table-cell office:value-type="string">
            <text:p>2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3">
            <text:p>1002022533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460,39 EUR</text:p>
          </table:table-cell>
          <table:table-cell office:value-type="string">
            <text:p>25.10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4">
            <text:p>1002022534</text:p>
          </table:table-cell>
          <table:table-cell office:value-type="string">
            <text:p>zabezpečenie prekladu materiálu do SJ ( 4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5">
            <text:p>1002022535</text:p>
          </table:table-cell>
          <table:table-cell office:value-type="string">
            <text:p>čistiace a hygienické potreby pre MZ SR na základe na základe VO podľa § 117 ods.1 zákona č. 343/2015 Z. z. zo dňa 01.07.2022 podľa prílohy z dodaním na Limb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25,69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6">
            <text:p>1002022536</text:p>
          </table:table-cell>
          <table:table-cell office:value-type="string">
            <text:p>Prenájom domény Biohub.sk a administratívne prace s ňou spojené v trvaní od 03.07.2022 do 31.12.2022 pre potreby MZ SR/ IVV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350,0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7">
            <text:p>1002022537</text:p>
          </table:table-cell>
          <table:table-cell office:value-type="string">
            <text:p>výmena, prezutie a uskladnenie pneumatík na služobnom vozidle MZ SR Škoda Superb BL130SZ ČZ OB05045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5,5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8">
            <text:p>1002022538</text:p>
          </table:table-cell>
          <table:table-cell office:value-type="string">
            <text:p>STK + EK na služobnom vozidle MZ SR Škoda Superb BL815IC ČZ OB05041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1,8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39">
            <text:p>1002022539</text:p>
          </table:table-cell>
          <table:table-cell office:value-type="string">
            <text:p>predplatné balík služieb PREMIUM na VO- Portál od 27.11.2022 do 26.11.2023 ( používateľ: SVO-Ondrej Kuruc)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0">
            <text:p>1002022540</text:p>
          </table:table-cell>
          <table:table-cell office:value-type="string">
            <text:p>zabezpečenie prekladu materiálu do SJ ( 79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896,0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1">
            <text:p>1002022541</text:p>
          </table:table-cell>
          <table:table-cell office:value-type="string">
            <text:p>výmena, prezutie a uskladnenie pneumatík na služobnom vozidle MZ SR Škoda Superb BL261UM ČZ OB05050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50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2">
            <text:p>1002022542</text:p>
          </table:table-cell>
          <table:table-cell office:value-type="string">
            <text:p>Predplatné licencia Canva Pro</text:p>
          </table:table-cell>
          <table:table-cell office:value-type="string">
            <text:p>Canva Pty. Ltd.</text:p>
          </table:table-cell>
          <table:table-cell office:value-type="string">
            <text:p>EU372042198</text:p>
          </table:table-cell>
          <table:table-cell office:value-type="string">
            <text:p>109,99 EUR</text:p>
          </table:table-cell>
          <table:table-cell office:value-type="string">
            <text:p>0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3">
            <text:p>1002022543</text:p>
          </table:table-cell>
          <table:table-cell office:value-type="string">
            <text:p>Pravidelné odborné prehliadky a skúšky elekrických zariadení SLP (EPS, HSP, CBS) mesačné a ročné - Detenčný ústav Hronovce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3 061,20 EUR</text:p>
          </table:table-cell>
          <table:table-cell office:value-type="string">
            <text:p>03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4">
            <text:p>1002022544</text:p>
          </table:table-cell>
          <table:table-cell office:value-type="string">
            <text:p>Revízia a údržba zdvíhacích zariadení v objekte Detenčného ústavu Hronovce n azáklade cenovej ponuky za obdobie 03-06/2022</text:p>
          </table:table-cell>
          <table:table-cell office:value-type="string">
            <text:p>OTIS Výťahy, s.r.o.</text:p>
          </table:table-cell>
          <table:table-cell office:value-type="float" office:value="35683929">
            <text:p>35683929</text:p>
          </table:table-cell>
          <table:table-cell office:value-type="string">
            <text:p>552,00 EUR</text:p>
          </table:table-cell>
          <table:table-cell office:value-type="string">
            <text:p>03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5">
            <text:p>1002022545</text:p>
          </table:table-cell>
          <table:table-cell office:value-type="string">
            <text:p>Stravné lístky v počte 433 ks v nominálnej hodnote 6,12 EUR na základe Rámcovej dohody č. Z202123865_Z s doručením kuriérom na adresu Limbová 2, Bratislava v čase od 7.00 do 14.00 hod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648,90 EUR</text:p>
          </table:table-cell>
          <table:table-cell office:value-type="string">
            <text:p>0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6">
            <text:p>1002022546</text:p>
          </table:table-cell>
          <table:table-cell office:value-type="string">
            <text:p>Stoličky pre potreby SIPOOR - 14 ks kancelárskych stoličiek, 27 rokovacích stoličiek a 2 kancelárske kreslá v zmysle Rámcovej zmluvy č. 735/2022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2 648,76 EUR</text:p>
          </table:table-cell>
          <table:table-cell office:value-type="string">
            <text:p>0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7">
            <text:p>1002022547</text:p>
          </table:table-cell>
          <table:table-cell office:value-type="string">
            <text:p>Stoličky pre potreby MZ SR - 15 ks kancelárskych stoličiek, 20 ks rokovacích stoličiek a 2 ks kancelárskych kresiel v zmysle Rámcovej zmluvy č. 735/2022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2 649,60 EUR</text:p>
          </table:table-cell>
          <table:table-cell office:value-type="string">
            <text:p>0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8">
            <text:p>1002022548</text:p>
          </table:table-cell>
          <table:table-cell office:value-type="string">
            <text:p>zabezpečenie tlmočenia konzekutíva v termíne 29.11.2022 ( do 2. hod 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7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49">
            <text:p>1002022549</text:p>
          </table:table-cell>
          <table:table-cell office:value-type="string">
            <text:p>predplatné denníka „Plus 1 deň“ ( vydanie od 52/2022- 51/2023 – 52 vydaní ) - 2 ks pre KO, KM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39,80 EUR</text:p>
          </table:table-cell>
          <table:table-cell office:value-type="string">
            <text:p>07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0">
            <text:p>1002022550</text:p>
          </table:table-cell>
          <table:table-cell office:value-type="string">
            <text:p>1 x letenka Viedeň - Basel 14.11.2022 8:05-09:30 1 x letenka Basel - Viedeň 16.11.2022 20:25-21:55 mená cestujúcich: Jana Rosochová v zmysle Rámcovej dohody o zabezpečení l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1,00 EUR</text:p>
          </table:table-cell>
          <table:table-cell office:value-type="string">
            <text:p>07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1">
            <text:p>1002022551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06,40 EUR</text:p>
          </table:table-cell>
          <table:table-cell office:value-type="string">
            <text:p>0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2">
            <text:p>1002022552</text:p>
          </table:table-cell>
          <table:table-cell office:value-type="string">
            <text:p>predplatné odborných časopisov "Personálny a mzdový poradca podnikateľa" rok 2023 a " Práca, mzdy a odmeňovanie" rok 2023 s ročným prístupom online pre OÚ (mzdové oddelenie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18,82 EUR</text:p>
          </table:table-cell>
          <table:table-cell office:value-type="string">
            <text:p>0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3">
            <text:p>1002022553</text:p>
          </table:table-cell>
          <table:table-cell office:value-type="string">
            <text:p>predplatné časopisu PRÁVO A MANEŽMENT V ZDRAVOTNÍCTVE rok 2023 - 2ks( ŠT1, OL)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98,00 EUR</text:p>
          </table:table-cell>
          <table:table-cell office:value-type="string">
            <text:p>0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4">
            <text:p>1002022554</text:p>
          </table:table-cell>
          <table:table-cell office:value-type="string">
            <text:p>Predplatné online prístup Bezpečnosť práce pre obdobie od 18.12.2022 - 17.12.2023 – ODOR Mirosla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0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5">
            <text:p>1002022555</text:p>
          </table:table-cell>
          <table:table-cell office:value-type="string">
            <text:p>zabezpečenie občerstvenia na podujatie IPCEI/Health-2nd wave round table vo vedeckom parku UK na základe cenovej ponuky.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384,13 EUR</text:p>
          </table:table-cell>
          <table:table-cell office:value-type="string">
            <text:p>0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6">
            <text:p>1002022556</text:p>
          </table:table-cell>
          <table:table-cell office:value-type="string">
            <text:p>vizitky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32,00 EUR</text:p>
          </table:table-cell>
          <table:table-cell office:value-type="string">
            <text:p>09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7">
            <text:p>1002022557</text:p>
          </table:table-cell>
          <table:table-cell office:value-type="string">
            <text:p>Maľovanie priestorov MZ SR v zmysle Rámcovej zmluvy na zhotovenie diela č. 830/2022 a ponuky č. 272022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362,00 EUR</text:p>
          </table:table-cell>
          <table:table-cell office:value-type="string">
            <text:p>09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8">
            <text:p>1002022558</text:p>
          </table:table-cell>
          <table:table-cell office:value-type="string">
            <text:p>Maľovanie priestorov SIPOOR MZ SR v zmysle Rámcovej zmluvy na zhotovenie diela č. 830/2022 a ponuky č. 262022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 722,40 EUR</text:p>
          </table:table-cell>
          <table:table-cell office:value-type="string">
            <text:p>09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59">
            <text:p>1002022559</text:p>
          </table:table-cell>
          <table:table-cell office:value-type="string">
            <text:p>výmena znečistených požiarnych hlásičov systému EPS na základe revíznej správ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382,48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0">
            <text:p>1002022560</text:p>
          </table:table-cell>
          <table:table-cell office:value-type="string">
            <text:p>jesenná deratizácia budovy a okolia MZ SR 2022 na základe cenovej ponuky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25,00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1">
            <text:p>1002022561</text:p>
          </table:table-cell>
          <table:table-cell office:value-type="string">
            <text:p>zabezpečenie zimnej údržby parkovísk a príjazdových komunikácií k parkoviskám Ministerstva zdravotníctva SR v Bratislave na Limbovej ul. č. 2 na obdobie od 15.11.2022 do 30.4.2023 v zmysle cenovej ponuk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9 900,00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2">
            <text:p>1002022562</text:p>
          </table:table-cell>
          <table:table-cell office:value-type="string">
            <text:p>1 x letenka Viedeň - Brusel 17.11.2022 17:20 -19:05 1 x letenka Brusel - Viedeň 18.11.2022 19:50 -21:35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5,00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3">
            <text:p>1002022563</text:p>
          </table:table-cell>
          <table:table-cell office:value-type="string">
            <text:p>1 x letenka Viedeň - Brusel 17.11.2022 07:20 -09:05 1 x letenka Brusel - Viedeň 18.11.2022 17:45 -19:30 v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5,00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4">
            <text:p>1002022564</text:p>
          </table:table-cell>
          <table:table-cell office:value-type="string">
            <text:p>plechové skrine 5 ks ( dvojdverové skrine 1950x900x400 ) pre potreby MZ SR</text:p>
          </table:table-cell>
          <table:table-cell office:value-type="string">
            <text:p>KOVOTYP, s.r.o.</text:p>
          </table:table-cell>
          <table:table-cell office:value-type="float" office:value="35808705">
            <text:p>35808705</text:p>
          </table:table-cell>
          <table:table-cell office:value-type="string">
            <text:p>1 080,48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5">
            <text:p>1002022565</text:p>
          </table:table-cell>
          <table:table-cell office:value-type="string">
            <text:p>1 x letenka Viedeň-Ženeva 13.11.2022 16:50-19:10 hod 1 x letenka Ženeva-Viedeň 15.11.2022 19:55-21:30 hod v zmysle Rámcovej dohody o zabezpečení leteckej prepravy osôb a súvisiaci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37,00 EUR</text:p>
          </table:table-cell>
          <table:table-cell office:value-type="string">
            <text:p>10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6">
            <text:p>1002022566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92,20 EUR</text:p>
          </table:table-cell>
          <table:table-cell office:value-type="string">
            <text:p>1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7">
            <text:p>1002022567</text:p>
          </table:table-cell>
          <table:table-cell office:value-type="string">
            <text:p>22 x Mandátny certifikát bez tokenov a 4x Mandátny certifikát vrátane tokenov a výjazd mobilnej RA na 1 hod na základe cenovej ponuky pre MZ SR ( SEPP a OP )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569,12 EUR</text:p>
          </table:table-cell>
          <table:table-cell office:value-type="string">
            <text:p>1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8">
            <text:p>1002022568</text:p>
          </table:table-cell>
          <table:table-cell office:value-type="string">
            <text:p>Odborný časopis: Sociálna prevencia s podtitulom Rizikové správanie - duševné zdravie v náklade 1320 ks na základe cenovej ponuky</text:p>
          </table:table-cell>
          <table:table-cell office:value-type="string">
            <text:p>Národné osvetové centrum</text:p>
          </table:table-cell>
          <table:table-cell office:value-type="string">
            <text:p>00164615</text:p>
          </table:table-cell>
          <table:table-cell office:value-type="string">
            <text:p>1 056,00 EUR</text:p>
          </table:table-cell>
          <table:table-cell office:value-type="string">
            <text:p>1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69">
            <text:p>1002022569</text:p>
          </table:table-cell>
          <table:table-cell office:value-type="string">
            <text:p>Reklamný priestor v odbornom časopise Sociálna prevencia, špeciálne vydanie - Rizikové správanie- duševné zdravie na základe cenovej ponuky.</text:p>
          </table:table-cell>
          <table:table-cell office:value-type="string">
            <text:p>Národné osvetové centrum</text:p>
          </table:table-cell>
          <table:table-cell office:value-type="string">
            <text:p>00164615</text:p>
          </table:table-cell>
          <table:table-cell office:value-type="string">
            <text:p>944,00 EUR</text:p>
          </table:table-cell>
          <table:table-cell office:value-type="string">
            <text:p>1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0">
            <text:p>1002022570</text:p>
          </table:table-cell>
          <table:table-cell office:value-type="string">
            <text:p>výmena, prezutie a uskladnenie pneumatík na služobnom vozidle MZ SR Wolkswagen Passat BT097EL ČZ OB05076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6,70 EUR</text:p>
          </table:table-cell>
          <table:table-cell office:value-type="string">
            <text:p>1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1">
            <text:p>1002022571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82,0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2">
            <text:p>1002022572</text:p>
          </table:table-cell>
          <table:table-cell office:value-type="string">
            <text:p>1 x letenka Viedeň-Ženeva 27.11.2022 1 x letenka Ženeva-Viedeň 09.12.2022 v zmysle Rámcovej dohody o zabezpečení leteckej prepravy osôb a súvisiacich služieb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59,0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3">
            <text:p>1002022573</text:p>
          </table:table-cell>
          <table:table-cell office:value-type="string">
            <text:p>1 x letenka Viedeň - Brusel 23.11.2022 1 x letenka Brusel - Viedeň 24.11.2022 v zmysle Rámcovej dohody o zabezpečení leteckej prepravy osôb a súvisiacich služi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834,0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4">
            <text:p>1002022574</text:p>
          </table:table-cell>
          <table:table-cell office:value-type="string">
            <text:p>1x letenka Viedeň-Lisabon 27.11.2022 1x letenka Lisabon-Viedeň 30.11.2022 v zmysle Rámcovej dohody o zabezpečení leteckej prepravy osôb a súvisiacich služieb č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46,0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5">
            <text:p>1002022575</text:p>
          </table:table-cell>
          <table:table-cell office:value-type="string">
            <text:p>1 x letenka Viedeň - Paríž 29.11.2022 1 x letenka Paríž - Viedeň 01.12.2022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0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6">
            <text:p>1002022576</text:p>
          </table:table-cell>
          <table:table-cell office:value-type="string">
            <text:p>zabezpečenie prekladu materiálu do AJ ( 40NS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0,0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7">
            <text:p>1002022577</text:p>
          </table:table-cell>
          <table:table-cell office:value-type="string">
            <text:p>predplatné tlače rok 2023 HN- 8 x print+ online- KO,ŠT1, ÚKDS,SFLP,SZ,OZMVEÚ,SEPP,OP, HN- 2 x online – KM Zdravotnícke noviny – 4 x KO,SZ,ŠT1,SFLP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365,80 EUR</text:p>
          </table:table-cell>
          <table:table-cell office:value-type="string">
            <text:p>1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8">
            <text:p>1002022578</text:p>
          </table:table-cell>
          <table:table-cell office:value-type="string">
            <text:p>hlavičkový papier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66,00 EUR</text:p>
          </table:table-cell>
          <table:table-cell office:value-type="string">
            <text:p>16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79">
            <text:p>1002022579</text:p>
          </table:table-cell>
          <table:table-cell office:value-type="string">
            <text:p>zabezpečenie prekladu materiálu do AJ ( 14NS+ príplatok za zrýchlený preklad) v zmysle Rámcovej dohody č.139/2019 (OŠKP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04,00 EUR</text:p>
          </table:table-cell>
          <table:table-cell office:value-type="string">
            <text:p>16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0">
            <text:p>1002022580</text:p>
          </table:table-cell>
          <table:table-cell office:value-type="string">
            <text:p>Produkty sušené bio jablká - 30 ks, malinová pečenáda - 30 ks, lipový čaj v krabičke - 30 ks na základe cenovej ponuky</text:p>
          </table:table-cell>
          <table:table-cell office:value-type="string">
            <text:p>ADDY Slovakia, s.r.o.</text:p>
          </table:table-cell>
          <table:table-cell office:value-type="float" office:value="36624501">
            <text:p>36624501</text:p>
          </table:table-cell>
          <table:table-cell office:value-type="string">
            <text:p>393,12 EUR</text:p>
          </table:table-cell>
          <table:table-cell office:value-type="string">
            <text:p>16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1">
            <text:p>1002022581</text:p>
          </table:table-cell>
          <table:table-cell office:value-type="string">
            <text:p>Produkty do Vianočných balíčkov (zmes pražených orieškov v čokoláde, lieskovcová nátierka po 30 ks ) pre potreby ministra na základe cenovej ponuky</text:p>
          </table:table-cell>
          <table:table-cell office:value-type="string">
            <text:p>LYRA GROUP s.r.o.</text:p>
          </table:table-cell>
          <table:table-cell office:value-type="float" office:value="44473826">
            <text:p>44473826</text:p>
          </table:table-cell>
          <table:table-cell office:value-type="string">
            <text:p>598,24 EUR</text:p>
          </table:table-cell>
          <table:table-cell office:value-type="string">
            <text:p>16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2">
            <text:p>1002022582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21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3">
            <text:p>1002022583</text:p>
          </table:table-cell>
          <table:table-cell office:value-type="string">
            <text:p>Vypracovanie projektovej dokumentácie na výmenu okien v átriu budovy MZ SR na základe cenovej ponuky.</text:p>
          </table:table-cell>
          <table:table-cell office:value-type="string">
            <text:p>ateliér ditta s. r. o.</text:p>
          </table:table-cell>
          <table:table-cell office:value-type="float" office:value="51441047">
            <text:p>51441047</text:p>
          </table:table-cell>
          <table:table-cell office:value-type="string">
            <text:p>2 040,00 EUR</text:p>
          </table:table-cell>
          <table:table-cell office:value-type="string">
            <text:p>21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4">
            <text:p>1002022584</text:p>
          </table:table-cell>
          <table:table-cell office:value-type="string">
            <text:p>uverejnenie 1 plošného inzerátu v denníku Hospodárske noviny ( výberové konanie na obsadenie miesta riaditeľa- štatutárneho orgánu, na funkčné obdobie 5 rokov, v štátnej príspevkovej organizácii Národný ústav tuberkulózy, pľúcnych chorôb a hrudníkovej c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5">
            <text:p>1002022585</text:p>
          </table:table-cell>
          <table:table-cell office:value-type="string">
            <text:p>uverejnenie riadkového inzerátu v rámčeku v denníku SME ( výberové konanie na obsadenie miesta riaditeľa- štatutárneho orgánu, na funkčné obdobie 5 rokov, v štátnej príspevkovej organizácii Národný ústav tuberkulózy, pľúcnych chorôb a hrudníkovej chir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2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6">
            <text:p>1002022586</text:p>
          </table:table-cell>
          <table:table-cell office:value-type="string">
            <text:p>uverejnenie 1 plošného inzerátu v denníku Hospodárske noviny ( výberové konanie na obsadenie miesta riaditeľa - štatutárneho orgánu štátnej príspevkovej organizácie Operačné stredisko záchrannej zdravotnej služby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7">
            <text:p>1002022587</text:p>
          </table:table-cell>
          <table:table-cell office:value-type="string">
            <text:p>Nákup 8 ks stolových lámp pre potreby zamestnancov SIPO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25,60 EUR</text:p>
          </table:table-cell>
          <table:table-cell office:value-type="string">
            <text:p>2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8">
            <text:p>1002022588</text:p>
          </table:table-cell>
          <table:table-cell office:value-type="string">
            <text:p>uverejnenie riadkového inzerátu v rámčeku v denníku SME ( výberové konanie na obsadenie miesta riaditeľa - štatutárneho orgánu štátnej príspevkovej organizácie Operačné stredisko záchrannej zdravotnej služby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2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89">
            <text:p>1002022589</text:p>
          </table:table-cell>
          <table:table-cell office:value-type="string">
            <text:p>servis zariadenia Ricoh MP1350 ( v.č. L5670100036) a Ricoh PRO 1106EX ( v.č. V098090051 ) v rozmnožovni MZ SR v zmysle zmluvy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89,36 EUR</text:p>
          </table:table-cell>
          <table:table-cell office:value-type="string">
            <text:p>23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0">
            <text:p>1002022590</text:p>
          </table:table-cell>
          <table:table-cell office:value-type="string">
            <text:p>1x letenka Viedeň-Brusel 24.11.2022 1 x letenka Brusel-Viedeň 25.11.2022 v zmysle Rámcovej dohody o zabezpečení leteckej prepravy osôb a súvisiacich služieb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94,00 EUR</text:p>
          </table:table-cell>
          <table:table-cell office:value-type="string">
            <text:p>23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1">
            <text:p>1002022591</text:p>
          </table:table-cell>
          <table:table-cell office:value-type="string">
            <text:p>Vianočné pozdravy 2022/ 2023 ( 50 ks ) v zmysle cenovej ponuky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123,00 EUR</text:p>
          </table:table-cell>
          <table:table-cell office:value-type="string">
            <text:p>2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2">
            <text:p>100202259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403,54 EUR</text:p>
          </table:table-cell>
          <table:table-cell office:value-type="string">
            <text:p>24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3">
            <text:p>1002022593</text:p>
          </table:table-cell>
          <table:table-cell office:value-type="string">
            <text:p>1x letenka Praha-Franfkfurt 07.12.2022 1 x letenka Frankfurt- Brusel 07.12.2022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86,00 EUR</text:p>
          </table:table-cell>
          <table:table-cell office:value-type="string">
            <text:p>2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4">
            <text:p>1002022594</text:p>
          </table:table-cell>
          <table:table-cell office:value-type="string">
            <text:p>1 x letenka Viedeň - Brusel 07.12.2022 1 x letenka Brusel - Viedeň 09.12.2022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9,00 EUR</text:p>
          </table:table-cell>
          <table:table-cell office:value-type="string">
            <text:p>2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5">
            <text:p>1002022595</text:p>
          </table:table-cell>
          <table:table-cell office:value-type="string">
            <text:p>1 x letenka Viedeň - Brusel 08.12.2022 1 x letenka Brusel - Viedeň 09.12.2022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74,00 EUR</text:p>
          </table:table-cell>
          <table:table-cell office:value-type="string">
            <text:p>25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6">
            <text:p>1002022596</text:p>
          </table:table-cell>
          <table:table-cell office:value-type="string">
            <text:p>čistenie a pretesnenie liatinového kanalizačného zvodu ( priestory IZA 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50,00 EUR</text:p>
          </table:table-cell>
          <table:table-cell office:value-type="string">
            <text:p>2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7">
            <text:p>1002022597</text:p>
          </table:table-cell>
          <table:table-cell office:value-type="string">
            <text:p>zabezpečenie tlmočenia tlačový brífing s eurokomisárkou v termíne 5.12.2022 ( do 2. hod ) v zmysle Rámcovej dohody č.139/2019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598">
            <text:p>1002022598</text:p>
          </table:table-cell>
          <table:table-cell office:value-type="string">
            <text:p>Darčekové krabice (30 ks) a tašky ( 50 ks )</text:p>
          </table:table-cell>
          <table:table-cell office:value-type="string">
            <text:p>Paketo group s.r.o.</text:p>
          </table:table-cell>
          <table:table-cell office:value-type="float" office:value="63319926">
            <text:p>63319926</text:p>
          </table:table-cell>
          <table:table-cell office:value-type="string">
            <text:p>103,91 EUR</text:p>
          </table:table-cell>
          <table:table-cell office:value-type="string">
            <text:p>28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0">
            <text:p>1002022600</text:p>
          </table:table-cell>
          <table:table-cell office:value-type="string">
            <text:p>„Časové pečiatky pre portál kategorizácie“ na základe verejného obstarávania na zákazku s nízkou hodnotou podľa § 117 ods. 1 zákona č. 343/2015 Z. z. o verejnom obstarávaní a doplnení niektorých zákonov v znení neskorších predpisov zo dňa 23.11.2022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7 078,80 EUR</text:p>
          </table:table-cell>
          <table:table-cell office:value-type="string">
            <text:p>29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1">
            <text:p>1002022601</text:p>
          </table:table-cell>
          <table:table-cell office:value-type="string">
            <text:p>zabezpečenie prekladu materiálu do SJ ( 28 NS)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72,00 EUR</text:p>
          </table:table-cell>
          <table:table-cell office:value-type="string">
            <text:p>29.11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2">
            <text:p>1002022602</text:p>
          </table:table-cell>
          <table:table-cell office:value-type="string">
            <text:p>výmena, prezutie a uskladnenie pneumatík na služobnom vozidle MZ SR Wolkswagen Caravelle BT070ET ČZ OB05118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2,66 EUR</text:p>
          </table:table-cell>
          <table:table-cell office:value-type="string">
            <text:p>01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3">
            <text:p>1002022603</text:p>
          </table:table-cell>
          <table:table-cell office:value-type="string">
            <text:p>2 x letenka Viedeň - Brusel 05.12.2022 2 x letenka Brusel - Viedeň 05.12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380,00 EUR</text:p>
          </table:table-cell>
          <table:table-cell office:value-type="string">
            <text:p>01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4">
            <text:p>1002022604</text:p>
          </table:table-cell>
          <table:table-cell office:value-type="string">
            <text:p>1 x letenka Viedeň - Ženeva 05.12.2022 1 x letenka Ženeva - Viedeň 07.12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15,00 EUR</text:p>
          </table:table-cell>
          <table:table-cell office:value-type="string">
            <text:p>01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5">
            <text:p>1002022605</text:p>
          </table:table-cell>
          <table:table-cell office:value-type="string">
            <text:p>1 x letenka Viedeň - Brusel 07.12.2022 1 x letenka Brusel - Viedeň 07.12.2022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5,00 EUR</text:p>
          </table:table-cell>
          <table:table-cell office:value-type="string">
            <text:p>01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6">
            <text:p>1002022606</text:p>
          </table:table-cell>
          <table:table-cell office:value-type="string">
            <text:p>1 x letenka Viedeň - Brusel 07.12.2022 1 x letenka Brusel - Viedeň 09.12.2022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4,00 EUR</text:p>
          </table:table-cell>
          <table:table-cell office:value-type="string">
            <text:p>01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7">
            <text:p>1002022607</text:p>
          </table:table-cell>
          <table:table-cell office:value-type="string">
            <text:p>zabezpečenie prekladu materiálu do AJ ( 3 NS)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0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8">
            <text:p>1002022608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585,20 EUR</text:p>
          </table:table-cell>
          <table:table-cell office:value-type="string">
            <text:p>0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09">
            <text:p>1002022609</text:p>
          </table:table-cell>
          <table:table-cell office:value-type="string">
            <text:p>zabezpečenie tlmočenia na zasadnutí Komisie MZ SR pre skríning onkologických chorôb v termíne 13.12.2022 ( do 4. hod ) v zmysle Rámcovej dohody č.139/2019 (OVZSP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0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1">
            <text:p>1002022611</text:p>
          </table:table-cell>
          <table:table-cell office:value-type="string">
            <text:p>čistiace a hygienické potreby pre MZ SR na základe na základe VO podľa § 117 ods.1 zákona č. 343/2015 Z. z. zo dňa 01.07.2022 podľa prílohy z dodaním na Limb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33,50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2">
            <text:p>1002022612</text:p>
          </table:table-cell>
          <table:table-cell office:value-type="string">
            <text:p>Sprístupnenie databázy LAUER TAXE- pre MZ SR na rok 2023 / Odbor kategorizácie a cenotvorby na základe cenovej ponuky</text:p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3 228,00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3">
            <text:p>1002022613</text:p>
          </table:table-cell>
          <table:table-cell office:value-type="string">
            <text:p>Sprístupnenie databázy Verkauf Apotheker-Verlag pre MZ SR na rok 2023 na základe cenovej ponuky pre Odbor kategorizácie a cenotvorby</text:p>
          </table:table-cell>
          <table:table-cell office:value-type="string">
            <text:p>Österreichische Apotheker-Verlagsgesellschart m.b.H.
</text:p>
          </table:table-cell>
          <table:table-cell office:value-type="string">
            <text:p>Österreich</text:p>
          </table:table-cell>
          <table:table-cell office:value-type="string">
            <text:p>513,90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4">
            <text:p>1002022614</text:p>
          </table:table-cell>
          <table:table-cell office:value-type="string">
            <text:p>kancelárske potreby pre MZ SR podľa prílohy v zmysle Rámcovej dohody Z20222766_Z ( 386/2022) - SIPOO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01,56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5">
            <text:p>1002022615</text:p>
          </table:table-cell>
          <table:table-cell office:value-type="string">
            <text:p>web administráciu slovenskoproticovidu.sk v roku 2022 na základe cernovej ponuky</text:p>
          </table:table-cell>
          <table:table-cell office:value-type="string">
            <text:p>MATATE s. r. o.</text:p>
          </table:table-cell>
          <table:table-cell office:value-type="float" office:value="52877558">
            <text:p>52877558</text:p>
          </table:table-cell>
          <table:table-cell office:value-type="string">
            <text:p>360,00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6">
            <text:p>1002022616</text:p>
          </table:table-cell>
          <table:table-cell office:value-type="string">
            <text:p>servis a údržba kávovarov na MZ SR - ( kanc. S01, kanc. č. 201, kanc. č. 405, kanc. 242, kanc. 418, kanc. 402, kanc. 443, kanc. 458, minister ) na základe cenovej ponuky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28,00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7">
            <text:p>1002022617</text:p>
          </table:table-cell>
          <table:table-cell office:value-type="string">
            <text:p>zabezpečenie web hostingu stránky www.cksdrg.sk - pre potreby MZ SR ( OKCÚS/SIPOOR)</text:p>
          </table:table-cell>
          <table:table-cell office:value-type="string">
            <text:p>Roští.cz, s.r.o</text:p>
          </table:table-cell>
          <table:table-cell office:value-type="string">
            <text:p>04173571</text:p>
          </table:table-cell>
          <table:table-cell office:value-type="string">
            <text:p>595,05 EUR</text:p>
          </table:table-cell>
          <table:table-cell office:value-type="string">
            <text:p>06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8">
            <text:p>1002022618</text:p>
          </table:table-cell>
          <table:table-cell office:value-type="string">
            <text:p>zabezpečenie prekladu materiálu do SJ ( 4 NS)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07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19">
            <text:p>1002022619</text:p>
          </table:table-cell>
          <table:table-cell office:value-type="string">
            <text:p>Vyhotovenie vodorovného značenia a rozšírenie 1 parkovacieho miesta na parkovisku MZ SR (parkovacie miesto bude užívané osobami s obmedzenou schopnosťou pohybu a orientácie)</text:p>
          </table:table-cell>
          <table:table-cell office:value-type="string">
            <text:p>Talajka, s.r.o.</text:p>
          </table:table-cell>
          <table:table-cell office:value-type="float" office:value="47062436">
            <text:p>47062436</text:p>
          </table:table-cell>
          <table:table-cell office:value-type="string">
            <text:p>94,80 EUR</text:p>
          </table:table-cell>
          <table:table-cell office:value-type="string">
            <text:p>07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0">
            <text:p>1002022620</text:p>
          </table:table-cell>
          <table:table-cell office:value-type="string">
            <text:p>1x letenka Viedeň-Brusel 08.12.2022 07:20-09:05 hod 1 x letenka Brusel-Viedeň 09.12.2022 19:05-20:45 hod v zmysle Rámcovej dohody o zabezpečení leteckej prepravy osôb a súvis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915,00 EUR</text:p>
          </table:table-cell>
          <table:table-cell office:value-type="string">
            <text:p>07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1">
            <text:p>1002022621</text:p>
          </table:table-cell>
          <table:table-cell office:value-type="string">
            <text:p>predplatné na rok 2023 časopisu /mesačník INDEX ( Profit ) - 3ks (KO, ŠT2, SEPP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8,40 EUR</text:p>
          </table:table-cell>
          <table:table-cell office:value-type="string">
            <text:p>07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2">
            <text:p>1002022622</text:p>
          </table:table-cell>
          <table:table-cell office:value-type="string">
            <text:p>predplatné na rok 2023 denník SME - 3ks (KO, KM, ŠT1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74,00 EUR</text:p>
          </table:table-cell>
          <table:table-cell office:value-type="string">
            <text:p>07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3">
            <text:p>1002022623</text:p>
          </table:table-cell>
          <table:table-cell office:value-type="string">
            <text:p>predplatné na rok 2023 denník SME online - 7ks (minister, KM,KO, SVO, SDI,GTSU, ŠT1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86,00 EUR</text:p>
          </table:table-cell>
          <table:table-cell office:value-type="string">
            <text:p>07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4">
            <text:p>1002022624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38,80 EUR</text:p>
          </table:table-cell>
          <table:table-cell office:value-type="string">
            <text:p>08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5">
            <text:p>1002022625</text:p>
          </table:table-cell>
          <table:table-cell office:value-type="string">
            <text:p>predplatné na rok 2023 TREND ( 1ks print ŠT1,1 ks online KO - Staník 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43,00 EUR</text:p>
          </table:table-cell>
          <table:table-cell office:value-type="string">
            <text:p>08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6">
            <text:p>1002022626</text:p>
          </table:table-cell>
          <table:table-cell office:value-type="string">
            <text:p>predplatné tlače na rok 2023 - 1. kvartál (1.1.2023-31.03.2023) Nový čas-1 ks ( KO), Pravda-3 ks ( KO,ŠT1,ŠT2), Zdravotníctví a medicína-1 ks ( KO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63,31 EUR</text:p>
          </table:table-cell>
          <table:table-cell office:value-type="string">
            <text:p>12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7">
            <text:p>1002022627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17,54 EUR</text:p>
          </table:table-cell>
          <table:table-cell office:value-type="string">
            <text:p>13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8">
            <text:p>1002022628</text:p>
          </table:table-cell>
          <table:table-cell office:value-type="string">
            <text:p>predplatné na rok 2023 Mediweb ( zdravotnícke noviny ) online 1x KO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9,90 EUR</text:p>
          </table:table-cell>
          <table:table-cell office:value-type="string">
            <text:p>13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29">
            <text:p>1002022629</text:p>
          </table:table-cell>
          <table:table-cell office:value-type="string">
            <text:p>Zabezpečenie pevných diskov v zálohovacom systéme NAS MZ SR - 24 ks WD RED Plus 6 TB a inštalačné, konfiguračné a profilaktické práce na základe cenovej ponuky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11 760,00 EUR</text:p>
          </table:table-cell>
          <table:table-cell office:value-type="string">
            <text:p>14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0">
            <text:p>1002022630</text:p>
          </table:table-cell>
          <table:table-cell office:value-type="string">
            <text:p>predplatné na rok 2023 denník SME online - 1ks (KO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8,00 EUR</text:p>
          </table:table-cell>
          <table:table-cell office:value-type="string">
            <text:p>14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1">
            <text:p>1002022631</text:p>
          </table:table-cell>
          <table:table-cell office:value-type="string">
            <text:p>zabezpečenie prekladu materiálu do SJ ( 6 NS)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14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2">
            <text:p>1002022632</text:p>
          </table:table-cell>
          <table:table-cell office:value-type="string">
            <text:p>zabezpečenie prekladu materiálu do AJ ( 1 NS) v zmysle Rámcovej dohody č.139/2019 ( OPo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,00 EUR</text:p>
          </table:table-cell>
          <table:table-cell office:value-type="string">
            <text:p>14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3">
            <text:p>1002022633</text:p>
          </table:table-cell>
          <table:table-cell office:value-type="string">
            <text:p>zabezpečenie prekladu materiálu do SJ ( 5NS)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14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4">
            <text:p>1002022634</text:p>
          </table:table-cell>
          <table:table-cell office:value-type="string">
            <text:p>hlavičkový papier a tabuľka vedúceho zamestnanca ( zmena vedenia generálny tajomník služobného úradu Lukáš Palaj )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93,60 EUR</text:p>
          </table:table-cell>
          <table:table-cell office:value-type="string">
            <text:p>1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6">
            <text:p>1002022636</text:p>
          </table:table-cell>
          <table:table-cell office:value-type="string">
            <text:p>oprava kopírovacieho zariadenia KONICA MINOLTA bizhub C 253- výmena prenosového pásu ( kanc. č. 138 KM/OVPA )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35,52 EUR</text:p>
          </table:table-cell>
          <table:table-cell office:value-type="string">
            <text:p>1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7">
            <text:p>1002022637</text:p>
          </table:table-cell>
          <table:table-cell office:value-type="string">
            <text:p>Zabezpečenie cateringu na 19.12.2022 pre 330 ľudí Vianočná kapustnica pre zamestnancov MZ SR na základe cenovej ponuky</text:p>
          </table:table-cell>
          <table:table-cell office:value-type="string">
            <text:p>AGENTÚRA MANNA, s.r.o.</text:p>
          </table:table-cell>
          <table:table-cell office:value-type="float" office:value="36749117">
            <text:p>36749117</text:p>
          </table:table-cell>
          <table:table-cell office:value-type="string">
            <text:p>3 945,00 EUR</text:p>
          </table:table-cell>
          <table:table-cell office:value-type="string">
            <text:p>1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8">
            <text:p>1002022638</text:p>
          </table:table-cell>
          <table:table-cell office:value-type="string">
            <text:p>Zabezpečenie úradného prekladu materiálu zo slovenčiny do ukrajinčiny ( 55 NS) a ruštiny ( 55 NS ) odborných textov z oblasti anesteziológie, biochémie, imunológie, neurochirurgie, neurológie, nukleárnej medicíny, urgentnej medicíny a všeobecného lekárst</text:p>
          </table:table-cell>
          <table:table-cell office:value-type="string">
            <text:p>Nataliya Hertseh - Slavia consulting</text:p>
          </table:table-cell>
          <table:table-cell office:value-type="float" office:value="41959965">
            <text:p>41959965</text:p>
          </table:table-cell>
          <table:table-cell office:value-type="string">
            <text:p>2 750,00 EUR</text:p>
          </table:table-cell>
          <table:table-cell office:value-type="string">
            <text:p>15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39">
            <text:p>1002022639</text:p>
          </table:table-cell>
          <table:table-cell office:value-type="string">
            <text:p>zabezpečenie prekladu materiálu do SJ ( 6 NS) v termíne 23.12.202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21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40">
            <text:p>1002022640</text:p>
          </table:table-cell>
          <table:table-cell office:value-type="string">
            <text:p>Import dát do systému SPIN Health pre jednorazové automatizované platby - stabilizačné príspevky nemocniciam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5 233,20 EUR</text:p>
          </table:table-cell>
          <table:table-cell office:value-type="string">
            <text:p>22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42">
            <text:p>1002022642</text:p>
          </table:table-cell>
          <table:table-cell office:value-type="string">
            <text:p>výmena batérie a kontrola systému trezora v priestoroch OKM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85,17 EUR</text:p>
          </table:table-cell>
          <table:table-cell office:value-type="string">
            <text:p>30.12.2022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2643">
            <text:p>1002022643</text:p>
          </table:table-cell>
          <table:table-cell office:value-type="string">
            <text:p>zabezpečenie ubytovania v ÚZ Bôrik pre 2 osoby na obdobie od 1/2023 do 06/2023 paušálne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4 980,00 EUR</text:p>
          </table:table-cell>
          <table:table-cell office:value-type="string">
            <text:p>30.12.2022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6:09+01:00</meta:creation-date>
    <dc:date>2026-03-04T11:26:09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