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order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IČO Dod.</text:p>
          </table:table-cell>
          <table:table-cell office:value-type="string">
            <text:p>Dodávateľ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float" office:value="1002023001">
            <text:p>1002023001</text:p>
          </table:table-cell>
          <table:table-cell office:value-type="string">
            <text:p>olejový servis, výmena filtrov, stieračov a žiaroviek na služobnom vozidle MZ SR Volkswagen Passat BA980XZ ČZ OB051587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42,90 EUR</text:p>
          </table:table-cell>
          <table:table-cell office:value-type="string">
            <text:p>02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02">
            <text:p>1002023002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717,98 EUR</text:p>
          </table:table-cell>
          <table:table-cell office:value-type="string">
            <text:p>02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03">
            <text:p>1002023003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912,40 EUR</text:p>
          </table:table-cell>
          <table:table-cell office:value-type="string">
            <text:p>02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04">
            <text:p>1002023004</text:p>
          </table:table-cell>
          <table:table-cell office:value-type="string">
            <text:p>dodávka kancelárskeho papiera podľa prílohy v zmysle Rámcovej dohody Z20221950_Z (373/2022) pre MZ SR,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02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05">
            <text:p>1002023005</text:p>
          </table:table-cell>
          <table:table-cell office:value-type="string">
            <text:p>doplatok spoluúčasti po poistnej udalosti č. 2090337184 zo dňa 28.11.2022 na vozidle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5,52 EUR</text:p>
          </table:table-cell>
          <table:table-cell office:value-type="string">
            <text:p>0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06">
            <text:p>1002023006</text:p>
          </table:table-cell>
          <table:table-cell office:value-type="string">
            <text:p>Nákup 30ks USB kľúčov pre potreby SIPOO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59,05 EUR</text:p>
          </table:table-cell>
          <table:table-cell office:value-type="string">
            <text:p>09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07">
            <text:p>1002023007</text:p>
          </table:table-cell>
          <table:table-cell office:value-type="string">
            <text:p>zabezpečenie úradného prekladu materiálu do SJ ( 5NS) + 2 orinály overeného prekladu v zmysle Rámcovej dohody č.139/2019 ( 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6,38 EUR</text:p>
          </table:table-cell>
          <table:table-cell office:value-type="string">
            <text:p>09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08">
            <text:p>1002023008</text:p>
          </table:table-cell>
          <table:table-cell office:value-type="string">
            <text:p>zabezpečenie prekladu materiálu do SJ ( 2,5NS ) v zmysle Rámcovej dohody č.139/2019 ( 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,00 EUR</text:p>
          </table:table-cell>
          <table:table-cell office:value-type="string">
            <text:p>09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09">
            <text:p>1002023009</text:p>
          </table:table-cell>
          <table:table-cell office:value-type="string">
            <text:p>„SLA pre HP Blade servery a diskové polia 3Par“ na základe verejného obstarávania na zákazku s nízkou hodnotou podľa § 117 ods. 1 zákona č. 343/2015 Z. z. o verejnom obstarávaní a doplnení niektorých zákonov v znení neskorších predpisov zo dňa 30.12.2022</text:p>
          </table:table-cell>
          <table:table-cell office:value-type="string">
            <text:p>InterWay, a. s.</text:p>
          </table:table-cell>
          <table:table-cell office:value-type="float" office:value="35728531">
            <text:p>35728531</text:p>
          </table:table-cell>
          <table:table-cell office:value-type="string">
            <text:p>40 200,00 EUR</text:p>
          </table:table-cell>
          <table:table-cell office:value-type="string">
            <text:p>10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10">
            <text:p>1002023010</text:p>
          </table:table-cell>
          <table:table-cell office:value-type="string">
            <text:p>Čistenie kanalizácie ( WC muži prízemie), výmena kanalizačného potrubia a inštalácia revíznych otvorov ( prízemie-suterén ) na základe cenovej ponu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809,33 EUR</text:p>
          </table:table-cell>
          <table:table-cell office:value-type="string">
            <text:p>10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11">
            <text:p>1002023011</text:p>
          </table:table-cell>
          <table:table-cell office:value-type="string">
            <text:p>Predplatné odborného časopisu SESTRA v počte 2 ks na rok 2023 ( SZ)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40,00 EUR</text:p>
          </table:table-cell>
          <table:table-cell office:value-type="string">
            <text:p>10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12">
            <text:p>1002023012</text:p>
          </table:table-cell>
          <table:table-cell office:value-type="string">
            <text:p>čistiace a hygienické potreby pre MZ SR na základe VO podľa § 117 ods.1 zákona č. 343/2015 Z. z. zo dňa 01.07.2022 podľa prílohy z dodaním na Bárdošovú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05,58 EUR</text:p>
          </table:table-cell>
          <table:table-cell office:value-type="string">
            <text:p>10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13">
            <text:p>1002023013</text:p>
          </table:table-cell>
          <table:table-cell office:value-type="string">
            <text:p>predplatné denníka Plus 1 deň na rok 2023 od 16.3.2023 - 14.3.2024 ( KO )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189,00 EUR</text:p>
          </table:table-cell>
          <table:table-cell office:value-type="string">
            <text:p>10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14">
            <text:p>1002023014</text:p>
          </table:table-cell>
          <table:table-cell office:value-type="string">
            <text:p>2x Mandátny certifikát Pack na základe cenovej ponuky pre MZ SR ( SEPP )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08,80 EUR</text:p>
          </table:table-cell>
          <table:table-cell office:value-type="string">
            <text:p>10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15">
            <text:p>1002023015</text:p>
          </table:table-cell>
          <table:table-cell office:value-type="string">
            <text:p>požičanie zdravotných pomôcok - Invalidný vozík 5x pre potreby MZ SR na rok 2023</text:p>
          </table:table-cell>
          <table:table-cell office:value-type="string">
            <text:p>LÉTHÉ, n. o.</text:p>
          </table:table-cell>
          <table:table-cell office:value-type="float" office:value="37886207">
            <text:p>37886207</text:p>
          </table:table-cell>
          <table:table-cell office:value-type="string">
            <text:p>1 209,00 EUR</text:p>
          </table:table-cell>
          <table:table-cell office:value-type="string">
            <text:p>1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17">
            <text:p>1002023017</text:p>
          </table:table-cell>
          <table:table-cell office:value-type="string">
            <text:p>Nákup webkamery Logitech ConferenceCam BCC950 pre potreby GR SDaI a potreby projektovej koordinácie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209,40 EUR</text:p>
          </table:table-cell>
          <table:table-cell office:value-type="string">
            <text:p>1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18">
            <text:p>1002023018</text:p>
          </table:table-cell>
          <table:table-cell office:value-type="string">
            <text:p>predplatné časopisu " Čo má vedieť mzdová účtovníčka" na rok 2023 - 1 ks (OÚ)</text:p>
          </table:table-cell>
          <table:table-cell office:value-type="string">
            <text:p>PSDOMOV s.r.o.</text:p>
          </table:table-cell>
          <table:table-cell office:value-type="float" office:value="51108178">
            <text:p>51108178</text:p>
          </table:table-cell>
          <table:table-cell office:value-type="string">
            <text:p>72,00 EUR</text:p>
          </table:table-cell>
          <table:table-cell office:value-type="string">
            <text:p>1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19">
            <text:p>1002023019</text:p>
          </table:table-cell>
          <table:table-cell office:value-type="string">
            <text:p>zabezpečenie obedov pre členov Akreditačnej komisie MZ SR a Rady MZ SR pre ŠVP na rok 2023 (OZV )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200,00 EUR</text:p>
          </table:table-cell>
          <table:table-cell office:value-type="string">
            <text:p>1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20">
            <text:p>1002023020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990,80 EUR</text:p>
          </table:table-cell>
          <table:table-cell office:value-type="string">
            <text:p>1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21">
            <text:p>1002023021</text:p>
          </table:table-cell>
          <table:table-cell office:value-type="string">
            <text:p>olejový servis, výmena filtrov, STK a EK na služobnom vozidle MZ SR Škoda Superb BL261UM ČZ OB051736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12,59 EUR</text:p>
          </table:table-cell>
          <table:table-cell office:value-type="string">
            <text:p>1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22">
            <text:p>1002023022</text:p>
          </table:table-cell>
          <table:table-cell office:value-type="string">
            <text:p>predplatné na rok 2023 Mediweb ( zdravotnícke noviny ) online 1x online od 18.1.2023 -31.12.2023 1x SIPOOR Povalová Lu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95,25 EUR</text:p>
          </table:table-cell>
          <table:table-cell office:value-type="string">
            <text:p>1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23">
            <text:p>1002023023</text:p>
          </table:table-cell>
          <table:table-cell office:value-type="string">
            <text:p>dodávka kancelárskeho papiera podľa prílohy v zmysle Rámcovej dohody Z20221950_Z (373/2022) pre MZ SR s dodaním na Bárdoš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657,20 EUR</text:p>
          </table:table-cell>
          <table:table-cell office:value-type="string">
            <text:p>1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24">
            <text:p>1002023024</text:p>
          </table:table-cell>
          <table:table-cell office:value-type="string">
            <text:p>vyúčtovanie predplatného za rok 2022- Zbierka zákonov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79,39 EUR</text:p>
          </table:table-cell>
          <table:table-cell office:value-type="string">
            <text:p>16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25">
            <text:p>1002023025</text:p>
          </table:table-cell>
          <table:table-cell office:value-type="string">
            <text:p>Licencie Qlik Sense Enterprise Professional User Subscription SaaS v počte 5 ks pre potreby MZ SR ( 2x SIPOOR/OTSZ a 3x OIPZ) na základe cenovej ponuky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5 040,00 EUR</text:p>
          </table:table-cell>
          <table:table-cell office:value-type="string">
            <text:p>16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26">
            <text:p>1002023026</text:p>
          </table:table-cell>
          <table:table-cell office:value-type="string">
            <text:p>pravidelný servis, výmena oleja, výmena pelového filtra, prezutie a uskladnenie pneumatík na služobnom vozidle MZ SR Škoda Superb BL127SZ ČZ OB05178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7,23 EUR</text:p>
          </table:table-cell>
          <table:table-cell office:value-type="string">
            <text:p>16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27">
            <text:p>1002023027</text:p>
          </table:table-cell>
          <table:table-cell office:value-type="string">
            <text:p>Predplatné tlače Zbierka zákonov- 1. preddavok rok 2023 ( 4 ks / 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52,00 EUR</text:p>
          </table:table-cell>
          <table:table-cell office:value-type="string">
            <text:p>16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28">
            <text:p>1002023028</text:p>
          </table:table-cell>
          <table:table-cell office:value-type="string">
            <text:p>Vytvorenia domény, hostingu a práce pre potreby SIPOOR v zmysle cenovej ponuky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3 345,60 EUR</text:p>
          </table:table-cell>
          <table:table-cell office:value-type="string">
            <text:p>17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29">
            <text:p>1002023029</text:p>
          </table:table-cell>
          <table:table-cell office:value-type="string">
            <text:p>pravidelné odborné prehliadky- 3x a odborné skúšky -1x na rok 2023 výťahov v budove MZ SR v zmysle Zmluvy o dielo č. S21/2002 v zmysle cenovej ponuky, ktorá je súčasťou objednávky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1 497,31 EUR</text:p>
          </table:table-cell>
          <table:table-cell office:value-type="string">
            <text:p>19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30">
            <text:p>1002023030</text:p>
          </table:table-cell>
          <table:table-cell office:value-type="string">
            <text:p>zabezpečenie prekladu materiálu do AJ - 4 NS ( 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19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31">
            <text:p>1002023031</text:p>
          </table:table-cell>
          <table:table-cell office:value-type="string">
            <text:p>zabezpečenie tlmočenia v termíne 24.1.2023 ( online ) zo SJ do AJ dvomi tlmočníkmi na základe cenovej ponuky ( OVZSP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0,00 EUR</text:p>
          </table:table-cell>
          <table:table-cell office:value-type="string">
            <text:p>19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32">
            <text:p>1002023032</text:p>
          </table:table-cell>
          <table:table-cell office:value-type="string">
            <text:p>výkon technika požiarnej ochrany na rok 2023 v zmysle Zmluvy o dielo 33/2001 a dodatku č.1 a dodatku č. 2 z roku 200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 400,00 EUR</text:p>
          </table:table-cell>
          <table:table-cell office:value-type="string">
            <text:p>19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33">
            <text:p>1002023033</text:p>
          </table:table-cell>
          <table:table-cell office:value-type="string">
            <text:p>výmena tlačítka ŠTART/STOP a výmena batérii na služobnom vozidle MZ SR Škoda Octavia BL241NP ČZ OB051826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8,51 EUR</text:p>
          </table:table-cell>
          <table:table-cell office:value-type="string">
            <text:p>19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34">
            <text:p>1002023034</text:p>
          </table:table-cell>
          <table:table-cell office:value-type="string">
            <text:p>ročné odborné prehliadky a skúšky EPS (el.požiarna signalizácia) na rok 2023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668,00 EUR</text:p>
          </table:table-cell>
          <table:table-cell office:value-type="string">
            <text:p>19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35">
            <text:p>1002023035</text:p>
          </table:table-cell>
          <table:table-cell office:value-type="string">
            <text:p>ročné odborné prehliadky a skúšky EZS ( el. zabezpe. systém) na rok 2023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704,00 EUR</text:p>
          </table:table-cell>
          <table:table-cell office:value-type="string">
            <text:p>19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36">
            <text:p>1002023036</text:p>
          </table:table-cell>
          <table:table-cell office:value-type="string">
            <text:p>ročné odborné prehliadky a skúšky CCTV (kamerový systém) na rok 2023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326,00 EUR</text:p>
          </table:table-cell>
          <table:table-cell office:value-type="string">
            <text:p>19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37">
            <text:p>1002023037</text:p>
          </table:table-cell>
          <table:table-cell office:value-type="string">
            <text:p>Nákup prepojovacích káblov pre potreby OI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14,75 EUR</text:p>
          </table:table-cell>
          <table:table-cell office:value-type="string">
            <text:p>20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38">
            <text:p>1002023038</text:p>
          </table:table-cell>
          <table:table-cell office:value-type="string">
            <text:p>doménu webovej stránky www.cksdrg.sk na obdobie od 18.2.2023 do 18.3.2024 pre potreby OKCÚS/SIPOOR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15,59 EUR</text:p>
          </table:table-cell>
          <table:table-cell office:value-type="string">
            <text:p>20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39">
            <text:p>1002023039</text:p>
          </table:table-cell>
          <table:table-cell office:value-type="string">
            <text:p>"Zápis a doplnenie kódu chránenej skutočnosti do katastra nehnuteľností ochranného pásma I. stupňa prírodných liečivých zdrojov v Piešťanoch" na základe verejného obstarávania na zákazku s nízkou hodnotou podľa § 117 ods. 1 zákona č. 343/2015 Z. z. o ver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14 260,00 EUR</text:p>
          </table:table-cell>
          <table:table-cell office:value-type="string">
            <text:p>2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40">
            <text:p>1002023040</text:p>
          </table:table-cell>
          <table:table-cell office:value-type="string">
            <text:p>Zabezpečenie odbornej jazykovej prípravy pre zdravotníckych pracovníkov z Ukrajiny ( 5 kurzov ) - ŠT2/OZV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9 000,00 EUR</text:p>
          </table:table-cell>
          <table:table-cell office:value-type="string">
            <text:p>2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41">
            <text:p>1002023041</text:p>
          </table:table-cell>
          <table:table-cell office:value-type="string">
            <text:p>zabezpečenie tlmočenia AJ/SJ v termíne 24.01.2023 do 2 hodín na MZ SR na základe cenovej ponuky ( OMVZEÚ/ SKR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42">
            <text:p>1002023042</text:p>
          </table:table-cell>
          <table:table-cell office:value-type="string">
            <text:p>preklad materiálu ( 120 NS) pre potreby MZ SR na základe cenovej ponuky (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880,00 EUR</text:p>
          </table:table-cell>
          <table:table-cell office:value-type="string">
            <text:p>2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43">
            <text:p>1002023043</text:p>
          </table:table-cell>
          <table:table-cell office:value-type="string">
            <text:p>1 x letenka Viedeň-Ženeva 29.01.2023 17:35-19:10 hod 1 x letenka Ženeva-Viedeň 01.02.2023 19:55-21:30 hod mená cestujúcich: Ján Pauhof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748,00 EUR</text:p>
          </table:table-cell>
          <table:table-cell office:value-type="string">
            <text:p>2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44">
            <text:p>1002023044</text:p>
          </table:table-cell>
          <table:table-cell office:value-type="string">
            <text:p>1 x letenka Viedeň-Ženeva 01.02.2023 17:35-19:10 hod 1 x letenka Ženeva-Viedeň 07.02.2023 19:55-21:30 hod mená cestujúcich: Dominika Greisiger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382,00 EUR</text:p>
          </table:table-cell>
          <table:table-cell office:value-type="string">
            <text:p>23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45">
            <text:p>1002023045</text:p>
          </table:table-cell>
          <table:table-cell office:value-type="string">
            <text:p>1 x letenka Viedeň - Brusel 1 x letenka Brusel - Viedeň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81,00 EUR</text:p>
          </table:table-cell>
          <table:table-cell office:value-type="string">
            <text:p>25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46">
            <text:p>1002023046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78,68 EUR</text:p>
          </table:table-cell>
          <table:table-cell office:value-type="string">
            <text:p>26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47">
            <text:p>1002023047</text:p>
          </table:table-cell>
          <table:table-cell office:value-type="string">
            <text:p>čistiace a hygienické potreby pre MZ SR na základe VO podľa § 117 ods.1 zákona č. 343/2015 Z. z. zo dňa 01.07.2022 podľa prílohy z dodaním na MZ SR Limbová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976,63 EUR</text:p>
          </table:table-cell>
          <table:table-cell office:value-type="string">
            <text:p>26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48">
            <text:p>1002023048</text:p>
          </table:table-cell>
          <table:table-cell office:value-type="string">
            <text:p>hlavičkový papier podľa rozpisu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30,00 EUR</text:p>
          </table:table-cell>
          <table:table-cell office:value-type="string">
            <text:p>26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49">
            <text:p>1002023049</text:p>
          </table:table-cell>
          <table:table-cell office:value-type="string">
            <text:p>4 x letenka Viedeň - Dubaj 4 x letenka Dubaj - Viedeň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 372,00 EUR</text:p>
          </table:table-cell>
          <table:table-cell office:value-type="string">
            <text:p>26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50">
            <text:p>1002023050</text:p>
          </table:table-cell>
          <table:table-cell office:value-type="string">
            <text:p>výmena ramien prednej nápravy- tlmiče na služobnom vozidle MZ SR Škoda Superb BL261UM ČZ OB05195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589,82 EUR</text:p>
          </table:table-cell>
          <table:table-cell office:value-type="string">
            <text:p>26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51">
            <text:p>1002023051</text:p>
          </table:table-cell>
          <table:table-cell office:value-type="string">
            <text:p>2 x letenka Viedeň - Brusel 07.02.2023 2 x letenka Brusel - Viedeň 08.02.2023 v zmysle Rámcovej dohody o zabezpečení leteckej prepravy osôb a súvisiacich slu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962,00 EUR</text:p>
          </table:table-cell>
          <table:table-cell office:value-type="string">
            <text:p>30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52">
            <text:p>1002023052</text:p>
          </table:table-cell>
          <table:table-cell office:value-type="string">
            <text:p>1x letenka Viedeň-Brusel 08.02.2023 1 x letenka Brusel-Viedeň 10.02.2023 v zmysle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75,00 EUR</text:p>
          </table:table-cell>
          <table:table-cell office:value-type="string">
            <text:p>30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53">
            <text:p>1002023053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986,90 EUR</text:p>
          </table:table-cell>
          <table:table-cell office:value-type="string">
            <text:p>31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54">
            <text:p>1002023054</text:p>
          </table:table-cell>
          <table:table-cell office:value-type="string">
            <text:p>20 x licencie pre MS Office 365 pre potreby MZ SR na cenovej ponuky</text:p>
          </table:table-cell>
          <table:table-cell office:value-type="string">
            <text:p>Crayon Czech Republic and Slovakia s. r. o., organizačná zložka podniku zahraničnej osoby</text:p>
          </table:table-cell>
          <table:table-cell office:value-type="float" office:value="54533813">
            <text:p>54533813</text:p>
          </table:table-cell>
          <table:table-cell office:value-type="string">
            <text:p>1 340,16 EUR</text:p>
          </table:table-cell>
          <table:table-cell office:value-type="string">
            <text:p>31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55">
            <text:p>1002023055</text:p>
          </table:table-cell>
          <table:table-cell office:value-type="string">
            <text:p>Prevádzka call centrového systému a poskytnutie technickej podpory pre potreby Call centra MZ SR na základe VO ZsNH podľa § 117 zákona č. 343/2015 Z. z. o verejnom obstarávaní a o zmene a doplnení niektorých zákonov v znení neskorších predpisov zo dňa 27.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6 672,00 EUR</text:p>
          </table:table-cell>
          <table:table-cell office:value-type="string">
            <text:p>31.0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56">
            <text:p>1002023056</text:p>
          </table:table-cell>
          <table:table-cell office:value-type="string">
            <text:p>tonery podľa prílohy v zmysle Rámcovej dohody Z2022777_Z ( ZML. č. 203/2022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409,60 EUR</text:p>
          </table:table-cell>
          <table:table-cell office:value-type="string">
            <text:p>01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57">
            <text:p>1002023057</text:p>
          </table:table-cell>
          <table:table-cell office:value-type="string">
            <text:p>prístup na Finstat Premium - 1x pre potreby MZ/SR -SEPP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01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58">
            <text:p>1002023058</text:p>
          </table:table-cell>
          <table:table-cell office:value-type="string">
            <text:p>1x prístup dop systému CENKROS verza Rozpočtár na 12 mesiacov, pre potreby MZ SR/ SEPP</text:p>
          </table:table-cell>
          <table:table-cell office:value-type="string">
            <text:p>KROS a.s.</text:p>
          </table:table-cell>
          <table:table-cell office:value-type="float" office:value="31635903">
            <text:p>31635903</text:p>
          </table:table-cell>
          <table:table-cell office:value-type="string">
            <text:p>576,00 EUR</text:p>
          </table:table-cell>
          <table:table-cell office:value-type="string">
            <text:p>01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59">
            <text:p>1002023059</text:p>
          </table:table-cell>
          <table:table-cell office:value-type="string">
            <text:p>1x prístup do systému FOAF balík biznis na 12 mesiacov pre potreby MZ SR/SEPP</text:p>
          </table:table-cell>
          <table:table-cell office:value-type="string">
            <text:p>Foaf s.r.o.</text:p>
          </table:table-cell>
          <table:table-cell office:value-type="float" office:value="36774421">
            <text:p>36774421</text:p>
          </table:table-cell>
          <table:table-cell office:value-type="string">
            <text:p>238,80 EUR</text:p>
          </table:table-cell>
          <table:table-cell office:value-type="string">
            <text:p>01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60">
            <text:p>1002023060</text:p>
          </table:table-cell>
          <table:table-cell office:value-type="string">
            <text:p>Konferencia: Verejné obstarávanie v termíne 13.-.14.2.202 účastnícky poplatok - SVO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99,70 EUR</text:p>
          </table:table-cell>
          <table:table-cell office:value-type="string">
            <text:p>02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61">
            <text:p>1002023061</text:p>
          </table:table-cell>
          <table:table-cell office:value-type="string">
            <text:p>1 x letenka Viedeň - Paríž 08.02.2023 1 x letenka Paríž - Viedeň 10.02.2023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744,00 EUR</text:p>
          </table:table-cell>
          <table:table-cell office:value-type="string">
            <text:p>02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62">
            <text:p>1002023062</text:p>
          </table:table-cell>
          <table:table-cell office:value-type="string">
            <text:p>dodávka kancelárskeho papiera podľa prílohy v zmysle Rámcovej dohody Z20221950_Z (373/2022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02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63">
            <text:p>1002023063</text:p>
          </table:table-cell>
          <table:table-cell office:value-type="string">
            <text:p>Registrácia domény a Manažment domény DNS hosting pre ockovanie-Logistika.sk webhosting na 12 mesiacov pre potreby MZ SR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54,00 EUR</text:p>
          </table:table-cell>
          <table:table-cell office:value-type="string">
            <text:p>06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64">
            <text:p>1002023064</text:p>
          </table:table-cell>
          <table:table-cell office:value-type="string">
            <text:p>servis, STK + EK na služobnom vozidle MZ SR Škoda Octavia BL241NP ČZ OB05205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76,37 EUR</text:p>
          </table:table-cell>
          <table:table-cell office:value-type="string">
            <text:p>06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65">
            <text:p>1002023065</text:p>
          </table:table-cell>
          <table:table-cell office:value-type="string">
            <text:p>servis, výmena peľového filtra, výmena brzdovej kvapaliny a STK + EK na služobnom vozidle MZ SR Škoda Octavia BL256NS ČZ OB05205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14,53 EUR</text:p>
          </table:table-cell>
          <table:table-cell office:value-type="string">
            <text:p>06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66">
            <text:p>1002023066</text:p>
          </table:table-cell>
          <table:table-cell office:value-type="string">
            <text:p>servis, výmena čidla úrovne svetiel , výmena stieračov a diagnostika VAS a kódovanie na služobnom vozidle MZ SR Škoda OSuperb BL152SZ ČZ OB05209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76,69 EUR</text:p>
          </table:table-cell>
          <table:table-cell office:value-type="string">
            <text:p>06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67">
            <text:p>1002023067</text:p>
          </table:table-cell>
          <table:table-cell office:value-type="string">
            <text:p>služba Finstat Elite na 12 mesiacov pre SIPOOR/OTSZ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1 440,00 EUR</text:p>
          </table:table-cell>
          <table:table-cell office:value-type="string">
            <text:p>06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68">
            <text:p>1002023068</text:p>
          </table:table-cell>
          <table:table-cell office:value-type="string">
            <text:p>Internetové služby pre projekt passportizácia nemocníc – nasadenie dátového úložiska Sharepoint online pre účely projektu na 12 mesiacov v zmysle cenovej ponuky pre potreby MZ SR/SDI</text:p>
          </table:table-cell>
          <table:table-cell office:value-type="string">
            <text:p>Kreston Slovakia Technology, s.r.o.</text:p>
          </table:table-cell>
          <table:table-cell office:value-type="float" office:value="53647785">
            <text:p>53647785</text:p>
          </table:table-cell>
          <table:table-cell office:value-type="string">
            <text:p>4 536,00 EUR</text:p>
          </table:table-cell>
          <table:table-cell office:value-type="string">
            <text:p>06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69">
            <text:p>1002023069</text:p>
          </table:table-cell>
          <table:table-cell office:value-type="string">
            <text:p>poradensko-konzultačné služby Urbanisticko-architektonická štúdia základná &amp; kompletná pre projekt nUNB Rázsochy - POO</text:p>
          </table:table-cell>
          <table:table-cell office:value-type="string">
            <text:p>TDI - Kompleting, s.r.o.</text:p>
          </table:table-cell>
          <table:table-cell office:value-type="float" office:value="35897678">
            <text:p>35897678</text:p>
          </table:table-cell>
          <table:table-cell office:value-type="string">
            <text:p>67 176,00 EUR</text:p>
          </table:table-cell>
          <table:table-cell office:value-type="string">
            <text:p>07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70">
            <text:p>1002023070</text:p>
          </table:table-cell>
          <table:table-cell office:value-type="string">
            <text:p>vypracovnie emisno-rozptylovej štúdie - spracovanie podrobného dopravno-kapacitného posúdenia a zároveň zohľadniť pomerne široké dotknuté územie, dopravne ovplyvnené realizáciou z navrhovanej činnosti v rámci komplexnej prípravy projektu novej nUNB Rázsoc</text:p>
          </table:table-cell>
          <table:table-cell office:value-type="string">
            <text:p>VALERON Enviro Consulting s. r. o.</text:p>
          </table:table-cell>
          <table:table-cell office:value-type="float" office:value="46280472">
            <text:p>46280472</text:p>
          </table:table-cell>
          <table:table-cell office:value-type="string">
            <text:p>11 763,60 EUR</text:p>
          </table:table-cell>
          <table:table-cell office:value-type="string">
            <text:p>07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71">
            <text:p>1002023071</text:p>
          </table:table-cell>
          <table:table-cell office:value-type="string">
            <text:p>Viedeň- Rím 14.2.2023 Rím - Viedeň 17.2.2023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1 046,00 EUR</text:p>
          </table:table-cell>
          <table:table-cell office:value-type="string">
            <text:p>08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72">
            <text:p>1002023072</text:p>
          </table:table-cell>
          <table:table-cell office:value-type="string">
            <text:p>Viedeň - Zurich 15.2.2023 Zurich - Viedeň 18.2.2023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732,00 EUR</text:p>
          </table:table-cell>
          <table:table-cell office:value-type="string">
            <text:p>08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73">
            <text:p>1002023073</text:p>
          </table:table-cell>
          <table:table-cell office:value-type="string">
            <text:p>Televízor SONY XR50X93JAEP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869,00 EUR</text:p>
          </table:table-cell>
          <table:table-cell office:value-type="string">
            <text:p>08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74">
            <text:p>1002023074</text:p>
          </table:table-cell>
          <table:table-cell office:value-type="string">
            <text:p>Monitoring kanalizácie stupačky ženských toaliet (prízemie - 4. posch.) v budove úradu MZ SR v zmysle cenovej ponuky, ktorá je súčasťou objednávky.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05,00 EUR</text:p>
          </table:table-cell>
          <table:table-cell office:value-type="string">
            <text:p>09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75">
            <text:p>1002023075</text:p>
          </table:table-cell>
          <table:table-cell office:value-type="string">
            <text:p>uverejnenie riadkového inzerátu v rámčeku v denníku SME "Výberové konanie na obsadenie miesta riaditeľa - štatutárneho orgánu, na funkčné obdobie 5 rokov, v štátnej príspevkovej organizácii Záchranná zdravotná služba Bratislava so sídlom Antolská 11, 850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6,61 EUR</text:p>
          </table:table-cell>
          <table:table-cell office:value-type="string">
            <text:p>10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76">
            <text:p>1002023076</text:p>
          </table:table-cell>
          <table:table-cell office:value-type="string">
            <text:p>uverejnenie 1 plošného inzerátu v denníku Hospodárske noviny (výberové konanie na obsadenie miesta riaditeľa štatutárneho orgánu na funkčné obdobie 5 rokov, v štátnej príspevkovej organizácii Záchranná zdravotná služba Bratislava so sídlom Antolská 11, 85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0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77">
            <text:p>1002023077</text:p>
          </table:table-cell>
          <table:table-cell office:value-type="string">
            <text:p>uverejnenie 1 riadkového inzerátu v rámčeku v denníku SME - výberové konanie na obsadenie funkcie člena - zástupcu štátu štatutárneho orgánu (predstavenstva) v spoločnosti Stredoslovenský ústav srdcových a cievnych chorôb, a.s., so sídlom Cesta k nemocnic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08,68 EUR</text:p>
          </table:table-cell>
          <table:table-cell office:value-type="string">
            <text:p>10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78">
            <text:p>1002023078</text:p>
          </table:table-cell>
          <table:table-cell office:value-type="string">
            <text:p>uverejnenie 1 plošného inzerátu v denníku Hospodárske noviny "Výberové konanie na obsadenie funkcie člena - zástupcu štátu štatutárneho orgánu (predstavenstva) v spoločnosti Stredoslovenský ústav srdcových a cievnych chorôb, a.s., so sídlom Cesta k nemoc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0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79">
            <text:p>1002023079</text:p>
          </table:table-cell>
          <table:table-cell office:value-type="string">
            <text:p>Viedeň - Geneva 19.2.2023; 2 osoby Geneva - Viedeň 24.2.2023; 2 osoby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1 490,00 EUR</text:p>
          </table:table-cell>
          <table:table-cell office:value-type="string">
            <text:p>10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80">
            <text:p>1002023080</text:p>
          </table:table-cell>
          <table:table-cell office:value-type="string">
            <text:p>„Rozšírenie dátovej štruktúry DALI- II etapa v súvislosti s Novelou Zákona 363/2011 o rozsahu a podmienkach úhrady liekov, zdravotníckych pomôcok a dietetických potravín“ na základe verejného obstarávania na zákazku s nízkou hodnotou podľa § 117 ods. 1 z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81 600,00 EUR</text:p>
          </table:table-cell>
          <table:table-cell office:value-type="string">
            <text:p>13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81">
            <text:p>1002023081</text:p>
          </table:table-cell>
          <table:table-cell office:value-type="string">
            <text:p>Vypracovanie znaleckého posudku na stanovenie všeobecnej hodnoty nehnuteľnosti na stavby evidované v katastrálnom území Kremnica - Projekt výstavby detenčného ústavu Kremnica na základe cenovej ponuky.</text:p>
          </table:table-cell>
          <table:table-cell office:value-type="string">
            <text:p>Ing. Michal Šiandor</text:p>
          </table:table-cell>
          <table:table-cell office:value-type="float" office:value="53504852">
            <text:p>53504852</text:p>
          </table:table-cell>
          <table:table-cell office:value-type="string">
            <text:p>10 000,00 EUR</text:p>
          </table:table-cell>
          <table:table-cell office:value-type="string">
            <text:p>13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82">
            <text:p>1002023082</text:p>
          </table:table-cell>
          <table:table-cell office:value-type="string">
            <text:p>vypracovanie dokumentu Hodnotenie dopadov na zdravie ( HIA ) pre potreby procesu posudzovania vplyvov na životné prostredie ( EIA) v zmysle zákona č. 24/2006 Z.z. v znení neskorších predpisov pre navrhovanú činnosť prípravy projektu novej nUNB Rázsochy na</text:p>
          </table:table-cell>
          <table:table-cell office:value-type="string">
            <text:p>EKOCONSULT - enviro, a.s.</text:p>
          </table:table-cell>
          <table:table-cell office:value-type="float" office:value="35927739">
            <text:p>35927739</text:p>
          </table:table-cell>
          <table:table-cell office:value-type="string">
            <text:p>8 160,00 EUR</text:p>
          </table:table-cell>
          <table:table-cell office:value-type="string">
            <text:p>13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83">
            <text:p>1002023083</text:p>
          </table:table-cell>
          <table:table-cell office:value-type="string">
            <text:p>pravidelný servis, výmena stieračov, výmena olejového filtra, vyčistenie bŕzd na služobnom motorovom vozidle MZ SR Škoda Superb BL284TI, ČZ OB05209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93,60 EUR</text:p>
          </table:table-cell>
          <table:table-cell office:value-type="string">
            <text:p>14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84">
            <text:p>1002023084</text:p>
          </table:table-cell>
          <table:table-cell office:value-type="string">
            <text:p>zabezpečenie služieb pri pracovnej večeri ministra s členmi zdravotníckeho výboru NR SR</text:p>
          </table:table-cell>
          <table:table-cell office:value-type="string">
            <text:p>Sungate a. s.</text:p>
          </table:table-cell>
          <table:table-cell office:value-type="float" office:value="52430138">
            <text:p>52430138</text:p>
          </table:table-cell>
          <table:table-cell office:value-type="string">
            <text:p>2 100,00 EUR</text:p>
          </table:table-cell>
          <table:table-cell office:value-type="string">
            <text:p>14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85">
            <text:p>1002023085</text:p>
          </table:table-cell>
          <table:table-cell office:value-type="string">
            <text:p>preklad materiálu zo španielčiny do slovenčiny (30 NS) pre potreby MZ SR na základe cenovej ponuky (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92,00 EUR</text:p>
          </table:table-cell>
          <table:table-cell office:value-type="string">
            <text:p>14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86">
            <text:p>1002023086</text:p>
          </table:table-cell>
          <table:table-cell office:value-type="string">
            <text:p>1x prístup dop systému CENKROS 4 -verza Rozpočtár na 12 mesiacov a videoškolenie, pre potreby MZ SR/ OSI</text:p>
          </table:table-cell>
          <table:table-cell office:value-type="string">
            <text:p>KROS a.s.</text:p>
          </table:table-cell>
          <table:table-cell office:value-type="float" office:value="31635903">
            <text:p>31635903</text:p>
          </table:table-cell>
          <table:table-cell office:value-type="string">
            <text:p>645,60 EUR</text:p>
          </table:table-cell>
          <table:table-cell office:value-type="string">
            <text:p>16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87">
            <text:p>1002023087</text:p>
          </table:table-cell>
          <table:table-cell office:value-type="string">
            <text:p>na základe cenovej ponuky geodetické práce: Polohopisné a výškopisné zameranie fasád a interiéru objektu p.č. 1179/11 v k.ú. Kremnica.</text:p>
          </table:table-cell>
          <table:table-cell office:value-type="string">
            <text:p>Miroslav Podhora - IsGeo</text:p>
          </table:table-cell>
          <table:table-cell office:value-type="float" office:value="41051840">
            <text:p>41051840</text:p>
          </table:table-cell>
          <table:table-cell office:value-type="string">
            <text:p>4 212,00 EUR</text:p>
          </table:table-cell>
          <table:table-cell office:value-type="string">
            <text:p>17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88">
            <text:p>1002023088</text:p>
          </table:table-cell>
          <table:table-cell office:value-type="string">
            <text:p>pravidelný servis,kontrola a vyčistenie bŕzd, výmena oleja a olejového filtra na služobnom motorovom vozidle MZ SR Škoda Superb BL130SZ, ČZ OB05209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3,48 EUR</text:p>
          </table:table-cell>
          <table:table-cell office:value-type="string">
            <text:p>20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89">
            <text:p>1002023089</text:p>
          </table:table-cell>
          <table:table-cell office:value-type="string">
            <text:p>výmenu ramien prednej nápravy, výmena tlmičov na služobnom motorovom vozidle MZ SR Škoda Superb BL261UM, ČZ OB05209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388,59 EUR</text:p>
          </table:table-cell>
          <table:table-cell office:value-type="string">
            <text:p>20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90">
            <text:p>1002023090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304,80 EUR</text:p>
          </table:table-cell>
          <table:table-cell office:value-type="string">
            <text:p>20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91">
            <text:p>1002023091</text:p>
          </table:table-cell>
          <table:table-cell office:value-type="string">
            <text:p>1 x letenka Viedeň - Ženeva 22.02.2023 1 x letenka Ženeva - Viedeň 25.02.2023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07,00 EUR</text:p>
          </table:table-cell>
          <table:table-cell office:value-type="string">
            <text:p>21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92">
            <text:p>1002023092</text:p>
          </table:table-cell>
          <table:table-cell office:value-type="string">
            <text:p>1 x letenka Viedeň - Brusel 28.02.2023 1 x letenka Brusel - Viedeň 01.03.2023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92,00 EUR</text:p>
          </table:table-cell>
          <table:table-cell office:value-type="string">
            <text:p>21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93">
            <text:p>1002023093</text:p>
          </table:table-cell>
          <table:table-cell office:value-type="string">
            <text:p>2x letenka Viedeň - Kodaň 28.02.2023 2x letenka Kodaň - Viedeň 02.03.2023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44,00 EUR</text:p>
          </table:table-cell>
          <table:table-cell office:value-type="string">
            <text:p>21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94">
            <text:p>1002023094</text:p>
          </table:table-cell>
          <table:table-cell office:value-type="string">
            <text:p>1 x letenka Viedeň - Ženeva 27.02.2023 1 x letenka Ženeva - Viedeň 03.03.2023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04,00 EUR</text:p>
          </table:table-cell>
          <table:table-cell office:value-type="string">
            <text:p>21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95">
            <text:p>1002023095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235,20 EUR</text:p>
          </table:table-cell>
          <table:table-cell office:value-type="string">
            <text:p>24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96">
            <text:p>1002023096</text:p>
          </table:table-cell>
          <table:table-cell office:value-type="string">
            <text:p>1 x letenka Viedeň - Mníchov 06.03.2023 1 x letenka Mníchov - Tallin 06.03.2023 1x letenka Tallin - Frankfurt 08.03.2023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3,00 EUR</text:p>
          </table:table-cell>
          <table:table-cell office:value-type="string">
            <text:p>24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97">
            <text:p>1002023097</text:p>
          </table:table-cell>
          <table:table-cell office:value-type="string">
            <text:p>1x letenka Viedeň-Ženeva 05.03.2023 1x letenka Ženeva-Viedeň 09.03.2023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979,00 EUR</text:p>
          </table:table-cell>
          <table:table-cell office:value-type="string">
            <text:p>24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98">
            <text:p>1002023098</text:p>
          </table:table-cell>
          <table:table-cell office:value-type="string">
            <text:p>4x Mandátny certifikát registračnej autority na základe cenovej ponuky pre MZ SR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24,00 EUR</text:p>
          </table:table-cell>
          <table:table-cell office:value-type="string">
            <text:p>27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099">
            <text:p>1002023099</text:p>
          </table:table-cell>
          <table:table-cell office:value-type="string">
            <text:p>odborné školenia pre farmakoekonomiku a hodnotenie zdravotníckych technológií pre SFLP/OHKCL</text:p>
          </table:table-cell>
          <table:table-cell office:value-type="string">
            <text:p>Caldera s.r.o.</text:p>
          </table:table-cell>
          <table:table-cell office:value-type="float" office:value="35966190">
            <text:p>35966190</text:p>
          </table:table-cell>
          <table:table-cell office:value-type="string">
            <text:p>60 000,00 EUR</text:p>
          </table:table-cell>
          <table:table-cell office:value-type="string">
            <text:p>27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00">
            <text:p>1002023100</text:p>
          </table:table-cell>
          <table:table-cell office:value-type="string">
            <text:p>doplatok Finančný spravodaj za rok 2022 - 3 ks (VA, OL, SEPP)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57,20 EUR</text:p>
          </table:table-cell>
          <table:table-cell office:value-type="string">
            <text:p>27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01">
            <text:p>1002023101</text:p>
          </table:table-cell>
          <table:table-cell office:value-type="string">
            <text:p>zabezpečenie smútočného venca pre zosnulú MUDr. Evu Sirackú, Dr.Sc.- zakladateľka Ligy proti rakovine</text:p>
          </table:table-cell>
          <table:table-cell office:value-type="string">
            <text:p>Starflora, s. r. o.</text:p>
          </table:table-cell>
          <table:table-cell office:value-type="float" office:value="47916893">
            <text:p>47916893</text:p>
          </table:table-cell>
          <table:table-cell office:value-type="string">
            <text:p>75,00 EUR</text:p>
          </table:table-cell>
          <table:table-cell office:value-type="string">
            <text:p>27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02">
            <text:p>1002023102</text:p>
          </table:table-cell>
          <table:table-cell office:value-type="string">
            <text:p>výmenu pelového filtra, olejový servis a výmena stieračov na služobnom motorovom vozidle MZ SR Volksvagen Passat BT097EL, ČZ OB052307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29,09 EUR</text:p>
          </table:table-cell>
          <table:table-cell office:value-type="string">
            <text:p>28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03">
            <text:p>1002023103</text:p>
          </table:table-cell>
          <table:table-cell office:value-type="string">
            <text:p>3x letenka Viedeň - Štokholm 05.03.2023 3x letenka Štokholm - Viedeň 07.03.2023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2 226,00 EUR</text:p>
          </table:table-cell>
          <table:table-cell office:value-type="string">
            <text:p>28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04">
            <text:p>1002023104</text:p>
          </table:table-cell>
          <table:table-cell office:value-type="string">
            <text:p>uverejnenie riadkového inzerátu v rámčeku v denníku SME ( Výberové konanie na obsadenie funkcií predsedu a dvoch členov dozornej rady štátneho podniku ŠLÚ Marína, š.p.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8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05">
            <text:p>1002023105</text:p>
          </table:table-cell>
          <table:table-cell office:value-type="string">
            <text:p>uverejnenie plošného inzerátu vo formáte 93x30 cm v denníku Hospodárske noviny ( Výberové konanie na obsadenie funkcií predsedu a dvoch členov dozornej rady štátneho podniku ŠLÚ Marína, š.p.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8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06">
            <text:p>1002023106</text:p>
          </table:table-cell>
          <table:table-cell office:value-type="string">
            <text:p>uverejnenie riadkového inzerátu v rámčeku v denníku SME ( Výberové konanie na obsadenie funkcie člena - zástupcu štátu štatutárneho orgánu ( predstavenstva) spoločnosti Debitum, a.s.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8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07">
            <text:p>1002023107</text:p>
          </table:table-cell>
          <table:table-cell office:value-type="string">
            <text:p>uverejnenie plošného inzerátu vo formáte 93x30 cm v denníku Hospodárske noviny ( Výberové konanie na obsadenie funkcie člena - zástupcu štátu štatutárneho orgánu ( predstavenstva) spoločnosti Debitum, a.s. 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8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08">
            <text:p>1002023108</text:p>
          </table:table-cell>
          <table:table-cell office:value-type="string">
            <text:p>uverejnenie riadkového inzerátu v rámčeku v denníku SME ( Výberové konanie na obsadenie miesta riaditeľa- štatutárneho orgánu štátnej rozpočtovej organizácie Detenčný ústav Hronovce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8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09">
            <text:p>1002023109</text:p>
          </table:table-cell>
          <table:table-cell office:value-type="string">
            <text:p>uverejnenie plošného inzerátu vo formáte 93x30 cm v denníku Hospodárske noviny ( Výberové konanie na obsadenie miesta riaditeľa- štatutárneho orgánu štátnej rozpočtovej organizácie Detenčný ústav Hronovce 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8.0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10">
            <text:p>1002023110</text:p>
          </table:table-cell>
          <table:table-cell office:value-type="string">
            <text:p>Kancelársky nábytok v počte 27 ks podľa rozpisu ( pracovný stô-12 ks, pomocný stôl-5ks, kontajnery- 10 ks) dekor- čerešňa v zmysle rámcovej zmluvy č. 26/2023 pre potreby MZ SR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3 546,00 EUR</text:p>
          </table:table-cell>
          <table:table-cell office:value-type="string">
            <text:p>0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11">
            <text:p>1002023111</text:p>
          </table:table-cell>
          <table:table-cell office:value-type="string">
            <text:p>2x obaly, perá a kryty na display pre Samsung Galaxy z Fold4</text:p>
          </table:table-cell>
          <table:table-cell office:value-type="string">
            <text:p>CHANGE COMPUTER s. r. o.</text:p>
          </table:table-cell>
          <table:table-cell office:value-type="float" office:value="46532617">
            <text:p>46532617</text:p>
          </table:table-cell>
          <table:table-cell office:value-type="string">
            <text:p>268,00 EUR</text:p>
          </table:table-cell>
          <table:table-cell office:value-type="string">
            <text:p>0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12">
            <text:p>1002023112</text:p>
          </table:table-cell>
          <table:table-cell office:value-type="string">
            <text:p>kancelárske potreby pre MZ SR podľa prílohy v zmysle Rámcovej dohody Z20222766_Z ( 386/2022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72,14 EUR</text:p>
          </table:table-cell>
          <table:table-cell office:value-type="string">
            <text:p>0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13">
            <text:p>1002023113</text:p>
          </table:table-cell>
          <table:table-cell office:value-type="string">
            <text:p>Vyhotovenie chránených tlačív „vydávanie povolení na omamné a psychot. látky“ 10 000 ks( Povolenie vývoz liekov- žlté 5 000 ks a Povolenie dovoz liekov- fialové 5 000 ks ) pre Sekciu farmácie a liekovej politiky na základe cenovej ponuky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2 322,00 EUR</text:p>
          </table:table-cell>
          <table:table-cell office:value-type="string">
            <text:p>0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14">
            <text:p>1002023114</text:p>
          </table:table-cell>
          <table:table-cell office:value-type="string">
            <text:p>Prenájom priestorov Kulturparku (Alfa) vrátane technického zabezpečenia podujatia: ,,príprava stratégie ľudských zdrojov v zdravotníctve &amp; pilotný projekt uniformy zdravotných sestier" v termíne 02.03.2023 podľa špecifikácie.</text:p>
          </table:table-cell>
          <table:table-cell office:value-type="string">
            <text:p>K 13 – Košické kultúrne centrá</text:p>
          </table:table-cell>
          <table:table-cell office:value-type="float" office:value="42323975">
            <text:p>42323975</text:p>
          </table:table-cell>
          <table:table-cell office:value-type="string">
            <text:p>1 680,00 EUR</text:p>
          </table:table-cell>
          <table:table-cell office:value-type="string">
            <text:p>0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15">
            <text:p>1002023115</text:p>
          </table:table-cell>
          <table:table-cell office:value-type="string">
            <text:p>dodávka kancelárskeho papiera podľa prílohy v zmysle Rámcovej dohody Z20221950_Z (373/2022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490,94 EUR</text:p>
          </table:table-cell>
          <table:table-cell office:value-type="string">
            <text:p>0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16">
            <text:p>1002023116</text:p>
          </table:table-cell>
          <table:table-cell office:value-type="string">
            <text:p>preklad materiálu do SJ (4 NS) pre potreby MZ SR na základe cenovej ponuky (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0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17">
            <text:p>1002023117</text:p>
          </table:table-cell>
          <table:table-cell office:value-type="string">
            <text:p>Občerstvenie (podľa špecifikácie) na podujatí: ,,Príprava stratégie ľudských zdrojov v zdravotníctve &amp; pilotný projekt uniformy zdravotných sestier".</text:p>
          </table:table-cell>
          <table:table-cell office:value-type="string">
            <text:p>K 13 – Košické kultúrne centrá</text:p>
          </table:table-cell>
          <table:table-cell office:value-type="float" office:value="42323975">
            <text:p>42323975</text:p>
          </table:table-cell>
          <table:table-cell office:value-type="string">
            <text:p>719,28 EUR</text:p>
          </table:table-cell>
          <table:table-cell office:value-type="string">
            <text:p>0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18">
            <text:p>1002023118</text:p>
          </table:table-cell>
          <table:table-cell office:value-type="string">
            <text:p>„Veľké tlačiarne pre MZ SR“ -7 ks na základe verejného obstarávania na zákazku s nízkou hodnotou podľa § 117 ods. 1 zákona č. 343/2015 Z. z. o verejnom obstarávaní a doplnení niektorých zákonov v znení neskorších predpisov zo dňa 27.02.2023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39 900,00 EUR</text:p>
          </table:table-cell>
          <table:table-cell office:value-type="string">
            <text:p>0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19">
            <text:p>1002023119</text:p>
          </table:table-cell>
          <table:table-cell office:value-type="string">
            <text:p>Nákup letných pneumatík pre služobné vozidlá ( 32 ks pneumatík pre vozidlá MZ SR: BT097EL, BL130SZ, BL284TI, BL127SZ, BL152SZ, BL261UM, BL980XZ, BL815IC) na základe internetového cenového prieskumu zo dňa 02.03.2023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4 516,70 EUR</text:p>
          </table:table-cell>
          <table:table-cell office:value-type="string">
            <text:p>02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20">
            <text:p>1002023120</text:p>
          </table:table-cell>
          <table:table-cell office:value-type="string">
            <text:p>Predplatné časopisu Alkoholizmus a drogové závislosti 1-4/2023 ( 2 ks pre OKPSaMD )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40,00 EUR</text:p>
          </table:table-cell>
          <table:table-cell office:value-type="string">
            <text:p>02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21">
            <text:p>1002023121</text:p>
          </table:table-cell>
          <table:table-cell office:value-type="string">
            <text:p>inštaláciu satelitnej prípojky SKYLINK v kancelárii GTSÚ na úrade MZSR s predplatným na 1 rok v zmysle cenovej ponuky.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364,00 EUR</text:p>
          </table:table-cell>
          <table:table-cell office:value-type="string">
            <text:p>03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22">
            <text:p>1002023122</text:p>
          </table:table-cell>
          <table:table-cell office:value-type="string">
            <text:p>výmenu záložných zdrojov-batérií v systémoch EPS a EZS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991,04 EUR</text:p>
          </table:table-cell>
          <table:table-cell office:value-type="string">
            <text:p>03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23">
            <text:p>1002023123</text:p>
          </table:table-cell>
          <table:table-cell office:value-type="string">
            <text:p>2x letenka Viedeň-Rím 14.03.2023 2x letenka Rím-Viedeň 15.03.2023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848,00 EUR</text:p>
          </table:table-cell>
          <table:table-cell office:value-type="string">
            <text:p>06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24">
            <text:p>1002023124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811,60 EUR</text:p>
          </table:table-cell>
          <table:table-cell office:value-type="string">
            <text:p>06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25">
            <text:p>1002023125</text:p>
          </table:table-cell>
          <table:table-cell office:value-type="string">
            <text:p>poplatok pre pokračovanie rokovaní s SPP o rozšírení distribučnej siete pre plynovod - pripojenie pre stavbu UNB Rázsochy</text:p>
          </table:table-cell>
          <table:table-cell office:value-type="string">
            <text:p>SPP - distribúcia, a.s.</text:p>
          </table:table-cell>
          <table:table-cell office:value-type="float" office:value="35910739">
            <text:p>35910739</text:p>
          </table:table-cell>
          <table:table-cell office:value-type="string">
            <text:p>540,00 EUR</text:p>
          </table:table-cell>
          <table:table-cell office:value-type="string">
            <text:p>06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26">
            <text:p>1002023126</text:p>
          </table:table-cell>
          <table:table-cell office:value-type="string">
            <text:p>čistiace a hygienické potreby pre MZ SR na základe VO podľa § 117 ods.1 zákona č. 343/2015 Z. z. zo dňa 01.07.2022 podľa prílohy z dodaním na MZ SR Limbová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748,21 EUR</text:p>
          </table:table-cell>
          <table:table-cell office:value-type="string">
            <text:p>06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27">
            <text:p>1002023127</text:p>
          </table:table-cell>
          <table:table-cell office:value-type="string">
            <text:p>Vyhotovenie chránených tlačív tlačivo „POVOLENIE“ papier - ceninový vodoznak 2 000 ks ( hologram Plesnivec a štátny znak ) pre Odbor zdravotníckeho vzdelávania na základe cenovej ponuky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624,00 EUR</text:p>
          </table:table-cell>
          <table:table-cell office:value-type="string">
            <text:p>07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28">
            <text:p>1002023128</text:p>
          </table:table-cell>
          <table:table-cell office:value-type="string">
            <text:p>čistiace a hygienické potreby pre MZ SR na základe VO podľa § 117 ods.1 zákona č. 343/2015 Z. z. zo dňa 01.07.2022 podľa prílohy z dodaním na detašované pracovisko MZ SR na Bárdošovej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743,58 EUR</text:p>
          </table:table-cell>
          <table:table-cell office:value-type="string">
            <text:p>07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29">
            <text:p>1002023129</text:p>
          </table:table-cell>
          <table:table-cell office:value-type="string">
            <text:p>Rozšírenie existujúceho systému Asseco SPIN Health o mandanta Platobná jednotka MZ SR POO na základe cenovej ponuk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9 047,94 EUR</text:p>
          </table:table-cell>
          <table:table-cell office:value-type="string">
            <text:p>07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30">
            <text:p>1002023130</text:p>
          </table:table-cell>
          <table:table-cell office:value-type="string">
            <text:p>hlavičkový papier podľa rozpisu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32,00 EUR</text:p>
          </table:table-cell>
          <table:table-cell office:value-type="string">
            <text:p>08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31">
            <text:p>1002023131</text:p>
          </table:table-cell>
          <table:table-cell office:value-type="string">
            <text:p>predplatné tlače na rok 2023 - 2. kvartál 1.4.2023-30.06.2023 - Nový čas-1 ks ( KO), Pravda-3 ks ( KO,ŠT1,ŠT2), Zdravotníctví a medicína-1 ks ( KO)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7,10 EUR</text:p>
          </table:table-cell>
          <table:table-cell office:value-type="string">
            <text:p>08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32">
            <text:p>1002023132</text:p>
          </table:table-cell>
          <table:table-cell office:value-type="string">
            <text:p>služba „Elektronický systém oddlžovania zdravotníctva“ na základe cenovej ponuky</text:p>
          </table:table-cell>
          <table:table-cell office:value-type="string">
            <text:p>ANASOFT APR, spol. s r.o.</text:p>
          </table:table-cell>
          <table:table-cell office:value-type="float" office:value="31361552">
            <text:p>31361552</text:p>
          </table:table-cell>
          <table:table-cell office:value-type="string">
            <text:p>83 880,00 EUR</text:p>
          </table:table-cell>
          <table:table-cell office:value-type="string">
            <text:p>08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33">
            <text:p>1002023133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75,60 EUR</text:p>
          </table:table-cell>
          <table:table-cell office:value-type="string">
            <text:p>09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34">
            <text:p>1002023134</text:p>
          </table:table-cell>
          <table:table-cell office:value-type="string">
            <text:p>2 x letenka Viedeň - Brusel 13.3.2023 2 x letenka Brusel - Viedeň 14.03.2023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456,00 EUR</text:p>
          </table:table-cell>
          <table:table-cell office:value-type="string">
            <text:p>09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35">
            <text:p>1002023135</text:p>
          </table:table-cell>
          <table:table-cell office:value-type="string">
            <text:p>zabezpečenie tovaru a služby inštalácie a konfigurácie Firewallov Fortigate 401F-2 ks na základe cenovej ponuky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77 856,00 EUR</text:p>
          </table:table-cell>
          <table:table-cell office:value-type="string">
            <text:p>09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36">
            <text:p>1002023136</text:p>
          </table:table-cell>
          <table:table-cell office:value-type="string">
            <text:p>odstránenie závad po jarnom servise klimatizačných zariadení v budove MZ SR ( výmena filtrov vzduchotechniky v novej serverovni )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30,72 EUR</text:p>
          </table:table-cell>
          <table:table-cell office:value-type="string">
            <text:p>09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37">
            <text:p>1002023137</text:p>
          </table:table-cell>
          <table:table-cell office:value-type="string">
            <text:p>zabezpečenie marketingových a grafický prác súvisiach s podujatím konferencie ITAPA Health&amp;Care 2023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5 000,00 EUR</text:p>
          </table:table-cell>
          <table:table-cell office:value-type="string">
            <text:p>09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38">
            <text:p>1002023138</text:p>
          </table:table-cell>
          <table:table-cell office:value-type="string">
            <text:p>olejový servis, výmena peľového filtra, výmena brzdovej kvapaliny, výmena pneumatík a uskladnenie na služobnom motorovom vozidle MZ SR Volksvagen Caravelle BT070ET, ČZ OB052549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54,80 EUR</text:p>
          </table:table-cell>
          <table:table-cell office:value-type="string">
            <text:p>10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39">
            <text:p>1002023139</text:p>
          </table:table-cell>
          <table:table-cell office:value-type="string">
            <text:p>hlavičkový papier podľa rozpisu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32,00 EUR</text:p>
          </table:table-cell>
          <table:table-cell office:value-type="string">
            <text:p>10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40">
            <text:p>1002023140</text:p>
          </table:table-cell>
          <table:table-cell office:value-type="string">
            <text:p>zabezpečenie obedov pre členov Kategorizačných komisií a Kategorizačných rád na MZ SR na rok 2023 ( SFLP )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00,00 EUR</text:p>
          </table:table-cell>
          <table:table-cell office:value-type="string">
            <text:p>10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41">
            <text:p>1002023141</text:p>
          </table:table-cell>
          <table:table-cell office:value-type="string">
            <text:p>vstupenky na konferenciu ITAPA HEALTH&amp;CARE 2023 pre SDI (14 účastníkov)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4 200,00 EUR</text:p>
          </table:table-cell>
          <table:table-cell office:value-type="string">
            <text:p>13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42">
            <text:p>1002023142</text:p>
          </table:table-cell>
          <table:table-cell office:value-type="string">
            <text:p>hlavičkový papier a tabuľka vedúci zamestnanec - ŠT1 Palkovič podľa rozpisu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25,60 EUR</text:p>
          </table:table-cell>
          <table:table-cell office:value-type="string">
            <text:p>13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43">
            <text:p>1002023143</text:p>
          </table:table-cell>
          <table:table-cell office:value-type="string">
            <text:p>zabezpečenie školenia ITIL 4 Foundation pre 7 účastníkov MZ SR/SDI na základe cenovej ponuky</text:p>
          </table:table-cell>
          <table:table-cell office:value-type="string">
            <text:p>TAYLLOR &amp; COX Slovensko, a. s.</text:p>
          </table:table-cell>
          <table:table-cell office:value-type="float" office:value="46256831">
            <text:p>46256831</text:p>
          </table:table-cell>
          <table:table-cell office:value-type="string">
            <text:p>7 686,00 EUR</text:p>
          </table:table-cell>
          <table:table-cell office:value-type="string">
            <text:p>13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44">
            <text:p>1002023144</text:p>
          </table:table-cell>
          <table:table-cell office:value-type="string">
            <text:p>1x Mandátny certifikát registračnej autority na základe cenovej ponuky pre MZ SR ( 1x ŠT1- Palkovič ) v zmysle Zmluvy o poskytovaní dôveryhodnej služby vydávania certifikátov č. 326/2018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16,00 EUR</text:p>
          </table:table-cell>
          <table:table-cell office:value-type="string">
            <text:p>14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45">
            <text:p>1002023145</text:p>
          </table:table-cell>
          <table:table-cell office:value-type="string">
            <text:p>olejový servis, výmena peľového filtra, výmena brzdovej kvapaliny na služobnom motorovom vozidle MZ SR Skoda Superb BL152SZ, ČZ OB05263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24,69 EUR</text:p>
          </table:table-cell>
          <table:table-cell office:value-type="string">
            <text:p>15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46">
            <text:p>1002023146</text:p>
          </table:table-cell>
          <table:table-cell office:value-type="string">
            <text:p>Predplatné tlače Zbierka zákonov- 2. preddavok ročník 2023 ( 4 ks / 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52,00 EUR</text:p>
          </table:table-cell>
          <table:table-cell office:value-type="string">
            <text:p>15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47">
            <text:p>1002023147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58,40 EUR</text:p>
          </table:table-cell>
          <table:table-cell office:value-type="string">
            <text:p>16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48">
            <text:p>1002023148</text:p>
          </table:table-cell>
          <table:table-cell office:value-type="string">
            <text:p>oprava kopírovacieho zariadenia OKI MC 853 - výmena snímača a rotačného elektormagnetu ( kanc. č. 322 - SLPAP ) na základe zmluvy č.149/2019 a Dodatku č. 1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07,60 EUR</text:p>
          </table:table-cell>
          <table:table-cell office:value-type="string">
            <text:p>16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49">
            <text:p>1002023149</text:p>
          </table:table-cell>
          <table:table-cell office:value-type="string">
            <text:p>právnu analýzu rizika poškodenia majetkových záujmov štátu v súvislosti s odobratím, resp. neodobratím časti zmluvne dohodnutého množstva vakcín od spoločnosti Pfizer Inc. a BioNTech Manufacturing GmbH.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12 000,00 EUR</text:p>
          </table:table-cell>
          <table:table-cell office:value-type="string">
            <text:p>16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50">
            <text:p>1002023150</text:p>
          </table:table-cell>
          <table:table-cell office:value-type="string">
            <text:p>1 x letenka Viedeň - Brusel 22.03.2023 1 x letenka Brusel - Viedeň 24.03.2023 v zmysle Rámcovej dohody o zabezpečení leteckej prepravy osôb a súvisiacich služ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2,00 EUR</text:p>
          </table:table-cell>
          <table:table-cell office:value-type="string">
            <text:p>17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51">
            <text:p>1002023151</text:p>
          </table:table-cell>
          <table:table-cell office:value-type="string">
            <text:p>100 ks vizitiek v SJ - Ing. Vladimír Heriban PhD., MBA, MSc.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17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52">
            <text:p>1002023152</text:p>
          </table:table-cell>
          <table:table-cell office:value-type="string">
            <text:p>Nákup 1x Macbook Pro 13 M2 SK 2022 a 1x taška na Macbook 13 tomtoc Smart Messenger –sivá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 162,90 EUR</text:p>
          </table:table-cell>
          <table:table-cell office:value-type="string">
            <text:p>2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53">
            <text:p>1002023153</text:p>
          </table:table-cell>
          <table:table-cell office:value-type="string">
            <text:p>dodávka kancelárskeho papiera podľa prílohy v zmysle Rámcovej dohody Z20231296_Z (179/2023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24,00 EUR</text:p>
          </table:table-cell>
          <table:table-cell office:value-type="string">
            <text:p>2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54">
            <text:p>1002023154</text:p>
          </table:table-cell>
          <table:table-cell office:value-type="string">
            <text:p>zabezpečenie tlmočenia AJ/SJ v termíne 21.03.2023 do 2 hodín na MZ SR na základe cenovej ponuky ( OMVZEÚ/ KO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55">
            <text:p>1002023155</text:p>
          </table:table-cell>
          <table:table-cell office:value-type="string">
            <text:p>kancelárske potreby pre MZ SR podľa prílohy v zmysle Rámcovej dohody Z20231680_Z ( 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 162,65 EUR</text:p>
          </table:table-cell>
          <table:table-cell office:value-type="string">
            <text:p>2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56">
            <text:p>1002023156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075,20 EUR</text:p>
          </table:table-cell>
          <table:table-cell office:value-type="string">
            <text:p>2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57">
            <text:p>1002023157</text:p>
          </table:table-cell>
          <table:table-cell office:value-type="string">
            <text:p>Balík SW licencií CISCO Webex pre MZ SR na základe verejného obstarávania na zákazku s nízkou hodnotou podľa § 117 ods. 1 zákona č. 343/2015 Z. z. o verejnom obstarávaní a doplnení niektorých zákonov v znení neskorších predpisov zo dňa 16.03.2023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17 376,00 EUR</text:p>
          </table:table-cell>
          <table:table-cell office:value-type="string">
            <text:p>2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58">
            <text:p>1002023158</text:p>
          </table:table-cell>
          <table:table-cell office:value-type="string">
            <text:p>1 x letenka Viedeň - Berlín 29.03.2023 1 x letenka Berlín - Viedeň 30.03.2023 v zmysle Rámcovej dohody o zabezpečení leteckej prepravy osôb a súvisiacich služ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1,00 EUR</text:p>
          </table:table-cell>
          <table:table-cell office:value-type="string">
            <text:p>22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59">
            <text:p>1002023159</text:p>
          </table:table-cell>
          <table:table-cell office:value-type="string">
            <text:p>Rotačné čistenie kanalizačnej stupačky mužských toaliet, prízemie v budove úradu MZ SR, v zmysle cenovej ponuky.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40,00 EUR</text:p>
          </table:table-cell>
          <table:table-cell office:value-type="string">
            <text:p>23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60">
            <text:p>1002023160</text:p>
          </table:table-cell>
          <table:table-cell office:value-type="string">
            <text:p>výmenu a vyváženie pneumatík + sezónne uskladnenie pneumatík na motorovom vozidle MZ SR Volkswagen Passat BA980XZ, ČZ OB05263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1,23 EUR</text:p>
          </table:table-cell>
          <table:table-cell office:value-type="string">
            <text:p>23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61">
            <text:p>1002023161</text:p>
          </table:table-cell>
          <table:table-cell office:value-type="string">
            <text:p>2 x letenka Viedeň - Kodaň 27.03.2023 1 x letenka Kodaň - Viedeň 28.03.2023 1 x letenka Kodaň - Viedeň 30.03.2023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46,00 EUR</text:p>
          </table:table-cell>
          <table:table-cell office:value-type="string">
            <text:p>24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62">
            <text:p>1002023162</text:p>
          </table:table-cell>
          <table:table-cell office:value-type="string">
            <text:p>1 x letenka Viedeň - Brusel 30.03.2023 1 x letenka Brusel - Viedeň 31.03.2023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63,00 EUR</text:p>
          </table:table-cell>
          <table:table-cell office:value-type="string">
            <text:p>24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63">
            <text:p>1002023163</text:p>
          </table:table-cell>
          <table:table-cell office:value-type="string">
            <text:p>výmenu a vyváženie pneumatík + sezónne uskladnenie pneumatík na motorovom vozidle MZ SR Skoda Superb BL815IC, ČZ OB05263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4,77 EUR</text:p>
          </table:table-cell>
          <table:table-cell office:value-type="string">
            <text:p>27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64">
            <text:p>1002023164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860,80 EUR</text:p>
          </table:table-cell>
          <table:table-cell office:value-type="string">
            <text:p>27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65">
            <text:p>1002023165</text:p>
          </table:table-cell>
          <table:table-cell office:value-type="string">
            <text:p>servis a údržbu kávovarov na MZ SR - ( kanc. č. 449, kanc. č. 105, kanc. 322, kanc. 051, kanc. 209, kanc. 316, kanc. č. 105, kancelária 124, kancelária S01, kuchynka Bárdošova ) na základe cenovej ponuky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837,00 EUR</text:p>
          </table:table-cell>
          <table:table-cell office:value-type="string">
            <text:p>27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66">
            <text:p>1002023166</text:p>
          </table:table-cell>
          <table:table-cell office:value-type="string">
            <text:p>oprava fixačnej jednotky a výmena nádoby na odsávanie na zariadení RICOH AFICIO MP 1350 v rozmnožovni MZ SR ( v.č. L5670100036) v zmysle zmluvy 454/2022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27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67">
            <text:p>1002023167</text:p>
          </table:table-cell>
          <table:table-cell office:value-type="string">
            <text:p>zabezpečenie prekladu materiálu zo SJ do ruského jazyka (7 NS) a zo SJ do ukrajinského jazyka (7NS) na základe cenovej ponuky. (pre OZV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69,60 EUR</text:p>
          </table:table-cell>
          <table:table-cell office:value-type="string">
            <text:p>27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68">
            <text:p>1002023168</text:p>
          </table:table-cell>
          <table:table-cell office:value-type="string">
            <text:p>zacelenie čelného skla na služobnom motorovom vozidle MZ SR Skoda Rapid BL587LA, ČZ OB05263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9,60 EUR</text:p>
          </table:table-cell>
          <table:table-cell office:value-type="string">
            <text:p>28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69">
            <text:p>1002023169</text:p>
          </table:table-cell>
          <table:table-cell office:value-type="string">
            <text:p>dodanie hlavičkového papiera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52,00 EUR</text:p>
          </table:table-cell>
          <table:table-cell office:value-type="string">
            <text:p>29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70">
            <text:p>1002023170</text:p>
          </table:table-cell>
          <table:table-cell office:value-type="string">
            <text:p>zabezpečenie tlmočenia AJ/SJ počas štrukturálnej komisie OECD dňa 31.03.2023 v čase od 9:30 do 10:30 (do 2 hodín) na MZ SR na základe cenovej ponuky (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9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71">
            <text:p>1002023171</text:p>
          </table:table-cell>
          <table:table-cell office:value-type="string">
            <text:p>oprava okenného kovania, schodište 3 posch. v budove MZ SR na základe cenovej ponuky</text:p>
          </table:table-cell>
          <table:table-cell office:value-type="string">
            <text:p>tremont-servis, s. r. o.</text:p>
          </table:table-cell>
          <table:table-cell office:value-type="float" office:value="52937518">
            <text:p>52937518</text:p>
          </table:table-cell>
          <table:table-cell office:value-type="string">
            <text:p>255,00 EUR</text:p>
          </table:table-cell>
          <table:table-cell office:value-type="string">
            <text:p>3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72">
            <text:p>1002023172</text:p>
          </table:table-cell>
          <table:table-cell office:value-type="string">
            <text:p>výmena a vyváženie pneumatík + sezónne uskladnenie pneumatík na motorovom vozidle MZ SR Skoda Superb BL284TI, ČZ OB05291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36 EUR</text:p>
          </table:table-cell>
          <table:table-cell office:value-type="string">
            <text:p>31.03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74">
            <text:p>1002023174</text:p>
          </table:table-cell>
          <table:table-cell office:value-type="string">
            <text:p>kancelárske potreby pre MZ SR podľa prílohy v zmysle Rámcovej dohody Z20231680_Z ( 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867,56 EUR</text:p>
          </table:table-cell>
          <table:table-cell office:value-type="string">
            <text:p>04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75">
            <text:p>1002023175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461,60 EUR</text:p>
          </table:table-cell>
          <table:table-cell office:value-type="string">
            <text:p>06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76">
            <text:p>1002023176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832,40 EUR</text:p>
          </table:table-cell>
          <table:table-cell office:value-type="string">
            <text:p>06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77">
            <text:p>1002023177</text:p>
          </table:table-cell>
          <table:table-cell office:value-type="string">
            <text:p>zabezpečenie prekladu materiálu z AJ do SJ (24NS) na základe cenovej ponuky. (pre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76,00 EUR</text:p>
          </table:table-cell>
          <table:table-cell office:value-type="string">
            <text:p>06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78">
            <text:p>1002023178</text:p>
          </table:table-cell>
          <table:table-cell office:value-type="string">
            <text:p>výmena poistného ventilu a bezpečnostných prvkov systému TÚV v kotolni úradu MZ SR na základe cenovej ponuky.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368,88 EUR</text:p>
          </table:table-cell>
          <table:table-cell office:value-type="string">
            <text:p>06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79">
            <text:p>1002023179</text:p>
          </table:table-cell>
          <table:table-cell office:value-type="string">
            <text:p>1x letenka Viedeň - Frankfurt 17.04.2023 1x letenka Frankfurt - Tallin 17.04.2023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533,00 EUR</text:p>
          </table:table-cell>
          <table:table-cell office:value-type="string">
            <text:p>11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80">
            <text:p>1002023180</text:p>
          </table:table-cell>
          <table:table-cell office:value-type="string">
            <text:p>1 x letenka Viedeň - Ženeva 16.04.2023 1 x letenka Ženeva- Viedeň 21.04.2023 v zmysle Rámcovej dohody o zabezpečení leteckej prepravy osôb a súvisiacich služieb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2,00 EUR</text:p>
          </table:table-cell>
          <table:table-cell office:value-type="string">
            <text:p>11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81">
            <text:p>1002023181</text:p>
          </table:table-cell>
          <table:table-cell office:value-type="string">
            <text:p>2x letenka Viedeň-Ženeva 26.04.2023 2x letenka Ženeva-Viedeň 28.04.2023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1 194,00 EUR</text:p>
          </table:table-cell>
          <table:table-cell office:value-type="string">
            <text:p>11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82">
            <text:p>1002023182</text:p>
          </table:table-cell>
          <table:table-cell office:value-type="string">
            <text:p>zabezpečenie poradenských služieb "Projekt nová Univerzitná nemocnica Bratislava v lokalite Rázsochy" za oblasť technológií, technického, technologického, energetického vybavenia stavby a merania a regulácie na základe verejného obstarávania podľa § 117 o</text:p>
          </table:table-cell>
          <table:table-cell office:value-type="string">
            <text:p>vango, s.r.o.</text:p>
          </table:table-cell>
          <table:table-cell office:value-type="float" office:value="47430141">
            <text:p>47430141</text:p>
          </table:table-cell>
          <table:table-cell office:value-type="string">
            <text:p>65 160,00 EUR</text:p>
          </table:table-cell>
          <table:table-cell office:value-type="string">
            <text:p>12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83">
            <text:p>1002023183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28,80 EUR</text:p>
          </table:table-cell>
          <table:table-cell office:value-type="string">
            <text:p>12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84">
            <text:p>1002023184</text:p>
          </table:table-cell>
          <table:table-cell office:value-type="string">
            <text:p>100 ks vizitiek v SJ - Mgr. Lukáš Stanko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13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85">
            <text:p>1002023185</text:p>
          </table:table-cell>
          <table:table-cell office:value-type="string">
            <text:p>výmena a vyváženie pneumatík + sezónne uskladnenie pneumatík na motorovom vozidle MZ SR Volkswagen Passat BT097EL, ČZ OB053142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3,35 EUR</text:p>
          </table:table-cell>
          <table:table-cell office:value-type="string">
            <text:p>14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86">
            <text:p>1002023186</text:p>
          </table:table-cell>
          <table:table-cell office:value-type="string">
            <text:p>oprava recyklácie odpadu na zariadení RICOH AFICIO MP 1350 v rozmnožovni MZ SR ( v.č. L5670100036) v zmysle zmluvy 454/2022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14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87">
            <text:p>1002023187</text:p>
          </table:table-cell>
          <table:table-cell office:value-type="string">
            <text:p>prenájom priestorov, občerstvenie a ubytovacie služby - workshop k stratégií digitalizácie zdravotníctva v termíne 24.4.-25.4.2023 ( SDI )</text:p>
          </table:table-cell>
          <table:table-cell office:value-type="string">
            <text:p>TENIS CENTRUM, s.r.o.</text:p>
          </table:table-cell>
          <table:table-cell office:value-type="float" office:value="36029751">
            <text:p>36029751</text:p>
          </table:table-cell>
          <table:table-cell office:value-type="string">
            <text:p>2 753,70 EUR</text:p>
          </table:table-cell>
          <table:table-cell office:value-type="string">
            <text:p>18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88">
            <text:p>1002023188</text:p>
          </table:table-cell>
          <table:table-cell office:value-type="string">
            <text:p>výmena nohy komunikátora pre vjazd do objektu úradu MZ SR v zmysle cenovej ponuky.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438,00 EUR</text:p>
          </table:table-cell>
          <table:table-cell office:value-type="string">
            <text:p>18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89">
            <text:p>1002023189</text:p>
          </table:table-cell>
          <table:table-cell office:value-type="string">
            <text:p>zverejnenie pracovnej ponuky na stránke www.profesia.sk na 1 mesiac.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118,80 EUR</text:p>
          </table:table-cell>
          <table:table-cell office:value-type="string">
            <text:p>18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90">
            <text:p>1002023190</text:p>
          </table:table-cell>
          <table:table-cell office:value-type="string">
            <text:p>Virtuálne dátové centrum na obdobie 12 mesiacov pre Odbor klasifikácie a cenotvorby ústavnej starostlivosti na MZ SR.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2 796,77 EUR</text:p>
          </table:table-cell>
          <table:table-cell office:value-type="string">
            <text:p>18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91">
            <text:p>1002023191</text:p>
          </table:table-cell>
          <table:table-cell office:value-type="string">
            <text:p>technickú kontrolu systémových procesov a databázy údajov Centrálneho informačného systému Inšpektorátu kúpeľov a žriedel MZ SR.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7 528,00 EUR</text:p>
          </table:table-cell>
          <table:table-cell office:value-type="string">
            <text:p>18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92">
            <text:p>1002023192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93">
            <text:p>1002023193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94">
            <text:p>1002023194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95">
            <text:p>1002023195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96">
            <text:p>1002023196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97">
            <text:p>1002023197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RETEST</text:p>
          </table:table-cell>
          <table:table-cell office:value-type="float" office:value="37926012">
            <text:p>37926012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98">
            <text:p>1002023198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199">
            <text:p>1002023199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00">
            <text:p>1002023200</text:p>
          </table:table-cell>
          <table:table-cell office:value-type="string">
            <text:p>licencie Qualtrics na tvorbu dotazníkov pre potrebu inovatívnych prístupov v zdravotníctve na obdobie od 2.6.2023 do 1.6.2024 ( Bussiness Standard- Responses: up to 3000, Bussiness Standard- user: includes up to 3 )</text:p>
          </table:table-cell>
          <table:table-cell office:value-type="string">
            <text:p>Qualtrics, LLC</text:p>
          </table:table-cell>
          <table:table-cell office:value-type="string">
            <text:p>Qualtrics,LLC</text:p>
          </table:table-cell>
          <table:table-cell office:value-type="string">
            <text:p>929,88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01">
            <text:p>1002023201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COR centrum n.o.</text:p>
          </table:table-cell>
          <table:table-cell office:value-type="float" office:value="31908837">
            <text:p>31908837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02">
            <text:p>1002023202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03">
            <text:p>1002023203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04">
            <text:p>1002023204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05">
            <text:p>1002023205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06">
            <text:p>1002023206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07">
            <text:p>1002023207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08">
            <text:p>1002023208</text:p>
          </table:table-cell>
          <table:table-cell office:value-type="string">
            <text:p>zber údajov a dát potrebných na vypracovanie Výročnej správy o stave drogovej problematiky na Slovensku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19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09">
            <text:p>1002023209</text:p>
          </table:table-cell>
          <table:table-cell office:value-type="string">
            <text:p>uverejnenie riadkového inzerátu v rámčeku v denníku SME "Výberové konanie na obsadenie miesta riaditeľa - štatutárneho orgánu, na funkčné obdobie 5 rokov, v štátnej príspevkovej organizácii Záchranná služba Košice so sídlom Rastislavova ul. č. 785/43, 041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0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10">
            <text:p>1002023210</text:p>
          </table:table-cell>
          <table:table-cell office:value-type="string">
            <text:p>uverejnenie 1 plošného inzerátu v denníku Hospodárske noviny "Výberové konanie na obsadenie miesta riaditeľa- štatutárneho orgánu, na funkčné obdobie 5 rokov, v štátnej príspevkovej organizácii Záchranná služba Košice so sídlom Rastislavova ul. č. 785/43,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0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11">
            <text:p>1002023211</text:p>
          </table:table-cell>
          <table:table-cell office:value-type="string">
            <text:p>externý disk Verbatim SmartDisk 2.5" 500 GB USB 3.0 na základe cenového prieskumu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28,70 EUR</text:p>
          </table:table-cell>
          <table:table-cell office:value-type="string">
            <text:p>21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12">
            <text:p>1002023212</text:p>
          </table:table-cell>
          <table:table-cell office:value-type="string">
            <text:p>dodávka kancelárskeho papiera podľa prílohy v zmysle Rámcovej dohody Z20231296_Z (179/2023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47,66 EUR</text:p>
          </table:table-cell>
          <table:table-cell office:value-type="string">
            <text:p>21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13">
            <text:p>1002023213</text:p>
          </table:table-cell>
          <table:table-cell office:value-type="string">
            <text:p>zabezpečenie prekladu materiálu z AJ do SJ (6NS) na základe cenovej ponuky (pre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21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14">
            <text:p>1002023214</text:p>
          </table:table-cell>
          <table:table-cell office:value-type="string">
            <text:p>2ks MZ SR roll up, mechanika + tlač, rozmer 85x205cm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47,20 EUR</text:p>
          </table:table-cell>
          <table:table-cell office:value-type="string">
            <text:p>21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15">
            <text:p>1002023215</text:p>
          </table:table-cell>
          <table:table-cell office:value-type="string">
            <text:p>kancelárske stoličky - 10 ks, pre potreby MZ SR v zmysle rámcovej zmluvy č.208/2023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1 404,00 EUR</text:p>
          </table:table-cell>
          <table:table-cell office:value-type="string">
            <text:p>24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16">
            <text:p>1002023216</text:p>
          </table:table-cell>
          <table:table-cell office:value-type="string">
            <text:p>čistiace a hygienické potreby pre MZ SR na základe VO podľa § 117 ods.1 zákona č. 343/2015 Z. z. zo dňa 01.07.2022 podľa prílohy s dodaním na MZ SR Limbová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57,79 EUR</text:p>
          </table:table-cell>
          <table:table-cell office:value-type="string">
            <text:p>24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17">
            <text:p>1002023217</text:p>
          </table:table-cell>
          <table:table-cell office:value-type="string">
            <text:p>oprava poškodeného obkladu na toalete sekretariátu ministra a oprava prevalenej sadrokartónovej steny v salóniku kancelárie ministra, na základe cenovej ponuky.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911,51 EUR</text:p>
          </table:table-cell>
          <table:table-cell office:value-type="string">
            <text:p>24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18">
            <text:p>1002023218</text:p>
          </table:table-cell>
          <table:table-cell office:value-type="string">
            <text:p>výmena, prezutie a vyváženie pneumatík + sezónne uskladnenie pneumatík na motorovom vozidle MZ SR Skoda Suberb BL152SZ, ČZ OB053338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9,38 EUR</text:p>
          </table:table-cell>
          <table:table-cell office:value-type="string">
            <text:p>24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19">
            <text:p>1002023219</text:p>
          </table:table-cell>
          <table:table-cell office:value-type="string">
            <text:p>zabezpečenie výpočtu miezd a spracovania vyúčtovania za mesiac apríl 2023 a máj 2023 zamestnancov a dohodárov Ministerstva zdravotníctva SR formou OUTSOURCINGu v systéme HUMAN.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8 112,00 EUR</text:p>
          </table:table-cell>
          <table:table-cell office:value-type="string">
            <text:p>25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20">
            <text:p>1002023220</text:p>
          </table:table-cell>
          <table:table-cell office:value-type="string">
            <text:p>1x letenka Viedeň - Brusel 25.04.2023 1x letenka Brusel - Viedeň 26.04.2023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14,00 EUR</text:p>
          </table:table-cell>
          <table:table-cell office:value-type="string">
            <text:p>25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21">
            <text:p>1002023221</text:p>
          </table:table-cell>
          <table:table-cell office:value-type="string">
            <text:p>1 x letenka Viedeň - Frankfurt 02.05.2023 1x letenka Frankfurt- Strasburg 02.05.2023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85,00 EUR</text:p>
          </table:table-cell>
          <table:table-cell office:value-type="string">
            <text:p>25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22">
            <text:p>1002023222</text:p>
          </table:table-cell>
          <table:table-cell office:value-type="string">
            <text:p>výmena a vyváženie pneumatík + sezónne uskladnenie pneumatík na motorovom vozidle MZ SR Skoda Suberb BL130SZ, ČZ OB053389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,38 EUR</text:p>
          </table:table-cell>
          <table:table-cell office:value-type="string">
            <text:p>26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23">
            <text:p>1002023223</text:p>
          </table:table-cell>
          <table:table-cell office:value-type="string">
            <text:p>pravidelná ročná prehliadka mobilných a stacionárnych policových regálov v priestoroch archívu úradu MZ SR na základe cenového prieskumu.</text:p>
          </table:table-cell>
          <table:table-cell office:value-type="string">
            <text:p>REGALSISTEM s.r.o.</text:p>
          </table:table-cell>
          <table:table-cell office:value-type="float" office:value="34144994">
            <text:p>34144994</text:p>
          </table:table-cell>
          <table:table-cell office:value-type="string">
            <text:p>349,20 EUR</text:p>
          </table:table-cell>
          <table:table-cell office:value-type="string">
            <text:p>26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24">
            <text:p>1002023224</text:p>
          </table:table-cell>
          <table:table-cell office:value-type="string">
            <text:p>1x letenka Viedeň - Stockholm 04.05.2023 1x letenka Stockholm - Viedeň 05.05.2023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54,00 EUR</text:p>
          </table:table-cell>
          <table:table-cell office:value-type="string">
            <text:p>26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25">
            <text:p>1002023225</text:p>
          </table:table-cell>
          <table:table-cell office:value-type="string">
            <text:p>- dotykové pero Apple Pencil (2.generácie) - klávesnica Apple Magic Keyboard iPad Pro 12,9"2021 čiern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83,80 EUR</text:p>
          </table:table-cell>
          <table:table-cell office:value-type="string">
            <text:p>26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26">
            <text:p>1002023226</text:p>
          </table:table-cell>
          <table:table-cell office:value-type="string">
            <text:p>oprava + 2 ks toner - zariadenie RICOH AFICIO MP 1350 v rozmnožovni MZ SR ( v.č. L5670100036) v zmysle zmluvy 454/2022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43,20 EUR</text:p>
          </table:table-cell>
          <table:table-cell office:value-type="string">
            <text:p>26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27">
            <text:p>1002023227</text:p>
          </table:table-cell>
          <table:table-cell office:value-type="string">
            <text:p>1x letenka Viedeň - Kodaň 02.05.2023 1x letenka Kodaň - Viedeň 04.05.2023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467,00 EUR</text:p>
          </table:table-cell>
          <table:table-cell office:value-type="string">
            <text:p>27.04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28">
            <text:p>1002023228</text:p>
          </table:table-cell>
          <table:table-cell office:value-type="string">
            <text:p>výmena a vyváženie pneumatík na motorovom vozidle MZ SR Skoda Suberb BL127SZ, ČZ OB053500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2,10 EUR</text:p>
          </table:table-cell>
          <table:table-cell office:value-type="string">
            <text:p>03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29">
            <text:p>1002023229</text:p>
          </table:table-cell>
          <table:table-cell office:value-type="string">
            <text:p>2 x letenka Viedeň - Stockholm 08.05.2023 2 x letenka Stockholm - Viedeň 10.05.2023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86,00 EUR</text:p>
          </table:table-cell>
          <table:table-cell office:value-type="string">
            <text:p>03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30">
            <text:p>1002023230</text:p>
          </table:table-cell>
          <table:table-cell office:value-type="string">
            <text:p>Spracovanie vyjadrenia k odvolaniu v súdnom spore v právnej veci žalobcu Stavoinvesta Bratislava, s.r.o. na základe cenovej ponuky.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6 000,00 EUR</text:p>
          </table:table-cell>
          <table:table-cell office:value-type="string">
            <text:p>03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31">
            <text:p>1002023231</text:p>
          </table:table-cell>
          <table:table-cell office:value-type="string">
            <text:p>Dopracovanie Štúdie uskutočniteľnosti Nová Univerzitná nemocnica Bratislava, v lokalite Rázsochy - dopracovanie finančno-ekonomického modelu pre Scenár B pre účely posúdenia Útvaru hodnoty za peniaze.</text:p>
          </table:table-cell>
          <table:table-cell office:value-type="string">
            <text:p>smart healthcare solutions, s.r.o.</text:p>
          </table:table-cell>
          <table:table-cell office:value-type="string">
            <text:p>02184826</text:p>
          </table:table-cell>
          <table:table-cell office:value-type="string">
            <text:p>11 502,00 EUR</text:p>
          </table:table-cell>
          <table:table-cell office:value-type="string">
            <text:p>04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32">
            <text:p>1002023232</text:p>
          </table:table-cell>
          <table:table-cell office:value-type="string">
            <text:p>čistiace a hygienické potreby pre MZ SR na základe VO podľa § 117 ods.1 zákona č. 343/2015 Z. z. zo dňa 01.07.2022 podľa prílohy s dodaním na detašované pracovisko MZ SR na Bárdošovej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13,68 EUR</text:p>
          </table:table-cell>
          <table:table-cell office:value-type="string">
            <text:p>04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33">
            <text:p>1002023233</text:p>
          </table:table-cell>
          <table:table-cell office:value-type="string">
            <text:p>účastnícky poplatok na konferenciu eBF pre dve osoby:</text:p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1 069,64 EUR</text:p>
          </table:table-cell>
          <table:table-cell office:value-type="string">
            <text:p>04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34">
            <text:p>1002023234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053,60 EUR</text:p>
          </table:table-cell>
          <table:table-cell office:value-type="string">
            <text:p>05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35">
            <text:p>1002023235</text:p>
          </table:table-cell>
          <table:table-cell office:value-type="string">
            <text:p>Zakúpenie odbornej literatúry „ Zákon o zdravotnej starostlivosti. Komentár 2. vydanie“ pre Sekciu zdravia – 1ks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99,00 EUR</text:p>
          </table:table-cell>
          <table:table-cell office:value-type="string">
            <text:p>0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36">
            <text:p>1002023236</text:p>
          </table:table-cell>
          <table:table-cell office:value-type="string">
            <text:p>kancelárske potreby pre MZ SR podľa prílohy v zmysle Rámcovej dohody Z20231680_Z ( 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429,96 EUR</text:p>
          </table:table-cell>
          <table:table-cell office:value-type="string">
            <text:p>0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37">
            <text:p>1002023237</text:p>
          </table:table-cell>
          <table:table-cell office:value-type="string">
            <text:p>1 x letenka Viedeň - Ženeva 14.05.2023 1 x letenka Ženeva- Viedeň 27.05.2023 v zmysle Rámcovej dohody o zabezpečení leteckej prepravy osôb a súvisiacich služieb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13,00 EUR</text:p>
          </table:table-cell>
          <table:table-cell office:value-type="string">
            <text:p>0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38">
            <text:p>1002023238</text:p>
          </table:table-cell>
          <table:table-cell office:value-type="string">
            <text:p>1 x letenka VIEDEŇ - BONN 16.05.2023 1 x letenka BONN - VIEDEŇ 17.05.2023 v zmysle Rámcovej dohody o zabezpečení leteckej prepravy osôb a súvisiacich služieb č.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5,00 EUR</text:p>
          </table:table-cell>
          <table:table-cell office:value-type="string">
            <text:p>0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39">
            <text:p>1002023239</text:p>
          </table:table-cell>
          <table:table-cell office:value-type="string">
            <text:p>1x letenka Viedeň-Ženeva 16.05.2023 1x letenka Ženeva-Viedeň 17.05.2023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878,00 EUR</text:p>
          </table:table-cell>
          <table:table-cell office:value-type="string">
            <text:p>0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40">
            <text:p>1002023240</text:p>
          </table:table-cell>
          <table:table-cell office:value-type="string">
            <text:p>zabezpečenie prekladu materiálu z AJ do SJ (28NS) na základe cenovej ponuky (pre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72,00 EUR</text:p>
          </table:table-cell>
          <table:table-cell office:value-type="string">
            <text:p>0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41">
            <text:p>1002023241</text:p>
          </table:table-cell>
          <table:table-cell office:value-type="string">
            <text:p>prístup do databázy TRANSPAREX vo verzii PROFESSIONAL-K na 24 mesiacov pre potreby SVO</text:p>
          </table:table-cell>
          <table:table-cell office:value-type="string">
            <text:p>ProWise, a. s.</text:p>
          </table:table-cell>
          <table:table-cell office:value-type="float" office:value="51871998">
            <text:p>51871998</text:p>
          </table:table-cell>
          <table:table-cell office:value-type="string">
            <text:p>2 304,00 EUR</text:p>
          </table:table-cell>
          <table:table-cell office:value-type="string">
            <text:p>12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42">
            <text:p>1002023242</text:p>
          </table:table-cell>
          <table:table-cell office:value-type="string">
            <text:p>hlavičkový papier , tabuľka ved. zam., vizitky podľa rozpisu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98,40 EUR</text:p>
          </table:table-cell>
          <table:table-cell office:value-type="string">
            <text:p>15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43">
            <text:p>1002023243</text:p>
          </table:table-cell>
          <table:table-cell office:value-type="string">
            <text:p>zabezpečenie občerstvenia - nápojového cateringu na Medzinárodný deň klinických skúšaní ICTD 2023 v termíne 16.5.2023 v kongresovej sále MZ SR ( IVV) na základe cenovej ponuky.</text:p>
          </table:table-cell>
          <table:table-cell office:value-type="string">
            <text:p>Združenie na pomoc ľuďom s mentálnym postihnutím v Slovenskej republike</text:p>
          </table:table-cell>
          <table:table-cell office:value-type="string">
            <text:p>00683191</text:p>
          </table:table-cell>
          <table:table-cell office:value-type="string">
            <text:p>958,65 EUR</text:p>
          </table:table-cell>
          <table:table-cell office:value-type="string">
            <text:p>15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44">
            <text:p>1002023244</text:p>
          </table:table-cell>
          <table:table-cell office:value-type="string">
            <text:p/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24,80 EUR</text:p>
          </table:table-cell>
          <table:table-cell office:value-type="string">
            <text:p>15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45">
            <text:p>1002023245</text:p>
          </table:table-cell>
          <table:table-cell office:value-type="string">
            <text:p>prebalenie lieku 2 šarží lieku PAXLOVID z dôvodu konca expirácie ( SKR)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 000,00 EUR</text:p>
          </table:table-cell>
          <table:table-cell office:value-type="string">
            <text:p>15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46">
            <text:p>1002023246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884,00 EUR</text:p>
          </table:table-cell>
          <table:table-cell office:value-type="string">
            <text:p>16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47">
            <text:p>1002023247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56,80 EUR</text:p>
          </table:table-cell>
          <table:table-cell office:value-type="string">
            <text:p>16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48">
            <text:p>1002023248</text:p>
          </table:table-cell>
          <table:table-cell office:value-type="string">
            <text:p>pravidelná servisná prehliadka a výmen, vyváženie a uskla pneumatík na motorovom vozidle MZ SR Skoda Rapid BL230LB, ČZ OB053665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81,54 EUR</text:p>
          </table:table-cell>
          <table:table-cell office:value-type="string">
            <text:p>16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49">
            <text:p>1002023249</text:p>
          </table:table-cell>
          <table:table-cell office:value-type="string">
            <text:p>1 x letenka Viedeň - Zurich 21.05.2023 1 x letenka Zurich - Ženeva 21.05.2023 1x letenka Ženeva - Viedeň 26.5.2023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87,00 EUR</text:p>
          </table:table-cell>
          <table:table-cell office:value-type="string">
            <text:p>16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50">
            <text:p>1002023250</text:p>
          </table:table-cell>
          <table:table-cell office:value-type="string">
            <text:p>1x letenka Viedeň - Ženeva 20.05.2023 1x letenka Ženeva - Viedeň 22.05.2023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515,00 EUR</text:p>
          </table:table-cell>
          <table:table-cell office:value-type="string">
            <text:p>16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51">
            <text:p>1002023251</text:p>
          </table:table-cell>
          <table:table-cell office:value-type="string">
            <text:p>2 x letenka Viedeň - Lisabon 22.05.2023 2 x letenka Lisabon - Viedeň 26.05.2023 v zmysle Rámcovej dohody o zabezpečení leteckej prepravy osôb a súvisiacich služ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582,00 EUR</text:p>
          </table:table-cell>
          <table:table-cell office:value-type="string">
            <text:p>16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52">
            <text:p>1002023252</text:p>
          </table:table-cell>
          <table:table-cell office:value-type="string">
            <text:p>„ASPI obnova licencií“ na základe verejného obstarávania na zákazku s nízkou hodnotou podľa § 117 ods. 1 zákona č. 343/2015 Z. z. o verejnom obstarávaní a doplnení niektorých zákonov v znení neskorších predpisov zo dňa 15.5.2023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25 177,20 EUR</text:p>
          </table:table-cell>
          <table:table-cell office:value-type="string">
            <text:p>16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53">
            <text:p>1002023253</text:p>
          </table:table-cell>
          <table:table-cell office:value-type="string">
            <text:p>3 x letenka Viedeň - Ženeva 21.05.2023 3 x letenka Ženeva - Viedeň 23.05.2023 v zmysle Rámcovej dohody o zabezpečení leteckej prepravy osôb a súvisiacich služi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 081,00 EUR</text:p>
          </table:table-cell>
          <table:table-cell office:value-type="string">
            <text:p>16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54">
            <text:p>1002023254</text:p>
          </table:table-cell>
          <table:table-cell office:value-type="string">
            <text:p>zabezpečenie úradného prekladu materiálu z AJ do SJ (8NS) na základe cenovej ponuky (pre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95,19 EUR</text:p>
          </table:table-cell>
          <table:table-cell office:value-type="string">
            <text:p>17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55">
            <text:p>1002023255</text:p>
          </table:table-cell>
          <table:table-cell office:value-type="string">
            <text:p>mokro-suchý vysávač NT 30/1 TACT L</text:p>
          </table:table-cell>
          <table:table-cell office:value-type="string">
            <text:p>MONTES SK, s.r.o.</text:p>
          </table:table-cell>
          <table:table-cell office:value-type="float" office:value="35904500">
            <text:p>35904500</text:p>
          </table:table-cell>
          <table:table-cell office:value-type="string">
            <text:p>486,00 EUR</text:p>
          </table:table-cell>
          <table:table-cell office:value-type="string">
            <text:p>17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56">
            <text:p>1002023256</text:p>
          </table:table-cell>
          <table:table-cell office:value-type="string">
            <text:p>2 x letenka Viedeň - Ženeva 24.05.2023 2 x letenka Ženeva - Viedeň 27.05.2023 v zmysle Rámcovej dohody o zabezpečení leteckej prepravy osôb a súvisiacich služi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592,00 EUR</text:p>
          </table:table-cell>
          <table:table-cell office:value-type="string">
            <text:p>17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57">
            <text:p>1002023257</text:p>
          </table:table-cell>
          <table:table-cell office:value-type="string">
            <text:p>1x letenka Viedeň - Ženeva 22.05.2023 1x letenka Ženeva - Viedeň 26.05.2023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955,00 EUR</text:p>
          </table:table-cell>
          <table:table-cell office:value-type="string">
            <text:p>17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58">
            <text:p>1002023258</text:p>
          </table:table-cell>
          <table:table-cell office:value-type="string">
            <text:p>hlavičkový papier a tabuľka ved. zam. podľa rozpisu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49,20 EUR</text:p>
          </table:table-cell>
          <table:table-cell office:value-type="string">
            <text:p>17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59">
            <text:p>1002023259</text:p>
          </table:table-cell>
          <table:table-cell office:value-type="string">
            <text:p>dodávka kancelárskeho papiera podľa prílohy v zmysle Rámcovej dohody Z20231296_Z (179/2023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32,24 EUR</text:p>
          </table:table-cell>
          <table:table-cell office:value-type="string">
            <text:p>18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60">
            <text:p>1002023260</text:p>
          </table:table-cell>
          <table:table-cell office:value-type="string">
            <text:p>1 x letenka Viedeň - Brusel 24.05.2023 1 x letenka Brusel- Viedeň 24.05.2023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911,00 EUR</text:p>
          </table:table-cell>
          <table:table-cell office:value-type="string">
            <text:p>18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61">
            <text:p>1002023261</text:p>
          </table:table-cell>
          <table:table-cell office:value-type="string">
            <text:p>kancelárske potreby pre MZ SR podľa prílohy v zmysle Rámcovej dohody Z20231680_Z ( 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961,16 EUR</text:p>
          </table:table-cell>
          <table:table-cell office:value-type="string">
            <text:p>1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62">
            <text:p>1002023262</text:p>
          </table:table-cell>
          <table:table-cell office:value-type="string">
            <text:p>1 x letenka Viedeň - Ženeva 28.05.2023 1 x letenka Ženeva - Viedeň 30.05.2023 v zmysle Rámcovej dohody o zabezpečení leteckej prepravy osôb a súvisiacich služi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71,00 EUR</text:p>
          </table:table-cell>
          <table:table-cell office:value-type="string">
            <text:p>1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63">
            <text:p>1002023263</text:p>
          </table:table-cell>
          <table:table-cell office:value-type="string">
            <text:p>Registračný poplatok na XXIV. ročník MEKA 2023</text:p>
          </table:table-cell>
          <table:table-cell office:value-type="string">
            <text:p>EGO Zlín, spol. s.r.o.</text:p>
          </table:table-cell>
          <table:table-cell office:value-type="float" office:value="46902473">
            <text:p>46902473</text:p>
          </table:table-cell>
          <table:table-cell office:value-type="string">
            <text:p>220,00 EUR</text:p>
          </table:table-cell>
          <table:table-cell office:value-type="string">
            <text:p>1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64">
            <text:p>1002023264</text:p>
          </table:table-cell>
          <table:table-cell office:value-type="string">
            <text:p>dodávka a výmena stropných svietidiel v kancelárii ministra v budove úradu MZ SR, na základe cenovej ponuky.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980,93 EUR</text:p>
          </table:table-cell>
          <table:table-cell office:value-type="string">
            <text:p>1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65">
            <text:p>1002023265</text:p>
          </table:table-cell>
          <table:table-cell office:value-type="string">
            <text:p>výmena, vyváženie a uskladnenie pneumatík na motorovom vozidle MZ SR Skoda Superb BL261UM, ČZ OB053879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9,38 EUR</text:p>
          </table:table-cell>
          <table:table-cell office:value-type="string">
            <text:p>22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66">
            <text:p>1002023266</text:p>
          </table:table-cell>
          <table:table-cell office:value-type="string">
            <text:p>Dopravné napojenie nemocnice Rázsochy Bratislava- doplnenie prieskumu na účely spracovania dopravnej štúdie v rámci projektu vybudovania novej Univerzitnej nemocnice Bratislava v lokalite Rázsochy (POO)</text:p>
          </table:table-cell>
          <table:table-cell office:value-type="string">
            <text:p>HBH Projekt spol. s r.o. - organizačná zložka Slovensko</text:p>
          </table:table-cell>
          <table:table-cell office:value-type="float" office:value="31815332">
            <text:p>31815332</text:p>
          </table:table-cell>
          <table:table-cell office:value-type="string">
            <text:p>3 600,00 EUR</text:p>
          </table:table-cell>
          <table:table-cell office:value-type="string">
            <text:p>22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67">
            <text:p>1002023267</text:p>
          </table:table-cell>
          <table:table-cell office:value-type="string">
            <text:p>hlavičkový papier a vizitky podľa rozpisu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47,60 EUR</text:p>
          </table:table-cell>
          <table:table-cell office:value-type="string">
            <text:p>23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68">
            <text:p>1002023268</text:p>
          </table:table-cell>
          <table:table-cell office:value-type="string">
            <text:p>Predplatné tlače Zbierka zákonov- 3. preddavok ročník 2023 ( 4 ks / 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52,00 EUR</text:p>
          </table:table-cell>
          <table:table-cell office:value-type="string">
            <text:p>23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69">
            <text:p>1002023269</text:p>
          </table:table-cell>
          <table:table-cell office:value-type="string">
            <text:p>výmena a vyváženie pneumatík + sezónne uskladnenie pneumatík na motorovom vozidle MZ SR Skoda Octavia BL241NP, ČZ OB053146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66 EUR</text:p>
          </table:table-cell>
          <table:table-cell office:value-type="string">
            <text:p>23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70">
            <text:p>1002023270</text:p>
          </table:table-cell>
          <table:table-cell office:value-type="string">
            <text:p>vypracovanie výkaz výmer k búracím prácam pre projekt výstavby detenčného ústavu Kremnica ( OSI/POO)</text:p>
          </table:table-cell>
          <table:table-cell office:value-type="string">
            <text:p>Ústav stavebnej ekonomiky, s.r.o.</text:p>
          </table:table-cell>
          <table:table-cell office:value-type="float" office:value="36746916">
            <text:p>36746916</text:p>
          </table:table-cell>
          <table:table-cell office:value-type="string">
            <text:p>4 800,00 EUR</text:p>
          </table:table-cell>
          <table:table-cell office:value-type="string">
            <text:p>24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71">
            <text:p>1002023271</text:p>
          </table:table-cell>
          <table:table-cell office:value-type="string">
            <text:p>zabezpečenie úradného prekladu materiálu z AJ do SJ (31NS) na základe cenovej ponuky (pre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47,19 EUR</text:p>
          </table:table-cell>
          <table:table-cell office:value-type="string">
            <text:p>24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72">
            <text:p>1002023272</text:p>
          </table:table-cell>
          <table:table-cell office:value-type="string">
            <text:p>Mandátne certifikáty registračnej autority na základe cenovej ponuky pre MZ SR v zmysle Zmluvy o poskytovaní dôveryhodnej služby vydávania certifikátov č. 326/2018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96,80 EUR</text:p>
          </table:table-cell>
          <table:table-cell office:value-type="string">
            <text:p>2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73">
            <text:p>1002023273</text:p>
          </table:table-cell>
          <table:table-cell office:value-type="string">
            <text:p>vizitky SJ a AJ obojstranné podľa rozpisu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05,60 EUR</text:p>
          </table:table-cell>
          <table:table-cell office:value-type="string">
            <text:p>2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74">
            <text:p>1002023274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60,80 EUR</text:p>
          </table:table-cell>
          <table:table-cell office:value-type="string">
            <text:p>2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75">
            <text:p>1002023275</text:p>
          </table:table-cell>
          <table:table-cell office:value-type="string">
            <text:p>„Migrácia existujúceho riešenia CITRIX vzdialeného prístupu do novej internej domény MZ SR + licencie“ na základe verejného obstarávania na zákazku s nízkou hodnotou podľa § 117 ods. 1 zákona č. 343/2015 Z. z. o verejnom obstarávaní a doplnení niektorých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74 784,00 EUR</text:p>
          </table:table-cell>
          <table:table-cell office:value-type="string">
            <text:p>2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76">
            <text:p>1002023276</text:p>
          </table:table-cell>
          <table:table-cell office:value-type="string">
            <text:p>1x letenka Viedeň - Brusel 08.06.2023 1x letenka Brusel - Viedeň 08.06.2023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432,00 EUR</text:p>
          </table:table-cell>
          <table:table-cell office:value-type="string">
            <text:p>2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77">
            <text:p>1002023277</text:p>
          </table:table-cell>
          <table:table-cell office:value-type="string">
            <text:p>dodanie hlavičkového papiera podľa prílohy v zmysle Rámcovej dohody č. 1023/202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00,00 EUR</text:p>
          </table:table-cell>
          <table:table-cell office:value-type="string">
            <text:p>2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78">
            <text:p>1002023278</text:p>
          </table:table-cell>
          <table:table-cell office:value-type="string">
            <text:p>1x letenka Bratislava - Londýn ( LTN) 07.06.2023 1x letenka Londýn ( STN) - Viedeň 09.06.2023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12,00 EUR</text:p>
          </table:table-cell>
          <table:table-cell office:value-type="string">
            <text:p>29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79">
            <text:p>1002023279</text:p>
          </table:table-cell>
          <table:table-cell office:value-type="string">
            <text:p>zabezpečenie služieb a predĺženia fungovania Národnej linky na podporu duševného zdravia 0800 193 193 do termínu 30. 09. 2023 v zmysle cenovej ponuk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6 000,00 EUR</text:p>
          </table:table-cell>
          <table:table-cell office:value-type="string">
            <text:p>31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80">
            <text:p>1002023280</text:p>
          </table:table-cell>
          <table:table-cell office:value-type="string">
            <text:p>zabezpečenie úradného prekladu materiálu z AJ do SJ (27NS- 3 dokumenty) na základe cenovej ponuky (pre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57,58 EUR</text:p>
          </table:table-cell>
          <table:table-cell office:value-type="string">
            <text:p>31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81">
            <text:p>1002023281</text:p>
          </table:table-cell>
          <table:table-cell office:value-type="string">
            <text:p>Revízia ochranných pásiem prírodných liečivých zdrojov v Lúčkach a stanovenie obmedzení a zakázaných činností na základe verejného obstarávania podľa § 117 zákona 343/2015 ZsHN zo dňa 18.5.2023 ( IKŽ )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18 600,00 EUR</text:p>
          </table:table-cell>
          <table:table-cell office:value-type="string">
            <text:p>31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82">
            <text:p>1002023282</text:p>
          </table:table-cell>
          <table:table-cell office:value-type="string">
            <text:p>Rotačné čistenie upchatej kanalizácie( pánska toaleta prízemie a toaleta v suteréne ) v budove úradu MZ SR, v zmysle cenovej ponuky.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540,00 EUR</text:p>
          </table:table-cell>
          <table:table-cell office:value-type="string">
            <text:p>31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83">
            <text:p>1002023283</text:p>
          </table:table-cell>
          <table:table-cell office:value-type="string">
            <text:p>zabezpečennie odbornej skúšky a prehliadky elektrického zariadenia v kotolni MZ SR v zmysle vyhlášky MPSVR č. 508/2009 ( interval 1x 5 rokov) na základe cenovej ponuky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620,58 EUR</text:p>
          </table:table-cell>
          <table:table-cell office:value-type="string">
            <text:p>31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84">
            <text:p>1002023284</text:p>
          </table:table-cell>
          <table:table-cell office:value-type="string">
            <text:p>výmena tyčiek stabilizátora a kontrola náprav na motorovom vozidle MZ SR Skoda Superb BL127SZ, ČZ OB054096 na základe VO podľa § 117 zákona č. 343/2015 zo dňa 18.11.2021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37,38 EUR</text:p>
          </table:table-cell>
          <table:table-cell office:value-type="string">
            <text:p>31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85">
            <text:p>1002023285</text:p>
          </table:table-cell>
          <table:table-cell office:value-type="string">
            <text:p>vykonanie revízie a servisu MaR ( Meranie a regulácia ) na MZ SR na rok 2023 v zmysle cenovej ponuky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2 212,80 EUR</text:p>
          </table:table-cell>
          <table:table-cell office:value-type="string">
            <text:p>31.05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86">
            <text:p>1002023286</text:p>
          </table:table-cell>
          <table:table-cell office:value-type="string">
            <text:p>zabezpečenie fotografickej služby vrátane postúpenia práv na používanie predstaviteľov MZ SR ( max. 5 osôb) na základe cenovej ponuky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750,00 EUR</text:p>
          </table:table-cell>
          <table:table-cell office:value-type="string">
            <text:p>05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87">
            <text:p>1002023287</text:p>
          </table:table-cell>
          <table:table-cell office:value-type="string">
            <text:p>čistiace a hygienické potreby pre MZ SR na základe VO podľa § 117 ods.1 zákona č. 343/2015 Z. z. zo dňa 01.07.2022 podľa prílohy s dodaním na MZ SR Limbová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795,90 EUR</text:p>
          </table:table-cell>
          <table:table-cell office:value-type="string">
            <text:p>05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88">
            <text:p>1002023288</text:p>
          </table:table-cell>
          <table:table-cell office:value-type="string">
            <text:p>čistiace a hygienické potreby pre MZ SR na základe VO podľa § 117 ods.1 zákona č. 343/2015 Z. z. zo dňa 01.07.2022 podľa prílohy s dodaním na detašované pracovisko MZ SR na Bárdošovej 2, Bratislava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95,68 EUR</text:p>
          </table:table-cell>
          <table:table-cell office:value-type="string">
            <text:p>05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89">
            <text:p>1002023289</text:p>
          </table:table-cell>
          <table:table-cell office:value-type="string">
            <text:p>1 x letenka Viedeň - Brusel 09.06.2023 1 x letenka Brusel - Viedeň 09.06.2023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9,00 EUR</text:p>
          </table:table-cell>
          <table:table-cell office:value-type="string">
            <text:p>05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90">
            <text:p>1002023290</text:p>
          </table:table-cell>
          <table:table-cell office:value-type="string">
            <text:p>1x letenka Viedeň - Paríž 12.06.2023 1x letenka Paríž - Rabat 12.06.2023 1x letenka Rabat- Madrid 16.06.2023 1x letenka Madrid - Viedeň 16.06.2023 v zmysle Rám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924,00 EUR</text:p>
          </table:table-cell>
          <table:table-cell office:value-type="string">
            <text:p>05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91">
            <text:p>1002023291</text:p>
          </table:table-cell>
          <table:table-cell office:value-type="string">
            <text:p>Inštalácia programového vybavenia, nastavenie a parametrizácia systému v zmysle cenovej ponuky.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7 400,00 EUR</text:p>
          </table:table-cell>
          <table:table-cell office:value-type="string">
            <text:p>06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92">
            <text:p>1002023292</text:p>
          </table:table-cell>
          <table:table-cell office:value-type="string">
            <text:p>zabezpečenie tlmočenia AJ/SJ v súvislosti s prijatím WHO misie na MZ SR dňa 9.6.2023 v čase od 9:00 do 10:30 (do 2 hodín) na základe cenovej ponuky (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6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93">
            <text:p>1002023293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71,20 EUR</text:p>
          </table:table-cell>
          <table:table-cell office:value-type="string">
            <text:p>07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94">
            <text:p>1002023294</text:p>
          </table:table-cell>
          <table:table-cell office:value-type="string">
            <text:p>zabezpečenie úradného prekladu materiálu z AJ do SJ (6NS- 1 dokument) na základe cenovej ponuky (pre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7,19 EUR</text:p>
          </table:table-cell>
          <table:table-cell office:value-type="string">
            <text:p>07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95">
            <text:p>1002023295</text:p>
          </table:table-cell>
          <table:table-cell office:value-type="string">
            <text:p>Zverejnenie pracovnej ponuky: Dátový analytik/ junior python developer (4596838) na www.profesia.sk na obdobie 1 mesiac.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118,80 EUR</text:p>
          </table:table-cell>
          <table:table-cell office:value-type="string">
            <text:p>07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96">
            <text:p>1002023296</text:p>
          </table:table-cell>
          <table:table-cell office:value-type="string">
            <text:p>1x letenka Viedeň - Geneva 11.06.2023 1x letenka Geneva - Viedeň 16.06.2023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16,00 EUR</text:p>
          </table:table-cell>
          <table:table-cell office:value-type="string">
            <text:p>08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97">
            <text:p>1002023297</text:p>
          </table:table-cell>
          <table:table-cell office:value-type="string">
            <text:p>Prevádzka call centrového systému a poskytnutie technickej podpory pre potreby Call centra MZ SR k Národnej linke na podporu duševného zdravia po dobu 4 mesiacov na základe VO ZsNH podľa § 117 zákona č. 343/2015 Z. z. o verejnom obstarávaní a o zmene a do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6 187,20 EUR</text:p>
          </table:table-cell>
          <table:table-cell office:value-type="string">
            <text:p>08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98">
            <text:p>1002023298</text:p>
          </table:table-cell>
          <table:table-cell office:value-type="string">
            <text:p>1 x letenka Viedeň - Brusel 14.06.2023 1 x letenka Brusel - Viedeň 14.06.2023 v zmysle Rámcovej dohody o zabezpečení leteckej prepravy osôb a súvisiacich služ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69,00 EUR</text:p>
          </table:table-cell>
          <table:table-cell office:value-type="string">
            <text:p>08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299">
            <text:p>1002023299</text:p>
          </table:table-cell>
          <table:table-cell office:value-type="string">
            <text:p>Výmena akumulátorov v EZS v priestoroch Odboru krízového manažmentu v budove úradu MZ SR na základe cenovej ponuky.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189,60 EUR</text:p>
          </table:table-cell>
          <table:table-cell office:value-type="string">
            <text:p>09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00">
            <text:p>1002023300</text:p>
          </table:table-cell>
          <table:table-cell office:value-type="string">
            <text:p>Mobilný telefón iPhone 14 256 GB čiern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991,90 EUR</text:p>
          </table:table-cell>
          <table:table-cell office:value-type="string">
            <text:p>09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01">
            <text:p>1002023301</text:p>
          </table:table-cell>
          <table:table-cell office:value-type="string">
            <text:p>Rotačné čistenie kanalizácie v budove úradu MZ SR (miestnosť č. 011, 012 SIPOOR), v zmysle cenovej ponuky.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20,00 EUR</text:p>
          </table:table-cell>
          <table:table-cell office:value-type="string">
            <text:p>09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02">
            <text:p>1002023302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450,40 EUR</text:p>
          </table:table-cell>
          <table:table-cell office:value-type="string">
            <text:p>12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03">
            <text:p>1002023303</text:p>
          </table:table-cell>
          <table:table-cell office:value-type="string">
            <text:p>dodávka kancelárskeho papiera podľa prílohy v zmysle Rámcovej dohody Z20231296_Z (179/2023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65,22 EUR</text:p>
          </table:table-cell>
          <table:table-cell office:value-type="string">
            <text:p>12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04">
            <text:p>1002023304</text:p>
          </table:table-cell>
          <table:table-cell office:value-type="string">
            <text:p>1 x letenka Viedeň - Brusel 19.06.2023 1 x letenka Brusel - Viedeň 19.06.2023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36,00 EUR</text:p>
          </table:table-cell>
          <table:table-cell office:value-type="string">
            <text:p>12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05">
            <text:p>1002023305</text:p>
          </table:table-cell>
          <table:table-cell office:value-type="string">
            <text:p>sezónne uskladnenie pneumatík na motorovom vozidle MZ SR Skoda Octavia BL256NS, ČZ OB054323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4,00 EUR</text:p>
          </table:table-cell>
          <table:table-cell office:value-type="string">
            <text:p>12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06">
            <text:p>1002023306</text:p>
          </table:table-cell>
          <table:table-cell office:value-type="string">
            <text:p>1 x letenka Viedeň - Benátky 19.06.2023 1 x letenka Benátky - Viedeň 21.06.2023 v zmysle Rámcovej dohody o zabezpečení leteckej prepravy osôb a súvisiacich s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22,00 EUR</text:p>
          </table:table-cell>
          <table:table-cell office:value-type="string">
            <text:p>13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07">
            <text:p>1002023307</text:p>
          </table:table-cell>
          <table:table-cell office:value-type="string">
            <text:p>predplatné tlače na rok 2023 - 3. kvartál 1.7.2023-30.09.2023 - Nový čas-1 ks ( KO), Pravda-3 ks ( KO,ŠT1,ŠT2), Zdravotníctví a medicína-1 ks ( KO)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3,21 EUR</text:p>
          </table:table-cell>
          <table:table-cell office:value-type="string">
            <text:p>14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08">
            <text:p>1002023308</text:p>
          </table:table-cell>
          <table:table-cell office:value-type="string">
            <text:p>praviselná servisná prehliadka, výmena olejovej vane, kontrola a doplnenie prevádzkových kvapalín na motorovom vozidle MZ SR Volkswagen Passat BA980XZ, ČZ OB054243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27,08 EUR</text:p>
          </table:table-cell>
          <table:table-cell office:value-type="string">
            <text:p>14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09">
            <text:p>1002023309</text:p>
          </table:table-cell>
          <table:table-cell office:value-type="string">
            <text:p>kancelárske potreby pre MZ SR podľa prílohy v zmysle Rámcovej dohody Z20231680_Z ( 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 154,42 EUR</text:p>
          </table:table-cell>
          <table:table-cell office:value-type="string">
            <text:p>15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10">
            <text:p>1002023310</text:p>
          </table:table-cell>
          <table:table-cell office:value-type="string">
            <text:p>oprava automatickej závory na hornom parkovisku úradu MZ SR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78,00 EUR</text:p>
          </table:table-cell>
          <table:table-cell office:value-type="string">
            <text:p>15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11">
            <text:p>1002023311</text:p>
          </table:table-cell>
          <table:table-cell office:value-type="string">
            <text:p>preventívna prehliadka a údržba požianych uzáverov na protipožiarnych dverách (4ks suterén) v budove MZ SR na základe cenovej ponuky</text:p>
          </table:table-cell>
          <table:table-cell office:value-type="string">
            <text:p>ASSA ABLOY Door Slovakia s.r.o.</text:p>
          </table:table-cell>
          <table:table-cell office:value-type="float" office:value="31341578">
            <text:p>31341578</text:p>
          </table:table-cell>
          <table:table-cell office:value-type="string">
            <text:p>132,00 EUR</text:p>
          </table:table-cell>
          <table:table-cell office:value-type="string">
            <text:p>15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12">
            <text:p>1002023312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10,40 EUR</text:p>
          </table:table-cell>
          <table:table-cell office:value-type="string">
            <text:p>15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13">
            <text:p>1002023313</text:p>
          </table:table-cell>
          <table:table-cell office:value-type="string">
            <text:p>2 x letenka Viedeň - Rím 18.06.2023 2 x letenka Rím - Viedeň 20.06.2023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038,00 EUR</text:p>
          </table:table-cell>
          <table:table-cell office:value-type="string">
            <text:p>16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14">
            <text:p>1002023314</text:p>
          </table:table-cell>
          <table:table-cell office:value-type="string">
            <text:p>zabezpečenie tlmočenia AJ/SJ v dňoch 21.6., 22.6 a 23.6 počas rokovaní s IARC a Croatian National Cancer Registry. Tlmočenie do 8 hod./2 tlmočníci 3 dni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563,00 EUR</text:p>
          </table:table-cell>
          <table:table-cell office:value-type="string">
            <text:p>19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15">
            <text:p>1002023315</text:p>
          </table:table-cell>
          <table:table-cell office:value-type="string">
            <text:p>Inštalácia anténnej prípojky a modulu na 1. posch. a nastavenie satelitnej prípojky na recepcii na úrade MZSR v zmysle cenovej ponuky.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388,00 EUR</text:p>
          </table:table-cell>
          <table:table-cell office:value-type="string">
            <text:p>20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16">
            <text:p>1002023316</text:p>
          </table:table-cell>
          <table:table-cell office:value-type="string">
            <text:p>2x letenka Viedeň-Brusel 27.06.2023 2x letenka Brusel-Viedeň 27.06.2023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1 758,00 EUR</text:p>
          </table:table-cell>
          <table:table-cell office:value-type="string">
            <text:p>21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17">
            <text:p>1002023317</text:p>
          </table:table-cell>
          <table:table-cell office:value-type="string">
            <text:p>praviselná servisná prehliadka, výmena oleja,výmena brzdového kotúča a platničiek, kontrola a doplnenie prevádzkových kvapalín, prezutie a uskladnenie pneumatík na motorovom vozidle MZ SR Škoda Rapid BL587LA, ČZ OB054404 na základe VO podľa § 117 zákona č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9,92 EUR</text:p>
          </table:table-cell>
          <table:table-cell office:value-type="string">
            <text:p>21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18">
            <text:p>1002023318</text:p>
          </table:table-cell>
          <table:table-cell office:value-type="string">
            <text:p>zabezpečenie tlače a distribúcie letákov / brožúr v počte 270 000 ks schválených pacientských infografík na základe cenovej ponuky</text:p>
          </table:table-cell>
          <table:table-cell office:value-type="string">
            <text:p>Stredná odborná škola polygrafická</text:p>
          </table:table-cell>
          <table:table-cell office:value-type="string">
            <text:p>00894915</text:p>
          </table:table-cell>
          <table:table-cell office:value-type="string">
            <text:p>9 393,36 EUR</text:p>
          </table:table-cell>
          <table:table-cell office:value-type="string">
            <text:p>22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19">
            <text:p>1002023319</text:p>
          </table:table-cell>
          <table:table-cell office:value-type="string">
            <text:p>„Dodávka SW na finančné modelovanie, plánovanie a benchmarking, umožňujúce tímovú kolaboráciu a zdieľaný unifikovaný zdroj dát pre subjekty v pôsobnosti MZ SR" na základe verejného obstarávania ZsNH podľa § 117 zákona 343/2015 Z. z. o verejnom obstarávan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80 856,00 EUR</text:p>
          </table:table-cell>
          <table:table-cell office:value-type="string">
            <text:p>26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20">
            <text:p>1002023320</text:p>
          </table:table-cell>
          <table:table-cell office:value-type="string">
            <text:p>"Oprava zápisu hranice kúpeľného územia a doplnenie kódu chránenej skutočnosti do katastra nehnuteľností v katastrálnom území Banka, Moravany nad Váhom, Piešťany. " na základe verejného obstarávania na zákazku s nízkou hodnotou podľa § 117 ods. 1 zákona č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19 435,00 EUR</text:p>
          </table:table-cell>
          <table:table-cell office:value-type="string">
            <text:p>26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21">
            <text:p>1002023321</text:p>
          </table:table-cell>
          <table:table-cell office:value-type="string">
            <text:p>jeden prístup do systému www.judikatúry.info- balíček KOMPLET na jeden rok od 01.07.2023 do 30.06.2024</text:p>
          </table:table-cell>
          <table:table-cell office:value-type="string">
            <text:p>EUROGENIUS GROUP s.r.o.</text:p>
          </table:table-cell>
          <table:table-cell office:value-type="float" office:value="36517577">
            <text:p>36517577</text:p>
          </table:table-cell>
          <table:table-cell office:value-type="string">
            <text:p>1 400,00 EUR</text:p>
          </table:table-cell>
          <table:table-cell office:value-type="string">
            <text:p>26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22">
            <text:p>1002023322</text:p>
          </table:table-cell>
          <table:table-cell office:value-type="string">
            <text:p>Orezanie stromov v átriu úradu MZ SR a doplnenie substrátu magnólie 4x na základe cenovej ponuky</text:p>
          </table:table-cell>
          <table:table-cell office:value-type="string">
            <text:p>ALBIZIA s. r. o.</text:p>
          </table:table-cell>
          <table:table-cell office:value-type="float" office:value="46283854">
            <text:p>46283854</text:p>
          </table:table-cell>
          <table:table-cell office:value-type="string">
            <text:p>403,50 EUR</text:p>
          </table:table-cell>
          <table:table-cell office:value-type="string">
            <text:p>27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23">
            <text:p>1002023323</text:p>
          </table:table-cell>
          <table:table-cell office:value-type="string">
            <text:p>oprava hlavnej vodovodnej prípojky vrátane opravy prípojky za vodomerom pre nemocnicu Rázsochy vo vodomernej šachte na ulici Pod Zečákom na základe cenovej ponuky.</text:p>
          </table:table-cell>
          <table:table-cell office:value-type="string">
            <text:p>PB - inštalmont, s. r. o.</text:p>
          </table:table-cell>
          <table:table-cell office:value-type="float" office:value="52356736">
            <text:p>52356736</text:p>
          </table:table-cell>
          <table:table-cell office:value-type="string">
            <text:p>787,20 EUR</text:p>
          </table:table-cell>
          <table:table-cell office:value-type="string">
            <text:p>28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24">
            <text:p>1002023324</text:p>
          </table:table-cell>
          <table:table-cell office:value-type="string">
            <text:p>- Tablet iPad 10.2 64 GB Wifi Vesmírne sivý 2021 - Tablet Lenovo Tab P11 (2nd Gen) 6 GB + 128 GB LTE Storm Gre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696,57 EUR</text:p>
          </table:table-cell>
          <table:table-cell office:value-type="string">
            <text:p>28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26">
            <text:p>1002023326</text:p>
          </table:table-cell>
          <table:table-cell office:value-type="string">
            <text:p>zabezpečenie úradného prekladu z AJ do SJ (160NS) na základe cenovej ponuk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 840,00 EUR</text:p>
          </table:table-cell>
          <table:table-cell office:value-type="string">
            <text:p>29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27">
            <text:p>1002023327</text:p>
          </table:table-cell>
          <table:table-cell office:value-type="string">
            <text:p>praviselná servisná prehliadka, výmena oleja,kontrola a vyčistenie bŕzd, výmena brzdovej kvapaliny,výmena peľového filtra, kontrola a doplnenie prevádzkových kvapalín na vozidle MZ SR Škoda Superb BL815IC, ČZ OB054573 na základe VO podľa § 117 zákona č. 3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42,78 EUR</text:p>
          </table:table-cell>
          <table:table-cell office:value-type="string">
            <text:p>29.06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28">
            <text:p>1002023328</text:p>
          </table:table-cell>
          <table:table-cell office:value-type="string">
            <text:p>dodávka kancelárskeho papiera podľa prílohy v zmysle Rámcovej dohody Z20231296_Z (179/2023) pre MZ SR s dodaním na Bárdoš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24,00 EUR</text:p>
          </table:table-cell>
          <table:table-cell office:value-type="string">
            <text:p>03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29">
            <text:p>1002023329</text:p>
          </table:table-cell>
          <table:table-cell office:value-type="string">
            <text:p>Zverejnenie troch inzercií na pracovné ponuky (dátový inžinier, lekár a právnik) na webovom portáli www.profesia.sk na obdobie 1 mesiac.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322,80 EUR</text:p>
          </table:table-cell>
          <table:table-cell office:value-type="string">
            <text:p>03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30">
            <text:p>1002023330</text:p>
          </table:table-cell>
          <table:table-cell office:value-type="string">
            <text:p>oprava na zariadení RICOH AFICIO MP 1350 v rozmnožovni MZ SR ( v.č. L5670100036) v zmysle zmluvy 454/2022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03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31">
            <text:p>1002023331</text:p>
          </table:table-cell>
          <table:table-cell office:value-type="string">
            <text:p>Predplatné tlače Zbierka zákonov- 4. preddavok ročník 2023 ( 4 ks / 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52,00 EUR</text:p>
          </table:table-cell>
          <table:table-cell office:value-type="string">
            <text:p>04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32">
            <text:p>1002023332</text:p>
          </table:table-cell>
          <table:table-cell office:value-type="string">
            <text:p>výmena tlmičov a pruženia, výmena stabilizátora,výmena vzduchového filtra, olejový servis, dezinfekcia klimatizácie, výmena stieračov, kontrola a doplnenie prevádzkových kvapalín na motorovom vozidle MZ SR Škoda Superb BL127SZ, ČZ OB054724 na základe VO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967,93 EUR</text:p>
          </table:table-cell>
          <table:table-cell office:value-type="string">
            <text:p>06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33">
            <text:p>1002023333</text:p>
          </table:table-cell>
          <table:table-cell office:value-type="string">
            <text:p>zabezpečenie úradného prekladu z AJ do SJ (3NS) na základe cenovej ponuky (pre 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5,19 EUR</text:p>
          </table:table-cell>
          <table:table-cell office:value-type="string">
            <text:p>10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34">
            <text:p>1002023334</text:p>
          </table:table-cell>
          <table:table-cell office:value-type="string">
            <text:p>zabezpečenie tlmočenia AJ/SJ dňa 13.7.2023 na stretnutie štátnej tajomníčky MZ SR s predstaviteľkou UNICEF na Slovensku. Tlmočenie do2 hodín/1 tlmočník (OMVZEÚ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0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35">
            <text:p>1002023335</text:p>
          </table:table-cell>
          <table:table-cell office:value-type="string">
            <text:p>dodávka kancelárskeho papiera podľa prílohy v zmysle Rámcovej dohody Z20231296_Z (179/2023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65,22 EUR</text:p>
          </table:table-cell>
          <table:table-cell office:value-type="string">
            <text:p>10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36">
            <text:p>1002023336</text:p>
          </table:table-cell>
          <table:table-cell office:value-type="string">
            <text:p>Dodávku služby Elektronického systému oddlžovania zdravotníctva ( EAS) aj v období do 31.7.2023 na základe dohodnutých východísk objednanej cenovej ponuky z 3.3.2023 a následnej dohody z rokovania dňa 23.3.2023 k spôsobu zabezpenia dostupnosti infraštruk</text:p>
          </table:table-cell>
          <table:table-cell office:value-type="string">
            <text:p>ANASOFT APR, spol. s r.o.</text:p>
          </table:table-cell>
          <table:table-cell office:value-type="float" office:value="31361552">
            <text:p>31361552</text:p>
          </table:table-cell>
          <table:table-cell office:value-type="string">
            <text:p>8 388,00 EUR</text:p>
          </table:table-cell>
          <table:table-cell office:value-type="string">
            <text:p>11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37">
            <text:p>1002023337</text:p>
          </table:table-cell>
          <table:table-cell office:value-type="string">
            <text:p>1 x letenka Viedeň - Ženeva 16.07.2023 1 x letenka Ženeva - Viedeň 21.07.2023 v zmysle Rámcovej dohody o zabezpečení leteckej prepravy osôb a súvisiacich služieb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19,00 EUR</text:p>
          </table:table-cell>
          <table:table-cell office:value-type="string">
            <text:p>12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38">
            <text:p>1002023338</text:p>
          </table:table-cell>
          <table:table-cell office:value-type="string">
            <text:p>„Služby pre rozvoj a údržbu systému EMA.EVO" na základe verejného obstarávania ZsNH podľa § 117 zákona 343/2015 Z. z. o verejnom obstarávaní a o zmene a doplnení niektorých zákonov zo dňa 27.06.2023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81 192,00 EUR</text:p>
          </table:table-cell>
          <table:table-cell office:value-type="string">
            <text:p>12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39">
            <text:p>1002023339</text:p>
          </table:table-cell>
          <table:table-cell office:value-type="string">
            <text:p>Výmena zapaľovacích elektród na kotloch v kotolni MZ SR na základe odbornej prehliadky a odbornej skúšky v zmysle cenovej ponuky.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684,96 EUR</text:p>
          </table:table-cell>
          <table:table-cell office:value-type="string">
            <text:p>13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40">
            <text:p>1002023340</text:p>
          </table:table-cell>
          <table:table-cell office:value-type="string">
            <text:p>odstránenie závad na nefunkčných klimatizačných zariadeniach v budove MZ SR na základe cenovej ponu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65,60 EUR</text:p>
          </table:table-cell>
          <table:table-cell office:value-type="string">
            <text:p>13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41">
            <text:p>1002023341</text:p>
          </table:table-cell>
          <table:table-cell office:value-type="string">
            <text:p>2 x letenka VIEDEŇ - LAS PALMAS 27.07.2023 2 x letenka LAS PALMAS - MADRID 29.07.2023 2 x letenka MADRID - VIEDEŇ 29.7.2023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574,00 EUR</text:p>
          </table:table-cell>
          <table:table-cell office:value-type="string">
            <text:p>13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42">
            <text:p>1002023342</text:p>
          </table:table-cell>
          <table:table-cell office:value-type="string">
            <text:p>1x letenka Viedeň-Ženeva 16.07.2023 1x letenka Ženeva-Viedeň 28.07.2023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470,00 EUR</text:p>
          </table:table-cell>
          <table:table-cell office:value-type="string">
            <text:p>14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43">
            <text:p>1002023343</text:p>
          </table:table-cell>
          <table:table-cell office:value-type="string">
            <text:p>zabezpečenie prekladu materiálu zo SJ do AJ (68NS) na základe cenovej ponuky (pre Odbor farmácie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632,00 EUR</text:p>
          </table:table-cell>
          <table:table-cell office:value-type="string">
            <text:p>18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45">
            <text:p>1002023345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392,00 EUR</text:p>
          </table:table-cell>
          <table:table-cell office:value-type="string">
            <text:p>20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46">
            <text:p>1002023346</text:p>
          </table:table-cell>
          <table:table-cell office:value-type="string">
            <text:p>10 ks kovové spisové skrine, dvojdverové, rozmer 1950x925x422, 4x polica, cyl. zámok, RAL 7035 šedá pre potreby MZ SR na základe cenovej ponuky</text:p>
          </table:table-cell>
          <table:table-cell office:value-type="string">
            <text:p>KOVOTYP, s.r.o.</text:p>
          </table:table-cell>
          <table:table-cell office:value-type="float" office:value="35808705">
            <text:p>35808705</text:p>
          </table:table-cell>
          <table:table-cell office:value-type="string">
            <text:p>2 148,64 EUR</text:p>
          </table:table-cell>
          <table:table-cell office:value-type="string">
            <text:p>24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47">
            <text:p>1002023347</text:p>
          </table:table-cell>
          <table:table-cell office:value-type="string">
            <text:p>zabezpečenie prekladu materiálu zo SJ do AJ (44NS) na základe cenovej ponuky (pre Odbor farmácie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056,00 EUR</text:p>
          </table:table-cell>
          <table:table-cell office:value-type="string">
            <text:p>24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48">
            <text:p>1002023348</text:p>
          </table:table-cell>
          <table:table-cell office:value-type="string">
            <text:p>servisná prehliadka, oprava ostrekovača, test riadiacich jednotiek, výmena napínacej kladky drážkového remeňa na vozidle MZ SR Volkswagen Passat BA-980XZ, ČZ OB054936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87,99 EUR</text:p>
          </table:table-cell>
          <table:table-cell office:value-type="string">
            <text:p>25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49">
            <text:p>1002023349</text:p>
          </table:table-cell>
          <table:table-cell office:value-type="string">
            <text:p>Výmena nefunkčného zariadenia v serverovni za 3,5kW jednotku Digital Inverter.</text:p>
          </table:table-cell>
          <table:table-cell office:value-type="string">
            <text:p>FRIGO SLOVAKIA  s.r.o.</text:p>
          </table:table-cell>
          <table:table-cell office:value-type="float" office:value="31389538">
            <text:p>31389538</text:p>
          </table:table-cell>
          <table:table-cell office:value-type="string">
            <text:p>3 871,20 EUR</text:p>
          </table:table-cell>
          <table:table-cell office:value-type="string">
            <text:p>25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50">
            <text:p>1002023350</text:p>
          </table:table-cell>
          <table:table-cell office:value-type="string">
            <text:p>kancelárske potreby pre MZ SR podľa prílohy v zmysle Rámcovej dohody Z20231680_Z ( 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511,07 EUR</text:p>
          </table:table-cell>
          <table:table-cell office:value-type="string">
            <text:p>26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51">
            <text:p>1002023351</text:p>
          </table:table-cell>
          <table:table-cell office:value-type="string">
            <text:p>1 x letenka Viedeň - Ženeva 06.08.2023 1 x letenka Ženeva - Viedeň 18.08.2023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41,00 EUR</text:p>
          </table:table-cell>
          <table:table-cell office:value-type="string">
            <text:p>26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52">
            <text:p>1002023352</text:p>
          </table:table-cell>
          <table:table-cell office:value-type="string">
            <text:p>Sťahovanie nadrozmerného nábytku (Limbová - Bárdošova) na základe cenovej ponuky.</text:p>
          </table:table-cell>
          <table:table-cell office:value-type="string">
            <text:p>RS Bau s.r.o.</text:p>
          </table:table-cell>
          <table:table-cell office:value-type="float" office:value="50849786">
            <text:p>50849786</text:p>
          </table:table-cell>
          <table:table-cell office:value-type="string">
            <text:p>444,00 EUR</text:p>
          </table:table-cell>
          <table:table-cell office:value-type="string">
            <text:p>31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53">
            <text:p>1002023353</text:p>
          </table:table-cell>
          <table:table-cell office:value-type="string">
            <text:p>prístup na portál Verejná správa SR - ročný prístup pre SF/MZ SR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04,00 EUR</text:p>
          </table:table-cell>
          <table:table-cell office:value-type="string">
            <text:p>31.07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54">
            <text:p>1002023354</text:p>
          </table:table-cell>
          <table:table-cell office:value-type="string">
            <text:p>na základe verejného obstarávania na zákazku s nízkou hodnotou podľa § 117 ods. 1 zákona č. 343/2015 Z. z o verejnom obstarávaní notebooky s príslušenstvom v zmysle predloženej cenovej ponuky zo dňa 11.7.2023.</text:p>
          </table:table-cell>
          <table:table-cell office:value-type="string">
            <text:p>SPOJNET s. r. o.</text:p>
          </table:table-cell>
          <table:table-cell office:value-type="float" office:value="45390053">
            <text:p>45390053</text:p>
          </table:table-cell>
          <table:table-cell office:value-type="string">
            <text:p>82 862,40 EUR</text:p>
          </table:table-cell>
          <table:table-cell office:value-type="string">
            <text:p>01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55">
            <text:p>1002023355</text:p>
          </table:table-cell>
          <table:table-cell office:value-type="string">
            <text:p>pravidelná servisná prehliadka, kontrola tlmičov prednej a zadnej nápravy, kontrola a doplnenie prevádzkových kvapalín, kontrola a vyčistenie bŕzd, výmena servomotora kufra a zacelenie čelného skla na motorovom vozidle MZ SR Škoda Superb BL261UM, ČZ OB055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290,70 EUR</text:p>
          </table:table-cell>
          <table:table-cell office:value-type="string">
            <text:p>01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56">
            <text:p>1002023356</text:p>
          </table:table-cell>
          <table:table-cell office:value-type="string">
            <text:p>predplatné Finančný spravodaj na rok 2024- 3 ks (VA, OL, SEPP)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119,70 EUR</text:p>
          </table:table-cell>
          <table:table-cell office:value-type="string">
            <text:p>02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57">
            <text:p>1002023357</text:p>
          </table:table-cell>
          <table:table-cell office:value-type="string">
            <text:p>Výmena tesniacich manžiet na toaletách MZ SR (4.p. WC ženy)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38,00 EUR</text:p>
          </table:table-cell>
          <table:table-cell office:value-type="string">
            <text:p>03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58">
            <text:p>1002023358</text:p>
          </table:table-cell>
          <table:table-cell office:value-type="string">
            <text:p>Mandátne certifikáty registračnej autority na základe cenovej ponuky pre MZ SR ( 1x predĺženie platnosti MC / SEPP, 1x vydanie nového MC + hardvérový token/ SEPP , 1x výjazd na MZ SR ) v zmysle Zmluvy o poskytovaní dôveryhodnej služby vydávania certifik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60,40 EUR</text:p>
          </table:table-cell>
          <table:table-cell office:value-type="string">
            <text:p>03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59">
            <text:p>1002023359</text:p>
          </table:table-cell>
          <table:table-cell office:value-type="string">
            <text:p>Predplatné tlače Zbierka zákonov- 5. preddavok ročník 2023 ( 4 ks / 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72,00 EUR</text:p>
          </table:table-cell>
          <table:table-cell office:value-type="string">
            <text:p>03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60">
            <text:p>1002023360</text:p>
          </table:table-cell>
          <table:table-cell office:value-type="string">
            <text:p>2x letenka Viedeň - Kodaň 21.08.2023 1x letenka Kodaň - Viedeň 23.08.2023 1x letenka Kodaň - Viedeň 24.08.2023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752,00 EUR</text:p>
          </table:table-cell>
          <table:table-cell office:value-type="string">
            <text:p>08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61">
            <text:p>1002023361</text:p>
          </table:table-cell>
          <table:table-cell office:value-type="string">
            <text:p>Vyhotovenie chránených tlačív „vydávanie povolení na omamné a psychot. látky“ Povolenie vývoz liekov- žlté 5 000 ks Povolenie dovoz liekov- fialové 5 000 ks na základe cenovej ponuky (pre Sekciu farmácie a liekovej politiky)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2 346,00 EUR</text:p>
          </table:table-cell>
          <table:table-cell office:value-type="string">
            <text:p>09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62">
            <text:p>1002023362</text:p>
          </table:table-cell>
          <table:table-cell office:value-type="string">
            <text:p>kancelárske potreby pre MZ SR podľa prílohy v zmysle Rámcovej dohody Z20231680_Z ( 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50,45 EUR</text:p>
          </table:table-cell>
          <table:table-cell office:value-type="string">
            <text:p>09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63">
            <text:p>1002023363</text:p>
          </table:table-cell>
          <table:table-cell office:value-type="string">
            <text:p>oprava ramien prednej nápravy na vozidle MZ SR Volkswagen Passat BA-980XZ, ČZ OB055149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38,14 EUR</text:p>
          </table:table-cell>
          <table:table-cell office:value-type="string">
            <text:p>09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64">
            <text:p>1002023364</text:p>
          </table:table-cell>
          <table:table-cell office:value-type="string">
            <text:p>nákup špeciálnych zdojov do servera HP Proliant 350e Gen8v2 v počte 2 ks na základe cenovej ponuky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363,17 EUR</text:p>
          </table:table-cell>
          <table:table-cell office:value-type="string">
            <text:p>10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66">
            <text:p>1002023366</text:p>
          </table:table-cell>
          <table:table-cell office:value-type="string">
            <text:p>Výmena výmenika tepla, D/M predných a zadných tlmičov, diagnostika závady kúrenia, vyčistenie, preplach chladiacej sústavy, inšpekčný servis s výmenou oljeja, výmena batérií, stieračov, pelového filtra a sviečok. Zmeranie, nastavenie geometrie, výmena, pr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 514,64 EUR</text:p>
          </table:table-cell>
          <table:table-cell office:value-type="string">
            <text:p>14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67">
            <text:p>1002023367</text:p>
          </table:table-cell>
          <table:table-cell office:value-type="string">
            <text:p>zabezpečenie prenájmu priestorov v Bratislave</text:p>
          </table:table-cell>
          <table:table-cell office:value-type="string">
            <text:p>TEGRA, spol. s r.o.</text:p>
          </table:table-cell>
          <table:table-cell office:value-type="float" office:value="34149392">
            <text:p>34149392</text:p>
          </table:table-cell>
          <table:table-cell office:value-type="string">
            <text:p>400,00 EUR</text:p>
          </table:table-cell>
          <table:table-cell office:value-type="string">
            <text:p>14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68">
            <text:p>1002023368</text:p>
          </table:table-cell>
          <table:table-cell office:value-type="string">
            <text:p>Dgicert Secure Site Pro SSL Wildcard certifikáty na 12 mesiacov pre doménu mzsr.sk a jej subdomény + inštalácia certifikátov v zmysle cenovej ponuky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3 000,00 EUR</text:p>
          </table:table-cell>
          <table:table-cell office:value-type="string">
            <text:p>16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69">
            <text:p>1002023369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18,00 EUR</text:p>
          </table:table-cell>
          <table:table-cell office:value-type="string">
            <text:p>16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70">
            <text:p>1002023370</text:p>
          </table:table-cell>
          <table:table-cell office:value-type="string">
            <text:p>oprava na zariadení RICOH AFICIO MP 1350 v rozmnožovni MZ SR ( v.č. L5670100036) servisný zásah Z23BLS2579 v zmysle Zmluvy o poskytovaní služieb č. 00054/22/010 ( ZML č. 454/2022 ) 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17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71">
            <text:p>1002023371</text:p>
          </table:table-cell>
          <table:table-cell office:value-type="string">
            <text:p>zverejnenie pracovnej ponuky na stránke www.profesia.sk na 1 mesiac. (IZA)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118,80 EUR</text:p>
          </table:table-cell>
          <table:table-cell office:value-type="string">
            <text:p>18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72">
            <text:p>1002023372</text:p>
          </table:table-cell>
          <table:table-cell office:value-type="string">
            <text:p>Čistiace a hygienické prostriedky pre MZ SR na Limb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942,75 EUR</text:p>
          </table:table-cell>
          <table:table-cell office:value-type="string">
            <text:p>21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73">
            <text:p>1002023373</text:p>
          </table:table-cell>
          <table:table-cell office:value-type="string">
            <text:p>pravidelná servisná prehliadka, výmena predných a zadných brzdových kotúčov, dezinfekcia klimatizácie, kontrola náprav,riadenia, ložísk a vydanie materiálu pre vozidlo MZ SR Volkswagen Passat BT097EL, ČZ OB055353 na základe VO podľa § 117 zákona č. 343/20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45,47 EUR</text:p>
          </table:table-cell>
          <table:table-cell office:value-type="string">
            <text:p>21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74">
            <text:p>1002023374</text:p>
          </table:table-cell>
          <table:table-cell office:value-type="string">
            <text:p>zabezpečenie prekladu materiálu zo SJ do AJ (2,5 NS ) a NJ ( 2,5 NS) v zmysle Rámcovej dohody č.488/2023 ( OSMŠZP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6,00 EUR</text:p>
          </table:table-cell>
          <table:table-cell office:value-type="string">
            <text:p>21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75">
            <text:p>1002023375</text:p>
          </table:table-cell>
          <table:table-cell office:value-type="string">
            <text:p>dodanie kancelárskeho papiera podľa prílohy v zmysle Rámcovej dohody Z20231296_Z (179/2023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65,22 EUR</text:p>
          </table:table-cell>
          <table:table-cell office:value-type="string">
            <text:p>22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76">
            <text:p>1002023376</text:p>
          </table:table-cell>
          <table:table-cell office:value-type="string">
            <text:p>uverejnenie riadkového inzerátu v rámčeku v denníku SME ( Výberové konanie na obsadenie funkcie riaditeľa - štatutárneho orgánu, na funkčné obdobie 5 rokov, štátnej príspevkovej organizácie NCZI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3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77">
            <text:p>1002023377</text:p>
          </table:table-cell>
          <table:table-cell office:value-type="string">
            <text:p>uverejnenie plošného inzerátu vo formáte 93x30 mm v denníku Hospodárske noviny( Výberové konanie na obsadenie funkcie riaditeľa - štatutárneho orgánu, na funkčné obdobie 5 rokov, štátnej príspevkovej organizácie NCZI 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3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78">
            <text:p>1002023378</text:p>
          </table:table-cell>
          <table:table-cell office:value-type="string">
            <text:p>zabezpečenie prekladu materiálu zo SJ do AJ (3 NS) v zmysle Rámcovej dohody č.488/2023 (SZ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23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79">
            <text:p>1002023379</text:p>
          </table:table-cell>
          <table:table-cell office:value-type="string">
            <text:p>uverejnenie riadkového inzerátu v rámčeku v denníku SME ( Výberové konanie na obsadenie funkcie riaditeľa - štatutárneho orgánu, na funkčné obdobie 5 rokov, štátnej príspevkovej organizácie Fakultná nemocnica Nitra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3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80">
            <text:p>1002023380</text:p>
          </table:table-cell>
          <table:table-cell office:value-type="string">
            <text:p>uverejnenie plošného inzerátu vo formáte 93x30 mm v denníku Hospodárske noviny ( Výberové konanie na obsadenie funkcie riaditeľa - štatutárneho orgánu, na funkčné obdobie 5 rokov, štátnej príspevkovej organizácie Fakultná nemocnica Nitr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3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82">
            <text:p>1002023382</text:p>
          </table:table-cell>
          <table:table-cell office:value-type="string">
            <text:p>Čistiace a hygienické prostriedky pre MZ SR na Bárdoš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679,14 EUR</text:p>
          </table:table-cell>
          <table:table-cell office:value-type="string">
            <text:p>24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83">
            <text:p>1002023383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863,60 EUR</text:p>
          </table:table-cell>
          <table:table-cell office:value-type="string">
            <text:p>24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84">
            <text:p>1002023384</text:p>
          </table:table-cell>
          <table:table-cell office:value-type="string">
            <text:p>1 x Kärcher mokro-suchý vysávač NT22/1 Ap Te L a 2 x fleecové filtračné vrecká 5x NT22/1 pre potreby MZ SR ( OHS) na základe cenovej ponuky</text:p>
          </table:table-cell>
          <table:table-cell office:value-type="string">
            <text:p>MONTES SK, s.r.o.</text:p>
          </table:table-cell>
          <table:table-cell office:value-type="float" office:value="35904500">
            <text:p>35904500</text:p>
          </table:table-cell>
          <table:table-cell office:value-type="string">
            <text:p>267,60 EUR</text:p>
          </table:table-cell>
          <table:table-cell office:value-type="string">
            <text:p>24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85">
            <text:p>1002023385</text:p>
          </table:table-cell>
          <table:table-cell office:value-type="string">
            <text:p>kancelárske potreby pre MZ SR podľa prílohy v zmysle Rámcovej dohody Z20231680_Z ( 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573,45 EUR</text:p>
          </table:table-cell>
          <table:table-cell office:value-type="string">
            <text:p>24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86">
            <text:p>1002023386</text:p>
          </table:table-cell>
          <table:table-cell office:value-type="string">
            <text:p>ročnú licenciu do univerzálneho registra CRIBIS (SIPOOR)</text:p>
          </table:table-cell>
          <table:table-cell office:value-type="string">
            <text:p>CRIF - Slovak Credit Bureau, s. r. o.</text:p>
          </table:table-cell>
          <table:table-cell office:value-type="float" office:value="35886013">
            <text:p>35886013</text:p>
          </table:table-cell>
          <table:table-cell office:value-type="string">
            <text:p>768,00 EUR</text:p>
          </table:table-cell>
          <table:table-cell office:value-type="string">
            <text:p>24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87">
            <text:p>1002023387</text:p>
          </table:table-cell>
          <table:table-cell office:value-type="string">
            <text:p>zabezpečenie tlmočenia AJ/SJ v dňoch 18.9.-20.9.2023 počas stretnutí zástupcov rezortu zdravotníctva so zástupcami Medzinárodnej agentúry pre výskum rakoviny (IARC). (OVZSP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800,00 EUR</text:p>
          </table:table-cell>
          <table:table-cell office:value-type="string">
            <text:p>28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88">
            <text:p>1002023388</text:p>
          </table:table-cell>
          <table:table-cell office:value-type="string">
            <text:p/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432,00 EUR</text:p>
          </table:table-cell>
          <table:table-cell office:value-type="string">
            <text:p>28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89">
            <text:p>1002023389</text:p>
          </table:table-cell>
          <table:table-cell office:value-type="string">
            <text:p>zabezpečenie úradného prekladu materiálu z AJ do SJ (2 NS) v dvoch vyhotoveniach v zmysle Rámcovej dohody č.488/2023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4,38 EUR</text:p>
          </table:table-cell>
          <table:table-cell office:value-type="string">
            <text:p>28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90">
            <text:p>1002023390</text:p>
          </table:table-cell>
          <table:table-cell office:value-type="string">
            <text:p>zabezpečenie prekladu materiálu z UA do SJ (20 NS) v zmysle Rámcovej dohody č.488/2023 (OHS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28,00 EUR</text:p>
          </table:table-cell>
          <table:table-cell office:value-type="string">
            <text:p>28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91">
            <text:p>1002023391</text:p>
          </table:table-cell>
          <table:table-cell office:value-type="string">
            <text:p>7 x letenka Viedeň - NewYork 18.09.2023 7 x letenka NewYork - Viedeň 23.09.2023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5 945,00 EUR</text:p>
          </table:table-cell>
          <table:table-cell office:value-type="string">
            <text:p>30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92">
            <text:p>1002023392</text:p>
          </table:table-cell>
          <table:table-cell office:value-type="string">
            <text:p>1x letenka Viedeň-Brusel 4.09.2023 1x letenka Brusel-Viedeň 5.09.2023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585,00 EUR</text:p>
          </table:table-cell>
          <table:table-cell office:value-type="string">
            <text:p>30.08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93">
            <text:p>1002023393</text:p>
          </table:table-cell>
          <table:table-cell office:value-type="string">
            <text:p>kancelárske potreby pre MZ SR podľa prílohy v zmysle Rámcovej dohody Z20231680_Z ( 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724,59 EUR</text:p>
          </table:table-cell>
          <table:table-cell office:value-type="string">
            <text:p>04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94">
            <text:p>1002023394</text:p>
          </table:table-cell>
          <table:table-cell office:value-type="string">
            <text:p>kancelárske potreby pre MZ SR podľa prílohy v zmysle Rámcovej dohody Z20231680_Z ( 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74,56 EUR</text:p>
          </table:table-cell>
          <table:table-cell office:value-type="string">
            <text:p>04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95">
            <text:p>1002023395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25,60 EUR</text:p>
          </table:table-cell>
          <table:table-cell office:value-type="string">
            <text:p>06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96">
            <text:p>1002023396</text:p>
          </table:table-cell>
          <table:table-cell office:value-type="string">
            <text:p>zabezpečenie prekladu materiálu z AJ do SJ (42 NS) v zmysle Rámcovej dohody č.488/2023 (KGTSÚ-OPR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008,00 EUR</text:p>
          </table:table-cell>
          <table:table-cell office:value-type="string">
            <text:p>06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97">
            <text:p>1002023397</text:p>
          </table:table-cell>
          <table:table-cell office:value-type="string">
            <text:p>3x licencia na vzdelávacej platforme - kontinuálne vzdelávanie zamestnancov odboru OKCÚS/IZA potrebné k implementácii DRG systému na Slovensku.</text:p>
          </table:table-cell>
          <table:table-cell office:value-type="string">
            <text:p>DATAQUEST</text:p>
          </table:table-cell>
          <table:table-cell office:value-type="string">
            <text:p>DATAQUEST</text:p>
          </table:table-cell>
          <table:table-cell office:value-type="string">
            <text:p>849,00 EUR</text:p>
          </table:table-cell>
          <table:table-cell office:value-type="string">
            <text:p>08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98">
            <text:p>1002023398</text:p>
          </table:table-cell>
          <table:table-cell office:value-type="string">
            <text:p>Zber údajov a dát využité pri vypracovaní Výročnej správy o stave drogovej problematiky na Slovensku – Prieskum nízkoprahových programov 2022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840,00 EUR</text:p>
          </table:table-cell>
          <table:table-cell office:value-type="string">
            <text:p>08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399">
            <text:p>1002023399</text:p>
          </table:table-cell>
          <table:table-cell office:value-type="string">
            <text:p>Zber údajov a dát využité pri vypracovaní Výročnej správy o stave drogovej problematiky na Slovensku – Prieskum nízkoprahových programov 2022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08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00">
            <text:p>1002023400</text:p>
          </table:table-cell>
          <table:table-cell office:value-type="string">
            <text:p>Zber údajov a dát využité pri vypracovaní Výročnej správy o stave drogovej problematiky na Slovensku – Prieskum nízkoprahových programov 2022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420,00 EUR</text:p>
          </table:table-cell>
          <table:table-cell office:value-type="string">
            <text:p>08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01">
            <text:p>1002023401</text:p>
          </table:table-cell>
          <table:table-cell office:value-type="string">
            <text:p>zabezpečenie tlmočenia AJ/SJ na 1 hodinu v termíne 12.9.2023 na MZ SR ( OMVZEÚ 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6,00 EUR</text:p>
          </table:table-cell>
          <table:table-cell office:value-type="string">
            <text:p>08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02">
            <text:p>1002023402</text:p>
          </table:table-cell>
          <table:table-cell office:value-type="string">
            <text:p>zabezpečenie tlmočenia do 8 hodín- 2 tlmočníci a tlmočníckej techniky (30 slúchadiel) AJ/SJ dňa 18.9.2023 počas podujatia organizované Ministerstvom zdravotníctva SR a kanceláriou Svetovej zdravotníckej organizácie na Slovensku ( WHO SR ) v priestoroch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655,88 EUR</text:p>
          </table:table-cell>
          <table:table-cell office:value-type="string">
            <text:p>11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03">
            <text:p>1002023403</text:p>
          </table:table-cell>
          <table:table-cell office:value-type="string">
            <text:p>výmena predných brzdových kotúčov a platničiek na motorovom vozidle MZ SR Škoda Superb BL127SZ, ČZ OB055603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0,68 EUR</text:p>
          </table:table-cell>
          <table:table-cell office:value-type="string">
            <text:p>13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04">
            <text:p>1002023404</text:p>
          </table:table-cell>
          <table:table-cell office:value-type="string">
            <text:p>predplatné tlače na rok 2023 - 4. kvartál 1.10.2023-31.12.2023 - Nový čas-1 ks ( KO), Pravda-3 ks ( KO,ŠT1,ŠT2), Zdravotníctví a medicína-1 ks ( KO)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6,71 EUR</text:p>
          </table:table-cell>
          <table:table-cell office:value-type="string">
            <text:p>13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05">
            <text:p>1002023405</text:p>
          </table:table-cell>
          <table:table-cell office:value-type="string">
            <text:p>zabezpečenie prekladu materiálu z AJ do SJ (16 NS) v zmysle Rámcovej dohody č.488/2023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84,00 EUR</text:p>
          </table:table-cell>
          <table:table-cell office:value-type="string">
            <text:p>18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06">
            <text:p>1002023406</text:p>
          </table:table-cell>
          <table:table-cell office:value-type="string">
            <text:p>Migrácia do CES pre MZ SR na základe verejného obstarávania na zákazku s nízkou hodnotou podľa § 117 ods. 1 zákona č. 343/2015 Z. z. o verejnom obstarávaní a doplnení niektorých zákonov v znení neskorších predpisov zo dňa 07.09.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2 720,00 EUR</text:p>
          </table:table-cell>
          <table:table-cell office:value-type="string">
            <text:p>18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07">
            <text:p>1002023407</text:p>
          </table:table-cell>
          <table:table-cell office:value-type="string">
            <text:p>Výmena a nastavenie ramena závory pre MZ SR ( 1x CAME biele hliníkové s reflexnými prvkami, s protinárazovou gumou, s blikajúcim LED pásom a s pripojovacím káblom - dĺžka 3500 cm) na základe cenovej ponuky.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401,00 EUR</text:p>
          </table:table-cell>
          <table:table-cell office:value-type="string">
            <text:p>19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08">
            <text:p>1002023408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352,00 EUR</text:p>
          </table:table-cell>
          <table:table-cell office:value-type="string">
            <text:p>19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09">
            <text:p>1002023409</text:p>
          </table:table-cell>
          <table:table-cell office:value-type="string">
            <text:p>Oprava chodníka z parkoviska MZ SR - na základe cenovej ponuky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1 327,15 EUR</text:p>
          </table:table-cell>
          <table:table-cell office:value-type="string">
            <text:p>19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10">
            <text:p>1002023410</text:p>
          </table:table-cell>
          <table:table-cell office:value-type="string">
            <text:p>zabezpečenie prekladu materiálu z AJ do SJ (6 NS) v zmysle Rámcovej dohody č.488/2023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19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11">
            <text:p>1002023411</text:p>
          </table:table-cell>
          <table:table-cell office:value-type="string">
            <text:p>1x letenka Viedeň - Brusel 22.09.2023 1x letenka Brusel - Viedeň 22.09.2023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9,00 EUR</text:p>
          </table:table-cell>
          <table:table-cell office:value-type="string">
            <text:p>20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12">
            <text:p>1002023412</text:p>
          </table:table-cell>
          <table:table-cell office:value-type="string">
            <text:p>zabezpečenie tlmočenia do 4 hodín- 1 tlmočník AJ/SJ dňa 03.10.2023 počas stretnutia organizované MZSR a NCZI v priestoroch NCZI - online ( IZA 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00,00 EUR</text:p>
          </table:table-cell>
          <table:table-cell office:value-type="string">
            <text:p>20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13">
            <text:p>1002023413</text:p>
          </table:table-cell>
          <table:table-cell office:value-type="string">
            <text:p>zabezpečenie tlmočenia do 4 hodín- 1 tlmočník AJ/SJ dňa 13.10.2023 počas stretnutia organizované MZSR v priestoroch MZSR ( ŠT1/OVZSP 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00,00 EUR</text:p>
          </table:table-cell>
          <table:table-cell office:value-type="string">
            <text:p>20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14">
            <text:p>1002023414</text:p>
          </table:table-cell>
          <table:table-cell office:value-type="string">
            <text:p>dodanie hlavičkového papiera podľa prílohy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563,00 EUR</text:p>
          </table:table-cell>
          <table:table-cell office:value-type="string">
            <text:p>20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15">
            <text:p>1002023415</text:p>
          </table:table-cell>
          <table:table-cell office:value-type="string">
            <text:p>Poskytovanie služieb Multisport od 10-12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10 800,00 EUR</text:p>
          </table:table-cell>
          <table:table-cell office:value-type="string">
            <text:p>20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16">
            <text:p>1002023416</text:p>
          </table:table-cell>
          <table:table-cell office:value-type="string">
            <text:p>zabezpečenie prekladu materiálu z AJ do SJ (60 NS) v zmysle Rámcovej dohody č.488/2023 (OPR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440,00 EUR</text:p>
          </table:table-cell>
          <table:table-cell office:value-type="string">
            <text:p>21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17">
            <text:p>1002023417</text:p>
          </table:table-cell>
          <table:table-cell office:value-type="string">
            <text:p>výroba a dodanie Roll-upu mechanika De-Luxe v rozmere 100x205 cm ( OPR )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77,60 EUR</text:p>
          </table:table-cell>
          <table:table-cell office:value-type="string">
            <text:p>21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18">
            <text:p>1002023418</text:p>
          </table:table-cell>
          <table:table-cell office:value-type="string">
            <text:p>Rotačné čistenie kanalizačného potrubia ( prízemie WC muži a umývadlo k.č.10) v budove úradu MZ SR, v zmysle cenovej ponuky.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432,00 EUR</text:p>
          </table:table-cell>
          <table:table-cell office:value-type="string">
            <text:p>21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19">
            <text:p>1002023419</text:p>
          </table:table-cell>
          <table:table-cell office:value-type="string">
            <text:p>nákup 35 ks USB kľúčov 16 GB pre MZ SR ( SFLP/OF, OHS )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73,44 EUR</text:p>
          </table:table-cell>
          <table:table-cell office:value-type="string">
            <text:p>25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20">
            <text:p>1002023420</text:p>
          </table:table-cell>
          <table:table-cell office:value-type="string">
            <text:p>vizitky SJ a AJ obojstranné ( pre ŠT1/OVZSP)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26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21">
            <text:p>1002023421</text:p>
          </table:table-cell>
          <table:table-cell office:value-type="string">
            <text:p>účastnícky poplatok - VI. ročník Veľtrhu práce v zdravotníctve v Bratislave v termíne 10.10.2023 v hotel Saffron Bratislava</text:p>
          </table:table-cell>
          <table:table-cell office:value-type="string">
            <text:p>Medfair s.r.o.</text:p>
          </table:table-cell>
          <table:table-cell office:value-type="string">
            <text:p>08409200</text:p>
          </table:table-cell>
          <table:table-cell office:value-type="string">
            <text:p>700,00 EUR</text:p>
          </table:table-cell>
          <table:table-cell office:value-type="string">
            <text:p>26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22">
            <text:p>1002023422</text:p>
          </table:table-cell>
          <table:table-cell office:value-type="string">
            <text:p>Výmena nefunkčných podlahových zámkov na automatických dverách do jedálne vo vestibule MZ SR v zmysle cenovej ponuky.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211,20 EUR</text:p>
          </table:table-cell>
          <table:table-cell office:value-type="string">
            <text:p>26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23">
            <text:p>1002023423</text:p>
          </table:table-cell>
          <table:table-cell office:value-type="string">
            <text:p>pravidelná servisná prehliadka, výmena oleja, prezutie a sezónne uskladnenie pneumatík, doplnenie a dezinfekcia klimatizácie pre služobné motorové vozidlo MZ SR Škoda Superb BL284TI, ČZ OB055816 na základe VO podľa § 117 zákona č. 343/2015 zo dňa 18.11.20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16,43 EUR</text:p>
          </table:table-cell>
          <table:table-cell office:value-type="string">
            <text:p>27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24">
            <text:p>1002023424</text:p>
          </table:table-cell>
          <table:table-cell office:value-type="string">
            <text:p>kancelárske potreby pre MZ SR podľa prílohy v zmysle Rámcovej dohody Z20231680_Z ( 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18,48 EUR</text:p>
          </table:table-cell>
          <table:table-cell office:value-type="string">
            <text:p>27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25">
            <text:p>1002023425</text:p>
          </table:table-cell>
          <table:table-cell office:value-type="string">
            <text:p>Čistiace a hygienické prostriedky pre MZ SR na Limb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2 045,84 EUR</text:p>
          </table:table-cell>
          <table:table-cell office:value-type="string">
            <text:p>27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26">
            <text:p>1002023426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18,40 EUR</text:p>
          </table:table-cell>
          <table:table-cell office:value-type="string">
            <text:p>27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27">
            <text:p>1002023427</text:p>
          </table:table-cell>
          <table:table-cell office:value-type="string">
            <text:p>2 x letenka Viedeň - Benátky 09.10.2023 2 x letenka Benátky - Viedeň 10.10.2023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78,00 EUR</text:p>
          </table:table-cell>
          <table:table-cell office:value-type="string">
            <text:p>27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28">
            <text:p>1002023428</text:p>
          </table:table-cell>
          <table:table-cell office:value-type="string">
            <text:p>1x letenka Viedeň-Basel 04.10.2023 1x letenka Basel-Viedeň 06.10.2023 v zmysle Rámcovej dohody o zabezpečení leteckej prepravy osôb a súvisiacich služieb č. 314/2020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415,00 EUR</text:p>
          </table:table-cell>
          <table:table-cell office:value-type="string">
            <text:p>27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29">
            <text:p>1002023429</text:p>
          </table:table-cell>
          <table:table-cell office:value-type="string">
            <text:p>„Informačný systém pre register povolení pre MZ SR“ na základe verejného obstarávania na zákazku s nízkou hodnotou podľa § 117 ods. 4 za splnenia podmienky podľa § 81 písm. b) zákona č. 343/2015 Z. z. o verejnom obstarávaní a doplnení niektorých zákonov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89 280,00 EUR</text:p>
          </table:table-cell>
          <table:table-cell office:value-type="string">
            <text:p>27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30">
            <text:p>1002023430</text:p>
          </table:table-cell>
          <table:table-cell office:value-type="string">
            <text:p>„Vykonanie auditu kybernetickej bezpečnosti podľa § 29 ods. 1 zákona 69/2018 Z. z. o kybernetickej bezpečnosti a o zmene a doplnení niektorých zákonov“ na základe verejného obstarávania na zákazku s nízkou hodnotou podľa § 117 ods. 1 za splnenia podmienk</text:p>
          </table:table-cell>
          <table:table-cell office:value-type="string">
            <text:p>auditori.it, s.r.o.</text:p>
          </table:table-cell>
          <table:table-cell office:value-type="float" office:value="53566114">
            <text:p>53566114</text:p>
          </table:table-cell>
          <table:table-cell office:value-type="string">
            <text:p>24 000,00 EUR</text:p>
          </table:table-cell>
          <table:table-cell office:value-type="string">
            <text:p>29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31">
            <text:p>1002023431</text:p>
          </table:table-cell>
          <table:table-cell office:value-type="string">
            <text:p>Sezónne uskladnenie pneumatík pre služobný elektromobil MZ SR KIA Ev6 AA535EL, ČZ OB055878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2,00 EUR</text:p>
          </table:table-cell>
          <table:table-cell office:value-type="string">
            <text:p>29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32">
            <text:p>1002023432</text:p>
          </table:table-cell>
          <table:table-cell office:value-type="string">
            <text:p>Zabezpečenie reklamných predmetov (perá s potlačou, bloky s perom, záložky so samolepkami, zvýrazňovače s potlačou, rollup s mechanikou, podklady pre press) v súvislosti VI. ročníka Veľtrhu práce v zdravotníctve v Bratislave v termíne 10.10.2023 v hotel S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90,80 EUR</text:p>
          </table:table-cell>
          <table:table-cell office:value-type="string">
            <text:p>29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33">
            <text:p>1002023433</text:p>
          </table:table-cell>
          <table:table-cell office:value-type="string">
            <text:p>Výmena fotobuniek nefunkčnej závory na MZ SR dolné parkovisko ( havarijný stav závora sa samovoľne zatvárala ).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176,60 EUR</text:p>
          </table:table-cell>
          <table:table-cell office:value-type="string">
            <text:p>29.09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34">
            <text:p>1002023434</text:p>
          </table:table-cell>
          <table:table-cell office:value-type="string">
            <text:p>havarijné vybudovanie ústredne + IP telefóny na základe cenovej ponuky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5 400,00 EUR</text:p>
          </table:table-cell>
          <table:table-cell office:value-type="string">
            <text:p>02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35">
            <text:p>1002023435</text:p>
          </table:table-cell>
          <table:table-cell office:value-type="string">
            <text:p>Čistiace a hygienické prostriedky pre MZ SR na Bárdoš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679,14 EUR</text:p>
          </table:table-cell>
          <table:table-cell office:value-type="string">
            <text:p>02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36">
            <text:p>1002023436</text:p>
          </table:table-cell>
          <table:table-cell office:value-type="string">
            <text:p>Prenájom priestorov pre potreby zabezpečenia Konferencie hovorcov nemocníc v hoteli Holiday Inn Žilina dňa 4.10.2023 na základe cenovej ponuky.</text:p>
          </table:table-cell>
          <table:table-cell office:value-type="string">
            <text:p>HI Kongres Hotel Žilina s.r.o.</text:p>
          </table:table-cell>
          <table:table-cell office:value-type="float" office:value="47504781">
            <text:p>47504781</text:p>
          </table:table-cell>
          <table:table-cell office:value-type="string">
            <text:p>1 663,00 EUR</text:p>
          </table:table-cell>
          <table:table-cell office:value-type="string">
            <text:p>03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37">
            <text:p>1002023437</text:p>
          </table:table-cell>
          <table:table-cell office:value-type="string">
            <text:p>dodanie kancelárskeho papiera podľa prílohy v zmysle Rámcovej dohody Z20231296_Z (179/2023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06,44 EUR</text:p>
          </table:table-cell>
          <table:table-cell office:value-type="string">
            <text:p>03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38">
            <text:p>1002023438</text:p>
          </table:table-cell>
          <table:table-cell office:value-type="string">
            <text:p>kancelárske potreby pre MZ SR (SIPOOR) podľa prílohy v zmysle Rámcovej dohody Z20231680_Z (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823,08 EUR</text:p>
          </table:table-cell>
          <table:table-cell office:value-type="string">
            <text:p>03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39">
            <text:p>1002023439</text:p>
          </table:table-cell>
          <table:table-cell office:value-type="string">
            <text:p>zriadenie nabíjacej karty pre elektromobil KIA EV6 na obdobie 39 mesiacov do 31.12.2026 na základe cenového prieskumu (SIPOOR)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2 471,82 EUR</text:p>
          </table:table-cell>
          <table:table-cell office:value-type="string">
            <text:p>05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40">
            <text:p>1002023440</text:p>
          </table:table-cell>
          <table:table-cell office:value-type="string">
            <text:p>zabezpečenie prekladu materiálu zo SJ do AJ (230 NS) v zmysle Rámcovej dohody č.488/2023 (SZ/OMPPS)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 624,00 EUR</text:p>
          </table:table-cell>
          <table:table-cell office:value-type="string">
            <text:p>05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41">
            <text:p>1002023441</text:p>
          </table:table-cell>
          <table:table-cell office:value-type="string">
            <text:p>dodanie a pripojenie WIFi kamery do kamerového systému v budove úradu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68,80 EUR</text:p>
          </table:table-cell>
          <table:table-cell office:value-type="string">
            <text:p>09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42">
            <text:p>1002023442</text:p>
          </table:table-cell>
          <table:table-cell office:value-type="string">
            <text:p>Nákup zimných pneumatík pre služobné vozidlá ( 28 ks pneumatík pre vozidlá MZ SR: BT097EL, BL130SZ, BL284TI, BL127SZ, BL152SZ, BL261UM, BL980XZ) na základe internetového cenového prieskumu zo dňa 9.10.2023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4 652,00 EUR</text:p>
          </table:table-cell>
          <table:table-cell office:value-type="string">
            <text:p>09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43">
            <text:p>1002023443</text:p>
          </table:table-cell>
          <table:table-cell office:value-type="string">
            <text:p>kancelárske stoličky - 10 ks, pre potreby MZ SR v zmysle rámcovej zmluvy č.208/2023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1 404,00 EUR</text:p>
          </table:table-cell>
          <table:table-cell office:value-type="string">
            <text:p>10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44">
            <text:p>1002023444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3,60 EUR</text:p>
          </table:table-cell>
          <table:table-cell office:value-type="string">
            <text:p>11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45">
            <text:p>1002023445</text:p>
          </table:table-cell>
          <table:table-cell office:value-type="string">
            <text:p>Predplatné tlače Zbierka zákonov- 6. preddavok ročník 2023 ( 4 ks / OKM,UKVAS,OL-2ks)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72,00 EUR</text:p>
          </table:table-cell>
          <table:table-cell office:value-type="string">
            <text:p>12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46">
            <text:p>1002023446</text:p>
          </table:table-cell>
          <table:table-cell office:value-type="string">
            <text:p>psychologické vyšetrenie práva prednostnej jazdy VRZ - vodiči Ministerstva zdravotníctva SR</text:p>
          </table:table-cell>
          <table:table-cell office:value-type="string">
            <text:p>APPIDUM s. r. o.</text:p>
          </table:table-cell>
          <table:table-cell office:value-type="float" office:value="46246096">
            <text:p>46246096</text:p>
          </table:table-cell>
          <table:table-cell office:value-type="string">
            <text:p>160,00 EUR</text:p>
          </table:table-cell>
          <table:table-cell office:value-type="string">
            <text:p>12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47">
            <text:p>1002023447</text:p>
          </table:table-cell>
          <table:table-cell office:value-type="string">
            <text:p>Zákony III/2024 - 1x úplné znenia mzdových, pracovnoprávnych a sociálnych zákonov Aktualizácie III/2024- úplné znenie- 1x mzdové, pracovnorávne a sociálne zákony ( OL )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22,00 EUR</text:p>
          </table:table-cell>
          <table:table-cell office:value-type="string">
            <text:p>12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48">
            <text:p>1002023448</text:p>
          </table:table-cell>
          <table:table-cell office:value-type="string">
            <text:p>Predplatné mesačníka Poradca na rok 2024 v počte 2 ks ( OL, SF)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87,35 EUR</text:p>
          </table:table-cell>
          <table:table-cell office:value-type="string">
            <text:p>12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49">
            <text:p>1002023449</text:p>
          </table:table-cell>
          <table:table-cell office:value-type="string">
            <text:p>kancelárske potreby pre MZ SR (SIPOOR) podľa prílohy v zmysle Rámcovej dohody Z20231680_ (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759,74 EUR</text:p>
          </table:table-cell>
          <table:table-cell office:value-type="string">
            <text:p>13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50">
            <text:p>1002023450</text:p>
          </table:table-cell>
          <table:table-cell office:value-type="string">
            <text:p>Vodoinštalatérske práce - pretesnenie odpadového potrubia na pánskych toaletách v budove úradu MZ SR, v zmysle cenovej ponuky.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32,00 EUR</text:p>
          </table:table-cell>
          <table:table-cell office:value-type="string">
            <text:p>13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51">
            <text:p>1002023451</text:p>
          </table:table-cell>
          <table:table-cell office:value-type="string">
            <text:p>výrobu a montáž nábytku ( rohový stôl-1 ks, kontajner- 1 ks, skriňa kombinovaná so zámkom -5 ks a skriňa vešiaková so zámkom- 1 ks ) dekor: buk pre potreby MZ SR ( IKŽ - B-307) na základe cenovej ponuky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2 818,00 EUR</text:p>
          </table:table-cell>
          <table:table-cell office:value-type="string">
            <text:p>16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52">
            <text:p>1002023452</text:p>
          </table:table-cell>
          <table:table-cell office:value-type="string">
            <text:p>kancelárske potreby pre MZ SR podľa prílohy v zmysle Rámcovej dohody Z20231680_Z (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95,90 EUR</text:p>
          </table:table-cell>
          <table:table-cell office:value-type="string">
            <text:p>16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53">
            <text:p>1002023453</text:p>
          </table:table-cell>
          <table:table-cell office:value-type="string">
            <text:p>Čistiace a hygienické prostriedky pre MZ SR na Limb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024,31 EUR</text:p>
          </table:table-cell>
          <table:table-cell office:value-type="string">
            <text:p>17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54">
            <text:p>1002023454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684,80 EUR</text:p>
          </table:table-cell>
          <table:table-cell office:value-type="string">
            <text:p>17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55">
            <text:p>1002023455</text:p>
          </table:table-cell>
          <table:table-cell office:value-type="string">
            <text:p>uverejnenie plošného inzerátu vo formáte 93x30 mm v denníku Hospodárske noviny ( Výberové konanie na obsadenie miesta riaditeľa - štatutárneho orgánu, na funkčné obdobie 5 rokov, v štátnej príspevkovej organizácii Zdravotnícka implementačná agentúra)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7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56">
            <text:p>1002023456</text:p>
          </table:table-cell>
          <table:table-cell office:value-type="string">
            <text:p>uverejnenie riadkového inzerátu v rámčeku v denníku SME ( Výberové konanie na obsadenie miesta riaditeľa - štatutárneho orgánu, na funkčné obdobie 5 rokov, v štátnej príspevkovej organizácii Zdravotnícka implementačná agentúra )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7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57">
            <text:p>1002023457</text:p>
          </table:table-cell>
          <table:table-cell office:value-type="string">
            <text:p>Výroba animovaného spotu pre potreby propagácie a zvýšenia povedomia o preventívnych programoch - onkokontrola.sk na základe cenovej ponuky.</text:p>
          </table:table-cell>
          <table:table-cell office:value-type="string">
            <text:p>Súkromná škola umeleckého priemyslu animovanej tvorby</text:p>
          </table:table-cell>
          <table:table-cell office:value-type="float" office:value="36068284">
            <text:p>36068284</text:p>
          </table:table-cell>
          <table:table-cell office:value-type="string">
            <text:p>2 000,00 EUR</text:p>
          </table:table-cell>
          <table:table-cell office:value-type="string">
            <text:p>18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58">
            <text:p>1002023458</text:p>
          </table:table-cell>
          <table:table-cell office:value-type="string">
            <text:p>dodanie kancelárskeho papiera podľa prílohy v zmysle Rámcovej dohody Z20231296_Z (179/2023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24,00 EUR</text:p>
          </table:table-cell>
          <table:table-cell office:value-type="string">
            <text:p>19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60">
            <text:p>1002023460</text:p>
          </table:table-cell>
          <table:table-cell office:value-type="string">
            <text:p>Výmena,vyváženie a sezónne uskladnenie pneumatík pre služobné motorové vozidlo MZ SR ŠKODA RAPID BL230LB, ČZ OB056220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7,82 EUR</text:p>
          </table:table-cell>
          <table:table-cell office:value-type="string">
            <text:p>19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61">
            <text:p>1002023461</text:p>
          </table:table-cell>
          <table:table-cell office:value-type="string">
            <text:p>Výmena,vyváženie a sezónne uskladnenie pneumatík, kontrola svetiel, uchytenie spodného krytu motora pre služobné motorové vozidlo MZ SR ŠKODA RAPID BL587LA, ČZ OB056151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1,60 EUR</text:p>
          </table:table-cell>
          <table:table-cell office:value-type="string">
            <text:p>19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62">
            <text:p>1002023462</text:p>
          </table:table-cell>
          <table:table-cell office:value-type="string">
            <text:p>Výmena usmerňovača ventilov Dungs, vyčistenie ventilov na horáku K2, výmena ložísk motora ventilátora horáku K1 a výmena kondenzátora motora horáku na nefunkčných kotlov na MZ SR na základe cenovej ponuky.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854,88 EUR</text:p>
          </table:table-cell>
          <table:table-cell office:value-type="string">
            <text:p>23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63">
            <text:p>1002023463</text:p>
          </table:table-cell>
          <table:table-cell office:value-type="string">
            <text:p>Výmena,vyváženie a sezónne uskladnenie pneumatík pre služobné motorové vozidlo MZ SR ŠKODA SUPERB BL815IC, ČZ OB056258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8,55 EUR</text:p>
          </table:table-cell>
          <table:table-cell office:value-type="string">
            <text:p>23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64">
            <text:p>1002023464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343,60 EUR</text:p>
          </table:table-cell>
          <table:table-cell office:value-type="string">
            <text:p>23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65">
            <text:p>1002023465</text:p>
          </table:table-cell>
          <table:table-cell office:value-type="string">
            <text:p>Oprava elektroinštalácie a kabeláže pre služobné motorové vozidlo MZ SR ŠKODA SUPERB BL284TI, ČZ OB056096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60,31 EUR</text:p>
          </table:table-cell>
          <table:table-cell office:value-type="string">
            <text:p>23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66">
            <text:p>1002023466</text:p>
          </table:table-cell>
          <table:table-cell office:value-type="string">
            <text:p>dodávka kancelárskeho papiera podľa prílohy v zmysle Rámcovej dohody Z20231296_Z (179/2023) pre MZ SR s dodaním na Bárdoš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24,00 EUR</text:p>
          </table:table-cell>
          <table:table-cell office:value-type="string">
            <text:p>23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67">
            <text:p>1002023467</text:p>
          </table:table-cell>
          <table:table-cell office:value-type="string">
            <text:p>Výmena,vyváženie a sezónne uskladnenie pneumatík pre služobné motorové vozidlo MZ SR Volkswagen Passat BA980XZ, ČZ OB056308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7,82 EUR</text:p>
          </table:table-cell>
          <table:table-cell office:value-type="string">
            <text:p>24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68">
            <text:p>1002023468</text:p>
          </table:table-cell>
          <table:table-cell office:value-type="string">
            <text:p>Vyjadrenie žalovaných k vyjadreniu žalobcu zo dňa 6.6.2023 - duplika " - v právnej veci žalobcu Stavoinvesta Bratislava, s.r.o.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 200,00 EUR</text:p>
          </table:table-cell>
          <table:table-cell office:value-type="string">
            <text:p>24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69">
            <text:p>1002023469</text:p>
          </table:table-cell>
          <table:table-cell office:value-type="string">
            <text:p>Mandátne certifikáty registračnej autority na základe cenovej ponuky č. 20231024_1 pre MZ SR (2x Mandátny certifikát- ministerka a OI, 1x výjazd na MZ SR) v zmysle Zmluvy o poskytovaní dôveryhodnej služby vydávania certifikátov č. 326/2018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28,80 EUR</text:p>
          </table:table-cell>
          <table:table-cell office:value-type="string">
            <text:p>24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70">
            <text:p>1002023470</text:p>
          </table:table-cell>
          <table:table-cell office:value-type="string">
            <text:p>zabezpečenie cateringu ku stretnutiu pracovnej skupiny HPV KOALÍCIA v priestoroch MZ SR dňa 26.10.2023 od 13:00 hod na základe cenovej ponuky.</text:p>
          </table:table-cell>
          <table:table-cell office:value-type="string">
            <text:p>Timeout Catering s. r. o.</text:p>
          </table:table-cell>
          <table:table-cell office:value-type="float" office:value="55083561">
            <text:p>55083561</text:p>
          </table:table-cell>
          <table:table-cell office:value-type="string">
            <text:p>1 336,06 EUR</text:p>
          </table:table-cell>
          <table:table-cell office:value-type="string">
            <text:p>24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71">
            <text:p>1002023471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60,00 EUR</text:p>
          </table:table-cell>
          <table:table-cell office:value-type="string">
            <text:p>25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72">
            <text:p>1002023472</text:p>
          </table:table-cell>
          <table:table-cell office:value-type="string">
            <text:p>Výmena,vyváženie a sezónne uskladnenie pneumatík pre služobné motorové vozidlo MZ SR ŠKODA SUPERB BL152SZ, ČZ OB056069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3,72 EUR</text:p>
          </table:table-cell>
          <table:table-cell office:value-type="string">
            <text:p>25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73">
            <text:p>1002023473</text:p>
          </table:table-cell>
          <table:table-cell office:value-type="string">
            <text:p>Vyhotovenie chránených tlačív tlačivo „POVOLENIE“ papier - ceninový vodoznak 2 000 ks ( hologram Plesnivec a štátny znak ) a tlačivo s gilosovým pásikom ( slepotlač a hologram štátneho znaku ) pre Odbor farmácie na základe cenovej ponuky č. 232/2023 a 23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1 128,00 EUR</text:p>
          </table:table-cell>
          <table:table-cell office:value-type="string">
            <text:p>26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74">
            <text:p>1002023474</text:p>
          </table:table-cell>
          <table:table-cell office:value-type="string">
            <text:p>Nákup čistiaceho stroja podláh Hefter TURNADO 35 LiON pre upratovacie práce na MZ SR na základe cenovej ponuky</text:p>
          </table:table-cell>
          <table:table-cell office:value-type="string">
            <text:p>Yves &amp; Soteco Slovakia, s.r.o.</text:p>
          </table:table-cell>
          <table:table-cell office:value-type="float" office:value="35799331">
            <text:p>35799331</text:p>
          </table:table-cell>
          <table:table-cell office:value-type="string">
            <text:p>3 384,00 EUR</text:p>
          </table:table-cell>
          <table:table-cell office:value-type="string">
            <text:p>26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75">
            <text:p>1002023475</text:p>
          </table:table-cell>
          <table:table-cell office:value-type="string">
            <text:p>2x letenka Viedeň - Lisabon 20.11.2023 2x letenka Lisabon - Viedeň 23.11.2023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6,00 EUR</text:p>
          </table:table-cell>
          <table:table-cell office:value-type="string">
            <text:p>26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76">
            <text:p>1002023476</text:p>
          </table:table-cell>
          <table:table-cell office:value-type="string">
            <text:p>kancelárske potreby pre MZ SR podľa prílohy v zmysle Rámcovej dohody Z20231680_Z (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 939,34 EUR</text:p>
          </table:table-cell>
          <table:table-cell office:value-type="string">
            <text:p>26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77">
            <text:p>1002023477</text:p>
          </table:table-cell>
          <table:table-cell office:value-type="string">
            <text:p>1 ks Mobilný telefón iPhone 15 Pro 1 TB modrý titán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829,00 EUR</text:p>
          </table:table-cell>
          <table:table-cell office:value-type="string">
            <text:p>27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78">
            <text:p>1002023478</text:p>
          </table:table-cell>
          <table:table-cell office:value-type="string">
            <text:p>nákup 1 x iPhone 15 Pro 1 TB black titán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1 826,00 EUR</text:p>
          </table:table-cell>
          <table:table-cell office:value-type="string">
            <text:p>27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79">
            <text:p>1002023479</text:p>
          </table:table-cell>
          <table:table-cell office:value-type="string">
            <text:p>predplatné balík služieb PREMIUM na VO- Portál od 27.11.2023 do 26.11.2024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84,00 EUR</text:p>
          </table:table-cell>
          <table:table-cell office:value-type="string">
            <text:p>30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80">
            <text:p>1002023480</text:p>
          </table:table-cell>
          <table:table-cell office:value-type="string">
            <text:p>predplatné časopisu PRÁVO A MANEŽMENT V ZDRAVOTNÍCTVE rok 2024 - 2ks ( ŠT1, OL)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217,99 EUR</text:p>
          </table:table-cell>
          <table:table-cell office:value-type="string">
            <text:p>30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81">
            <text:p>1002023481</text:p>
          </table:table-cell>
          <table:table-cell office:value-type="string">
            <text:p>Výmena,vyváženie, prezutie a sezónne uskladnenie pneumatík pre služobné motorové vozidlo MZ SR ŠKODA SUPERB BL261UM, ČZ OB056417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7,35 EUR</text:p>
          </table:table-cell>
          <table:table-cell office:value-type="string">
            <text:p>31.10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82">
            <text:p>1002023482</text:p>
          </table:table-cell>
          <table:table-cell office:value-type="string">
            <text:p>Výmena,vyváženie, prezutie a sezónne uskladnenie pneumatík pre služobné motorové vozidlo MZ SR VOLKSWAGEN PASSAT BL097EL, ČZ OB056489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9,98 EUR</text:p>
          </table:table-cell>
          <table:table-cell office:value-type="string">
            <text:p>02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83">
            <text:p>1002023483</text:p>
          </table:table-cell>
          <table:table-cell office:value-type="string">
            <text:p>Telefónna ústredňa pre úrad Ministerstva zdravotníctva SR na základe VO § 117 v zmysle cenovej ponuky.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82 690,80 EUR</text:p>
          </table:table-cell>
          <table:table-cell office:value-type="string">
            <text:p>02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84">
            <text:p>1002023484</text:p>
          </table:table-cell>
          <table:table-cell office:value-type="string">
            <text:p>1x letenka Viedeň - Amsterdam 14.11.2023 1x letenka Amsterdam - Viedeň 16.11.2023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5,00 EUR</text:p>
          </table:table-cell>
          <table:table-cell office:value-type="string">
            <text:p>02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85">
            <text:p>1002023485</text:p>
          </table:table-cell>
          <table:table-cell office:value-type="string">
            <text:p>Výmena poškodeného tlačidla pravého výťahu v budove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77,28 EUR</text:p>
          </table:table-cell>
          <table:table-cell office:value-type="string">
            <text:p>02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86">
            <text:p>1002023486</text:p>
          </table:table-cell>
          <table:table-cell office:value-type="string">
            <text:p>Predplatné tlače a ročný prístup do online časopisu s archívom: - Personálny a mzdový poradca podnikateľa - Práca, mzdy a odmeňovanie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62,60 EUR</text:p>
          </table:table-cell>
          <table:table-cell office:value-type="string">
            <text:p>06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87">
            <text:p>1002023487</text:p>
          </table:table-cell>
          <table:table-cell office:value-type="string">
            <text:p>hlavičkový papier a tabuľka vedenia - ministerka Dolinková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506,60 EUR</text:p>
          </table:table-cell>
          <table:table-cell office:value-type="string">
            <text:p>06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88">
            <text:p>1002023488</text:p>
          </table:table-cell>
          <table:table-cell office:value-type="string">
            <text:p>Výmena,vyváženie, prezutie a sezónne uskladnenie pneumatík pre služobné motorové vozidlo MZ SR ŠKODA SUPERB BL130SZ, ČZ OB056536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8,46 EUR</text:p>
          </table:table-cell>
          <table:table-cell office:value-type="string">
            <text:p>06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89">
            <text:p>1002023489</text:p>
          </table:table-cell>
          <table:table-cell office:value-type="string">
            <text:p>2 ks Mobilný telefón iPhone 14 Pro 256GB čiern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 457,80 EUR</text:p>
          </table:table-cell>
          <table:table-cell office:value-type="string">
            <text:p>06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90">
            <text:p>1002023490</text:p>
          </table:table-cell>
          <table:table-cell office:value-type="string">
            <text:p>Mandátne certifikáty registračnej autority na základe cenovej ponuky č. 20231108_1 pre MZ SR v zmysle Zmluvy o poskytovaní dôveryhodnej služby vydávania certifikátov č. 326/2018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 572,60 EUR</text:p>
          </table:table-cell>
          <table:table-cell office:value-type="string">
            <text:p>08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91">
            <text:p>1002023491</text:p>
          </table:table-cell>
          <table:table-cell office:value-type="string">
            <text:p>Inzercia( C4D ) v časopise Diabetik v rozsahu 1/1 normostrany s 25 % zľavou z cenníkových cie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1 845,00 EUR</text:p>
          </table:table-cell>
          <table:table-cell office:value-type="string">
            <text:p>08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92">
            <text:p>1002023492</text:p>
          </table:table-cell>
          <table:table-cell office:value-type="string">
            <text:p>Predplatné licencia Canva Pro ( platforma na tvorbu grafických dizajnov) na rok 2023/2024 pre potrebu MZ SR</text:p>
          </table:table-cell>
          <table:table-cell office:value-type="string">
            <text:p>Canva Pty. Ltd.</text:p>
          </table:table-cell>
          <table:table-cell office:value-type="string">
            <text:p>EU372042198</text:p>
          </table:table-cell>
          <table:table-cell office:value-type="string">
            <text:p>109,99 EUR</text:p>
          </table:table-cell>
          <table:table-cell office:value-type="string">
            <text:p>08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93">
            <text:p>1002023493</text:p>
          </table:table-cell>
          <table:table-cell office:value-type="string">
            <text:p>Mobilný telefón iPhone 15 Pro Max 512 GB modrý titán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699,00 EUR</text:p>
          </table:table-cell>
          <table:table-cell office:value-type="string">
            <text:p>0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94">
            <text:p>1002023494</text:p>
          </table:table-cell>
          <table:table-cell office:value-type="string">
            <text:p>nákup spotrebného materiálu pre MZ SR na základe cenovej ponuky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3 268,73 EUR</text:p>
          </table:table-cell>
          <table:table-cell office:value-type="string">
            <text:p>0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95">
            <text:p>1002023495</text:p>
          </table:table-cell>
          <table:table-cell office:value-type="string">
            <text:p>Inštalácia anténnych rozvodov na 1. poschodie a servisné poplatky SKYLINK na MZ SR v zmysle cenovej ponuky.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378,00 EUR</text:p>
          </table:table-cell>
          <table:table-cell office:value-type="string">
            <text:p>0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96">
            <text:p>1002023496</text:p>
          </table:table-cell>
          <table:table-cell office:value-type="string">
            <text:p>oprava kamerového a komunikačného systému na sekretariáte, výmena požiarneho hlásiča a rozširovanie modulu systému EPS na základe cenovej ponuk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643,32 EUR</text:p>
          </table:table-cell>
          <table:table-cell office:value-type="string">
            <text:p>0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97">
            <text:p>1002023497</text:p>
          </table:table-cell>
          <table:table-cell office:value-type="string">
            <text:p>hlavičkový papier a tabuľka vedenia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88,97 EUR</text:p>
          </table:table-cell>
          <table:table-cell office:value-type="string">
            <text:p>0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98">
            <text:p>1002023498</text:p>
          </table:table-cell>
          <table:table-cell office:value-type="string">
            <text:p>apostilné štítky ( 1000 ks)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056,00 EUR</text:p>
          </table:table-cell>
          <table:table-cell office:value-type="string">
            <text:p>0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499">
            <text:p>1002023499</text:p>
          </table:table-cell>
          <table:table-cell office:value-type="string">
            <text:p>Predplatné online prístup Bezpečnosť práce pre obdobie od 18.12.2023 – 17.12.2024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31,00 EUR</text:p>
          </table:table-cell>
          <table:table-cell office:value-type="string">
            <text:p>10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00">
            <text:p>1002023500</text:p>
          </table:table-cell>
          <table:table-cell office:value-type="string">
            <text:p>zabezpečenie zimnej údržby parkovísk a príjazdových komunikácií k parkoviskám Ministerstva zdravotníctva SR v Bratislave na Limbovej ul. č. 2 na obdobie od 15.11.2023 do 31.3.2024 v zmysle cenovej ponuky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1 880,00 EUR</text:p>
          </table:table-cell>
          <table:table-cell office:value-type="string">
            <text:p>10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01">
            <text:p>1002023501</text:p>
          </table:table-cell>
          <table:table-cell office:value-type="string">
            <text:p>Sstémová údržba HUMANET pre stravný systém ASTRIS za rok 2023 - licencia nevyhnutná pre fungovanie stravného systému v spojení s dochádzkovým a prístupovým systémom MZ SR na základe cenovej ponuk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440,00 EUR</text:p>
          </table:table-cell>
          <table:table-cell office:value-type="string">
            <text:p>10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02">
            <text:p>1002023502</text:p>
          </table:table-cell>
          <table:table-cell office:value-type="string">
            <text:p>nákup Trackpad Apple Magic Tranckpad-1 ks, klávesnica Apple Magic Keyboard ID a numerická klávesnica- 1 ks, Myš Apple Magic - 1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84,49 EUR</text:p>
          </table:table-cell>
          <table:table-cell office:value-type="string">
            <text:p>10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03">
            <text:p>1002023503</text:p>
          </table:table-cell>
          <table:table-cell office:value-type="string">
            <text:p>Výmena,vyváženie, prezutie a sezónne uskladnenie pneumatík pre služobné motorové vozidlo MZ SR KIA EV6 AA535EL, ČZ OB056693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3,63 EUR</text:p>
          </table:table-cell>
          <table:table-cell office:value-type="string">
            <text:p>10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04">
            <text:p>1002023504</text:p>
          </table:table-cell>
          <table:table-cell office:value-type="string">
            <text:p>Batéria Philips Heartstart pre defibriláror FRx s dopravou</text:p>
          </table:table-cell>
          <table:table-cell office:value-type="string">
            <text:p>Helpo. s.r.o.</text:p>
          </table:table-cell>
          <table:table-cell office:value-type="float" office:value="53123816">
            <text:p>53123816</text:p>
          </table:table-cell>
          <table:table-cell office:value-type="string">
            <text:p>189,65 EUR</text:p>
          </table:table-cell>
          <table:table-cell office:value-type="string">
            <text:p>13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05">
            <text:p>1002023505</text:p>
          </table:table-cell>
          <table:table-cell office:value-type="string">
            <text:p>nákup 1 x iPhone 13 mini 256 GB + doprava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752,50 EUR</text:p>
          </table:table-cell>
          <table:table-cell office:value-type="string">
            <text:p>13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06">
            <text:p>1002023506</text:p>
          </table:table-cell>
          <table:table-cell office:value-type="string">
            <text:p>vizitky 400 ks ( ŠT1 a ŠT2)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74,40 EUR</text:p>
          </table:table-cell>
          <table:table-cell office:value-type="string">
            <text:p>14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07">
            <text:p>1002023507</text:p>
          </table:table-cell>
          <table:table-cell office:value-type="string">
            <text:p>nákup televízora 55" Samsung UE55AU7022 - 1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27,00 EUR</text:p>
          </table:table-cell>
          <table:table-cell office:value-type="string">
            <text:p>14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08">
            <text:p>1002023508</text:p>
          </table:table-cell>
          <table:table-cell office:value-type="string">
            <text:p>kontroly prenosných hasiacich prístrojov a hydrantov na rok 2023 v zmysle cenovej ponuky, ktorá je súčasťou objednávky.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672,60 EUR</text:p>
          </table:table-cell>
          <table:table-cell office:value-type="string">
            <text:p>14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09">
            <text:p>1002023509</text:p>
          </table:table-cell>
          <table:table-cell office:value-type="string">
            <text:p>1x letenka Viedeň - Ženeva 03.12.2023 1x letenka Ženeva - Viedeň 14.12.2023 v zmysle Rámcovej dohody o zabezpečení leteckej prepravy osôb a súvisiacich služieb č. 314/2020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47,00 EUR</text:p>
          </table:table-cell>
          <table:table-cell office:value-type="string">
            <text:p>15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10">
            <text:p>1002023510</text:p>
          </table:table-cell>
          <table:table-cell office:value-type="string">
            <text:p>online školenie 23.11.2023 'Účtovná závierka subjektu verejnej správy' online školenie 7.12.2023 'Finančné výkazníctvo subjektov verejnej správy'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87,00 EUR</text:p>
          </table:table-cell>
          <table:table-cell office:value-type="string">
            <text:p>15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11">
            <text:p>1002023511</text:p>
          </table:table-cell>
          <table:table-cell office:value-type="string">
            <text:p>zverejnenie pracovnej ponuky na stránke www.profesia.sk na 1 mesiac - STANDARD inzercia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154,80 EUR</text:p>
          </table:table-cell>
          <table:table-cell office:value-type="string">
            <text:p>20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12">
            <text:p>1002023512</text:p>
          </table:table-cell>
          <table:table-cell office:value-type="string">
            <text:p>hlavičkový papier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570,80 EUR</text:p>
          </table:table-cell>
          <table:table-cell office:value-type="string">
            <text:p>20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13">
            <text:p>1002023513</text:p>
          </table:table-cell>
          <table:table-cell office:value-type="string">
            <text:p>predplatné denníka „Plus 7 dní“ ( vydanie od 52/2023- 51/2024 – 52 vydaní ) - 1 ks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79,90 EUR</text:p>
          </table:table-cell>
          <table:table-cell office:value-type="string">
            <text:p>20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14">
            <text:p>1002023514</text:p>
          </table:table-cell>
          <table:table-cell office:value-type="string">
            <text:p>Sprístupnenie databázy LAUER TAXE ( databáza cien liekov v Nemecku) na rok 2024 pre MZ SR / Odbor kategorizácie, cenotvorby a hodnotenia liekov na základe cenovej ponuky</text:p>
          </table:table-cell>
          <table:table-cell office:value-type="string">
            <text:p>LAUER-FISCHER GmbH </text:p>
          </table:table-cell>
          <table:table-cell office:value-type="string">
            <text:p>LAUER-FISCHER</text:p>
          </table:table-cell>
          <table:table-cell office:value-type="string">
            <text:p>3 288,00 EUR</text:p>
          </table:table-cell>
          <table:table-cell office:value-type="string">
            <text:p>21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15">
            <text:p>1002023515</text:p>
          </table:table-cell>
          <table:table-cell office:value-type="string">
            <text:p>Sprístupnenie databázy Warenverzeichnis ( databáza cien liekov v Rakúsku) na rok 2024 pre MZ SR / Odbor kategorizácie, cenotvorby a hodnotenia liekov na základe cenovej ponuky</text:p>
          </table:table-cell>
          <table:table-cell office:value-type="string">
            <text:p>Österreichische Apotheker-Verlagsgesellschart m.b.H.
</text:p>
          </table:table-cell>
          <table:table-cell office:value-type="string">
            <text:p>Österreich</text:p>
          </table:table-cell>
          <table:table-cell office:value-type="string">
            <text:p>549,00 EUR</text:p>
          </table:table-cell>
          <table:table-cell office:value-type="string">
            <text:p>21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16">
            <text:p>1002023516</text:p>
          </table:table-cell>
          <table:table-cell office:value-type="string">
            <text:p>zabezpečenie prekladu materiálu zoSJ do AJ (12 NS) v zmysle Rámcovej dohody č.488/2023 (SZ / OMPPS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88,00 EUR</text:p>
          </table:table-cell>
          <table:table-cell office:value-type="string">
            <text:p>21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17">
            <text:p>1002023517</text:p>
          </table:table-cell>
          <table:table-cell office:value-type="string">
            <text:p>Čistiace a hygienické prostriedky pre MZ SR na Bárdoš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679,14 EUR</text:p>
          </table:table-cell>
          <table:table-cell office:value-type="string">
            <text:p>21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18">
            <text:p>1002023518</text:p>
          </table:table-cell>
          <table:table-cell office:value-type="string">
            <text:p>hlavičkový papier A4, BO 90 gr/m2, farebnosť 0+0, len ražba (Št. znak) biely - 1500 ks podľa rozpisu v zmysle Rámcovej dohody č. 842/202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97,00 EUR</text:p>
          </table:table-cell>
          <table:table-cell office:value-type="string">
            <text:p>21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19">
            <text:p>1002023519</text:p>
          </table:table-cell>
          <table:table-cell office:value-type="string">
            <text:p>Licencie Qlik Sense Enterprise SaaS Professional Users 1- 50 ( 17.1.2024-16.1.2025 ) pre potreby MZ SR ( SZ/OTSZ ) na základe cenovej ponuky zo dňa 20.11.2023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4 992,00 EUR</text:p>
          </table:table-cell>
          <table:table-cell office:value-type="string">
            <text:p>21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20">
            <text:p>1002023520</text:p>
          </table:table-cell>
          <table:table-cell office:value-type="string">
            <text:p>virtuálne dátovné centrum a webhosting na 1 rok</text:p>
          </table:table-cell>
          <table:table-cell office:value-type="string">
            <text:p>Oracle Slovensko spol. s r.o.</text:p>
          </table:table-cell>
          <table:table-cell office:value-type="float" office:value="35690721">
            <text:p>35690721</text:p>
          </table:table-cell>
          <table:table-cell office:value-type="string">
            <text:p>1 987,20 EUR</text:p>
          </table:table-cell>
          <table:table-cell office:value-type="string">
            <text:p>22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21">
            <text:p>1002023521</text:p>
          </table:table-cell>
          <table:table-cell office:value-type="string">
            <text:p>1 licencia na program DeepL prekladač na 1 rok</text:p>
          </table:table-cell>
          <table:table-cell office:value-type="string">
            <text:p>DeepL SE</text:p>
          </table:table-cell>
          <table:table-cell office:value-type="string">
            <text:p>Germany</text:p>
          </table:table-cell>
          <table:table-cell office:value-type="string">
            <text:p>359,88 EUR</text:p>
          </table:table-cell>
          <table:table-cell office:value-type="string">
            <text:p>22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22">
            <text:p>1002023522</text:p>
          </table:table-cell>
          <table:table-cell office:value-type="string">
            <text:p>1 x letenka Viedeň - Brusel 06.12.2023 1 x letenka Brusel - Viedeň 08.12.2023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20,00 EUR</text:p>
          </table:table-cell>
          <table:table-cell office:value-type="string">
            <text:p>23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23">
            <text:p>1002023523</text:p>
          </table:table-cell>
          <table:table-cell office:value-type="string">
            <text:p>Nákup 1x profesionálny tepovač Santoemma SABRINA a 2 x profesionálny vysávač IPC Soteco Derby Dryl pre upratovacie práce na MZ SR na základe cenovej ponuky</text:p>
          </table:table-cell>
          <table:table-cell office:value-type="string">
            <text:p>Yves &amp; Soteco Slovakia, s.r.o.</text:p>
          </table:table-cell>
          <table:table-cell office:value-type="float" office:value="35799331">
            <text:p>35799331</text:p>
          </table:table-cell>
          <table:table-cell office:value-type="string">
            <text:p>1 146,00 EUR</text:p>
          </table:table-cell>
          <table:table-cell office:value-type="string">
            <text:p>23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24">
            <text:p>1002023524</text:p>
          </table:table-cell>
          <table:table-cell office:value-type="string">
            <text:p>zabezpečenie organizácie podujatia III. DRG Konferencie dňa 8.12.2023 v zmysle cenovej ponuky.</text:p>
          </table:table-cell>
          <table:table-cell office:value-type="string">
            <text:p>Slovenská technická univerzita v Bratislave</text:p>
          </table:table-cell>
          <table:table-cell office:value-type="string">
            <text:p>00397687</text:p>
          </table:table-cell>
          <table:table-cell office:value-type="string">
            <text:p>9 834,55 EUR</text:p>
          </table:table-cell>
          <table:table-cell office:value-type="string">
            <text:p>27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25">
            <text:p>1002023525</text:p>
          </table:table-cell>
          <table:table-cell office:value-type="string">
            <text:p>oprava bezdušového plášťa a doplnenie zmesy do ostrekovača na služobnom motorovom vozidle MZ SR Škoda Superb BL152SZ, ČZ OB056934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1,01 EUR</text:p>
          </table:table-cell>
          <table:table-cell office:value-type="string">
            <text:p>27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26">
            <text:p>1002023526</text:p>
          </table:table-cell>
          <table:table-cell office:value-type="string">
            <text:p>„Dodanie tovarov- certifikáty + pečiatky pre portál Kategorizácie pre prístupy ext. používateľov“ na základe verejného obstarávania na zákazku s nízkou hodnotou podľa § 117 ods. 1 zákona č. 343/2015 Z. z. o verejnom obstarávaní a doplnení niektorých záko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35 946,00 EUR</text:p>
          </table:table-cell>
          <table:table-cell office:value-type="string">
            <text:p>27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27">
            <text:p>1002023527</text:p>
          </table:table-cell>
          <table:table-cell office:value-type="string">
            <text:p>uverejnenie riadkového inzerátu v rámčeku v denníku SME ( Výberové konanie na obsadenie miesta riaditeľa - štatutárneho orgánu, na funkčné obdobie 5 rokov, v štátnej príspevkovej organizácie Fakultná nemocnica s poliklinikou Nové Zámky so sídlom v Nových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7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28">
            <text:p>1002023528</text:p>
          </table:table-cell>
          <table:table-cell office:value-type="string">
            <text:p>uverejnenie1 plošného inzerátu v denníku Hospodárske noviny ( Výberové konanie na obsadenie miesta riaditeľa - štatutárneho orgánu, na funkčné obdobie 5 rokov, v štátnej príspevkovej organizácie Fakultná nemocnica s poliklinikou Nové Zámky so sídlom v 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7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29">
            <text:p>1002023529</text:p>
          </table:table-cell>
          <table:table-cell office:value-type="string">
            <text:p>služby spojené s STK+EK na služobnom motorovom vozidle MZ SR Škoda Rapid BL230LB, ČZ OB056989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9,20 EUR</text:p>
          </table:table-cell>
          <table:table-cell office:value-type="string">
            <text:p>28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30">
            <text:p>1002023530</text:p>
          </table:table-cell>
          <table:table-cell office:value-type="string">
            <text:p>Oprava bránky turniketu na úrade MZ SR na základe cenovej ponuky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59,00 EUR</text:p>
          </table:table-cell>
          <table:table-cell office:value-type="string">
            <text:p>28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31">
            <text:p>1002023531</text:p>
          </table:table-cell>
          <table:table-cell office:value-type="string">
            <text:p>servis a údržba kávovarov na MZ SR - ( zasadačka č. 100, kanc. č. 107, kanc. č. 209, kanc. 401, kanc. č. 450, kancelária ministra, kanc. č. S01 ) na základe cenovej ponuky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1 454,00 EUR</text:p>
          </table:table-cell>
          <table:table-cell office:value-type="string">
            <text:p>2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32">
            <text:p>1002023532</text:p>
          </table:table-cell>
          <table:table-cell office:value-type="string">
            <text:p>Čistiace a hygienické potreby pre MZ SR na Limbovú 2 na základe Rámcovej dohody č. Z20238552_Z (ZML. 844/2023)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927,27 EUR</text:p>
          </table:table-cell>
          <table:table-cell office:value-type="string">
            <text:p>2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33">
            <text:p>1002023533</text:p>
          </table:table-cell>
          <table:table-cell office:value-type="string">
            <text:p>Predplatné denníka N a Týždeň - online na rok 2024 Denník N 6x online štandard, 2x print Týždeň – online prístup 1x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655,10 EUR</text:p>
          </table:table-cell>
          <table:table-cell office:value-type="string">
            <text:p>2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34">
            <text:p>1002023534</text:p>
          </table:table-cell>
          <table:table-cell office:value-type="string">
            <text:p>predplatné tlače na rok 2024 ( 01.01.2024-31.12.2024) Nový čas-1 ks Pravda-2 ks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836,55 EUR</text:p>
          </table:table-cell>
          <table:table-cell office:value-type="string">
            <text:p>2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35">
            <text:p>1002023535</text:p>
          </table:table-cell>
          <table:table-cell office:value-type="string">
            <text:p>predplatné denníka Plus 1 deň na rok 2024 od 14.3.2024 - 14.3.2025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199,00 EUR</text:p>
          </table:table-cell>
          <table:table-cell office:value-type="string">
            <text:p>2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36">
            <text:p>1002023536</text:p>
          </table:table-cell>
          <table:table-cell office:value-type="string">
            <text:p>predplatné TREND digital na rok 2024 – 2 ks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98,00 EUR</text:p>
          </table:table-cell>
          <table:table-cell office:value-type="string">
            <text:p>2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37">
            <text:p>1002023537</text:p>
          </table:table-cell>
          <table:table-cell office:value-type="string">
            <text:p>komplexnú službu na mediálnu celoslovenskú výchovno-vzdelávaciu kampaň "Kampaň Sedem životov“ na základe verejného obstarávania na zákazku s nízkou hodnotou podľa § 117 ods. 1 zákona č. 343/2015 Z. z. o verejnom obstarávaní a o zmene a doplnení niektorý</text:p>
          </table:table-cell>
          <table:table-cell office:value-type="string">
            <text:p>Grape PR s.r.o.</text:p>
          </table:table-cell>
          <table:table-cell office:value-type="float" office:value="47695595">
            <text:p>47695595</text:p>
          </table:table-cell>
          <table:table-cell office:value-type="string">
            <text:p>24 720,00 EUR</text:p>
          </table:table-cell>
          <table:table-cell office:value-type="string">
            <text:p>2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38">
            <text:p>1002023538</text:p>
          </table:table-cell>
          <table:table-cell office:value-type="string">
            <text:p>služby spojené s STK+EK na služobnom motorovom vozidle MZ SR Škoda Rapid BL587LA, ČZ OB057012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9,20 EUR</text:p>
          </table:table-cell>
          <table:table-cell office:value-type="string">
            <text:p>2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39">
            <text:p>1002023539</text:p>
          </table:table-cell>
          <table:table-cell office:value-type="string">
            <text:p>- ochranné sklo PanzerGlass Privacy Apple iPhone 15 Pro s inštalačným rámikom - ochranný kryt na iPhone 15 Pro UNIQ Lyden MagClick, Navy blue - ochranné sklo PanzerGlass Privacy Apple iPhone 13 mini + predplatné "AlzaPlus+" ročné členstvo (11,99€)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95,69 EUR</text:p>
          </table:table-cell>
          <table:table-cell office:value-type="string">
            <text:p>2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40">
            <text:p>1002023540</text:p>
          </table:table-cell>
          <table:table-cell office:value-type="string">
            <text:p>predplatné na rok 2024 denník SME ( 9.1.2024- 8.1.2025) - 2ks mesačník INDEX (1-12/2024) – 2 ks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85,60 EUR</text:p>
          </table:table-cell>
          <table:table-cell office:value-type="string">
            <text:p>2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41">
            <text:p>1002023541</text:p>
          </table:table-cell>
          <table:table-cell office:value-type="string">
            <text:p>predplatné na rok 2024 denník SME online - 5ks prístupov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330,00 EUR</text:p>
          </table:table-cell>
          <table:table-cell office:value-type="string">
            <text:p>29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42">
            <text:p>1002023542</text:p>
          </table:table-cell>
          <table:table-cell office:value-type="string">
            <text:p>„Batériové moduly do UPS jednotky Simmetra“ na základe verejného obstarávania na zákazku s nízkou hodnotou podľa § 117 ods. 1 zákona č. 343/2015 Z. z. o verejnom obstarávaní a doplnení niektorých zákonov v znení neskorších predpisov zo dňa 27.11.2023</text:p>
          </table:table-cell>
          <table:table-cell office:value-type="string">
            <text:p>ENICOS, spol. s r.o.</text:p>
          </table:table-cell>
          <table:table-cell office:value-type="float" office:value="44552858">
            <text:p>44552858</text:p>
          </table:table-cell>
          <table:table-cell office:value-type="string">
            <text:p>23 464,80 EUR</text:p>
          </table:table-cell>
          <table:table-cell office:value-type="string">
            <text:p>30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43">
            <text:p>1002023543</text:p>
          </table:table-cell>
          <table:table-cell office:value-type="string">
            <text:p>1 x letenka Viedeň - Brusel 11.12.2023 1 x letenka Brusel - Viedeň 12.12.2023 v zmysle Rámcovej dohody o zabezpečení leteckej prepravy osôb a súvisiacich služieb č. 314/2020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95,00 EUR</text:p>
          </table:table-cell>
          <table:table-cell office:value-type="string">
            <text:p>30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44">
            <text:p>1002023544</text:p>
          </table:table-cell>
          <table:table-cell office:value-type="string">
            <text:p>predplatné na rok 2024 Hospodárske noviny print – 8x Hospodárske noviny online – 4x Zdravotnícke noviny – 3 x Mediweb ( zdravotnícke noviny ) online 1x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3 567,90 EUR</text:p>
          </table:table-cell>
          <table:table-cell office:value-type="string">
            <text:p>30.11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45">
            <text:p>1002023545</text:p>
          </table:table-cell>
          <table:table-cell office:value-type="string">
            <text:p>výmena a uskladnenie pneumatík na služobnom motorovom vozidle MZ SR Volkswagen Caravelle BT070ET, ČZ OB057061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8,34 EUR</text:p>
          </table:table-cell>
          <table:table-cell office:value-type="string">
            <text:p>01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46">
            <text:p>1002023546</text:p>
          </table:table-cell>
          <table:table-cell office:value-type="string">
            <text:p>„Migrácia do CES pre MZ SR- Mzdový systém“ na základe verejného obstarávania na zákazku s nízkou hodnotou podľa § 117 ods. 1 zákona č. 343/2015 Z. z. o verejnom obstarávaní a doplnení niektorých zákonov v znení neskorších predpisov zo dňa 21.11.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7 064,00 EUR</text:p>
          </table:table-cell>
          <table:table-cell office:value-type="string">
            <text:p>01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47">
            <text:p>1002023547</text:p>
          </table:table-cell>
          <table:table-cell office:value-type="string">
            <text:p>zabezpečenie prekladu materiálu z AJ do SJ (31 NS) v zmysle Rámcovej dohody č.488/2023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44,00 EUR</text:p>
          </table:table-cell>
          <table:table-cell office:value-type="string">
            <text:p>01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48">
            <text:p>1002023548</text:p>
          </table:table-cell>
          <table:table-cell office:value-type="string">
            <text:p>zabezpečenie prekladu materiálu zo SJ do AJ (7 NS) v zmysle Rámcovej dohody č.488/2023 (KO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68,00 EUR</text:p>
          </table:table-cell>
          <table:table-cell office:value-type="string">
            <text:p>04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49">
            <text:p>1002023549</text:p>
          </table:table-cell>
          <table:table-cell office:value-type="string">
            <text:p>kancelárske potreby pre MZ SR podľa prílohy v zmysle Rámcovej dohody Z20231680_Z (209/2023)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353,50 EUR</text:p>
          </table:table-cell>
          <table:table-cell office:value-type="string">
            <text:p>05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50">
            <text:p>1002023550</text:p>
          </table:table-cell>
          <table:table-cell office:value-type="string">
            <text:p>inventár v zmysle prílohy, ktorá je súčasťou objednávk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60,94 EUR</text:p>
          </table:table-cell>
          <table:table-cell office:value-type="string">
            <text:p>05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51">
            <text:p>1002023551</text:p>
          </table:table-cell>
          <table:table-cell office:value-type="string">
            <text:p>oprava na zariadení RICOH AFICIO MP 1350 ( v.č. L5670100036) a RICOH Pro 1106EX (v.č.V0980900051) v rozmnožovni MZ SR, servisný zásah č. Z23BLS4708 a Z23BLS4707 v zmysle Zmluvy o poskytovaní služieb č. 00054/22/010 ( ZML č. 454/2022 ).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08,00 EUR</text:p>
          </table:table-cell>
          <table:table-cell office:value-type="string">
            <text:p>06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52">
            <text:p>1002023552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740,00 EUR</text:p>
          </table:table-cell>
          <table:table-cell office:value-type="string">
            <text:p>06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53">
            <text:p>1002023553</text:p>
          </table:table-cell>
          <table:table-cell office:value-type="string">
            <text:p>Výmena znečistených požiarnych hlásičov a kontroléra stavu kapacity akumulátorov na základe odbornej prehliadky a odbornej skúšky zo dňa 7.11.2023 v zmysle cenovej ponuky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165,20 EUR</text:p>
          </table:table-cell>
          <table:table-cell office:value-type="string">
            <text:p>06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54">
            <text:p>1002023554</text:p>
          </table:table-cell>
          <table:table-cell office:value-type="string">
            <text:p>Úprava užívateľov v EZS pre chránené priestory Krízového manažmentu MZ SR na základe cenovej ponuk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5,28 EUR</text:p>
          </table:table-cell>
          <table:table-cell office:value-type="string">
            <text:p>06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55">
            <text:p>1002023555</text:p>
          </table:table-cell>
          <table:table-cell office:value-type="string">
            <text:p>výmena a uskladnenie pneumatík na služobnom motorovom vozidle MZ SR Škoda Octavia BL241NP, ČZ OB057202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1,68 EUR</text:p>
          </table:table-cell>
          <table:table-cell office:value-type="string">
            <text:p>06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56">
            <text:p>1002023556</text:p>
          </table:table-cell>
          <table:table-cell office:value-type="string">
            <text:p>oprava elektroinštalácie a kabeláže na služobnom motorovom vozidle MZ SR Škoda SUPERB BL284TI, ČZ OB056716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8,07 EUR</text:p>
          </table:table-cell>
          <table:table-cell office:value-type="string">
            <text:p>07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57">
            <text:p>1002023557</text:p>
          </table:table-cell>
          <table:table-cell office:value-type="string">
            <text:p>inventár v zmysle prílohy, ktorá je súčasťou objednávk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35,45 EUR</text:p>
          </table:table-cell>
          <table:table-cell office:value-type="string">
            <text:p>07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58">
            <text:p>1002023558</text:p>
          </table:table-cell>
          <table:table-cell office:value-type="string">
            <text:p>dodávka kancelárskeho papiera podľa prílohy v zmysle Rámcovej dohody Z20231296_Z (179/2023) pre MZ SR s dodaním na Limbová 2, Bratislava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47,66 EUR</text:p>
          </table:table-cell>
          <table:table-cell office:value-type="string">
            <text:p>07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59">
            <text:p>1002023559</text:p>
          </table:table-cell>
          <table:table-cell office:value-type="string">
            <text:p>zabezpečenie tlmočenia AJ -SJ do 2 hod/1 tlmočník v termíne 8.12.2023 v zmysle Rámcovej dohody č.488/2023 (OMVZEÚ).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7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60">
            <text:p>1002023560</text:p>
          </table:table-cell>
          <table:table-cell office:value-type="string">
            <text:p>„Access switche pre MZ SR“ na základe verejného obstarávania na zákazku s nízkou hodnotou podľa § 117 ods. 1 zákona č. 343/2015 Z. z. o verejnom obstarávaní a doplnení niektorých zákonov v znení neskorších predpisov zo dňa 07.12.2023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81 898,80 EUR</text:p>
          </table:table-cell>
          <table:table-cell office:value-type="string">
            <text:p>12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61">
            <text:p>1002023561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344,00 EUR</text:p>
          </table:table-cell>
          <table:table-cell office:value-type="string">
            <text:p>12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62">
            <text:p>1002023562</text:p>
          </table:table-cell>
          <table:table-cell office:value-type="string">
            <text:p>Výmena kamery na existujúcej vstupnej rampe vrátane ŠPZ Manager-u pre správu vozidiel s inštaláciou na základe cenovej ponuky</text:p>
          </table:table-cell>
          <table:table-cell office:value-type="string">
            <text:p>AJTY, s.r.o.</text:p>
          </table:table-cell>
          <table:table-cell office:value-type="float" office:value="35923571">
            <text:p>35923571</text:p>
          </table:table-cell>
          <table:table-cell office:value-type="string">
            <text:p>7 405,25 EUR</text:p>
          </table:table-cell>
          <table:table-cell office:value-type="string">
            <text:p>13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63">
            <text:p>1002023563</text:p>
          </table:table-cell>
          <table:table-cell office:value-type="string">
            <text:p>kožené diáre A5 s logom MZ SR na základe cenovej ponuky</text:p>
          </table:table-cell>
          <table:table-cell office:value-type="string">
            <text:p>LE SOLEIL, s. r. o.</text:p>
          </table:table-cell>
          <table:table-cell office:value-type="float" office:value="47363631">
            <text:p>47363631</text:p>
          </table:table-cell>
          <table:table-cell office:value-type="string">
            <text:p>2 640,00 EUR</text:p>
          </table:table-cell>
          <table:table-cell office:value-type="string">
            <text:p>13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64">
            <text:p>1002023564</text:p>
          </table:table-cell>
          <table:table-cell office:value-type="string">
            <text:p>Zabezpečenie služieb pri organizovaní večierkov na 19.12.2023 pre 400 ľudí Vianočná kapustnica pre zamestnancov MZ SR na základe cenovej ponuky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 505,00 EUR</text:p>
          </table:table-cell>
          <table:table-cell office:value-type="string">
            <text:p>13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65">
            <text:p>1002023565</text:p>
          </table:table-cell>
          <table:table-cell office:value-type="string">
            <text:p>výmena tlmiča výfuku na služobnom motorovom vozidle MZ SR Škoda Rapid BL 587LA, ČZ OB057255 na základe VO podľa § 117 zákona č. 343/2015 zo dňa 18.11.2021.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20,67 EUR</text:p>
          </table:table-cell>
          <table:table-cell office:value-type="string">
            <text:p>13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66">
            <text:p>1002023566</text:p>
          </table:table-cell>
          <table:table-cell office:value-type="string">
            <text:p>Oprava LED osvetlenia v zasadačke č. 172 (výmena stmievača)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310,27 EUR</text:p>
          </table:table-cell>
          <table:table-cell office:value-type="string">
            <text:p>14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67">
            <text:p>1002023567</text:p>
          </table:table-cell>
          <table:table-cell office:value-type="string">
            <text:p>tonery podľa prílohy v zmysle Rámcovej dohody Z2023598_Z ( ZML. č. 98/2023 )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08,40 EUR</text:p>
          </table:table-cell>
          <table:table-cell office:value-type="string">
            <text:p>14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68">
            <text:p>1002023568</text:p>
          </table:table-cell>
          <table:table-cell office:value-type="string">
            <text:p>Vianočné pozdravy 2023/ 2024 na základe cenovej ponuky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374,40 EUR</text:p>
          </table:table-cell>
          <table:table-cell office:value-type="string">
            <text:p>14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69">
            <text:p>1002023569</text:p>
          </table:table-cell>
          <table:table-cell office:value-type="string">
            <text:p>Kancelársky nábytok v počte 9 ks podľa rozpisu ( pracovný stô-v tvare L-2 ks, kontajnery- 2 ks, stolík pod veľkú tlačiareň-1 ks, skriň policová dvojdverová - 3 ks, vešiaková zostava - 1ks) dekor- dub sonoma v zmysle rámcovej zmluvy č. 26/2023 pre potreby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1 711,20 EUR</text:p>
          </table:table-cell>
          <table:table-cell office:value-type="string">
            <text:p>14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70">
            <text:p>1002023570</text:p>
          </table:table-cell>
          <table:table-cell office:value-type="string">
            <text:p>Rotačné čistenie a pretesnenie odpadového potrubia pisoára na pánskych toaletách 4. poschodia ( neodtekajúca toaleta - pisoár, výmena tesniacich manžiet) na MZ SR, v zmysle cenovej ponuky.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250,00 EUR</text:p>
          </table:table-cell>
          <table:table-cell office:value-type="string">
            <text:p>14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71">
            <text:p>1002023571</text:p>
          </table:table-cell>
          <table:table-cell office:value-type="string">
            <text:p>Vianočné prezenty na základe cenovej ponuky</text:p>
          </table:table-cell>
          <table:table-cell office:value-type="string">
            <text:p>La Caramela s.r.o.</text:p>
          </table:table-cell>
          <table:table-cell office:value-type="float" office:value="35935821">
            <text:p>35935821</text:p>
          </table:table-cell>
          <table:table-cell office:value-type="string">
            <text:p>900,00 EUR</text:p>
          </table:table-cell>
          <table:table-cell office:value-type="string">
            <text:p>15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72">
            <text:p>1002023572</text:p>
          </table:table-cell>
          <table:table-cell office:value-type="string">
            <text:p>sedacia súprava - 1 ks pohovka VOSS 3 - sivá a 2 ks kreslo VOSS 1 - sivá</text:p>
          </table:table-cell>
          <table:table-cell office:value-type="string">
            <text:p>SCONTO Nábytok s. r. o.</text:p>
          </table:table-cell>
          <table:table-cell office:value-type="float" office:value="44731159">
            <text:p>44731159</text:p>
          </table:table-cell>
          <table:table-cell office:value-type="string">
            <text:p>1 497,00 EUR</text:p>
          </table:table-cell>
          <table:table-cell office:value-type="string">
            <text:p>15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75">
            <text:p>1002023575</text:p>
          </table:table-cell>
          <table:table-cell office:value-type="string">
            <text:p>prístup na Finstat Premium - 1x pre potreby MZ/SR -SF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18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76">
            <text:p>1002023576</text:p>
          </table:table-cell>
          <table:table-cell office:value-type="string">
            <text:p>bezdrôtové slúchadlá Apple AirPods Pro s MagSafe puzdrom-1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89,00 EUR</text:p>
          </table:table-cell>
          <table:table-cell office:value-type="string">
            <text:p>19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77">
            <text:p>1002023577</text:p>
          </table:table-cell>
          <table:table-cell office:value-type="string">
            <text:p>Napájací adaptér Dell AC adaptér 65 W-1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5,90 EUR</text:p>
          </table:table-cell>
          <table:table-cell office:value-type="string">
            <text:p>19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78">
            <text:p>1002023578</text:p>
          </table:table-cell>
          <table:table-cell office:value-type="string">
            <text:p>zimné pneumatiky FIRESTONE Winterhawk 4 pre služobné vozidlo BL230LB - 2 ks</text:p>
          </table:table-cell>
          <table:table-cell office:value-type="string">
            <text:p>SAMM Slovakia, s.r.o.</text:p>
          </table:table-cell>
          <table:table-cell office:value-type="float" office:value="50125605">
            <text:p>50125605</text:p>
          </table:table-cell>
          <table:table-cell office:value-type="string">
            <text:p>132,80 EUR</text:p>
          </table:table-cell>
          <table:table-cell office:value-type="string">
            <text:p>19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79">
            <text:p>1002023579</text:p>
          </table:table-cell>
          <table:table-cell office:value-type="string">
            <text:p>2x letenka Viedeň - Paríž 22.01.2024 2x letenka Paríž - Viedeň 23.01.2024 v zmysle Rámcovej dohody o zabezpečení leteckej prepravy osôb a súvisiacich služieb č. 314/2020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18,00 EUR</text:p>
          </table:table-cell>
          <table:table-cell office:value-type="string">
            <text:p>20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80">
            <text:p>1002023580</text:p>
          </table:table-cell>
          <table:table-cell office:value-type="string">
            <text:p>doplatok spoluúčasti po poistnej udalosti č. 2090370534 zo dňa 15.11.2023 na služobné motorové vozidlo ŠPZ - BL127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5,84 EUR</text:p>
          </table:table-cell>
          <table:table-cell office:value-type="string">
            <text:p>20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81">
            <text:p>1002023581</text:p>
          </table:table-cell>
          <table:table-cell office:value-type="string">
            <text:p>Rekonštrukcia zasadačky- salónika v priestoroch MZ SR na základe cenovej ponuky</text:p>
          </table:table-cell>
          <table:table-cell office:value-type="string">
            <text:p>HOOD &amp; GOLDFISH s.r.o.</text:p>
          </table:table-cell>
          <table:table-cell office:value-type="float" office:value="51688280">
            <text:p>51688280</text:p>
          </table:table-cell>
          <table:table-cell office:value-type="string">
            <text:p>6 523,20 EUR</text:p>
          </table:table-cell>
          <table:table-cell office:value-type="string">
            <text:p>21.12.2023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2023582">
            <text:p>1002023582</text:p>
          </table:table-cell>
          <table:table-cell office:value-type="string">
            <text:p>Výmena kobercov 135 m2 vrátane odstránenia pôvodných kobercov a pokládky nových v priestoroch MZ SR na základe cenovej ponuky</text:p>
          </table:table-cell>
          <table:table-cell office:value-type="string">
            <text:p>KORATEX a. s.</text:p>
          </table:table-cell>
          <table:table-cell office:value-type="float" office:value="31332277">
            <text:p>31332277</text:p>
          </table:table-cell>
          <table:table-cell office:value-type="string">
            <text:p>9 094,90 EUR</text:p>
          </table:table-cell>
          <table:table-cell office:value-type="string">
            <text:p>21.12.2023</text:p>
          </table:table-cell>
          <table:table-cell office:value-type="string">
            <text:p>objednávk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5:53+01:00</meta:creation-date>
    <dc:date>2026-03-04T11:25:53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