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24001">
            <text:p>1002024001</text:p>
          </table:table-cell>
          <table:table-cell office:value-type="string">
            <text:p>oprava na zariadení RICOH AFICIO MP 1350 ( v.č. L5670100036) a RICOH PRO 1106EX (v.č.V0980900051) v rozmnožovni MZ SR, v zmysle cenovej ponuky a Zmluvy o poskytovaní služieb č. 00054/22/010 ( ZML č. 454/2022 )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64,56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2">
            <text:p>1002024002</text:p>
          </table:table-cell>
          <table:table-cell office:value-type="string">
            <text:p>výmena oleja a filtra prevodovky, D/M zadných tehlíc, zmeranie a nastavenie geometrie na služobnom motorovom vozidle MZ SR Volkswagen Passat BA-980XZ, ČZ OB057465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24,28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3">
            <text:p>1002024003</text:p>
          </table:table-cell>
          <table:table-cell office:value-type="string">
            <text:p>výmena riadiacej jednotky svetlometu, výmena xenónových žiaroviek, výmena akumulátora, výmena stieračov na služobnom motorovom vozidle MZ SR Škoda Superb BL284TI, ČZ OB057413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44,81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4">
            <text:p>1002024004</text:p>
          </table:table-cell>
          <table:table-cell office:value-type="string">
            <text:p>výmena, prezutie a vyváženie pneumatík na služobnom motorovom vozidle MZ SR Škoda Rapid BL230LB, ČZ OB057338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,05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5">
            <text:p>1002024005</text:p>
          </table:table-cell>
          <table:table-cell office:value-type="string">
            <text:p>inšpekčný servis s výmenou oleja a s doplnením kvapalín na služobnom motorovom vozidle MZ SR Škoda Octavia BL241NP, ČZ OB057498 na základe VO podľa § 117 zákona č. 343/2015 zo dňa 18.11.2021.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7,54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6">
            <text:p>1002024006</text:p>
          </table:table-cell>
          <table:table-cell office:value-type="string">
            <text:p>zabezpečenie simultánneho tlmočenia AJ - SJ do 2 hod/2 tlmočníci, v termíne 11.01.2024 v zmysle Rámcovej dohody č.488/2023 (OVZSP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0,00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7">
            <text:p>1002024007</text:p>
          </table:table-cell>
          <table:table-cell office:value-type="string">
            <text:p>Predplatné tlače Zbierka zákonov- 1. preddavok ročník 2024 ( 4 ks -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8">
            <text:p>1002024008</text:p>
          </table:table-cell>
          <table:table-cell office:value-type="string">
            <text:p>zabezpečenie prekladu materiálu z AJ do SJ (43 NS) v zmysle Rámcovej dohody č.488/2023 (SKR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238,40 EUR</text:p>
          </table:table-cell>
          <table:table-cell office:value-type="string">
            <text:p>08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09">
            <text:p>1002024009</text:p>
          </table:table-cell>
          <table:table-cell office:value-type="string">
            <text:p>1x letenka Viedeň - Brusel 16.01.2024 1x letenka Brusel - Viedeň 17.01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8,00 EUR</text:p>
          </table:table-cell>
          <table:table-cell office:value-type="string">
            <text:p>0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0">
            <text:p>1002024010</text:p>
          </table:table-cell>
          <table:table-cell office:value-type="string">
            <text:p>1 x letenka Viedeň - Brusel 16.01.2024 1 x letenka Brusel - Viedeň 17.01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89,00 EUR</text:p>
          </table:table-cell>
          <table:table-cell office:value-type="string">
            <text:p>0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1">
            <text:p>1002024011</text:p>
          </table:table-cell>
          <table:table-cell office:value-type="string">
            <text:p>čistiace a hygienické potreby podľa prílohy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0,45 EUR</text:p>
          </table:table-cell>
          <table:table-cell office:value-type="string">
            <text:p>10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2">
            <text:p>1002024012</text:p>
          </table:table-cell>
          <table:table-cell office:value-type="string">
            <text:p>hlavičkový papier podľa rozpisu v zmysle Rámcovej dohody č. 842/2023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39,80 EUR</text:p>
          </table:table-cell>
          <table:table-cell office:value-type="string">
            <text:p>10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5">
            <text:p>1002024015</text:p>
          </table:table-cell>
          <table:table-cell office:value-type="string">
            <text:p>2x letenka Viedeň-Madrid 15.01.2024 2x letenka Madrid-Viedeň 16.01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80,00 EUR</text:p>
          </table:table-cell>
          <table:table-cell office:value-type="string">
            <text:p>11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6">
            <text:p>1002024016</text:p>
          </table:table-cell>
          <table:table-cell office:value-type="string">
            <text:p>Služby SLA pre serverovú IKT MZ SR, HP servery a HP diskové polia (HP ProLiant, PH DL, HP 3 Par na základe verejného obstarávania § 117 zo dňa 20.12.2023.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45 676,80 EUR</text:p>
          </table:table-cell>
          <table:table-cell office:value-type="string">
            <text:p>11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7">
            <text:p>1002024017</text:p>
          </table:table-cell>
          <table:table-cell office:value-type="string">
            <text:p>1x letenka Viedeň - Lisabon 24.01.2024 1x letenka Lisabon - Zurich 26.01.2024 1x letenka Zurich - Viedeň 26.1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85,00 EUR</text:p>
          </table:table-cell>
          <table:table-cell office:value-type="string">
            <text:p>11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8">
            <text:p>1002024018</text:p>
          </table:table-cell>
          <table:table-cell office:value-type="string">
            <text:p>Obaly na spisy A3 - 3 druhy po 300 ks na základe cenovej ponuky v zmysle zmluv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 348,00 EUR</text:p>
          </table:table-cell>
          <table:table-cell office:value-type="string">
            <text:p>11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19">
            <text:p>1002024019</text:p>
          </table:table-cell>
          <table:table-cell office:value-type="string">
            <text:p>2x letenka Viedeň - Paríž 21.01.2024 2x letenka Paríž - Viedeň 23.01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6,00 EUR</text:p>
          </table:table-cell>
          <table:table-cell office:value-type="string">
            <text:p>11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0">
            <text:p>1002024020</text:p>
          </table:table-cell>
          <table:table-cell office:value-type="string">
            <text:p>kancelárske potreby pre MZ SR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502,13 EUR</text:p>
          </table:table-cell>
          <table:table-cell office:value-type="string">
            <text:p>15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1">
            <text:p>1002024021</text:p>
          </table:table-cell>
          <table:table-cell office:value-type="string">
            <text:p>Čistiace a hygienické prostriedky pre MZ SR na Bárdoš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16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2">
            <text:p>1002024022</text:p>
          </table:table-cell>
          <table:table-cell office:value-type="string">
            <text:p>Služba nakladania s odpadom - zvoz a likvidácia liekov v zmysle cenovej ponuky na základe VO § 117 zo dňa15.12.2023</text:p>
          </table:table-cell>
          <table:table-cell office:value-type="string">
            <text:p>SLOVbiz s. r. o.</text:p>
          </table:table-cell>
          <table:table-cell office:value-type="float" office:value="47902124">
            <text:p>47902124</text:p>
          </table:table-cell>
          <table:table-cell office:value-type="string">
            <text:p>33 699,60 EUR</text:p>
          </table:table-cell>
          <table:table-cell office:value-type="string">
            <text:p>16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3">
            <text:p>1002024023</text:p>
          </table:table-cell>
          <table:table-cell office:value-type="string">
            <text:p>oprava elektroinštalácie majáku na služobnom vozidle MZ SR Volkswagen Passat BT097EL ČZ OP00606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6,30 EUR</text:p>
          </table:table-cell>
          <table:table-cell office:value-type="string">
            <text:p>16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4">
            <text:p>1002024024</text:p>
          </table:table-cell>
          <table:table-cell office:value-type="string">
            <text:p>1x letenka Viedeň - Brusel 23.01.2024 1x letenka Brusel - Viedeň 24.01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847,00 EUR</text:p>
          </table:table-cell>
          <table:table-cell office:value-type="string">
            <text:p>1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5">
            <text:p>1002024025</text:p>
          </table:table-cell>
          <table:table-cell office:value-type="string">
            <text:p>kancelárske potreby pre MZ SR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104,23 EUR</text:p>
          </table:table-cell>
          <table:table-cell office:value-type="string">
            <text:p>1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6">
            <text:p>1002024026</text:p>
          </table:table-cell>
          <table:table-cell office:value-type="string">
            <text:p>uverejnenie 1 riadkového inzerátu v rámčeku v denníku SME (výberové konanie na obsadenie funkcií dvoch členov predstavenstva spoločnosti Všeobecná zdravotná poisťovňa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1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7">
            <text:p>1002024027</text:p>
          </table:table-cell>
          <table:table-cell office:value-type="string">
            <text:p>uverejnenie 1 riadkového inzerátu v rámčeku v denníku SME (výberové konanie na obsadenie funkcie člena predstavenstva spoločnosti Všeobecná zdravotná poisťovňa, a.s., ktorý bude predsedom predstavenstva zdravotnej poisťovn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1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8">
            <text:p>1002024028</text:p>
          </table:table-cell>
          <table:table-cell office:value-type="string">
            <text:p>uverejnenie 2 plošných inzerátov v denníku Hospodárske noviny (výberové konania na obsadenie funkcie predsedu predstavenstva a dvoch členov predstavenstva spoločnosti Všeobecná zdravotná poisťovňa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7,20 EUR</text:p>
          </table:table-cell>
          <table:table-cell office:value-type="string">
            <text:p>1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29">
            <text:p>1002024029</text:p>
          </table:table-cell>
          <table:table-cell office:value-type="string">
            <text:p>1x letenka Viedeň - Ženeva 21.01.2024 1x letenka Ženeva - Viedeň 27.01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330,00 EUR</text:p>
          </table:table-cell>
          <table:table-cell office:value-type="string">
            <text:p>1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0">
            <text:p>1002024030</text:p>
          </table:table-cell>
          <table:table-cell office:value-type="string">
            <text:p>pravidelné odborné 3-mesačné prehliadky výťahov v budove MZ SR na rok 2024, v zmysle Zmluvy o dielo č. S21/2002 v zmysle cenovej ponuky, ktorá je súčasťou objednáv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 075,20 EUR</text:p>
          </table:table-cell>
          <table:table-cell office:value-type="string">
            <text:p>22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1">
            <text:p>1002024031</text:p>
          </table:table-cell>
          <table:table-cell office:value-type="string">
            <text:p>virtuálne dátovné centrum a webhosting na 1 rok (IZA)</text:p>
          </table:table-cell>
          <table:table-cell office:value-type="string">
            <text:p>Oracle Slovensko spol. s r.o.</text:p>
          </table:table-cell>
          <table:table-cell office:value-type="float" office:value="35690721">
            <text:p>35690721</text:p>
          </table:table-cell>
          <table:table-cell office:value-type="string">
            <text:p>2 232,00 EUR</text:p>
          </table:table-cell>
          <table:table-cell office:value-type="string">
            <text:p>23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2">
            <text:p>1002024032</text:p>
          </table:table-cell>
          <table:table-cell office:value-type="string">
            <text:p>výkon technika požiarnej ochrany na rok 2024 v zmysle Zmluvy o dielo 33/2001, dodatku č.1, dodatku č. 2 z roku 2009 a dodatku č. 3 z roku 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 400,00 EUR</text:p>
          </table:table-cell>
          <table:table-cell office:value-type="string">
            <text:p>23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3">
            <text:p>1002024033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23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4">
            <text:p>1002024034</text:p>
          </table:table-cell>
          <table:table-cell office:value-type="string">
            <text:p>výmena rozvodov, výmena prídavného čerpadla, výmena servomotora pre klapku vúfuku a výmena autobatérie na služobnom motorovom vozidle MZ SR Škoda Octavia BL152SZ, ČZ OB057734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400,24 EUR</text:p>
          </table:table-cell>
          <table:table-cell office:value-type="string">
            <text:p>25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5">
            <text:p>1002024035</text:p>
          </table:table-cell>
          <table:table-cell office:value-type="string">
            <text:p>Notárske služby pre potreby úradu MZ SR na rok 2024 na základe výnimky zákona 343/2015 Z. z. § 1 odsek 2 písm. n,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 000,00 EUR</text:p>
          </table:table-cell>
          <table:table-cell office:value-type="string">
            <text:p>25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6">
            <text:p>1002024036</text:p>
          </table:table-cell>
          <table:table-cell office:value-type="string">
            <text:p>1x letenka Viedeň - Brusel 29.01.2024 1x letenka Brusel - Viedeň 30.01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35,00 EUR</text:p>
          </table:table-cell>
          <table:table-cell office:value-type="string">
            <text:p>25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7">
            <text:p>1002024037</text:p>
          </table:table-cell>
          <table:table-cell office:value-type="string">
            <text:p>odborné prehliadky a odborné skúšky na zariadení požiarnej signalizácie v budove úradu MZ SR na rok 2024 na základe cenovej kalkulácie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40,00 EUR</text:p>
          </table:table-cell>
          <table:table-cell office:value-type="string">
            <text:p>26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8">
            <text:p>1002024038</text:p>
          </table:table-cell>
          <table:table-cell office:value-type="string">
            <text:p>1x letenka Viedeň - Amsterdam - Panama 04.02.2024 1x letenka Panama - Amsterdam - Viedeň 10.02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481,00 EUR</text:p>
          </table:table-cell>
          <table:table-cell office:value-type="string">
            <text:p>26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39">
            <text:p>1002024039</text:p>
          </table:table-cell>
          <table:table-cell office:value-type="string">
            <text:p>odborné prehliadky a odborné skúšky EZS v budove úradu MZ SR na rok 2024 na základe cenovej kalkulácie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28,00 EUR</text:p>
          </table:table-cell>
          <table:table-cell office:value-type="string">
            <text:p>26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0">
            <text:p>1002024040</text:p>
          </table:table-cell>
          <table:table-cell office:value-type="string">
            <text:p>doménu webovej stránky www.cksdrg.sk na obdobie od 18.2.2024 do 17.2.2025 pre potreby OKCÚS/SIPOOR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7,88 EUR</text:p>
          </table:table-cell>
          <table:table-cell office:value-type="string">
            <text:p>29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1">
            <text:p>1002024041</text:p>
          </table:table-cell>
          <table:table-cell office:value-type="string">
            <text:p>čistiace a hygienické potreby podľa prílohy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72,66 EUR</text:p>
          </table:table-cell>
          <table:table-cell office:value-type="string">
            <text:p>30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2">
            <text:p>1002024042</text:p>
          </table:table-cell>
          <table:table-cell office:value-type="string">
            <text:p>kancelárske potreby pre MZ SR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98,75 EUR</text:p>
          </table:table-cell>
          <table:table-cell office:value-type="string">
            <text:p>30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3">
            <text:p>1002024043</text:p>
          </table:table-cell>
          <table:table-cell office:value-type="string">
            <text:p>dodávka kancelárskeho papiera podľa prílohy v zmysle Rámcovej dohody Z20231296_Z (179/2023) pre MZ SR s dodaním na Bárdoš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386,00 EUR</text:p>
          </table:table-cell>
          <table:table-cell office:value-type="string">
            <text:p>30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4">
            <text:p>1002024044</text:p>
          </table:table-cell>
          <table:table-cell office:value-type="string">
            <text:p>1 x letenka Viedeň - Brusel 01.02.2024 1 x letenka Brusel - Viedeň 02.02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2,00 EUR</text:p>
          </table:table-cell>
          <table:table-cell office:value-type="string">
            <text:p>31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5">
            <text:p>1002024045</text:p>
          </table:table-cell>
          <table:table-cell office:value-type="string">
            <text:p>1x letenka Viedeň - Paríž 05.02.2024 1x letenka Paríž - Viedeň 07.02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438,00 EUR</text:p>
          </table:table-cell>
          <table:table-cell office:value-type="string">
            <text:p>31.0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6">
            <text:p>1002024046</text:p>
          </table:table-cell>
          <table:table-cell office:value-type="string">
            <text:p>zabezpečenie prekladu materiálu z AJ do SJ (9 NS) v zmysle Rámcovej dohody č.488/2023 (OPR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16,00 EUR</text:p>
          </table:table-cell>
          <table:table-cell office:value-type="string">
            <text:p>01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7">
            <text:p>1002024047</text:p>
          </table:table-cell>
          <table:table-cell office:value-type="string">
            <text:p>pravidelná servisná prehliadka, výmena akumulátora, výmena a vyváženie pneumatík, uskladnenie pneumatík na služobnom vozidle MZ SR Škoda Octavia BL256NS ČZ OB05780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57,25 EUR</text:p>
          </table:table-cell>
          <table:table-cell office:value-type="string">
            <text:p>01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8">
            <text:p>1002024048</text:p>
          </table:table-cell>
          <table:table-cell office:value-type="string">
            <text:p>pero gul. jednorázové modré AA943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8,00 EUR</text:p>
          </table:table-cell>
          <table:table-cell office:value-type="string">
            <text:p>01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49">
            <text:p>1002024049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6,00 EUR</text:p>
          </table:table-cell>
          <table:table-cell office:value-type="string">
            <text:p>01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0">
            <text:p>1002024050</text:p>
          </table:table-cell>
          <table:table-cell office:value-type="string">
            <text:p>čistiace a hygienické potreby pre MZ SR na Limb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775,34 EUR</text:p>
          </table:table-cell>
          <table:table-cell office:value-type="string">
            <text:p>0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1">
            <text:p>1002024051</text:p>
          </table:table-cell>
          <table:table-cell office:value-type="string">
            <text:p>doplatok spoluúčasti po poistnej udalosti č. 2090376912 zo dňa 22.1.2024 na služobné motorové vozidlo ŠPZ - 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0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2">
            <text:p>1002024052</text:p>
          </table:table-cell>
          <table:table-cell office:value-type="string">
            <text:p>1 x letenka Viedeň - Paríž 12.02.2024 1 x letenka Paríž - Viedeň 13.02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35,00 EUR</text:p>
          </table:table-cell>
          <table:table-cell office:value-type="string">
            <text:p>0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3">
            <text:p>1002024053</text:p>
          </table:table-cell>
          <table:table-cell office:value-type="string">
            <text:p>1 x letenka Viedeň - Brusel 08.02.2024 1 x letenka Brusel - Viedeň 09.02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59,00 EUR</text:p>
          </table:table-cell>
          <table:table-cell office:value-type="string">
            <text:p>0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4">
            <text:p>1002024054</text:p>
          </table:table-cell>
          <table:table-cell office:value-type="string">
            <text:p>tlač wall wrap fólie s lamináciou a následná inštalácia v zasadacej miestnosti na úrade MZ SR na základe cenovej ponuky</text:p>
          </table:table-cell>
          <table:table-cell office:value-type="string">
            <text:p>UNIFY P&amp;P, s. r. o.</text:p>
          </table:table-cell>
          <table:table-cell office:value-type="float" office:value="46069071">
            <text:p>46069071</text:p>
          </table:table-cell>
          <table:table-cell office:value-type="string">
            <text:p>636,00 EUR</text:p>
          </table:table-cell>
          <table:table-cell office:value-type="string">
            <text:p>05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5">
            <text:p>1002024055</text:p>
          </table:table-cell>
          <table:table-cell office:value-type="string">
            <text:p>1x letenka Viedeň - Paríž 12.02.2024 1x letenka Paríž - Viedeň 13.02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94,00 EUR</text:p>
          </table:table-cell>
          <table:table-cell office:value-type="string">
            <text:p>05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6">
            <text:p>1002024056</text:p>
          </table:table-cell>
          <table:table-cell office:value-type="string">
            <text:p>v súvislosti s prijatím veľvyslankyne Holandského kráľovstva pani ministerkou zdravotníctva, zabezpečenie tlmočenia AJ -SJ do 1 hod/1 tlmočník v termíne 13.02.2024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05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7">
            <text:p>1002024057</text:p>
          </table:table-cell>
          <table:table-cell office:value-type="string">
            <text:p>pravidelný servis služobného motor. vozidla MZ SR Volkswagen Passat BT097EL, výmena silenblokov, kontrola a výmena oleja, výmena brzdovej kvapaliny, zmeranie a nastavenie geometrie, výmena filtra prevodovky, výmena stieračov, dezinfekcia klimatizácie ČZ O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80,58 EUR</text:p>
          </table:table-cell>
          <table:table-cell office:value-type="string">
            <text:p>0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8">
            <text:p>1002024058</text:p>
          </table:table-cell>
          <table:table-cell office:value-type="string">
            <text:p>vrecia na odpad 50 x 60 mm, 30 L, 25ks rolka,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9,50 EUR</text:p>
          </table:table-cell>
          <table:table-cell office:value-type="string">
            <text:p>0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59">
            <text:p>1002024059</text:p>
          </table:table-cell>
          <table:table-cell office:value-type="string">
            <text:p>zacelenie čelného skla na služobnom vozidle MZ SR Škoda Superb BL261UM, ČZ OB05792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20 EUR</text:p>
          </table:table-cell>
          <table:table-cell office:value-type="string">
            <text:p>07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0">
            <text:p>1002024060</text:p>
          </table:table-cell>
          <table:table-cell office:value-type="string">
            <text:p>Rotačné čistenie kanalizácie v budove úradu MZ SR,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06,00 EUR</text:p>
          </table:table-cell>
          <table:table-cell office:value-type="string">
            <text:p>07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1">
            <text:p>1002024061</text:p>
          </table:table-cell>
          <table:table-cell office:value-type="string">
            <text:p>zabezpečenie ubytovania pre účastníkov programu v rámci projektu Care4Diabetes počas víkendového stretnutia (09.02.-11.02.2024) na základe cenovej ponuky. (OPR)</text:p>
          </table:table-cell>
          <table:table-cell office:value-type="string">
            <text:p>Mária Nechajová</text:p>
          </table:table-cell>
          <table:table-cell office:value-type="float" office:value="40929353">
            <text:p>40929353</text:p>
          </table:table-cell>
          <table:table-cell office:value-type="string">
            <text:p>270,00 EUR</text:p>
          </table:table-cell>
          <table:table-cell office:value-type="string">
            <text:p>07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2">
            <text:p>1002024062</text:p>
          </table:table-cell>
          <table:table-cell office:value-type="string">
            <text:p>Jabra Speak 510 M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49,90 EUR</text:p>
          </table:table-cell>
          <table:table-cell office:value-type="string">
            <text:p>07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3">
            <text:p>1002024063</text:p>
          </table:table-cell>
          <table:table-cell office:value-type="string">
            <text:p>zabezpečenie stravovania pre účastníkov programu v rámci projektu Care4Diabetes počas víkendového stretnutia (09.02.-11.02.2024).</text:p>
          </table:table-cell>
          <table:table-cell office:value-type="string">
            <text:p>BraVe Solutions, s. r. o.</text:p>
          </table:table-cell>
          <table:table-cell office:value-type="float" office:value="52493962">
            <text:p>52493962</text:p>
          </table:table-cell>
          <table:table-cell office:value-type="string">
            <text:p>93,00 EUR</text:p>
          </table:table-cell>
          <table:table-cell office:value-type="string">
            <text:p>07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4">
            <text:p>1002024064</text:p>
          </table:table-cell>
          <table:table-cell office:value-type="string">
            <text:p>- šálka s podšálkou Topgana 200ml 6 sád / 2x - súprava príborov Wagner hans 24ks sada/1x - súprava tanierov Mattel PURE 18ks/2x - džbán ORION Misket 1,95l/6ks (SIPOOR)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31,58 EUR</text:p>
          </table:table-cell>
          <table:table-cell office:value-type="string">
            <text:p>08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5">
            <text:p>1002024065</text:p>
          </table:table-cell>
          <table:table-cell office:value-type="string">
            <text:p>OLED monitor 34"Samsung Odyssey G85SB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881,10 EUR</text:p>
          </table:table-cell>
          <table:table-cell office:value-type="string">
            <text:p>08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6">
            <text:p>1002024066</text:p>
          </table:table-cell>
          <table:table-cell office:value-type="string">
            <text:p>predplatné časopisu " Čo má vedieť mzdová účtovníčka" na rok 2024 - 1 ks (OÚ)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81,60 EUR</text:p>
          </table:table-cell>
          <table:table-cell office:value-type="string">
            <text:p>1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7">
            <text:p>1002024067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496,80 EUR</text:p>
          </table:table-cell>
          <table:table-cell office:value-type="string">
            <text:p>1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8">
            <text:p>1002024068</text:p>
          </table:table-cell>
          <table:table-cell office:value-type="string">
            <text:p>- 10 ks kancelárske stoličky (140,40 € s DPH/ks) - 2 ks kancelárske kreslá (330,00 € s DPH/ks) pre potreby úradu MZ SR v zmysle rámcovej zmluvy č.208/2023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064,00 EUR</text:p>
          </table:table-cell>
          <table:table-cell office:value-type="string">
            <text:p>1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69">
            <text:p>1002024069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134,00 EUR</text:p>
          </table:table-cell>
          <table:table-cell office:value-type="string">
            <text:p>1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0">
            <text:p>1002024070</text:p>
          </table:table-cell>
          <table:table-cell office:value-type="string">
            <text:p>revitalizácia sieťových, CCTV a elektroinštalačných rozvodov v KM na základe cenovej ponuky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62,56 EUR</text:p>
          </table:table-cell>
          <table:table-cell office:value-type="string">
            <text:p>1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1">
            <text:p>1002024071</text:p>
          </table:table-cell>
          <table:table-cell office:value-type="string">
            <text:p>1x letenka Viedeň - Ženeva 19.02.2024 1x letenka Ženeva - Viedeň 22.02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42,00 EUR</text:p>
          </table:table-cell>
          <table:table-cell office:value-type="string">
            <text:p>1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2">
            <text:p>1002024072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7,20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3">
            <text:p>1002024073</text:p>
          </table:table-cell>
          <table:table-cell office:value-type="string">
            <text:p>predplatné denníka „Plus 7 dní“ ( vydanie od 08/2024- 52/2024 – 45 vydaní ) - 1 ks pre KO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64,73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4">
            <text:p>1002024074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480,64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5">
            <text:p>1002024075</text:p>
          </table:table-cell>
          <table:table-cell office:value-type="string">
            <text:p>1x letenka Viedeň - Brusel 20.02.2024 1x letenka Brusel - Viedeň 22.02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42,00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6">
            <text:p>1002024076</text:p>
          </table:table-cell>
          <table:table-cell office:value-type="string">
            <text:p>oprava kávovaru NIVONA na základe diagnostiky a cenovej ponuky. (ŠT 2)</text:p>
          </table:table-cell>
          <table:table-cell office:value-type="string">
            <text:p>BREL, spol. s r.o.</text:p>
          </table:table-cell>
          <table:table-cell office:value-type="float" office:value="31607934">
            <text:p>31607934</text:p>
          </table:table-cell>
          <table:table-cell office:value-type="string">
            <text:p>185,37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7">
            <text:p>1002024077</text:p>
          </table:table-cell>
          <table:table-cell office:value-type="string">
            <text:p>výmena uloženia stabilizátora, prelisovanie silenblokov, zmeranie a nastavenie geometrie na služobnom motorovom vozidle MZ SR Škoda Rapid BL230LB, ČZ OB057985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65,10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8">
            <text:p>1002024078</text:p>
          </table:table-cell>
          <table:table-cell office:value-type="string">
            <text:p>rekonštrukcia zasadačky - salónika v priestoroch MZSR, výmena stropného svietidla vrátane elektroinštalácie, oprava opadávajúcej omietky, nový sádrokartónový podhľad na základe cenovej ponuky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668,88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79">
            <text:p>1002024079</text:p>
          </table:table-cell>
          <table:table-cell office:value-type="string">
            <text:p>prenájom mobilnej váhy pre váženie odpadu z búrania stavebných objektov pre potreby projektu výstavby Detenčného ústavu Kremnica (predpokladaná doba výpožičky je 15 dní, cena za 1 deň 348,00 € s DPH)</text:p>
          </table:table-cell>
          <table:table-cell office:value-type="string">
            <text:p>Ľubomír Kaplík - Sevaz</text:p>
          </table:table-cell>
          <table:table-cell office:value-type="float" office:value="34755861">
            <text:p>34755861</text:p>
          </table:table-cell>
          <table:table-cell office:value-type="string">
            <text:p>5 220,00 EUR</text:p>
          </table:table-cell>
          <table:table-cell office:value-type="string">
            <text:p>14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0">
            <text:p>1002024080</text:p>
          </table:table-cell>
          <table:table-cell office:value-type="string">
            <text:p>2x letenka Viedeň - Amsterdam 21.02.2024 2x letenka Amsterdam - Viedeň 23.02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42,00 EUR</text:p>
          </table:table-cell>
          <table:table-cell office:value-type="string">
            <text:p>15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1">
            <text:p>1002024081</text:p>
          </table:table-cell>
          <table:table-cell office:value-type="string">
            <text:p>zabezpečenie tlmočenia AJ -SJ do 1 hod/1 tlmočník v termíne 19.02.2024 v súvislosti s prijatím veľvyslankyne Severného Macedónska pani ministerkou zdravotníctva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15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2">
            <text:p>1002024082</text:p>
          </table:table-cell>
          <table:table-cell office:value-type="string">
            <text:p>1 x letenka Viedeň - Brusel 26.02.2024 1 x letenka Brusel - Viedeň 28.02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03,00 EUR</text:p>
          </table:table-cell>
          <table:table-cell office:value-type="string">
            <text:p>1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3">
            <text:p>1002024083</text:p>
          </table:table-cell>
          <table:table-cell office:value-type="string">
            <text:p>1x letenka Viedeň - Kodaň 27.02.2024 1x letenka Kodaň - Viedeň 29.02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46,00 EUR</text:p>
          </table:table-cell>
          <table:table-cell office:value-type="string">
            <text:p>1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4">
            <text:p>1002024084</text:p>
          </table:table-cell>
          <table:table-cell office:value-type="string">
            <text:p>Obal na diplom A4, eko koža, prevedenie 4 rožky na pravej strane, potlač loga - zlatý Štátny znak 5 ks v červenej farbe, 5 ks v bordovej farbe s dodaním na úrad MZ SR, Limbová 2, Bratislava.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42,00 EUR</text:p>
          </table:table-cell>
          <table:table-cell office:value-type="string">
            <text:p>19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5">
            <text:p>1002024085</text:p>
          </table:table-cell>
          <table:table-cell office:value-type="string">
            <text:p>3x mandátny certifikát PACK + výjazd mobilnej RA na základe cenovej ponuky č. 20240219_1 pre MZ SR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33,20 EUR</text:p>
          </table:table-cell>
          <table:table-cell office:value-type="string">
            <text:p>20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6">
            <text:p>1002024086</text:p>
          </table:table-cell>
          <table:table-cell office:value-type="string">
            <text:p>USB token pre prístup do štátnej pokladnice pre potreby OPJ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98,40 EUR</text:p>
          </table:table-cell>
          <table:table-cell office:value-type="string">
            <text:p>2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7">
            <text:p>1002024087</text:p>
          </table:table-cell>
          <table:table-cell office:value-type="string">
            <text:p>doplatok spoluúčasti po poistnej udalosti č. 2090379147 zo dňa 9.2.2024 na služobné motorové vozidlo ŠPZ -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2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8">
            <text:p>1002024088</text:p>
          </table:table-cell>
          <table:table-cell office:value-type="string">
            <text:p>Sieťový kábel AlzaPower Patch CAT6 FTP 5 m sivý- 10 ks pre potreby O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1,56 EUR</text:p>
          </table:table-cell>
          <table:table-cell office:value-type="string">
            <text:p>22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89">
            <text:p>1002024089</text:p>
          </table:table-cell>
          <table:table-cell office:value-type="string">
            <text:p>zabezpečenie prekladu materiálu z AJ do SJ (4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2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0">
            <text:p>1002024090</text:p>
          </table:table-cell>
          <table:table-cell office:value-type="string">
            <text:p>zabezpečenie prekladu materiálu z AJ do SJ (3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2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1">
            <text:p>1002024091</text:p>
          </table:table-cell>
          <table:table-cell office:value-type="string">
            <text:p>1x letenka Viedeň - Luxemburg 06.03.2024 1x letenka Luxemburg - Viedeň 07.03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8,00 EUR</text:p>
          </table:table-cell>
          <table:table-cell office:value-type="string">
            <text:p>23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2">
            <text:p>1002024092</text:p>
          </table:table-cell>
          <table:table-cell office:value-type="string">
            <text:p>Čistiace a hygienické prostriedky pre MZ SR na Bárdoš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33,51 EUR</text:p>
          </table:table-cell>
          <table:table-cell office:value-type="string">
            <text:p>2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3">
            <text:p>1002024093</text:p>
          </table:table-cell>
          <table:table-cell office:value-type="string">
            <text:p>predĺženie domény + prostredie pre Novaambulancia.sk na 12 mesiacov (SIPOOR)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721,60 EUR</text:p>
          </table:table-cell>
          <table:table-cell office:value-type="string">
            <text:p>2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4">
            <text:p>1002024094</text:p>
          </table:table-cell>
          <table:table-cell office:value-type="string">
            <text:p>- 2ks exkluzívna saténová vlajka SR 150 x100 cm - 2ks exkluzívna saténová vlajka EÚ 150 x100 cm - 2ks interiérový stojan jednoramenný "strieborný" teleskopický</text:p>
          </table:table-cell>
          <table:table-cell office:value-type="string">
            <text:p>2U spol. s r.o.</text:p>
          </table:table-cell>
          <table:table-cell office:value-type="float" office:value="17315786">
            <text:p>17315786</text:p>
          </table:table-cell>
          <table:table-cell office:value-type="string">
            <text:p>1 034,40 EUR</text:p>
          </table:table-cell>
          <table:table-cell office:value-type="string">
            <text:p>2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5">
            <text:p>1002024095</text:p>
          </table:table-cell>
          <table:table-cell office:value-type="string">
            <text:p>predplatné denníka Hospodárske noviny - 1 ks na rok 2024 od 1.3.2024-31.12.2024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4,83 EUR</text:p>
          </table:table-cell>
          <table:table-cell office:value-type="string">
            <text:p>2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6">
            <text:p>1002024096</text:p>
          </table:table-cell>
          <table:table-cell office:value-type="string">
            <text:p>telekomunikačné služby, hovorné, prepoj do VTS a podpora pre úrad MZ SR v zmysle cenovej ponuky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8 280,00 EUR</text:p>
          </table:table-cell>
          <table:table-cell office:value-type="string">
            <text:p>26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7">
            <text:p>1002024097</text:p>
          </table:table-cell>
          <table:table-cell office:value-type="string">
            <text:p>zabezpečenie prekladu materiálu zo SJ do AJ (2 NS) v zmysle Rámcovej dohody č.488/2023 (SZ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27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8">
            <text:p>1002024098</text:p>
          </table:table-cell>
          <table:table-cell office:value-type="string">
            <text:p>výmena termoregulátora, výmena tepelného ventilu, pravidelná servisná prehliadka, olejový servis na služobnom motorovom vozidle MZ SR VW Caravelle BT 070ET, ČZ OB058111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9,40 EUR</text:p>
          </table:table-cell>
          <table:table-cell office:value-type="string">
            <text:p>29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099">
            <text:p>1002024099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36,80 EUR</text:p>
          </table:table-cell>
          <table:table-cell office:value-type="string">
            <text:p>29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0">
            <text:p>1002024100</text:p>
          </table:table-cell>
          <table:table-cell office:value-type="string">
            <text:p>ročné odborné prehliadky a odborné skúšky CCTV (kamerový systém) v budove úradu MZ SR na rok 2024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344,00 EUR</text:p>
          </table:table-cell>
          <table:table-cell office:value-type="string">
            <text:p>29.0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1">
            <text:p>1002024101</text:p>
          </table:table-cell>
          <table:table-cell office:value-type="string">
            <text:p>hlavičkový papier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75,20 EUR</text:p>
          </table:table-cell>
          <table:table-cell office:value-type="string">
            <text:p>0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2">
            <text:p>1002024102</text:p>
          </table:table-cell>
          <table:table-cell office:value-type="string">
            <text:p>Vypracovanie projektovej dokumentácie pre rekonštrukciu toaliet a výmenu kanalizačných zvodo v budove MZ SR na základe obhliadky a cenovej ponuky.</text:p>
          </table:table-cell>
          <table:table-cell office:value-type="string">
            <text:p>ateliér ditta s. r. o.</text:p>
          </table:table-cell>
          <table:table-cell office:value-type="float" office:value="51441047">
            <text:p>51441047</text:p>
          </table:table-cell>
          <table:table-cell office:value-type="string">
            <text:p>9 408,00 EUR</text:p>
          </table:table-cell>
          <table:table-cell office:value-type="string">
            <text:p>0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3">
            <text:p>1002024103</text:p>
          </table:table-cell>
          <table:table-cell office:value-type="string">
            <text:p>pravidelná servisná prehliadka, výmena predných tlmičov, výmena predných a zadných brzdových platničiek, kotúčov, výmena oleja na služobnom motorovom vozidle MZ SR Škoda Superb BL284TI, ČZ OB058249 na základe VO podľa § 117 zákona č. 343/2015 zo dňa 18.1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 739,88 EUR</text:p>
          </table:table-cell>
          <table:table-cell office:value-type="string">
            <text:p>0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4">
            <text:p>1002024104</text:p>
          </table:table-cell>
          <table:table-cell office:value-type="string">
            <text:p>"vypracovanie dokumentácie pri posúdení vplyvu podľa § 42 Zákona č. 18/2018 Z.z. o ochrane osobných údajov a o zmene a doplnení niektorých zákonov" na základe verejného obstarávania na ZsNH podľa § 117 ods. 1 zákona č. 343/2015 Z.z. o verejnom obstarávaní</text:p>
          </table:table-cell>
          <table:table-cell office:value-type="string">
            <text:p>Algger s. r. o.</text:p>
          </table:table-cell>
          <table:table-cell office:value-type="float" office:value="51002876">
            <text:p>51002876</text:p>
          </table:table-cell>
          <table:table-cell office:value-type="string">
            <text:p>21 360,00 EUR</text:p>
          </table:table-cell>
          <table:table-cell office:value-type="string">
            <text:p>0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5">
            <text:p>1002024105</text:p>
          </table:table-cell>
          <table:table-cell office:value-type="string">
            <text:p>kancelárske potreby pre MZ SR podľa prílohy v zmysle Rámcovej dohody Z20231680_Z (209/2023) (SIPOOR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21,59 EUR</text:p>
          </table:table-cell>
          <table:table-cell office:value-type="string">
            <text:p>0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6">
            <text:p>1002024106</text:p>
          </table:table-cell>
          <table:table-cell office:value-type="string">
            <text:p>kancelárske potreby pre MZ SR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002,22 EUR</text:p>
          </table:table-cell>
          <table:table-cell office:value-type="string">
            <text:p>0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7">
            <text:p>1002024107</text:p>
          </table:table-cell>
          <table:table-cell office:value-type="string">
            <text:p>čistiace a hygienické potreby podľa rozpisu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131,28 EUR</text:p>
          </table:table-cell>
          <table:table-cell office:value-type="string">
            <text:p>07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8">
            <text:p>1002024108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6,00 EUR</text:p>
          </table:table-cell>
          <table:table-cell office:value-type="string">
            <text:p>07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09">
            <text:p>1002024109</text:p>
          </table:table-cell>
          <table:table-cell office:value-type="string">
            <text:p>poplatky za vyjadrenia, rozhodnutia, záväzné stanoviská, správny poplatok za vyjadrenia stavebného povolenia pre stavbu 'Detenčný ústav Kremnica'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965,60 EUR</text:p>
          </table:table-cell>
          <table:table-cell office:value-type="string">
            <text:p>08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0">
            <text:p>1002024110</text:p>
          </table:table-cell>
          <table:table-cell office:value-type="string">
            <text:p>zabezpečenie obedov pre členov Akreditačnej komisie MZ SR a Rady MZ SR pre ŠVP na rok 2024 (OZV 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00,00 EUR</text:p>
          </table:table-cell>
          <table:table-cell office:value-type="string">
            <text:p>08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1">
            <text:p>1002024111</text:p>
          </table:table-cell>
          <table:table-cell office:value-type="string">
            <text:p>zabezpečenie prekladu materiálu z AJ do SJ (4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08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2">
            <text:p>1002024112</text:p>
          </table:table-cell>
          <table:table-cell office:value-type="string">
            <text:p>uverejnenie riadkového inzerátu v rámčeku v denníku SME ( výberové konanie na obsadenie miesta riaditeľa - štatutárneho orgánu, na funkčné obdobie 5 rokov, v štátnej príspevkovej organizácii Fakultná nemocnica Trenčín so sídlom Legionárska 641/28, 911 71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1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3">
            <text:p>1002024113</text:p>
          </table:table-cell>
          <table:table-cell office:value-type="string">
            <text:p>uverejnenie riadkového inzerátu v rámčeku v denníku SME ( výberové konanie na obsadenie miesta riaditeľa - štatutárneho orgánu v štátnej príspevkovej organizácii Centrum pre liečbu drogových závislostí Banská Bystrica so sídlom Cesta k nemocnici 5543/55,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1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4">
            <text:p>1002024114</text:p>
          </table:table-cell>
          <table:table-cell office:value-type="string">
            <text:p>uverejnenie 2 plošných inzerátov v denníku Hospodárske noviny ( výberové konania na obsadenie miesta riaditeľa - štatutárneho orgánu v štátnej príspevkovej organizácii Centrum pre liečbu drogových závislostí Banská Bystrica a Fakultná nemocnica Trenčín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7,20 EUR</text:p>
          </table:table-cell>
          <table:table-cell office:value-type="string">
            <text:p>11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5">
            <text:p>1002024115</text:p>
          </table:table-cell>
          <table:table-cell office:value-type="string">
            <text:p>Darčekové predmety- brošne a náramky so slovenskými ľudovými motívmi pre potreby MZ SR na základe cenovej ponuky</text:p>
          </table:table-cell>
          <table:table-cell office:value-type="string">
            <text:p>Petra Toth, s.r.o.</text:p>
          </table:table-cell>
          <table:table-cell office:value-type="float" office:value="50587595">
            <text:p>50587595</text:p>
          </table:table-cell>
          <table:table-cell office:value-type="string">
            <text:p>2 916,00 EUR</text:p>
          </table:table-cell>
          <table:table-cell office:value-type="string">
            <text:p>12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6">
            <text:p>1002024116</text:p>
          </table:table-cell>
          <table:table-cell office:value-type="string">
            <text:p>1 x letenka Viedeň - Brusel 18.03.2024 1 x letenka Brusel - Viedeň 19.03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59,00 EUR</text:p>
          </table:table-cell>
          <table:table-cell office:value-type="string">
            <text:p>12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7">
            <text:p>1002024117</text:p>
          </table:table-cell>
          <table:table-cell office:value-type="string">
            <text:p>Nákup licencií Office 365 E1 a MS Teams pre potreby MZ SR- 27 ks na 12 mesiacov na základe cenovej ponuky</text:p>
          </table:table-cell>
          <table:table-cell office:value-type="string">
            <text:p>eSOLUTIONS s.r.o.</text:p>
          </table:table-cell>
          <table:table-cell office:value-type="float" office:value="36597767">
            <text:p>36597767</text:p>
          </table:table-cell>
          <table:table-cell office:value-type="string">
            <text:p>4 821,60 EUR</text:p>
          </table:table-cell>
          <table:table-cell office:value-type="string">
            <text:p>12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8">
            <text:p>1002024118</text:p>
          </table:table-cell>
          <table:table-cell office:value-type="string">
            <text:p>ochranné sklo na iPhone 15 Pr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5,90 EUR</text:p>
          </table:table-cell>
          <table:table-cell office:value-type="string">
            <text:p>13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19">
            <text:p>1002024119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05,60 EUR</text:p>
          </table:table-cell>
          <table:table-cell office:value-type="string">
            <text:p>13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0">
            <text:p>1002024120</text:p>
          </table:table-cell>
          <table:table-cell office:value-type="string">
            <text:p>1x letenka Viedeň - Brusel 26.03.2024 1x letenka Brusel - Viedeň 27.03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2,00 EUR</text:p>
          </table:table-cell>
          <table:table-cell office:value-type="string">
            <text:p>19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1">
            <text:p>1002024121</text:p>
          </table:table-cell>
          <table:table-cell office:value-type="string">
            <text:p>Inštalácia videovrátnika a elektromagnetického zámku na vstup do pokladne na 4. poschodí pre kanceláriu č. 458 pre zvýšenú objektovú bezpečnosť na základe cenovej ponuky</text:p>
          </table:table-cell>
          <table:table-cell office:value-type="string">
            <text:p>Eltech Group Services, s. r. o.</text:p>
          </table:table-cell>
          <table:table-cell office:value-type="float" office:value="47373733">
            <text:p>47373733</text:p>
          </table:table-cell>
          <table:table-cell office:value-type="string">
            <text:p>1 954,50 EUR</text:p>
          </table:table-cell>
          <table:table-cell office:value-type="string">
            <text:p>20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2">
            <text:p>1002024122</text:p>
          </table:table-cell>
          <table:table-cell office:value-type="string">
            <text:p>Nákup konferenčných kresiel stoličiek 18 ks na základe cenovej ponuky</text:p>
          </table:table-cell>
          <table:table-cell office:value-type="string">
            <text:p>KLS spol. s.r.o.</text:p>
          </table:table-cell>
          <table:table-cell office:value-type="float" office:value="30223288">
            <text:p>30223288</text:p>
          </table:table-cell>
          <table:table-cell office:value-type="string">
            <text:p>3 564,00 EUR</text:p>
          </table:table-cell>
          <table:table-cell office:value-type="string">
            <text:p>20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3">
            <text:p>1002024123</text:p>
          </table:table-cell>
          <table:table-cell office:value-type="string">
            <text:p>zabezpečenie prekladu materiálu z AJ do SJ (3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20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4">
            <text:p>1002024124</text:p>
          </table:table-cell>
          <table:table-cell office:value-type="string">
            <text:p>Monitoring odpadového potrubia ( 2x odpadový zvod WC muži) v budove MZ SR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654,00 EUR</text:p>
          </table:table-cell>
          <table:table-cell office:value-type="string">
            <text:p>21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5">
            <text:p>1002024125</text:p>
          </table:table-cell>
          <table:table-cell office:value-type="string">
            <text:p>uverejnenie riadkového inzerátu v rámčeku v denníku SME na výberové konanie na prevádzkovanie ambulancií pevnej ambulantnej pohotovostnej služby. Lehota na podanie žiadosti: do 27. mája 2024.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5,10 EUR</text:p>
          </table:table-cell>
          <table:table-cell office:value-type="string">
            <text:p>22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6">
            <text:p>1002024126</text:p>
          </table:table-cell>
          <table:table-cell office:value-type="string">
            <text:p>uverejnenie riadkového inzerátu v rámčeku v denníku SME na výberové konanie na prevádzkovanie ambulancií pevnej ambulantnej pohotovostnej služby. Lehota na podanie žiadosti: do 27. mája 2024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44,00 EUR</text:p>
          </table:table-cell>
          <table:table-cell office:value-type="string">
            <text:p>22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7">
            <text:p>1002024127</text:p>
          </table:table-cell>
          <table:table-cell office:value-type="string">
            <text:p>Čistiace a hygienické prostriedky pre MZ SR na Limbovú 2 Bratislava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27,03 EUR</text:p>
          </table:table-cell>
          <table:table-cell office:value-type="string">
            <text:p>25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8">
            <text:p>1002024128</text:p>
          </table:table-cell>
          <table:table-cell office:value-type="string">
            <text:p>uverejnenie 1 plošného inzerátu v denníku Hospodárske noviny ( výberové konanie na obsadenie miesta riaditeľa - štatutárneho orgánu, na funkčné obdobie 5 rokov, v štátnej príspevkovej organizácii Fakultná nemocnica Trnava so sídlom Ulica Andreja Žarnov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29">
            <text:p>1002024129</text:p>
          </table:table-cell>
          <table:table-cell office:value-type="string">
            <text:p>uverejnenie 1 plošného inzerátu v denníku Hospodárske noviny ( výberové konania na obsadenie funkcií troch členov - zástupcov štátu štatutárneho orgánu (predstavenstva) v spoločnosti Stredoslovenský ústav srdcových a cievnych chorôb, a.s., so sídlom Cest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0">
            <text:p>1002024130</text:p>
          </table:table-cell>
          <table:table-cell office:value-type="string">
            <text:p>uverejnenie riadkového inzerátu v rámčeku v denníku SME ( výberové konanie na obsadenie miesta riaditeľa - štatutárneho orgánu, na funkčné obdobie 5 rokov, v štátnej príspevkovej organizácii Fakultná nemocnica Trnava so sídlom Ulica Andreja Žarnova 7507/1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1">
            <text:p>1002024131</text:p>
          </table:table-cell>
          <table:table-cell office:value-type="string">
            <text:p>uverejnenie riadkového inzerátu v rámčeku v denníku SME ( výberové konania na obsadenie funkcií troch členov - zástupcov štátu štatutárneho orgánu (predstavenstva) v spoločnosti Stredoslovenský ústav srdcových a cievnych chorôb, a.s., so sídlom Cesta k n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2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2">
            <text:p>1002024132</text:p>
          </table:table-cell>
          <table:table-cell office:value-type="string">
            <text:p>1x letenka Viedeň - Frankfurt 08.04.2024 1x BUS Frankfurt - Štarsbugr 08.04.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61,00 EUR</text:p>
          </table:table-cell>
          <table:table-cell office:value-type="string">
            <text:p>2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3">
            <text:p>1002024133</text:p>
          </table:table-cell>
          <table:table-cell office:value-type="string">
            <text:p>Oprava poškodeného audiovrátnika na hornom parkovisku MZ SR na základe cenovej ponuky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204,00 EUR</text:p>
          </table:table-cell>
          <table:table-cell office:value-type="string">
            <text:p>2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4">
            <text:p>1002024134</text:p>
          </table:table-cell>
          <table:table-cell office:value-type="string">
            <text:p>Nákup letných pneumatík pre služobné vozidlá ( 12 ks pneumatík pre vozidlá MZ SR ) na základe internetového cenového prieskumu zo dňa 23.03.2023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1 736,20 EUR</text:p>
          </table:table-cell>
          <table:table-cell office:value-type="string">
            <text:p>26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5">
            <text:p>1002024135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46,80 EUR</text:p>
          </table:table-cell>
          <table:table-cell office:value-type="string">
            <text:p>27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6">
            <text:p>1002024136</text:p>
          </table:table-cell>
          <table:table-cell office:value-type="string">
            <text:p>1x letenka Viedeň - Brusel 07.04.2024 1x letenka Brusel - Viedeň 08.04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9,00 EUR</text:p>
          </table:table-cell>
          <table:table-cell office:value-type="string">
            <text:p>27.03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7">
            <text:p>1002024137</text:p>
          </table:table-cell>
          <table:table-cell office:value-type="string">
            <text:p>Havarijný zásah z dôvodu úniku plynu (regulačná stanica plynu)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31,48 EUR</text:p>
          </table:table-cell>
          <table:table-cell office:value-type="string">
            <text:p>02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8">
            <text:p>1002024138</text:p>
          </table:table-cell>
          <table:table-cell office:value-type="string">
            <text:p>pravidelná servisná prehliadka, olejový servis, výmena brzdovej kvapaliny, výmena pneumatík a sezónne uskladnenie na služobnom motorovom vozidle Škoda Superb BL 261UM, ČZ OB058661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03,27 EUR</text:p>
          </table:table-cell>
          <table:table-cell office:value-type="string">
            <text:p>02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39">
            <text:p>1002024139</text:p>
          </table:table-cell>
          <table:table-cell office:value-type="string">
            <text:p>pravidelná servisná prehliadka, olejový servis, výmena peľového filtra, výmena oleja a filtra prevodovky, nastavenie geometrie na služobnom motorovom vozidle Škoda Superb BL 127SZ, ČZ OB05862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83,12 EUR</text:p>
          </table:table-cell>
          <table:table-cell office:value-type="string">
            <text:p>02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0">
            <text:p>1002024140</text:p>
          </table:table-cell>
          <table:table-cell office:value-type="string">
            <text:p>nákup - Sodastream fľaša 3Pack, biela, náhradná bombička CO2 Sodastream 2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8,96 EUR</text:p>
          </table:table-cell>
          <table:table-cell office:value-type="string">
            <text:p>03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1">
            <text:p>1002024141</text:p>
          </table:table-cell>
          <table:table-cell office:value-type="string">
            <text:p>zabezpečenie ubytovania a stravy na kongrese ( XXVI. SKCCh ) pre 3 osoby v termíne 4.4.2024 -6.4.2024 ( SFLP/OCHZPDP)</text:p>
          </table:table-cell>
          <table:table-cell office:value-type="string">
            <text:p>FARMI - PROFI, spol. s r.o.</text:p>
          </table:table-cell>
          <table:table-cell office:value-type="float" office:value="36656887">
            <text:p>36656887</text:p>
          </table:table-cell>
          <table:table-cell office:value-type="string">
            <text:p>1 069,00 EUR</text:p>
          </table:table-cell>
          <table:table-cell office:value-type="string">
            <text:p>03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2">
            <text:p>1002024142</text:p>
          </table:table-cell>
          <table:table-cell office:value-type="string">
            <text:p>Odstránenie poruchy akumulátora EZS - chránené priestory Krízového manažmentu MZ SR.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50,76 EUR</text:p>
          </table:table-cell>
          <table:table-cell office:value-type="string">
            <text:p>03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3">
            <text:p>1002024143</text:p>
          </table:table-cell>
          <table:table-cell office:value-type="string">
            <text:p>výmena, vyváženie a uskladnenie pneumatík na služobnom vozidle MZ SR Škoda Superb BL284TI ČZ OB058731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94 EUR</text:p>
          </table:table-cell>
          <table:table-cell office:value-type="string">
            <text:p>04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4">
            <text:p>1002024144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04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5">
            <text:p>1002024145</text:p>
          </table:table-cell>
          <table:table-cell office:value-type="string">
            <text:p>„Migrácia domén MZ SR - NCZI- 2. etapa“ na základe verejného obstarávania na zákazku s nízkou hodnotou podľa § 117 ods. 1 zákona č. 343/2015 Z. z. o verejnom obstarávaní a doplnení niektorých zákonov v znení neskorších predpisov zo dňa 28.03.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76 322,40 EUR</text:p>
          </table:table-cell>
          <table:table-cell office:value-type="string">
            <text:p>04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6">
            <text:p>1002024146</text:p>
          </table:table-cell>
          <table:table-cell office:value-type="string">
            <text:p>uverejnenie riadkového inzerátu v rámčeku v denníku SME ( výberové konanie na obsadenie funkcie riaditeľa štátneho podniku ŠLÚ Marína, š.p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8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7">
            <text:p>1002024147</text:p>
          </table:table-cell>
          <table:table-cell office:value-type="string">
            <text:p>uverejnenie plošného inzerátu vo formáte 93x30 mm v denníku Hospodárske noviny (výberové konanie na obsadenie funkcie riadieľa štátneho podniku ŠLÚ Marína, š.p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8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8">
            <text:p>1002024148</text:p>
          </table:table-cell>
          <table:table-cell office:value-type="string">
            <text:p>1x letenka Viedeň - Bolonňa 16.04.2024 1x letenka Boloňa - Viedeň 19.04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02,00 EUR</text:p>
          </table:table-cell>
          <table:table-cell office:value-type="string">
            <text:p>08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49">
            <text:p>1002024149</text:p>
          </table:table-cell>
          <table:table-cell office:value-type="string">
            <text:p>výmena autobatérie na služobnom vozidle MZ SR Škoda Superb BL130SZ ČZ OB05880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75,10 EUR</text:p>
          </table:table-cell>
          <table:table-cell office:value-type="string">
            <text:p>0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0">
            <text:p>1002024150</text:p>
          </table:table-cell>
          <table:table-cell office:value-type="string">
            <text:p>Predplatné tlače Zbierka zákonov- 2. preddavok ročník 2024 ( 4 ks -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0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1">
            <text:p>1002024151</text:p>
          </table:table-cell>
          <table:table-cell office:value-type="string">
            <text:p>- šálka s podšálkou Topgana 200ml, Sada/6ks - šálka s podšálkou Topgana 270ml, Sada/6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0,80 EUR</text:p>
          </table:table-cell>
          <table:table-cell office:value-type="string">
            <text:p>0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2">
            <text:p>1002024152</text:p>
          </table:table-cell>
          <table:table-cell office:value-type="string">
            <text:p>1x letenka Viedeň - Brusel 22.04.2024 1x letenka Brusel - Viedeň 24.04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9,00 EUR</text:p>
          </table:table-cell>
          <table:table-cell office:value-type="string">
            <text:p>0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3">
            <text:p>1002024153</text:p>
          </table:table-cell>
          <table:table-cell office:value-type="string">
            <text:p>1 x letenka Viedeň - Brusel 23.04.2024 1 x letenka Brusel - Viedeň 24.04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89,00 EUR</text:p>
          </table:table-cell>
          <table:table-cell office:value-type="string">
            <text:p>0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4">
            <text:p>1002024154</text:p>
          </table:table-cell>
          <table:table-cell office:value-type="string">
            <text:p>1 x letenka Viedeň - Brusel 23.04.2024 1 x letenka Brusel - Praha 24.04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68,00 EUR</text:p>
          </table:table-cell>
          <table:table-cell office:value-type="string">
            <text:p>0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5">
            <text:p>1002024155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6,00 EUR</text:p>
          </table:table-cell>
          <table:table-cell office:value-type="string">
            <text:p>1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6">
            <text:p>1002024156</text:p>
          </table:table-cell>
          <table:table-cell office:value-type="string">
            <text:p>čistiace a hygienické potreby podľa rozpisu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133,56 EUR</text:p>
          </table:table-cell>
          <table:table-cell office:value-type="string">
            <text:p>1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7">
            <text:p>1002024157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26,00 EUR</text:p>
          </table:table-cell>
          <table:table-cell office:value-type="string">
            <text:p>1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8">
            <text:p>1002024158</text:p>
          </table:table-cell>
          <table:table-cell office:value-type="string">
            <text:p>dodávka kancelárskeho papiera podľa prílohy v zmysle Rámcovej dohody Z20241782_Z (181/2024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09,08 EUR</text:p>
          </table:table-cell>
          <table:table-cell office:value-type="string">
            <text:p>1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59">
            <text:p>1002024159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270,35 EUR</text:p>
          </table:table-cell>
          <table:table-cell office:value-type="string">
            <text:p>1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0">
            <text:p>1002024160</text:p>
          </table:table-cell>
          <table:table-cell office:value-type="string">
            <text:p>Čistiace a hygienické prostriedky pre MZ SR na Bárdoš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33,51 EUR</text:p>
          </table:table-cell>
          <table:table-cell office:value-type="string">
            <text:p>1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1">
            <text:p>1002024161</text:p>
          </table:table-cell>
          <table:table-cell office:value-type="string">
            <text:p>1x letenka Viedeň - Brusel 17.04.2024 1x letenka Brusel - Viedeň 19.04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929,00 EUR</text:p>
          </table:table-cell>
          <table:table-cell office:value-type="string">
            <text:p>11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2">
            <text:p>1002024162</text:p>
          </table:table-cell>
          <table:table-cell office:value-type="string">
            <text:p>1 x letenka Viedeň - Brusel 24.04.2024 1 x letenka Brusel - Viedeň 24.04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69,00 EUR</text:p>
          </table:table-cell>
          <table:table-cell office:value-type="string">
            <text:p>11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3">
            <text:p>1002024163</text:p>
          </table:table-cell>
          <table:table-cell office:value-type="string">
            <text:p>výmena, vyváženie a uskladnenie pneumatík na služobnom vozidle MZ SR Škoda Superb BL152SZ ČZ OB058865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7,42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4">
            <text:p>1002024164</text:p>
          </table:table-cell>
          <table:table-cell office:value-type="string">
            <text:p>uverejnenie plošného inzerátu v denníku Hospodárske noviny (výberové konanie na obsadenie miesta riadieľa - štatutárneho orgánu v štátnej príspevkovej organizácii Zdravotnícka implementačná agentúra, na funkčné obdobie 5 rokov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5">
            <text:p>1002024165</text:p>
          </table:table-cell>
          <table:table-cell office:value-type="string">
            <text:p>uverejnenie riadkového inzerátu v rámčeku v denníku SME ( výberové konanie na obsadenie miesta riaditeľa - štatutárneho orgánu v štátnej príspevkovej organizácii Zdravotnícka implementačná agentúra, na obdobie 5 rokov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6">
            <text:p>1002024166</text:p>
          </table:table-cell>
          <table:table-cell office:value-type="string">
            <text:p>2x letenka Viedeň - Lisabon 20.05.2024 2x letenka Lisabon - Viedeň 24.05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006,00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7">
            <text:p>1002024167</text:p>
          </table:table-cell>
          <table:table-cell office:value-type="string">
            <text:p>uverejnenie 1 plošného inzerátu v denníku Hospodárske noviny (výberové konanie na obsadenie miesta riadieľa - štatutárneho orgánu, na funkčné obdobie 5 rokov, v štátnej príspevkovej organizácii Fakultná nemocnica s poliklinikou J.A. Reimana Prešov so sídl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8">
            <text:p>1002024168</text:p>
          </table:table-cell>
          <table:table-cell office:value-type="string">
            <text:p>uverejnenie riadkového inzerátu v rámčeku v denníku SME (výberové konanie na obsadenie miesta riadieľa - štatutárneho orgánu, na funkčné obdobie 5 rokov, v štátnej príspevkovej organizácii Fakultná nemocnica s poliklinikou J.A. Reimana Prešov so sídlom J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69">
            <text:p>1002024169</text:p>
          </table:table-cell>
          <table:table-cell office:value-type="string">
            <text:p>uverejnenie riadkového inzerátu v rámčeku v denníku SME ( výberové konanie na obsadenie miesta riaditeľa - štatutárneho orgánu v štátnej príspevkovej organizácii Fakultná nemocnica s poliklinikou Žilina, na obdobie 5 rokov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0">
            <text:p>1002024170</text:p>
          </table:table-cell>
          <table:table-cell office:value-type="string">
            <text:p>uverejnenie plošného inzerátu v denníku Hospodárske noviny (výberové konanie na obsadenie miesta riadieľa - štatutárneho orgánu v štátnej príspevkovej organizácii Fakultná nemocnica s poliklinikou Žilina, na funkčné obdobie 5 rokov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1">
            <text:p>1002024171</text:p>
          </table:table-cell>
          <table:table-cell office:value-type="string">
            <text:p>uverejnenie riadkového inzerátu v rámčeku v denníku SME ( výberové konanie na obsadenie funkcie člena predstavenstva - zástupcu štátu štatutárneho orgánu v spoločnosti Národný ústav srdcových a cievnych chorôb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2">
            <text:p>1002024172</text:p>
          </table:table-cell>
          <table:table-cell office:value-type="string">
            <text:p>uverejnenie plošného inzerátu v denníku Hospodárske noviny (výberové konanie na obsadenie funkcie člena predstavenstva - zástupcu štátu štatutárneho orgánu v spoločnosti Národný ústav srdcových a cievnych chorôb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3">
            <text:p>1002024173</text:p>
          </table:table-cell>
          <table:table-cell office:value-type="string">
            <text:p>Komplexná profilaktika zálohovacieho systému MZ SR.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4 920,00 EUR</text:p>
          </table:table-cell>
          <table:table-cell office:value-type="string">
            <text:p>16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4">
            <text:p>1002024174</text:p>
          </table:table-cell>
          <table:table-cell office:value-type="string">
            <text:p>servis a údržba kávovarov na MZ SR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620,00 EUR</text:p>
          </table:table-cell>
          <table:table-cell office:value-type="string">
            <text:p>16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5">
            <text:p>1002024175</text:p>
          </table:table-cell>
          <table:table-cell office:value-type="string">
            <text:p>zabezpečenie prekladu materiálu z AJ do SJ (62 NS) v zmysle Rámcovej dohody č.488/2023 (SKR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88,00 EUR</text:p>
          </table:table-cell>
          <table:table-cell office:value-type="string">
            <text:p>16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6">
            <text:p>1002024176</text:p>
          </table:table-cell>
          <table:table-cell office:value-type="string">
            <text:p>Výmena napínacej kladky a poškodeného tlačidla pravého výťahu v budove MZ SR na základe cenovej ponuky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87,44 EUR</text:p>
          </table:table-cell>
          <table:table-cell office:value-type="string">
            <text:p>16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7">
            <text:p>1002024177</text:p>
          </table:table-cell>
          <table:table-cell office:value-type="string">
            <text:p>zabezpečenie revízií a odborných skúšok elektrických spotrebičov (ES), predlžovacích prívodov (PP) a ručného náradia (EN) v zmylse zákona č. 124/2006 Z. z. a vyhlášky MPSVaR SR č. 398/2013 § 13a, 13b STN 33 1610, STN 33 1500, STN 34 1390 a súvisiacich p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1 995,20 EUR</text:p>
          </table:table-cell>
          <table:table-cell office:value-type="string">
            <text:p>17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8">
            <text:p>1002024178</text:p>
          </table:table-cell>
          <table:table-cell office:value-type="string">
            <text:p>uverejnenie plošného inzerátu v denníku Hospodárske noviny (výberové konanie na obsadenie funkcií troch členov – zástupcov štátu štatutárneho orgánu (predstavenstva) spoločnosti Nemocnica Poprad, a. s., so sídlom Banícka 803/28, 058 45 Poprad.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7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79">
            <text:p>1002024179</text:p>
          </table:table-cell>
          <table:table-cell office:value-type="string">
            <text:p>uverejnenie riadkového inzerátu v rámčeku v denníku SME (výberové konanie na obsadenie funkcií troch členov – zástupcov štátu štatutárneho orgánu (predstavenstva) spoločnosti Nemocnica Poprad, a. s., so sídlom Banícka 803/28, 058 45 Poprad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7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0">
            <text:p>1002024180</text:p>
          </table:table-cell>
          <table:table-cell office:value-type="string">
            <text:p>1x letenka Viedeň - Brusel 23.04.2024 1x letenka Brusel - Praha 24.04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098,00 EUR</text:p>
          </table:table-cell>
          <table:table-cell office:value-type="string">
            <text:p>17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1">
            <text:p>1002024181</text:p>
          </table:table-cell>
          <table:table-cell office:value-type="string">
            <text:p>výmena, vyváženie a uskladnenie pneumatík na služobnom vozidle MZ SR Volswagen Passat BT097EL ČZ OB058861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4,36 EUR</text:p>
          </table:table-cell>
          <table:table-cell office:value-type="string">
            <text:p>17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3">
            <text:p>1002024183</text:p>
          </table:table-cell>
          <table:table-cell office:value-type="string">
            <text:p>- mikrofón Jabra Speak 510 MS, 1ks - dátový kábel Samsung USB-C 1,5m, 2ks - nabíjačka do siete Samsung USB-C, 2ks - dátový kábel Apple Lighting USB-C 1m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8,78 EUR</text:p>
          </table:table-cell>
          <table:table-cell office:value-type="string">
            <text:p>22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4">
            <text:p>1002024184</text:p>
          </table:table-cell>
          <table:table-cell office:value-type="string">
            <text:p>1x letenka Viedeň - Brusel 05.05.2024 1x letenka Brusel - Viedeň 08.05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7,00 EUR</text:p>
          </table:table-cell>
          <table:table-cell office:value-type="string">
            <text:p>22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5">
            <text:p>1002024185</text:p>
          </table:table-cell>
          <table:table-cell office:value-type="string">
            <text:p>nákup skartovacích zariadení pre potreby MZ SR 2x skartovač Fellowes LX85 1x skartovač AT-AT16MC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56,45 EUR</text:p>
          </table:table-cell>
          <table:table-cell office:value-type="string">
            <text:p>22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6">
            <text:p>1002024186</text:p>
          </table:table-cell>
          <table:table-cell office:value-type="string">
            <text:p>zabezpečenie obedov pre členov Kategorizačnej komisie MZ SR na rok 2024 ( SFLP 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00,00 EUR</text:p>
          </table:table-cell>
          <table:table-cell office:value-type="string">
            <text:p>22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7">
            <text:p>1002024187</text:p>
          </table:table-cell>
          <table:table-cell office:value-type="string">
            <text:p>krátkodobý prenájom prenosných toaliet na MZ SR na základe cenovej ponuky</text:p>
          </table:table-cell>
          <table:table-cell office:value-type="string">
            <text:p>TOI TOI &amp; DIXI, s.r.o.</text:p>
          </table:table-cell>
          <table:table-cell office:value-type="float" office:value="36383074">
            <text:p>36383074</text:p>
          </table:table-cell>
          <table:table-cell office:value-type="string">
            <text:p>237,60 EUR</text:p>
          </table:table-cell>
          <table:table-cell office:value-type="string">
            <text:p>23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8">
            <text:p>1002024188</text:p>
          </table:table-cell>
          <table:table-cell office:value-type="string">
            <text:p>Dodávka užívateľských licencií pre CISCO Webex pre MZ SR na základe verejného obstarávania na zákazku s nízkou hodnotou podľa § 117 ods. 1 zákona č. 343/2015 Z. z. o verejnom obstarávaní a doplnení niektorých zákonov v znení neskorších predpisov.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15 552,00 EUR</text:p>
          </table:table-cell>
          <table:table-cell office:value-type="string">
            <text:p>24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89">
            <text:p>1002024189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24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0">
            <text:p>1002024190</text:p>
          </table:table-cell>
          <table:table-cell office:value-type="string">
            <text:p>1 x letenka Viedeň - Ženeva 05.05.2024 1 x letenka Ženeva - Viedeň 06.05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35,00 EUR</text:p>
          </table:table-cell>
          <table:table-cell office:value-type="string">
            <text:p>25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1">
            <text:p>1002024191</text:p>
          </table:table-cell>
          <table:table-cell office:value-type="string">
            <text:p>100 ks červených ruží s výškou 55-60 cm.</text:p>
          </table:table-cell>
          <table:table-cell office:value-type="string">
            <text:p>Starflora, s. r. o.</text:p>
          </table:table-cell>
          <table:table-cell office:value-type="float" office:value="47916893">
            <text:p>47916893</text:p>
          </table:table-cell>
          <table:table-cell office:value-type="string">
            <text:p>320,00 EUR</text:p>
          </table:table-cell>
          <table:table-cell office:value-type="string">
            <text:p>2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2">
            <text:p>1002024192</text:p>
          </table:table-cell>
          <table:table-cell office:value-type="string">
            <text:p>prerobenie zásuvky majáku na služobnom vozidle MZ SR Volswagen Passat BT097EL ČZ OB059201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9,57 EUR</text:p>
          </table:table-cell>
          <table:table-cell office:value-type="string">
            <text:p>2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3">
            <text:p>1002024193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122,00 EUR</text:p>
          </table:table-cell>
          <table:table-cell office:value-type="string">
            <text:p>29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4">
            <text:p>1002024194</text:p>
          </table:table-cell>
          <table:table-cell office:value-type="string">
            <text:p>Predplatné odborného časopisu SESTRA na rok 2024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40,00 EUR</text:p>
          </table:table-cell>
          <table:table-cell office:value-type="string">
            <text:p>3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5">
            <text:p>1002024195</text:p>
          </table:table-cell>
          <table:table-cell office:value-type="string">
            <text:p>1 x letenka Viedeň - Brusel 02.05.2024 1 x letenka Brusel - Viedeň 02.05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2,00 EUR</text:p>
          </table:table-cell>
          <table:table-cell office:value-type="string">
            <text:p>30.04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6">
            <text:p>1002024196</text:p>
          </table:table-cell>
          <table:table-cell office:value-type="string">
            <text:p>káble, SFP prevodníky pre tel. ústredňu a serverovňu MZ SR na základ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4 978,15 EUR</text:p>
          </table:table-cell>
          <table:table-cell office:value-type="string">
            <text:p>0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7">
            <text:p>1002024197</text:p>
          </table:table-cell>
          <table:table-cell office:value-type="string">
            <text:p>1x letenka Viedeň - Brusel 05.05.2024 1x letenka Brusel - Viedeň 08.05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7,00 EUR</text:p>
          </table:table-cell>
          <table:table-cell office:value-type="string">
            <text:p>0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8">
            <text:p>1002024198</text:p>
          </table:table-cell>
          <table:table-cell office:value-type="string">
            <text:p>Technická kontrola systémových procesov a databázy údajov Centrálneho informačného systému Inšpektorátu kúpeľov a žriediel MZ SR na základe verejného obstarávania podľa § 117 ods. 1 zákona 343/2015 ZsHN zo dňa 24.4.2023 ( IKŽ )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9 216,00 EUR</text:p>
          </table:table-cell>
          <table:table-cell office:value-type="string">
            <text:p>03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199">
            <text:p>1002024199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03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0">
            <text:p>1002024200</text:p>
          </table:table-cell>
          <table:table-cell office:value-type="string">
            <text:p>Výmena,vyváženie, prezutie a sezónne uskladnenie pneumatík pre služobné motorové vozidlo MZ SR KIA EV6 AA535EL, ČZ OB059297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0,83 EUR</text:p>
          </table:table-cell>
          <table:table-cell office:value-type="string">
            <text:p>06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1">
            <text:p>1002024201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63,82 EUR</text:p>
          </table:table-cell>
          <table:table-cell office:value-type="string">
            <text:p>06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2">
            <text:p>1002024202</text:p>
          </table:table-cell>
          <table:table-cell office:value-type="string">
            <text:p>čistiace a hygienické potreby podľa rozpisu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72,94 EUR</text:p>
          </table:table-cell>
          <table:table-cell office:value-type="string">
            <text:p>06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3">
            <text:p>1002024203</text:p>
          </table:table-cell>
          <table:table-cell office:value-type="string">
            <text:p>výmena simeringu klukovej hriadele, výmena rozvodového remeňa a kladiek, výmena brzdových kotúčov a platničiek, pravidelný olejový servis a výmena, prezutie a uskladnenie pneumatík na služobnom motorovom vozidle MZ SR Škoda Rapid BL230LB, ČZ OB059343 na 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494,59 EUR</text:p>
          </table:table-cell>
          <table:table-cell office:value-type="string">
            <text:p>06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4">
            <text:p>1002024204</text:p>
          </table:table-cell>
          <table:table-cell office:value-type="string">
            <text:p>1x letenka Viedeň - Rím 27.05.2024 1x letenka Rím - Viedeň 29.05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28,00 EUR</text:p>
          </table:table-cell>
          <table:table-cell office:value-type="string">
            <text:p>06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5">
            <text:p>1002024205</text:p>
          </table:table-cell>
          <table:table-cell office:value-type="string">
            <text:p>Úprava a doplnenie užívateľov v EZS pre chránené priestory Krízového manažmentu MZ SR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,88 EUR</text:p>
          </table:table-cell>
          <table:table-cell office:value-type="string">
            <text:p>0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6">
            <text:p>1002024206</text:p>
          </table:table-cell>
          <table:table-cell office:value-type="string">
            <text:p>3x mandátny certifikát + výjazd mobilnej RA na základe cenovej ponuky č. 20240509_1 pre MZ SR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28,00 EUR</text:p>
          </table:table-cell>
          <table:table-cell office:value-type="string">
            <text:p>0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7">
            <text:p>1002024207</text:p>
          </table:table-cell>
          <table:table-cell office:value-type="string">
            <text:p>zabezpečenie prekladu materiálu z AJ do SJ (30 NS) v zmysle Rámcovej dohody č.488/2023 (OMVZEÚ/SF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008,00 EUR</text:p>
          </table:table-cell>
          <table:table-cell office:value-type="string">
            <text:p>0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8">
            <text:p>1002024208</text:p>
          </table:table-cell>
          <table:table-cell office:value-type="string">
            <text:p>pravidelná servisná prehliadka, olejový servis, dezinfekcia klimatizácie, prezutie a uskladnenie pneumatík na služobnom vozidle MZ SR Škoda Superb BL130SZ ČZ OB05937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8,40 EUR</text:p>
          </table:table-cell>
          <table:table-cell office:value-type="string">
            <text:p>0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09">
            <text:p>1002024209</text:p>
          </table:table-cell>
          <table:table-cell office:value-type="string">
            <text:p>Výmena,vyváženie a sezónne uskladnenie pneumatík pre služobné motorové vozidlo MZ SR ŠKODA SUPERB BL815IC, ČZ OB059318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50 EUR</text:p>
          </table:table-cell>
          <table:table-cell office:value-type="string">
            <text:p>0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0">
            <text:p>1002024210</text:p>
          </table:table-cell>
          <table:table-cell office:value-type="string">
            <text:p>zabezpečenie prekladu materiálu zo SJ do AJ (7 NS) v zmysle Rámcovej dohody č.488/2023 (KGTSÚ-OPR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8,00 EUR</text:p>
          </table:table-cell>
          <table:table-cell office:value-type="string">
            <text:p>0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1">
            <text:p>1002024211</text:p>
          </table:table-cell>
          <table:table-cell office:value-type="string">
            <text:p/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98,96 EUR</text:p>
          </table:table-cell>
          <table:table-cell office:value-type="string">
            <text:p>0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2">
            <text:p>1002024212</text:p>
          </table:table-cell>
          <table:table-cell office:value-type="string">
            <text:p>Čistiace a hygienické prostriedky pre MZ SR na Limb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57,44 EUR</text:p>
          </table:table-cell>
          <table:table-cell office:value-type="string">
            <text:p>13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3">
            <text:p>1002024213</text:p>
          </table:table-cell>
          <table:table-cell office:value-type="string">
            <text:p>1 x letenka Viedeň - Brusel 16.05.2024 1 x letenka Brusel - Viedeň 16.05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65,00 EUR</text:p>
          </table:table-cell>
          <table:table-cell office:value-type="string">
            <text:p>14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4">
            <text:p>1002024214</text:p>
          </table:table-cell>
          <table:table-cell office:value-type="string">
            <text:p>dodávka kancelárskeho papiera podľa prílohy v zmysle Rámcovej dohody Z20241782_Z (181/2024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553,83 EUR</text:p>
          </table:table-cell>
          <table:table-cell office:value-type="string">
            <text:p>14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5">
            <text:p>1002024215</text:p>
          </table:table-cell>
          <table:table-cell office:value-type="string">
            <text:p>zverejnenie pracovnej ponuky na stránke www.profesia.sk na 1 mesiac - MINI inzercia (OHS)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18,80 EUR</text:p>
          </table:table-cell>
          <table:table-cell office:value-type="string">
            <text:p>14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6">
            <text:p>1002024216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38,00 EUR</text:p>
          </table:table-cell>
          <table:table-cell office:value-type="string">
            <text:p>14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7">
            <text:p>1002024217</text:p>
          </table:table-cell>
          <table:table-cell office:value-type="string">
            <text:p>1x letenka Viedeň - Ženeva 26.05.2024 1x letenka Ženeva - Viedeň 28.05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5,00 EUR</text:p>
          </table:table-cell>
          <table:table-cell office:value-type="string">
            <text:p>15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8">
            <text:p>1002024218</text:p>
          </table:table-cell>
          <table:table-cell office:value-type="string">
            <text:p>1x letenka Viedeň - Ženeva 26.05.2024 1x letenka Ženeva - Viedeň 01.06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2,00 EUR</text:p>
          </table:table-cell>
          <table:table-cell office:value-type="string">
            <text:p>15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19">
            <text:p>1002024219</text:p>
          </table:table-cell>
          <table:table-cell office:value-type="string">
            <text:p>1x mandátny certifikát PACK na základe cenovej ponuky č. 20240515_1 pre MZ SR (1x Rypák)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04,40 EUR</text:p>
          </table:table-cell>
          <table:table-cell office:value-type="string">
            <text:p>15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0">
            <text:p>1002024220</text:p>
          </table:table-cell>
          <table:table-cell office:value-type="string">
            <text:p>1x letenka Viedeň - Ženeva 27.05.2024 1x letenka Ženeva - Viedeň 28.05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55,00 EUR</text:p>
          </table:table-cell>
          <table:table-cell office:value-type="string">
            <text:p>16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1">
            <text:p>1002024221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2">
            <text:p>1002024222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3">
            <text:p>1002024223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34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4">
            <text:p>1002024224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5">
            <text:p>1002024225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6">
            <text:p>1002024226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7">
            <text:p>1002024227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8">
            <text:p>1002024228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29">
            <text:p>1002024229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0">
            <text:p>1002024230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1">
            <text:p>1002024231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2">
            <text:p>1002024232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3">
            <text:p>1002024233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4">
            <text:p>1002024234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5">
            <text:p>1002024235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6">
            <text:p>1002024236</text:p>
          </table:table-cell>
          <table:table-cell office:value-type="string">
            <text:p>zber údajov a dát potrebných na vypracovanie Výročnej správy o stave drogovej problematiky na Slovensku za rok 2023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7">
            <text:p>1002024237</text:p>
          </table:table-cell>
          <table:table-cell office:value-type="string">
            <text:p>oprava na zariadení RICOH PRO 1106EX (v.č.V0980900051) v rozmnožovni MZ SR, v zmysle cenovej ponuky a Zmluvy o poskytovaní služieb č. 00054/22/010 ( ZML č. 454/2022 )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8">
            <text:p>1002024238</text:p>
          </table:table-cell>
          <table:table-cell office:value-type="string">
            <text:p>oprava na zariadení RICOH AFICIO MP 1350 ( v.č. L5670100036) v rozmnožovni MZ SR, v zmysle cenovej ponuky a Zmluvy o poskytovaní služieb č. 00054/22/010 ( ZML č. 454/2022 )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39">
            <text:p>1002024239</text:p>
          </table:table-cell>
          <table:table-cell office:value-type="string">
            <text:p>2 x letenka Viedeň - Ženeva 29.05.2024 2 x letenka Ženeva - Viedeň 31.05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044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0">
            <text:p>1002024240</text:p>
          </table:table-cell>
          <table:table-cell office:value-type="string">
            <text:p>uverejnenie riadkového inzerátu v rámčeku v denníku SME (výberové konanie na obsadenie miesta riaditeľa - štatutárneho orgánu, na funkčné obdobie 5 rokov, v štátnej príspevkovej organizácii Univerzitná nemocnica Martin so sídlom Kollárova 4248/2, 036 01 M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1">
            <text:p>1002024241</text:p>
          </table:table-cell>
          <table:table-cell office:value-type="string">
            <text:p>uverejnenie 1 plošného inzerátu v denníku Hospodárske noviny (výberové konanie na obsadenie miesta riaditeľa - štatutárneho orgánu, na funkčné obdobie 5 rokov, v štátnej príspevkovej organizácii Univerzitná nemocnica Martin so sídlom Kollárova 4248/2, 036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2">
            <text:p>1002024242</text:p>
          </table:table-cell>
          <table:table-cell office:value-type="string">
            <text:p>účastnícky poplatok na konferenciu eBF pre 4 osoby: Matúš Novák, Martina Vetráková, Martina Galabová, Kristína Jamborová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1 979,56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3">
            <text:p>1002024243</text:p>
          </table:table-cell>
          <table:table-cell office:value-type="string">
            <text:p>2 x letenka Viedeň - Ženeva 28.05.2024 2 x letenka Ženeva - Viedeň 31.05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044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4">
            <text:p>1002024244</text:p>
          </table:table-cell>
          <table:table-cell office:value-type="string">
            <text:p>Seizing diskového pola MZ SR na základe cenovej ponuky</text:p>
          </table:table-cell>
          <table:table-cell office:value-type="string">
            <text:p>IOdata, s.r.o.</text:p>
          </table:table-cell>
          <table:table-cell office:value-type="float" office:value="50251813">
            <text:p>50251813</text:p>
          </table:table-cell>
          <table:table-cell office:value-type="string">
            <text:p>5 424,0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5">
            <text:p>1002024245</text:p>
          </table:table-cell>
          <table:table-cell office:value-type="string">
            <text:p>výmena, vyváženie a uskladnenie pneumatík na služobnom motorovom vozidle MZ SR VW Caravelle BT 070ET, ČZ OB059472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4,10 EUR</text:p>
          </table:table-cell>
          <table:table-cell office:value-type="string">
            <text:p>1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6">
            <text:p>1002024246</text:p>
          </table:table-cell>
          <table:table-cell office:value-type="string">
            <text:p>uverejnenie plošného inzerátu vo formáte 93x30 mm v denníku Hospodárske noviny (výberové konanie na obsadenie funkcie riaditeľa - štatutárneho orgánu, na funkčné obdobie 5 rokov, štátnej príspevkovej organizácie Národné centrum zdravotníckych informácií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7">
            <text:p>1002024247</text:p>
          </table:table-cell>
          <table:table-cell office:value-type="string">
            <text:p>uverejnenie plošného inzerátu vo formáte 93x30 mm v denníku Hospodárske noviny (výberové konanie na obsadenie miesta jediného člena predstavenstva - štatutárneho orgánu spoločnosti Nemocnica budúcnosti Martin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8">
            <text:p>1002024248</text:p>
          </table:table-cell>
          <table:table-cell office:value-type="string">
            <text:p>uverejnenie riadkového inzerátu v rámčeku v denníku SME (výberové konanie na obsadenie miesta jediného člena predstavenstva – štatutárneho orgánu spoločnosti Nemocnica budúcnosti Martin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49">
            <text:p>1002024249</text:p>
          </table:table-cell>
          <table:table-cell office:value-type="string">
            <text:p>uverejnenie riadkového inzerátu v rámčeku v denníku SME (výberové konanie na obsadeniefunkcie riaditeľa - štatutárneho orgánu, na funkčné obdobie 5 rokov, štátnej príspevkovej organizácie Národné centrum zdravotníckych informácií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0">
            <text:p>1002024250</text:p>
          </table:table-cell>
          <table:table-cell office:value-type="string">
            <text:p>1 x letenka Viedeň - Brusel 28.05.2024 1 x letenka Brusel - Viedeň 29.05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14,0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1">
            <text:p>1002024251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40,0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2">
            <text:p>1002024252</text:p>
          </table:table-cell>
          <table:table-cell office:value-type="string">
            <text:p>kancelárske potreby pre MZ SR podľa prílohy v zmysle Rámcovej dohody Z20242070_Z (278/2024) (SIPOOR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36,4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3">
            <text:p>1002024253</text:p>
          </table:table-cell>
          <table:table-cell office:value-type="string">
            <text:p>polokošele so štátnym znakom Slovenskej republiky na reprezentačné účely vedenia MZ SR podľa špecifikácie, ktorá je súčasťou objednávky.</text:p>
          </table:table-cell>
          <table:table-cell office:value-type="string">
            <text:p>FANSPORT s. r. o.</text:p>
          </table:table-cell>
          <table:table-cell office:value-type="float" office:value="45274916">
            <text:p>45274916</text:p>
          </table:table-cell>
          <table:table-cell office:value-type="string">
            <text:p>522,0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4">
            <text:p>1002024254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5">
            <text:p>1002024255</text:p>
          </table:table-cell>
          <table:table-cell office:value-type="string">
            <text:p>čistiace a hygienické potreby podľa rozpisu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160,49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6">
            <text:p>1002024256</text:p>
          </table:table-cell>
          <table:table-cell office:value-type="string">
            <text:p>1x letenka Viedeň - Neapol 29.05.2024 1x letenka Neapol - Viedeň 31.05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43,0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7">
            <text:p>1002024257</text:p>
          </table:table-cell>
          <table:table-cell office:value-type="string">
            <text:p>1x letenka Viedeň - Amsterdam 03.06.2024 1x letenka Amsterdam - Viedeň 05.06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20,00 EUR</text:p>
          </table:table-cell>
          <table:table-cell office:value-type="string">
            <text:p>22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8">
            <text:p>1002024258</text:p>
          </table:table-cell>
          <table:table-cell office:value-type="string">
            <text:p>3x USB token pre prístup do štátnej pokladnice pre potreby SF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511,20 EUR</text:p>
          </table:table-cell>
          <table:table-cell office:value-type="string">
            <text:p>23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59">
            <text:p>1002024259</text:p>
          </table:table-cell>
          <table:table-cell office:value-type="string">
            <text:p>servisný-havarijný zásah v serverovní MZ SR ( nedostatočné chladenie serverov) -diagnostika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08,00 EUR</text:p>
          </table:table-cell>
          <table:table-cell office:value-type="string">
            <text:p>23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0">
            <text:p>1002024260</text:p>
          </table:table-cell>
          <table:table-cell office:value-type="string">
            <text:p>Výmena vzduchových filtrov klimatizačných jednotiek v serverovni MZ SR na základe servisného zásahu – havarijný stav pre nedostatočné chladenie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131,60 EUR</text:p>
          </table:table-cell>
          <table:table-cell office:value-type="string">
            <text:p>23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1">
            <text:p>1002024261</text:p>
          </table:table-cell>
          <table:table-cell office:value-type="string">
            <text:p>oprava na zariadení RICOH AFICIO MP 1350 ( v.č. L5670100036) v rozmnožovni MZ SR, v zmysle cenovej ponuky a Zmluvy o poskytovaní služieb č. 00054/22/010 ( ZML č. 454/2022 )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4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2">
            <text:p>1002024262</text:p>
          </table:table-cell>
          <table:table-cell office:value-type="string">
            <text:p>1x letenka Viedeň - Bonn 03.06.2024 1x letenka Bonn - Viedeň 07.06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16,00 EUR</text:p>
          </table:table-cell>
          <table:table-cell office:value-type="string">
            <text:p>24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3">
            <text:p>1002024263</text:p>
          </table:table-cell>
          <table:table-cell office:value-type="string">
            <text:p>1x letenka Viedeň - Brusel 05.06.2024 1x letenka Brusel - Viedeň 05.06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04,00 EUR</text:p>
          </table:table-cell>
          <table:table-cell office:value-type="string">
            <text:p>2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4">
            <text:p>1002024264</text:p>
          </table:table-cell>
          <table:table-cell office:value-type="string">
            <text:p>Čistiace a hygienické prostriedky pre MZ SR na Bárdoš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28,19 EUR</text:p>
          </table:table-cell>
          <table:table-cell office:value-type="string">
            <text:p>2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5">
            <text:p>1002024265</text:p>
          </table:table-cell>
          <table:table-cell office:value-type="string">
            <text:p>dodávka kancelárskeho papiera podľa prílohy v zmysle Rámcovej dohody Z20241782_Z (181/2024) pre MZ SR s dodaním na Bárdoš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7,20 EUR</text:p>
          </table:table-cell>
          <table:table-cell office:value-type="string">
            <text:p>2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6">
            <text:p>1002024266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95,20 EUR</text:p>
          </table:table-cell>
          <table:table-cell office:value-type="string">
            <text:p>2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7">
            <text:p>1002024267</text:p>
          </table:table-cell>
          <table:table-cell office:value-type="string">
            <text:p>zabezpečenie občerstvenia k stretnutiu v priestoroch MZ SR v termíne 28.5.2024 pre 40 osôb na základe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72,00 EUR</text:p>
          </table:table-cell>
          <table:table-cell office:value-type="string">
            <text:p>27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8">
            <text:p>1002024268</text:p>
          </table:table-cell>
          <table:table-cell office:value-type="string">
            <text:p>na základe cenovej ponuky č. 103/2024 vyhotovenie chránených tlačív „POVOLENIE“ (papier - ceninový vodoznak, formát - A4, ražba - hologram Plesnivec štátny znak ) - 4 000 ks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1 104,00 EUR</text:p>
          </table:table-cell>
          <table:table-cell office:value-type="string">
            <text:p>28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69">
            <text:p>1002024269</text:p>
          </table:table-cell>
          <table:table-cell office:value-type="string">
            <text:p>1x letenka Ženeva - Viedeň 01.06.2024 1x letenka Viedeň - Ženeva 02.06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70,00 EUR</text:p>
          </table:table-cell>
          <table:table-cell office:value-type="string">
            <text:p>28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0">
            <text:p>1002024270</text:p>
          </table:table-cell>
          <table:table-cell office:value-type="string">
            <text:p>1x prístup dop systému CENKROS 4 -verza Rozpočtár na 12 mesiacov pre potreby MZ SR/ OSI (Husenica)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604,80 EUR</text:p>
          </table:table-cell>
          <table:table-cell office:value-type="string">
            <text:p>28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1">
            <text:p>1002024271</text:p>
          </table:table-cell>
          <table:table-cell office:value-type="string">
            <text:p>zameranie a nastavenie geometrie a doplnenie oleja na služobnom motorovom vozidle Škoda Superb BL 127SZ, ČZ OB059719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08 EUR</text:p>
          </table:table-cell>
          <table:table-cell office:value-type="string">
            <text:p>2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2">
            <text:p>1002024272</text:p>
          </table:table-cell>
          <table:table-cell office:value-type="string">
            <text:p>2 x letenka Viedeň - Brusel 04.06.2024 2 x letenka Brusel - Viedeň 06.06.2024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120,00 EUR</text:p>
          </table:table-cell>
          <table:table-cell office:value-type="string">
            <text:p>29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4">
            <text:p>1002024274</text:p>
          </table:table-cell>
          <table:table-cell office:value-type="string">
            <text:p>Ubytovanie počas XVI. Slovenského psychiatrického zjazdu pre 1 osobu v termíne 12.-15.6.2024 na základe cenovej kalkulácie.</text:p>
          </table:table-cell>
          <table:table-cell office:value-type="string">
            <text:p>Agentúra KAMI, s.r.o.</text:p>
          </table:table-cell>
          <table:table-cell office:value-type="float" office:value="36706272">
            <text:p>36706272</text:p>
          </table:table-cell>
          <table:table-cell office:value-type="string">
            <text:p>361,50 EUR</text:p>
          </table:table-cell>
          <table:table-cell office:value-type="string">
            <text:p>30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5">
            <text:p>1002024275</text:p>
          </table:table-cell>
          <table:table-cell office:value-type="string">
            <text:p>„ASPI obnova licencií- offine+online verzia“ na základe verejného obstarávania na zákazku s nízkou hodnotou podľa § 117 ods. 1 zákona č. 343/2015 Z. z. o verejnom obstarávaní a doplnení niektorých zákonov v znení neskorších predpisov zo dňa 28.05.2024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5 776,00 EUR</text:p>
          </table:table-cell>
          <table:table-cell office:value-type="string">
            <text:p>30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6">
            <text:p>1002024276</text:p>
          </table:table-cell>
          <table:table-cell office:value-type="string">
            <text:p>uverejnenie plošného inzerátu vo formáte 93x30 mm v denníku Hospodárske noviny (výberové konanie na obsadenie miesta riaditeľa štátneho podniku ŠLÚ MARÍN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1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7">
            <text:p>1002024277</text:p>
          </table:table-cell>
          <table:table-cell office:value-type="string">
            <text:p>uverejnenie riadkového inzerátu v rámčeku v denníku SME (výberové konanie na obsadenie miesta riaditeľa štátneho podniku ŠLÚ MARÍN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31.05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8">
            <text:p>1002024278</text:p>
          </table:table-cell>
          <table:table-cell office:value-type="string">
            <text:p>1x letenka Viedeň - Paríž 08.06.2024 1x letenka Paríž - Viedeň 11.06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44,00 EUR</text:p>
          </table:table-cell>
          <table:table-cell office:value-type="string">
            <text:p>0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79">
            <text:p>1002024279</text:p>
          </table:table-cell>
          <table:table-cell office:value-type="string">
            <text:p>1x letenka Viedeň - Brusel 12.06.2024 1x letenka Brusel - Viedeň 13.06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4,00 EUR</text:p>
          </table:table-cell>
          <table:table-cell office:value-type="string">
            <text:p>0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0">
            <text:p>1002024280</text:p>
          </table:table-cell>
          <table:table-cell office:value-type="string">
            <text:p>manžetové gobíky so slovenkými ľudovými motívmi na základe cenovej ponuky.</text:p>
          </table:table-cell>
          <table:table-cell office:value-type="string">
            <text:p>Petra Toth, s.r.o.</text:p>
          </table:table-cell>
          <table:table-cell office:value-type="float" office:value="50587595">
            <text:p>50587595</text:p>
          </table:table-cell>
          <table:table-cell office:value-type="string">
            <text:p>1 568,00 EUR</text:p>
          </table:table-cell>
          <table:table-cell office:value-type="string">
            <text:p>0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1">
            <text:p>1002024281</text:p>
          </table:table-cell>
          <table:table-cell office:value-type="string">
            <text:p>Poskytovanie služieb na exteriérové a interiérové pomocné práce pre potreby MZ SR na 2 mesiace ( jún a júl 2024- 42 pracovných dní) v zmysle cenovej ponuky z VO 117 zo dňa 30.5.2022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2 856,00 EUR</text:p>
          </table:table-cell>
          <table:table-cell office:value-type="string">
            <text:p>0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2">
            <text:p>1002024282</text:p>
          </table:table-cell>
          <table:table-cell office:value-type="string">
            <text:p>update pre prístupový a stravovací systém MZ SR v zmysl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1 160,00 EUR</text:p>
          </table:table-cell>
          <table:table-cell office:value-type="string">
            <text:p>0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3">
            <text:p>1002024283</text:p>
          </table:table-cell>
          <table:table-cell office:value-type="string">
            <text:p>pravidelná servisná prehliadka, olejový servis na služobnom vozidle MZ SR Volswagen Passat BT097EL ČZ OB05980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01,08 EUR</text:p>
          </table:table-cell>
          <table:table-cell office:value-type="string">
            <text:p>0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4">
            <text:p>1002024284</text:p>
          </table:table-cell>
          <table:table-cell office:value-type="string">
            <text:p>výmena regulátora plynu v regulačnej stanici plynu budovy úradu Ministerstva zdravotníctva SR na základe cenovej ponuky (regulátor po životnosti).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 436,64 EUR</text:p>
          </table:table-cell>
          <table:table-cell office:value-type="string">
            <text:p>0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5">
            <text:p>1002024285</text:p>
          </table:table-cell>
          <table:table-cell office:value-type="string">
            <text:p>1x letenka Viedeň - Basel 10.06.2024 1x letenka Basel - Viedeň 12.06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85,00 EUR</text:p>
          </table:table-cell>
          <table:table-cell office:value-type="string">
            <text:p>0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6">
            <text:p>1002024286</text:p>
          </table:table-cell>
          <table:table-cell office:value-type="string">
            <text:p>Prezutie a vyváženie pneumatik a uskladnenie služobnom motorovom vozidle MZ SR Škoda Rapid BL587LA, ČZ OB059387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43,02 EUR</text:p>
          </table:table-cell>
          <table:table-cell office:value-type="string">
            <text:p>0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7">
            <text:p>1002024287</text:p>
          </table:table-cell>
          <table:table-cell office:value-type="string">
            <text:p>2x letenka Viedeň - Brusel 11.06.2024 2x letenka Brusel - Viedeň 12.06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50,00 EUR</text:p>
          </table:table-cell>
          <table:table-cell office:value-type="string">
            <text:p>0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8">
            <text:p>1002024288</text:p>
          </table:table-cell>
          <table:table-cell office:value-type="string">
            <text:p>1x letenka Viedeň - Luxemburg 12.06.2024 1x letenka Luxemburg - Viedeň 14.06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3,00 EUR</text:p>
          </table:table-cell>
          <table:table-cell office:value-type="string">
            <text:p>05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89">
            <text:p>1002024289</text:p>
          </table:table-cell>
          <table:table-cell office:value-type="string">
            <text:p>uverejnenie riadkového inzerátu v rámčeku v denníku SME Ministerstvo zdravotníctva Slovenskej republiky vyhlasuje výberové konanie na prevádzkovanie ambulancií pevnej ambulantnej pohotovostnej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06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0">
            <text:p>1002024290</text:p>
          </table:table-cell>
          <table:table-cell office:value-type="string">
            <text:p>uverejnenie riadkového inzerátu v rámčeku v denníku Hospodársku noviny Ministerstvo zdravotníctva Slovenskej republiky vyhlasuje výberové konanie na prevádzkovanie ambulancií pevnej ambulantnej pohotovostnej služby. Lehota na podanie žiadosti: do 12. augu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56,00 EUR</text:p>
          </table:table-cell>
          <table:table-cell office:value-type="string">
            <text:p>06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1">
            <text:p>1002024291</text:p>
          </table:table-cell>
          <table:table-cell office:value-type="string">
            <text:p>zabezpečenie tlmočníka do 1 hodiny v zmysle Rámcovej dohody č.488/2023 ( SZ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06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2">
            <text:p>1002024292</text:p>
          </table:table-cell>
          <table:table-cell office:value-type="string">
            <text:p>1x letenka Viedeň - Štokholm 17.06.2024 1x letenka Štokholm - Viedeň 19.06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87,00 EUR</text:p>
          </table:table-cell>
          <table:table-cell office:value-type="string">
            <text:p>0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3">
            <text:p>1002024293</text:p>
          </table:table-cell>
          <table:table-cell office:value-type="string">
            <text:p>MagSafe bezdrôtová nabíjačka FIXED MagPowerstation ALU s podporou uchycení MagSafe space gra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75,20 EUR</text:p>
          </table:table-cell>
          <table:table-cell office:value-type="string">
            <text:p>0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4">
            <text:p>1002024294</text:p>
          </table:table-cell>
          <table:table-cell office:value-type="string">
            <text:p>uverejnenie riadkového inzerátu v rámčeku v denníku SME (výberové konanie na obsadenie miesta riaditeľa - štatutárneho orgánu, na funkčné obdobie 5 rokov, v štátnej príspevkovej organizácii Národný ústav tuberkulózy, pľúcnych chorôb a hrudníkovej chirurgi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5">
            <text:p>1002024295</text:p>
          </table:table-cell>
          <table:table-cell office:value-type="string">
            <text:p>Mikrofón Jabra Speak 510 MS - 2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99,80 EUR</text:p>
          </table:table-cell>
          <table:table-cell office:value-type="string">
            <text:p>0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6">
            <text:p>1002024296</text:p>
          </table:table-cell>
          <table:table-cell office:value-type="string">
            <text:p>uverejnenie 1 plošného inzerátu v denníku Hospodárske noviny (výberové konanie na obsadenie miesta riaditeľa - štatutárneho orgánu, na funkčné obdobie 5 rokov, v štátnej príspevkovej organizácii Národný ústav tuberkulózy, pľúcnych chorôb a hrudníkovej chi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7">
            <text:p>1002024297</text:p>
          </table:table-cell>
          <table:table-cell office:value-type="string">
            <text:p>Orezanie stromov a doplnenie substrátu stromov Magnolia grandiflora 4 ks v átriu úradu MZ SR a ukotvenie stromov Catalpa 7ks na základe cenovej ponuky.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1 084,80 EUR</text:p>
          </table:table-cell>
          <table:table-cell office:value-type="string">
            <text:p>0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8">
            <text:p>1002024298</text:p>
          </table:table-cell>
          <table:table-cell office:value-type="string">
            <text:p>spracovanie odborného posudku navrhovanej činnosti „ Nová Univerzitná nemocnica Bratislava v lokalite Rázsochy“ podľa § 36 ods. 6 zákona č. 24/2006 Z. z. o posudzovaní vplyvov na životné prostredie</text:p>
          </table:table-cell>
          <table:table-cell office:value-type="string">
            <text:p>Ing. arch. Peter Vaškovič - Urbanistická a architektonická kancelária</text:p>
          </table:table-cell>
          <table:table-cell office:value-type="float" office:value="17469066">
            <text:p>17469066</text:p>
          </table:table-cell>
          <table:table-cell office:value-type="string">
            <text:p>9 000,00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299">
            <text:p>1002024299</text:p>
          </table:table-cell>
          <table:table-cell office:value-type="string">
            <text:p>inžinierska činnosť v rámci vydania právoplatného stavebného povolenia na stavbu: 'Detenčný ústav Kremnica- SO 03 Vonkajšie spevnené plochy, SO 04 Vnútorné spevnené plochy'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1 900,00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0">
            <text:p>1002024300</text:p>
          </table:table-cell>
          <table:table-cell office:value-type="string">
            <text:p>Úprava a doplnenie užívateľov v EZS pre chránené priestory Krízového manažmentu MZ SR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,88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1">
            <text:p>1002024301</text:p>
          </table:table-cell>
          <table:table-cell office:value-type="string">
            <text:p>úprava trávnatých plôch v objekte MZ SR v Malackách na základe cenovej ponuky.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1 956,00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2">
            <text:p>1002024302</text:p>
          </table:table-cell>
          <table:table-cell office:value-type="string">
            <text:p/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575,00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3">
            <text:p>1002024303</text:p>
          </table:table-cell>
          <table:table-cell office:value-type="string">
            <text:p>oprava vodného čerpadla na služobnom motorovom vozidle Škoda Superb BL 127SZ, ČZ OB059899 na základe cenovej ponuky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49,72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4">
            <text:p>1002024304</text:p>
          </table:table-cell>
          <table:table-cell office:value-type="string">
            <text:p>výmena letných pneumatík a uskladnenie na služobnom vozidle MZ SR BL256NS, ČZ 0B059917 na základe cenovej ponuky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53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5">
            <text:p>1002024305</text:p>
          </table:table-cell>
          <table:table-cell office:value-type="string">
            <text:p>Výmena majáku na služobnom vozidle BL152SZ na základe cenovej ponuky , ČZ 0B059818 na základe cenovej ponuky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50,62 EUR</text:p>
          </table:table-cell>
          <table:table-cell office:value-type="string">
            <text:p>1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6">
            <text:p>1002024306</text:p>
          </table:table-cell>
          <table:table-cell office:value-type="string">
            <text:p>preventívna prehliadka a údržba požianych uzáverov na protipožiarnych dverách (4ks suterén) v budove úradu MZ SR na základe cenovej ponuky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44,00 EUR</text:p>
          </table:table-cell>
          <table:table-cell office:value-type="string">
            <text:p>1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7">
            <text:p>1002024307</text:p>
          </table:table-cell>
          <table:table-cell office:value-type="string">
            <text:p>1x letenka Viedeň - Brusel 24.06.2024 1x letenka Brusel - Viedeň 25.06.2024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71,00 EUR</text:p>
          </table:table-cell>
          <table:table-cell office:value-type="string">
            <text:p>1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8">
            <text:p>1002024308</text:p>
          </table:table-cell>
          <table:table-cell office:value-type="string">
            <text:p>1x letenka Viedeň - Lisabon 03.07.2024 1x letenka Lisabon - Viedeň 05.07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887,00 EUR</text:p>
          </table:table-cell>
          <table:table-cell office:value-type="string">
            <text:p>13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09">
            <text:p>1002024309</text:p>
          </table:table-cell>
          <table:table-cell office:value-type="string">
            <text:p>uverejnenie plošného inzerátu v denníku Hospodárske noviny (výberové konanie na obsadenie miesta riaditeľa - štatutárneho orgánu štátnej príspevkovej organizácie Operačné stredisko záchrannej zdravotnej služby SR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0">
            <text:p>1002024310</text:p>
          </table:table-cell>
          <table:table-cell office:value-type="string">
            <text:p>uverejnenie riadkového inzerátu v rámčeku v denníku SME (výberové konanie na obsadenie miesta riaditeľa - štatutárneho orgánu štátnej príspevkovej organizácie Operačné stredisko záchrannej zdravotnej služby SR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1">
            <text:p>1002024311</text:p>
          </table:table-cell>
          <table:table-cell office:value-type="string">
            <text:p>hlavičkový papier podľa rozpisu v zmysle Rámcovej dohody č. 842/2023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303,80 EUR</text:p>
          </table:table-cell>
          <table:table-cell office:value-type="string">
            <text:p>1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2">
            <text:p>1002024312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826,80 EUR</text:p>
          </table:table-cell>
          <table:table-cell office:value-type="string">
            <text:p>1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3">
            <text:p>1002024313</text:p>
          </table:table-cell>
          <table:table-cell office:value-type="string">
            <text:p>1x letenka Viedeň - Brusel 25.06.2024 1x letenka Brusel - Viedeň 26.06.2024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62,00 EUR</text:p>
          </table:table-cell>
          <table:table-cell office:value-type="string">
            <text:p>1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4">
            <text:p>1002024314</text:p>
          </table:table-cell>
          <table:table-cell office:value-type="string">
            <text:p>uverejnenie 1 plošného inzerátu v denníku Hospodárske noviny (výberové konanie na obsadenie miesta riaditeľa - štatutárneho orgánu, na funkčné obdobie 5 rokov, v štátnej príspevkovej organizácii Operačné Fakultná nemocnica Nitra so sídlom Špitálska 588/6,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5">
            <text:p>1002024315</text:p>
          </table:table-cell>
          <table:table-cell office:value-type="string">
            <text:p>uverejnenie riadkového inzerátu v rámčeku v denníku SME (výberové konanie na obsadenie miesta riaditeľa - štatutárneho orgánu, na funkčné obdobie 5 rokov, v štátnej príspevkovej organizácii Fakultná nemocnica Nitra so sídlom Špitálska 588/6, 950 01 Nitr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6">
            <text:p>1002024316</text:p>
          </table:table-cell>
          <table:table-cell office:value-type="string">
            <text:p>1x mandátny certifikát PACK, 1x mandátny certifikát + výjazd mobilnej RA na základe cenovej ponuky č. 20240614_3_vz02 pre MZ SR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60,40 EUR</text:p>
          </table:table-cell>
          <table:table-cell office:value-type="string">
            <text:p>18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7">
            <text:p>1002024317</text:p>
          </table:table-cell>
          <table:table-cell office:value-type="string">
            <text:p>Predplatné tlače Zbierka zákonov ročník 2024 - 3. preddavok (4 ks/ OKRKM, ÚKDS, OL - 2 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2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8">
            <text:p>1002024318</text:p>
          </table:table-cell>
          <table:table-cell office:value-type="string">
            <text:p>1x letenka Viedeň - Brusel 27.06.2024 1x letenka Brusel - Viedeň 28.06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2,00 EUR</text:p>
          </table:table-cell>
          <table:table-cell office:value-type="string">
            <text:p>20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19">
            <text:p>1002024319</text:p>
          </table:table-cell>
          <table:table-cell office:value-type="string">
            <text:p>pravidelná kontrola a tlakové skúšky haciacich prístrojov a hydrantov na rok 2024, vyradenie a likvidácia prenosných haciacich prístrojov a výmena za nové na základe cenovej ponuky.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1 384,80 EUR</text:p>
          </table:table-cell>
          <table:table-cell office:value-type="string">
            <text:p>21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0">
            <text:p>1002024320</text:p>
          </table:table-cell>
          <table:table-cell office:value-type="string">
            <text:p>čistiace a hygienické potreby podľa rozpisu v zmysle Rámcovej dohydy č. Z202314639_Z (ZML č. 5/2024)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622,10 EUR</text:p>
          </table:table-cell>
          <table:table-cell office:value-type="string">
            <text:p>2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1">
            <text:p>1002024321</text:p>
          </table:table-cell>
          <table:table-cell office:value-type="string">
            <text:p>vykonanie servisnej prehliadky a revízie zariadení Merania a regulácie v objekte úradu MZ SR na rok 2024 v zmysle cenovej ponuky.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 358,62 EUR</text:p>
          </table:table-cell>
          <table:table-cell office:value-type="string">
            <text:p>2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2">
            <text:p>1002024322</text:p>
          </table:table-cell>
          <table:table-cell office:value-type="string">
            <text:p>Oficiálny portrét prezidenta Slovenskej republiky Petra Pellegriniho v počte kusov 6, s dopravou.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98,00 EUR</text:p>
          </table:table-cell>
          <table:table-cell office:value-type="string">
            <text:p>24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3">
            <text:p>1002024323</text:p>
          </table:table-cell>
          <table:table-cell office:value-type="string">
            <text:p>Obal na diplom A5, eko koža, prevedenie 4 rožky na pravej strane, potlač loga - zlatý Štátny znak 5 ks v červenej farbe, 5 ks v modrej farbe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31,80 EUR</text:p>
          </table:table-cell>
          <table:table-cell office:value-type="string">
            <text:p>26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4">
            <text:p>1002024324</text:p>
          </table:table-cell>
          <table:table-cell office:value-type="string">
            <text:p>dodávka kancelárskeho papiera podľa prílohy v zmysle Rámcovej dohody Z20241782_Z (181/2024) pre MZ SR s dodaním na Limbovej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92,84 EUR</text:p>
          </table:table-cell>
          <table:table-cell office:value-type="string">
            <text:p>26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5">
            <text:p>1002024325</text:p>
          </table:table-cell>
          <table:table-cell office:value-type="string">
            <text:p>uverejnenie riadkového inzerátu v rámčeku v denníku Hospodársku noviny "Ministerstvo zdravotníctva Slovenskej republiky vyhlasuje výberové konanie na prevádzkovanie ambulancií pevnej ambulantnej pohotovostnej služby. Lehota na podanie žiadosti: do 3. sept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26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6">
            <text:p>1002024326</text:p>
          </table:table-cell>
          <table:table-cell office:value-type="string">
            <text:p>uverejnenie riadkového inzerátu v rámčeku v denníku Sme "Ministerstvo zdravotníctva Slovenskej republiky vyhlasuje výberové konanie na prevádzkovanie ambulancií pevnej ambulantnej pohotovostnej služby. Lehota na podanie žiadosti: do 3. septembra 2024. Ter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6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7">
            <text:p>1002024327</text:p>
          </table:table-cell>
          <table:table-cell office:value-type="string">
            <text:p>tlač podpisových kariet 500 ks vo formáte A6 na základe cenovej ponuky</text:p>
          </table:table-cell>
          <table:table-cell office:value-type="string">
            <text:p>TYPOCON spol. s r. o.</text:p>
          </table:table-cell>
          <table:table-cell office:value-type="float" office:value="17322057">
            <text:p>17322057</text:p>
          </table:table-cell>
          <table:table-cell office:value-type="string">
            <text:p>45,54 EUR</text:p>
          </table:table-cell>
          <table:table-cell office:value-type="string">
            <text:p>2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8">
            <text:p>1002024328</text:p>
          </table:table-cell>
          <table:table-cell office:value-type="string">
            <text:p>Oprava služobného motorového vozidla BL152SZ na základe cenovej ponuky, ČZ OB060282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459,46 EUR</text:p>
          </table:table-cell>
          <table:table-cell office:value-type="string">
            <text:p>2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29">
            <text:p>1002024329</text:p>
          </table:table-cell>
          <table:table-cell office:value-type="string">
            <text:p>Tabuľka vedenia a hlavičkový papier GTSÚ podľa rozpisu v zmysle Rámcovej dohody č. 842/2023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71,20 EUR</text:p>
          </table:table-cell>
          <table:table-cell office:value-type="string">
            <text:p>27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0">
            <text:p>1002024330</text:p>
          </table:table-cell>
          <table:table-cell office:value-type="string">
            <text:p>"Oprava zápisu hranice ochranného pásma I. st. prírodných liečivých zdrojov a prírodných minerálnych zdrojov, kúpeľného územia a doplnenie kódu chránenej skutočnosti do katastra nehnuteľností v katastrálnych územiach na základe verejného obstarávania na z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37 835,00 EUR</text:p>
          </table:table-cell>
          <table:table-cell office:value-type="string">
            <text:p>28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1">
            <text:p>1002024331</text:p>
          </table:table-cell>
          <table:table-cell office:value-type="string">
            <text:p>uverejnenie riadkového inzerátu v rámčeku v denníku Sme (výberové konanie na obsadenie miesta riaditeľa - štatutárneho orgánu, na funkčné obdobie 5 rokov, v štátnej príspevkovej organizácii Záchranná zdravotná služba Bratislava, Antolská 3360/11, 851 07 B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8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2">
            <text:p>1002024332</text:p>
          </table:table-cell>
          <table:table-cell office:value-type="string">
            <text:p>uverejnenie 1 plošného inzerátu v denníku Hospodárske noviny (výberové konanie na obsadenie miesta riaditeľa - štatutárneho orgánu, na funkčné obdobie 5 rokov, v štátnej príspevkovej organizácii Záchranná zdravotná služba Bratislava, Antolská 3360/11, 851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06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3">
            <text:p>1002024333</text:p>
          </table:table-cell>
          <table:table-cell office:value-type="string">
            <text:p>Ubytovanie v hotely Butterfly počas Balneotechnických dní od 09.10.24 do 11.10.24 pre dve osoby na základe cenovej kalkulácie</text:p>
          </table:table-cell>
          <table:table-cell office:value-type="string">
            <text:p>Léčebné lázně Mariánské Lázně a. s.</text:p>
          </table:table-cell>
          <table:table-cell office:value-type="float" office:value="45359113">
            <text:p>45359113</text:p>
          </table:table-cell>
          <table:table-cell office:value-type="string">
            <text:p>244,00 EUR</text:p>
          </table:table-cell>
          <table:table-cell office:value-type="string">
            <text:p>03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4">
            <text:p>1002024334</text:p>
          </table:table-cell>
          <table:table-cell office:value-type="string">
            <text:p>Servis satelitnej techniky, nastavenie SKYLINK na MZ SR v zmysle cenovej ponuky.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06,00 EUR</text:p>
          </table:table-cell>
          <table:table-cell office:value-type="string">
            <text:p>09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5">
            <text:p>1002024335</text:p>
          </table:table-cell>
          <table:table-cell office:value-type="string">
            <text:p>Kontrola služobného motorového vozidla BL127SZ + STK + EK na základe cenovej ponuky, ČZ OB060385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2,00 EUR</text:p>
          </table:table-cell>
          <table:table-cell office:value-type="string">
            <text:p>04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6">
            <text:p>1002024336</text:p>
          </table:table-cell>
          <table:table-cell office:value-type="string">
            <text:p>rámovanie portrétu prezidenta SR - 6 ks</text:p>
          </table:table-cell>
          <table:table-cell office:value-type="string">
            <text:p>Copex print s. r. o.</text:p>
          </table:table-cell>
          <table:table-cell office:value-type="float" office:value="31446779">
            <text:p>31446779</text:p>
          </table:table-cell>
          <table:table-cell office:value-type="string">
            <text:p>284,11 EUR</text:p>
          </table:table-cell>
          <table:table-cell office:value-type="string">
            <text:p>09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7">
            <text:p>1002024337</text:p>
          </table:table-cell>
          <table:table-cell office:value-type="string">
            <text:p>zapožičanie ľudových krojov za účelom reprezentovania Slovenskej republiky</text:p>
          </table:table-cell>
          <table:table-cell office:value-type="string">
            <text:p>Lumin s.r.o.</text:p>
          </table:table-cell>
          <table:table-cell office:value-type="float" office:value="47379936">
            <text:p>47379936</text:p>
          </table:table-cell>
          <table:table-cell office:value-type="string">
            <text:p>160,00 EUR</text:p>
          </table:table-cell>
          <table:table-cell office:value-type="string">
            <text:p>09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8">
            <text:p>1002024338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52,40 EUR</text:p>
          </table:table-cell>
          <table:table-cell office:value-type="string">
            <text:p>09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39">
            <text:p>1002024339</text:p>
          </table:table-cell>
          <table:table-cell office:value-type="string">
            <text:p>zabezpečenie prekladu materiálu zo AJ do SJ (3 NS) v zmysle Rámcovej dohody č.488/2023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09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0">
            <text:p>1002024340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47,17 EUR</text:p>
          </table:table-cell>
          <table:table-cell office:value-type="string">
            <text:p>10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1">
            <text:p>1002024341</text:p>
          </table:table-cell>
          <table:table-cell office:value-type="string">
            <text:p>zabezpečenie prekladu materiálu zo SJ do AJ (60 NS) + zrýchlený preklad v zmysle Rámcovej dohody č.488/2023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728,00 EUR</text:p>
          </table:table-cell>
          <table:table-cell office:value-type="string">
            <text:p>10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2">
            <text:p>1002024342</text:p>
          </table:table-cell>
          <table:table-cell office:value-type="string">
            <text:p>Zber údajov a dát využité pri vypracovaní Výročnej správy o stave drogovej problematiky na Slovensku – Prieskum nízkoprahových programov 2023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500,00 EUR</text:p>
          </table:table-cell>
          <table:table-cell office:value-type="string">
            <text:p>11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3">
            <text:p>1002024343</text:p>
          </table:table-cell>
          <table:table-cell office:value-type="string">
            <text:p>Zber údajov a dát využité pri vypracovaní Výročnej správy o stave drogovej problematiky na Slovensku – Prieskum nízkoprahových programov 2023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500,00 EUR</text:p>
          </table:table-cell>
          <table:table-cell office:value-type="string">
            <text:p>11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4">
            <text:p>1002024344</text:p>
          </table:table-cell>
          <table:table-cell office:value-type="string">
            <text:p>Zber údajov a dát využité pri vypracovaní Výročnej správy o stave drogovej problematiky na Slovensku – Prieskum nízkoprahových programov 2023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1 000,00 EUR</text:p>
          </table:table-cell>
          <table:table-cell office:value-type="string">
            <text:p>11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5">
            <text:p>1002024345</text:p>
          </table:table-cell>
          <table:table-cell office:value-type="string">
            <text:p>Výmena okenného kovania (vypadnuté okno) a servis okenných kovaní na schodištiach hlavnej budovy MZ SR na základe cenovej ponuky</text:p>
          </table:table-cell>
          <table:table-cell office:value-type="string">
            <text:p>tremont-servis, s. r. o.</text:p>
          </table:table-cell>
          <table:table-cell office:value-type="float" office:value="52937518">
            <text:p>52937518</text:p>
          </table:table-cell>
          <table:table-cell office:value-type="string">
            <text:p>349,00 EUR</text:p>
          </table:table-cell>
          <table:table-cell office:value-type="string">
            <text:p>11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6">
            <text:p>1002024346</text:p>
          </table:table-cell>
          <table:table-cell office:value-type="string">
            <text:p>Čistiace a hygienické prostriedky pre MZ SR na Limbovú 2 na základe Rámcovej dohody č. Z20245180_Z ( ZML č. 500/2024 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58,93 EUR</text:p>
          </table:table-cell>
          <table:table-cell office:value-type="string">
            <text:p>11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7">
            <text:p>1002024347</text:p>
          </table:table-cell>
          <table:table-cell office:value-type="string">
            <text:p>Vypracovanie projektovej a bezpečnostnej dokumentácie pre chránený priestor MZ SR na základe výnimky z postupu zadávania zákazky s nízkou hodnotou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9 240,00 EUR</text:p>
          </table:table-cell>
          <table:table-cell office:value-type="string">
            <text:p>11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8">
            <text:p>1002024348</text:p>
          </table:table-cell>
          <table:table-cell office:value-type="string">
            <text:p>Servis kávovarov podľa cenovej ponuky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455,00 EUR</text:p>
          </table:table-cell>
          <table:table-cell office:value-type="string">
            <text:p>12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49">
            <text:p>1002024349</text:p>
          </table:table-cell>
          <table:table-cell office:value-type="string">
            <text:p>1x mandátny certifikát PACK (mandantný certifikát, QSCD, čítačka čipovej karty) + výjazd mobilnej RA na základe cenovej ponuky č. 20240709_1 zaslanej dňa 9.7.2024 (príloha) v zmysle Zmluvy o poskytovaní dôveryhodnej služby vydávania certifikátov č. 326/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24,40 EUR</text:p>
          </table:table-cell>
          <table:table-cell office:value-type="string">
            <text:p>12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0">
            <text:p>1002024350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229,20 EUR</text:p>
          </table:table-cell>
          <table:table-cell office:value-type="string">
            <text:p>15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1">
            <text:p>1002024351</text:p>
          </table:table-cell>
          <table:table-cell office:value-type="string">
            <text:p>Čistiace a hygienické prostriedky pre MZ SR na Bárdošovú 2 na základe Rámcovej dohody č. Z20245180_Z ( ZML č. 500/2024 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01 EUR</text:p>
          </table:table-cell>
          <table:table-cell office:value-type="string">
            <text:p>15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2">
            <text:p>1002024352</text:p>
          </table:table-cell>
          <table:table-cell office:value-type="string">
            <text:p>Ubytovanie počas Kick-off Eventu projektu EUCanScreen 24.9.-27.9.2024 Bed and Breakfast days 24.9.2024-26.9.2024 ( Proforma No 7501302220)</text:p>
          </table:table-cell>
          <table:table-cell office:value-type="string">
            <text:p>Radisson Blu Daugava Hotel</text:p>
          </table:table-cell>
          <table:table-cell office:value-type="float" office:value="40203146745">
            <text:p>40203146745</text:p>
          </table:table-cell>
          <table:table-cell office:value-type="string">
            <text:p>228,00 EUR</text:p>
          </table:table-cell>
          <table:table-cell office:value-type="string">
            <text:p>15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3">
            <text:p>1002024353</text:p>
          </table:table-cell>
          <table:table-cell office:value-type="string">
            <text:p>Predplatné tlače Zbierka zákonov ročník 2024 - 4. preddavok (4 ks/ OKRKM, ÚKDS, OL - 2 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00,00 EUR</text:p>
          </table:table-cell>
          <table:table-cell office:value-type="string">
            <text:p>17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4">
            <text:p>1002024354</text:p>
          </table:table-cell>
          <table:table-cell office:value-type="string">
            <text:p>1x letenka Viedeň - Ženeva 18.08.2024 1x letenka Ženeva - Viedeň 24.08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6,98 EUR</text:p>
          </table:table-cell>
          <table:table-cell office:value-type="string">
            <text:p>17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5">
            <text:p>1002024355</text:p>
          </table:table-cell>
          <table:table-cell office:value-type="string">
            <text:p>„Služby pre rozvoj a údržbu systému EMA.EVO" na 12 mesiacov na základe cenovej ponuky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81 192,00 EUR</text:p>
          </table:table-cell>
          <table:table-cell office:value-type="string">
            <text:p>17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6">
            <text:p>1002024356</text:p>
          </table:table-cell>
          <table:table-cell office:value-type="string">
            <text:p>Oprava disku pre služobné motorové vozidlo MZ SR ŠKODA SUPERB BL587LA, ČZ OB05987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2,00 EUR</text:p>
          </table:table-cell>
          <table:table-cell office:value-type="string">
            <text:p>17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7">
            <text:p>1002024357</text:p>
          </table:table-cell>
          <table:table-cell office:value-type="string">
            <text:p>Kontrola a vyčistenie bŕzd,inšpekčný servis pre služobné motorové vozidlo MZ SR ŠKODA SUPERB BL587LA, ČZ OB060296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1,41 EUR</text:p>
          </table:table-cell>
          <table:table-cell office:value-type="string">
            <text:p>17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8">
            <text:p>1002024358</text:p>
          </table:table-cell>
          <table:table-cell office:value-type="string">
            <text:p>Výmena snímača a kontrola štartovania,dymivosti a stavu vozidla pre služobné motorové vozidlo MZ SR ŠKODA SUPERB BL815IC, ČZ OB060486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92,95 EUR</text:p>
          </table:table-cell>
          <table:table-cell office:value-type="string">
            <text:p>17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59">
            <text:p>1002024359</text:p>
          </table:table-cell>
          <table:table-cell office:value-type="string">
            <text:p>Výmena klimatizačnej jednotky na MZ SR v kancelárii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 313,60 EUR</text:p>
          </table:table-cell>
          <table:table-cell office:value-type="string">
            <text:p>17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0">
            <text:p>1002024360</text:p>
          </table:table-cell>
          <table:table-cell office:value-type="string">
            <text:p>1x mandátny certifikát PACK (mandantný certifikát, QSCD, čítačka čipovej karty) + výjazd mobilnej RA na základe cenovej ponuky č. 20240718_1 zaslanej dňa 18.7.2024 (príloha) v zmysle Zmluvy o poskytovaní dôveryhodnej služby vydávania certifikátov č. 326/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24,40 EUR</text:p>
          </table:table-cell>
          <table:table-cell office:value-type="string">
            <text:p>22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1">
            <text:p>1002024361</text:p>
          </table:table-cell>
          <table:table-cell office:value-type="string">
            <text:p>Kontrola služobného motorového vozidla BL127SZ + STK + EK na základe cenovej ponuky, ČZ OB060633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3,00 EUR</text:p>
          </table:table-cell>
          <table:table-cell office:value-type="string">
            <text:p>22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2">
            <text:p>1002024362</text:p>
          </table:table-cell>
          <table:table-cell office:value-type="string">
            <text:p>Zabezpečenie ubytovania pre zástupcov rezortu Ministerstva zdravotníctva Slovenskej republiky vrátane prenájmu konferenčnej sály a občerstvenia</text:p>
          </table:table-cell>
          <table:table-cell office:value-type="string">
            <text:p>BHP Tatry, s. r. o.</text:p>
          </table:table-cell>
          <table:table-cell office:value-type="float" office:value="45948879">
            <text:p>45948879</text:p>
          </table:table-cell>
          <table:table-cell office:value-type="string">
            <text:p>9 015,00 EUR</text:p>
          </table:table-cell>
          <table:table-cell office:value-type="string">
            <text:p>23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4">
            <text:p>1002024364</text:p>
          </table:table-cell>
          <table:table-cell office:value-type="string">
            <text:p>prístup na portál Verejná správa SR - ročný prístup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28,00 EUR</text:p>
          </table:table-cell>
          <table:table-cell office:value-type="string">
            <text:p>23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5">
            <text:p>1002024365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34,00 EUR</text:p>
          </table:table-cell>
          <table:table-cell office:value-type="string">
            <text:p>24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6">
            <text:p>1002024366</text:p>
          </table:table-cell>
          <table:table-cell office:value-type="string">
            <text:p>oprava skenera HP ScanJet Enterprise Flow N6600 fnw1 MZ SR -1 ks ( výmena podávača a separátora ) na základe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51,28 EUR</text:p>
          </table:table-cell>
          <table:table-cell office:value-type="string">
            <text:p>24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7">
            <text:p>1002024367</text:p>
          </table:table-cell>
          <table:table-cell office:value-type="string">
            <text:p>zabezpečenie prekladu materiálu z AJ do SJ (11 NS) v zmysle Rámcovej dohody č.488/2023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24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8">
            <text:p>1002024368</text:p>
          </table:table-cell>
          <table:table-cell office:value-type="string">
            <text:p>Zabezpečnie uvítacej večere pre delegáciu ministerstiev zdravotníctva SR a ČR</text:p>
          </table:table-cell>
          <table:table-cell office:value-type="string">
            <text:p>TATRA HOTEL SLOVAKIA, a.s.</text:p>
          </table:table-cell>
          <table:table-cell office:value-type="float" office:value="31638759">
            <text:p>31638759</text:p>
          </table:table-cell>
          <table:table-cell office:value-type="string">
            <text:p>1 516,00 EUR</text:p>
          </table:table-cell>
          <table:table-cell office:value-type="string">
            <text:p>26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69">
            <text:p>1002024369</text:p>
          </table:table-cell>
          <table:table-cell office:value-type="string">
            <text:p>Zabezpečenie cateringu pre repatriačný let do Číny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2 500,00 EUR</text:p>
          </table:table-cell>
          <table:table-cell office:value-type="string">
            <text:p>26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0">
            <text:p>1002024370</text:p>
          </table:table-cell>
          <table:table-cell office:value-type="string">
            <text:p>Zabezpečenie cateringu pre repatriačný let do USA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2 000,00 EUR</text:p>
          </table:table-cell>
          <table:table-cell office:value-type="string">
            <text:p>26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1">
            <text:p>1002024371</text:p>
          </table:table-cell>
          <table:table-cell office:value-type="string">
            <text:p>„Realizácia prieskumov o poplatkoch v ambulanciách na reprezentatívnej vzorke pacientov a poskytovateľov“ na základe verejného obstarávania na zákazku s nízkou hodnotou podľa § 117 ods. 1 zákona č. 343/2015 Z. z. o verejnom obstarávaní a doplnení niektor</text:p>
          </table:table-cell>
          <table:table-cell office:value-type="string">
            <text:p>2muse, s.r.o.</text:p>
          </table:table-cell>
          <table:table-cell office:value-type="float" office:value="44656220">
            <text:p>44656220</text:p>
          </table:table-cell>
          <table:table-cell office:value-type="string">
            <text:p>20 304,00 EUR</text:p>
          </table:table-cell>
          <table:table-cell office:value-type="string">
            <text:p>29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2">
            <text:p>1002024372</text:p>
          </table:table-cell>
          <table:table-cell office:value-type="string">
            <text:p>zabezpečenie prekladu materiálu zo AJ do SJ (58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392,00 EUR</text:p>
          </table:table-cell>
          <table:table-cell office:value-type="string">
            <text:p>29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3">
            <text:p>1002024373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189,20 EUR</text:p>
          </table:table-cell>
          <table:table-cell office:value-type="string">
            <text:p>30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4">
            <text:p>1002024374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43,86 EUR</text:p>
          </table:table-cell>
          <table:table-cell office:value-type="string">
            <text:p>30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5">
            <text:p>1002024375</text:p>
          </table:table-cell>
          <table:table-cell office:value-type="string">
            <text:p>ubytovanie pre 7 osôb na základe cenovej ponuky vo Wellness &amp; Spa Hotel Kaskady na 1 noc v termíne 28.8.24 - 29.8.24 (+ miestny poplatok 1,50 os.)</text:p>
          </table:table-cell>
          <table:table-cell office:value-type="string">
            <text:p>BAD, s.r.o.</text:p>
          </table:table-cell>
          <table:table-cell office:value-type="float" office:value="31631045">
            <text:p>31631045</text:p>
          </table:table-cell>
          <table:table-cell office:value-type="string">
            <text:p>1 207,50 EUR</text:p>
          </table:table-cell>
          <table:table-cell office:value-type="string">
            <text:p>30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6">
            <text:p>1002024376</text:p>
          </table:table-cell>
          <table:table-cell office:value-type="string">
            <text:p>Pravidelná servisná prehliadka a oprava vodné čerpadlo, výmena zámku kufra, výmena stieračov pre služobného motorového vozidla BL284TI, ČZ OB06072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220,76 EUR</text:p>
          </table:table-cell>
          <table:table-cell office:value-type="string">
            <text:p>31.07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7">
            <text:p>1002024377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34,00 EUR</text:p>
          </table:table-cell>
          <table:table-cell office:value-type="string">
            <text:p>01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8">
            <text:p>1002024378</text:p>
          </table:table-cell>
          <table:table-cell office:value-type="string">
            <text:p>Poskytovanie služieb na exteriérové a interiérové pomocné práce pre potreby MZ SR v zmysle špecifikácie v prílohe č.1 Opis predmetu zákazky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47 000,00 EUR</text:p>
          </table:table-cell>
          <table:table-cell office:value-type="string">
            <text:p>0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79">
            <text:p>1002024379</text:p>
          </table:table-cell>
          <table:table-cell office:value-type="string">
            <text:p>Sodastream fľaša 3Pack 1l biel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4,80 EUR</text:p>
          </table:table-cell>
          <table:table-cell office:value-type="string">
            <text:p>05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0">
            <text:p>1002024380</text:p>
          </table:table-cell>
          <table:table-cell office:value-type="string">
            <text:p>balík STANDARD na 12 mesiacov - 20x zverejnenie inzerátu na 1 mesiac na webovej stránke Profesia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2 038,80 EUR</text:p>
          </table:table-cell>
          <table:table-cell office:value-type="string">
            <text:p>05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1">
            <text:p>1002024381</text:p>
          </table:table-cell>
          <table:table-cell office:value-type="string">
            <text:p>vyhotovenie chránených tlačív „vydávanie povolení na omamné a psychot. látky“ Povolenie vývoz liekov - žlté 5 000 ks Povolenie dovoz liekov - fialové 5 000 ks na základe cenovej ponuky č. 149/2024 a č. 150/2024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298,00 EUR</text:p>
          </table:table-cell>
          <table:table-cell office:value-type="string">
            <text:p>06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2">
            <text:p>1002024382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06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3">
            <text:p>1002024383</text:p>
          </table:table-cell>
          <table:table-cell office:value-type="string">
            <text:p>tlač preukazu "PAS" pre osoby s poruchou autistického spektra na základe cenovej ponuky v zmysle Rámcovej dohody č. 842/2023 (SZ)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44,00 EUR</text:p>
          </table:table-cell>
          <table:table-cell office:value-type="string">
            <text:p>07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4">
            <text:p>1002024384</text:p>
          </table:table-cell>
          <table:table-cell office:value-type="string">
            <text:p>publikácie: 1 ks Exekučné zrážky zo mzdy - 3. vydanie 1 ks Dovolenka - pracovnoprávna a mzdová príručka (2.vydanie) 1 ks Daňový bonus na dieťa 1 ks Mzdy profesionálne - 2.vydanie</text:p>
          </table:table-cell>
          <table:table-cell office:value-type="string">
            <text:p>Maxim s. r. o.</text:p>
          </table:table-cell>
          <table:table-cell office:value-type="float" office:value="47529474">
            <text:p>47529474</text:p>
          </table:table-cell>
          <table:table-cell office:value-type="string">
            <text:p>78,00 EUR</text:p>
          </table:table-cell>
          <table:table-cell office:value-type="string">
            <text:p>0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5">
            <text:p>1002024385</text:p>
          </table:table-cell>
          <table:table-cell office:value-type="string">
            <text:p>výmena kolena chladiaceho systému na služobnom motorovom vozidle BL284TI, ČZ OB06090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2,75 EUR</text:p>
          </table:table-cell>
          <table:table-cell office:value-type="string">
            <text:p>0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6">
            <text:p>1002024386</text:p>
          </table:table-cell>
          <table:table-cell office:value-type="string">
            <text:p>Úprava a doplnenie užívateľov v EZS pre chránené priestory Krízového manažmentu MZ SR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,88 EUR</text:p>
          </table:table-cell>
          <table:table-cell office:value-type="string">
            <text:p>0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7">
            <text:p>1002024387</text:p>
          </table:table-cell>
          <table:table-cell office:value-type="string">
            <text:p>servisná prehliadka a oprava, výmena a prezutie pneumatík + vyváženie, STK + EK na služobnom motorovom vozidle BL130SZ, ČZ OB060881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4,40 EUR</text:p>
          </table:table-cell>
          <table:table-cell office:value-type="string">
            <text:p>1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8">
            <text:p>1002024388</text:p>
          </table:table-cell>
          <table:table-cell office:value-type="string">
            <text:p>Prístup na Centrum účtovníkov Slovenska ( CUS) Mzdové CUS konto s poradenstvom</text:p>
          </table:table-cell>
          <table:table-cell office:value-type="string">
            <text:p>CUS - Centrum účtovníkov Slovenska, s.r.o</text:p>
          </table:table-cell>
          <table:table-cell office:value-type="float" office:value="36760951">
            <text:p>36760951</text:p>
          </table:table-cell>
          <table:table-cell office:value-type="string">
            <text:p>225,00 EUR</text:p>
          </table:table-cell>
          <table:table-cell office:value-type="string">
            <text:p>1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89">
            <text:p>1002024389</text:p>
          </table:table-cell>
          <table:table-cell office:value-type="string">
            <text:p>Odstránenie úniku chladiva na klimatizačnej jednotke novej serverovne a výmena čerpadielka kondenzu v kanc. č. 177 OKM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802,04 EUR</text:p>
          </table:table-cell>
          <table:table-cell office:value-type="string">
            <text:p>1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0">
            <text:p>1002024390</text:p>
          </table:table-cell>
          <table:table-cell office:value-type="string">
            <text:p>nákup fotoaparátu Sony, objektív, teleobjektív, batérie a sveta pre potreby MZ SR</text:p>
          </table:table-cell>
          <table:table-cell office:value-type="string">
            <text:p>PRO. Laika spol. s r.o</text:p>
          </table:table-cell>
          <table:table-cell office:value-type="float" office:value="31355218">
            <text:p>31355218</text:p>
          </table:table-cell>
          <table:table-cell office:value-type="string">
            <text:p>6 225,90 EUR</text:p>
          </table:table-cell>
          <table:table-cell office:value-type="string">
            <text:p>1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1">
            <text:p>1002024391</text:p>
          </table:table-cell>
          <table:table-cell office:value-type="string">
            <text:p>pravidelná servisná prehliadka, výmena horného uloženia tlmičov, nastavenie geometrie, olejový servis na služobnom motorovom vozidle BA980XZ, ČZ OB06089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7,62 EUR</text:p>
          </table:table-cell>
          <table:table-cell office:value-type="string">
            <text:p>1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2">
            <text:p>1002024392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828,01 EUR</text:p>
          </table:table-cell>
          <table:table-cell office:value-type="string">
            <text:p>1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3">
            <text:p>1002024393</text:p>
          </table:table-cell>
          <table:table-cell office:value-type="string">
            <text:p>Výmena automatiky horáka - kotol č.1 (plynová kotolňa MZ SR)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 208,00 EUR</text:p>
          </table:table-cell>
          <table:table-cell office:value-type="string">
            <text:p>1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4">
            <text:p>1002024394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1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5">
            <text:p>1002024395</text:p>
          </table:table-cell>
          <table:table-cell office:value-type="string">
            <text:p>prístup do databázy TRANSPAREX - dáta verejného obstarávania, databáza nových zákaziek - 1 licencia na 29 mesiacov pre SIPOOR</text:p>
          </table:table-cell>
          <table:table-cell office:value-type="string">
            <text:p>ProWise, a. s.</text:p>
          </table:table-cell>
          <table:table-cell office:value-type="float" office:value="51871998">
            <text:p>51871998</text:p>
          </table:table-cell>
          <table:table-cell office:value-type="string">
            <text:p>2 784,00 EUR</text:p>
          </table:table-cell>
          <table:table-cell office:value-type="string">
            <text:p>1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6">
            <text:p>1002024396</text:p>
          </table:table-cell>
          <table:table-cell office:value-type="string">
            <text:p>ubytovanie v dňoch 4.11.2024 - 7.11.2024 pre 1 sosobu</text:p>
          </table:table-cell>
          <table:table-cell office:value-type="string">
            <text:p>LH Hotels &amp; Resorts s.r.o.</text:p>
          </table:table-cell>
          <table:table-cell office:value-type="string">
            <text:p>06341969</text:p>
          </table:table-cell>
          <table:table-cell office:value-type="string">
            <text:p>261,18 EUR</text:p>
          </table:table-cell>
          <table:table-cell office:value-type="string">
            <text:p>1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7">
            <text:p>1002024397</text:p>
          </table:table-cell>
          <table:table-cell office:value-type="string">
            <text:p>účastnícky poplatok na Medzinárodnú konferenciu CrisCon pre dve osoby MZ SR/ OKRKM</text:p>
          </table:table-cell>
          <table:table-cell office:value-type="string">
            <text:p>Univerzita Tomáše Bati ve Zlíne</text:p>
          </table:table-cell>
          <table:table-cell office:value-type="float" office:value="70883521">
            <text:p>70883521</text:p>
          </table:table-cell>
          <table:table-cell office:value-type="string">
            <text:p>280,00 EUR</text:p>
          </table:table-cell>
          <table:table-cell office:value-type="string">
            <text:p>1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8">
            <text:p>1002024398</text:p>
          </table:table-cell>
          <table:table-cell office:value-type="string">
            <text:p>Notárske služby pre potreby úradu MZ SR na rok 2024 na základe výnimky zákona 343/2015 Z. z. § 1 odsek 2 písm. n) 3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 000,00 EUR</text:p>
          </table:table-cell>
          <table:table-cell office:value-type="string">
            <text:p>1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399">
            <text:p>1002024399</text:p>
          </table:table-cell>
          <table:table-cell office:value-type="string">
            <text:p>1x letenka Viedeň - Oslo 03.09.2024 1x letenka Oslo - Viedeň 06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94,30 EUR</text:p>
          </table:table-cell>
          <table:table-cell office:value-type="string">
            <text:p>16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0">
            <text:p>1002024400</text:p>
          </table:table-cell>
          <table:table-cell office:value-type="string">
            <text:p>Vykonanie opravy po profylaktike na úpravu SW v ovládaní čerpadiel rozvodu UK na automatické pretáčanie v letnej prevádzke po vykonanej servisnej prehliadke v zmysle cenovej ponuky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50,00 EUR</text:p>
          </table:table-cell>
          <table:table-cell office:value-type="string">
            <text:p>16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1">
            <text:p>1002024401</text:p>
          </table:table-cell>
          <table:table-cell office:value-type="string">
            <text:p>hlavičkový papier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05,40 EUR</text:p>
          </table:table-cell>
          <table:table-cell office:value-type="string">
            <text:p>19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2">
            <text:p>1002024402</text:p>
          </table:table-cell>
          <table:table-cell office:value-type="string">
            <text:p>Nákup Samsung 870 Evo SATA 2,5" 500 GB ( Interný SSD) – 10 ks</text:p>
          </table:table-cell>
          <table:table-cell office:value-type="string">
            <text:p>FAST PLUS, a.s.</text:p>
          </table:table-cell>
          <table:table-cell office:value-type="float" office:value="35712783">
            <text:p>35712783</text:p>
          </table:table-cell>
          <table:table-cell office:value-type="string">
            <text:p>529,90 EUR</text:p>
          </table:table-cell>
          <table:table-cell office:value-type="string">
            <text:p>19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3">
            <text:p>1002024403</text:p>
          </table:table-cell>
          <table:table-cell office:value-type="string">
            <text:p>1x trvalá licencia na program Adobe Acrobat Pro</text:p>
          </table:table-cell>
          <table:table-cell office:value-type="string">
            <text:p>AGEM COMPUTERS, spol.s r.o.</text:p>
          </table:table-cell>
          <table:table-cell office:value-type="float" office:value="35692715">
            <text:p>35692715</text:p>
          </table:table-cell>
          <table:table-cell office:value-type="string">
            <text:p>537,34 EUR</text:p>
          </table:table-cell>
          <table:table-cell office:value-type="string">
            <text:p>19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4">
            <text:p>1002024404</text:p>
          </table:table-cell>
          <table:table-cell office:value-type="string">
            <text:p>„Technológie sieťovej a komunikačnej bezpečnosti MZ SR“ na základe VO Podlimitná zákazka podľa § 108 zákona č. 343/2015 Z.Z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648,00 EUR</text:p>
          </table:table-cell>
          <table:table-cell office:value-type="string">
            <text:p>19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5">
            <text:p>1002024405</text:p>
          </table:table-cell>
          <table:table-cell office:value-type="string">
            <text:p>čistiace a hygienické potreby pre MZ SR na Limbovú 2 na základe Rámcovej dohody č. Z20245180_Z (ZML č.500/2024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387,03 EUR</text:p>
          </table:table-cell>
          <table:table-cell office:value-type="string">
            <text:p>2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6">
            <text:p>1002024406</text:p>
          </table:table-cell>
          <table:table-cell office:value-type="string">
            <text:p>3x letenka biznis tr. Viedeň - New York 22.09.2024 3x letenka biznis tr. New York - Viedeň 27.09.2024 1x letenka econ. prem. Viedeň - New York 22.09.2024 1x letenka econ. prem. New York - Viedeň 27.09.2024 2x letenka economy Viedeň - New York 22.09.2024 2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9 242,68 EUR</text:p>
          </table:table-cell>
          <table:table-cell office:value-type="string">
            <text:p>2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7">
            <text:p>1002024407</text:p>
          </table:table-cell>
          <table:table-cell office:value-type="string">
            <text:p>1x letenka Viedeň - Basel 30.09.2024 1x letenka Basel - Viedeň 03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9,00 EUR</text:p>
          </table:table-cell>
          <table:table-cell office:value-type="string">
            <text:p>22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8">
            <text:p>1002024408</text:p>
          </table:table-cell>
          <table:table-cell office:value-type="string">
            <text:p>výmena zapalovacej cievky + sviečky, zistenie závady motora na služobnom motorovom vozidle Škoda Superb BL152SZ, ČZ OB060936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04,71 EUR</text:p>
          </table:table-cell>
          <table:table-cell office:value-type="string">
            <text:p>2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09">
            <text:p>1002024409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23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0">
            <text:p>1002024410</text:p>
          </table:table-cell>
          <table:table-cell office:value-type="string">
            <text:p>DigiCert Secure Site SSL Wildcard certifikát * mzsr.sk na 12 mesiacov v zmysl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491,20 EUR</text:p>
          </table:table-cell>
          <table:table-cell office:value-type="string">
            <text:p>26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1">
            <text:p>1002024411</text:p>
          </table:table-cell>
          <table:table-cell office:value-type="string">
            <text:p>výmena LCD obrazovky pre zariadenie Dell so Service Tag (Dell Latitude 5420 service tag BF06FK3) pre MZ SR SIPOOR</text:p>
          </table:table-cell>
          <table:table-cell office:value-type="string">
            <text:p>Dell s.r.o.</text:p>
          </table:table-cell>
          <table:table-cell office:value-type="float" office:value="35848481">
            <text:p>35848481</text:p>
          </table:table-cell>
          <table:table-cell office:value-type="string">
            <text:p>337,03 EUR</text:p>
          </table:table-cell>
          <table:table-cell office:value-type="string">
            <text:p>27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2">
            <text:p>1002024412</text:p>
          </table:table-cell>
          <table:table-cell office:value-type="string">
            <text:p>výmena volnobežky a remeňa alternátora, výmena predstihovej spojky alternátora a výmena napínacej kladky drážkového remeňa na služobnom motorovom vozidle Volkswagen Passat BA980XZ, ČZ OB061119 na základe Rámcovej zmluvy na servis a opravy motorových vozid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6,94 EUR</text:p>
          </table:table-cell>
          <table:table-cell office:value-type="string">
            <text:p>27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3">
            <text:p>1002024413</text:p>
          </table:table-cell>
          <table:table-cell office:value-type="string">
            <text:p>dodávka kancelárskeho papiera podľa prílohy v zmysle Rámcovej dohody Z20241782_Z (181/2024) pre MZ SR s dodaním na Limbovej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312,03 EUR</text:p>
          </table:table-cell>
          <table:table-cell office:value-type="string">
            <text:p>27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4">
            <text:p>1002024414</text:p>
          </table:table-cell>
          <table:table-cell office:value-type="string">
            <text:p>kontrola náprav, riadenia a ložísk, výmena tyčiek stabilizátora, kontrola svetiel na služobnom motorovom vozidle Volkswagen Caravelle BT-070ET, ČZ OB06110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2,36 EUR</text:p>
          </table:table-cell>
          <table:table-cell office:value-type="string">
            <text:p>27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5">
            <text:p>1002024415</text:p>
          </table:table-cell>
          <table:table-cell office:value-type="string">
            <text:p>Vypracovanie podkladov do workbookov a ST tabuliek súvisiacich s minimalizáciou zdravotných rizík spojených s užívaním drog (harm reduction) za rok 2023 na základe požiadaviek Európskej agentúry pre drogy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5 000,00 EUR</text:p>
          </table:table-cell>
          <table:table-cell office:value-type="string">
            <text:p>2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6">
            <text:p>1002024416</text:p>
          </table:table-cell>
          <table:table-cell office:value-type="string">
            <text:p>Vypracovanie podkladov do workbookov a ST tabuliek súvisiacich s minimalizáciou zdravotných rizík spojených s užívaním drog (harm reduction) za rok 2023 na základe požiadaviek Európskej agentúry pre drogy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5 000,00 EUR</text:p>
          </table:table-cell>
          <table:table-cell office:value-type="string">
            <text:p>2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7">
            <text:p>1002024417</text:p>
          </table:table-cell>
          <table:table-cell office:value-type="string">
            <text:p>Vypracovanie podkladov do workbookov a ST tabuliek súvisiacich s minimalizáciou zdravotných rizík spojených s užívaním drog (harm reduction) za rok 2023 na základe požiadaviek Európskej agentúry pre drogy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5 000,00 EUR</text:p>
          </table:table-cell>
          <table:table-cell office:value-type="string">
            <text:p>2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8">
            <text:p>1002024418</text:p>
          </table:table-cell>
          <table:table-cell office:value-type="string">
            <text:p>doména INTEGROVANA.SK na 12 mesiacov DNS hosting, registrácia a manažment domény a podpora pre potreby MZ SR ( SVVP)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70,80 EUR</text:p>
          </table:table-cell>
          <table:table-cell office:value-type="string">
            <text:p>2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19">
            <text:p>1002024419</text:p>
          </table:table-cell>
          <table:table-cell office:value-type="string">
            <text:p>1x letenka Viedeň - Ženeva 02.09.2024 1x letenka Ženeva - Viedeň 04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6,99 EUR</text:p>
          </table:table-cell>
          <table:table-cell office:value-type="string">
            <text:p>28.08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0">
            <text:p>1002024420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882,40 EUR</text:p>
          </table:table-cell>
          <table:table-cell office:value-type="string">
            <text:p>02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1">
            <text:p>1002024421</text:p>
          </table:table-cell>
          <table:table-cell office:value-type="string">
            <text:p>Technická špecifikácia pre možnosť vypísania verejného obstarávania na vývoj, implementáciu, prevádzkovú podporu a rozvoj nového informačného systému SK-DRG na základe cenovej ponuky</text:p>
          </table:table-cell>
          <table:table-cell office:value-type="string">
            <text:p>STYRAX Consulting, a.s.</text:p>
          </table:table-cell>
          <table:table-cell office:value-type="float" office:value="28958667">
            <text:p>28958667</text:p>
          </table:table-cell>
          <table:table-cell office:value-type="string">
            <text:p>58 800,00 EUR</text:p>
          </table:table-cell>
          <table:table-cell office:value-type="string">
            <text:p>02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2">
            <text:p>1002024422</text:p>
          </table:table-cell>
          <table:table-cell office:value-type="string">
            <text:p>1x letenka Viedeň - Riga 24.09.2024 1x letenka Riga - Viedeň 27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41,99 EUR</text:p>
          </table:table-cell>
          <table:table-cell office:value-type="string">
            <text:p>02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3">
            <text:p>1002024423</text:p>
          </table:table-cell>
          <table:table-cell office:value-type="string">
            <text:p>1x letenka Viedeň - Vilnius 02.10.2024 1x letenka Vilnius - Viedeň 06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40,22 EUR</text:p>
          </table:table-cell>
          <table:table-cell office:value-type="string">
            <text:p>02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4">
            <text:p>1002024424</text:p>
          </table:table-cell>
          <table:table-cell office:value-type="string">
            <text:p>navigačná tabuľa interiérová na základe cenovej ponuky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9,24 EUR</text:p>
          </table:table-cell>
          <table:table-cell office:value-type="string">
            <text:p>03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5">
            <text:p>1002024425</text:p>
          </table:table-cell>
          <table:table-cell office:value-type="string">
            <text:p>účastnícky poplatok - VII. ročník Veľtrhu práce v zdravotníctve v Bratislave v termíne 08.10.2024 v hoteli Saffron Bratislava</text:p>
          </table:table-cell>
          <table:table-cell office:value-type="string">
            <text:p>Medfair s.r.o.</text:p>
          </table:table-cell>
          <table:table-cell office:value-type="string">
            <text:p>08409200</text:p>
          </table:table-cell>
          <table:table-cell office:value-type="string">
            <text:p>750,00 EUR</text:p>
          </table:table-cell>
          <table:table-cell office:value-type="string">
            <text:p>03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6">
            <text:p>1002024426</text:p>
          </table:table-cell>
          <table:table-cell office:value-type="string">
            <text:p>Úprava a doplnenie užívateľov v EZS pre chránené priestory Krízového manažmentu MZ SR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5,28 EUR</text:p>
          </table:table-cell>
          <table:table-cell office:value-type="string">
            <text:p>04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7">
            <text:p>1002024427</text:p>
          </table:table-cell>
          <table:table-cell office:value-type="string">
            <text:p>1x letenka Viedeň - Brusel 13.09.2024 1x letenka Brusel - Viedeň 13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0,82 EUR</text:p>
          </table:table-cell>
          <table:table-cell office:value-type="string">
            <text:p>04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8">
            <text:p>1002024428</text:p>
          </table:table-cell>
          <table:table-cell office:value-type="string">
            <text:p>doplatok spoluúčasti po poistnej udalosti č. 2090391871 zo dňa 6.6.2024 na služobné motorové vozidlo ŠPZ -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2,34 EUR</text:p>
          </table:table-cell>
          <table:table-cell office:value-type="string">
            <text:p>04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29">
            <text:p>1002024429</text:p>
          </table:table-cell>
          <table:table-cell office:value-type="string">
            <text:p>Kontrola klimatizačných zariadení na únik F-plynov podľa osobitného predpisu 14) zákona 286/2009 a podľa prílohy č.1 vyhlášky MŹP SR č. 314/2009 Z.z.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030,80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0">
            <text:p>1002024430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416,80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1">
            <text:p>1002024431</text:p>
          </table:table-cell>
          <table:table-cell office:value-type="string">
            <text:p>1x letenka Viedeň - Madrid 17.09.2024 1x letenka Madrid - Viedeň 19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4,47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2">
            <text:p>1002024432</text:p>
          </table:table-cell>
          <table:table-cell office:value-type="string">
            <text:p>Migrácia do CES pre MZ SR na modul M21 Zmluvy na základe cenovej ponu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6 835,20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3">
            <text:p>1002024433</text:p>
          </table:table-cell>
          <table:table-cell office:value-type="string">
            <text:p>Snímač AXR100 pre kontrolu vstupu na základe cenovej ponuky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338,00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4">
            <text:p>1002024434</text:p>
          </table:table-cell>
          <table:table-cell office:value-type="string">
            <text:p>1x letenka Viedeň - Brusel 10.09.2024 1x letenka Brusel - Viedeň 10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35,82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5">
            <text:p>1002024435</text:p>
          </table:table-cell>
          <table:table-cell office:value-type="string">
            <text:p/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111,20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6">
            <text:p>1002024436</text:p>
          </table:table-cell>
          <table:table-cell office:value-type="string">
            <text:p>uverejnenie riadkového inzerátu v rámčeku v denníku Sme (výberové konanie na obsadenie miesta riaditeľa - štatutárneho orgánu v štátnej príspevkovej organizácii Psychiatrická nemocnica Veľké Zálužie, Rínok 334/48, 951 35 Veľké Záluži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7">
            <text:p>1002024437</text:p>
          </table:table-cell>
          <table:table-cell office:value-type="string">
            <text:p>uverejnenie 1 plošného inzerátu v denníku Hospodárske noviny (výberové konanie na obsadenie funkcie člena - zástupcu štátu štatutárneho orgánu (predstavenstva) v spoločnosti Východoslovenský onkologický ústav, a.s. so sídlom Rastislavova 43, 041 91 Košice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8">
            <text:p>1002024438</text:p>
          </table:table-cell>
          <table:table-cell office:value-type="string">
            <text:p>uverejnenie riadkového inzerátu v rámčeku v denníku Sme (výberové konanie na obsadenie funkcie člena - zástupcu štátu štatutárneho orgánu (predstavenstva) v spoločnosti Východoslovenský onkologický ústav, a.s., so sídlom Rastislavova 43, 041 91 Koši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39">
            <text:p>1002024439</text:p>
          </table:table-cell>
          <table:table-cell office:value-type="string">
            <text:p>uverejnenie 1 plošného inzerátu v denníku Hospodárske noviny (výberové konanie na obsadenie miesta riaditeľa - štatutárneho orgánu v štátnej príspevkovej organizácii Psychiatrická nemocnica Veľké Zálužie, Rínok 334/48, 951 35 Veľké Záluži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0">
            <text:p>1002024440</text:p>
          </table:table-cell>
          <table:table-cell office:value-type="string">
            <text:p>Čistiace a hygienické prostriedky pre MZ SR na Bárdošovú 2 na základe Rámcovej dohody č. Z20245180_Z ( ZML č. 500/2024 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01 EUR</text:p>
          </table:table-cell>
          <table:table-cell office:value-type="string">
            <text:p>1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1">
            <text:p>1002024441</text:p>
          </table:table-cell>
          <table:table-cell office:value-type="string">
            <text:p>Slúchadlá Jabra Evolte 20 MS Stereo USB-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4,90 EUR</text:p>
          </table:table-cell>
          <table:table-cell office:value-type="string">
            <text:p>1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2">
            <text:p>1002024442</text:p>
          </table:table-cell>
          <table:table-cell office:value-type="string">
            <text:p>Switch TP-Link TL-SG1210MPE - 1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1,90 EUR</text:p>
          </table:table-cell>
          <table:table-cell office:value-type="string">
            <text:p>1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3">
            <text:p>1002024443</text:p>
          </table:table-cell>
          <table:table-cell office:value-type="string">
            <text:p>Automatický kávovar De´longhi Eletta Explore ECAM 450.55.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40,49 EUR</text:p>
          </table:table-cell>
          <table:table-cell office:value-type="string">
            <text:p>11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4">
            <text:p>1002024444</text:p>
          </table:table-cell>
          <table:table-cell office:value-type="string">
            <text:p>Aktualizácia cien k projektovej dokumentácii „ Výmena okenných výplní v átriu MZ SR“</text:p>
          </table:table-cell>
          <table:table-cell office:value-type="string">
            <text:p>ateliér ditta s. r. o.</text:p>
          </table:table-cell>
          <table:table-cell office:value-type="float" office:value="51441047">
            <text:p>51441047</text:p>
          </table:table-cell>
          <table:table-cell office:value-type="string">
            <text:p>180,00 EUR</text:p>
          </table:table-cell>
          <table:table-cell office:value-type="string">
            <text:p>11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5">
            <text:p>1002024445</text:p>
          </table:table-cell>
          <table:table-cell office:value-type="string">
            <text:p>1x letenka Viedeň - Basel 30.09.2024 1x letenka Basel - Viedeň 02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6,54 EUR</text:p>
          </table:table-cell>
          <table:table-cell office:value-type="string">
            <text:p>11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6">
            <text:p>1002024446</text:p>
          </table:table-cell>
          <table:table-cell office:value-type="string">
            <text:p>Propagačný materiál pre rezidentské štúdium 2024 v zmysle Rámcovej dohody č. 842/2023 a cenovej ponu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246,88 EUR</text:p>
          </table:table-cell>
          <table:table-cell office:value-type="string">
            <text:p>12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7">
            <text:p>1002024447</text:p>
          </table:table-cell>
          <table:table-cell office:value-type="string">
            <text:p>Automatický kávovar Jura E 4 Full Metropoolitan Black ( EA) - 1 kus a Filtre na vodu JURA Smart - 2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80,70 EUR</text:p>
          </table:table-cell>
          <table:table-cell office:value-type="string">
            <text:p>12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49">
            <text:p>1002024449</text:p>
          </table:table-cell>
          <table:table-cell office:value-type="string">
            <text:p>kávovar De&amp;#039;Longhi Magnifica Evo ECAM 290.81.TB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49,01 EUR</text:p>
          </table:table-cell>
          <table:table-cell office:value-type="string">
            <text:p>17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0">
            <text:p>1002024450</text:p>
          </table:table-cell>
          <table:table-cell office:value-type="string">
            <text:p>telefónne aparáty IP Avaya / Nortel 1220IP v počte 40 ks na základe cenobvej ponuky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5 952,00 EUR</text:p>
          </table:table-cell>
          <table:table-cell office:value-type="string">
            <text:p>17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1">
            <text:p>1002024451</text:p>
          </table:table-cell>
          <table:table-cell office:value-type="string">
            <text:p>zakúpenie balíka databázy životopisov CV 100 na stránke www.profesia.sk pre MZ SR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574,80 EUR</text:p>
          </table:table-cell>
          <table:table-cell office:value-type="string">
            <text:p>18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2">
            <text:p>1002024452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009,77 EUR</text:p>
          </table:table-cell>
          <table:table-cell office:value-type="string">
            <text:p>18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3">
            <text:p>1002024453</text:p>
          </table:table-cell>
          <table:table-cell office:value-type="string">
            <text:p>1x letenka Viedeň - Brusel 23.09.2024 1x letenka Brusel - Viedeň 24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89,82 EUR</text:p>
          </table:table-cell>
          <table:table-cell office:value-type="string">
            <text:p>18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4">
            <text:p>1002024454</text:p>
          </table:table-cell>
          <table:table-cell office:value-type="string">
            <text:p>Nákup spotrebného materiálu pre MZ SR/OIKB ( napájacie káble, Jabra speaker, SSD, grafické káble, mini switche a iné)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 938,76 EUR</text:p>
          </table:table-cell>
          <table:table-cell office:value-type="string">
            <text:p>1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5">
            <text:p>1002024455</text:p>
          </table:table-cell>
          <table:table-cell office:value-type="string">
            <text:p>výmena, prezutie a uskladnenie pneumatík a 4 x zimné pneumatiky Continental 215/55/R17 98V pre služobné motorové vozidlo BL284TI, ČZ OB061451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91,04 EUR</text:p>
          </table:table-cell>
          <table:table-cell office:value-type="string">
            <text:p>1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6">
            <text:p>1002024456</text:p>
          </table:table-cell>
          <table:table-cell office:value-type="string">
            <text:p>Demontáž a následná montáž vnútronej klimatizačnej jednotky VRV systému z dôvodu stavebných úprav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672,00 EUR</text:p>
          </table:table-cell>
          <table:table-cell office:value-type="string">
            <text:p>1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7">
            <text:p>1002024457</text:p>
          </table:table-cell>
          <table:table-cell office:value-type="string">
            <text:p>1x letenka Viedeň - Brusel 01.10.2024 1x letenka Brusel - Viedeň 02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5,82 EUR</text:p>
          </table:table-cell>
          <table:table-cell office:value-type="string">
            <text:p>1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8">
            <text:p>1002024458</text:p>
          </table:table-cell>
          <table:table-cell office:value-type="string">
            <text:p>hlavičkový papier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53,40 EUR</text:p>
          </table:table-cell>
          <table:table-cell office:value-type="string">
            <text:p>19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59">
            <text:p>1002024459</text:p>
          </table:table-cell>
          <table:table-cell office:value-type="string">
            <text:p>1x letenka Viedeň - Brusel 25.09.2024 1x letenka Brusel - Viedeň 26.09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94,82 EUR</text:p>
          </table:table-cell>
          <table:table-cell office:value-type="string">
            <text:p>2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0">
            <text:p>1002024460</text:p>
          </table:table-cell>
          <table:table-cell office:value-type="string">
            <text:p>pravidelná servisná prehliadka- olejový servis, výmena snímača teploty vody na služobnom motorovom vozidle BL127SZ, ČZ OB061471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39,95 EUR</text:p>
          </table:table-cell>
          <table:table-cell office:value-type="string">
            <text:p>2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1">
            <text:p>1002024461</text:p>
          </table:table-cell>
          <table:table-cell office:value-type="string">
            <text:p>zabezpečenie prekladu materiálu z AJ do SJ (95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280,00 EUR</text:p>
          </table:table-cell>
          <table:table-cell office:value-type="string">
            <text:p>2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2">
            <text:p>1002024462</text:p>
          </table:table-cell>
          <table:table-cell office:value-type="string">
            <text:p>- obal na diplom A4, eko koža, prevedenie 4 rožky na pravej strane, červená farba, potlač loga zlatý štátny znak SR, 5 ks - obal na diplom A5, eko koža, prevedenie 4 rožky na pravej strane, červená farba, 5 ks s dodaním na úrad MZ SR, Limbová 2, Bratislav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36,90 EUR</text:p>
          </table:table-cell>
          <table:table-cell office:value-type="string">
            <text:p>23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3">
            <text:p>1002024463</text:p>
          </table:table-cell>
          <table:table-cell office:value-type="string">
            <text:p>1x letenka Viedeň - Luxemburg 07.10.2024 1x letenka Luxemburg - Viedeň 08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1,17 EUR</text:p>
          </table:table-cell>
          <table:table-cell office:value-type="string">
            <text:p>23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4">
            <text:p>1002024464</text:p>
          </table:table-cell>
          <table:table-cell office:value-type="string">
            <text:p>Zabezpečenie licencií Microsoft ( MS Teams EEA-521 ks, Office 365 E1 EEA-401 ks, Office 365 E3 EEA – 120 ks ) pre MZ SR na 12 mesiacov v zmysle verejného obstarávania realizovaného prostredníctvom zriadeného DNS na MIRRI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96 127,49 EUR</text:p>
          </table:table-cell>
          <table:table-cell office:value-type="string">
            <text:p>25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5">
            <text:p>1002024465</text:p>
          </table:table-cell>
          <table:table-cell office:value-type="string">
            <text:p>4x letenka Viedeň - Kodaň 28.10.2024 2x letenka Kodaň - Viedeň 31.10.2024 2x letenka Kodaň - Viedeň 30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821,76 EUR</text:p>
          </table:table-cell>
          <table:table-cell office:value-type="string">
            <text:p>25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6">
            <text:p>1002024466</text:p>
          </table:table-cell>
          <table:table-cell office:value-type="string">
            <text:p>Hromadná licencia v počte 10 prístupov JUDIKATY.info ,,Balíček KOMPLET" na 1 rok</text:p>
          </table:table-cell>
          <table:table-cell office:value-type="string">
            <text:p>Informačná databáza, s. r. o.</text:p>
          </table:table-cell>
          <table:table-cell office:value-type="float" office:value="55173705">
            <text:p>55173705</text:p>
          </table:table-cell>
          <table:table-cell office:value-type="string">
            <text:p>5 000,00 EUR</text:p>
          </table:table-cell>
          <table:table-cell office:value-type="string">
            <text:p>3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7">
            <text:p>1002024467</text:p>
          </table:table-cell>
          <table:table-cell office:value-type="string">
            <text:p>pravidelná servisná prehliadka- olejový servis, výmena snímača teploty vody,výmena tlačítka START/STOP na služobnom motorovom vozidle BL261UM, ČZ OB061500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7,26 EUR</text:p>
          </table:table-cell>
          <table:table-cell office:value-type="string">
            <text:p>30.09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8">
            <text:p>1002024468</text:p>
          </table:table-cell>
          <table:table-cell office:value-type="string">
            <text:p>2x kábel pre iPhone + 4 x nabíjací adaptér pre potreby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4,34 EUR</text:p>
          </table:table-cell>
          <table:table-cell office:value-type="string">
            <text:p>0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69">
            <text:p>1002024469</text:p>
          </table:table-cell>
          <table:table-cell office:value-type="string">
            <text:p>1x letenka Viedeň - Brusel 09.10.2024 1x letenka Brusel - Viedeň 09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9,82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0">
            <text:p>1002024470</text:p>
          </table:table-cell>
          <table:table-cell office:value-type="string">
            <text:p>dodávka kancelárskeho papiera podľa prílohy v zmysle Rámcovej dohody Z20241782_Z (181/2024) pre MZ SR s dodaním na Limbovú 2, Bratislava a Bárdošovu 2, Bratislava.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2 595,00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1">
            <text:p>1002024471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00,87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2">
            <text:p>1002024472</text:p>
          </table:table-cell>
          <table:table-cell office:value-type="string">
            <text:p>oprava na zariadení RICOH PRO 1106EX ( v.č. V0980900051) v rozmnožovni MZ SR, v zmysle cenovej ponuky a Zmluvy o poskytovaní služieb č. 00054/22/010 ( ZML č. 454/2022 )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3">
            <text:p>1002024473</text:p>
          </table:table-cell>
          <table:table-cell office:value-type="string">
            <text:p>Čistenie odpadového potrubia na 4. posch. budovy úradu MZ SR na základ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18,00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4">
            <text:p>1002024474</text:p>
          </table:table-cell>
          <table:table-cell office:value-type="string">
            <text:p>Dodanie a inštalácia hasiaceho prístroja do skladu CO na základe cenovej ponuky.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78,00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5">
            <text:p>1002024475</text:p>
          </table:table-cell>
          <table:table-cell office:value-type="string">
            <text:p>výmena, prezutie a uskladnenie pneumatík a 4 x zimné pneumatiky Continental 215/55/R17 98V pre služobnom motorovom vozidle BL284TI, ČZ OB061451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91,04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6">
            <text:p>1002024476</text:p>
          </table:table-cell>
          <table:table-cell office:value-type="string">
            <text:p>Odborná servisná prehliadka automatických posuvných dverí v budove úradu MZ SR na základe cenovej ponuky.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540,00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7">
            <text:p>1002024477</text:p>
          </table:table-cell>
          <table:table-cell office:value-type="string">
            <text:p>vykonanie jesennej deratizácie budovy a okolia MZ SR so sídlom Limbová 2, Bratislava na základe cenovej ponuky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200,00 EUR</text:p>
          </table:table-cell>
          <table:table-cell office:value-type="string">
            <text:p>02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8">
            <text:p>1002024478</text:p>
          </table:table-cell>
          <table:table-cell office:value-type="string">
            <text:p>Inštalácia káblového žľabu v serverovni úradu MZ SR na základe cenovej ponuky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12,88 EUR</text:p>
          </table:table-cell>
          <table:table-cell office:value-type="string">
            <text:p>0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79">
            <text:p>1002024479</text:p>
          </table:table-cell>
          <table:table-cell office:value-type="string">
            <text:p>vyhotovenie vizitiek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9,00 EUR</text:p>
          </table:table-cell>
          <table:table-cell office:value-type="string">
            <text:p>0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0">
            <text:p>1002024480</text:p>
          </table:table-cell>
          <table:table-cell office:value-type="string">
            <text:p>prenájom mobilnej váhy pre váženie odpadu z búrania stavebných objektov pre potreby projektu výstavby Detenčného ústavu Kremnica na 1 deň</text:p>
          </table:table-cell>
          <table:table-cell office:value-type="string">
            <text:p>Ľubomír Kaplík - Sevaz</text:p>
          </table:table-cell>
          <table:table-cell office:value-type="float" office:value="34755861">
            <text:p>34755861</text:p>
          </table:table-cell>
          <table:table-cell office:value-type="string">
            <text:p>348,00 EUR</text:p>
          </table:table-cell>
          <table:table-cell office:value-type="string">
            <text:p>0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1">
            <text:p>1002024481</text:p>
          </table:table-cell>
          <table:table-cell office:value-type="string">
            <text:p>Nákup domény www.rvdz.sk k tvorbe webovej stránky Rady vlády SR pre duševné zdravie na obdobie 5 rokov</text:p>
          </table:table-cell>
          <table:table-cell office:value-type="string">
            <text:p>WebHouse, s.r.o.</text:p>
          </table:table-cell>
          <table:table-cell office:value-type="float" office:value="36743852">
            <text:p>36743852</text:p>
          </table:table-cell>
          <table:table-cell office:value-type="string">
            <text:p>78,60 EUR</text:p>
          </table:table-cell>
          <table:table-cell office:value-type="string">
            <text:p>0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2">
            <text:p>1002024482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510,00 EUR</text:p>
          </table:table-cell>
          <table:table-cell office:value-type="string">
            <text:p>0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3">
            <text:p>1002024483</text:p>
          </table:table-cell>
          <table:table-cell office:value-type="string">
            <text:p>tonery podľa prílohy v zmysle Rámcovej dohody Z2024703_Z ( ZML. č. 81/2024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25,92 EUR</text:p>
          </table:table-cell>
          <table:table-cell office:value-type="string">
            <text:p>09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4">
            <text:p>1002024484</text:p>
          </table:table-cell>
          <table:table-cell office:value-type="string">
            <text:p>predplatné časopisu PRÁVO A MANEŽMENT V ZDRAVOTNÍCTVE rok 2025 - 2ks ( ŠT1, OL)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324,00 EUR</text:p>
          </table:table-cell>
          <table:table-cell office:value-type="string">
            <text:p>09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5">
            <text:p>1002024485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638,40 EUR</text:p>
          </table:table-cell>
          <table:table-cell office:value-type="string">
            <text:p>09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6">
            <text:p>1002024486</text:p>
          </table:table-cell>
          <table:table-cell office:value-type="string">
            <text:p>- súprava pohárov Rona Grappa 100ml - súprava pohárov Rona Universal 400 ml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4,80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7">
            <text:p>1002024487</text:p>
          </table:table-cell>
          <table:table-cell office:value-type="string">
            <text:p>Čistenie filtračných mriežok systému núteného vetrania v kotolni MZ SR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30,80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8">
            <text:p>1002024488</text:p>
          </table:table-cell>
          <table:table-cell office:value-type="string">
            <text:p>Ubytovanie pre delegáciu Ministerstva zdravotníctva SR na 1 noc pre 3 osoby 26.11. - 27.11.2024</text:p>
          </table:table-cell>
          <table:table-cell office:value-type="string">
            <text:p>CPI Hotels, a.s.</text:p>
          </table:table-cell>
          <table:table-cell office:value-type="float" office:value="47116757">
            <text:p>47116757</text:p>
          </table:table-cell>
          <table:table-cell office:value-type="string">
            <text:p>330,00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89">
            <text:p>1002024489</text:p>
          </table:table-cell>
          <table:table-cell office:value-type="string">
            <text:p>Pohonné hmoty na palivové karty pre 13 služobných motorových vozidiel Ministerstva zdravotníctva SR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20 000,00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0">
            <text:p>1002024490</text:p>
          </table:table-cell>
          <table:table-cell office:value-type="string">
            <text:p>1x letenka Viedeň - Berlín 14.10.2024 1x letenka Berlín - Viedeň 14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1,59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1">
            <text:p>1002024491</text:p>
          </table:table-cell>
          <table:table-cell office:value-type="string">
            <text:p>výmena xenonovej výbojky svetla, výmena žiarovky a kontrola stavu a dohustenie pneumatík na služobnom motorovom vozidle BL815IC, ČZ OB061599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1,15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2">
            <text:p>1002024492</text:p>
          </table:table-cell>
          <table:table-cell office:value-type="string">
            <text:p>zabezpečenie prekladu materiálu z AJ do SJ (4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3">
            <text:p>1002024493</text:p>
          </table:table-cell>
          <table:table-cell office:value-type="string">
            <text:p>Tabuľka vedenia a hlavičkový papier minister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2,60 EUR</text:p>
          </table:table-cell>
          <table:table-cell office:value-type="string">
            <text:p>1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4">
            <text:p>1002024494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045,60 EUR</text:p>
          </table:table-cell>
          <table:table-cell office:value-type="string">
            <text:p>1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5">
            <text:p>1002024495</text:p>
          </table:table-cell>
          <table:table-cell office:value-type="string">
            <text:p>Urgentný servis trezoru pre chránené priestory Krízového manažmentu MZ SR na základe cenovej ponuky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1 378,99 EUR</text:p>
          </table:table-cell>
          <table:table-cell office:value-type="string">
            <text:p>1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7">
            <text:p>1002024497</text:p>
          </table:table-cell>
          <table:table-cell office:value-type="string">
            <text:p>prístup do aplikácie Pharm-In apps pre MZ SR na základe cenovej ponuky</text:p>
          </table:table-cell>
          <table:table-cell office:value-type="string">
            <text:p>Pharm-In, spol. s r. o.</text:p>
          </table:table-cell>
          <table:table-cell office:value-type="float" office:value="44186436">
            <text:p>44186436</text:p>
          </table:table-cell>
          <table:table-cell office:value-type="string">
            <text:p>49 830,00 EUR</text:p>
          </table:table-cell>
          <table:table-cell office:value-type="string">
            <text:p>1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8">
            <text:p>1002024498</text:p>
          </table:table-cell>
          <table:table-cell office:value-type="string">
            <text:p>1x mandátny certifikát + výjazd mobilnej RA na základe cenovej ponuky č. 20241011_2 zaslanej dňa 11.10.2024 (príloha) pre Kamil Šaško (minister)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52,40 EUR</text:p>
          </table:table-cell>
          <table:table-cell office:value-type="string">
            <text:p>1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499">
            <text:p>1002024499</text:p>
          </table:table-cell>
          <table:table-cell office:value-type="string">
            <text:p>Výmena poškodenej kanalizačnej stupačky - havarijný stav v budove úradu MZ SR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 226,56 EUR</text:p>
          </table:table-cell>
          <table:table-cell office:value-type="string">
            <text:p>1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0">
            <text:p>1002024500</text:p>
          </table:table-cell>
          <table:table-cell office:value-type="string">
            <text:p>Revitalizácia a oprava strešnej izolácie budovy ( prístavby) MZ SR 2024 na základe cenovej ponuky</text:p>
          </table:table-cell>
          <table:table-cell office:value-type="string">
            <text:p>Ján Jakubík - IZOREST, s. r. o.</text:p>
          </table:table-cell>
          <table:table-cell office:value-type="float" office:value="46022767">
            <text:p>46022767</text:p>
          </table:table-cell>
          <table:table-cell office:value-type="string">
            <text:p>31 389,42 EUR</text:p>
          </table:table-cell>
          <table:table-cell office:value-type="string">
            <text:p>1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1">
            <text:p>1002024501</text:p>
          </table:table-cell>
          <table:table-cell office:value-type="string">
            <text:p>Oprava - výmena okenného kovania v kancelári v budove úradu MZ SR na základe cenovej ponuky</text:p>
          </table:table-cell>
          <table:table-cell office:value-type="string">
            <text:p>Marián Treplán-tremont</text:p>
          </table:table-cell>
          <table:table-cell office:value-type="float" office:value="40253384">
            <text:p>40253384</text:p>
          </table:table-cell>
          <table:table-cell office:value-type="string">
            <text:p>178,00 EUR</text:p>
          </table:table-cell>
          <table:table-cell office:value-type="string">
            <text:p>1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2">
            <text:p>1002024502</text:p>
          </table:table-cell>
          <table:table-cell office:value-type="string">
            <text:p>4 ks fólie s čírim lepidlom s rozmermi 107,5 x 43 cm + polep okien v budove úradu MZ SR na základe cenovej ponuky.</text:p>
          </table:table-cell>
          <table:table-cell office:value-type="string">
            <text:p>UNIFY P&amp;P, s. r. o.</text:p>
          </table:table-cell>
          <table:table-cell office:value-type="float" office:value="46069071">
            <text:p>46069071</text:p>
          </table:table-cell>
          <table:table-cell office:value-type="string">
            <text:p>144,00 EUR</text:p>
          </table:table-cell>
          <table:table-cell office:value-type="string">
            <text:p>1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3">
            <text:p>1002024503</text:p>
          </table:table-cell>
          <table:table-cell office:value-type="string">
            <text:p>nákup tovaru pre potreby SIPOOR v zmysle príloh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33,95 EUR</text:p>
          </table:table-cell>
          <table:table-cell office:value-type="string">
            <text:p>1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4">
            <text:p>1002024504</text:p>
          </table:table-cell>
          <table:table-cell office:value-type="string">
            <text:p>Skartovačka Fellowes 325 Ci - 2ks (SIPOOR)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180,00 EUR</text:p>
          </table:table-cell>
          <table:table-cell office:value-type="string">
            <text:p>1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5">
            <text:p>1002024505</text:p>
          </table:table-cell>
          <table:table-cell office:value-type="string">
            <text:p>Stolové lampy Berger 17 ks (SIPOOR)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66,14 EUR</text:p>
          </table:table-cell>
          <table:table-cell office:value-type="string">
            <text:p>1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6">
            <text:p>1002024506</text:p>
          </table:table-cell>
          <table:table-cell office:value-type="string">
            <text:p>1x letenka Viedeň - Lisabon 23.10.2024 1x letenka Lisabon - Viedeň 26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49,32 EUR</text:p>
          </table:table-cell>
          <table:table-cell office:value-type="string">
            <text:p>1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7">
            <text:p>1002024507</text:p>
          </table:table-cell>
          <table:table-cell office:value-type="string">
            <text:p>1x letenka Viedeň - Frankufurt 04.11.2024 1x bus Frankfurt- Štrasburg 04.11.2024 1x bus Štrasburg - Frankfurt 06.11.2024 1x letenka Frankfurt - Viedeň 06.11.2024 v zmysle Rámcovej dohody o zabezpečení leteckej prepravy osôb a súvisiacich služieb č. 413/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1,15 EUR</text:p>
          </table:table-cell>
          <table:table-cell office:value-type="string">
            <text:p>1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8">
            <text:p>1002024508</text:p>
          </table:table-cell>
          <table:table-cell office:value-type="string">
            <text:p>1x letenka Basel - Viedeň 05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85,23 EUR</text:p>
          </table:table-cell>
          <table:table-cell office:value-type="string">
            <text:p>1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09">
            <text:p>1002024509</text:p>
          </table:table-cell>
          <table:table-cell office:value-type="string">
            <text:p>zabezpečenie cateringu na "Školenie zdravotníctkych pracovníkov o HPV" dňa 31.10.2024 v priestoroch úradu Ministerstva zdravotníctva SR na základe cenovej ponuky.</text:p>
          </table:table-cell>
          <table:table-cell office:value-type="string">
            <text:p>Roxy Catering Group, s. r. o.</text:p>
          </table:table-cell>
          <table:table-cell office:value-type="float" office:value="53675151">
            <text:p>53675151</text:p>
          </table:table-cell>
          <table:table-cell office:value-type="string">
            <text:p>2 410,10 EUR</text:p>
          </table:table-cell>
          <table:table-cell office:value-type="string">
            <text:p>1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0">
            <text:p>1002024510</text:p>
          </table:table-cell>
          <table:table-cell office:value-type="string">
            <text:p>1x letenka Viedeň - Brusel 20.10.2024 1x letenka Brusel - Viedeň 21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34,82 EUR</text:p>
          </table:table-cell>
          <table:table-cell office:value-type="string">
            <text:p>16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1">
            <text:p>1002024511</text:p>
          </table:table-cell>
          <table:table-cell office:value-type="string">
            <text:p>Chladnička s mrazničkou AMICA VD 1442 AL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98,57 EUR</text:p>
          </table:table-cell>
          <table:table-cell office:value-type="string">
            <text:p>16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2">
            <text:p>1002024512</text:p>
          </table:table-cell>
          <table:table-cell office:value-type="string">
            <text:p>Čistiace a hygienické prostriedky pre MZ SR na Limbovú 2 na základe Rámcovej dohody č. Z20245180_Z ( ZML č. 500/2024 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376,78 EUR</text:p>
          </table:table-cell>
          <table:table-cell office:value-type="string">
            <text:p>16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3">
            <text:p>1002024513</text:p>
          </table:table-cell>
          <table:table-cell office:value-type="string">
            <text:p>uverejnenie plošného inzerátu v denníku Hospodárske noviny (Výberové konanie na prevádzkovanie ambulancie pevnej ambulantnej pohotovostnej služby pre dospelých pre pevný bod Rožňav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6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4">
            <text:p>1002024514</text:p>
          </table:table-cell>
          <table:table-cell office:value-type="string">
            <text:p>oprava na zariadení RICOH Aficio MP 1350 ( v.č. L5670100036) v rozmnožovni MZ SR, v zmysle cenovej ponuky a Zmluvy o poskytovaní služieb č. 00054/22/010 ( ZML č. 454/2022 )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7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5">
            <text:p>1002024515</text:p>
          </table:table-cell>
          <table:table-cell office:value-type="string">
            <text:p>„Licencie CITRIX na 3 roky ( Citrix Private Cloud - 100 ks a Citrix ANN CSS SELECT ADC VPX 25 - 1 ks) na základe cenovej ponuky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5 537,80 EUR</text:p>
          </table:table-cell>
          <table:table-cell office:value-type="string">
            <text:p>17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6">
            <text:p>1002024516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06,78 EUR</text:p>
          </table:table-cell>
          <table:table-cell office:value-type="string">
            <text:p>17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7">
            <text:p>1002024517</text:p>
          </table:table-cell>
          <table:table-cell office:value-type="string">
            <text:p>Vypracovanie projektovej dokumentácie na bezbariérový prístup do budovy MZ SR na základe cenovej ponuky</text:p>
          </table:table-cell>
          <table:table-cell office:value-type="string">
            <text:p>archipigeon, s. r. o.</text:p>
          </table:table-cell>
          <table:table-cell office:value-type="float" office:value="46312901">
            <text:p>46312901</text:p>
          </table:table-cell>
          <table:table-cell office:value-type="string">
            <text:p>25 800,00 EUR</text:p>
          </table:table-cell>
          <table:table-cell office:value-type="string">
            <text:p>17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8">
            <text:p>1002024518</text:p>
          </table:table-cell>
          <table:table-cell office:value-type="string">
            <text:p>Vypracovanie projektovej dokumentácie k rekonštrukcii zasadacej miestnosti č. 119 v budove MZ SR na základe cenovej ponuky</text:p>
          </table:table-cell>
          <table:table-cell office:value-type="string">
            <text:p>archipigeon, s. r. o.</text:p>
          </table:table-cell>
          <table:table-cell office:value-type="float" office:value="46312901">
            <text:p>46312901</text:p>
          </table:table-cell>
          <table:table-cell office:value-type="string">
            <text:p>9 660,00 EUR</text:p>
          </table:table-cell>
          <table:table-cell office:value-type="string">
            <text:p>17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19">
            <text:p>1002024519</text:p>
          </table:table-cell>
          <table:table-cell office:value-type="string">
            <text:p>kontrola úniku chladiacej kvapaliny, výmena čerpadla chladiacej kvapaliny a olejový servis na služobnom motorovom vozidle BL284TI, ČZ OB06193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39,78 EUR</text:p>
          </table:table-cell>
          <table:table-cell office:value-type="string">
            <text:p>17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0">
            <text:p>1002024520</text:p>
          </table:table-cell>
          <table:table-cell office:value-type="string">
            <text:p>zabezpečenie úradného prekladu materiálu z AJ do SJ (3 NS) v zmysle Rámcovej dohody č.488/2023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8,38 EUR</text:p>
          </table:table-cell>
          <table:table-cell office:value-type="string">
            <text:p>1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1">
            <text:p>1002024521</text:p>
          </table:table-cell>
          <table:table-cell office:value-type="string">
            <text:p>- 1ks exkluzívna saténová vlajka SR 150 x100 cm - 1ks exkluzívna saténová vlajka EÚ 150 x100 cm - 4ks interiérový stojan jednoramenný "strieborný" teleskopický + doprava</text:p>
          </table:table-cell>
          <table:table-cell office:value-type="string">
            <text:p>2U spol. s r.o.</text:p>
          </table:table-cell>
          <table:table-cell office:value-type="float" office:value="17315786">
            <text:p>17315786</text:p>
          </table:table-cell>
          <table:table-cell office:value-type="string">
            <text:p>1 008,00 EUR</text:p>
          </table:table-cell>
          <table:table-cell office:value-type="string">
            <text:p>1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2">
            <text:p>1002024522</text:p>
          </table:table-cell>
          <table:table-cell office:value-type="string">
            <text:p>inštalácia akustickej steny v kancelárii budovy úradu MZ SR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2 696,92 EUR</text:p>
          </table:table-cell>
          <table:table-cell office:value-type="string">
            <text:p>1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3">
            <text:p>1002024523</text:p>
          </table:table-cell>
          <table:table-cell office:value-type="string">
            <text:p>Ubytovanie pre delegáciu Ministerstva zdravotníctva SR na 1 noc pre 3 osoby 26.11. - 27.11.2024</text:p>
          </table:table-cell>
          <table:table-cell office:value-type="string">
            <text:p>CPI Hotels, a.s.</text:p>
          </table:table-cell>
          <table:table-cell office:value-type="float" office:value="47116757">
            <text:p>47116757</text:p>
          </table:table-cell>
          <table:table-cell office:value-type="string">
            <text:p>330,00 EUR</text:p>
          </table:table-cell>
          <table:table-cell office:value-type="string">
            <text:p>1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4">
            <text:p>1002024524</text:p>
          </table:table-cell>
          <table:table-cell office:value-type="string">
            <text:p>Púzdro na tablet s klávesnicou Magic Keyboard for iPad Pro 12.9-inch (5 th generation), čierna - SK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99,00 EUR</text:p>
          </table:table-cell>
          <table:table-cell office:value-type="string">
            <text:p>2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5">
            <text:p>1002024525</text:p>
          </table:table-cell>
          <table:table-cell office:value-type="string">
            <text:p>3x licencia na vzdelávacej platforme - kontinuálne vzdelávanie zamestnancov IZA.</text:p>
          </table:table-cell>
          <table:table-cell office:value-type="string">
            <text:p>DATAQUEST</text:p>
          </table:table-cell>
          <table:table-cell office:value-type="string">
            <text:p>DATAQUEST</text:p>
          </table:table-cell>
          <table:table-cell office:value-type="string">
            <text:p>849,00 EUR</text:p>
          </table:table-cell>
          <table:table-cell office:value-type="string">
            <text:p>2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6">
            <text:p>1002024526</text:p>
          </table:table-cell>
          <table:table-cell office:value-type="string">
            <text:p>prenájom priestorov dňa 29.11.2024 na konferenciu "Vízia kategorizácie a cenotvorby nemocníc od 2025" v zmysle cenovej ponuky. (IZA)</text:p>
          </table:table-cell>
          <table:table-cell office:value-type="string">
            <text:p>Slovenská technická univerzita v Bratislave</text:p>
          </table:table-cell>
          <table:table-cell office:value-type="string">
            <text:p>00397687</text:p>
          </table:table-cell>
          <table:table-cell office:value-type="string">
            <text:p>2 018,11 EUR</text:p>
          </table:table-cell>
          <table:table-cell office:value-type="string">
            <text:p>2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7">
            <text:p>1002024527</text:p>
          </table:table-cell>
          <table:table-cell office:value-type="string">
            <text:p>zabezpečenie občerstvenia dňa 27.11.2024 počas trvania konferencie "Vízia kategorizácie a cenotvorby nemocníc od 2025" na základe cenovej ponuky.</text:p>
          </table:table-cell>
          <table:table-cell office:value-type="string">
            <text:p>FUNWESTON s. r. o.</text:p>
          </table:table-cell>
          <table:table-cell office:value-type="float" office:value="46927123">
            <text:p>46927123</text:p>
          </table:table-cell>
          <table:table-cell office:value-type="string">
            <text:p>8 226,00 EUR</text:p>
          </table:table-cell>
          <table:table-cell office:value-type="string">
            <text:p>2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8">
            <text:p>1002024528</text:p>
          </table:table-cell>
          <table:table-cell office:value-type="string">
            <text:p>- 30 ks kancelárske stoličky - 4 ks kancelárske kreslá - 20 ks rokovacie stoličky pre potreby úradu MZ SR v zmysle rámcovej zmluvy č.208/2023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5 928,00 EUR</text:p>
          </table:table-cell>
          <table:table-cell office:value-type="string">
            <text:p>21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29">
            <text:p>1002024529</text:p>
          </table:table-cell>
          <table:table-cell office:value-type="string">
            <text:p>1x letenka Viedeň - Amserdam 05.11.2024 1x letenka Amsterdam - Viedeň 07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4,45 EUR</text:p>
          </table:table-cell>
          <table:table-cell office:value-type="string">
            <text:p>2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0">
            <text:p>1002024530</text:p>
          </table:table-cell>
          <table:table-cell office:value-type="string">
            <text:p>1x letenka Viedeň - Brusel 11.11.2024 1x letenka Brusel - Viedeň 12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5,83 EUR</text:p>
          </table:table-cell>
          <table:table-cell office:value-type="string">
            <text:p>2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1">
            <text:p>1002024531</text:p>
          </table:table-cell>
          <table:table-cell office:value-type="string">
            <text:p>Predplatné tlače Zbierka zákonov ročník 2024 - 5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00,00 EUR</text:p>
          </table:table-cell>
          <table:table-cell office:value-type="string">
            <text:p>2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2">
            <text:p>1002024532</text:p>
          </table:table-cell>
          <table:table-cell office:value-type="string">
            <text:p>1x letenka Viedeň - Amsterdam - Edinburg 29.10.2024 1x letenka Edinburg - Amsterdam - Viedeň 31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30,71 EUR</text:p>
          </table:table-cell>
          <table:table-cell office:value-type="string">
            <text:p>2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3">
            <text:p>1002024533</text:p>
          </table:table-cell>
          <table:table-cell office:value-type="string">
            <text:p>Servis TV a satelitnej techniky na úrade MZ SR v zmysle cenovej ponuky.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694,00 EUR</text:p>
          </table:table-cell>
          <table:table-cell office:value-type="string">
            <text:p>2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4">
            <text:p>1002024534</text:p>
          </table:table-cell>
          <table:table-cell office:value-type="string">
            <text:p>- 14 x mandátny certifikát obnovenie + výjazd mobilnej RA - 2 x nový Mandátny certifikát vrátane zariadenia + výjazd mobilnej RA na základe cenovej ponuky č. 20241018_2_vz02 v zmysle Zmluvy o poskytovaní dôveryhodnej služby vydávania certifikátov č. 326/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896,16 EUR</text:p>
          </table:table-cell>
          <table:table-cell office:value-type="string">
            <text:p>2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5">
            <text:p>1002024535</text:p>
          </table:table-cell>
          <table:table-cell office:value-type="string">
            <text:p>pravidelná servisná prehliadka, výmena sviečok, výmena pelového filtra a výmena pneumatík na služobnom motorovom vozidle BL097EL, ČZ OB062010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98,14 EUR</text:p>
          </table:table-cell>
          <table:table-cell office:value-type="string">
            <text:p>23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6">
            <text:p>1002024536</text:p>
          </table:table-cell>
          <table:table-cell office:value-type="string">
            <text:p>výmena, vyváženie a uskladnenie pneumatík na služobnom motorovom vozidle BL152SZ, ČZ OB062076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57 EUR</text:p>
          </table:table-cell>
          <table:table-cell office:value-type="string">
            <text:p>2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7">
            <text:p>1002024537</text:p>
          </table:table-cell>
          <table:table-cell office:value-type="string">
            <text:p>obal na diplom A4, celastic, prevedenie 4 rožky na pravej strane, modrá farba, potlač loga zlatý štátny znak SR - 10 ks s dodaním na úrad MZ SR, Limbová 2, Bratislava.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42,00 EUR</text:p>
          </table:table-cell>
          <table:table-cell office:value-type="string">
            <text:p>2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8">
            <text:p>1002024538</text:p>
          </table:table-cell>
          <table:table-cell office:value-type="string">
            <text:p>Slúchadlá MOZOS MTX 1091 ECO - 1 ks Slúchadlá Trust AYDA USB PC HEADSET - 1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8,40 EUR</text:p>
          </table:table-cell>
          <table:table-cell office:value-type="string">
            <text:p>24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39">
            <text:p>1002024539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428,40 EUR</text:p>
          </table:table-cell>
          <table:table-cell office:value-type="string">
            <text:p>25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0">
            <text:p>1002024540</text:p>
          </table:table-cell>
          <table:table-cell office:value-type="string">
            <text:p>hlavičkový papier a vizitky podľa rozpisu v zmysle Rámcovej dohody č. 842/2023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53,00 EUR</text:p>
          </table:table-cell>
          <table:table-cell office:value-type="string">
            <text:p>2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1">
            <text:p>1002024541</text:p>
          </table:table-cell>
          <table:table-cell office:value-type="string">
            <text:p>na základe cenovej ponuky ° Stolový kalendár Pracovný veľký 2025 - 465 ks ° Denný diár Manager 2025, béžový - 85 ks</text:p>
          </table:table-cell>
          <table:table-cell office:value-type="string">
            <text:p>IMI TRADE  s.r.o.</text:p>
          </table:table-cell>
          <table:table-cell office:value-type="float" office:value="31565531">
            <text:p>31565531</text:p>
          </table:table-cell>
          <table:table-cell office:value-type="string">
            <text:p>1 104,39 EUR</text:p>
          </table:table-cell>
          <table:table-cell office:value-type="string">
            <text:p>2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2">
            <text:p>1002024542</text:p>
          </table:table-cell>
          <table:table-cell office:value-type="string">
            <text:p>predplatné na rok 2025 denník SME (2.1.2025 - 31.12.2025) - 2 ks mesačník INDEX (1-12/2025) – 2 ks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97,60 EUR</text:p>
          </table:table-cell>
          <table:table-cell office:value-type="string">
            <text:p>2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3">
            <text:p>1002024543</text:p>
          </table:table-cell>
          <table:table-cell office:value-type="string">
            <text:p>2x letenka Viedeň - Kodaň 28.10.2024 2x letenka Kodaň - Viedeň 31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99,88 EUR</text:p>
          </table:table-cell>
          <table:table-cell office:value-type="string">
            <text:p>2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4">
            <text:p>1002024544</text:p>
          </table:table-cell>
          <table:table-cell office:value-type="string">
            <text:p>1x letenka Viedeň - Kodaň 28.10.2024 1x letenka Kodaň - Viedeň 29.10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81,94 EUR</text:p>
          </table:table-cell>
          <table:table-cell office:value-type="string">
            <text:p>28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5">
            <text:p>1002024545</text:p>
          </table:table-cell>
          <table:table-cell office:value-type="string">
            <text:p>výmena, vyváženie a uskladnenie pneumatík na služobnom motorovom vozidle BT070ET, ČZ OB061994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58,76 EUR</text:p>
          </table:table-cell>
          <table:table-cell office:value-type="string">
            <text:p>29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6">
            <text:p>1002024546</text:p>
          </table:table-cell>
          <table:table-cell office:value-type="string">
            <text:p>STK + EK, výmena, vyváženie a uskladnenie pneumatík na služobnom motorovom vozidle BL815IC, ČZ OB062102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4,83 EUR</text:p>
          </table:table-cell>
          <table:table-cell office:value-type="string">
            <text:p>29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7">
            <text:p>1002024547</text:p>
          </table:table-cell>
          <table:table-cell office:value-type="string">
            <text:p>doplatok spoluúčasti k poistnej udalosti č. 2408311201 na opravu služobného motorového vozidla BT070ET, ČZ OU00140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5,00 EUR</text:p>
          </table:table-cell>
          <table:table-cell office:value-type="string">
            <text:p>3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8">
            <text:p>1002024548</text:p>
          </table:table-cell>
          <table:table-cell office:value-type="string">
            <text:p>zabezpečenie prevozu a manipulácie s nábytkom pre MZ SR ( presuny nábytku v budove Bárdošová a prevoz nábytku z miesta Za kasárňou 11 BA na Limbovú 2 BA ) na základe cenovej ponuky.</text:p>
          </table:table-cell>
          <table:table-cell office:value-type="string">
            <text:p>STcompany s. r. o.</text:p>
          </table:table-cell>
          <table:table-cell office:value-type="float" office:value="55928234">
            <text:p>55928234</text:p>
          </table:table-cell>
          <table:table-cell office:value-type="string">
            <text:p>1 228,00 EUR</text:p>
          </table:table-cell>
          <table:table-cell office:value-type="string">
            <text:p>3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49">
            <text:p>1002024549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88,80 EUR</text:p>
          </table:table-cell>
          <table:table-cell office:value-type="string">
            <text:p>3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0">
            <text:p>1002024550</text:p>
          </table:table-cell>
          <table:table-cell office:value-type="string">
            <text:p>1x letenka Viedeň - Brusel 06.11.2024 1x letenka Brusel - Viedeň 08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1,82 EUR</text:p>
          </table:table-cell>
          <table:table-cell office:value-type="string">
            <text:p>3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1">
            <text:p>1002024551</text:p>
          </table:table-cell>
          <table:table-cell office:value-type="string">
            <text:p>vypracovanie projektu " Lepšie využívanie údajov MZ SR" na základe cenovej ponuky</text:p>
          </table:table-cell>
          <table:table-cell office:value-type="string">
            <text:p>Intrare s.r.o.</text:p>
          </table:table-cell>
          <table:table-cell office:value-type="float" office:value="54804094">
            <text:p>54804094</text:p>
          </table:table-cell>
          <table:table-cell office:value-type="string">
            <text:p>14 400,00 EUR</text:p>
          </table:table-cell>
          <table:table-cell office:value-type="string">
            <text:p>30.10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2">
            <text:p>1002024552</text:p>
          </table:table-cell>
          <table:table-cell office:value-type="string">
            <text:p>predplatné denníka „Plus 7 dní“ (vydanie od 01/2025 do 52/2025 – 52 vydaní 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89,90 EUR</text:p>
          </table:table-cell>
          <table:table-cell office:value-type="string">
            <text:p>04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3">
            <text:p>1002024553</text:p>
          </table:table-cell>
          <table:table-cell office:value-type="string">
            <text:p>1x letenka Viedeň - Brusel 11.11.2024 1x letenka Brusel - Viedeň 11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93,82 EUR</text:p>
          </table:table-cell>
          <table:table-cell office:value-type="string">
            <text:p>04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4">
            <text:p>1002024554</text:p>
          </table:table-cell>
          <table:table-cell office:value-type="string">
            <text:p>dodávka kancelárskeho papiera podľa prílohy v zmysle Rámcovej dohody Z20241782_Z (181/2024) pre MZ SR s dodaním na Limbovú 2, Bratislava.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851,04 EUR</text:p>
          </table:table-cell>
          <table:table-cell office:value-type="string">
            <text:p>04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5">
            <text:p>1002024555</text:p>
          </table:table-cell>
          <table:table-cell office:value-type="string">
            <text:p>Predplatné tlače a ročný prístup do online časopisu s archívom na rok 2025: - Personálny a mzdový poradca podnikateľa - Práca, mzdy a odmeňovanie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304,90 EUR</text:p>
          </table:table-cell>
          <table:table-cell office:value-type="string">
            <text:p>04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6">
            <text:p>1002024556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54,40 EUR</text:p>
          </table:table-cell>
          <table:table-cell office:value-type="string">
            <text:p>05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7">
            <text:p>1002024557</text:p>
          </table:table-cell>
          <table:table-cell office:value-type="string">
            <text:p>výmena a vyváženie a uskladnenie pneumatík na služobnom motorovom vozidle BL261UM, ČZ OB062302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,35 EUR</text:p>
          </table:table-cell>
          <table:table-cell office:value-type="string">
            <text:p>05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8">
            <text:p>1002024558</text:p>
          </table:table-cell>
          <table:table-cell office:value-type="string">
            <text:p>oprava steny a dverí na chodbe v prístavbe MZSR pri vstupe do kuchyne na základe cenovej ponuky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975,32 EUR</text:p>
          </table:table-cell>
          <table:table-cell office:value-type="string">
            <text:p>06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59">
            <text:p>1002024559</text:p>
          </table:table-cell>
          <table:table-cell office:value-type="string">
            <text:p>výmena, prezutie,vyváženie pneumatík a sezónné uskladnenie + nákup 4 pneumatík Continental na služobnom motorovom vozidle BL256NS, ČZ OB062072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01,68 EUR</text:p>
          </table:table-cell>
          <table:table-cell office:value-type="string">
            <text:p>06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1">
            <text:p>1002024561</text:p>
          </table:table-cell>
          <table:table-cell office:value-type="string">
            <text:p>úradné overenie prekladu 90NS v zmysle Rámcovej dohody č.488/2023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37,84 EUR</text:p>
          </table:table-cell>
          <table:table-cell office:value-type="string">
            <text:p>0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2">
            <text:p>1002024562</text:p>
          </table:table-cell>
          <table:table-cell office:value-type="string">
            <text:p>výmena, prezutie,vyváženie pneumatík a sezónné uskladnenie na služobnom motorovom vozidle AA535EL, ČZ OB062353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8,61 EUR</text:p>
          </table:table-cell>
          <table:table-cell office:value-type="string">
            <text:p>0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3">
            <text:p>1002024563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 290,25 EUR</text:p>
          </table:table-cell>
          <table:table-cell office:value-type="string">
            <text:p>0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5">
            <text:p>1002024565</text:p>
          </table:table-cell>
          <table:table-cell office:value-type="string">
            <text:p>výmena vzduchotechnickej jednotky na MZ SR v zmysle cenovej ponuky</text:p>
          </table:table-cell>
          <table:table-cell office:value-type="string">
            <text:p>eSCeTech, s.r.o.</text:p>
          </table:table-cell>
          <table:table-cell office:value-type="float" office:value="53278186">
            <text:p>53278186</text:p>
          </table:table-cell>
          <table:table-cell office:value-type="string">
            <text:p>59 424,00 EUR</text:p>
          </table:table-cell>
          <table:table-cell office:value-type="string">
            <text:p>11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6">
            <text:p>1002024566</text:p>
          </table:table-cell>
          <table:table-cell office:value-type="string">
            <text:p>Čistiace a hygienické prostriedky pre MZ SR na Bárdošovú 2 na základe Rámcovej dohody č. Z20245180_Z ( ZML č. 500/2024 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01 EUR</text:p>
          </table:table-cell>
          <table:table-cell office:value-type="string">
            <text:p>11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7">
            <text:p>1002024567</text:p>
          </table:table-cell>
          <table:table-cell office:value-type="string">
            <text:p>1x letenka Viedeň - Ženeva 01.12.2024 1x letenka Ženeva - Viedeň 19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62,27 EUR</text:p>
          </table:table-cell>
          <table:table-cell office:value-type="string">
            <text:p>12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8">
            <text:p>1002024568</text:p>
          </table:table-cell>
          <table:table-cell office:value-type="string">
            <text:p>Oprava výťahu a odstránenie nedostatkov po odbornej prehliadke -výmena ventilátorov a výmen poškodených silónov kabínkových dverí v budove MZ SR na základe cenovej ponuky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6,16 EUR</text:p>
          </table:table-cell>
          <table:table-cell office:value-type="string">
            <text:p>13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69">
            <text:p>1002024569</text:p>
          </table:table-cell>
          <table:table-cell office:value-type="string">
            <text:p>licencia ArcGIS Desktop Basic Single Use Maintenance, ArcGIS Pro Basic Stand-Alone Single Use na základe cenovej ponuky</text:p>
          </table:table-cell>
          <table:table-cell office:value-type="string">
            <text:p>ArcGEO Information Systems spol. s r.o.</text:p>
          </table:table-cell>
          <table:table-cell office:value-type="float" office:value="31354882">
            <text:p>31354882</text:p>
          </table:table-cell>
          <table:table-cell office:value-type="string">
            <text:p>2 532,00 EUR</text:p>
          </table:table-cell>
          <table:table-cell office:value-type="string">
            <text:p>13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0">
            <text:p>1002024570</text:p>
          </table:table-cell>
          <table:table-cell office:value-type="string">
            <text:p>výmena a vyváženie pneumatík a sezónné uskladnenie na služobnom motorovom vozidle BA980XZ, ČZ OB062484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62 EUR</text:p>
          </table:table-cell>
          <table:table-cell office:value-type="string">
            <text:p>13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1">
            <text:p>1002024571</text:p>
          </table:table-cell>
          <table:table-cell office:value-type="string">
            <text:p/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19,64 EUR</text:p>
          </table:table-cell>
          <table:table-cell office:value-type="string">
            <text:p>13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2">
            <text:p>1002024572</text:p>
          </table:table-cell>
          <table:table-cell office:value-type="string">
            <text:p>zabezpečenie zimnej údržby parkovísk a príjazdových komunikácií k parkoviskám Ministerstva zdravotníctva SR v Bratislave na Limbovej ul. č. 2 na obdobie od 15.11.2024 do 31.3.2025 v zmysle cenovej ponuk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2 000,00 EUR</text:p>
          </table:table-cell>
          <table:table-cell office:value-type="string">
            <text:p>14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4">
            <text:p>1002024574</text:p>
          </table:table-cell>
          <table:table-cell office:value-type="string">
            <text:p>USB token ( eToken 5110FIPS ) pre prístup do štátnej pokladnice pre potreby SF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98,40 EUR</text:p>
          </table:table-cell>
          <table:table-cell office:value-type="string">
            <text:p>14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5">
            <text:p>1002024575</text:p>
          </table:table-cell>
          <table:table-cell office:value-type="string">
            <text:p>Vizitky podľa rozpisu v zmysle Rámcovej dohody č. 842/2023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14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6">
            <text:p>1002024576</text:p>
          </table:table-cell>
          <table:table-cell office:value-type="string">
            <text:p>uverejnenie riadkového inzerátu v rámčeku v denníku SME (výberové konanie na obsadenie miesta riaditeľa - štatutárneho orgánu, na funkčné obdobie 5 rokov, v štátnej príspevkovej organizácii Fakultná nemocnica Trenčín so sídlom Legionárska 641/28, 911 71 T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7">
            <text:p>1002024577</text:p>
          </table:table-cell>
          <table:table-cell office:value-type="string">
            <text:p>uverejnenie 1 plošného inzerátuv denníku Hospodárske noviny (výberové konanie na obsadenie miesta riaditeľa - štatutárneho orgánu, na funkčné obdobie 5 rokov, v štátnej príspevkovej organizácii Fakultná nemocnica Trenčín so sídlom Legionárska 641/28, 911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8">
            <text:p>1002024578</text:p>
          </table:table-cell>
          <table:table-cell office:value-type="string">
            <text:p>výmena a vyváženie pneumatík a sezónné uskladnenie na služobnom motorovom vozidle BL230LB, ČZ OB06259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48 EUR</text:p>
          </table:table-cell>
          <table:table-cell office:value-type="string">
            <text:p>1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79">
            <text:p>1002024579</text:p>
          </table:table-cell>
          <table:table-cell office:value-type="string">
            <text:p>uverejnenie 1 plošného inzerátu v denníku Hospodárske noviny (výberové konanie na obsadenie funkcie člena predstavenstva spoločnosti Všeobecná zdravotná poisťovňa, a.s., ktorý bude predsedom predstavenstva zdravotnej poisťovn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0">
            <text:p>1002024580</text:p>
          </table:table-cell>
          <table:table-cell office:value-type="string">
            <text:p>uverejnenie 1 plošného inzerátu v denníku Hospodárske noviny (výberové konanie na obsadenie funkcie člena predstavenstva spoločnosti Všeobecná zdravotná poisťovňa, a.s., ktorý bude predsedom predstavenstva zdravotnej poisťovn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1">
            <text:p>1002024581</text:p>
          </table:table-cell>
          <table:table-cell office:value-type="string">
            <text:p>uverejnenie 1 plošného inzerátu v denníku Hospodárske noviny (výberové konanie na obsadenie funkcií dvoch členov predstavenstva spoločnosti Všeobcná zdravotná poisťovňa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2">
            <text:p>1002024582</text:p>
          </table:table-cell>
          <table:table-cell office:value-type="string">
            <text:p>uverejnenie 1 plošného inzerátu v denníku Hopodárske noviny (výberové konanie na obsadenie funkcií dvoch členov predstavenstva spoločnosti Všeobecná zdravotná poisťovňa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3">
            <text:p>1002024583</text:p>
          </table:table-cell>
          <table:table-cell office:value-type="string">
            <text:p>uverejnenie 1 riadkového inzerátu v rámčeku v denníku SME ( VK na obsadenie miesta riaditeľa- štatutárneho orgánu štátnej príspevkovej organizácie Národná transplantačná organizáci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4">
            <text:p>1002024584</text:p>
          </table:table-cell>
          <table:table-cell office:value-type="string">
            <text:p>uverejnenie 1 plošného inzerátu v denníku Hospodárske noviny ( VK na obsadenie miesta riaditeľa- štatutárneho orgánu štátnej príspevkovej organizácie Národná transplantačná organizáci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5">
            <text:p>1002024585</text:p>
          </table:table-cell>
          <table:table-cell office:value-type="string">
            <text:p/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05,64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6">
            <text:p>1002024586</text:p>
          </table:table-cell>
          <table:table-cell office:value-type="string">
            <text:p>1x letenka Viedeň - Brusel 02.12.2024 1x letenka Brusel - Viedeň 04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68,82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7">
            <text:p>1002024587</text:p>
          </table:table-cell>
          <table:table-cell office:value-type="string">
            <text:p>výmena a vyváženie pneumatík a sezónné uskladnenie na služobnom motorovom vozidle BL130SZ, ČZ OB062636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80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8">
            <text:p>1002024588</text:p>
          </table:table-cell>
          <table:table-cell office:value-type="string">
            <text:p>zabezpečenie občerstvenia v termíne 22.11.2024 k podujatiu v Banskej Bystrici na základe cenovej ponuky</text:p>
          </table:table-cell>
          <table:table-cell office:value-type="string">
            <text:p>Emily plus s. r. o.</text:p>
          </table:table-cell>
          <table:table-cell office:value-type="float" office:value="52326705">
            <text:p>52326705</text:p>
          </table:table-cell>
          <table:table-cell office:value-type="string">
            <text:p>570,00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89">
            <text:p>1002024589</text:p>
          </table:table-cell>
          <table:table-cell office:value-type="string">
            <text:p>oprava na služobnom motorovom vozidle BL241NP ČZ OB062168 na základe Rámcovej zmluvy na servis a opravy motorových vozidiel č. 499/2024</text:p>
          </table:table-cell>
          <table:table-cell office:value-type="string">
            <text:p>Marius Pedersen, a.s.</text:p>
          </table:table-cell>
          <table:table-cell office:value-type="float" office:value="34115901">
            <text:p>34115901</text:p>
          </table:table-cell>
          <table:table-cell office:value-type="string">
            <text:p>1 251,36 EUR</text:p>
          </table:table-cell>
          <table:table-cell office:value-type="string">
            <text:p>1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0">
            <text:p>1002024590</text:p>
          </table:table-cell>
          <table:table-cell office:value-type="string">
            <text:p>oprava na služobnom motorovom vozidle BL241NP ČZ OB06216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 275,92 EUR</text:p>
          </table:table-cell>
          <table:table-cell office:value-type="string">
            <text:p>20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1">
            <text:p>1002024591</text:p>
          </table:table-cell>
          <table:table-cell office:value-type="string">
            <text:p>1x letenka Viedeň - Ženeva 25.11.2024 1x letenka Ženeva - Viedeň 25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05,43 EUR</text:p>
          </table:table-cell>
          <table:table-cell office:value-type="string">
            <text:p>21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2">
            <text:p>1002024592</text:p>
          </table:table-cell>
          <table:table-cell office:value-type="string">
            <text:p/>
          </table:table-cell>
          <table:table-cell office:value-type="string">
            <text:p>Branislav Královič - SKLENÁRSTVO, s. r. o.</text:p>
          </table:table-cell>
          <table:table-cell office:value-type="float" office:value="47357746">
            <text:p>47357746</text:p>
          </table:table-cell>
          <table:table-cell office:value-type="string">
            <text:p>463,22 EUR</text:p>
          </table:table-cell>
          <table:table-cell office:value-type="string">
            <text:p>21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3">
            <text:p>1002024593</text:p>
          </table:table-cell>
          <table:table-cell office:value-type="string">
            <text:p>1x letenka Viedeň - Ženeva 27.11.2024 1x letenka Ženeva - Viedeň 29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9,43 EUR</text:p>
          </table:table-cell>
          <table:table-cell office:value-type="string">
            <text:p>21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4">
            <text:p>1002024594</text:p>
          </table:table-cell>
          <table:table-cell office:value-type="string">
            <text:p>Výmena zapaľovacieho systému na horáku kotla č. 1 v kotolni úradu MZ SR na základe cenovej ponuky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47,36 EUR</text:p>
          </table:table-cell>
          <table:table-cell office:value-type="string">
            <text:p>22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5">
            <text:p>1002024595</text:p>
          </table:table-cell>
          <table:table-cell office:value-type="string">
            <text:p>zriadenie služby 0800 pre Národnú linku na podporu duševného zdravia na základe cenovej ponuky.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51 180,00 EUR</text:p>
          </table:table-cell>
          <table:table-cell office:value-type="string">
            <text:p>22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6">
            <text:p>1002024596</text:p>
          </table:table-cell>
          <table:table-cell office:value-type="string">
            <text:p>1x letenka Viedeň - Brusel 29.11.2024 1x letenka Brusel - Viedeň 29.11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8,82 EUR</text:p>
          </table:table-cell>
          <table:table-cell office:value-type="string">
            <text:p>22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7">
            <text:p>1002024597</text:p>
          </table:table-cell>
          <table:table-cell office:value-type="string">
            <text:p>výmena a vyváženie pneumatík a sezónné uskladnenie na služobnom motorovom vozidle BL587LA, ČZ OB06265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80 EUR</text:p>
          </table:table-cell>
          <table:table-cell office:value-type="string">
            <text:p>22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8">
            <text:p>1002024598</text:p>
          </table:table-cell>
          <table:table-cell office:value-type="string">
            <text:p>televízor Televízor 32" Samsung UE32T5372CD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39,00 EUR</text:p>
          </table:table-cell>
          <table:table-cell office:value-type="string">
            <text:p>22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599">
            <text:p>1002024599</text:p>
          </table:table-cell>
          <table:table-cell office:value-type="string">
            <text:p>1x letenka Viedeň - Kolín 01.12.2024 1x letenka Kolín - Viedeň 04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8,05 EUR</text:p>
          </table:table-cell>
          <table:table-cell office:value-type="string">
            <text:p>25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0">
            <text:p>1002024600</text:p>
          </table:table-cell>
          <table:table-cell office:value-type="string">
            <text:p>Oprava výťahu OTAN 1000 v.č. 2347/02 v budove úradu MZ SR na základe cenovej ponu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8,80 EUR</text:p>
          </table:table-cell>
          <table:table-cell office:value-type="string">
            <text:p>25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1">
            <text:p>1002024601</text:p>
          </table:table-cell>
          <table:table-cell office:value-type="string">
            <text:p>Mikrofón Jabra Speak 510 M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12,90 EUR</text:p>
          </table:table-cell>
          <table:table-cell office:value-type="string">
            <text:p>26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2">
            <text:p>1002024602</text:p>
          </table:table-cell>
          <table:table-cell office:value-type="string">
            <text:p>zabezpečenie 15 kusov lekárničiek vrátane náplne pre MZ SR na základe cenovej ponuky</text:p>
          </table:table-cell>
          <table:table-cell office:value-type="string">
            <text:p>BP PROFI, s.r.o.</text:p>
          </table:table-cell>
          <table:table-cell office:value-type="float" office:value="50471121">
            <text:p>50471121</text:p>
          </table:table-cell>
          <table:table-cell office:value-type="string">
            <text:p>1 413,00 EUR</text:p>
          </table:table-cell>
          <table:table-cell office:value-type="string">
            <text:p>26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3">
            <text:p>1002024603</text:p>
          </table:table-cell>
          <table:table-cell office:value-type="string">
            <text:p>Edukačný materiál na základe cenovej ponuky.</text:p>
          </table:table-cell>
          <table:table-cell office:value-type="string">
            <text:p>Zuzidekor s. r. o.</text:p>
          </table:table-cell>
          <table:table-cell office:value-type="float" office:value="52140385">
            <text:p>52140385</text:p>
          </table:table-cell>
          <table:table-cell office:value-type="string">
            <text:p>267,60 EUR</text:p>
          </table:table-cell>
          <table:table-cell office:value-type="string">
            <text:p>26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4">
            <text:p>1002024604</text:p>
          </table:table-cell>
          <table:table-cell office:value-type="string">
            <text:p>75 ks počítatových zostáv na základe verejného obstarávania na podlimitnú zákazku podľa § 108 ods. 2 zákona č. 343/2015 Z.z. o verejnom obstarávaní a o zmene a doplnení niektorých zákonov v znení neskorších predpisov zo dňa 6.11.2024.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132 507,00 EUR</text:p>
          </table:table-cell>
          <table:table-cell office:value-type="string">
            <text:p>26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5">
            <text:p>1002024605</text:p>
          </table:table-cell>
          <table:table-cell office:value-type="string">
            <text:p>Registračný poplatok na konferenciu Healthcare summit 3.12.- 4.12.2024 v Šamorín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 680,00 EUR</text:p>
          </table:table-cell>
          <table:table-cell office:value-type="string">
            <text:p>27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6">
            <text:p>1002024606</text:p>
          </table:table-cell>
          <table:table-cell office:value-type="string">
            <text:p>Hlavičkový papier podľa rozpisu v zmysle Rámcovej dohody č. 842/2023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019,60 EUR</text:p>
          </table:table-cell>
          <table:table-cell office:value-type="string">
            <text:p>27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7">
            <text:p>1002024607</text:p>
          </table:table-cell>
          <table:table-cell office:value-type="string">
            <text:p>dodanie hračiek v zmysle prílohy, ktorá je súčasťou objednávky.</text:p>
          </table:table-cell>
          <table:table-cell office:value-type="string">
            <text:p>Levron s.r.o.</text:p>
          </table:table-cell>
          <table:table-cell office:value-type="float" office:value="27850790">
            <text:p>27850790</text:p>
          </table:table-cell>
          <table:table-cell office:value-type="string">
            <text:p>842,70 EUR</text:p>
          </table:table-cell>
          <table:table-cell office:value-type="string">
            <text:p>27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8">
            <text:p>1002024608</text:p>
          </table:table-cell>
          <table:table-cell office:value-type="string">
            <text:p>1x letenka Viedeň - Brusel 02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43,44 EUR</text:p>
          </table:table-cell>
          <table:table-cell office:value-type="string">
            <text:p>2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09">
            <text:p>1002024609</text:p>
          </table:table-cell>
          <table:table-cell office:value-type="string">
            <text:p>2x letenka Viedeň - Brusel 05.12.2024 2x letenka Brusel - Viedeň 06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537,64 EUR</text:p>
          </table:table-cell>
          <table:table-cell office:value-type="string">
            <text:p>28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0">
            <text:p>1002024610</text:p>
          </table:table-cell>
          <table:table-cell office:value-type="string">
            <text:p>2x letenka Brusel - Viedeň 03.12.2024 4x letenka Brusel - Viedeň 03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 343,28 EUR</text:p>
          </table:table-cell>
          <table:table-cell office:value-type="string">
            <text:p>29.11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1">
            <text:p>1002024611</text:p>
          </table:table-cell>
          <table:table-cell office:value-type="string">
            <text:p>kontrola elektrických spotrebičov, predl. káblov a el. náradia podľa harmonogramu kontrol prislúchajúci za mesiac december 2024 ( cca 1300 ks)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784,60 EUR</text:p>
          </table:table-cell>
          <table:table-cell office:value-type="string">
            <text:p>02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2">
            <text:p>1002024612</text:p>
          </table:table-cell>
          <table:table-cell office:value-type="string">
            <text:p>dodávka kancelárskeho papiera podľa prílohy v zmysle Rámcovej dohody Z20241782_Z (181/2024) pre MZ SR s dodaním na Limbovú 2, Bratislava.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460,28 EUR</text:p>
          </table:table-cell>
          <table:table-cell office:value-type="string">
            <text:p>02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3">
            <text:p>1002024613</text:p>
          </table:table-cell>
          <table:table-cell office:value-type="string">
            <text:p>1x letenka Viedeň - Brusel 10.12.2024 1x letenka Brusel - Viedeň 11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9,82 EUR</text:p>
          </table:table-cell>
          <table:table-cell office:value-type="string">
            <text:p>02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4">
            <text:p>1002024614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 457,60 EUR</text:p>
          </table:table-cell>
          <table:table-cell office:value-type="string">
            <text:p>02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5">
            <text:p>1002024615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790,40 EUR</text:p>
          </table:table-cell>
          <table:table-cell office:value-type="string">
            <text:p>02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6">
            <text:p>1002024616</text:p>
          </table:table-cell>
          <table:table-cell office:value-type="string">
            <text:p>Čistiace a hygienické prostriedky pre MZ SR na Bárdošovú 2 na základe Rámcovej dohody č. Z20245180_Z ( ZML č. 500/2024 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713,28 EUR</text:p>
          </table:table-cell>
          <table:table-cell office:value-type="string">
            <text:p>02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7">
            <text:p>1002024617</text:p>
          </table:table-cell>
          <table:table-cell office:value-type="string">
            <text:p>Predplatné online prístupu Bezpečnosť v praxi na obdobie od 18.12.2024 – 17.12.2025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91,00 EUR</text:p>
          </table:table-cell>
          <table:table-cell office:value-type="string">
            <text:p>0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8">
            <text:p>1002024618</text:p>
          </table:table-cell>
          <table:table-cell office:value-type="string">
            <text:p>Migrácia dát HUMAN do CES - Etapa 2 na základe cenovej ponuky číslo 2024-15-016-1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5 691,60 EUR</text:p>
          </table:table-cell>
          <table:table-cell office:value-type="string">
            <text:p>0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19">
            <text:p>1002024619</text:p>
          </table:table-cell>
          <table:table-cell office:value-type="string">
            <text:p>Zabezpečenie občerstvenia k akcii v kongresovej sále dňa 5. 12. 2024 na základe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63,80 EUR</text:p>
          </table:table-cell>
          <table:table-cell office:value-type="string">
            <text:p>0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0">
            <text:p>1002024620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16,80 EUR</text:p>
          </table:table-cell>
          <table:table-cell office:value-type="string">
            <text:p>0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1">
            <text:p>1002024621</text:p>
          </table:table-cell>
          <table:table-cell office:value-type="string">
            <text:p>1x letenka Viedeň - Brusel 11.12.2024 1x letenka Brusel - Viedeň 11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9,82 EUR</text:p>
          </table:table-cell>
          <table:table-cell office:value-type="string">
            <text:p>0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2">
            <text:p>1002024622</text:p>
          </table:table-cell>
          <table:table-cell office:value-type="string">
            <text:p>1x letenka Viedeň - Ženeva 12.12.2024 1x letenka Ženeva - Viedeň 13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43,53 EUR</text:p>
          </table:table-cell>
          <table:table-cell office:value-type="string">
            <text:p>0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3">
            <text:p>1002024623</text:p>
          </table:table-cell>
          <table:table-cell office:value-type="string">
            <text:p>odvoz a likvidácia neupotrebiteľného materiálu- odpadu z garáži a skladu MZ SR na základe cenovej ponuky</text:p>
          </table:table-cell>
          <table:table-cell office:value-type="string">
            <text:p>STcompany s. r. o.</text:p>
          </table:table-cell>
          <table:table-cell office:value-type="float" office:value="55928234">
            <text:p>55928234</text:p>
          </table:table-cell>
          <table:table-cell office:value-type="string">
            <text:p>1 280,00 EUR</text:p>
          </table:table-cell>
          <table:table-cell office:value-type="string">
            <text:p>0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4">
            <text:p>1002024624</text:p>
          </table:table-cell>
          <table:table-cell office:value-type="string">
            <text:p>výmena brzdových kotúčov a platničiek na služobnom motorovom vozidle BL127SZ, ČZ OB062988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76,41 EUR</text:p>
          </table:table-cell>
          <table:table-cell office:value-type="string">
            <text:p>04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5">
            <text:p>1002024625</text:p>
          </table:table-cell>
          <table:table-cell office:value-type="string">
            <text:p>doplatok spoluúčasti po poistnej udalosti č. 2090408144 na služobnom motorovom vozidle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5,09 EUR</text:p>
          </table:table-cell>
          <table:table-cell office:value-type="string">
            <text:p>04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6">
            <text:p>1002024626</text:p>
          </table:table-cell>
          <table:table-cell office:value-type="string">
            <text:p>1x letenka Viedeň - Brusel 12.12.2024 1x letenka Brusel - Viedeň 12.12.2024 v zmysle Rámcovej dohody o zabezpečení leteckej prepravy osôb a súvisiacich služieb č. 413/2024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61,82 EUR</text:p>
          </table:table-cell>
          <table:table-cell office:value-type="string">
            <text:p>05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7">
            <text:p>1002024627</text:p>
          </table:table-cell>
          <table:table-cell office:value-type="string">
            <text:p>oprava poškodeného displeja notebooku ( p. Gereg) v zmysle ponuky č. 3400011824898.1 zo dňa 5.12.2024</text:p>
          </table:table-cell>
          <table:table-cell office:value-type="string">
            <text:p>Dell s.r.o.</text:p>
          </table:table-cell>
          <table:table-cell office:value-type="float" office:value="35848481">
            <text:p>35848481</text:p>
          </table:table-cell>
          <table:table-cell office:value-type="string">
            <text:p>380,23 EUR</text:p>
          </table:table-cell>
          <table:table-cell office:value-type="string">
            <text:p>05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8">
            <text:p>1002024628</text:p>
          </table:table-cell>
          <table:table-cell office:value-type="string">
            <text:p>dochádzkový a prístupový systém pre 550 osôb MZ SR na základe cenovej ponuky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0 539,00 EUR</text:p>
          </table:table-cell>
          <table:table-cell office:value-type="string">
            <text:p>05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29">
            <text:p>1002024629</text:p>
          </table:table-cell>
          <table:table-cell office:value-type="string">
            <text:p>Čistiace a hygienické prostriedky pre MZ SR na Limbovú 2 na základe Rámcovej dohody č. Z20245180_Z ( ZML č. 500/2024 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586,28 EUR</text:p>
          </table:table-cell>
          <table:table-cell office:value-type="string">
            <text:p>06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0">
            <text:p>1002024630</text:p>
          </table:table-cell>
          <table:table-cell office:value-type="string">
            <text:p>výmena poškodených skiel na oknách v budove úradu MZ SR na základe cenovej ponuky CP/178/11/2024</text:p>
          </table:table-cell>
          <table:table-cell office:value-type="string">
            <text:p>Branislav Královič - SKLENÁRSTVO, s. r. o.</text:p>
          </table:table-cell>
          <table:table-cell office:value-type="float" office:value="47357746">
            <text:p>47357746</text:p>
          </table:table-cell>
          <table:table-cell office:value-type="string">
            <text:p>836,71 EUR</text:p>
          </table:table-cell>
          <table:table-cell office:value-type="string">
            <text:p>06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1">
            <text:p>1002024631</text:p>
          </table:table-cell>
          <table:table-cell office:value-type="string">
            <text:p>pravidelná servisná prehliadka, výmena oleja, výmena žiarovky, stierača na služobnom motorovom vozidle BA980XZ, ČZ OB062990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20,35 EUR</text:p>
          </table:table-cell>
          <table:table-cell office:value-type="string">
            <text:p>06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2">
            <text:p>1002024632</text:p>
          </table:table-cell>
          <table:table-cell office:value-type="string">
            <text:p>4x nové zimné pneumatiky Dunlop 235/45 R17 97V, výmena a vyváženie na služobnom motorovom vozidle BA980XZ, ČZ OB063034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05,20 EUR</text:p>
          </table:table-cell>
          <table:table-cell office:value-type="string">
            <text:p>09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3">
            <text:p>1002024633</text:p>
          </table:table-cell>
          <table:table-cell office:value-type="string">
            <text:p>Zabezpečenie drobnej IKT ( 3 x tlačiareň veľká, 10 x tlačiareň malá, 49 x monitory) pre MZ SR v zmysle verejného obstarávania podlimitná zákazka podľa § 108 ods. 2 zákona č.343/2015 Z. z. zo dňa 25.11.2024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34 864,80 EUR</text:p>
          </table:table-cell>
          <table:table-cell office:value-type="string">
            <text:p>09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4">
            <text:p>1002024634</text:p>
          </table:table-cell>
          <table:table-cell office:value-type="string">
            <text:p>predplatné tlače na rok 2025 ( 01.01.2025-31.12.2025) Nový čas - 1 ks (KO), Pravda - 2 ks ( KO,ŠT2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862,63 EUR</text:p>
          </table:table-cell>
          <table:table-cell office:value-type="string">
            <text:p>09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5">
            <text:p>1002024635</text:p>
          </table:table-cell>
          <table:table-cell office:value-type="string">
            <text:p>Montáž podlahových zámkov na automatických posuvných dverách v budove úradu MZ SR (átrium-jedáleň).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773,04 EUR</text:p>
          </table:table-cell>
          <table:table-cell office:value-type="string">
            <text:p>09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6">
            <text:p>1002024636</text:p>
          </table:table-cell>
          <table:table-cell office:value-type="string">
            <text:p>kancelárske potreby pre MZ SR podľa prílohy v zmysle Rámcovej dohody Z20242070_Z (278/2024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91,60 EUR</text:p>
          </table:table-cell>
          <table:table-cell office:value-type="string">
            <text:p>09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7">
            <text:p>1002024637</text:p>
          </table:table-cell>
          <table:table-cell office:value-type="string">
            <text:p>Nákup a dodávka propagačných predmetov vrátane služieb tlače na mieru na základe cenovej ponuky po VO § 108 ods. 2 zákona o VO zo dňa 25.11.2024.</text:p>
          </table:table-cell>
          <table:table-cell office:value-type="string">
            <text:p>Attack Promotion s.r.o.</text:p>
          </table:table-cell>
          <table:table-cell office:value-type="float" office:value="27176100">
            <text:p>27176100</text:p>
          </table:table-cell>
          <table:table-cell office:value-type="string">
            <text:p>55 077,77 EUR</text:p>
          </table:table-cell>
          <table:table-cell office:value-type="string">
            <text:p>10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8">
            <text:p>1002024638</text:p>
          </table:table-cell>
          <table:table-cell office:value-type="string">
            <text:p>tonery podľa prílohy v zmysle Rámcovej dohody Z2024703_Z ( ZML. č. 81/2024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89,60 EUR</text:p>
          </table:table-cell>
          <table:table-cell office:value-type="string">
            <text:p>10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39">
            <text:p>1002024639</text:p>
          </table:table-cell>
          <table:table-cell office:value-type="string">
            <text:p>certifikáty + pečiatky pre portál Kategorizácie pre prístupy externých používateľov na základe cenovej ponuky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 000,00 EUR</text:p>
          </table:table-cell>
          <table:table-cell office:value-type="string">
            <text:p>10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0">
            <text:p>1002024640</text:p>
          </table:table-cell>
          <table:table-cell office:value-type="string">
            <text:p>predĺženie licencie Finstat Premium na 12 mesiacov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10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1">
            <text:p>1002024641</text:p>
          </table:table-cell>
          <table:table-cell office:value-type="string">
            <text:p>vypracovanie komplexnej analýzy a štúdie existujúcich administratívnych priestorov, pre potreby možnej budúcej optimalizácie v rámci rezortu Ministerstva zdravotníctva Slovenskej republiky (ďalej len „MZ SR“) a jej podriadených organizácií na základe ceno</text:p>
          </table:table-cell>
          <table:table-cell office:value-type="string">
            <text:p>CBRE s.r.o.</text:p>
          </table:table-cell>
          <table:table-cell office:value-type="float" office:value="35819804">
            <text:p>35819804</text:p>
          </table:table-cell>
          <table:table-cell office:value-type="string">
            <text:p>18 000,00 EUR</text:p>
          </table:table-cell>
          <table:table-cell office:value-type="string">
            <text:p>10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2">
            <text:p>1002024642</text:p>
          </table:table-cell>
          <table:table-cell office:value-type="string">
            <text:p>Automatický kávovar De´longhi Eletta Explore ECAM 450.55.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40,49 EUR</text:p>
          </table:table-cell>
          <table:table-cell office:value-type="string">
            <text:p>11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3">
            <text:p>1002024643</text:p>
          </table:table-cell>
          <table:table-cell office:value-type="string">
            <text:p>preklad materiálu zo SJ do AJ, počet NS 231 NS v zmysle Rámcovej dohody č.488/2023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 652,80 EUR</text:p>
          </table:table-cell>
          <table:table-cell office:value-type="string">
            <text:p>1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4">
            <text:p>1002024644</text:p>
          </table:table-cell>
          <table:table-cell office:value-type="string">
            <text:p>Zabezpečenie občerstvenia (catering) ku konferencii na Bárdošovej 2 dňa 18.12.2024 na základe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00,00 EUR</text:p>
          </table:table-cell>
          <table:table-cell office:value-type="string">
            <text:p>1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5">
            <text:p>1002024645</text:p>
          </table:table-cell>
          <table:table-cell office:value-type="string">
            <text:p>Zabezpečenie občerstvenia (catering) ku konferencii na Bárdošovej 2 dňa 18.12 2024 na základe cenovej ponuky</text:p>
          </table:table-cell>
          <table:table-cell office:value-type="string">
            <text:p>charopos s. r. o.</text:p>
          </table:table-cell>
          <table:table-cell office:value-type="float" office:value="47577649">
            <text:p>47577649</text:p>
          </table:table-cell>
          <table:table-cell office:value-type="string">
            <text:p>270,00 EUR</text:p>
          </table:table-cell>
          <table:table-cell office:value-type="string">
            <text:p>1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6">
            <text:p>1002024646</text:p>
          </table:table-cell>
          <table:table-cell office:value-type="string">
            <text:p>predplatné TREND Digital, 51 vydaní - 2x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98,00 EUR</text:p>
          </table:table-cell>
          <table:table-cell office:value-type="string">
            <text:p>1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7">
            <text:p>1002024647</text:p>
          </table:table-cell>
          <table:table-cell office:value-type="string">
            <text:p>vianočné balíčky v počte 50 ks na základe cenovej ponuky</text:p>
          </table:table-cell>
          <table:table-cell office:value-type="string">
            <text:p>ADDY Slovakia, s.r.o.</text:p>
          </table:table-cell>
          <table:table-cell office:value-type="float" office:value="36624501">
            <text:p>36624501</text:p>
          </table:table-cell>
          <table:table-cell office:value-type="string">
            <text:p>2 005,20 EUR</text:p>
          </table:table-cell>
          <table:table-cell office:value-type="string">
            <text:p>1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8">
            <text:p>1002024648</text:p>
          </table:table-cell>
          <table:table-cell office:value-type="string">
            <text:p>Mobilné telefóny a zariadenia na videokonferencie v zmysle verejného obstarávania podľa § 108 ods. 2 zákona č. 343/2015 zo dňa 9.12.2024</text:p>
          </table:table-cell>
          <table:table-cell office:value-type="string">
            <text:p>BSC Line, s.r.o.</text:p>
          </table:table-cell>
          <table:table-cell office:value-type="float" office:value="36301621">
            <text:p>36301621</text:p>
          </table:table-cell>
          <table:table-cell office:value-type="string">
            <text:p>25 426,80 EUR</text:p>
          </table:table-cell>
          <table:table-cell office:value-type="string">
            <text:p>1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49">
            <text:p>1002024649</text:p>
          </table:table-cell>
          <table:table-cell office:value-type="string">
            <text:p>oprava a výmena spojkového valca a výmena spojky a zotrvačníka na služobnom motorovom vozidle BL587LA ČZ OB063123 na základe Rámcovej zmluvy na servis a opravy motorových vozidiel č. 499/202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671,54 EUR</text:p>
          </table:table-cell>
          <table:table-cell office:value-type="string">
            <text:p>13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0">
            <text:p>1002024650</text:p>
          </table:table-cell>
          <table:table-cell office:value-type="string">
            <text:p>Zabezpečenie občerstvenia (catering) na Limbovej 2 dňa 19.12.2024 na základe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 625,00 EUR</text:p>
          </table:table-cell>
          <table:table-cell office:value-type="string">
            <text:p>16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1">
            <text:p>1002024651</text:p>
          </table:table-cell>
          <table:table-cell office:value-type="string">
            <text:p>Servis kávovarov na úrade MZ SR podľa cenovej ponuky.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667,00 EUR</text:p>
          </table:table-cell>
          <table:table-cell office:value-type="string">
            <text:p>17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2">
            <text:p>1002024652</text:p>
          </table:table-cell>
          <table:table-cell office:value-type="string">
            <text:p>- 9 x Hospodárske noviny print 2.1.2025 - 31.12.2025, 249 vydaní - 2 x Digital 1.1.2025 - 31.12.2025, 365 vydaní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200,80 EUR</text:p>
          </table:table-cell>
          <table:table-cell office:value-type="string">
            <text:p>17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3">
            <text:p>1002024653</text:p>
          </table:table-cell>
          <table:table-cell office:value-type="string">
            <text:p>dodávka kancelárskeho papiera podľa prílohy v zmysle Rámcovej dohody Z20241782_Z (181/2024) pre MZ SR s dodaním na Bárdoš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09,00 EUR</text:p>
          </table:table-cell>
          <table:table-cell office:value-type="string">
            <text:p>17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4">
            <text:p>1002024654</text:p>
          </table:table-cell>
          <table:table-cell office:value-type="string">
            <text:p>Zabezpečenie občerstvenia (catering) na Limbovej 2 na základe cenovej ponuky.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84,80 EUR</text:p>
          </table:table-cell>
          <table:table-cell office:value-type="string">
            <text:p>18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5">
            <text:p>1002024655</text:p>
          </table:table-cell>
          <table:table-cell office:value-type="string">
            <text:p>Poskytovanie právnych služieb v zmysle verejného obstarávania podľa § 108 ods. 2 zákona č. 343/2015 zo dňa 17.12.2024.</text:p>
          </table:table-cell>
          <table:table-cell office:value-type="string">
            <text:p>L/R/P advokáti, s.r.o.</text:p>
          </table:table-cell>
          <table:table-cell office:value-type="float" office:value="52735354">
            <text:p>52735354</text:p>
          </table:table-cell>
          <table:table-cell office:value-type="string">
            <text:p>36 000,00 EUR</text:p>
          </table:table-cell>
          <table:table-cell office:value-type="string">
            <text:p>18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6">
            <text:p>1002024656</text:p>
          </table:table-cell>
          <table:table-cell office:value-type="string">
            <text:p>Rýchle úložisko dát a nezávislé, izolované zálohy v zmysle verejného obstarávania zo dňa 19.12.2024 podľa § 108 ods. 2 zákona č. 343/2015.</text:p>
          </table:table-cell>
          <table:table-cell office:value-type="string">
            <text:p>CellQoS, a.s.</text:p>
          </table:table-cell>
          <table:table-cell office:value-type="float" office:value="36817864">
            <text:p>36817864</text:p>
          </table:table-cell>
          <table:table-cell office:value-type="string">
            <text:p>161 244,00 EUR</text:p>
          </table:table-cell>
          <table:table-cell office:value-type="string">
            <text:p>19.12.2024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4657">
            <text:p>1002024657</text:p>
          </table:table-cell>
          <table:table-cell office:value-type="string">
            <text:p>40 ks darčekových setov na základe cenovej ponuky</text:p>
          </table:table-cell>
          <table:table-cell office:value-type="string">
            <text:p>Digitalcare Services, s.r.o.</text:p>
          </table:table-cell>
          <table:table-cell office:value-type="float" office:value="51769310">
            <text:p>51769310</text:p>
          </table:table-cell>
          <table:table-cell office:value-type="string">
            <text:p>3 500,00 EUR</text:p>
          </table:table-cell>
          <table:table-cell office:value-type="string">
            <text:p>23.12.2024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5:35+01:00</meta:creation-date>
    <dc:date>2026-03-04T11:25:35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