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order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IČO Dod.</text:p>
          </table:table-cell>
          <table:table-cell office:value-type="string">
            <text:p>Dodávateľ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float" office:value="1000068496">
            <text:p>1000068496</text:p>
          </table:table-cell>
          <table:table-cell office:value-type="string">
            <text:p>Služby zimnej údržby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0 739,52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536">
            <text:p>1000068536</text:p>
          </table:table-cell>
          <table:table-cell office:value-type="string">
            <text:p>služby na exteriérové a interiérové práce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0,00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15">
            <text:p>1000068615</text:p>
          </table:table-cell>
          <table:table-cell office:value-type="string">
            <text:p>Letenka Viedeň-Ženeva-Viedeň, 9.-10.1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142,75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24">
            <text:p>1000068624</text:p>
          </table:table-cell>
          <table:table-cell office:value-type="string">
            <text:p>pravidelná prehliadka-servis BL815IC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94,6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32">
            <text:p>1000068632</text:p>
          </table:table-cell>
          <table:table-cell office:value-type="string">
            <text:p>Servis vozidla BL152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77,24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33">
            <text:p>1000068633</text:p>
          </table:table-cell>
          <table:table-cell office:value-type="string">
            <text:p>STK+EK pre vozidlo BL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53,75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34">
            <text:p>1000068634</text:p>
          </table:table-cell>
          <table:table-cell office:value-type="string">
            <text:p>oprava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208,25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58">
            <text:p>1000068658</text:p>
          </table:table-cell>
          <table:table-cell office:value-type="string">
            <text:p>Letenka Viedeň-Ženeva-Viedeň, 12.1.25, 14.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7,0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670">
            <text:p>1000068670</text:p>
          </table:table-cell>
          <table:table-cell office:value-type="string">
            <text:p>Letenka Viedeň-Basel-Viedeň 13.1.25, 15.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5,0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720">
            <text:p>1000068720</text:p>
          </table:table-cell>
          <table:table-cell office:value-type="string">
            <text:p>Dodanie certif. a pečiat. pre portál Kategorizácie</text:p>
          </table:table-cell>
          <table:table-cell office:value-type="string">
            <text:p>Synergon a.s.</text:p>
          </table:table-cell>
          <table:table-cell office:value-type="float" office:value="46928073">
            <text:p>46928073</text:p>
          </table:table-cell>
          <table:table-cell office:value-type="string">
            <text:p>37 977,48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767">
            <text:p>1000068767</text:p>
          </table:table-cell>
          <table:table-cell office:value-type="string">
            <text:p>Letenky Viedeň-Brusel-Viedeň 16.01.25, 17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8,4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773">
            <text:p>1000068773</text:p>
          </table:table-cell>
          <table:table-cell office:value-type="string">
            <text:p>Servis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3,73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871">
            <text:p>1000068871</text:p>
          </table:table-cell>
          <table:table-cell office:value-type="string">
            <text:p>Virtuálne dátové centrum a webhosting na rok 2025</text:p>
          </table:table-cell>
          <table:table-cell office:value-type="string">
            <text:p>Oracle Slovensko spol. s r.o.</text:p>
          </table:table-cell>
          <table:table-cell office:value-type="float" office:value="35690721">
            <text:p>35690721</text:p>
          </table:table-cell>
          <table:table-cell office:value-type="string">
            <text:p>3 690,00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889">
            <text:p>1000068889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611,30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8912">
            <text:p>1000068912</text:p>
          </table:table-cell>
          <table:table-cell office:value-type="string">
            <text:p>Odbor. prehliadky a odbor. skúšky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771,20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013">
            <text:p>1000069013</text:p>
          </table:table-cell>
          <table:table-cell office:value-type="string">
            <text:p>Letenky Viedeň-Kodaň-Viedeň, 27.01.25, 29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4,52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018">
            <text:p>1000069018</text:p>
          </table:table-cell>
          <table:table-cell office:value-type="string">
            <text:p>Letenky Viedeň-Brusel-Viedeň 22.01.25, 22.01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3,4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119">
            <text:p>1000069119</text:p>
          </table:table-cell>
          <table:table-cell office:value-type="string">
            <text:p>Letenky 20.1. - 22.1.2025 VIE-ATH-MUC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6,31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182">
            <text:p>1000069182</text:p>
          </table:table-cell>
          <table:table-cell office:value-type="string">
            <text:p>Polep okien</text:p>
          </table:table-cell>
          <table:table-cell office:value-type="string">
            <text:p>UNIFY P&amp;P, s. r. o.</text:p>
          </table:table-cell>
          <table:table-cell office:value-type="float" office:value="46069071">
            <text:p>46069071</text:p>
          </table:table-cell>
          <table:table-cell office:value-type="string">
            <text:p>116,85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490">
            <text:p>1000069490</text:p>
          </table:table-cell>
          <table:table-cell office:value-type="string">
            <text:p>prevádzkové služ. servera domény novaambulancia.sk</text:p>
          </table:table-cell>
          <table:table-cell office:value-type="string">
            <text:p>Resulta, s.r.o.</text:p>
          </table:table-cell>
          <table:table-cell office:value-type="float" office:value="31340121">
            <text:p>31340121</text:p>
          </table:table-cell>
          <table:table-cell office:value-type="string">
            <text:p>2 878,20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558">
            <text:p>1000069558</text:p>
          </table:table-cell>
          <table:table-cell office:value-type="string">
            <text:p>oprava a servis STK+EK pre vozidlo BL256N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90,01 EUR</text:p>
          </table:table-cell>
          <table:table-cell office:value-type="string">
            <text:p>1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562">
            <text:p>1000069562</text:p>
          </table:table-cell>
          <table:table-cell office:value-type="string">
            <text:p>Plus jeden deň - všedné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19,0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579">
            <text:p>1000069579</text:p>
          </table:table-cell>
          <table:table-cell office:value-type="string">
            <text:p>výroba a montáž nábytku</text:p>
          </table:table-cell>
          <table:table-cell office:value-type="string">
            <text:p>Marián Hucík - Kika Wood</text:p>
          </table:table-cell>
          <table:table-cell office:value-type="float" office:value="52913805">
            <text:p>52913805</text:p>
          </table:table-cell>
          <table:table-cell office:value-type="string">
            <text:p>919,50 EUR</text:p>
          </table:table-cell>
          <table:table-cell office:value-type="string">
            <text:p>0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618">
            <text:p>1000069618</text:p>
          </table:table-cell>
          <table:table-cell office:value-type="string">
            <text:p>Predplatné denníka N - online prístup pre 5 ľudí</text:p>
          </table:table-cell>
          <table:table-cell office:value-type="string">
            <text:p>N Press, s.r.o.</text:p>
          </table:table-cell>
          <table:table-cell office:value-type="float" office:value="46887491">
            <text:p>46887491</text:p>
          </table:table-cell>
          <table:table-cell office:value-type="string">
            <text:p>349,0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634">
            <text:p>1000069634</text:p>
          </table:table-cell>
          <table:table-cell office:value-type="string">
            <text:p>Predplatné denníka SME online</text:p>
          </table:table-cell>
          <table:table-cell office:value-type="string">
            <text:p>Petit Press, a.s.</text:p>
          </table:table-cell>
          <table:table-cell office:value-type="float" office:value="35790253">
            <text:p>35790253</text:p>
          </table:table-cell>
          <table:table-cell office:value-type="string">
            <text:p>196,8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677">
            <text:p>1000069677</text:p>
          </table:table-cell>
          <table:table-cell office:value-type="string">
            <text:p>servis výťahov na rok 2025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1 102,08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679">
            <text:p>1000069679</text:p>
          </table:table-cell>
          <table:table-cell office:value-type="string">
            <text:p>oprava zaseknutých dverí na výťahu.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4,61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691">
            <text:p>1000069691</text:p>
          </table:table-cell>
          <table:table-cell office:value-type="string">
            <text:p>montáž kľúčového otvárania automatických dverí</text:p>
          </table:table-cell>
          <table:table-cell office:value-type="string">
            <text:p>EMOS ALUMATIC, s.r.o.</text:p>
          </table:table-cell>
          <table:table-cell office:value-type="float" office:value="31644716">
            <text:p>31644716</text:p>
          </table:table-cell>
          <table:table-cell office:value-type="string">
            <text:p>704,79 EUR</text:p>
          </table:table-cell>
          <table:table-cell office:value-type="string">
            <text:p>1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741">
            <text:p>1000069741</text:p>
          </table:table-cell>
          <table:table-cell office:value-type="string">
            <text:p>Oprava terminálu na objednávanie strav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86,35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783">
            <text:p>1000069783</text:p>
          </table:table-cell>
          <table:table-cell office:value-type="string">
            <text:p>Ročné predplatné Denník Štandard</text:p>
          </table:table-cell>
          <table:table-cell office:value-type="string">
            <text:p>Denník Štandard s.r.o.</text:p>
          </table:table-cell>
          <table:table-cell office:value-type="float" office:value="44432011">
            <text:p>44432011</text:p>
          </table:table-cell>
          <table:table-cell office:value-type="string">
            <text:p>89,0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69799">
            <text:p>1000069799</text:p>
          </table:table-cell>
          <table:table-cell office:value-type="string">
            <text:p>Letenky 28.1. - 31.1.2025 VIE-GVA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4,53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042">
            <text:p>1000070042</text:p>
          </table:table-cell>
          <table:table-cell office:value-type="string">
            <text:p>Sprístupnenie databázy Lauer Taxe na r.2025</text:p>
          </table:table-cell>
          <table:table-cell office:value-type="string">
            <text:p>printworld.com GmbH</text:p>
          </table:table-cell>
          <table:table-cell office:value-type="string">
            <text:p/>
          </table:table-cell>
          <table:table-cell office:value-type="string">
            <text:p>3 456,00 EUR</text:p>
          </table:table-cell>
          <table:table-cell office:value-type="string">
            <text:p>28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066">
            <text:p>1000070066</text:p>
          </table:table-cell>
          <table:table-cell office:value-type="string">
            <text:p>Sprístupnenie databázy Warenverzeichnis na r. 2025</text:p>
          </table:table-cell>
          <table:table-cell office:value-type="string">
            <text:p>printworld.com GmbH</text:p>
          </table:table-cell>
          <table:table-cell office:value-type="string">
            <text:p/>
          </table:table-cell>
          <table:table-cell office:value-type="string">
            <text:p>564,84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250">
            <text:p>1000070250</text:p>
          </table:table-cell>
          <table:table-cell office:value-type="string">
            <text:p>Letenka Viedeň-Ženeva-Viedeň; 2.2.25, 11.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3,46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477">
            <text:p>1000070477</text:p>
          </table:table-cell>
          <table:table-cell office:value-type="string">
            <text:p>právne služby</text:p>
          </table:table-cell>
          <table:table-cell office:value-type="string">
            <text:p>L/R/P advokáti, s.r.o.</text:p>
          </table:table-cell>
          <table:table-cell office:value-type="float" office:value="52735354">
            <text:p>52735354</text:p>
          </table:table-cell>
          <table:table-cell office:value-type="string">
            <text:p>23 412,44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523">
            <text:p>1000070523</text:p>
          </table:table-cell>
          <table:table-cell office:value-type="string">
            <text:p>5 licencií Beck-onlin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4 794,54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545">
            <text:p>1000070545</text:p>
          </table:table-cell>
          <table:table-cell office:value-type="string">
            <text:p>Samolepky určené pre pediatrické ambulancie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75,64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621">
            <text:p>1000070621</text:p>
          </table:table-cell>
          <table:table-cell office:value-type="string">
            <text:p>Prístup v internetovom denníku OZDRAVME.SK</text:p>
          </table:table-cell>
          <table:table-cell office:value-type="string">
            <text:p>ozdravme s.r.o.</text:p>
          </table:table-cell>
          <table:table-cell office:value-type="float" office:value="55120253">
            <text:p>55120253</text:p>
          </table:table-cell>
          <table:table-cell office:value-type="string">
            <text:p>60,00 EUR</text:p>
          </table:table-cell>
          <table:table-cell office:value-type="string">
            <text:p>29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883">
            <text:p>1000070883</text:p>
          </table:table-cell>
          <table:table-cell office:value-type="string">
            <text:p>Mediweb konto - Zdravotnícke noviny online</text:p>
          </table:table-cell>
          <table:table-cell office:value-type="string">
            <text:p>MAFRA Slovakia, a.s.</text:p>
          </table:table-cell>
          <table:table-cell office:value-type="float" office:value="51904446">
            <text:p>51904446</text:p>
          </table:table-cell>
          <table:table-cell office:value-type="string">
            <text:p>99,90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898">
            <text:p>1000070898</text:p>
          </table:table-cell>
          <table:table-cell office:value-type="string">
            <text:p>Zbierka zákonov SR, ročník 2025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30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0985">
            <text:p>1000070985</text:p>
          </table:table-cell>
          <table:table-cell office:value-type="string">
            <text:p>Mikrofón Jabra Speak 510 MS + AlzaPlus predplatné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21,89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013">
            <text:p>1000071013</text:p>
          </table:table-cell>
          <table:table-cell office:value-type="string">
            <text:p>Servis vozidla TT285G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07,39 EUR</text:p>
          </table:table-cell>
          <table:table-cell office:value-type="string">
            <text:p>0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054">
            <text:p>1000071054</text:p>
          </table:table-cell>
          <table:table-cell office:value-type="string">
            <text:p>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1 240,00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073">
            <text:p>1000071073</text:p>
          </table:table-cell>
          <table:table-cell office:value-type="string">
            <text:p>Doména webovej stránky www.cksdrg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9,56 EUR</text:p>
          </table:table-cell>
          <table:table-cell office:value-type="string">
            <text:p>31.01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126">
            <text:p>1000071126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80 000,00 EUR</text:p>
          </table:table-cell>
          <table:table-cell office:value-type="string">
            <text:p>05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191">
            <text:p>1000071191</text:p>
          </table:table-cell>
          <table:table-cell office:value-type="string">
            <text:p>Nákup domény www.nlpdz.sk</text:p>
          </table:table-cell>
          <table:table-cell office:value-type="string">
            <text:p>WebHouse, s.r.o.</text:p>
          </table:table-cell>
          <table:table-cell office:value-type="float" office:value="36743852">
            <text:p>36743852</text:p>
          </table:table-cell>
          <table:table-cell office:value-type="string">
            <text:p>80,57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193">
            <text:p>1000071193</text:p>
          </table:table-cell>
          <table:table-cell office:value-type="string">
            <text:p>Letenka Viedeň-Brusel-Viedeň 11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68,4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279">
            <text:p>1000071279</text:p>
          </table:table-cell>
          <table:table-cell office:value-type="string">
            <text:p>Letenka VIE-Amsterdam-VIE 17.2-18.2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36,25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287">
            <text:p>1000071287</text:p>
          </table:table-cell>
          <table:table-cell office:value-type="string">
            <text:p>Letenka Vie-Ankara-Istanbul-Vieden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291">
            <text:p>1000071291</text:p>
          </table:table-cell>
          <table:table-cell office:value-type="string">
            <text:p>Letenky VIE-Pariz-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4,15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310">
            <text:p>1000071310</text:p>
          </table:table-cell>
          <table:table-cell office:value-type="string">
            <text:p>Letenka VIE - Brusel - VIE 9.2. - 11.2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23,4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739">
            <text:p>1000071739</text:p>
          </table:table-cell>
          <table:table-cell office:value-type="string">
            <text:p>Úprava užívateľov v EZS pre chránené priestory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36,16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887">
            <text:p>1000071887</text:p>
          </table:table-cell>
          <table:table-cell office:value-type="string">
            <text:p>Letenka Viedeň-Brusel-Viedeň 07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8,40 EUR</text:p>
          </table:table-cell>
          <table:table-cell office:value-type="string">
            <text:p>0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891">
            <text:p>1000071891</text:p>
          </table:table-cell>
          <table:table-cell office:value-type="string">
            <text:p>Letenka Košice-Viedeň-Brusel a späť 9.2.25,12.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3,59 EUR</text:p>
          </table:table-cell>
          <table:table-cell office:value-type="string">
            <text:p>06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1941">
            <text:p>1000071941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70,60 EUR</text:p>
          </table:table-cell>
          <table:table-cell office:value-type="string">
            <text:p>06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134">
            <text:p>1000072134</text:p>
          </table:table-cell>
          <table:table-cell office:value-type="string">
            <text:p>Výrobník sódy Sodastream, vysávač Bosch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80,02 EUR</text:p>
          </table:table-cell>
          <table:table-cell office:value-type="string">
            <text:p>12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153">
            <text:p>1000072153</text:p>
          </table:table-cell>
          <table:table-cell office:value-type="string">
            <text:p>Inštalácia PlusTelka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857,00 EUR</text:p>
          </table:table-cell>
          <table:table-cell office:value-type="string">
            <text:p>10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208">
            <text:p>1000072208</text:p>
          </table:table-cell>
          <table:table-cell office:value-type="string">
            <text:p>Oprava a nastavenie kamery na rampe MZSR</text:p>
          </table:table-cell>
          <table:table-cell office:value-type="string">
            <text:p>AJTY, s.r.o.</text:p>
          </table:table-cell>
          <table:table-cell office:value-type="float" office:value="35923571">
            <text:p>35923571</text:p>
          </table:table-cell>
          <table:table-cell office:value-type="string">
            <text:p>62,12 EUR</text:p>
          </table:table-cell>
          <table:table-cell office:value-type="string">
            <text:p>10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317">
            <text:p>1000072317</text:p>
          </table:table-cell>
          <table:table-cell office:value-type="string">
            <text:p>vizitky pre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415,74 EUR</text:p>
          </table:table-cell>
          <table:table-cell office:value-type="string">
            <text:p>10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465">
            <text:p>1000072465</text:p>
          </table:table-cell>
          <table:table-cell office:value-type="string">
            <text:p>Akustické dvere v priestoroch úradu MZ 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1 990,98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532">
            <text:p>1000072532</text:p>
          </table:table-cell>
          <table:table-cell office:value-type="string">
            <text:p>Letenka Viedeň-Brusel-Viedeň 19.02.25, 20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634">
            <text:p>1000072634</text:p>
          </table:table-cell>
          <table:table-cell office:value-type="string">
            <text:p>Letenka Viedeň-Brusel-Viedeň 18.02.25, 19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8,40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720">
            <text:p>1000072720</text:p>
          </table:table-cell>
          <table:table-cell office:value-type="string">
            <text:p>Letenky VIE-FRA-BIO-SDR-VIE 11.03.25, 17.0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37,74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903">
            <text:p>1000072903</text:p>
          </table:table-cell>
          <table:table-cell office:value-type="string">
            <text:p>Letenka Viedeň-Paríž-Viedeň 16.02.25, 18.02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9,33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2920">
            <text:p>1000072920</text:p>
          </table:table-cell>
          <table:table-cell office:value-type="string">
            <text:p>Inžinierska činnosť "Detenčný ústav Kremnica"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380,9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291">
            <text:p>1000073291</text:p>
          </table:table-cell>
          <table:table-cell office:value-type="string">
            <text:p>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7,11 EUR</text:p>
          </table:table-cell>
          <table:table-cell office:value-type="string">
            <text:p>13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637">
            <text:p>1000073637</text:p>
          </table:table-cell>
          <table:table-cell office:value-type="string">
            <text:p>servis vozidl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80,09 EUR</text:p>
          </table:table-cell>
          <table:table-cell office:value-type="string">
            <text:p>14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646">
            <text:p>1000073646</text:p>
          </table:table-cell>
          <table:table-cell office:value-type="string">
            <text:p>dochádzkový a prístup. systém pre MZ SR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10 539,00 EUR</text:p>
          </table:table-cell>
          <table:table-cell office:value-type="string">
            <text:p>1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676">
            <text:p>1000073676</text:p>
          </table:table-cell>
          <table:table-cell office:value-type="string">
            <text:p>letenky 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0,23 EUR</text:p>
          </table:table-cell>
          <table:table-cell office:value-type="string">
            <text:p>14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710">
            <text:p>1000073710</text:p>
          </table:table-cell>
          <table:table-cell office:value-type="string">
            <text:p>Hygienické a čistiace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2 271,51 EUR</text:p>
          </table:table-cell>
          <table:table-cell office:value-type="string">
            <text:p>1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3874">
            <text:p>1000073874</text:p>
          </table:table-cell>
          <table:table-cell office:value-type="string">
            <text:p>servis vozidla BL241NP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18,33 EUR</text:p>
          </table:table-cell>
          <table:table-cell office:value-type="string">
            <text:p>1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4250">
            <text:p>1000074250</text:p>
          </table:table-cell>
          <table:table-cell office:value-type="string">
            <text:p>nákup slúchadiel s mikrofónom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7,60 EUR</text:p>
          </table:table-cell>
          <table:table-cell office:value-type="string">
            <text:p>19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4360">
            <text:p>1000074360</text:p>
          </table:table-cell>
          <table:table-cell office:value-type="string">
            <text:p>Letenka Viedeň-Brusel-Viedeň 5.3.25, 6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78,40 EUR</text:p>
          </table:table-cell>
          <table:table-cell office:value-type="string">
            <text:p>25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4480">
            <text:p>1000074480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40,93 EUR</text:p>
          </table:table-cell>
          <table:table-cell office:value-type="string">
            <text:p>21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4605">
            <text:p>1000074605</text:p>
          </table:table-cell>
          <table:table-cell office:value-type="string">
            <text:p>licencie Qlik Sense Enterprise Professional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8 548,50 EUR</text:p>
          </table:table-cell>
          <table:table-cell office:value-type="string">
            <text:p>19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4684">
            <text:p>1000074684</text:p>
          </table:table-cell>
          <table:table-cell office:value-type="string">
            <text:p>nákup kávovarov 2 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165,71 EUR</text:p>
          </table:table-cell>
          <table:table-cell office:value-type="string">
            <text:p>21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399">
            <text:p>1000075399</text:p>
          </table:table-cell>
          <table:table-cell office:value-type="string">
            <text:p>servis vozidla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328,23 EUR</text:p>
          </table:table-cell>
          <table:table-cell office:value-type="string">
            <text:p>2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604">
            <text:p>1000075604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19,90 EUR</text:p>
          </table:table-cell>
          <table:table-cell office:value-type="string">
            <text:p>2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639">
            <text:p>1000075639</text:p>
          </table:table-cell>
          <table:table-cell office:value-type="string">
            <text:p>letenka VIEDEŇ - BRUSE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98,40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683">
            <text:p>1000075683</text:p>
          </table:table-cell>
          <table:table-cell office:value-type="string">
            <text:p>obnova licencií na zálohovanie Veeam</text:p>
          </table:table-cell>
          <table:table-cell office:value-type="string">
            <text:p>IXPERTA s. r. o., organizačná zložka</text:p>
          </table:table-cell>
          <table:table-cell office:value-type="float" office:value="48257591">
            <text:p>48257591</text:p>
          </table:table-cell>
          <table:table-cell office:value-type="string">
            <text:p>11 251,67 EUR</text:p>
          </table:table-cell>
          <table:table-cell office:value-type="string">
            <text:p>03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773">
            <text:p>1000075773</text:p>
          </table:table-cell>
          <table:table-cell office:value-type="string">
            <text:p>obedy pre Akreditačné komisie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700,00 EUR</text:p>
          </table:table-cell>
          <table:table-cell office:value-type="string">
            <text:p>12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5846">
            <text:p>1000075846</text:p>
          </table:table-cell>
          <table:table-cell office:value-type="string">
            <text:p>servis BL284TI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64,87 EUR</text:p>
          </table:table-cell>
          <table:table-cell office:value-type="string">
            <text:p>27.02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10">
            <text:p>1000076910</text:p>
          </table:table-cell>
          <table:table-cell office:value-type="string">
            <text:p>Letenky VIE-FRA-RIX-VIE, 26.3.25, 28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93,15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21">
            <text:p>1000076921</text:p>
          </table:table-cell>
          <table:table-cell office:value-type="string">
            <text:p>Letenky VIEDEŇ-KODAŇ-VIEDEŇ, 10.3.25, 12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0,06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49">
            <text:p>1000076949</text:p>
          </table:table-cell>
          <table:table-cell office:value-type="string">
            <text:p>Predplatné "Aktuality Navyše" - 12 mesiacov</text:p>
          </table:table-cell>
          <table:table-cell office:value-type="string">
            <text:p>Ringier Slovakia Media s.r.o.</text:p>
          </table:table-cell>
          <table:table-cell office:value-type="float" office:value="53708792">
            <text:p>53708792</text:p>
          </table:table-cell>
          <table:table-cell office:value-type="string">
            <text:p>59,99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66">
            <text:p>1000076966</text:p>
          </table:table-cell>
          <table:table-cell office:value-type="string">
            <text:p>Preklad materiálu z AJ do SJ 2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90,77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69">
            <text:p>1000076969</text:p>
          </table:table-cell>
          <table:table-cell office:value-type="string">
            <text:p>Preklad materiálu zo SJ do AJ, 16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73,92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77">
            <text:p>1000076977</text:p>
          </table:table-cell>
          <table:table-cell office:value-type="string">
            <text:p>Preklad materiálu zo SJ do AJ, 13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83,76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6993">
            <text:p>1000076993</text:p>
          </table:table-cell>
          <table:table-cell office:value-type="string">
            <text:p>servis vozidla BT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35,70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064">
            <text:p>1000077064</text:p>
          </table:table-cell>
          <table:table-cell office:value-type="string">
            <text:p>Expresný preklad materiálu z AJ do SJ, 48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416,96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141">
            <text:p>1000077141</text:p>
          </table:table-cell>
          <table:table-cell office:value-type="string">
            <text:p>Letenky + bus VIE-FRA-XER-FRA-VIE, 22.4.25,25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50,76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379">
            <text:p>1000077379</text:p>
          </table:table-cell>
          <table:table-cell office:value-type="string">
            <text:p>Kancelársky papier</text:p>
          </table:table-cell>
          <table:table-cell office:value-type="string">
            <text:p>Ing. Peter Gerši - GC Tech.</text:p>
          </table:table-cell>
          <table:table-cell office:value-type="float" office:value="36880574">
            <text:p>36880574</text:p>
          </table:table-cell>
          <table:table-cell office:value-type="string">
            <text:p>3 010,20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423">
            <text:p>1000077423</text:p>
          </table:table-cell>
          <table:table-cell office:value-type="string">
            <text:p>letenka VIE-BRU-VIE, 11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3,40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542">
            <text:p>1000077542</text:p>
          </table:table-cell>
          <table:table-cell office:value-type="string">
            <text:p>Vizitky pre vedúcich zamestnancov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99,75 EUR</text:p>
          </table:table-cell>
          <table:table-cell office:value-type="string">
            <text:p>0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572">
            <text:p>1000077572</text:p>
          </table:table-cell>
          <table:table-cell office:value-type="string">
            <text:p>účastnícky poplatok ITAPA</text:p>
          </table:table-cell>
          <table:table-cell office:value-type="string">
            <text:p>Direct Impact, s.r.o.</text:p>
          </table:table-cell>
          <table:table-cell office:value-type="float" office:value="35833637">
            <text:p>35833637</text:p>
          </table:table-cell>
          <table:table-cell office:value-type="string">
            <text:p>669,12 EUR</text:p>
          </table:table-cell>
          <table:table-cell office:value-type="string">
            <text:p>05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689">
            <text:p>1000077689</text:p>
          </table:table-cell>
          <table:table-cell office:value-type="string">
            <text:p>letenka VIE-BRU-VIE, 12.3.-13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48,40 EUR</text:p>
          </table:table-cell>
          <table:table-cell office:value-type="string">
            <text:p>07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13">
            <text:p>1000077813</text:p>
          </table:table-cell>
          <table:table-cell office:value-type="string">
            <text:p>Zabezpečenie tlmočenia AJ/SJ dňa 27.3.2025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93,97 EUR</text:p>
          </table:table-cell>
          <table:table-cell office:value-type="string">
            <text:p>07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75">
            <text:p>1000077875</text:p>
          </table:table-cell>
          <table:table-cell office:value-type="string">
            <text:p>oprava voz. BL587LA -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 079,19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83">
            <text:p>1000077883</text:p>
          </table:table-cell>
          <table:table-cell office:value-type="string">
            <text:p>oprava voz. BL587LA -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821,43 EUR</text:p>
          </table:table-cell>
          <table:table-cell office:value-type="string">
            <text:p>1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85">
            <text:p>1000077885</text:p>
          </table:table-cell>
          <table:table-cell office:value-type="string">
            <text:p>oprava voz. BL587LA -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77,73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87">
            <text:p>1000077887</text:p>
          </table:table-cell>
          <table:table-cell office:value-type="string">
            <text:p>oprava voz. BL587LA -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40,40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88">
            <text:p>1000077888</text:p>
          </table:table-cell>
          <table:table-cell office:value-type="string">
            <text:p>oprava voz. BL587LA -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80,34 EUR</text:p>
          </table:table-cell>
          <table:table-cell office:value-type="string">
            <text:p>1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7890">
            <text:p>1000077890</text:p>
          </table:table-cell>
          <table:table-cell office:value-type="string">
            <text:p>Výrobník sódy Sodastream, Nespresso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3,30 EUR</text:p>
          </table:table-cell>
          <table:table-cell office:value-type="string">
            <text:p>1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8063">
            <text:p>1000078063</text:p>
          </table:table-cell>
          <table:table-cell office:value-type="string">
            <text:p>Analýza dostupných reprezentatívnych priestorov</text:p>
          </table:table-cell>
          <table:table-cell office:value-type="string">
            <text:p>CBRE s.r.o.</text:p>
          </table:table-cell>
          <table:table-cell office:value-type="float" office:value="35819804">
            <text:p>35819804</text:p>
          </table:table-cell>
          <table:table-cell office:value-type="string">
            <text:p>6 150,00 EUR</text:p>
          </table:table-cell>
          <table:table-cell office:value-type="string">
            <text:p>2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8434">
            <text:p>1000078434</text:p>
          </table:table-cell>
          <table:table-cell office:value-type="string">
            <text:p>Zálohovacie zariadenie - pásková knižnica 1 ks</text:p>
          </table:table-cell>
          <table:table-cell office:value-type="string">
            <text:p>Aricoma Systems s.r.o.</text:p>
          </table:table-cell>
          <table:table-cell office:value-type="float" office:value="36396222">
            <text:p>36396222</text:p>
          </table:table-cell>
          <table:table-cell office:value-type="string">
            <text:p>37 638,00 EUR</text:p>
          </table:table-cell>
          <table:table-cell office:value-type="string">
            <text:p>2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8811">
            <text:p>1000078811</text:p>
          </table:table-cell>
          <table:table-cell office:value-type="string">
            <text:p>letenka VIE-BRU-VIE 3.4.,4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23,22 EUR</text:p>
          </table:table-cell>
          <table:table-cell office:value-type="string">
            <text:p>19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8850">
            <text:p>1000078850</text:p>
          </table:table-cell>
          <table:table-cell office:value-type="string">
            <text:p>UPS malá serverovňa- obnova</text:p>
          </table:table-cell>
          <table:table-cell office:value-type="string">
            <text:p>ALTRON SK, a.s.</text:p>
          </table:table-cell>
          <table:table-cell office:value-type="float" office:value="31354521">
            <text:p>31354521</text:p>
          </table:table-cell>
          <table:table-cell office:value-type="string">
            <text:p>11 210,22 EUR</text:p>
          </table:table-cell>
          <table:table-cell office:value-type="string">
            <text:p>12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9005">
            <text:p>1000079005</text:p>
          </table:table-cell>
          <table:table-cell office:value-type="string">
            <text:p>Hlavičkový papier pre potreby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 524,59 EUR</text:p>
          </table:table-cell>
          <table:table-cell office:value-type="string">
            <text:p>13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9362">
            <text:p>1000079362</text:p>
          </table:table-cell>
          <table:table-cell office:value-type="string">
            <text:p>Letenky Madrid - Viedeň - Madrid, 24.3.25, 26.3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6,74 EUR</text:p>
          </table:table-cell>
          <table:table-cell office:value-type="string">
            <text:p>19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79696">
            <text:p>1000079696</text:p>
          </table:table-cell>
          <table:table-cell office:value-type="string">
            <text:p>Expresný preklad materiálu zo SJ do AJ, 2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738,0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139">
            <text:p>1000080139</text:p>
          </table:table-cell>
          <table:table-cell office:value-type="string">
            <text:p>Inžinierska činnosť "Detenčný ústav Kremnica"</text:p>
          </table:table-cell>
          <table:table-cell office:value-type="string">
            <text:p>Magdaléna Debnárik Luptáková</text:p>
          </table:table-cell>
          <table:table-cell office:value-type="float" office:value="53924029">
            <text:p>53924029</text:p>
          </table:table-cell>
          <table:table-cell office:value-type="string">
            <text:p>8 200,00 EUR</text:p>
          </table:table-cell>
          <table:table-cell office:value-type="string">
            <text:p>20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328">
            <text:p>1000080328</text:p>
          </table:table-cell>
          <table:table-cell office:value-type="string">
            <text:p>Odstraňovanie závad na trafostanici MZ SR</text:p>
          </table:table-cell>
          <table:table-cell office:value-type="string">
            <text:p>ZSE Business Services, s. r. o.</text:p>
          </table:table-cell>
          <table:table-cell office:value-type="float" office:value="50482751">
            <text:p>50482751</text:p>
          </table:table-cell>
          <table:table-cell office:value-type="string">
            <text:p>4 978,18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637">
            <text:p>1000080637</text:p>
          </table:table-cell>
          <table:table-cell office:value-type="string">
            <text:p>Servis kop. zariadenia RICOH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2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648">
            <text:p>1000080648</text:p>
          </table:table-cell>
          <table:table-cell office:value-type="string">
            <text:p>úprava a doplnenie užívateľov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219,56 EUR</text:p>
          </table:table-cell>
          <table:table-cell office:value-type="string">
            <text:p>2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671">
            <text:p>1000080671</text:p>
          </table:table-cell>
          <table:table-cell office:value-type="string">
            <text:p>AA906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674">
            <text:p>1000080674</text:p>
          </table:table-cell>
          <table:table-cell office:value-type="string">
            <text:p>AA907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676">
            <text:p>1000080676</text:p>
          </table:table-cell>
          <table:table-cell office:value-type="string">
            <text:p>AA908NG- montáž ZV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997,67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00">
            <text:p>1000080800</text:p>
          </table:table-cell>
          <table:table-cell office:value-type="string">
            <text:p>skartovacie zariadenie AT-45C</text:p>
          </table:table-cell>
          <table:table-cell office:value-type="string">
            <text:p>AVE TECH SK, spol. s r.o.</text:p>
          </table:table-cell>
          <table:table-cell office:value-type="float" office:value="35867647">
            <text:p>35867647</text:p>
          </table:table-cell>
          <table:table-cell office:value-type="string">
            <text:p>553,50 EUR</text:p>
          </table:table-cell>
          <table:table-cell office:value-type="string">
            <text:p>2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14">
            <text:p>1000080814</text:p>
          </table:table-cell>
          <table:table-cell office:value-type="string">
            <text:p>Doména web stránky www.kategorizacianemocnic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12,18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17">
            <text:p>1000080817</text:p>
          </table:table-cell>
          <table:table-cell office:value-type="string">
            <text:p>pracovný obed</text:p>
          </table:table-cell>
          <table:table-cell office:value-type="string">
            <text:p>CITY GASTRO a. s.</text:p>
          </table:table-cell>
          <table:table-cell office:value-type="float" office:value="46323279">
            <text:p>46323279</text:p>
          </table:table-cell>
          <table:table-cell office:value-type="string">
            <text:p>1 700,0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39">
            <text:p>1000080839</text:p>
          </table:table-cell>
          <table:table-cell office:value-type="string">
            <text:p>obaly na diplom A4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55,30 EUR</text:p>
          </table:table-cell>
          <table:table-cell office:value-type="string">
            <text:p>2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69">
            <text:p>1000080869</text:p>
          </table:table-cell>
          <table:table-cell office:value-type="string">
            <text:p>odborná literatúra pre SVO</text:p>
          </table:table-cell>
          <table:table-cell office:value-type="string">
            <text:p>Martinus, s.r.o.</text:p>
          </table:table-cell>
          <table:table-cell office:value-type="float" office:value="45503249">
            <text:p>45503249</text:p>
          </table:table-cell>
          <table:table-cell office:value-type="string">
            <text:p>51,0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79">
            <text:p>1000080879</text:p>
          </table:table-cell>
          <table:table-cell office:value-type="string">
            <text:p>predplatné balík PREMIUM VO-Portál</text:p>
          </table:table-cell>
          <table:table-cell office:value-type="string">
            <text:p>Global Procurement s. r. o.</text:p>
          </table:table-cell>
          <table:table-cell office:value-type="float" office:value="43955134">
            <text:p>43955134</text:p>
          </table:table-cell>
          <table:table-cell office:value-type="string">
            <text:p>129,0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81">
            <text:p>1000080881</text:p>
          </table:table-cell>
          <table:table-cell office:value-type="string">
            <text:p>letenka VIE-WAW-VIE 24.3.-25.3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8,99 EUR</text:p>
          </table:table-cell>
          <table:table-cell office:value-type="string">
            <text:p>2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887">
            <text:p>1000080887</text:p>
          </table:table-cell>
          <table:table-cell office:value-type="string">
            <text:p>vešiaky a stolné lamp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65,68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0954">
            <text:p>1000080954</text:p>
          </table:table-cell>
          <table:table-cell office:value-type="string">
            <text:p>Kancelárske potreby pre úrad MZ S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828,90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003">
            <text:p>1000081003</text:p>
          </table:table-cell>
          <table:table-cell office:value-type="string">
            <text:p>BT097EL-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049,44 EUR</text:p>
          </table:table-cell>
          <table:table-cell office:value-type="string">
            <text:p>24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328">
            <text:p>1000081328</text:p>
          </table:table-cell>
          <table:table-cell office:value-type="string">
            <text:p>Letenky Viedeň-Mníchov-Lisabon-Frankfurt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7,59 EUR</text:p>
          </table:table-cell>
          <table:table-cell office:value-type="string">
            <text:p>2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333">
            <text:p>1000081333</text:p>
          </table:table-cell>
          <table:table-cell office:value-type="string">
            <text:p>Letenky Viedeň-Hamburg-Štokholm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879,76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407">
            <text:p>1000081407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42,90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410">
            <text:p>1000081410</text:p>
          </table:table-cell>
          <table:table-cell office:value-type="string">
            <text:p>Kancelárske potreby pre SIPOO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419,02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495">
            <text:p>1000081495</text:p>
          </table:table-cell>
          <table:table-cell office:value-type="string">
            <text:p>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917,38 EUR</text:p>
          </table:table-cell>
          <table:table-cell office:value-type="string">
            <text:p>26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765">
            <text:p>1000081765</text:p>
          </table:table-cell>
          <table:table-cell office:value-type="string">
            <text:p>Odbor. vzdelávanie pre konzultantov Národnej linky</text:p>
          </table:table-cell>
          <table:table-cell office:value-type="string">
            <text:p>Slovenské centrum pomoci</text:p>
          </table:table-cell>
          <table:table-cell office:value-type="float" office:value="42069432">
            <text:p>42069432</text:p>
          </table:table-cell>
          <table:table-cell office:value-type="string">
            <text:p>570,00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846">
            <text:p>1000081846</text:p>
          </table:table-cell>
          <table:table-cell office:value-type="string">
            <text:p>Prieskum verejnej mienky k povedomiu o očkovaní</text:p>
          </table:table-cell>
          <table:table-cell office:value-type="string">
            <text:p>FOCUS Centrum pre sociálnu a market ingovú analýzu, s r.o. v skratke FO CUS, s r.o.</text:p>
          </table:table-cell>
          <table:table-cell office:value-type="float" office:value="17336325">
            <text:p>17336325</text:p>
          </table:table-cell>
          <table:table-cell office:value-type="string">
            <text:p>8 597,70 EUR</text:p>
          </table:table-cell>
          <table:table-cell office:value-type="string">
            <text:p>16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915">
            <text:p>1000081915</text:p>
          </table:table-cell>
          <table:table-cell office:value-type="string">
            <text:p>Preklad materiálu z AJ do SJ 1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350,55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1924">
            <text:p>1000081924</text:p>
          </table:table-cell>
          <table:table-cell office:value-type="string">
            <text:p>CyberReady Platform</text:p>
          </table:table-cell>
          <table:table-cell office:value-type="string">
            <text:p>CybeReady Learning Solutions "td</text:p>
          </table:table-cell>
          <table:table-cell office:value-type="float" office:value="515167104">
            <text:p>515167104</text:p>
          </table:table-cell>
          <table:table-cell office:value-type="string">
            <text:p>38 000,00 EUR</text:p>
          </table:table-cell>
          <table:table-cell office:value-type="string">
            <text:p>27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038">
            <text:p>1000082038</text:p>
          </table:table-cell>
          <table:table-cell office:value-type="string">
            <text:p>Letenky Viedeň - Atény - Viedeň, 7.4.-9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8,17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069">
            <text:p>1000082069</text:p>
          </table:table-cell>
          <table:table-cell office:value-type="string">
            <text:p>Licencie CENKROS 4 rozpočtár + komplet sada cenník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1 819,17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085">
            <text:p>1000082085</text:p>
          </table:table-cell>
          <table:table-cell office:value-type="string">
            <text:p>Obedy pre členov Kategor. komisie na rok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600,00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315">
            <text:p>1000082315</text:p>
          </table:table-cell>
          <table:table-cell office:value-type="string">
            <text:p>Letenky Viedeň - Brusel - Viedeň, 8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620,44 EUR</text:p>
          </table:table-cell>
          <table:table-cell office:value-type="string">
            <text:p>31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324">
            <text:p>1000082324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91,88 EUR</text:p>
          </table:table-cell>
          <table:table-cell office:value-type="string">
            <text:p>28.03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812">
            <text:p>1000082812</text:p>
          </table:table-cell>
          <table:table-cell office:value-type="string">
            <text:p>ASPI obnova licencií - offline + online verzia</text:p>
          </table:table-cell>
          <table:table-cell office:value-type="string">
            <text:p>Wolters Kluwer SR s. r. o.</text:p>
          </table:table-cell>
          <table:table-cell office:value-type="float" office:value="31348262">
            <text:p>31348262</text:p>
          </table:table-cell>
          <table:table-cell office:value-type="string">
            <text:p>26 309,70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824">
            <text:p>1000082824</text:p>
          </table:table-cell>
          <table:table-cell office:value-type="string">
            <text:p>Prevod telefónneho čísla a zriadenie linky NPDZ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56,70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2878">
            <text:p>1000082878</text:p>
          </table:table-cell>
          <table:table-cell office:value-type="string">
            <text:p>Letenky Viedeň - Ženeva - Viedeň 7.4.,13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1,12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219">
            <text:p>1000083219</text:p>
          </table:table-cell>
          <table:table-cell office:value-type="string">
            <text:p>Diagnostika závady kopírovacieho stroja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232">
            <text:p>1000083232</text:p>
          </table:table-cell>
          <table:table-cell office:value-type="string">
            <text:p>Návrh a vytvorenie Drogového informačného portálu</text:p>
          </table:table-cell>
          <table:table-cell office:value-type="string">
            <text:p>Monkeymedia s. r. o.</text:p>
          </table:table-cell>
          <table:table-cell office:value-type="float" office:value="53130251">
            <text:p>53130251</text:p>
          </table:table-cell>
          <table:table-cell office:value-type="string">
            <text:p>29 261,70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535">
            <text:p>1000083535</text:p>
          </table:table-cell>
          <table:table-cell office:value-type="string">
            <text:p>Preklad materiálu z AJ do SJ 4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93,48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633">
            <text:p>1000083633</text:p>
          </table:table-cell>
          <table:table-cell office:value-type="string">
            <text:p>Kávova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 479,90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721">
            <text:p>1000083721</text:p>
          </table:table-cell>
          <table:table-cell office:value-type="string">
            <text:p>Konzekutívne tlmočenie do 2 hodín SJ/AJ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93,97 EUR</text:p>
          </table:table-cell>
          <table:table-cell office:value-type="string">
            <text:p>11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740">
            <text:p>1000083740</text:p>
          </table:table-cell>
          <table:table-cell office:value-type="string">
            <text:p>Vizitky obojstranné SJ/AJ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5,94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743">
            <text:p>1000083743</text:p>
          </table:table-cell>
          <table:table-cell office:value-type="string">
            <text:p>kávovar De´Longi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49,90 EUR</text:p>
          </table:table-cell>
          <table:table-cell office:value-type="string">
            <text:p>1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826">
            <text:p>1000083826</text:p>
          </table:table-cell>
          <table:table-cell office:value-type="string">
            <text:p>letenka Viedeň-Belehrad- Viedeň 10.4.-11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2,66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833">
            <text:p>1000083833</text:p>
          </table:table-cell>
          <table:table-cell office:value-type="string">
            <text:p>letenka Viedeň-Belehrad- Viedeň 10.4.-12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2,66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885">
            <text:p>1000083885</text:p>
          </table:table-cell>
          <table:table-cell office:value-type="string">
            <text:p>sťahovacie práce</text:p>
          </table:table-cell>
          <table:table-cell office:value-type="string">
            <text:p>STcompany s. r. o.</text:p>
          </table:table-cell>
          <table:table-cell office:value-type="float" office:value="55928234">
            <text:p>55928234</text:p>
          </table:table-cell>
          <table:table-cell office:value-type="string">
            <text:p>2 029,50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918">
            <text:p>1000083918</text:p>
          </table:table-cell>
          <table:table-cell office:value-type="string">
            <text:p>letenka Viedeň-Varšava-Viedeň 9.4.-10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55,99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3926">
            <text:p>1000083926</text:p>
          </table:table-cell>
          <table:table-cell office:value-type="string">
            <text:p>letenka Viedeň-Brusel- Viedeň 15.4.-16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19,22 EUR</text:p>
          </table:table-cell>
          <table:table-cell office:value-type="string">
            <text:p>0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100">
            <text:p>1000084100</text:p>
          </table:table-cell>
          <table:table-cell office:value-type="string">
            <text:p>Letenky Viedeň - Varšava - Viedeň, 22.4., 24.4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03,44 EUR</text:p>
          </table:table-cell>
          <table:table-cell office:value-type="string">
            <text:p>0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151">
            <text:p>1000084151</text:p>
          </table:table-cell>
          <table:table-cell office:value-type="string">
            <text:p>BL152SZ- 4x let. pneumatiky+výmen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07,41 EUR</text:p>
          </table:table-cell>
          <table:table-cell office:value-type="string">
            <text:p>07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299">
            <text:p>1000084299</text:p>
          </table:table-cell>
          <table:table-cell office:value-type="string">
            <text:p>maľovanie priestorov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0 138,28 EUR</text:p>
          </table:table-cell>
          <table:table-cell office:value-type="string">
            <text:p>1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370">
            <text:p>1000084370</text:p>
          </table:table-cell>
          <table:table-cell office:value-type="string">
            <text:p>Letenky Viedeň - Brusel - Viedeň, 15.4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6,22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754">
            <text:p>1000084754</text:p>
          </table:table-cell>
          <table:table-cell office:value-type="string">
            <text:p>Preklad materiálu z Aj do SJ, 5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180,19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821">
            <text:p>1000084821</text:p>
          </table:table-cell>
          <table:table-cell office:value-type="string">
            <text:p>Mandátny certifikát PACK 1rok - 2 x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344,40 EUR</text:p>
          </table:table-cell>
          <table:table-cell office:value-type="string">
            <text:p>0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876">
            <text:p>1000084876</text:p>
          </table:table-cell>
          <table:table-cell office:value-type="string">
            <text:p>montáž fólie AA906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11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884">
            <text:p>1000084884</text:p>
          </table:table-cell>
          <table:table-cell office:value-type="string">
            <text:p>montáž fólie AA907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11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890">
            <text:p>1000084890</text:p>
          </table:table-cell>
          <table:table-cell office:value-type="string">
            <text:p>montáž fólie AA908NG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07,50 EUR</text:p>
          </table:table-cell>
          <table:table-cell office:value-type="string">
            <text:p>11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4956">
            <text:p>1000084956</text:p>
          </table:table-cell>
          <table:table-cell office:value-type="string">
            <text:p>protokolárne tlačoviny pre KM</text:p>
          </table:table-cell>
          <table:table-cell office:value-type="string">
            <text:p>LE SOLEIL, s. r. o.</text:p>
          </table:table-cell>
          <table:table-cell office:value-type="float" office:value="47363631">
            <text:p>47363631</text:p>
          </table:table-cell>
          <table:table-cell office:value-type="string">
            <text:p>2 460,00 EUR</text:p>
          </table:table-cell>
          <table:table-cell office:value-type="string">
            <text:p>1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177">
            <text:p>1000085177</text:p>
          </table:table-cell>
          <table:table-cell office:value-type="string">
            <text:p>Bitlocker / LABS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10 368,90 EUR</text:p>
          </table:table-cell>
          <table:table-cell office:value-type="string">
            <text:p>1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250">
            <text:p>1000085250</text:p>
          </table:table-cell>
          <table:table-cell office:value-type="string">
            <text:p>Letenky Viedeň - Ženeva - Viedeň, 12.5.,15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9,81 EUR</text:p>
          </table:table-cell>
          <table:table-cell office:value-type="string">
            <text:p>1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549">
            <text:p>1000085549</text:p>
          </table:table-cell>
          <table:table-cell office:value-type="string">
            <text:p>Nastavenie evidencie dochádzky Human a eHuman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4 247,19 EUR</text:p>
          </table:table-cell>
          <table:table-cell office:value-type="string">
            <text:p>1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574">
            <text:p>1000085574</text:p>
          </table:table-cell>
          <table:table-cell office:value-type="string">
            <text:p>Prepojenie HUMAN HČM s Aktion next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071,32 EUR</text:p>
          </table:table-cell>
          <table:table-cell office:value-type="string">
            <text:p>1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612">
            <text:p>1000085612</text:p>
          </table:table-cell>
          <table:table-cell office:value-type="string">
            <text:p>oprava výťahu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56,09 EUR</text:p>
          </table:table-cell>
          <table:table-cell office:value-type="string">
            <text:p>1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676">
            <text:p>1000085676</text:p>
          </table:table-cell>
          <table:table-cell office:value-type="string">
            <text:p>TT285GM- prezutie pneumatík+nové pneumatiky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99,91 EUR</text:p>
          </table:table-cell>
          <table:table-cell office:value-type="string">
            <text:p>1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694">
            <text:p>1000085694</text:p>
          </table:table-cell>
          <table:table-cell office:value-type="string">
            <text:p>Tlač nálepiek pre pediatrické ambulancie (PERCH)</text:p>
          </table:table-cell>
          <table:table-cell office:value-type="string">
            <text:p>K&amp;S / advertising, s. r. o.</text:p>
          </table:table-cell>
          <table:table-cell office:value-type="float" office:value="35827696">
            <text:p>35827696</text:p>
          </table:table-cell>
          <table:table-cell office:value-type="string">
            <text:p>6 125,40 EUR</text:p>
          </table:table-cell>
          <table:table-cell office:value-type="string">
            <text:p>22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725">
            <text:p>1000085725</text:p>
          </table:table-cell>
          <table:table-cell office:value-type="string">
            <text:p>Inventár pre potreby úradu MZ S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42,23 EUR</text:p>
          </table:table-cell>
          <table:table-cell office:value-type="string">
            <text:p>1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5836">
            <text:p>1000085836</text:p>
          </table:table-cell>
          <table:table-cell office:value-type="string">
            <text:p>Rezané kvety</text:p>
          </table:table-cell>
          <table:table-cell office:value-type="string">
            <text:p>CUREL, spol. s r.o.</text:p>
          </table:table-cell>
          <table:table-cell office:value-type="float" office:value="17318785">
            <text:p>17318785</text:p>
          </table:table-cell>
          <table:table-cell office:value-type="string">
            <text:p>134,07 EUR</text:p>
          </table:table-cell>
          <table:table-cell office:value-type="string">
            <text:p>1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297">
            <text:p>1000086297</text:p>
          </table:table-cell>
          <table:table-cell office:value-type="string">
            <text:p>Oprava služob.motor. vozidla Škoda Superb BL-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 629,83 EUR</text:p>
          </table:table-cell>
          <table:table-cell office:value-type="string">
            <text:p>23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312">
            <text:p>1000086312</text:p>
          </table:table-cell>
          <table:table-cell office:value-type="string">
            <text:p>BA980XZ - storno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4,60 EUR</text:p>
          </table:table-cell>
          <table:table-cell office:value-type="string">
            <text:p>22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385">
            <text:p>1000086385</text:p>
          </table:table-cell>
          <table:table-cell office:value-type="string">
            <text:p>Expresný preklad materiálu z AJ do SJ, 5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476,00 EUR</text:p>
          </table:table-cell>
          <table:table-cell office:value-type="string">
            <text:p>23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542">
            <text:p>1000086542</text:p>
          </table:table-cell>
          <table:table-cell office:value-type="string">
            <text:p>Notárske služby pre potreby úradu MZSR na rok 2025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8 000,00 EUR</text:p>
          </table:table-cell>
          <table:table-cell office:value-type="string">
            <text:p>22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736">
            <text:p>1000086736</text:p>
          </table:table-cell>
          <table:table-cell office:value-type="string">
            <text:p>letenka Viedeň-Mních-Turín- Viedeň 12.5.-14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4,69 EUR</text:p>
          </table:table-cell>
          <table:table-cell office:value-type="string">
            <text:p>2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738">
            <text:p>1000086738</text:p>
          </table:table-cell>
          <table:table-cell office:value-type="string">
            <text:p>letenka Viedeň-Mních-Turín- Viedeň 12.5.-14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4,69 EUR</text:p>
          </table:table-cell>
          <table:table-cell office:value-type="string">
            <text:p>2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752">
            <text:p>1000086752</text:p>
          </table:table-cell>
          <table:table-cell office:value-type="string">
            <text:p>Letenka a vlak Viedeň-Zurich-Bern 14.5.-17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37,38 EUR</text:p>
          </table:table-cell>
          <table:table-cell office:value-type="string">
            <text:p>2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6844">
            <text:p>1000086844</text:p>
          </table:table-cell>
          <table:table-cell office:value-type="string">
            <text:p>Občerstvenie na zasadnutie pracovnej skupiny</text:p>
          </table:table-cell>
          <table:table-cell office:value-type="string">
            <text:p>Povega s. r. o.</text:p>
          </table:table-cell>
          <table:table-cell office:value-type="float" office:value="47345446">
            <text:p>47345446</text:p>
          </table:table-cell>
          <table:table-cell office:value-type="string">
            <text:p>178,70 EUR</text:p>
          </table:table-cell>
          <table:table-cell office:value-type="string">
            <text:p>2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004">
            <text:p>1000087004</text:p>
          </table:table-cell>
          <table:table-cell office:value-type="string">
            <text:p>Servis služobého vozidla AA535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7,65 EUR</text:p>
          </table:table-cell>
          <table:table-cell office:value-type="string">
            <text:p>2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052">
            <text:p>1000087052</text:p>
          </table:table-cell>
          <table:table-cell office:value-type="string">
            <text:p>Oprava služob.motor. vozidla Škoda Superb BL-261UM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32,37 EUR</text:p>
          </table:table-cell>
          <table:table-cell office:value-type="string">
            <text:p>2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069">
            <text:p>1000087069</text:p>
          </table:table-cell>
          <table:table-cell office:value-type="string">
            <text:p>Servis služobého vozidla BT-070ET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9,69 EUR</text:p>
          </table:table-cell>
          <table:table-cell office:value-type="string">
            <text:p>2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112">
            <text:p>1000087112</text:p>
          </table:table-cell>
          <table:table-cell office:value-type="string">
            <text:p>BL284TI- oprava klimatizácie+prezuti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502,88 EUR</text:p>
          </table:table-cell>
          <table:table-cell office:value-type="string">
            <text:p>2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115">
            <text:p>1000087115</text:p>
          </table:table-cell>
          <table:table-cell office:value-type="string">
            <text:p>BT097EL- nové pneumaziky+výmen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881,06 EUR</text:p>
          </table:table-cell>
          <table:table-cell office:value-type="string">
            <text:p>24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154">
            <text:p>1000087154</text:p>
          </table:table-cell>
          <table:table-cell office:value-type="string">
            <text:p>Microsoft Power BI Pro licencie 10 ks</text:p>
          </table:table-cell>
          <table:table-cell office:value-type="string">
            <text:p>eSOLUTIONS s.r.o.</text:p>
          </table:table-cell>
          <table:table-cell office:value-type="float" office:value="36597767">
            <text:p>36597767</text:p>
          </table:table-cell>
          <table:table-cell office:value-type="string">
            <text:p>1 875,75 EUR</text:p>
          </table:table-cell>
          <table:table-cell office:value-type="string">
            <text:p>25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244">
            <text:p>1000087244</text:p>
          </table:table-cell>
          <table:table-cell office:value-type="string">
            <text:p>Výmena zásuviek v budove MZSR</text:p>
          </table:table-cell>
          <table:table-cell office:value-type="string">
            <text:p>INBUILD s.r.o.</text:p>
          </table:table-cell>
          <table:table-cell office:value-type="float" office:value="50647156">
            <text:p>50647156</text:p>
          </table:table-cell>
          <table:table-cell office:value-type="string">
            <text:p>467,4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312">
            <text:p>1000087312</text:p>
          </table:table-cell>
          <table:table-cell office:value-type="string">
            <text:p>Minichladnička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248,90 EUR</text:p>
          </table:table-cell>
          <table:table-cell office:value-type="string">
            <text:p>0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436">
            <text:p>1000087436</text:p>
          </table:table-cell>
          <table:table-cell office:value-type="string">
            <text:p>Zber údajov a dát / stav drog. problematiky</text:p>
          </table:table-cell>
          <table:table-cell office:value-type="string">
            <text:p>Centrum pre deti a rodiny Adam, o.z.</text:p>
          </table:table-cell>
          <table:table-cell office:value-type="float" office:value="31769411">
            <text:p>31769411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464">
            <text:p>1000087464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COR centrum n. o.</text:p>
          </table:table-cell>
          <table:table-cell office:value-type="float" office:value="31908837">
            <text:p>31908837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08">
            <text:p>1000087508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Gréckokatolícka charita Prešov</text:p>
          </table:table-cell>
          <table:table-cell office:value-type="float" office:value="35514388">
            <text:p>35514388</text:p>
          </table:table-cell>
          <table:table-cell office:value-type="string">
            <text:p>4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18">
            <text:p>1000087518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MANUS o.z.</text:p>
          </table:table-cell>
          <table:table-cell office:value-type="float" office:value="37979264">
            <text:p>37979264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22">
            <text:p>1000087522</text:p>
          </table:table-cell>
          <table:table-cell office:value-type="string">
            <text:p>Zber údajov a dát / stav drog. problematiky</text:p>
          </table:table-cell>
          <table:table-cell office:value-type="string">
            <text:p>Komunita - Ľudovítov n.o.</text:p>
          </table:table-cell>
          <table:table-cell office:value-type="float" office:value="36096725">
            <text:p>36096725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27">
            <text:p>1000087527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Nádej - Reménység, n.o.</text:p>
          </table:table-cell>
          <table:table-cell office:value-type="float" office:value="34000801">
            <text:p>34000801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34">
            <text:p>1000087534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Návrat-RDZO</text:p>
          </table:table-cell>
          <table:table-cell office:value-type="float" office:value="35980788">
            <text:p>35980788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41">
            <text:p>1000087541</text:p>
          </table:table-cell>
          <table:table-cell office:value-type="string">
            <text:p>Zber údajov a dát / stav drog. problematiky</text:p>
          </table:table-cell>
          <table:table-cell office:value-type="string">
            <text:p>NELEGÁL</text:p>
          </table:table-cell>
          <table:table-cell office:value-type="float" office:value="36107824">
            <text:p>36107824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48">
            <text:p>1000087548</text:p>
          </table:table-cell>
          <table:table-cell office:value-type="string">
            <text:p>Letenky Viedeň - Brusel - Viedeň, 5.5.-6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25 EUR</text:p>
          </table:table-cell>
          <table:table-cell office:value-type="string">
            <text:p>2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69">
            <text:p>1000087569</text:p>
          </table:table-cell>
          <table:table-cell office:value-type="string">
            <text:p>Zber údajov a dát / stav drog. problematiky</text:p>
          </table:table-cell>
          <table:table-cell office:value-type="string">
            <text:p>ReSocia, n. o.</text:p>
          </table:table-cell>
          <table:table-cell office:value-type="float" office:value="35581727">
            <text:p>35581727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583">
            <text:p>1000087583</text:p>
          </table:table-cell>
          <table:table-cell office:value-type="string">
            <text:p>Zber údajov a dát / stav drog. problematiky</text:p>
          </table:table-cell>
          <table:table-cell office:value-type="string">
            <text:p>PROVITAL, občianske združenie</text:p>
          </table:table-cell>
          <table:table-cell office:value-type="float" office:value="31117236">
            <text:p>31117236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644">
            <text:p>1000087644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RETEST</text:p>
          </table:table-cell>
          <table:table-cell office:value-type="float" office:value="37926012">
            <text:p>37926012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645">
            <text:p>1000087645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ROAD, nezisková organizácia, skrátený názov ROAD, n.o.</text:p>
          </table:table-cell>
          <table:table-cell office:value-type="float" office:value="31821022">
            <text:p>31821022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648">
            <text:p>1000087648</text:p>
          </table:table-cell>
          <table:table-cell office:value-type="string">
            <text:p>Zber údajov a dát / stav drog. problematiky</text:p>
          </table:table-cell>
          <table:table-cell office:value-type="string">
            <text:p>TEEN CHALLENGE SLOVAKIA n.o.</text:p>
          </table:table-cell>
          <table:table-cell office:value-type="float" office:value="37986856">
            <text:p>37986856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659">
            <text:p>1000087659</text:p>
          </table:table-cell>
          <table:table-cell office:value-type="string">
            <text:p>Zber údajov a dát / stav drogovej problematiky</text:p>
          </table:table-cell>
          <table:table-cell office:value-type="string">
            <text:p>Občianske združenie "V I C T U S"</text:p>
          </table:table-cell>
          <table:table-cell office:value-type="float" office:value="45024189">
            <text:p>45024189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724">
            <text:p>1000087724</text:p>
          </table:table-cell>
          <table:table-cell office:value-type="string">
            <text:p>Zber údajov a dát / stav drog. problematiky</text:p>
          </table:table-cell>
          <table:table-cell office:value-type="string">
            <text:p>Z - NÁVRAT centrum n. o.</text:p>
          </table:table-cell>
          <table:table-cell office:value-type="float" office:value="37905929">
            <text:p>37905929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746">
            <text:p>1000087746</text:p>
          </table:table-cell>
          <table:table-cell office:value-type="string">
            <text:p>Zber údajov a dát / stav drog. problematiky</text:p>
          </table:table-cell>
          <table:table-cell office:value-type="string">
            <text:p>Združenie MUDr. Ivana Novotného</text:p>
          </table:table-cell>
          <table:table-cell office:value-type="float" office:value="31794289">
            <text:p>31794289</text:p>
          </table:table-cell>
          <table:table-cell office:value-type="string">
            <text:p>200,00 EUR</text:p>
          </table:table-cell>
          <table:table-cell office:value-type="string">
            <text:p>28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950">
            <text:p>1000087950</text:p>
          </table:table-cell>
          <table:table-cell office:value-type="string">
            <text:p>BL127SZ-pravideln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27,89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953">
            <text:p>1000087953</text:p>
          </table:table-cell>
          <table:table-cell office:value-type="string">
            <text:p>BL127SZ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92,32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7972">
            <text:p>1000087972</text:p>
          </table:table-cell>
          <table:table-cell office:value-type="string">
            <text:p>Letenky Viedeň - Brusel - Viedeň / 5.5, 6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96,22 EUR</text:p>
          </table:table-cell>
          <table:table-cell office:value-type="string">
            <text:p>29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108">
            <text:p>1000088108</text:p>
          </table:table-cell>
          <table:table-cell office:value-type="string">
            <text:p>Oprava a kalibrácia prístroja A428727</text:p>
          </table:table-cell>
          <table:table-cell office:value-type="string">
            <text:p>VLan s.r.o.</text:p>
          </table:table-cell>
          <table:table-cell office:value-type="float" office:value="46118896">
            <text:p>46118896</text:p>
          </table:table-cell>
          <table:table-cell office:value-type="string">
            <text:p>907,74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155">
            <text:p>1000088155</text:p>
          </table:table-cell>
          <table:table-cell office:value-type="string">
            <text:p>Viedeň - Ženeva - Viedeň / 18.5.2025.,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7,86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162">
            <text:p>1000088162</text:p>
          </table:table-cell>
          <table:table-cell office:value-type="string">
            <text:p>SSL certifikát</text:p>
          </table:table-cell>
          <table:table-cell office:value-type="string">
            <text:p>Web security s.r.o.</text:p>
          </table:table-cell>
          <table:table-cell office:value-type="string">
            <text:p>06927351</text:p>
          </table:table-cell>
          <table:table-cell office:value-type="string">
            <text:p>39,86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175">
            <text:p>1000088175</text:p>
          </table:table-cell>
          <table:table-cell office:value-type="string">
            <text:p>Viedeň - Ženeva - Viedeň / 19.5.2025.,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59,86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193">
            <text:p>1000088193</text:p>
          </table:table-cell>
          <table:table-cell office:value-type="string">
            <text:p>účastnícky poplatok konferencie eBF</text:p>
          </table:table-cell>
          <table:table-cell office:value-type="string">
            <text:p>PROEBIZ s.r.o.</text:p>
          </table:table-cell>
          <table:table-cell office:value-type="float" office:value="64616398">
            <text:p>64616398</text:p>
          </table:table-cell>
          <table:table-cell office:value-type="string">
            <text:p>2 018,28 EUR</text:p>
          </table:table-cell>
          <table:table-cell office:value-type="string">
            <text:p>30.04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411">
            <text:p>1000088411</text:p>
          </table:table-cell>
          <table:table-cell office:value-type="string">
            <text:p>SSL certifikát pre webovú stránku</text:p>
          </table:table-cell>
          <table:table-cell office:value-type="string">
            <text:p>Web security s.r.o.</text:p>
          </table:table-cell>
          <table:table-cell office:value-type="string">
            <text:p>06927351</text:p>
          </table:table-cell>
          <table:table-cell office:value-type="string">
            <text:p>32,41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462">
            <text:p>1000088462</text:p>
          </table:table-cell>
          <table:table-cell office:value-type="string">
            <text:p>Školenie zamestnancov MZSR</text:p>
          </table:table-cell>
          <table:table-cell office:value-type="string">
            <text:p>AITEN, a.s.</text:p>
          </table:table-cell>
          <table:table-cell office:value-type="float" office:value="36221945">
            <text:p>36221945</text:p>
          </table:table-cell>
          <table:table-cell office:value-type="string">
            <text:p>738,00 EUR</text:p>
          </table:table-cell>
          <table:table-cell office:value-type="string">
            <text:p>05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517">
            <text:p>1000088517</text:p>
          </table:table-cell>
          <table:table-cell office:value-type="string">
            <text:p>Vyčietenie fasády pri vstupe do budovy MZSR</text:p>
          </table:table-cell>
          <table:table-cell office:value-type="string">
            <text:p>Mgr. Marián Brida - Deska</text:p>
          </table:table-cell>
          <table:table-cell office:value-type="float" office:value="40838846">
            <text:p>40838846</text:p>
          </table:table-cell>
          <table:table-cell office:value-type="string">
            <text:p>553,50 EUR</text:p>
          </table:table-cell>
          <table:table-cell office:value-type="string">
            <text:p>05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606">
            <text:p>1000088606</text:p>
          </table:table-cell>
          <table:table-cell office:value-type="string">
            <text:p>Tlačiarenské služb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 809,32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621">
            <text:p>1000088621</text:p>
          </table:table-cell>
          <table:table-cell office:value-type="string">
            <text:p>RAM modul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194,34 EUR</text:p>
          </table:table-cell>
          <table:table-cell office:value-type="string">
            <text:p>05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785">
            <text:p>1000088785</text:p>
          </table:table-cell>
          <table:table-cell office:value-type="string">
            <text:p>Letenky Viedeň - Ženeva - Viedeň/18.5., 29.5. 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62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804">
            <text:p>1000088804</text:p>
          </table:table-cell>
          <table:table-cell office:value-type="string">
            <text:p>Letenky Viedeň - Ženeva - Viedeň/13.5., 29.5. 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01,62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822">
            <text:p>1000088822</text:p>
          </table:table-cell>
          <table:table-cell office:value-type="string">
            <text:p>čistiace a hygienické potreby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1 892,00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837">
            <text:p>1000088837</text:p>
          </table:table-cell>
          <table:table-cell office:value-type="string">
            <text:p>letenky -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32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856">
            <text:p>1000088856</text:p>
          </table:table-cell>
          <table:table-cell office:value-type="string">
            <text:p>letenky -Viedeň - Varšav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29,47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8866">
            <text:p>1000088866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26 EUR</text:p>
          </table:table-cell>
          <table:table-cell office:value-type="string">
            <text:p>0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43">
            <text:p>1000089143</text:p>
          </table:table-cell>
          <table:table-cell office:value-type="string">
            <text:p>TT285GM uskladnen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9,20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49">
            <text:p>1000089149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52">
            <text:p>1000089152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53">
            <text:p>1000089153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55">
            <text:p>1000089155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58">
            <text:p>1000089158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64">
            <text:p>1000089164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67">
            <text:p>1000089167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39,86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180">
            <text:p>1000089180</text:p>
          </table:table-cell>
          <table:table-cell office:value-type="string">
            <text:p>Letenky Viedeň - Paríž - Viedeň, 14.5.-15.5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039,86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249">
            <text:p>1000089249</text:p>
          </table:table-cell>
          <table:table-cell office:value-type="string">
            <text:p>kávovar Nespresso Krup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06,32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273">
            <text:p>1000089273</text:p>
          </table:table-cell>
          <table:table-cell office:value-type="string">
            <text:p>letenky Vi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15,86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472">
            <text:p>1000089472</text:p>
          </table:table-cell>
          <table:table-cell office:value-type="string">
            <text:p>Profylakticá kontrola trezorov</text:p>
          </table:table-cell>
          <table:table-cell office:value-type="string">
            <text:p>EUROSAFE s.r.o.</text:p>
          </table:table-cell>
          <table:table-cell office:value-type="float" office:value="35828382">
            <text:p>35828382</text:p>
          </table:table-cell>
          <table:table-cell office:value-type="string">
            <text:p>649,69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568">
            <text:p>1000089568</text:p>
          </table:table-cell>
          <table:table-cell office:value-type="string">
            <text:p>Vyhotovenie chránených tlačív</text:p>
          </table:table-cell>
          <table:table-cell office:value-type="string">
            <text:p>Prompt, security printing s.r.o.</text:p>
          </table:table-cell>
          <table:table-cell office:value-type="float" office:value="54100615">
            <text:p>54100615</text:p>
          </table:table-cell>
          <table:table-cell office:value-type="string">
            <text:p>3 997,50 EUR</text:p>
          </table:table-cell>
          <table:table-cell office:value-type="string">
            <text:p>1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781">
            <text:p>1000089781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3 113,53 EUR</text:p>
          </table:table-cell>
          <table:table-cell office:value-type="string">
            <text:p>2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89956">
            <text:p>1000089956</text:p>
          </table:table-cell>
          <table:table-cell office:value-type="string">
            <text:p>Pravidelná servisná prehliadka BL130SZ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456,73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003">
            <text:p>1000090003</text:p>
          </table:table-cell>
          <table:table-cell office:value-type="string">
            <text:p>Príslušenstvo do služob. motor. vozidiel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21,77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228">
            <text:p>1000090228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237">
            <text:p>1000090237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238">
            <text:p>1000090238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14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270">
            <text:p>1000090270</text:p>
          </table:table-cell>
          <table:table-cell office:value-type="string">
            <text:p>Letenky VIE-FRA-RUH RUH-AUH-VI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281,10 EUR</text:p>
          </table:table-cell>
          <table:table-cell office:value-type="string">
            <text:p>1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334">
            <text:p>1000090334</text:p>
          </table:table-cell>
          <table:table-cell office:value-type="string">
            <text:p>Preklad materiálu z AJ do SJ, 1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57,07 EUR</text:p>
          </table:table-cell>
          <table:table-cell office:value-type="string">
            <text:p>14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348">
            <text:p>1000090348</text:p>
          </table:table-cell>
          <table:table-cell office:value-type="string">
            <text:p>Letenky KE-VIE-BRU/BRU-VIE-KE, 18.5. - 20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75,41 EUR</text:p>
          </table:table-cell>
          <table:table-cell office:value-type="string">
            <text:p>14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486">
            <text:p>1000090486</text:p>
          </table:table-cell>
          <table:table-cell office:value-type="string">
            <text:p>BL097EL- výmena autobatéri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74,58 EUR</text:p>
          </table:table-cell>
          <table:table-cell office:value-type="string">
            <text:p>14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0655">
            <text:p>1000090655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405,90 EUR</text:p>
          </table:table-cell>
          <table:table-cell office:value-type="string">
            <text:p>15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247">
            <text:p>1000091247</text:p>
          </table:table-cell>
          <table:table-cell office:value-type="string">
            <text:p>Letenka Ženeva - Viedeň/18.5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07,00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514">
            <text:p>1000091514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0,22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564">
            <text:p>1000091564</text:p>
          </table:table-cell>
          <table:table-cell office:value-type="string">
            <text:p>BL815IC prezut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,30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573">
            <text:p>1000091573</text:p>
          </table:table-cell>
          <table:table-cell office:value-type="string">
            <text:p>Preklad materiálu z AJ do SJ ( 2NS)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6,74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601">
            <text:p>1000091601</text:p>
          </table:table-cell>
          <table:table-cell office:value-type="string">
            <text:p>kontrola a skúška elekt.spotrebičov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 894,79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639">
            <text:p>1000091639</text:p>
          </table:table-cell>
          <table:table-cell office:value-type="string">
            <text:p>Oprava kanalizačnej stupačky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1 341,13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681">
            <text:p>1000091681</text:p>
          </table:table-cell>
          <table:table-cell office:value-type="string">
            <text:p>Hygienické potreby pre úrad MZ SR</text:p>
          </table:table-cell>
          <table:table-cell office:value-type="string">
            <text:p>PhDr. Gabriela Spišáková - Majster Papier</text:p>
          </table:table-cell>
          <table:table-cell office:value-type="float" office:value="33768897">
            <text:p>33768897</text:p>
          </table:table-cell>
          <table:table-cell office:value-type="string">
            <text:p>731,11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682">
            <text:p>1000091682</text:p>
          </table:table-cell>
          <table:table-cell office:value-type="string">
            <text:p>Prepäťová ochrana zásuviek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3,20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713">
            <text:p>1000091713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1 030,00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723">
            <text:p>1000091723</text:p>
          </table:table-cell>
          <table:table-cell office:value-type="string">
            <text:p>Tlač vizitiek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,95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744">
            <text:p>1000091744</text:p>
          </table:table-cell>
          <table:table-cell office:value-type="string">
            <text:p>Oprava turniketovej bránky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233,00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795">
            <text:p>1000091795</text:p>
          </table:table-cell>
          <table:table-cell office:value-type="string">
            <text:p>Výmena a vyváženie pneumatík na služ. vozidle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5,84 EUR</text:p>
          </table:table-cell>
          <table:table-cell office:value-type="string">
            <text:p>21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1817">
            <text:p>1000091817</text:p>
          </table:table-cell>
          <table:table-cell office:value-type="string">
            <text:p>letenka Viedeň - Rig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59,88 EUR</text:p>
          </table:table-cell>
          <table:table-cell office:value-type="string">
            <text:p>22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040">
            <text:p>1000092040</text:p>
          </table:table-cell>
          <table:table-cell office:value-type="string">
            <text:p>Expresný preklad materiálu z AJ do SJ, 52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535,04 EUR</text:p>
          </table:table-cell>
          <table:table-cell office:value-type="string">
            <text:p>26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356">
            <text:p>1000092356</text:p>
          </table:table-cell>
          <table:table-cell office:value-type="string">
            <text:p>prenájom priestorov+občerstvenie</text:p>
          </table:table-cell>
          <table:table-cell office:value-type="string">
            <text:p>Úrad vlády Slovenskej republiky</text:p>
          </table:table-cell>
          <table:table-cell office:value-type="string">
            <text:p>00151513</text:p>
          </table:table-cell>
          <table:table-cell office:value-type="string">
            <text:p>1 057,20 EUR</text:p>
          </table:table-cell>
          <table:table-cell office:value-type="string">
            <text:p>26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369">
            <text:p>1000092369</text:p>
          </table:table-cell>
          <table:table-cell office:value-type="string">
            <text:p>technická analýza kybernetickej bezpečnosti</text:p>
          </table:table-cell>
          <table:table-cell office:value-type="string">
            <text:p>Kreston Slovakia Technology, s.r.o.</text:p>
          </table:table-cell>
          <table:table-cell office:value-type="float" office:value="53647785">
            <text:p>53647785</text:p>
          </table:table-cell>
          <table:table-cell office:value-type="string">
            <text:p>73 615,50 EUR</text:p>
          </table:table-cell>
          <table:table-cell office:value-type="string">
            <text:p>2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436">
            <text:p>1000092436</text:p>
          </table:table-cell>
          <table:table-cell office:value-type="string">
            <text:p>BL241NP- prezutie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38 EUR</text:p>
          </table:table-cell>
          <table:table-cell office:value-type="string">
            <text:p>2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443">
            <text:p>1000092443</text:p>
          </table:table-cell>
          <table:table-cell office:value-type="string">
            <text:p>BT097EL- výmena maják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34,33 EUR</text:p>
          </table:table-cell>
          <table:table-cell office:value-type="string">
            <text:p>2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445">
            <text:p>1000092445</text:p>
          </table:table-cell>
          <table:table-cell office:value-type="string">
            <text:p>BL230LB- výmena pneu+batéria a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72,10 EUR</text:p>
          </table:table-cell>
          <table:table-cell office:value-type="string">
            <text:p>23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667">
            <text:p>1000092667</text:p>
          </table:table-cell>
          <table:table-cell office:value-type="string">
            <text:p>Preklad materiálu z AJ do SJ, 11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57,07 EUR</text:p>
          </table:table-cell>
          <table:table-cell office:value-type="string">
            <text:p>2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676">
            <text:p>1000092676</text:p>
          </table:table-cell>
          <table:table-cell office:value-type="string">
            <text:p>Jarná deratizácia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200,00 EUR</text:p>
          </table:table-cell>
          <table:table-cell office:value-type="string">
            <text:p>2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687">
            <text:p>1000092687</text:p>
          </table:table-cell>
          <table:table-cell office:value-type="string">
            <text:p>BL587LA-prezutie a usklad. pneumatík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07,11 EUR</text:p>
          </table:table-cell>
          <table:table-cell office:value-type="string">
            <text:p>26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757">
            <text:p>1000092757</text:p>
          </table:table-cell>
          <table:table-cell office:value-type="string">
            <text:p>Letenky Viedeň - Zagreb - Viedeň, 11.6-13.6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10,00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2767">
            <text:p>1000092767</text:p>
          </table:table-cell>
          <table:table-cell office:value-type="string">
            <text:p>Oprava žalúzií</text:p>
          </table:table-cell>
          <table:table-cell office:value-type="string">
            <text:p>Hamax s.r.o.</text:p>
          </table:table-cell>
          <table:table-cell office:value-type="float" office:value="43821057">
            <text:p>43821057</text:p>
          </table:table-cell>
          <table:table-cell office:value-type="string">
            <text:p>246,00 EUR</text:p>
          </table:table-cell>
          <table:table-cell office:value-type="string">
            <text:p>27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231">
            <text:p>1000093231</text:p>
          </table:table-cell>
          <table:table-cell office:value-type="string">
            <text:p>letenky Košice - Viedeň - Riga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61,53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240">
            <text:p>1000093240</text:p>
          </table:table-cell>
          <table:table-cell office:value-type="string">
            <text:p>Preklad materiálu zo SJ do AJ, 7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63,59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282">
            <text:p>1000093282</text:p>
          </table:table-cell>
          <table:table-cell office:value-type="string">
            <text:p>BL127SZ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8,28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542">
            <text:p>1000093542</text:p>
          </table:table-cell>
          <table:table-cell office:value-type="string">
            <text:p>Oprava výťahu OTAN 1000 v budove úradu MZ SR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87,58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582">
            <text:p>1000093582</text:p>
          </table:table-cell>
          <table:table-cell office:value-type="string">
            <text:p>BL815IC preváženie pneu + kontrol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71,86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618">
            <text:p>1000093618</text:p>
          </table:table-cell>
          <table:table-cell office:value-type="string">
            <text:p>BA980XZ - odťah vozidla po P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72,20 EUR</text:p>
          </table:table-cell>
          <table:table-cell office:value-type="string">
            <text:p>29.05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773">
            <text:p>100009377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6 706,11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3834">
            <text:p>1000093834</text:p>
          </table:table-cell>
          <table:table-cell office:value-type="string">
            <text:p>letenky Viedeň - Rí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354,39 EUR</text:p>
          </table:table-cell>
          <table:table-cell office:value-type="string">
            <text:p>02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069">
            <text:p>1000094069</text:p>
          </table:table-cell>
          <table:table-cell office:value-type="string">
            <text:p>prenájom priestorov+občerstvenie</text:p>
          </table:table-cell>
          <table:table-cell office:value-type="string">
            <text:p>THERMPRES, s.r.o.</text:p>
          </table:table-cell>
          <table:table-cell office:value-type="float" office:value="36717185">
            <text:p>36717185</text:p>
          </table:table-cell>
          <table:table-cell office:value-type="string">
            <text:p>2 529,04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124">
            <text:p>1000094124</text:p>
          </table:table-cell>
          <table:table-cell office:value-type="string">
            <text:p/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56,22 EUR</text:p>
          </table:table-cell>
          <table:table-cell office:value-type="string">
            <text:p>0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297">
            <text:p>1000094297</text:p>
          </table:table-cell>
          <table:table-cell office:value-type="string">
            <text:p>Kosenie areálu MZSR - Malacky</text:p>
          </table:table-cell>
          <table:table-cell office:value-type="string">
            <text:p>DENO s. r. o.</text:p>
          </table:table-cell>
          <table:table-cell office:value-type="float" office:value="46906916">
            <text:p>46906916</text:p>
          </table:table-cell>
          <table:table-cell office:value-type="string">
            <text:p>1 722,00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369">
            <text:p>1000094369</text:p>
          </table:table-cell>
          <table:table-cell office:value-type="string">
            <text:p>Predplatné - Zbierka zákonov SR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10">
            <text:p>1000094510</text:p>
          </table:table-cell>
          <table:table-cell office:value-type="string">
            <text:p>BL815IC- výmen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669,05 EUR</text:p>
          </table:table-cell>
          <table:table-cell office:value-type="string">
            <text:p>09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40">
            <text:p>1000094540</text:p>
          </table:table-cell>
          <table:table-cell office:value-type="string">
            <text:p>letenky: Viedeň -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44">
            <text:p>1000094544</text:p>
          </table:table-cell>
          <table:table-cell office:value-type="string">
            <text:p>Elektronické verzie technických noriem</text:p>
          </table:table-cell>
          <table:table-cell office:value-type="string">
            <text:p>Úrad pre normalizáciu, metrológiu a  skúšobníctvo Slovenskej republiky</text:p>
          </table:table-cell>
          <table:table-cell office:value-type="float" office:value="30810710">
            <text:p>30810710</text:p>
          </table:table-cell>
          <table:table-cell office:value-type="string">
            <text:p>55,77 EUR</text:p>
          </table:table-cell>
          <table:table-cell office:value-type="string">
            <text:p>0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47">
            <text:p>1000094547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55">
            <text:p>1000094555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03,72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558">
            <text:p>1000094558</text:p>
          </table:table-cell>
          <table:table-cell office:value-type="string">
            <text:p>letenky: Viedeň - Luxemb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203,72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633">
            <text:p>1000094633</text:p>
          </table:table-cell>
          <table:table-cell office:value-type="string">
            <text:p>letenka Viedeň-Paríž-Viedeň 29.6.-1.7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4,86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634">
            <text:p>1000094634</text:p>
          </table:table-cell>
          <table:table-cell office:value-type="string">
            <text:p>letenka Viedeň-Paríž-Brusel-Viedeň 29.6-2.7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636">
            <text:p>1000094636</text:p>
          </table:table-cell>
          <table:table-cell office:value-type="string">
            <text:p>letenka/vlak  Viedeň-Paríž-Brusel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70">
            <text:p>1000094870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464,05 EUR</text:p>
          </table:table-cell>
          <table:table-cell office:value-type="string">
            <text:p>10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76">
            <text:p>1000094876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79">
            <text:p>1000094879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87">
            <text:p>1000094887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91">
            <text:p>1000094891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895">
            <text:p>1000094895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90,05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4902">
            <text:p>1000094902</text:p>
          </table:table-cell>
          <table:table-cell office:value-type="string">
            <text:p>leteky Viedeň - Amsterdam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56,05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126">
            <text:p>1000095126</text:p>
          </table:table-cell>
          <table:table-cell office:value-type="string">
            <text:p>Výmena elektrických zásuviek na úrade MZ SR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1 884,53 EUR</text:p>
          </table:table-cell>
          <table:table-cell office:value-type="string">
            <text:p>10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139">
            <text:p>1000095139</text:p>
          </table:table-cell>
          <table:table-cell office:value-type="string">
            <text:p>Preklad materiálu z AJ do SJ, 7,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75,28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141">
            <text:p>1000095141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86,22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255">
            <text:p>1000095255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4 297,26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261">
            <text:p>1000095261</text:p>
          </table:table-cell>
          <table:table-cell office:value-type="string">
            <text:p>letenky Viedeň - Dublin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471,91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313">
            <text:p>1000095313</text:p>
          </table:table-cell>
          <table:table-cell office:value-type="string">
            <text:p>oprava RICOH AFICIO MP 1350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483">
            <text:p>1000095483</text:p>
          </table:table-cell>
          <table:table-cell office:value-type="string">
            <text:p>3x server Lenovo Thing System SR630 V3</text:p>
          </table:table-cell>
          <table:table-cell office:value-type="string">
            <text:p>Asseco CE Cloud, a.s.</text:p>
          </table:table-cell>
          <table:table-cell office:value-type="float" office:value="50385011">
            <text:p>50385011</text:p>
          </table:table-cell>
          <table:table-cell office:value-type="string">
            <text:p>165 791,70 EUR</text:p>
          </table:table-cell>
          <table:table-cell office:value-type="string">
            <text:p>10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549">
            <text:p>1000095549</text:p>
          </table:table-cell>
          <table:table-cell office:value-type="string">
            <text:p>doména a SSL certifikát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79,70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597">
            <text:p>1000095597</text:p>
          </table:table-cell>
          <table:table-cell office:value-type="string">
            <text:p>Tlačoviny pre potreby úradu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517,83 EUR</text:p>
          </table:table-cell>
          <table:table-cell office:value-type="string">
            <text:p>09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673">
            <text:p>1000095673</text:p>
          </table:table-cell>
          <table:table-cell office:value-type="string">
            <text:p>letenky: Viedeň -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4,72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809">
            <text:p>1000095809</text:p>
          </table:table-cell>
          <table:table-cell office:value-type="string">
            <text:p>Python školenie v rámci projektu HEROES</text:p>
          </table:table-cell>
          <table:table-cell office:value-type="string">
            <text:p>Codebridge College</text:p>
          </table:table-cell>
          <table:table-cell office:value-type="float" office:value="56652437">
            <text:p>56652437</text:p>
          </table:table-cell>
          <table:table-cell office:value-type="string">
            <text:p>950,00 EUR</text:p>
          </table:table-cell>
          <table:table-cell office:value-type="string">
            <text:p>13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5818">
            <text:p>1000095818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26,22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096">
            <text:p>1000096096</text:p>
          </table:table-cell>
          <table:table-cell office:value-type="string">
            <text:p>Oprava kopírovacieho stroja na úrade MZ SR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73,80 EUR</text:p>
          </table:table-cell>
          <table:table-cell office:value-type="string">
            <text:p>12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114">
            <text:p>1000096114</text:p>
          </table:table-cell>
          <table:table-cell office:value-type="string">
            <text:p>prenájom konf. priestorov a občerstvenie</text:p>
          </table:table-cell>
          <table:table-cell office:value-type="string">
            <text:p>printworld.com GmbH</text:p>
          </table:table-cell>
          <table:table-cell office:value-type="string">
            <text:p/>
          </table:table-cell>
          <table:table-cell office:value-type="string">
            <text:p>1 460,00 EUR</text:p>
          </table:table-cell>
          <table:table-cell office:value-type="string">
            <text:p>23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187">
            <text:p>1000096187</text:p>
          </table:table-cell>
          <table:table-cell office:value-type="string">
            <text:p>Čistenie kanalizácie a výmena sifóna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03,49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203">
            <text:p>1000096203</text:p>
          </table:table-cell>
          <table:table-cell office:value-type="string">
            <text:p>Inštalácia TV s modulom PlusTelka</text:p>
          </table:table-cell>
          <table:table-cell office:value-type="string">
            <text:p>MM-Sat s.r.o.</text:p>
          </table:table-cell>
          <table:table-cell office:value-type="float" office:value="47480025">
            <text:p>47480025</text:p>
          </table:table-cell>
          <table:table-cell office:value-type="string">
            <text:p>519,00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219">
            <text:p>1000096219</text:p>
          </table:table-cell>
          <table:table-cell office:value-type="string">
            <text:p>Kontrola a skúšky hasiacich prístroj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1 836,85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233">
            <text:p>1000096233</text:p>
          </table:table-cell>
          <table:table-cell office:value-type="string">
            <text:p>Represívna deratizácia budovy MZ SR</text:p>
          </table:table-cell>
          <table:table-cell office:value-type="string">
            <text:p>DDD-Pohotovosť, spol. s r.o.</text:p>
          </table:table-cell>
          <table:table-cell office:value-type="float" office:value="36730114">
            <text:p>36730114</text:p>
          </table:table-cell>
          <table:table-cell office:value-type="string">
            <text:p>150,00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486">
            <text:p>1000096486</text:p>
          </table:table-cell>
          <table:table-cell office:value-type="string">
            <text:p>BL587LA- olejov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34,38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509">
            <text:p>1000096509</text:p>
          </table:table-cell>
          <table:table-cell office:value-type="string">
            <text:p>BL284TI- výmena bŕzd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101,51 EUR</text:p>
          </table:table-cell>
          <table:table-cell office:value-type="string">
            <text:p>16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580">
            <text:p>1000096580</text:p>
          </table:table-cell>
          <table:table-cell office:value-type="string">
            <text:p>Tonery pre potreby úradu MZ SR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923,98 EUR</text:p>
          </table:table-cell>
          <table:table-cell office:value-type="string">
            <text:p>13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6914">
            <text:p>1000096914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1,26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185">
            <text:p>1000097185</text:p>
          </table:table-cell>
          <table:table-cell office:value-type="string">
            <text:p>letenky Luxemursko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63,00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311">
            <text:p>1000097311</text:p>
          </table:table-cell>
          <table:table-cell office:value-type="string">
            <text:p>Priestory a občerstvenie k pracovnému stretnutiu</text:p>
          </table:table-cell>
          <table:table-cell office:value-type="string">
            <text:p>Schoppa, s. r. o.</text:p>
          </table:table-cell>
          <table:table-cell office:value-type="float" office:value="44592132">
            <text:p>44592132</text:p>
          </table:table-cell>
          <table:table-cell office:value-type="string">
            <text:p>6 559,98 EUR</text:p>
          </table:table-cell>
          <table:table-cell office:value-type="string">
            <text:p>18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550">
            <text:p>1000097550</text:p>
          </table:table-cell>
          <table:table-cell office:value-type="string">
            <text:p>Revízia elektroinštalácie a bleskozvodnej sústavy</text:p>
          </table:table-cell>
          <table:table-cell office:value-type="string">
            <text:p>TECHCONTROL, s. r. o.</text:p>
          </table:table-cell>
          <table:table-cell office:value-type="float" office:value="45428140">
            <text:p>45428140</text:p>
          </table:table-cell>
          <table:table-cell office:value-type="string">
            <text:p>4 755,18 EUR</text:p>
          </table:table-cell>
          <table:table-cell office:value-type="string">
            <text:p>23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757">
            <text:p>1000097757</text:p>
          </table:table-cell>
          <table:table-cell office:value-type="string">
            <text:p>Funkcionalita IS IKŽ v OP Windows 11</text:p>
          </table:table-cell>
          <table:table-cell office:value-type="string">
            <text:p>GEOSPEKTRUM s.r.o.</text:p>
          </table:table-cell>
          <table:table-cell office:value-type="float" office:value="35716495">
            <text:p>35716495</text:p>
          </table:table-cell>
          <table:table-cell office:value-type="string">
            <text:p>48 708,00 EUR</text:p>
          </table:table-cell>
          <table:table-cell office:value-type="string">
            <text:p>20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854">
            <text:p>1000097854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855,94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7965">
            <text:p>1000097965</text:p>
          </table:table-cell>
          <table:table-cell office:value-type="string">
            <text:p>Preklad materiálu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72,74 EUR</text:p>
          </table:table-cell>
          <table:table-cell office:value-type="string">
            <text:p>25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8074">
            <text:p>1000098074</text:p>
          </table:table-cell>
          <table:table-cell office:value-type="string">
            <text:p>Obaly na dipl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221,40 EUR</text:p>
          </table:table-cell>
          <table:table-cell office:value-type="string">
            <text:p>25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8170">
            <text:p>1000098170</text:p>
          </table:table-cell>
          <table:table-cell office:value-type="string">
            <text:p>Preklad materiálu zo SJ do AJ, 10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33,70 EUR</text:p>
          </table:table-cell>
          <table:table-cell office:value-type="string">
            <text:p>25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8208">
            <text:p>1000098208</text:p>
          </table:table-cell>
          <table:table-cell office:value-type="string">
            <text:p>Predplatné - Finančný spravodaj 2025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19,70 EUR</text:p>
          </table:table-cell>
          <table:table-cell office:value-type="string">
            <text:p>25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8416">
            <text:p>1000098416</text:p>
          </table:table-cell>
          <table:table-cell office:value-type="string">
            <text:p>Oprava tlačiarní Konica Minolt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6,90 EUR</text:p>
          </table:table-cell>
          <table:table-cell office:value-type="string">
            <text:p>25.06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8665">
            <text:p>1000098665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6,22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044">
            <text:p>1000099044</text:p>
          </table:table-cell>
          <table:table-cell office:value-type="string">
            <text:p>členský príspevok</text:p>
          </table:table-cell>
          <table:table-cell office:value-type="string">
            <text:p>Komora manažérov kybernetickej bezpečnosti</text:p>
          </table:table-cell>
          <table:table-cell office:value-type="float" office:value="56397381">
            <text:p>56397381</text:p>
          </table:table-cell>
          <table:table-cell office:value-type="string">
            <text:p>150,00 EUR</text:p>
          </table:table-cell>
          <table:table-cell office:value-type="string">
            <text:p>0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099">
            <text:p>1000099099</text:p>
          </table:table-cell>
          <table:table-cell office:value-type="string">
            <text:p>Letenka Viedeň-Brusel-Viedeň 16.7.-17.7.20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26,22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108">
            <text:p>1000099108</text:p>
          </table:table-cell>
          <table:table-cell office:value-type="string">
            <text:p>letenky Viedeň - Ženev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98,63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141">
            <text:p>1000099141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06,22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162">
            <text:p>1000099162</text:p>
          </table:table-cell>
          <table:table-cell office:value-type="string">
            <text:p>letenky Viedeň - Brusel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34,22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288">
            <text:p>1000099288</text:p>
          </table:table-cell>
          <table:table-cell office:value-type="string">
            <text:p>oprava klimatizácie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653,13 EUR</text:p>
          </table:table-cell>
          <table:table-cell office:value-type="string">
            <text:p>0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338">
            <text:p>1000099338</text:p>
          </table:table-cell>
          <table:table-cell office:value-type="string">
            <text:p>zasklenie okna</text:p>
          </table:table-cell>
          <table:table-cell office:value-type="string">
            <text:p>SKLENÁRSTVO KRÁLOVIČ s. r. o.</text:p>
          </table:table-cell>
          <table:table-cell office:value-type="float" office:value="44718063">
            <text:p>44718063</text:p>
          </table:table-cell>
          <table:table-cell office:value-type="string">
            <text:p>1 843,99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466">
            <text:p>1000099466</text:p>
          </table:table-cell>
          <table:table-cell office:value-type="string">
            <text:p>BT097EL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384,93 EUR</text:p>
          </table:table-cell>
          <table:table-cell office:value-type="string">
            <text:p>0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658">
            <text:p>1000099658</text:p>
          </table:table-cell>
          <table:table-cell office:value-type="string">
            <text:p>Webex-nákup licencií</text:p>
          </table:table-cell>
          <table:table-cell office:value-type="string">
            <text:p>Slovanet, a. s.</text:p>
          </table:table-cell>
          <table:table-cell office:value-type="float" office:value="35954612">
            <text:p>35954612</text:p>
          </table:table-cell>
          <table:table-cell office:value-type="string">
            <text:p>51 630,48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665">
            <text:p>1000099665</text:p>
          </table:table-cell>
          <table:table-cell office:value-type="string">
            <text:p>Tlmočenie 2.7.2025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922,15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976">
            <text:p>1000099976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086,43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987">
            <text:p>1000099987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11,83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099990">
            <text:p>1000099990</text:p>
          </table:table-cell>
          <table:table-cell office:value-type="string">
            <text:p>Letenky Viedeň - Londýn - Viedeň 6.7. - 8.7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1 311,83 EUR</text:p>
          </table:table-cell>
          <table:table-cell office:value-type="string">
            <text:p>0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039">
            <text:p>1000100039</text:p>
          </table:table-cell>
          <table:table-cell office:value-type="string">
            <text:p>Expresný preklad materiálu zo SJ do AJ, 5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47,60 EUR</text:p>
          </table:table-cell>
          <table:table-cell office:value-type="string">
            <text:p>13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098">
            <text:p>1000100098</text:p>
          </table:table-cell>
          <table:table-cell office:value-type="string">
            <text:p>Finstat Ultimate na 12 mesiacov</text:p>
          </table:table-cell>
          <table:table-cell office:value-type="string">
            <text:p>FinStat, s. r. o.</text:p>
          </table:table-cell>
          <table:table-cell office:value-type="float" office:value="47165367">
            <text:p>47165367</text:p>
          </table:table-cell>
          <table:table-cell office:value-type="string">
            <text:p>3 167,25 EUR</text:p>
          </table:table-cell>
          <table:table-cell office:value-type="string">
            <text:p>07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292">
            <text:p>1000100292</text:p>
          </table:table-cell>
          <table:table-cell office:value-type="string">
            <text:p>BL815IC - oprav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 669,12 EUR</text:p>
          </table:table-cell>
          <table:table-cell office:value-type="string">
            <text:p>07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408">
            <text:p>1000100408</text:p>
          </table:table-cell>
          <table:table-cell office:value-type="string">
            <text:p>Tlač plagátov NLPDZ a PARAFILIK</text:p>
          </table:table-cell>
          <table:table-cell office:value-type="string">
            <text:p>PRINT WORLD s.r.o.</text:p>
          </table:table-cell>
          <table:table-cell office:value-type="float" office:value="44347928">
            <text:p>44347928</text:p>
          </table:table-cell>
          <table:table-cell office:value-type="string">
            <text:p>0,00 EUR</text:p>
          </table:table-cell>
          <table:table-cell office:value-type="string">
            <text:p>07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481">
            <text:p>1000100481</text:p>
          </table:table-cell>
          <table:table-cell office:value-type="string">
            <text:p>Pripoj. a poskyt. verej. elektron. komunik. služb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54 420,12 EUR</text:p>
          </table:table-cell>
          <table:table-cell office:value-type="string">
            <text:p>0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499">
            <text:p>1000100499</text:p>
          </table:table-cell>
          <table:table-cell office:value-type="string">
            <text:p>IT komponenty</text:p>
          </table:table-cell>
          <table:table-cell office:value-type="string">
            <text:p>Datacomp s.r.o.</text:p>
          </table:table-cell>
          <table:table-cell office:value-type="float" office:value="36212466">
            <text:p>36212466</text:p>
          </table:table-cell>
          <table:table-cell office:value-type="string">
            <text:p>13 931,12 EUR</text:p>
          </table:table-cell>
          <table:table-cell office:value-type="string">
            <text:p>0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543">
            <text:p>1000100543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79,95 EUR</text:p>
          </table:table-cell>
          <table:table-cell office:value-type="string">
            <text:p>04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553">
            <text:p>1000100553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 057,19 EUR</text:p>
          </table:table-cell>
          <table:table-cell office:value-type="string">
            <text:p>07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602">
            <text:p>100010060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889,61 EUR</text:p>
          </table:table-cell>
          <table:table-cell office:value-type="string">
            <text:p>10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746">
            <text:p>1000100746</text:p>
          </table:table-cell>
          <table:table-cell office:value-type="string">
            <text:p>Mandátne certifikáty</text:p>
          </table:table-cell>
          <table:table-cell office:value-type="string">
            <text:p>Disig, a.s.</text:p>
          </table:table-cell>
          <table:table-cell office:value-type="float" office:value="35975946">
            <text:p>35975946</text:p>
          </table:table-cell>
          <table:table-cell office:value-type="string">
            <text:p>270,60 EUR</text:p>
          </table:table-cell>
          <table:table-cell office:value-type="string">
            <text:p>08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0945">
            <text:p>1000100945</text:p>
          </table:table-cell>
          <table:table-cell office:value-type="string">
            <text:p>Obal na diplom so šátnym znakom</text:p>
          </table:table-cell>
          <table:table-cell office:value-type="string">
            <text:p>Reklamná agentúra PRECISION s.r.o.</text:p>
          </table:table-cell>
          <table:table-cell office:value-type="float" office:value="36558613">
            <text:p>36558613</text:p>
          </table:table-cell>
          <table:table-cell office:value-type="string">
            <text:p>209,10 EUR</text:p>
          </table:table-cell>
          <table:table-cell office:value-type="string">
            <text:p>09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639">
            <text:p>1000101639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661">
            <text:p>1000101661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667">
            <text:p>1000101667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539,26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670">
            <text:p>1000101670</text:p>
          </table:table-cell>
          <table:table-cell office:value-type="string">
            <text:p>letenky Viedeň - Paríž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9,26 EUR</text:p>
          </table:table-cell>
          <table:table-cell office:value-type="string">
            <text:p>2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696">
            <text:p>1000101696</text:p>
          </table:table-cell>
          <table:table-cell office:value-type="string">
            <text:p>Hygienické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1 295,78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708">
            <text:p>1000101708</text:p>
          </table:table-cell>
          <table:table-cell office:value-type="string">
            <text:p>Hygienické a čistiace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705,07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861">
            <text:p>1000101861</text:p>
          </table:table-cell>
          <table:table-cell office:value-type="string">
            <text:p>Apostilné samolepiace ští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86,10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1876">
            <text:p>1000101876</text:p>
          </table:table-cell>
          <table:table-cell office:value-type="string">
            <text:p>Oprava tlačiarní Konica Minolt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97,72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2213">
            <text:p>1000102213</text:p>
          </table:table-cell>
          <table:table-cell office:value-type="string">
            <text:p>Tlačovin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226,32 EUR</text:p>
          </table:table-cell>
          <table:table-cell office:value-type="string">
            <text:p>2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2266">
            <text:p>1000102266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1 480,67 EUR</text:p>
          </table:table-cell>
          <table:table-cell office:value-type="string">
            <text:p>1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2539">
            <text:p>1000102539</text:p>
          </table:table-cell>
          <table:table-cell office:value-type="string">
            <text:p>Odstránenie závad hasiacich prístrojov a hydrantov</text:p>
          </table:table-cell>
          <table:table-cell office:value-type="string">
            <text:p>Flamecontrol s. r. o.</text:p>
          </table:table-cell>
          <table:table-cell office:value-type="float" office:value="47218657">
            <text:p>47218657</text:p>
          </table:table-cell>
          <table:table-cell office:value-type="string">
            <text:p>437,88 EUR</text:p>
          </table:table-cell>
          <table:table-cell office:value-type="string">
            <text:p>2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2826">
            <text:p>1000102826</text:p>
          </table:table-cell>
          <table:table-cell office:value-type="string">
            <text:p>Tlač plagátov NLPDZ a PARAFILIK</text:p>
          </table:table-cell>
          <table:table-cell office:value-type="string">
            <text:p>printworld.com GmbH</text:p>
          </table:table-cell>
          <table:table-cell office:value-type="string">
            <text:p/>
          </table:table-cell>
          <table:table-cell office:value-type="string">
            <text:p>830,84 EUR</text:p>
          </table:table-cell>
          <table:table-cell office:value-type="string">
            <text:p>2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013">
            <text:p>1000103013</text:p>
          </table:table-cell>
          <table:table-cell office:value-type="string">
            <text:p>BT097EL pravidelný 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417,62 EUR</text:p>
          </table:table-cell>
          <table:table-cell office:value-type="string">
            <text:p>2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280">
            <text:p>1000103280</text:p>
          </table:table-cell>
          <table:table-cell office:value-type="string">
            <text:p>letenky Viedeň - NY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453,62 EUR</text:p>
          </table:table-cell>
          <table:table-cell office:value-type="string">
            <text:p>24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291">
            <text:p>1000103291</text:p>
          </table:table-cell>
          <table:table-cell office:value-type="string">
            <text:p>letenky Viedeň - NY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453,62 EUR</text:p>
          </table:table-cell>
          <table:table-cell office:value-type="string">
            <text:p>29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293">
            <text:p>1000103293</text:p>
          </table:table-cell>
          <table:table-cell office:value-type="string">
            <text:p>Predplatné tlače Zbierka zákonov - 3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5,80 EUR</text:p>
          </table:table-cell>
          <table:table-cell office:value-type="string">
            <text:p>22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346">
            <text:p>1000103346</text:p>
          </table:table-cell>
          <table:table-cell office:value-type="string">
            <text:p>Vizitk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103,32 EUR</text:p>
          </table:table-cell>
          <table:table-cell office:value-type="string">
            <text:p>29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354">
            <text:p>1000103354</text:p>
          </table:table-cell>
          <table:table-cell office:value-type="string">
            <text:p>Tlač nálepiek pre pediatrické ambulancie (PERCH)</text:p>
          </table:table-cell>
          <table:table-cell office:value-type="string">
            <text:p>Copy.sk, s.r.o.</text:p>
          </table:table-cell>
          <table:table-cell office:value-type="float" office:value="47182393">
            <text:p>47182393</text:p>
          </table:table-cell>
          <table:table-cell office:value-type="string">
            <text:p>328,05 EUR</text:p>
          </table:table-cell>
          <table:table-cell office:value-type="string">
            <text:p>3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512">
            <text:p>1000103512</text:p>
          </table:table-cell>
          <table:table-cell office:value-type="string">
            <text:p>Licencie - Antivírus s EDR</text:p>
          </table:table-cell>
          <table:table-cell office:value-type="string">
            <text:p>S4B s.r.o.</text:p>
          </table:table-cell>
          <table:table-cell office:value-type="float" office:value="46507345">
            <text:p>46507345</text:p>
          </table:table-cell>
          <table:table-cell office:value-type="string">
            <text:p>150 552,00 EUR</text:p>
          </table:table-cell>
          <table:table-cell office:value-type="string">
            <text:p>25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3993">
            <text:p>1000103993</text:p>
          </table:table-cell>
          <table:table-cell office:value-type="string">
            <text:p>Kontrolná prehliadka a údržba požiarnych uzáverov</text:p>
          </table:table-cell>
          <table:table-cell office:value-type="string">
            <text:p>ASSA ABLOY Opening Solutions Slovakia s. r. o.</text:p>
          </table:table-cell>
          <table:table-cell office:value-type="float" office:value="31341578">
            <text:p>31341578</text:p>
          </table:table-cell>
          <table:table-cell office:value-type="string">
            <text:p>147,60 EUR</text:p>
          </table:table-cell>
          <table:table-cell office:value-type="string">
            <text:p>29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4495">
            <text:p>1000104495</text:p>
          </table:table-cell>
          <table:table-cell office:value-type="string">
            <text:p>Služby pre rozvoj a údržbu systému 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45 345,18 EUR</text:p>
          </table:table-cell>
          <table:table-cell office:value-type="string">
            <text:p>30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4521">
            <text:p>1000104521</text:p>
          </table:table-cell>
          <table:table-cell office:value-type="string">
            <text:p>Servis kop. zariadenia RICOH</text:p>
          </table:table-cell>
          <table:table-cell office:value-type="string">
            <text:p>RICOH Slovakia s.r.o.</text:p>
          </table:table-cell>
          <table:table-cell office:value-type="float" office:value="31331785">
            <text:p>31331785</text:p>
          </table:table-cell>
          <table:table-cell office:value-type="string">
            <text:p>605,16 EUR</text:p>
          </table:table-cell>
          <table:table-cell office:value-type="string">
            <text:p>30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4654">
            <text:p>1000104654</text:p>
          </table:table-cell>
          <table:table-cell office:value-type="string">
            <text:p>Letenky Viedeň - Tel Aviv - Viedeň, 15.8.-19.8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3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4662">
            <text:p>1000104662</text:p>
          </table:table-cell>
          <table:table-cell office:value-type="string">
            <text:p>Letenky Viedeň - Tel Aviv - Viedeň, 15.8.-19.8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3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4664">
            <text:p>1000104664</text:p>
          </table:table-cell>
          <table:table-cell office:value-type="string">
            <text:p>Letenky Viedeň - Tel Aviv - Viedeň, 15.8.-19.8.25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0,00 EUR</text:p>
          </table:table-cell>
          <table:table-cell office:value-type="string">
            <text:p>31.07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5393">
            <text:p>1000105393</text:p>
          </table:table-cell>
          <table:table-cell office:value-type="string">
            <text:p>Úradný preklad zo SJ do AJ 27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661,54 EUR</text:p>
          </table:table-cell>
          <table:table-cell office:value-type="string">
            <text:p>0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5624">
            <text:p>1000105624</text:p>
          </table:table-cell>
          <table:table-cell office:value-type="string">
            <text:p>Catering pre zahraničnú misiu ECDC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 465,00 EUR</text:p>
          </table:table-cell>
          <table:table-cell office:value-type="string">
            <text:p>08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5633">
            <text:p>1000105633</text:p>
          </table:table-cell>
          <table:table-cell office:value-type="string">
            <text:p>Vstupenky na BHS pre zahraničnú misiu</text:p>
          </table:table-cell>
          <table:table-cell office:value-type="string">
            <text:p>Slovenská filharmónia</text:p>
          </table:table-cell>
          <table:table-cell office:value-type="string">
            <text:p>00164704</text:p>
          </table:table-cell>
          <table:table-cell office:value-type="string">
            <text:p>448,00 EUR</text:p>
          </table:table-cell>
          <table:table-cell office:value-type="string">
            <text:p>08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5674">
            <text:p>1000105674</text:p>
          </table:table-cell>
          <table:table-cell office:value-type="string">
            <text:p>Hlavičkový papier biely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344,40 EUR</text:p>
          </table:table-cell>
          <table:table-cell office:value-type="string">
            <text:p>0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5879">
            <text:p>1000105879</text:p>
          </table:table-cell>
          <table:table-cell office:value-type="string">
            <text:p>Preklad materiálu z AJ do SJ 3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88,56 EUR</text:p>
          </table:table-cell>
          <table:table-cell office:value-type="string">
            <text:p>13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6478">
            <text:p>1000106478</text:p>
          </table:table-cell>
          <table:table-cell office:value-type="string">
            <text:p>BL815IC- oprava zámku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268,94 EUR</text:p>
          </table:table-cell>
          <table:table-cell office:value-type="string">
            <text:p>13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7378">
            <text:p>1000107378</text:p>
          </table:table-cell>
          <table:table-cell office:value-type="string">
            <text:p>SSL certifikát</text:p>
          </table:table-cell>
          <table:table-cell office:value-type="string">
            <text:p>Web security s.r.o.</text:p>
          </table:table-cell>
          <table:table-cell office:value-type="string">
            <text:p>06927351</text:p>
          </table:table-cell>
          <table:table-cell office:value-type="string">
            <text:p>749,00 EUR</text:p>
          </table:table-cell>
          <table:table-cell office:value-type="string">
            <text:p>18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7570">
            <text:p>1000107570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4 546,45 EUR</text:p>
          </table:table-cell>
          <table:table-cell office:value-type="string">
            <text:p>20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7579">
            <text:p>1000107579</text:p>
          </table:table-cell>
          <table:table-cell office:value-type="string">
            <text:p>náradie pre pneuservis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123,47 EUR</text:p>
          </table:table-cell>
          <table:table-cell office:value-type="string">
            <text:p>19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7833">
            <text:p>1000107833</text:p>
          </table:table-cell>
          <table:table-cell office:value-type="string">
            <text:p>Kancelárske potreby SIPOOR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1 313,94 EUR</text:p>
          </table:table-cell>
          <table:table-cell office:value-type="string">
            <text:p>27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006">
            <text:p>1000108006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4 378,69 EUR</text:p>
          </table:table-cell>
          <table:table-cell office:value-type="string">
            <text:p>27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100">
            <text:p>1000108100</text:p>
          </table:table-cell>
          <table:table-cell office:value-type="string">
            <text:p>Kávovar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599,99 EUR</text:p>
          </table:table-cell>
          <table:table-cell office:value-type="string">
            <text:p>2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858">
            <text:p>1000108858</text:p>
          </table:table-cell>
          <table:table-cell office:value-type="string">
            <text:p>BL284TI- oprava úniku oleja</text:p>
          </table:table-cell>
          <table:table-cell office:value-type="string">
            <text:p>Hilka, s.r.o.</text:p>
          </table:table-cell>
          <table:table-cell office:value-type="float" office:value="50729454">
            <text:p>50729454</text:p>
          </table:table-cell>
          <table:table-cell office:value-type="string">
            <text:p>581,75 EUR</text:p>
          </table:table-cell>
          <table:table-cell office:value-type="string">
            <text:p>2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882">
            <text:p>1000108882</text:p>
          </table:table-cell>
          <table:table-cell office:value-type="string">
            <text:p>Hygienické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713,86 EUR</text:p>
          </table:table-cell>
          <table:table-cell office:value-type="string">
            <text:p>2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929">
            <text:p>1000108929</text:p>
          </table:table-cell>
          <table:table-cell office:value-type="string">
            <text:p>úprava a doplnenie užív. v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80,44 EUR</text:p>
          </table:table-cell>
          <table:table-cell office:value-type="string">
            <text:p>26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8993">
            <text:p>1000108993</text:p>
          </table:table-cell>
          <table:table-cell office:value-type="string">
            <text:p>ročný prístup do databázy</text:p>
          </table:table-cell>
          <table:table-cell office:value-type="string">
            <text:p>Foaf s.r.o.</text:p>
          </table:table-cell>
          <table:table-cell office:value-type="float" office:value="36774421">
            <text:p>36774421</text:p>
          </table:table-cell>
          <table:table-cell office:value-type="string">
            <text:p>244,77 EUR</text:p>
          </table:table-cell>
          <table:table-cell office:value-type="string">
            <text:p>27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039">
            <text:p>1000109039</text:p>
          </table:table-cell>
          <table:table-cell office:value-type="string">
            <text:p>audit kybernetickej bezpečnosti</text:p>
          </table:table-cell>
          <table:table-cell office:value-type="string">
            <text:p>brainit.sk, s. r. o.</text:p>
          </table:table-cell>
          <table:table-cell office:value-type="float" office:value="52577465">
            <text:p>52577465</text:p>
          </table:table-cell>
          <table:table-cell office:value-type="string">
            <text:p>13 530,00 EUR</text:p>
          </table:table-cell>
          <table:table-cell office:value-type="string">
            <text:p>27.08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062">
            <text:p>1000109062</text:p>
          </table:table-cell>
          <table:table-cell office:value-type="string">
            <text:p>Letenka Viedeň-Brusel-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745,22 EUR</text:p>
          </table:table-cell>
          <table:table-cell office:value-type="string">
            <text:p>03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066">
            <text:p>1000109066</text:p>
          </table:table-cell>
          <table:table-cell office:value-type="string">
            <text:p>Letenky Viedeň - Ženeva - Viedeň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985,65 EUR</text:p>
          </table:table-cell>
          <table:table-cell office:value-type="string">
            <text:p>03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166">
            <text:p>1000109166</text:p>
          </table:table-cell>
          <table:table-cell office:value-type="string">
            <text:p>Zbierka zákonov SR 2025 - 4.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67,00 EUR</text:p>
          </table:table-cell>
          <table:table-cell office:value-type="string">
            <text:p>01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340">
            <text:p>1000109340</text:p>
          </table:table-cell>
          <table:table-cell office:value-type="string">
            <text:p>Hygienické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1 209,48 EUR</text:p>
          </table:table-cell>
          <table:table-cell office:value-type="string">
            <text:p>03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397">
            <text:p>1000109397</text:p>
          </table:table-cell>
          <table:table-cell office:value-type="string">
            <text:p>Výmena podružných vodomerov</text:p>
          </table:table-cell>
          <table:table-cell office:value-type="string">
            <text:p>eSCeTech, s.r.o.</text:p>
          </table:table-cell>
          <table:table-cell office:value-type="float" office:value="53278186">
            <text:p>53278186</text:p>
          </table:table-cell>
          <table:table-cell office:value-type="string">
            <text:p>4 889,25 EUR</text:p>
          </table:table-cell>
          <table:table-cell office:value-type="string">
            <text:p>03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406">
            <text:p>1000109406</text:p>
          </table:table-cell>
          <table:table-cell office:value-type="string">
            <text:p>Ročný prístup do databázy</text:p>
          </table:table-cell>
          <table:table-cell office:value-type="string">
            <text:p>Foaf s.r.o.</text:p>
          </table:table-cell>
          <table:table-cell office:value-type="float" office:value="36774421">
            <text:p>36774421</text:p>
          </table:table-cell>
          <table:table-cell office:value-type="string">
            <text:p>244,77 EUR</text:p>
          </table:table-cell>
          <table:table-cell office:value-type="string">
            <text:p>01.09.2025</text:p>
          </table:table-cell>
          <table:table-cell office:value-type="string">
            <text:p>objednávka</text:p>
          </table:table-cell>
          <table:table-cell table:number-columns-repeated="1017"/>
        </table:table-row>
        <table:table-row>
          <table:table-cell office:value-type="float" office:value="1000109418">
            <text:p>1000109418</text:p>
          </table:table-cell>
          <table:table-cell office:value-type="string">
            <text:p>Prístup Centrum účtovníkov Slovenska</text:p>
          </table:table-cell>
          <table:table-cell office:value-type="string">
            <text:p>CUS - Centrum účtovníkov Slovenska,  s.r.o</text:p>
          </table:table-cell>
          <table:table-cell office:value-type="float" office:value="36760951">
            <text:p>36760951</text:p>
          </table:table-cell>
          <table:table-cell office:value-type="string">
            <text:p>275,00 EUR</text:p>
          </table:table-cell>
          <table:table-cell office:value-type="string">
            <text:p>03.09.2025</text:p>
          </table:table-cell>
          <table:table-cell office:value-type="string">
            <text:p>objednávk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04T00:30:19+02:00</meta:creation-date>
    <dc:date>2025-09-04T00:30:1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