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uppliers">
        <office:forms/>
        <table:table-column table:number-columns-repeated="1024"/>
        <table:table-row>
          <table:table-cell office:value-type="string">
            <text:p>IČO</text:p>
          </table:table-cell>
          <table:table-cell office:value-type="string">
            <text:p>Názov</text:p>
          </table:table-cell>
          <table:table-cell office:value-type="string">
            <text:p>Adresa</text:p>
          </table:table-cell>
          <table:table-cell table:number-columns-repeated="1021"/>
        </table:table-row>
        <table:table-row>
          <table:table-cell office:value-type="float" office:value="47239441">
            <text:p>47239441</text:p>
          </table:table-cell>
          <table:table-cell office:value-type="string">
            <text:p>Advokátska kancelária VERIONS, s. r . o.</text:p>
          </table:table-cell>
          <table:table-cell office:value-type="string">
            <text:p>Radvanská 21, 811 01 Bratislava</text:p>
          </table:table-cell>
          <table:table-cell table:number-columns-repeated="1021"/>
        </table:table-row>
        <table:table-row>
          <table:table-cell office:value-type="float" office:value="36221945">
            <text:p>36221945</text:p>
          </table:table-cell>
          <table:table-cell office:value-type="string">
            <text:p>AITEN, a.s.</text:p>
          </table:table-cell>
          <table:table-cell office:value-type="string">
            <text:p>Bajkalská 19B, 821 01 Bratislava-Ružinov</text:p>
          </table:table-cell>
          <table:table-cell table:number-columns-repeated="1021"/>
        </table:table-row>
        <table:table-row>
          <table:table-cell office:value-type="float" office:value="35923571">
            <text:p>35923571</text:p>
          </table:table-cell>
          <table:table-cell office:value-type="string">
            <text:p>AJTY, s.r.o.</text:p>
          </table:table-cell>
          <table:table-cell office:value-type="string">
            <text:p>Račianska 155, 834 15 Bratislava</text:p>
          </table:table-cell>
          <table:table-cell table:number-columns-repeated="1021"/>
        </table:table-row>
        <table:table-row>
          <table:table-cell office:value-type="float" office:value="35879335">
            <text:p>35879335</text:p>
          </table:table-cell>
          <table:table-cell office:value-type="string">
            <text:p>ALCASYS Slovakia, a.s.</text:p>
          </table:table-cell>
          <table:table-cell office:value-type="string">
            <text:p>Staré grunty 36, 841 04 Bratislava-Karlova Ves</text:p>
          </table:table-cell>
          <table:table-cell table:number-columns-repeated="1021"/>
        </table:table-row>
        <table:table-row>
          <table:table-cell office:value-type="float" office:value="31354521">
            <text:p>31354521</text:p>
          </table:table-cell>
          <table:table-cell office:value-type="string">
            <text:p>ALTRON SK, a.s.</text:p>
          </table:table-cell>
          <table:table-cell office:value-type="string">
            <text:p>Galvániho 15C, 821 04 Bratislava</text:p>
          </table:table-cell>
          <table:table-cell table:number-columns-repeated="1021"/>
        </table:table-row>
        <table:table-row>
          <table:table-cell office:value-type="float" office:value="36562939">
            <text:p>36562939</text:p>
          </table:table-cell>
          <table:table-cell office:value-type="string">
            <text:p>Alza.sk s. r. o.</text:p>
          </table:table-cell>
          <table:table-cell office:value-type="string">
            <text:p>Karadžičova 8, 821 08 Bratislava-Ružinov</text:p>
          </table:table-cell>
          <table:table-cell table:number-columns-repeated="1021"/>
        </table:table-row>
        <table:table-row>
          <table:table-cell office:value-type="float" office:value="36056553">
            <text:p>36056553</text:p>
          </table:table-cell>
          <table:table-cell office:value-type="string">
            <text:p>ARBE, s.r.o.</text:p>
          </table:table-cell>
          <table:table-cell office:value-type="string">
            <text:p>Pekná cesta 19, 831 52 Bratislava</text:p>
          </table:table-cell>
          <table:table-cell table:number-columns-repeated="1021"/>
        </table:table-row>
        <table:table-row>
          <table:table-cell office:value-type="float" office:value="46312901">
            <text:p>46312901</text:p>
          </table:table-cell>
          <table:table-cell office:value-type="string">
            <text:p>archipigeon, s. r. o.</text:p>
          </table:table-cell>
          <table:table-cell office:value-type="string">
            <text:p>Odeská 25372/52, 821 06 Bratislava-Podunajské Biskupice</text:p>
          </table:table-cell>
          <table:table-cell table:number-columns-repeated="1021"/>
        </table:table-row>
        <table:table-row>
          <table:table-cell office:value-type="float" office:value="36396222">
            <text:p>36396222</text:p>
          </table:table-cell>
          <table:table-cell office:value-type="string">
            <text:p>Aricoma Systems s.r.o.</text:p>
          </table:table-cell>
          <table:table-cell office:value-type="string">
            <text:p>Krasovského 14, 851 01 Bratislava-Petržalka</text:p>
          </table:table-cell>
          <table:table-cell table:number-columns-repeated="1021"/>
        </table:table-row>
        <table:table-row>
          <table:table-cell office:value-type="float" office:value="31341578">
            <text:p>31341578</text:p>
          </table:table-cell>
          <table:table-cell office:value-type="string">
            <text:p>ASSA ABLOY Opening Solutions Slovakia s. r. o.</text:p>
          </table:table-cell>
          <table:table-cell office:value-type="string">
            <text:p>Obchodno - výstavný objekt F, Devínska Nová Ves 7469, 841 07 Bratislava-Devínska Nová Ves</text:p>
          </table:table-cell>
          <table:table-cell table:number-columns-repeated="1021"/>
        </table:table-row>
        <table:table-row>
          <table:table-cell office:value-type="float" office:value="50385011">
            <text:p>50385011</text:p>
          </table:table-cell>
          <table:table-cell office:value-type="string">
            <text:p>Asseco CE Cloud, a.s.</text:p>
          </table:table-cell>
          <table:table-cell office:value-type="string">
            <text:p>Galvaniho 19045/19, 821 04 Bratislava-Ružinov</text:p>
          </table:table-cell>
          <table:table-cell table:number-columns-repeated="1021"/>
        </table:table-row>
        <table:table-row>
          <table:table-cell office:value-type="float" office:value="35760419">
            <text:p>35760419</text:p>
          </table:table-cell>
          <table:table-cell office:value-type="string">
            <text:p>Asseco Central Europe, a. s.</text:p>
          </table:table-cell>
          <table:table-cell office:value-type="string">
            <text:p>Galvaniho 19045/19, 821 04 Bratislava-Ružinov</text:p>
          </table:table-cell>
          <table:table-cell table:number-columns-repeated="1021"/>
        </table:table-row>
        <table:table-row>
          <table:table-cell office:value-type="string">
            <text:p>00602311</text:p>
          </table:table-cell>
          <table:table-cell office:value-type="string">
            <text:p>Asseco Solutions, a.s.</text:p>
          </table:table-cell>
          <table:table-cell office:value-type="string">
            <text:p>Galvaniho 19045/19, 821 04 Bratislava-Ružinov</text:p>
          </table:table-cell>
          <table:table-cell table:number-columns-repeated="1021"/>
        </table:table-row>
        <table:table-row>
          <table:table-cell office:value-type="float" office:value="35867647">
            <text:p>35867647</text:p>
          </table:table-cell>
          <table:table-cell office:value-type="string">
            <text:p>AVE TECH SK, spol. s r.o.</text:p>
          </table:table-cell>
          <table:table-cell office:value-type="string">
            <text:p>Nová Rožňavská 13546/135, 831 04 Bratislava</text:p>
          </table:table-cell>
          <table:table-cell table:number-columns-repeated="1021"/>
        </table:table-row>
        <table:table-row>
          <table:table-cell office:value-type="float" office:value="48059528">
            <text:p>48059528</text:p>
          </table:table-cell>
          <table:table-cell office:value-type="string">
            <text:p>Benefit Systems Slovakia s.r.o.</text:p>
          </table:table-cell>
          <table:table-cell office:value-type="string">
            <text:p>Prievozská 14, 821 09 Bratislava-Ružinov</text:p>
          </table:table-cell>
          <table:table-cell table:number-columns-repeated="1021"/>
        </table:table-row>
        <table:table-row>
          <table:table-cell office:value-type="float" office:value="52577465">
            <text:p>52577465</text:p>
          </table:table-cell>
          <table:table-cell office:value-type="string">
            <text:p>brainit.sk, s. r. o.</text:p>
          </table:table-cell>
          <table:table-cell office:value-type="string">
            <text:p>Veľký Diel 3323, 010 08 Žilina</text:p>
          </table:table-cell>
          <table:table-cell table:number-columns-repeated="1021"/>
        </table:table-row>
        <table:table-row>
          <table:table-cell office:value-type="float" office:value="35850370">
            <text:p>35850370</text:p>
          </table:table-cell>
          <table:table-cell office:value-type="string">
            <text:p>Bratislavská vodárenská spoločnosť,  a.s.</text:p>
          </table:table-cell>
          <table:table-cell office:value-type="string">
            <text:p>Prešovská 48, 826 46 Bratislava</text:p>
          </table:table-cell>
          <table:table-cell table:number-columns-repeated="1021"/>
        </table:table-row>
        <table:table-row>
          <table:table-cell office:value-type="float" office:value="35819804">
            <text:p>35819804</text:p>
          </table:table-cell>
          <table:table-cell office:value-type="string">
            <text:p>CBRE s.r.o.</text:p>
          </table:table-cell>
          <table:table-cell office:value-type="string">
            <text:p>Staromestská 3, 811 03 Bratislava-Staré Mesto</text:p>
          </table:table-cell>
          <table:table-cell table:number-columns-repeated="1021"/>
        </table:table-row>
        <table:table-row>
          <table:table-cell office:value-type="float" office:value="35972416">
            <text:p>35972416</text:p>
          </table:table-cell>
          <table:table-cell office:value-type="string">
            <text:p>CCN s.r.o.</text:p>
          </table:table-cell>
          <table:table-cell office:value-type="string">
            <text:p>Mlynské nivy 48, 821 09 Bratislava-Ružinov</text:p>
          </table:table-cell>
          <table:table-cell table:number-columns-repeated="1021"/>
        </table:table-row>
        <table:table-row>
          <table:table-cell office:value-type="float" office:value="35708182">
            <text:p>35708182</text:p>
          </table:table-cell>
          <table:table-cell office:value-type="string">
            <text:p>CCS Slovenská spoločnosť pre platobné karty s.r.o.</text:p>
          </table:table-cell>
          <table:table-cell office:value-type="string">
            <text:p>Galvaniho 15/C, 821 04 Bratislava-Ružinov</text:p>
          </table:table-cell>
          <table:table-cell table:number-columns-repeated="1021"/>
        </table:table-row>
        <table:table-row>
          <table:table-cell office:value-type="float" office:value="31769411">
            <text:p>31769411</text:p>
          </table:table-cell>
          <table:table-cell office:value-type="string">
            <text:p>Centrum pre deti a rodiny Adam, o.z.</text:p>
          </table:table-cell>
          <table:table-cell office:value-type="string">
            <text:p>Tovarnícka 8A, 955 01 Topoľčany</text:p>
          </table:table-cell>
          <table:table-cell table:number-columns-repeated="1021"/>
        </table:table-row>
        <table:table-row>
          <table:table-cell office:value-type="float" office:value="17336201">
            <text:p>17336201</text:p>
          </table:table-cell>
          <table:table-cell office:value-type="string">
            <text:p>Centrum pre liečbu drogových závislostí</text:p>
          </table:table-cell>
          <table:table-cell office:value-type="string">
            <text:p>Hraničná 2, 821 05 Bratislava-Ružinov</text:p>
          </table:table-cell>
          <table:table-cell table:number-columns-repeated="1021"/>
        </table:table-row>
        <table:table-row>
          <table:table-cell office:value-type="float" office:value="46323279">
            <text:p>46323279</text:p>
          </table:table-cell>
          <table:table-cell office:value-type="string">
            <text:p>CITY GASTRO a. s.</text:p>
          </table:table-cell>
          <table:table-cell office:value-type="string">
            <text:p>Sliačska 3269/1E, 831 02 Bratislava-Nové Mesto</text:p>
          </table:table-cell>
          <table:table-cell table:number-columns-repeated="1021"/>
        </table:table-row>
        <table:table-row>
          <table:table-cell office:value-type="float" office:value="56652437">
            <text:p>56652437</text:p>
          </table:table-cell>
          <table:table-cell office:value-type="string">
            <text:p>Codebridge College</text:p>
          </table:table-cell>
          <table:table-cell office:value-type="string">
            <text:p>Rybárska 88, 947 01 Hurbanovo</text:p>
          </table:table-cell>
          <table:table-cell table:number-columns-repeated="1021"/>
        </table:table-row>
        <table:table-row>
          <table:table-cell office:value-type="float" office:value="47182393">
            <text:p>47182393</text:p>
          </table:table-cell>
          <table:table-cell office:value-type="string">
            <text:p>Copy.sk, s.r.o.</text:p>
          </table:table-cell>
          <table:table-cell office:value-type="string">
            <text:p>Plynárenská 3F, 821 09 Bratislava-Ružinov</text:p>
          </table:table-cell>
          <table:table-cell table:number-columns-repeated="1021"/>
        </table:table-row>
        <table:table-row>
          <table:table-cell office:value-type="float" office:value="31908837">
            <text:p>31908837</text:p>
          </table:table-cell>
          <table:table-cell office:value-type="string">
            <text:p>COR centrum n. o.</text:p>
          </table:table-cell>
          <table:table-cell office:value-type="string">
            <text:p>Jesenského 2, 963 01 Krupina</text:p>
          </table:table-cell>
          <table:table-cell table:number-columns-repeated="1021"/>
        </table:table-row>
        <table:table-row>
          <table:table-cell office:value-type="float" office:value="35788402">
            <text:p>35788402</text:p>
          </table:table-cell>
          <table:table-cell office:value-type="string">
            <text:p>CRYSTAL CONSULTING, s.r.o.</text:p>
          </table:table-cell>
          <table:table-cell office:value-type="string">
            <text:p>Jilemnického 7053/3, 911 01 Trenčín</text:p>
          </table:table-cell>
          <table:table-cell table:number-columns-repeated="1021"/>
        </table:table-row>
        <table:table-row>
          <table:table-cell office:value-type="float" office:value="50700308">
            <text:p>50700308</text:p>
          </table:table-cell>
          <table:table-cell office:value-type="string">
            <text:p>CSFIT s.r.o.</text:p>
          </table:table-cell>
          <table:table-cell office:value-type="string">
            <text:p>Galvaniho 7/D, 821 04 Bratislava-Ružinov</text:p>
          </table:table-cell>
          <table:table-cell table:number-columns-repeated="1021"/>
        </table:table-row>
        <table:table-row>
          <table:table-cell office:value-type="float" office:value="17318785">
            <text:p>17318785</text:p>
          </table:table-cell>
          <table:table-cell office:value-type="string">
            <text:p>CUREL, spol. s r.o.</text:p>
          </table:table-cell>
          <table:table-cell office:value-type="string">
            <text:p>Tomášikova 24, 821 01 Bratislava</text:p>
          </table:table-cell>
          <table:table-cell table:number-columns-repeated="1021"/>
        </table:table-row>
        <table:table-row>
          <table:table-cell office:value-type="float" office:value="36760951">
            <text:p>36760951</text:p>
          </table:table-cell>
          <table:table-cell office:value-type="string">
            <text:p>CUS - Centrum účtovníkov Slovenska,  s.r.o</text:p>
          </table:table-cell>
          <table:table-cell office:value-type="string">
            <text:p>Zadarská ulica 2/15090, 974 04 Banská Bystrica</text:p>
          </table:table-cell>
          <table:table-cell table:number-columns-repeated="1021"/>
        </table:table-row>
        <table:table-row>
          <table:table-cell office:value-type="float" office:value="31411045">
            <text:p>31411045</text:p>
          </table:table-cell>
          <table:table-cell office:value-type="string">
            <text:p>CWS Slovensko, s. r. o.</text:p>
          </table:table-cell>
          <table:table-cell office:value-type="string">
            <text:p>Tehelňa 12, 841 07 Bratislava-Devínska Nová Ves</text:p>
          </table:table-cell>
          <table:table-cell table:number-columns-repeated="1021"/>
        </table:table-row>
        <table:table-row>
          <table:table-cell office:value-type="float" office:value="515167104">
            <text:p>515167104</text:p>
          </table:table-cell>
          <table:table-cell office:value-type="string">
            <text:p>CybeReady Learning Solutions "td</text:p>
          </table:table-cell>
          <table:table-cell office:value-type="string">
            <text:p>5 Rav-Ashi St. 0, 61620 Tel-Aviv</text:p>
          </table:table-cell>
          <table:table-cell table:number-columns-repeated="1021"/>
        </table:table-row>
        <table:table-row>
          <table:table-cell office:value-type="float" office:value="31325416">
            <text:p>31325416</text:p>
          </table:table-cell>
          <table:table-cell office:value-type="string">
            <text:p>ČSOB Poisťovňa, a.s.</text:p>
          </table:table-cell>
          <table:table-cell office:value-type="string">
            <text:p>Žižkova 11, 811 02 Bratislava</text:p>
          </table:table-cell>
          <table:table-cell table:number-columns-repeated="1021"/>
        </table:table-row>
        <table:table-row>
          <table:table-cell office:value-type="float" office:value="36212466">
            <text:p>36212466</text:p>
          </table:table-cell>
          <table:table-cell office:value-type="string">
            <text:p>Datacomp s.r.o.</text:p>
          </table:table-cell>
          <table:table-cell office:value-type="string">
            <text:p>Moldavská cesta 2415/49, 040 11 Košice-Západ</text:p>
          </table:table-cell>
          <table:table-cell table:number-columns-repeated="1021"/>
        </table:table-row>
        <table:table-row>
          <table:table-cell office:value-type="float" office:value="36730114">
            <text:p>36730114</text:p>
          </table:table-cell>
          <table:table-cell office:value-type="string">
            <text:p>DDD-Pohotovosť, spol. s r.o.</text:p>
          </table:table-cell>
          <table:table-cell office:value-type="string">
            <text:p>Pri Vinohradoch 271, 831 06 Bratislava</text:p>
          </table:table-cell>
          <table:table-cell table:number-columns-repeated="1021"/>
        </table:table-row>
        <table:table-row>
          <table:table-cell office:value-type="float" office:value="46884033">
            <text:p>46884033</text:p>
          </table:table-cell>
          <table:table-cell office:value-type="string">
            <text:p>Delikanti s.r.o.</text:p>
          </table:table-cell>
          <table:table-cell office:value-type="string">
            <text:p>Nám. Hraničiarov 35, 851 03 Bratislava-Petržalka</text:p>
          </table:table-cell>
          <table:table-cell table:number-columns-repeated="1021"/>
        </table:table-row>
        <table:table-row>
          <table:table-cell office:value-type="float" office:value="30225582">
            <text:p>30225582</text:p>
          </table:table-cell>
          <table:table-cell office:value-type="string">
            <text:p>DELTECH, a.s.</text:p>
          </table:table-cell>
          <table:table-cell office:value-type="string">
            <text:p>Priemyselná 1, 031 01 Liptovský Mikuláš</text:p>
          </table:table-cell>
          <table:table-cell table:number-columns-repeated="1021"/>
        </table:table-row>
        <table:table-row>
          <table:table-cell office:value-type="float" office:value="44432011">
            <text:p>44432011</text:p>
          </table:table-cell>
          <table:table-cell office:value-type="string">
            <text:p>Denník Štandard s.r.o.</text:p>
          </table:table-cell>
          <table:table-cell office:value-type="string">
            <text:p>Mierové námestie 4, 911 01 Trenčín</text:p>
          </table:table-cell>
          <table:table-cell table:number-columns-repeated="1021"/>
        </table:table-row>
        <table:table-row>
          <table:table-cell office:value-type="float" office:value="46906916">
            <text:p>46906916</text:p>
          </table:table-cell>
          <table:table-cell office:value-type="string">
            <text:p>DENO s. r. o.</text:p>
          </table:table-cell>
          <table:table-cell office:value-type="string">
            <text:p>Mikulášov 63, 908 76 Lakšárska Nová Ves</text:p>
          </table:table-cell>
          <table:table-cell table:number-columns-repeated="1021"/>
        </table:table-row>
        <table:table-row>
          <table:table-cell office:value-type="float" office:value="35833637">
            <text:p>35833637</text:p>
          </table:table-cell>
          <table:table-cell office:value-type="string">
            <text:p>Direct Impact, s.r.o.</text:p>
          </table:table-cell>
          <table:table-cell office:value-type="string">
            <text:p>Dunajská 25, 811 08 Bratislava</text:p>
          </table:table-cell>
          <table:table-cell table:number-columns-repeated="1021"/>
        </table:table-row>
        <table:table-row>
          <table:table-cell office:value-type="float" office:value="35975946">
            <text:p>35975946</text:p>
          </table:table-cell>
          <table:table-cell office:value-type="string">
            <text:p>Disig, a.s.</text:p>
          </table:table-cell>
          <table:table-cell office:value-type="string">
            <text:p>Galvaniho 17/C, 821 04 Bratislava-Ružinov</text:p>
          </table:table-cell>
          <table:table-cell table:number-columns-repeated="1021"/>
        </table:table-row>
        <table:table-row>
          <table:table-cell office:value-type="float" office:value="50046586">
            <text:p>50046586</text:p>
          </table:table-cell>
          <table:table-cell office:value-type="string">
            <text:p>Dolphin Central Europe, s.r.o.</text:p>
          </table:table-cell>
          <table:table-cell office:value-type="string">
            <text:p>Nádražná 1958, 900 28 Ivanka pri Dunaji</text:p>
          </table:table-cell>
          <table:table-cell table:number-columns-repeated="1021"/>
        </table:table-row>
        <table:table-row>
          <table:table-cell office:value-type="float" office:value="44925417">
            <text:p>44925417</text:p>
          </table:table-cell>
          <table:table-cell office:value-type="string">
            <text:p>DRUCKER s.r.o.</text:p>
          </table:table-cell>
          <table:table-cell office:value-type="string">
            <text:p> 1820, 023 01 Oščadnica</text:p>
          </table:table-cell>
          <table:table-cell table:number-columns-repeated="1021"/>
        </table:table-row>
        <table:table-row>
          <table:table-cell office:value-type="float" office:value="36287229">
            <text:p>36287229</text:p>
          </table:table-cell>
          <table:table-cell office:value-type="string">
            <text:p>EDOS-PEM s.r.o.</text:p>
          </table:table-cell>
          <table:table-cell office:value-type="string">
            <text:p>Tematínska 4, 851 05 Bratislava</text:p>
          </table:table-cell>
          <table:table-cell table:number-columns-repeated="1021"/>
        </table:table-row>
        <table:table-row>
          <table:table-cell office:value-type="float" office:value="50288334">
            <text:p>50288334</text:p>
          </table:table-cell>
          <table:table-cell office:value-type="string">
            <text:p>EDOS-SMART, s.r.o.</text:p>
          </table:table-cell>
          <table:table-cell office:value-type="string">
            <text:p>Tematínska 4, 851 05 Bratislava-Petržalka</text:p>
          </table:table-cell>
          <table:table-cell table:number-columns-repeated="1021"/>
        </table:table-row>
        <table:table-row>
          <table:table-cell office:value-type="float" office:value="50494589">
            <text:p>50494589</text:p>
          </table:table-cell>
          <table:table-cell office:value-type="string">
            <text:p>EDYMAX Quality Košice, s. r. o.</text:p>
          </table:table-cell>
          <table:table-cell office:value-type="string">
            <text:p>Letná 27, 040 01 Košice-Sever</text:p>
          </table:table-cell>
          <table:table-cell table:number-columns-repeated="1021"/>
        </table:table-row>
        <table:table-row>
          <table:table-cell office:value-type="float" office:value="31419143">
            <text:p>31419143</text:p>
          </table:table-cell>
          <table:table-cell office:value-type="string">
            <text:p>ELVYT, spol. s.r.o.</text:p>
          </table:table-cell>
          <table:table-cell office:value-type="string">
            <text:p>Nobelova ul. 12, 917 00 Trnava</text:p>
          </table:table-cell>
          <table:table-cell table:number-columns-repeated="1021"/>
        </table:table-row>
        <table:table-row>
          <table:table-cell office:value-type="float" office:value="35803606">
            <text:p>35803606</text:p>
          </table:table-cell>
          <table:table-cell office:value-type="string">
            <text:p>EMARK s.r.o.</text:p>
          </table:table-cell>
          <table:table-cell office:value-type="string">
            <text:p>Dúbravská cesta 14, 841 04 Bratislava</text:p>
          </table:table-cell>
          <table:table-cell table:number-columns-repeated="1021"/>
        </table:table-row>
        <table:table-row>
          <table:table-cell office:value-type="float" office:value="17316260">
            <text:p>17316260</text:p>
          </table:table-cell>
          <table:table-cell office:value-type="string">
            <text:p>EMM, spol. s r.o.</text:p>
          </table:table-cell>
          <table:table-cell office:value-type="string">
            <text:p>Sekurisova 16, 841 02 Bratislava</text:p>
          </table:table-cell>
          <table:table-cell table:number-columns-repeated="1021"/>
        </table:table-row>
        <table:table-row>
          <table:table-cell office:value-type="float" office:value="31644716">
            <text:p>31644716</text:p>
          </table:table-cell>
          <table:table-cell office:value-type="string">
            <text:p>EMOS ALUMATIC, s.r.o.</text:p>
          </table:table-cell>
          <table:table-cell office:value-type="string">
            <text:p>Považské Podhradie 435, 017 01 Považská Bystrica</text:p>
          </table:table-cell>
          <table:table-cell table:number-columns-repeated="1021"/>
        </table:table-row>
        <table:table-row>
          <table:table-cell office:value-type="float" office:value="52302555">
            <text:p>52302555</text:p>
          </table:table-cell>
          <table:table-cell office:value-type="string">
            <text:p>encare, s.r.o.</text:p>
          </table:table-cell>
          <table:table-cell office:value-type="string">
            <text:p>Šoltésovej 7325/14, 811 08 Bratislava-Staré Mesto</text:p>
          </table:table-cell>
          <table:table-cell table:number-columns-repeated="1021"/>
        </table:table-row>
        <table:table-row>
          <table:table-cell office:value-type="float" office:value="53278186">
            <text:p>53278186</text:p>
          </table:table-cell>
          <table:table-cell office:value-type="string">
            <text:p>eSCeTech, s.r.o.</text:p>
          </table:table-cell>
          <table:table-cell office:value-type="string">
            <text:p>Donnerova 21, 841 04 Bratislava-Karlova Ves</text:p>
          </table:table-cell>
          <table:table-cell table:number-columns-repeated="1021"/>
        </table:table-row>
        <table:table-row>
          <table:table-cell office:value-type="float" office:value="36597767">
            <text:p>36597767</text:p>
          </table:table-cell>
          <table:table-cell office:value-type="string">
            <text:p>eSOLUTIONS s.r.o.</text:p>
          </table:table-cell>
          <table:table-cell office:value-type="string">
            <text:p>Viedenská 7, 040 13 Košice-Sídlisko Ťahanovce</text:p>
          </table:table-cell>
          <table:table-cell table:number-columns-repeated="1021"/>
        </table:table-row>
        <table:table-row>
          <table:table-cell office:value-type="float" office:value="35828382">
            <text:p>35828382</text:p>
          </table:table-cell>
          <table:table-cell office:value-type="string">
            <text:p>EUROSAFE s.r.o.</text:p>
          </table:table-cell>
          <table:table-cell office:value-type="string">
            <text:p>Smrečianska 43, 811 05 Bratislava</text:p>
          </table:table-cell>
          <table:table-cell table:number-columns-repeated="1021"/>
        </table:table-row>
        <table:table-row>
          <table:table-cell office:value-type="float" office:value="36249254">
            <text:p>36249254</text:p>
          </table:table-cell>
          <table:table-cell office:value-type="string">
            <text:p>Faveo, s.r.o.</text:p>
          </table:table-cell>
          <table:table-cell office:value-type="string">
            <text:p>Beňadická 20, 851 06 Bratislava</text:p>
          </table:table-cell>
          <table:table-cell table:number-columns-repeated="1021"/>
        </table:table-row>
        <table:table-row>
          <table:table-cell office:value-type="float" office:value="47165367">
            <text:p>47165367</text:p>
          </table:table-cell>
          <table:table-cell office:value-type="string">
            <text:p>FinStat, s. r. o.</text:p>
          </table:table-cell>
          <table:table-cell office:value-type="string">
            <text:p>Plynárenská 7/B, 821 09 Bratislava-Ružinov</text:p>
          </table:table-cell>
          <table:table-cell table:number-columns-repeated="1021"/>
        </table:table-row>
        <table:table-row>
          <table:table-cell office:value-type="float" office:value="47218657">
            <text:p>47218657</text:p>
          </table:table-cell>
          <table:table-cell office:value-type="string">
            <text:p>Flamecontrol s. r. o.</text:p>
          </table:table-cell>
          <table:table-cell office:value-type="string">
            <text:p>Klenová 24, 831 01 Bratislava-Nové Mesto</text:p>
          </table:table-cell>
          <table:table-cell table:number-columns-repeated="1021"/>
        </table:table-row>
        <table:table-row>
          <table:table-cell office:value-type="float" office:value="36774421">
            <text:p>36774421</text:p>
          </table:table-cell>
          <table:table-cell office:value-type="string">
            <text:p>Foaf s.r.o.</text:p>
          </table:table-cell>
          <table:table-cell office:value-type="string">
            <text:p>Pribinova 30, 821 09 Bratislava-Ružinov</text:p>
          </table:table-cell>
          <table:table-cell table:number-columns-repeated="1021"/>
        </table:table-row>
        <table:table-row>
          <table:table-cell office:value-type="float" office:value="17336325">
            <text:p>17336325</text:p>
          </table:table-cell>
          <table:table-cell office:value-type="string">
            <text:p>FOCUS Centrum pre sociálnu a market ingovú analýzu, s r.o. v skratke FO CUS, s r.o.</text:p>
          </table:table-cell>
          <table:table-cell office:value-type="string">
            <text:p>Sládkovičova 4, 811 06 Bratislava</text:p>
          </table:table-cell>
          <table:table-cell table:number-columns-repeated="1021"/>
        </table:table-row>
        <table:table-row>
          <table:table-cell office:value-type="float" office:value="54228573">
            <text:p>54228573</text:p>
          </table:table-cell>
          <table:table-cell office:value-type="string">
            <text:p>Generali Poisťovňa, pobočka poisťovne z iného členského štátu</text:p>
          </table:table-cell>
          <table:table-cell office:value-type="string">
            <text:p>Lamačská cesta 3/A, 841 04 Bratislava-Karlova Ves</text:p>
          </table:table-cell>
          <table:table-cell table:number-columns-repeated="1021"/>
        </table:table-row>
        <table:table-row>
          <table:table-cell office:value-type="float" office:value="35716495">
            <text:p>35716495</text:p>
          </table:table-cell>
          <table:table-cell office:value-type="string">
            <text:p>GEOSPEKTRUM s.r.o.</text:p>
          </table:table-cell>
          <table:table-cell office:value-type="string">
            <text:p>Mliekárenská 10, 821 09 Bratislava</text:p>
          </table:table-cell>
          <table:table-cell table:number-columns-repeated="1021"/>
        </table:table-row>
        <table:table-row>
          <table:table-cell office:value-type="float" office:value="43955134">
            <text:p>43955134</text:p>
          </table:table-cell>
          <table:table-cell office:value-type="string">
            <text:p>Global Procurement s. r. o.</text:p>
          </table:table-cell>
          <table:table-cell office:value-type="string">
            <text:p>Koprivnická 3401/9F, 841 01 Bratislava-Dúbravka</text:p>
          </table:table-cell>
          <table:table-cell table:number-columns-repeated="1021"/>
        </table:table-row>
        <table:table-row>
          <table:table-cell office:value-type="float" office:value="35514388">
            <text:p>35514388</text:p>
          </table:table-cell>
          <table:table-cell office:value-type="string">
            <text:p>Gréckokatolícka charita Prešov</text:p>
          </table:table-cell>
          <table:table-cell office:value-type="string">
            <text:p>Hlavná 2, 080 01 Prešov</text:p>
          </table:table-cell>
          <table:table-cell table:number-columns-repeated="1021"/>
        </table:table-row>
        <table:table-row>
          <table:table-cell office:value-type="float" office:value="35709332">
            <text:p>35709332</text:p>
          </table:table-cell>
          <table:table-cell office:value-type="string">
            <text:p>GSK Financial, a. s.</text:p>
          </table:table-cell>
          <table:table-cell office:value-type="string">
            <text:p>Lamačská cesta 3/A, 841 04 Bratislava</text:p>
          </table:table-cell>
          <table:table-cell table:number-columns-repeated="1021"/>
        </table:table-row>
        <table:table-row>
          <table:table-cell office:value-type="float" office:value="43821057">
            <text:p>43821057</text:p>
          </table:table-cell>
          <table:table-cell office:value-type="string">
            <text:p>Hamax s.r.o.</text:p>
          </table:table-cell>
          <table:table-cell office:value-type="string">
            <text:p>Vinohradnícka 3 , 821 07 Bratislava</text:p>
          </table:table-cell>
          <table:table-cell table:number-columns-repeated="1021"/>
        </table:table-row>
        <table:table-row>
          <table:table-cell office:value-type="float" office:value="35873647">
            <text:p>35873647</text:p>
          </table:table-cell>
          <table:table-cell office:value-type="string">
            <text:p>Hedin Automotive Bratislava s. r. o .</text:p>
          </table:table-cell>
          <table:table-cell office:value-type="string">
            <text:p>Tuhovská 7, 831 07 Bratislava</text:p>
          </table:table-cell>
          <table:table-cell table:number-columns-repeated="1021"/>
        </table:table-row>
        <table:table-row>
          <table:table-cell office:value-type="float" office:value="50729454">
            <text:p>50729454</text:p>
          </table:table-cell>
          <table:table-cell office:value-type="string">
            <text:p>Hilka, s.r.o.</text:p>
          </table:table-cell>
          <table:table-cell office:value-type="string">
            <text:p>Vajnorská 173, 831 04 Bratislava</text:p>
          </table:table-cell>
          <table:table-cell table:number-columns-repeated="1021"/>
        </table:table-row>
        <table:table-row>
          <table:table-cell office:value-type="string">
            <text:p>00603481</text:p>
          </table:table-cell>
          <table:table-cell office:value-type="string">
            <text:p>Hlavné mesto Slovenskej republiky Bratislava</text:p>
          </table:table-cell>
          <table:table-cell office:value-type="string">
            <text:p>Primaciálne námestie 1, 814 99 Bratislava-Staré Mesto</text:p>
          </table:table-cell>
          <table:table-cell table:number-columns-repeated="1021"/>
        </table:table-row>
        <table:table-row>
          <table:table-cell office:value-type="float" office:value="31586163">
            <text:p>31586163</text:p>
          </table:table-cell>
          <table:table-cell office:value-type="string">
            <text:p>HOUR, spol. s r.o.</text:p>
          </table:table-cell>
          <table:table-cell office:value-type="string">
            <text:p>M. R. Štefánika 836/33, 010 01 Žilina</text:p>
          </table:table-cell>
          <table:table-cell table:number-columns-repeated="1021"/>
        </table:table-row>
        <table:table-row>
          <table:table-cell office:value-type="float" office:value="50647156">
            <text:p>50647156</text:p>
          </table:table-cell>
          <table:table-cell office:value-type="string">
            <text:p>INBUILD s.r.o.</text:p>
          </table:table-cell>
          <table:table-cell office:value-type="string">
            <text:p>Beskydská 12, 811 05 Bratislava - Staré mesto</text:p>
          </table:table-cell>
          <table:table-cell table:number-columns-repeated="1021"/>
        </table:table-row>
        <table:table-row>
          <table:table-cell office:value-type="float" office:value="17683602">
            <text:p>17683602</text:p>
          </table:table-cell>
          <table:table-cell office:value-type="string">
            <text:p>Ing. Anton Marci-HAPOSIS</text:p>
          </table:table-cell>
          <table:table-cell office:value-type="string">
            <text:p>Námestie Biely kríž 1, 831 02 Bratislava-Nové Mesto</text:p>
          </table:table-cell>
          <table:table-cell table:number-columns-repeated="1021"/>
        </table:table-row>
        <table:table-row>
          <table:table-cell office:value-type="float" office:value="36880574">
            <text:p>36880574</text:p>
          </table:table-cell>
          <table:table-cell office:value-type="string">
            <text:p>Ing. Peter Gerši - GC Tech.</text:p>
          </table:table-cell>
          <table:table-cell office:value-type="string">
            <text:p>Jilemnického 6, 911 01 Trenčín</text:p>
          </table:table-cell>
          <table:table-cell table:number-columns-repeated="1021"/>
        </table:table-row>
        <table:table-row>
          <table:table-cell office:value-type="float" office:value="31783112">
            <text:p>31783112</text:p>
          </table:table-cell>
          <table:table-cell office:value-type="string">
            <text:p>Institut Francais de Slovaquie</text:p>
          </table:table-cell>
          <table:table-cell office:value-type="string">
            <text:p>Palais Kutscherfeld, Sedlárska 7, 811 01 Bratislava</text:p>
          </table:table-cell>
          <table:table-cell table:number-columns-repeated="1021"/>
        </table:table-row>
        <table:table-row>
          <table:table-cell office:value-type="float" office:value="48257591">
            <text:p>48257591</text:p>
          </table:table-cell>
          <table:table-cell office:value-type="string">
            <text:p>IXPERTA s. r. o., organizačná zložka</text:p>
          </table:table-cell>
          <table:table-cell office:value-type="string">
            <text:p>Dúbravská cesta 4, 841 04 Bratislava</text:p>
          </table:table-cell>
          <table:table-cell table:number-columns-repeated="1021"/>
        </table:table-row>
        <table:table-row>
          <table:table-cell office:value-type="float" office:value="46489860">
            <text:p>46489860</text:p>
          </table:table-cell>
          <table:table-cell office:value-type="string">
            <text:p>IXSOL, s.r.o.</text:p>
          </table:table-cell>
          <table:table-cell office:value-type="string">
            <text:p>Bazová 42/2686, 040 22 Košice</text:p>
          </table:table-cell>
          <table:table-cell table:number-columns-repeated="1021"/>
        </table:table-row>
        <table:table-row>
          <table:table-cell office:value-type="float" office:value="50742531">
            <text:p>50742531</text:p>
          </table:table-cell>
          <table:table-cell office:value-type="string">
            <text:p>Jaroslav Bílek</text:p>
          </table:table-cell>
          <table:table-cell office:value-type="string">
            <text:p>Tranovského 57, 841 02 Bratislava-Dúbravka</text:p>
          </table:table-cell>
          <table:table-cell table:number-columns-repeated="1021"/>
        </table:table-row>
        <table:table-row>
          <table:table-cell office:value-type="float" office:value="31762131">
            <text:p>31762131</text:p>
          </table:table-cell>
          <table:table-cell office:value-type="string">
            <text:p>JUDr. Jarmila Kováčová, notár</text:p>
          </table:table-cell>
          <table:table-cell office:value-type="string">
            <text:p>Boženy Němcovej 13, 949 01 Nitra</text:p>
          </table:table-cell>
          <table:table-cell table:number-columns-repeated="1021"/>
        </table:table-row>
        <table:table-row>
          <table:table-cell office:value-type="float" office:value="35827696">
            <text:p>35827696</text:p>
          </table:table-cell>
          <table:table-cell office:value-type="string">
            <text:p>K&amp;S / advertising, s. r. o.</text:p>
          </table:table-cell>
          <table:table-cell office:value-type="string">
            <text:p>Pekná cesta 19, 831 52 Bratislava</text:p>
          </table:table-cell>
          <table:table-cell table:number-columns-repeated="1021"/>
        </table:table-row>
        <table:table-row>
          <table:table-cell office:value-type="float" office:value="30845157">
            <text:p>30845157</text:p>
          </table:table-cell>
          <table:table-cell office:value-type="string">
            <text:p>Kancelária prezidenta Slovenskej re publiky</text:p>
          </table:table-cell>
          <table:table-cell office:value-type="string">
            <text:p>Štefánikova 2, 811 05 Bratislava-Staré Mesto</text:p>
          </table:table-cell>
          <table:table-cell table:number-columns-repeated="1021"/>
        </table:table-row>
        <table:table-row>
          <table:table-cell office:value-type="float" office:value="56397381">
            <text:p>56397381</text:p>
          </table:table-cell>
          <table:table-cell office:value-type="string">
            <text:p>Komora manažérov kybernetickej bezpečnosti</text:p>
          </table:table-cell>
          <table:table-cell office:value-type="string">
            <text:p>Klincová 37, 821 08 Bratislava-Ružinov</text:p>
          </table:table-cell>
          <table:table-cell table:number-columns-repeated="1021"/>
        </table:table-row>
        <table:table-row>
          <table:table-cell office:value-type="float" office:value="36096725">
            <text:p>36096725</text:p>
          </table:table-cell>
          <table:table-cell office:value-type="string">
            <text:p>Komunita - Ľudovítov n.o.</text:p>
          </table:table-cell>
          <table:table-cell office:value-type="string">
            <text:p>Časť Ľudovítov, Šopy 3, 941 11 Palárikovo</text:p>
          </table:table-cell>
          <table:table-cell table:number-columns-repeated="1021"/>
        </table:table-row>
        <table:table-row>
          <table:table-cell office:value-type="float" office:value="53647785">
            <text:p>53647785</text:p>
          </table:table-cell>
          <table:table-cell office:value-type="string">
            <text:p>Kreston Slovakia Technology, s.r.o.</text:p>
          </table:table-cell>
          <table:table-cell office:value-type="string">
            <text:p>Mlynské nivy 55, 821 09 Bratislava-Ružinov</text:p>
          </table:table-cell>
          <table:table-cell table:number-columns-repeated="1021"/>
        </table:table-row>
        <table:table-row>
          <table:table-cell office:value-type="float" office:value="31635903">
            <text:p>31635903</text:p>
          </table:table-cell>
          <table:table-cell office:value-type="string">
            <text:p>KROS a.s.</text:p>
          </table:table-cell>
          <table:table-cell office:value-type="string">
            <text:p>Bytčická 9009/14, 010 01 Žilina</text:p>
          </table:table-cell>
          <table:table-cell table:number-columns-repeated="1021"/>
        </table:table-row>
        <table:table-row>
          <table:table-cell office:value-type="float" office:value="52735354">
            <text:p>52735354</text:p>
          </table:table-cell>
          <table:table-cell office:value-type="string">
            <text:p>L/R/P advokáti, s.r.o.</text:p>
          </table:table-cell>
          <table:table-cell office:value-type="string">
            <text:p>Slávičie údolie 6, 811 02 Bratislava-Staré Mesto</text:p>
          </table:table-cell>
          <table:table-cell table:number-columns-repeated="1021"/>
        </table:table-row>
        <table:table-row>
          <table:table-cell office:value-type="float" office:value="47363631">
            <text:p>47363631</text:p>
          </table:table-cell>
          <table:table-cell office:value-type="string">
            <text:p>LE SOLEIL, s. r. o.</text:p>
          </table:table-cell>
          <table:table-cell office:value-type="string">
            <text:p>Námestie 4. apríla 20/2, 900 33 Marianka</text:p>
          </table:table-cell>
          <table:table-cell table:number-columns-repeated="1021"/>
        </table:table-row>
        <table:table-row>
          <table:table-cell office:value-type="float" office:value="44057776">
            <text:p>44057776</text:p>
          </table:table-cell>
          <table:table-cell office:value-type="string">
            <text:p>LINGUITY, s.r.o.</text:p>
          </table:table-cell>
          <table:table-cell office:value-type="string">
            <text:p>Nám. Martina Benku 12, 811 07 Bratislava</text:p>
          </table:table-cell>
          <table:table-cell table:number-columns-repeated="1021"/>
        </table:table-row>
        <table:table-row>
          <table:table-cell office:value-type="float" office:value="34755861">
            <text:p>34755861</text:p>
          </table:table-cell>
          <table:table-cell office:value-type="string">
            <text:p>Ľubomír Kaplík - Sevaz</text:p>
          </table:table-cell>
          <table:table-cell office:value-type="string">
            <text:p> 326, 013 61 Kotešová</text:p>
          </table:table-cell>
          <table:table-cell table:number-columns-repeated="1021"/>
        </table:table-row>
        <table:table-row>
          <table:table-cell office:value-type="float" office:value="53606311">
            <text:p>53606311</text:p>
          </table:table-cell>
          <table:table-cell office:value-type="string">
            <text:p>LUXE plus s.r.o.</text:p>
          </table:table-cell>
          <table:table-cell office:value-type="string">
            <text:p>Bárdošova 2/A, 831 01 Bratislava-Nové Mesto</text:p>
          </table:table-cell>
          <table:table-cell table:number-columns-repeated="1021"/>
        </table:table-row>
        <table:table-row>
          <table:table-cell office:value-type="float" office:value="36791598">
            <text:p>36791598</text:p>
          </table:table-cell>
          <table:table-cell office:value-type="string">
            <text:p>Macrosoft s.r.o.</text:p>
          </table:table-cell>
          <table:table-cell office:value-type="string">
            <text:p>Štefánikova 47, 811 04 Bratislava-Staré Mesto</text:p>
          </table:table-cell>
          <table:table-cell table:number-columns-repeated="1021"/>
        </table:table-row>
        <table:table-row>
          <table:table-cell office:value-type="float" office:value="51904446">
            <text:p>51904446</text:p>
          </table:table-cell>
          <table:table-cell office:value-type="string">
            <text:p>MAFRA Slovakia, a.s.</text:p>
          </table:table-cell>
          <table:table-cell office:value-type="string">
            <text:p>Kalinčiakova 33, 831 04 Bratislava-Nové Mesto</text:p>
          </table:table-cell>
          <table:table-cell table:number-columns-repeated="1021"/>
        </table:table-row>
        <table:table-row>
          <table:table-cell office:value-type="float" office:value="53924029">
            <text:p>53924029</text:p>
          </table:table-cell>
          <table:table-cell office:value-type="string">
            <text:p>Magdaléna Debnárik Luptáková</text:p>
          </table:table-cell>
          <table:table-cell office:value-type="string">
            <text:p>Štefánikovo námestie 34, 967 01 Kremnica</text:p>
          </table:table-cell>
          <table:table-cell table:number-columns-repeated="1021"/>
        </table:table-row>
        <table:table-row>
          <table:table-cell office:value-type="float" office:value="35743565">
            <text:p>35743565</text:p>
          </table:table-cell>
          <table:table-cell office:value-type="string">
            <text:p>MAGNA ENERGIA a.s.</text:p>
          </table:table-cell>
          <table:table-cell office:value-type="string">
            <text:p>Urbánkova 2853/6A, 921 01 Piešťany</text:p>
          </table:table-cell>
          <table:table-cell table:number-columns-repeated="1021"/>
        </table:table-row>
        <table:table-row>
          <table:table-cell office:value-type="float" office:value="52985806">
            <text:p>52985806</text:p>
          </table:table-cell>
          <table:table-cell office:value-type="string">
            <text:p>Majster Kutil s. r. o.</text:p>
          </table:table-cell>
          <table:table-cell office:value-type="string">
            <text:p> 3556, 900 68 Plavecký Štvrtok</text:p>
          </table:table-cell>
          <table:table-cell table:number-columns-repeated="1021"/>
        </table:table-row>
        <table:table-row>
          <table:table-cell office:value-type="float" office:value="31347525">
            <text:p>31347525</text:p>
          </table:table-cell>
          <table:table-cell office:value-type="string">
            <text:p>MAJSTER PAPIER, s.r.o.</text:p>
          </table:table-cell>
          <table:table-cell office:value-type="string">
            <text:p>Kvetná 861/1, 900 42 Dunajská Lužná</text:p>
          </table:table-cell>
          <table:table-cell table:number-columns-repeated="1021"/>
        </table:table-row>
        <table:table-row>
          <table:table-cell office:value-type="float" office:value="37979264">
            <text:p>37979264</text:p>
          </table:table-cell>
          <table:table-cell office:value-type="string">
            <text:p>MANUS o.z.</text:p>
          </table:table-cell>
          <table:table-cell office:value-type="string">
            <text:p>Koceľova 2, 036 01 Martin</text:p>
          </table:table-cell>
          <table:table-cell table:number-columns-repeated="1021"/>
        </table:table-row>
        <table:table-row>
          <table:table-cell office:value-type="float" office:value="52913805">
            <text:p>52913805</text:p>
          </table:table-cell>
          <table:table-cell office:value-type="string">
            <text:p>Marián Hucík - Kika Wood</text:p>
          </table:table-cell>
          <table:table-cell office:value-type="string">
            <text:p>Pekárenská 29, 028 01 Brezovica</text:p>
          </table:table-cell>
          <table:table-cell table:number-columns-repeated="1021"/>
        </table:table-row>
        <table:table-row>
          <table:table-cell office:value-type="float" office:value="34115901">
            <text:p>34115901</text:p>
          </table:table-cell>
          <table:table-cell office:value-type="string">
            <text:p>Marius Pedersen, a.s.</text:p>
          </table:table-cell>
          <table:table-cell office:value-type="string">
            <text:p>Opatovská 1735, 911 01 Trenčín</text:p>
          </table:table-cell>
          <table:table-cell table:number-columns-repeated="1021"/>
        </table:table-row>
        <table:table-row>
          <table:table-cell office:value-type="float" office:value="45503249">
            <text:p>45503249</text:p>
          </table:table-cell>
          <table:table-cell office:value-type="string">
            <text:p>Martinus, s.r.o.</text:p>
          </table:table-cell>
          <table:table-cell office:value-type="string">
            <text:p>Gorkého 4, 036 01 Martin</text:p>
          </table:table-cell>
          <table:table-cell table:number-columns-repeated="1021"/>
        </table:table-row>
        <table:table-row>
          <table:table-cell office:value-type="string">
            <text:p>00320781</text:p>
          </table:table-cell>
          <table:table-cell office:value-type="string">
            <text:p>Mesto Kremnica</text:p>
          </table:table-cell>
          <table:table-cell office:value-type="string">
            <text:p>Štefánikovo námestie 1, 967 01 Kremnica</text:p>
          </table:table-cell>
          <table:table-cell table:number-columns-repeated="1021"/>
        </table:table-row>
        <table:table-row>
          <table:table-cell office:value-type="string">
            <text:p>00304913</text:p>
          </table:table-cell>
          <table:table-cell office:value-type="string">
            <text:p>Mesto Malacky</text:p>
          </table:table-cell>
          <table:table-cell office:value-type="string">
            <text:p>Bernolákova 1A, 901 01 Malacky</text:p>
          </table:table-cell>
          <table:table-cell table:number-columns-repeated="1021"/>
        </table:table-row>
        <table:table-row>
          <table:table-cell office:value-type="string">
            <text:p>00331023</text:p>
          </table:table-cell>
          <table:table-cell office:value-type="string">
            <text:p>Mesto Svidník</text:p>
          </table:table-cell>
          <table:table-cell office:value-type="string">
            <text:p>Sovietskych hrdinov 33, 089 01 Svidník</text:p>
          </table:table-cell>
          <table:table-cell table:number-columns-repeated="1021"/>
        </table:table-row>
        <table:table-row>
          <table:table-cell office:value-type="float" office:value="40838846">
            <text:p>40838846</text:p>
          </table:table-cell>
          <table:table-cell office:value-type="string">
            <text:p>Mgr. Marián Brida - Deska</text:p>
          </table:table-cell>
          <table:table-cell office:value-type="string">
            <text:p>Ulica Koniarekova 13, 917 01 Trnava</text:p>
          </table:table-cell>
          <table:table-cell table:number-columns-repeated="1021"/>
        </table:table-row>
        <table:table-row>
          <table:table-cell office:value-type="string">
            <text:p>00699021</text:p>
          </table:table-cell>
          <table:table-cell office:value-type="string">
            <text:p>Ministerstvo zahraničných vecí a európskych záležitostí Slovenskej republiky</text:p>
          </table:table-cell>
          <table:table-cell office:value-type="string">
            <text:p>Hlboká cesta 2, 833 36 Bratislava-Staré Mesto</text:p>
          </table:table-cell>
          <table:table-cell table:number-columns-repeated="1021"/>
        </table:table-row>
        <table:table-row>
          <table:table-cell office:value-type="float" office:value="47480025">
            <text:p>47480025</text:p>
          </table:table-cell>
          <table:table-cell office:value-type="string">
            <text:p>MM-Sat s.r.o.</text:p>
          </table:table-cell>
          <table:table-cell office:value-type="string">
            <text:p>J. Hollého 692, 908 41 Šaštín-Stráže</text:p>
          </table:table-cell>
          <table:table-cell table:number-columns-repeated="1021"/>
        </table:table-row>
        <table:table-row>
          <table:table-cell office:value-type="float" office:value="53130251">
            <text:p>53130251</text:p>
          </table:table-cell>
          <table:table-cell office:value-type="string">
            <text:p>Monkeymedia s. r. o.</text:p>
          </table:table-cell>
          <table:table-cell office:value-type="string">
            <text:p>Štúrova 434/42, 920 41 Leopoldov</text:p>
          </table:table-cell>
          <table:table-cell table:number-columns-repeated="1021"/>
        </table:table-row>
        <table:table-row>
          <table:table-cell office:value-type="float" office:value="35951966">
            <text:p>35951966</text:p>
          </table:table-cell>
          <table:table-cell office:value-type="string">
            <text:p>N - TEO, s.r.o.</text:p>
          </table:table-cell>
          <table:table-cell office:value-type="string">
            <text:p>Šuty 32/A, 831 07 Bratislava</text:p>
          </table:table-cell>
          <table:table-cell table:number-columns-repeated="1021"/>
        </table:table-row>
        <table:table-row>
          <table:table-cell office:value-type="float" office:value="46887491">
            <text:p>46887491</text:p>
          </table:table-cell>
          <table:table-cell office:value-type="string">
            <text:p>N Press, s.r.o.</text:p>
          </table:table-cell>
          <table:table-cell office:value-type="string">
            <text:p>Jarošova 1, 831 03 Bratislava</text:p>
          </table:table-cell>
          <table:table-cell table:number-columns-repeated="1021"/>
        </table:table-row>
        <table:table-row>
          <table:table-cell office:value-type="float" office:value="34000801">
            <text:p>34000801</text:p>
          </table:table-cell>
          <table:table-cell office:value-type="string">
            <text:p>Nádej - Reménység, n.o.</text:p>
          </table:table-cell>
          <table:table-cell office:value-type="string">
            <text:p>Hlavná 196, 946 21 Veľké Kosihy</text:p>
          </table:table-cell>
          <table:table-cell table:number-columns-repeated="1021"/>
        </table:table-row>
        <table:table-row>
          <table:table-cell office:value-type="float" office:value="46380434">
            <text:p>46380434</text:p>
          </table:table-cell>
          <table:table-cell office:value-type="string">
            <text:p>Nakladatelství C.H.Beck, s.r.o.,organizačná zložka</text:p>
          </table:table-cell>
          <table:table-cell office:value-type="string">
            <text:p>Michalská 9, 811 01 Bratislava</text:p>
          </table:table-cell>
          <table:table-cell table:number-columns-repeated="1021"/>
        </table:table-row>
        <table:table-row>
          <table:table-cell office:value-type="float" office:value="37983687">
            <text:p>37983687</text:p>
          </table:table-cell>
          <table:table-cell office:value-type="string">
            <text:p>Národný endokrinologický a diabetologický ústav n.o.</text:p>
          </table:table-cell>
          <table:table-cell office:value-type="string">
            <text:p>Kollárová 3, 034 91 Ľubochňa</text:p>
          </table:table-cell>
          <table:table-cell table:number-columns-repeated="1021"/>
        </table:table-row>
        <table:table-row>
          <table:table-cell office:value-type="float" office:value="35980788">
            <text:p>35980788</text:p>
          </table:table-cell>
          <table:table-cell office:value-type="string">
            <text:p>Návrat-RDZO</text:p>
          </table:table-cell>
          <table:table-cell office:value-type="string">
            <text:p>Kráľová 540, 960 01 Zvolen</text:p>
          </table:table-cell>
          <table:table-cell table:number-columns-repeated="1021"/>
        </table:table-row>
        <table:table-row>
          <table:table-cell office:value-type="float" office:value="36107824">
            <text:p>36107824</text:p>
          </table:table-cell>
          <table:table-cell office:value-type="string">
            <text:p>NELEGÁL</text:p>
          </table:table-cell>
          <table:table-cell office:value-type="string">
            <text:p>Nový Svet 35, 942 01 Šurany</text:p>
          </table:table-cell>
          <table:table-cell table:number-columns-repeated="1021"/>
        </table:table-row>
        <table:table-row>
          <table:table-cell office:value-type="float" office:value="47256281">
            <text:p>47256281</text:p>
          </table:table-cell>
          <table:table-cell office:value-type="string">
            <text:p>News and Media Holding a.s.</text:p>
          </table:table-cell>
          <table:table-cell office:value-type="string">
            <text:p>Einsteinova 25, 851 01 Bratislava</text:p>
          </table:table-cell>
          <table:table-cell table:number-columns-repeated="1021"/>
        </table:table-row>
        <table:table-row>
          <table:table-cell office:value-type="float" office:value="45024189">
            <text:p>45024189</text:p>
          </table:table-cell>
          <table:table-cell office:value-type="string">
            <text:p>Občianske združenie "V I C T U S"</text:p>
          </table:table-cell>
          <table:table-cell office:value-type="string">
            <text:p> 9, 963 01 Žibritov</text:p>
          </table:table-cell>
          <table:table-cell table:number-columns-repeated="1021"/>
        </table:table-row>
        <table:table-row>
          <table:table-cell office:value-type="float" office:value="35690721">
            <text:p>35690721</text:p>
          </table:table-cell>
          <table:table-cell office:value-type="string">
            <text:p>Oracle Slovensko spol. s r.o.</text:p>
          </table:table-cell>
          <table:table-cell office:value-type="string">
            <text:p>Einsteinova 19, 851 01 Bratislava</text:p>
          </table:table-cell>
          <table:table-cell table:number-columns-repeated="1021"/>
        </table:table-row>
        <table:table-row>
          <table:table-cell office:value-type="float" office:value="47139200">
            <text:p>47139200</text:p>
          </table:table-cell>
          <table:table-cell office:value-type="string">
            <text:p>OTIDEA s.r.o.</text:p>
          </table:table-cell>
          <table:table-cell office:value-type="string">
            <text:p>Astrová 2/A, 821 01 Bratislava</text:p>
          </table:table-cell>
          <table:table-cell table:number-columns-repeated="1021"/>
        </table:table-row>
        <table:table-row>
          <table:table-cell office:value-type="float" office:value="55120253">
            <text:p>55120253</text:p>
          </table:table-cell>
          <table:table-cell office:value-type="string">
            <text:p>ozdravme s.r.o.</text:p>
          </table:table-cell>
          <table:table-cell office:value-type="string">
            <text:p>Ovocinárska 25, 054 01 Levoča</text:p>
          </table:table-cell>
          <table:table-cell table:number-columns-repeated="1021"/>
        </table:table-row>
        <table:table-row>
          <table:table-cell office:value-type="float" office:value="44592973">
            <text:p>44592973</text:p>
          </table:table-cell>
          <table:table-cell office:value-type="string">
            <text:p>Pavol Martinka - SAKON servis</text:p>
          </table:table-cell>
          <table:table-cell office:value-type="string">
            <text:p>Paseky 2, 900 63 Jakubov</text:p>
          </table:table-cell>
          <table:table-cell table:number-columns-repeated="1021"/>
        </table:table-row>
        <table:table-row>
          <table:table-cell office:value-type="float" office:value="35790253">
            <text:p>35790253</text:p>
          </table:table-cell>
          <table:table-cell office:value-type="string">
            <text:p>Petit Press, a.s.</text:p>
          </table:table-cell>
          <table:table-cell office:value-type="string">
            <text:p>Lazaretská 12, 811 08 Bratislava-Staré Mesto</text:p>
          </table:table-cell>
          <table:table-cell table:number-columns-repeated="1021"/>
        </table:table-row>
        <table:table-row>
          <table:table-cell office:value-type="float" office:value="33768897">
            <text:p>33768897</text:p>
          </table:table-cell>
          <table:table-cell office:value-type="string">
            <text:p>PhDr. Gabriela Spišáková - Majster Papier</text:p>
          </table:table-cell>
          <table:table-cell office:value-type="string">
            <text:p>Wolkrova 5, 851 01 Bratislava-Petržalka</text:p>
          </table:table-cell>
          <table:table-cell table:number-columns-repeated="1021"/>
        </table:table-row>
        <table:table-row>
          <table:table-cell office:value-type="float" office:value="50568124">
            <text:p>50568124</text:p>
          </table:table-cell>
          <table:table-cell office:value-type="string">
            <text:p>POLÁČEK &amp; PARTNERS s. r. o.</text:p>
          </table:table-cell>
          <table:table-cell office:value-type="string">
            <text:p>Hurbanovo nám. 1, 811 06 Bratislava-Staré Mesto</text:p>
          </table:table-cell>
          <table:table-cell table:number-columns-repeated="1021"/>
        </table:table-row>
        <table:table-row>
          <table:table-cell office:value-type="float" office:value="31592503">
            <text:p>31592503</text:p>
          </table:table-cell>
          <table:table-cell office:value-type="string">
            <text:p>Poradca podnikateľa, spol. s r.o.</text:p>
          </table:table-cell>
          <table:table-cell office:value-type="string">
            <text:p>Martina Rázusa 23A, 010 01 Žilina</text:p>
          </table:table-cell>
          <table:table-cell table:number-columns-repeated="1021"/>
        </table:table-row>
        <table:table-row>
          <table:table-cell office:value-type="float" office:value="35948493">
            <text:p>35948493</text:p>
          </table:table-cell>
          <table:table-cell office:value-type="string">
            <text:p>PORTER, s.r.o.</text:p>
          </table:table-cell>
          <table:table-cell office:value-type="string">
            <text:p>Plynárenská 3D, 821 09 Bratislava-Ružinov</text:p>
          </table:table-cell>
          <table:table-cell table:number-columns-repeated="1021"/>
        </table:table-row>
        <table:table-row>
          <table:table-cell office:value-type="float" office:value="47345446">
            <text:p>47345446</text:p>
          </table:table-cell>
          <table:table-cell office:value-type="string">
            <text:p>Povega s. r. o.</text:p>
          </table:table-cell>
          <table:table-cell office:value-type="string">
            <text:p>Jasovská 3128/17, 851 07 Bratislava-Petržalka</text:p>
          </table:table-cell>
          <table:table-cell table:number-columns-repeated="1021"/>
        </table:table-row>
        <table:table-row>
          <table:table-cell office:value-type="float" office:value="17070775">
            <text:p>17070775</text:p>
          </table:table-cell>
          <table:table-cell office:value-type="string">
            <text:p>Prešovská univerzita v Prešove</text:p>
          </table:table-cell>
          <table:table-cell office:value-type="string">
            <text:p>Ul. 17. novembra 15, 080 01 Prešov</text:p>
          </table:table-cell>
          <table:table-cell table:number-columns-repeated="1021"/>
        </table:table-row>
        <table:table-row>
          <table:table-cell office:value-type="float" office:value="44347928">
            <text:p>44347928</text:p>
          </table:table-cell>
          <table:table-cell office:value-type="string">
            <text:p>PRINT WORLD s.r.o.</text:p>
          </table:table-cell>
          <table:table-cell office:value-type="string">
            <text:p>Alžbetínske nám. 1203, 929 01 Dunajská Streda</text:p>
          </table:table-cell>
          <table:table-cell table:number-columns-repeated="1021"/>
        </table:table-row>
        <table:table-row>
          <table:table-cell office:value-type="float" office:value="53269888">
            <text:p>53269888</text:p>
          </table:table-cell>
          <table:table-cell office:value-type="string">
            <text:p>Pro Seminar, s.r.o.</text:p>
          </table:table-cell>
          <table:table-cell office:value-type="string">
            <text:p>H. Meličkovej 2984/19A, 841 05 Bratislava-Karlova Ves</text:p>
          </table:table-cell>
          <table:table-cell table:number-columns-repeated="1021"/>
        </table:table-row>
        <table:table-row>
          <table:table-cell office:value-type="float" office:value="64616398">
            <text:p>64616398</text:p>
          </table:table-cell>
          <table:table-cell office:value-type="string">
            <text:p>PROEBIZ s.r.o.</text:p>
          </table:table-cell>
          <table:table-cell office:value-type="string">
            <text:p>Masarykovo náměstí 52/33 0, 702 00 Ostrava 2</text:p>
          </table:table-cell>
          <table:table-cell table:number-columns-repeated="1021"/>
        </table:table-row>
        <table:table-row>
          <table:table-cell office:value-type="float" office:value="35900831">
            <text:p>35900831</text:p>
          </table:table-cell>
          <table:table-cell office:value-type="string">
            <text:p>PROEKO s.r.o.</text:p>
          </table:table-cell>
          <table:table-cell office:value-type="string">
            <text:p>Strmý vŕšok 18, 841 06 Bratislava</text:p>
          </table:table-cell>
          <table:table-cell table:number-columns-repeated="1021"/>
        </table:table-row>
        <table:table-row>
          <table:table-cell office:value-type="float" office:value="54100615">
            <text:p>54100615</text:p>
          </table:table-cell>
          <table:table-cell office:value-type="string">
            <text:p>Prompt, security printing s.r.o.</text:p>
          </table:table-cell>
          <table:table-cell office:value-type="string">
            <text:p>Jelenia 1, 811 05 Bratislava-Staré Mesto</text:p>
          </table:table-cell>
          <table:table-cell table:number-columns-repeated="1021"/>
        </table:table-row>
        <table:table-row>
          <table:table-cell office:value-type="float" office:value="31117236">
            <text:p>31117236</text:p>
          </table:table-cell>
          <table:table-cell office:value-type="string">
            <text:p>PROVITAL, občianske združenie</text:p>
          </table:table-cell>
          <table:table-cell office:value-type="string">
            <text:p>Jilemnického 75, 972 13 Nitrianske Pravno</text:p>
          </table:table-cell>
          <table:table-cell table:number-columns-repeated="1021"/>
        </table:table-row>
        <table:table-row>
          <table:table-cell office:value-type="string">
            <text:p>00606987</text:p>
          </table:table-cell>
          <table:table-cell office:value-type="string">
            <text:p>Psychiatrická nemocnica Profesora Matulaya Kremnica</text:p>
          </table:table-cell>
          <table:table-cell office:value-type="string">
            <text:p>Ulica Československej armády 139, 967 01 Kremnica</text:p>
          </table:table-cell>
          <table:table-cell table:number-columns-repeated="1021"/>
        </table:table-row>
        <table:table-row>
          <table:table-cell office:value-type="float" office:value="47717505">
            <text:p>47717505</text:p>
          </table:table-cell>
          <table:table-cell office:value-type="string">
            <text:p>QuBit Security, s.r.o.</text:p>
          </table:table-cell>
          <table:table-cell office:value-type="string">
            <text:p>J. Kozáčeka 2, 960 01 Zvolen</text:p>
          </table:table-cell>
          <table:table-cell table:number-columns-repeated="1021"/>
        </table:table-row>
        <table:table-row>
          <table:table-cell office:value-type="float" office:value="35955503">
            <text:p>35955503</text:p>
          </table:table-cell>
          <table:table-cell office:value-type="string">
            <text:p>Red Tulip s.r.o.</text:p>
          </table:table-cell>
          <table:table-cell office:value-type="string">
            <text:p>Budatínska 59, 851 06 Bratislava</text:p>
          </table:table-cell>
          <table:table-cell table:number-columns-repeated="1021"/>
        </table:table-row>
        <table:table-row>
          <table:table-cell office:value-type="float" office:value="36558613">
            <text:p>36558613</text:p>
          </table:table-cell>
          <table:table-cell office:value-type="string">
            <text:p>Reklamná agentúra PRECISION s.r.o.</text:p>
          </table:table-cell>
          <table:table-cell office:value-type="string">
            <text:p>Kalvária 3, 949 01 Nitra</text:p>
          </table:table-cell>
          <table:table-cell table:number-columns-repeated="1021"/>
        </table:table-row>
        <table:table-row>
          <table:table-cell office:value-type="float" office:value="35581727">
            <text:p>35581727</text:p>
          </table:table-cell>
          <table:table-cell office:value-type="string">
            <text:p>ReSocia, n. o.</text:p>
          </table:table-cell>
          <table:table-cell office:value-type="string">
            <text:p>Petrovce 2, 072 62 Petrovce</text:p>
          </table:table-cell>
          <table:table-cell table:number-columns-repeated="1021"/>
        </table:table-row>
        <table:table-row>
          <table:table-cell office:value-type="float" office:value="31340121">
            <text:p>31340121</text:p>
          </table:table-cell>
          <table:table-cell office:value-type="string">
            <text:p>Resulta, s.r.o.</text:p>
          </table:table-cell>
          <table:table-cell office:value-type="string">
            <text:p>Radlinského 27/B, 811 07 Bratislava-Staré Mesto</text:p>
          </table:table-cell>
          <table:table-cell table:number-columns-repeated="1021"/>
        </table:table-row>
        <table:table-row>
          <table:table-cell office:value-type="float" office:value="37926012">
            <text:p>37926012</text:p>
          </table:table-cell>
          <table:table-cell office:value-type="string">
            <text:p>RETEST</text:p>
          </table:table-cell>
          <table:table-cell office:value-type="string">
            <text:p>Ľadová 11, 811 05 Bratislava-Staré Mesto</text:p>
          </table:table-cell>
          <table:table-cell table:number-columns-repeated="1021"/>
        </table:table-row>
        <table:table-row>
          <table:table-cell office:value-type="float" office:value="31331785">
            <text:p>31331785</text:p>
          </table:table-cell>
          <table:table-cell office:value-type="string">
            <text:p>RICOH Slovakia s.r.o.</text:p>
          </table:table-cell>
          <table:table-cell office:value-type="string">
            <text:p>Vajnorská 100/B, 831 04 Bratislava-Nové Mesto</text:p>
          </table:table-cell>
          <table:table-cell table:number-columns-repeated="1021"/>
        </table:table-row>
        <table:table-row>
          <table:table-cell office:value-type="float" office:value="53708792">
            <text:p>53708792</text:p>
          </table:table-cell>
          <table:table-cell office:value-type="string">
            <text:p>Ringier Slovakia Media s.r.o.</text:p>
          </table:table-cell>
          <table:table-cell office:value-type="string">
            <text:p>Prievozská 14, 821 09 Bratislava-Ružinov</text:p>
          </table:table-cell>
          <table:table-cell table:number-columns-repeated="1021"/>
        </table:table-row>
        <table:table-row>
          <table:table-cell office:value-type="float" office:value="31821022">
            <text:p>31821022</text:p>
          </table:table-cell>
          <table:table-cell office:value-type="string">
            <text:p>ROAD, nezisková organizácia, skrátený názov ROAD, n.o.</text:p>
          </table:table-cell>
          <table:table-cell office:value-type="string">
            <text:p>Handlovská 11, 851 01 Bratislava-Petržalka</text:p>
          </table:table-cell>
          <table:table-cell table:number-columns-repeated="1021"/>
        </table:table-row>
        <table:table-row>
          <table:table-cell office:value-type="float" office:value="45284415">
            <text:p>45284415</text:p>
          </table:table-cell>
          <table:table-cell office:value-type="string">
            <text:p>Robert Pecov</text:p>
          </table:table-cell>
          <table:table-cell office:value-type="string">
            <text:p>Špaldová 20, 821 06 Bratislava-Podunajské Biskupice</text:p>
          </table:table-cell>
          <table:table-cell table:number-columns-repeated="1021"/>
        </table:table-row>
        <table:table-row>
          <table:table-cell office:value-type="float" office:value="46507345">
            <text:p>46507345</text:p>
          </table:table-cell>
          <table:table-cell office:value-type="string">
            <text:p>S4B s.r.o.</text:p>
          </table:table-cell>
          <table:table-cell office:value-type="string">
            <text:p>Učiteľská 15/9138, 821 06 Bratislava</text:p>
          </table:table-cell>
          <table:table-cell table:number-columns-repeated="1021"/>
        </table:table-row>
        <table:table-row>
          <table:table-cell office:value-type="float" office:value="17055270">
            <text:p>17055270</text:p>
          </table:table-cell>
          <table:table-cell office:value-type="string">
            <text:p>SANET</text:p>
          </table:table-cell>
          <table:table-cell office:value-type="string">
            <text:p>Vazovova 5, 811 07 Bratislava</text:p>
          </table:table-cell>
          <table:table-cell table:number-columns-repeated="1021"/>
        </table:table-row>
        <table:table-row>
          <table:table-cell office:value-type="float" office:value="36263800">
            <text:p>36263800</text:p>
          </table:table-cell>
          <table:table-cell office:value-type="string">
            <text:p>SEZAKO Trnava, s.r.o.</text:p>
          </table:table-cell>
          <table:table-cell office:value-type="string">
            <text:p>Orešanská 11, 917 01 Trnava</text:p>
          </table:table-cell>
          <table:table-cell table:number-columns-repeated="1021"/>
        </table:table-row>
        <table:table-row>
          <table:table-cell office:value-type="float" office:value="44592132">
            <text:p>44592132</text:p>
          </table:table-cell>
          <table:table-cell office:value-type="string">
            <text:p>Schoppa, s. r. o.</text:p>
          </table:table-cell>
          <table:table-cell office:value-type="string">
            <text:p>Bellova 13040/2L, 831 01 Bratislava-Nové Mesto</text:p>
          </table:table-cell>
          <table:table-cell table:number-columns-repeated="1021"/>
        </table:table-row>
        <table:table-row>
          <table:table-cell office:value-type="float" office:value="44718063">
            <text:p>44718063</text:p>
          </table:table-cell>
          <table:table-cell office:value-type="string">
            <text:p>SKLENÁRSTVO KRÁLOVIČ s. r. o.</text:p>
          </table:table-cell>
          <table:table-cell office:value-type="string">
            <text:p>Galvaniho 14/A, 821 04 Bratislava-Ružinov</text:p>
          </table:table-cell>
          <table:table-cell table:number-columns-repeated="1021"/>
        </table:table-row>
        <table:table-row>
          <table:table-cell office:value-type="float" office:value="35763469">
            <text:p>35763469</text:p>
          </table:table-cell>
          <table:table-cell office:value-type="string">
            <text:p>Slovak Telekom, a.s.</text:p>
          </table:table-cell>
          <table:table-cell office:value-type="string">
            <text:p>Bajkalská 28, 817 62 Bratislava</text:p>
          </table:table-cell>
          <table:table-cell table:number-columns-repeated="1021"/>
        </table:table-row>
        <table:table-row>
          <table:table-cell office:value-type="float" office:value="31402445">
            <text:p>31402445</text:p>
          </table:table-cell>
          <table:table-cell office:value-type="string">
            <text:p>Slovakia Online s.r.o.</text:p>
          </table:table-cell>
          <table:table-cell office:value-type="string">
            <text:p>Ševčenkova 34, 851 01 Bratislava-Petržalka</text:p>
          </table:table-cell>
          <table:table-cell table:number-columns-repeated="1021"/>
        </table:table-row>
        <table:table-row>
          <table:table-cell office:value-type="float" office:value="35954612">
            <text:p>35954612</text:p>
          </table:table-cell>
          <table:table-cell office:value-type="string">
            <text:p>Slovanet, a. s.</text:p>
          </table:table-cell>
          <table:table-cell office:value-type="string">
            <text:p>Galvaniho 19, 821 04 Bratislava-Ružinov</text:p>
          </table:table-cell>
          <table:table-cell table:number-columns-repeated="1021"/>
        </table:table-row>
        <table:table-row>
          <table:table-cell office:value-type="string">
            <text:p>00164704</text:p>
          </table:table-cell>
          <table:table-cell office:value-type="string">
            <text:p>Slovenská filharmónia</text:p>
          </table:table-cell>
          <table:table-cell office:value-type="string">
            <text:p>Medená 3, 816 01 Bratislava-Staré Mesto</text:p>
          </table:table-cell>
          <table:table-cell table:number-columns-repeated="1021"/>
        </table:table-row>
        <table:table-row>
          <table:table-cell office:value-type="string">
            <text:p>00397687</text:p>
          </table:table-cell>
          <table:table-cell office:value-type="string">
            <text:p>Slovenská technická univerzita v Bratislave</text:p>
          </table:table-cell>
          <table:table-cell office:value-type="string">
            <text:p>Vazovova 5, 812 43 Bratislava-Staré Mesto</text:p>
          </table:table-cell>
          <table:table-cell table:number-columns-repeated="1021"/>
        </table:table-row>
        <table:table-row>
          <table:table-cell office:value-type="float" office:value="42069432">
            <text:p>42069432</text:p>
          </table:table-cell>
          <table:table-cell office:value-type="string">
            <text:p>Slovenské centrum pomoci</text:p>
          </table:table-cell>
          <table:table-cell office:value-type="string">
            <text:p> 438, 023 13 Čierne</text:p>
          </table:table-cell>
          <table:table-cell table:number-columns-repeated="1021"/>
        </table:table-row>
        <table:table-row>
          <table:table-cell office:value-type="float" office:value="31771602">
            <text:p>31771602</text:p>
          </table:table-cell>
          <table:table-cell office:value-type="string">
            <text:p>Slovenský inštitút interných audítorov</text:p>
          </table:table-cell>
          <table:table-cell office:value-type="string">
            <text:p>Bajkalská 41. Bratislava , 821 09 Bratislava-Ružinov</text:p>
          </table:table-cell>
          <table:table-cell table:number-columns-repeated="1021"/>
        </table:table-row>
        <table:table-row>
          <table:table-cell office:value-type="float" office:value="44869649">
            <text:p>44869649</text:p>
          </table:table-cell>
          <table:table-cell office:value-type="string">
            <text:p>Smart People, spol. s r. o.</text:p>
          </table:table-cell>
          <table:table-cell office:value-type="string">
            <text:p>Za hradbami 2277/34, 902 01 Pezinok</text:p>
          </table:table-cell>
          <table:table-cell table:number-columns-repeated="1021"/>
        </table:table-row>
        <table:table-row>
          <table:table-cell office:value-type="float" office:value="31318347">
            <text:p>31318347</text:p>
          </table:table-cell>
          <table:table-cell office:value-type="string">
            <text:p>SOFOS, a. s.</text:p>
          </table:table-cell>
          <table:table-cell office:value-type="string">
            <text:p>Dúbravská cesta 3, 845 46 Bratislava</text:p>
          </table:table-cell>
          <table:table-cell table:number-columns-repeated="1021"/>
        </table:table-row>
        <table:table-row>
          <table:table-cell office:value-type="float" office:value="36862711">
            <text:p>36862711</text:p>
          </table:table-cell>
          <table:table-cell office:value-type="string">
            <text:p>soukeník – štrpka s. r. o.</text:p>
          </table:table-cell>
          <table:table-cell office:value-type="string">
            <text:p>Šoltésovej 14, 811 08 Bratislava</text:p>
          </table:table-cell>
          <table:table-cell table:number-columns-repeated="1021"/>
        </table:table-row>
        <table:table-row>
          <table:table-cell office:value-type="float" office:value="55928234">
            <text:p>55928234</text:p>
          </table:table-cell>
          <table:table-cell office:value-type="string">
            <text:p>STcompany s. r. o.</text:p>
          </table:table-cell>
          <table:table-cell office:value-type="string">
            <text:p>Borová 3179/20, 010 07 Žilina</text:p>
          </table:table-cell>
          <table:table-cell table:number-columns-repeated="1021"/>
        </table:table-row>
        <table:table-row>
          <table:table-cell office:value-type="float" office:value="53340671">
            <text:p>53340671</text:p>
          </table:table-cell>
          <table:table-cell office:value-type="string">
            <text:p>STRABAG Pozemné staviteľstvo s.r.o.</text:p>
          </table:table-cell>
          <table:table-cell office:value-type="string">
            <text:p>Mlynské Nivy 61/A, 820 15 Bratislava-Ružinov</text:p>
          </table:table-cell>
          <table:table-cell table:number-columns-repeated="1021"/>
        </table:table-row>
        <table:table-row>
          <table:table-cell office:value-type="float" office:value="35680202">
            <text:p>35680202</text:p>
          </table:table-cell>
          <table:table-cell office:value-type="string">
            <text:p>SWAN, a.s.</text:p>
          </table:table-cell>
          <table:table-cell office:value-type="string">
            <text:p>Landererova 12, 811 09 Bratislava-Staré Mesto</text:p>
          </table:table-cell>
          <table:table-cell table:number-columns-repeated="1021"/>
        </table:table-row>
        <table:table-row>
          <table:table-cell office:value-type="float" office:value="46928073">
            <text:p>46928073</text:p>
          </table:table-cell>
          <table:table-cell office:value-type="string">
            <text:p>Synergon a.s.</text:p>
          </table:table-cell>
          <table:table-cell office:value-type="string">
            <text:p>Partizánska cesta 5564/77, 974 01 Banská Bystrica</text:p>
          </table:table-cell>
          <table:table-cell table:number-columns-repeated="1021"/>
        </table:table-row>
        <table:table-row>
          <table:table-cell office:value-type="float" office:value="36861154">
            <text:p>36861154</text:p>
          </table:table-cell>
          <table:table-cell office:value-type="string">
            <text:p>Škubla &amp; Partneri s. r. o.</text:p>
          </table:table-cell>
          <table:table-cell office:value-type="string">
            <text:p>Digital Park II, Einsteinova 25, 851 01 Bratislava</text:p>
          </table:table-cell>
          <table:table-cell table:number-columns-repeated="1021"/>
        </table:table-row>
        <table:table-row>
          <table:table-cell office:value-type="float" office:value="37986856">
            <text:p>37986856</text:p>
          </table:table-cell>
          <table:table-cell office:value-type="string">
            <text:p>TEEN CHALLENGE SLOVAKIA n.o.</text:p>
          </table:table-cell>
          <table:table-cell office:value-type="string">
            <text:p>Vážska 38, 926 01 Sereď</text:p>
          </table:table-cell>
          <table:table-cell table:number-columns-repeated="1021"/>
        </table:table-row>
        <table:table-row>
          <table:table-cell office:value-type="float" office:value="45428140">
            <text:p>45428140</text:p>
          </table:table-cell>
          <table:table-cell office:value-type="string">
            <text:p>TECHCONTROL, s. r. o.</text:p>
          </table:table-cell>
          <table:table-cell office:value-type="string">
            <text:p>Trenčianska 17, 821 09 Bratislava</text:p>
          </table:table-cell>
          <table:table-cell table:number-columns-repeated="1021"/>
        </table:table-row>
        <table:table-row>
          <table:table-cell office:value-type="float" office:value="36717185">
            <text:p>36717185</text:p>
          </table:table-cell>
          <table:table-cell office:value-type="string">
            <text:p>THERMPRES, s.r.o.</text:p>
          </table:table-cell>
          <table:table-cell office:value-type="string">
            <text:p>Turbínova 1, 831 04 Bratislava</text:p>
          </table:table-cell>
          <table:table-cell table:number-columns-repeated="1021"/>
        </table:table-row>
        <table:table-row>
          <table:table-cell office:value-type="float" office:value="32627211">
            <text:p>32627211</text:p>
          </table:table-cell>
          <table:table-cell office:value-type="string">
            <text:p>Tibor Varga TSV PAPIER</text:p>
          </table:table-cell>
          <table:table-cell office:value-type="string">
            <text:p>Ulica Vajanského 80, 984 01 Lučenec</text:p>
          </table:table-cell>
          <table:table-cell table:number-columns-repeated="1021"/>
        </table:table-row>
        <table:table-row>
          <table:table-cell office:value-type="float" office:value="36750697">
            <text:p>36750697</text:p>
          </table:table-cell>
          <table:table-cell office:value-type="string">
            <text:p>TIRNA, vydavateľské družstvo</text:p>
          </table:table-cell>
          <table:table-cell office:value-type="string">
            <text:p>Mozartova 6/6330, 917 08 Trnava</text:p>
          </table:table-cell>
          <table:table-cell table:number-columns-repeated="1021"/>
        </table:table-row>
        <table:table-row>
          <table:table-cell office:value-type="float" office:value="31320414">
            <text:p>31320414</text:p>
          </table:table-cell>
          <table:table-cell office:value-type="string">
            <text:p>Tlačová agentúra Slovenskej republiky</text:p>
          </table:table-cell>
          <table:table-cell office:value-type="string">
            <text:p>Dúbravská cesta 14, 841 04 Bratislava</text:p>
          </table:table-cell>
          <table:table-cell table:number-columns-repeated="1021"/>
        </table:table-row>
        <table:table-row>
          <table:table-cell office:value-type="float" office:value="31319823">
            <text:p>31319823</text:p>
          </table:table-cell>
          <table:table-cell office:value-type="string">
            <text:p>Todos Bratislava s.r.o.</text:p>
          </table:table-cell>
          <table:table-cell office:value-type="string">
            <text:p>M. SCh. Trnavského 14, 841 01 Bratislava</text:p>
          </table:table-cell>
          <table:table-cell table:number-columns-repeated="1021"/>
        </table:table-row>
        <table:table-row>
          <table:table-cell office:value-type="float" office:value="35787414">
            <text:p>35787414</text:p>
          </table:table-cell>
          <table:table-cell office:value-type="string">
            <text:p>TREND SLOVAKIA, s.r.o.</text:p>
          </table:table-cell>
          <table:table-cell office:value-type="string">
            <text:p>Rumančekova 28, 821 01 Bratislava</text:p>
          </table:table-cell>
          <table:table-cell table:number-columns-repeated="1021"/>
        </table:table-row>
        <table:table-row>
          <table:table-cell office:value-type="float" office:value="46069071">
            <text:p>46069071</text:p>
          </table:table-cell>
          <table:table-cell office:value-type="string">
            <text:p>UNIFY P&amp;P, s. r. o.</text:p>
          </table:table-cell>
          <table:table-cell office:value-type="string">
            <text:p>Majoránová 14843/92, 821 07 Bratislava</text:p>
          </table:table-cell>
          <table:table-cell table:number-columns-repeated="1021"/>
        </table:table-row>
        <table:table-row>
          <table:table-cell office:value-type="float" office:value="31322051">
            <text:p>31322051</text:p>
          </table:table-cell>
          <table:table-cell office:value-type="string">
            <text:p>Union poisťovňa, a. s.</text:p>
          </table:table-cell>
          <table:table-cell office:value-type="string">
            <text:p>Karadžičova 10, 813 60 Bratislava</text:p>
          </table:table-cell>
          <table:table-cell table:number-columns-repeated="1021"/>
        </table:table-row>
        <table:table-row>
          <table:table-cell office:value-type="float" office:value="36284831">
            <text:p>36284831</text:p>
          </table:table-cell>
          <table:table-cell office:value-type="string">
            <text:p>Union zdravotná poisťovňa, a.s.</text:p>
          </table:table-cell>
          <table:table-cell office:value-type="string">
            <text:p>Karadžičova 10, 814 53 Bratislava</text:p>
          </table:table-cell>
          <table:table-cell table:number-columns-repeated="1021"/>
        </table:table-row>
        <table:table-row>
          <table:table-cell office:value-type="float" office:value="31625657">
            <text:p>31625657</text:p>
          </table:table-cell>
          <table:table-cell office:value-type="string">
            <text:p>UNIPHARMA - 1. slovenská lekárnická  akciová spoločnosť</text:p>
          </table:table-cell>
          <table:table-cell office:value-type="string">
            <text:p>Opatovská cesta 4, 972 01 Bojnice</text:p>
          </table:table-cell>
          <table:table-cell table:number-columns-repeated="1021"/>
        </table:table-row>
        <table:table-row>
          <table:table-cell office:value-type="float" office:value="31813861">
            <text:p>31813861</text:p>
          </table:table-cell>
          <table:table-cell office:value-type="string">
            <text:p>Univerzitná nemocnica Bratislava</text:p>
          </table:table-cell>
          <table:table-cell office:value-type="string">
            <text:p>Pažítková 4, 821 01 Bratislava-Ružinov</text:p>
          </table:table-cell>
          <table:table-cell table:number-columns-repeated="1021"/>
        </table:table-row>
        <table:table-row>
          <table:table-cell office:value-type="float" office:value="36064220">
            <text:p>36064220</text:p>
          </table:table-cell>
          <table:table-cell office:value-type="string">
            <text:p>Úrad na ochranu osobných údajov Slovenskej republiky</text:p>
          </table:table-cell>
          <table:table-cell office:value-type="string">
            <text:p>Námestie 1.mája 18, 811 06 Bratislava-Staré Mesto</text:p>
          </table:table-cell>
          <table:table-cell table:number-columns-repeated="1021"/>
        </table:table-row>
        <table:table-row>
          <table:table-cell office:value-type="float" office:value="30810710">
            <text:p>30810710</text:p>
          </table:table-cell>
          <table:table-cell office:value-type="string">
            <text:p>Úrad pre normalizáciu, metrológiu a  skúšobníctvo Slovenskej republiky</text:p>
          </table:table-cell>
          <table:table-cell office:value-type="string">
            <text:p>Štefanovičova 3, 810 05 Bratislava-Staré Mesto</text:p>
          </table:table-cell>
          <table:table-cell table:number-columns-repeated="1021"/>
        </table:table-row>
        <table:table-row>
          <table:table-cell office:value-type="string">
            <text:p>00607223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Trnavská cesta 52, 826 45 Bratislava-Ružinov</text:p>
          </table:table-cell>
          <table:table-cell table:number-columns-repeated="1021"/>
        </table:table-row>
        <table:table-row>
          <table:table-cell office:value-type="float" office:value="50086821">
            <text:p>50086821</text:p>
          </table:table-cell>
          <table:table-cell office:value-type="string">
            <text:p>Úrad vládneho auditu</text:p>
          </table:table-cell>
          <table:table-cell office:value-type="string">
            <text:p>Drieňová 34, 821 02 Bratislava-Ružinov</text:p>
          </table:table-cell>
          <table:table-cell table:number-columns-repeated="1021"/>
        </table:table-row>
        <table:table-row>
          <table:table-cell office:value-type="string">
            <text:p>00151513</text:p>
          </table:table-cell>
          <table:table-cell office:value-type="string">
            <text:p>Úrad vlády Slovenskej republiky</text:p>
          </table:table-cell>
          <table:table-cell office:value-type="string">
            <text:p>Námestie slobody 1, 813 70 Bratislava-Staré Mesto</text:p>
          </table:table-cell>
          <table:table-cell table:number-columns-repeated="1021"/>
        </table:table-row>
        <table:table-row>
          <table:table-cell office:value-type="float" office:value="46118896">
            <text:p>46118896</text:p>
          </table:table-cell>
          <table:table-cell office:value-type="string">
            <text:p>VLan s.r.o.</text:p>
          </table:table-cell>
          <table:table-cell office:value-type="string">
            <text:p>Rastislavova 20, 900 26 Slovenský Grob</text:p>
          </table:table-cell>
          <table:table-cell table:number-columns-repeated="1021"/>
        </table:table-row>
        <table:table-row>
          <table:table-cell office:value-type="string">
            <text:p/>
          </table:table-cell>
          <table:table-cell office:value-type="string">
            <text:p>voco the Hague, an IHG Hotel</text:p>
          </table:table-cell>
          <table:table-cell office:value-type="string">
            <text:p>Kneuterdijk 8, 2514 EN Den Haag - Netherlands</text:p>
          </table:table-cell>
          <table:table-cell table:number-columns-repeated="1021"/>
        </table:table-row>
        <table:table-row>
          <table:table-cell office:value-type="string">
            <text:p>06927351</text:p>
          </table:table-cell>
          <table:table-cell office:value-type="string">
            <text:p>Web security s.r.o.</text:p>
          </table:table-cell>
          <table:table-cell office:value-type="string">
            <text:p>Nové sady 988/2, 602 00 Brno</text:p>
          </table:table-cell>
          <table:table-cell table:number-columns-repeated="1021"/>
        </table:table-row>
        <table:table-row>
          <table:table-cell office:value-type="float" office:value="36743852">
            <text:p>36743852</text:p>
          </table:table-cell>
          <table:table-cell office:value-type="string">
            <text:p>WebHouse, s.r.o.</text:p>
          </table:table-cell>
          <table:table-cell office:value-type="string">
            <text:p>Paulínska 20, 917 01 Trnava</text:p>
          </table:table-cell>
          <table:table-cell table:number-columns-repeated="1021"/>
        </table:table-row>
        <table:table-row>
          <table:table-cell office:value-type="float" office:value="36421928">
            <text:p>36421928</text:p>
          </table:table-cell>
          <table:table-cell office:value-type="string">
            <text:p>Websupport s. r. o.</text:p>
          </table:table-cell>
          <table:table-cell office:value-type="string">
            <text:p>Karadžičova 7608/12, 821 08 Bratislava-Ružinov</text:p>
          </table:table-cell>
          <table:table-cell table:number-columns-repeated="1021"/>
        </table:table-row>
        <table:table-row>
          <table:table-cell office:value-type="float" office:value="47234776">
            <text:p>47234776</text:p>
          </table:table-cell>
          <table:table-cell office:value-type="string">
            <text:p>Weis &amp; Partners s.r.o.</text:p>
          </table:table-cell>
          <table:table-cell office:value-type="string">
            <text:p>Priemyselná 1/A, 821 09 Bratislava-Ružinov</text:p>
          </table:table-cell>
          <table:table-cell table:number-columns-repeated="1021"/>
        </table:table-row>
        <table:table-row>
          <table:table-cell office:value-type="float" office:value="47826100">
            <text:p>47826100</text:p>
          </table:table-cell>
          <table:table-cell office:value-type="string">
            <text:p>Wisdom Factory, s. r. o.</text:p>
          </table:table-cell>
          <table:table-cell office:value-type="string">
            <text:p>Račianska ulica 9, 831 02 Bratislava-Nové Mesto</text:p>
          </table:table-cell>
          <table:table-cell table:number-columns-repeated="1021"/>
        </table:table-row>
        <table:table-row>
          <table:table-cell office:value-type="float" office:value="31348262">
            <text:p>31348262</text:p>
          </table:table-cell>
          <table:table-cell office:value-type="string">
            <text:p>Wolters Kluwer SR s. r. o.</text:p>
          </table:table-cell>
          <table:table-cell office:value-type="string">
            <text:p>Mlynské nivy 48, 821 09 Bratislava</text:p>
          </table:table-cell>
          <table:table-cell table:number-columns-repeated="1021"/>
        </table:table-row>
        <table:table-row>
          <table:table-cell office:value-type="float" office:value="37905929">
            <text:p>37905929</text:p>
          </table:table-cell>
          <table:table-cell office:value-type="string">
            <text:p>Z - NÁVRAT centrum n. o.</text:p>
          </table:table-cell>
          <table:table-cell office:value-type="string">
            <text:p>Nová cesta 385, 029 42 Bobrov</text:p>
          </table:table-cell>
          <table:table-cell table:number-columns-repeated="1021"/>
        </table:table-row>
        <table:table-row>
          <table:table-cell office:value-type="float" office:value="35823551">
            <text:p>35823551</text:p>
          </table:table-cell>
          <table:table-cell office:value-type="string">
            <text:p>Západoslovenská energetika, a.s.</text:p>
          </table:table-cell>
          <table:table-cell office:value-type="string">
            <text:p>Čulenova 6, 816 47 Bratislava</text:p>
          </table:table-cell>
          <table:table-cell table:number-columns-repeated="1021"/>
        </table:table-row>
        <table:table-row>
          <table:table-cell office:value-type="float" office:value="31794289">
            <text:p>31794289</text:p>
          </table:table-cell>
          <table:table-cell office:value-type="string">
            <text:p>Združenie MUDr. Ivana Novotného</text:p>
          </table:table-cell>
          <table:table-cell office:value-type="string">
            <text:p>Osuského 10, 851 03 Bratislava-Petržalka</text:p>
          </table:table-cell>
          <table:table-cell table:number-columns-repeated="1021"/>
        </table:table-row>
        <table:table-row>
          <table:table-cell office:value-type="float" office:value="35968257">
            <text:p>35968257</text:p>
          </table:table-cell>
          <table:table-cell office:value-type="string">
            <text:p>ZELEŇ SLOVAKIA, s.r.o.</text:p>
          </table:table-cell>
          <table:table-cell office:value-type="string">
            <text:p>Višňová 2, 831 01 Bratislava</text:p>
          </table:table-cell>
          <table:table-cell table:number-columns-repeated="1021"/>
        </table:table-row>
        <table:table-row>
          <table:table-cell office:value-type="float" office:value="50482751">
            <text:p>50482751</text:p>
          </table:table-cell>
          <table:table-cell office:value-type="string">
            <text:p>ZSE Business Services, s. r. o.</text:p>
          </table:table-cell>
          <table:table-cell office:value-type="string">
            <text:p>Čulenova 6, 811 09 Bratislava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05T00:30:37+02:00</meta:creation-date>
    <dc:date>2025-09-05T00:30:37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